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Gutenberg Textura" svg:font-family="'Gutenberg Textur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Schwabacher" svg:font-family="Schwabacher" style:font-family-generic="modern" style:font-pitch="variable"/>
    <style:font-face style:name="Yu Mincho" svg:font-family="'Yu Mincho'"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paragraph-rsid="04f71bd8" style:font-size-asian="10pt" style:font-size-complex="10pt"/>
    </style:style>
    <style:style style:name="P2" style:family="paragraph" style:parent-style-name="Standard">
      <style:text-properties fo:color="#000000" loext:opacity="100%" style:font-name="Calibri1" fo:font-size="15pt" fo:font-style="normal" style:text-underline-style="none" fo:font-weight="bold" officeooo:rsid="0a67b4e1" officeooo:paragraph-rsid="0a67b4e1" style:font-size-asian="15pt" style:font-style-asian="normal" style:font-weight-asian="bold" style:font-size-complex="15pt" style:font-style-complex="normal" style:font-weight-complex="bold"/>
    </style:style>
    <style:style style:name="P3" style:family="paragraph" style:parent-style-name="Standard">
      <style:text-properties fo:color="#000000" loext:opacity="100%" style:font-name="Calibri1" fo:font-size="15pt" fo:font-style="normal" style:text-underline-style="none" fo:font-weight="bold" officeooo:rsid="0a70ccab" officeooo:paragraph-rsid="0a72fd4a" style:font-size-asian="15pt" style:font-style-asian="normal" style:font-weight-asian="bold" style:font-size-complex="15pt" style:font-style-complex="normal" style:font-weight-complex="bold"/>
    </style:style>
    <style:style style:name="P4" style:family="paragraph" style:parent-style-name="Standard">
      <style:text-properties fo:color="#000000" loext:opacity="100%" style:font-name="Calibri1" fo:font-size="15pt" fo:font-style="normal" style:text-underline-style="none" fo:font-weight="bold" officeooo:rsid="0a5e5e4d" officeooo:paragraph-rsid="0a60273c" style:font-size-asian="15pt" style:font-style-asian="normal" style:font-weight-asian="bold" style:font-size-complex="15pt" style:font-style-complex="normal" style:font-weight-complex="bold"/>
    </style:style>
    <style:style style:name="P5" style:family="paragraph" style:parent-style-name="Standard">
      <style:text-properties fo:color="#000000" loext:opacity="100%" style:font-name="Calibri1" fo:font-size="15pt" fo:font-style="normal" style:text-underline-style="none" fo:font-weight="bold" officeooo:rsid="0a5cc623" officeooo:paragraph-rsid="0a60273c" style:font-name-asian="MS Gothic" style:font-size-asian="15pt" style:font-style-asian="normal" style:font-weight-asian="bold" style:font-name-complex="Liberation Mono" style:font-size-complex="15pt" style:font-style-complex="normal" style:font-weight-complex="bold"/>
    </style:style>
    <style:style style:name="P6" style:family="paragraph" style:parent-style-name="Standard">
      <style:text-properties fo:color="#000000" loext:opacity="100%" style:font-name="Calibri1" fo:font-size="15pt" fo:font-style="normal" style:text-underline-style="none" fo:font-weight="bold" officeooo:rsid="0a5cc623" officeooo:paragraph-rsid="0a697e8e" style:font-name-asian="MS Gothic" style:font-size-asian="15pt" style:font-style-asian="normal" style:font-weight-asian="bold" style:font-name-complex="Liberation Mono" style:font-size-complex="15pt" style:font-style-complex="normal" style:font-weight-complex="bold"/>
    </style:style>
    <style:style style:name="P7" style:family="paragraph" style:parent-style-name="Standard">
      <style:text-properties fo:color="#000000" loext:opacity="100%" style:font-name="Calibri1" fo:font-size="15pt" fo:font-style="normal" style:text-underline-style="none" fo:font-weight="bold" officeooo:rsid="0a5cc623" officeooo:paragraph-rsid="0a70809b" style:font-name-asian="MS Gothic" style:font-size-asian="15pt" style:font-style-asian="normal" style:font-weight-asian="bold" style:font-name-complex="Liberation Mono" style:font-size-complex="15pt" style:font-style-complex="normal" style:font-weight-complex="bold"/>
    </style:style>
    <style:style style:name="P8" style:family="paragraph" style:parent-style-name="Standard">
      <style:text-properties fo:color="#000000" loext:opacity="100%" style:font-name="Calibri1" fo:font-size="15pt" fo:font-style="normal" style:text-underline-style="none" fo:font-weight="bold" officeooo:rsid="0a65db68" officeooo:paragraph-rsid="0a65db68" style:font-name-asian="MS Gothic" style:font-size-asian="15pt" style:font-style-asian="normal" style:font-weight-asian="bold" style:font-name-complex="Liberation Mono" style:font-size-complex="15pt" style:font-style-complex="normal" style:font-weight-complex="bold"/>
    </style:style>
    <style:style style:name="P9" style:family="paragraph" style:parent-style-name="Standard">
      <style:text-properties fo:color="#000000" loext:opacity="100%" style:font-name="Calibri1" fo:font-size="15pt" fo:font-style="normal" style:text-underline-style="none" fo:font-weight="bold" officeooo:rsid="0a67b4e1" officeooo:paragraph-rsid="0a60273c" style:font-name-asian="MS Gothic" style:font-size-asian="15pt" style:font-style-asian="normal" style:font-weight-asian="bold" style:font-name-complex="Liberation Mono" style:font-size-complex="15pt" style:font-style-complex="normal" style:font-weight-complex="bold"/>
    </style:style>
    <style:style style:name="P10" style:family="paragraph" style:parent-style-name="Standard">
      <style:text-properties fo:color="#000000" loext:opacity="100%" style:font-name="Calibri1" fo:font-size="15pt" fo:font-style="normal" style:text-underline-style="none" fo:font-weight="bold" officeooo:rsid="0a70ccab" officeooo:paragraph-rsid="0a70ccab" style:font-name-asian="MS Gothic" style:font-size-asian="15pt" style:font-style-asian="normal" style:font-weight-asian="bold" style:font-name-complex="Liberation Mono" style:font-size-complex="15pt" style:font-style-complex="normal" style:font-weight-complex="bold"/>
    </style:style>
    <style:style style:name="P11" style:family="paragraph" style:parent-style-name="Standard">
      <style:text-properties fo:color="#000000" loext:opacity="100%" style:font-name="Calibri1" fo:font-size="15pt" fo:font-style="normal" style:text-underline-style="none" fo:font-weight="bold" officeooo:rsid="0a6baccd" officeooo:paragraph-rsid="0a697e8e" style:font-name-asian="MS Gothic" style:font-size-asian="15pt" style:font-style-asian="normal" style:font-weight-asian="bold" style:font-name-complex="Liberation Mono" style:font-size-complex="15pt" style:font-style-complex="normal" style:font-weight-complex="bold"/>
    </style:style>
    <style:style style:name="P12" style:family="paragraph" style:parent-style-name="Standard">
      <style:text-properties fo:color="#000000" loext:opacity="100%" style:font-name="Calibri1" fo:font-size="15pt" fo:font-style="normal" style:text-underline-style="none" fo:font-weight="bold" officeooo:rsid="0a5e5e4d" officeooo:paragraph-rsid="0a70809b" style:font-name-asian="MS Gothic" style:font-size-asian="15pt" style:font-style-asian="normal" style:font-weight-asian="bold" style:font-name-complex="Liberation Mono" style:font-size-complex="15pt" style:font-style-complex="normal" style:font-weight-complex="bold"/>
    </style:style>
    <style:style style:name="P13" style:family="paragraph" style:parent-style-name="Standard">
      <style:text-properties fo:color="#000000" loext:opacity="100%" style:font-name="Calibri1" fo:font-size="15pt" fo:font-style="normal" style:text-underline-style="none" fo:font-weight="normal" officeooo:rsid="0a5cc623" officeooo:paragraph-rsid="0a60273c" style:font-size-asian="15pt" style:font-style-asian="normal" style:font-weight-asian="normal" style:font-size-complex="15pt" style:font-style-complex="normal" style:font-weight-complex="normal"/>
    </style:style>
    <style:style style:name="P14" style:family="paragraph" style:parent-style-name="Standard">
      <style:text-properties fo:color="#000000" loext:opacity="100%" style:font-name="Calibri1" fo:font-size="15pt" fo:font-style="normal" style:text-underline-style="none" fo:font-weight="normal" officeooo:rsid="0a5cc623" officeooo:paragraph-rsid="0a697e8e" style:font-size-asian="15pt" style:font-style-asian="normal" style:font-weight-asian="normal" style:font-size-complex="15pt" style:font-style-complex="normal" style:font-weight-complex="normal"/>
    </style:style>
    <style:style style:name="P15" style:family="paragraph" style:parent-style-name="Standard">
      <style:text-properties fo:color="#000000" loext:opacity="100%" style:font-name="Calibri1" fo:font-size="15pt" fo:font-style="normal" style:text-underline-style="none" fo:font-weight="normal" officeooo:rsid="0a5cc623" officeooo:paragraph-rsid="0a6f14aa" style:font-size-asian="15pt" style:font-style-asian="normal" style:font-weight-asian="normal" style:font-size-complex="15pt" style:font-style-complex="normal" style:font-weight-complex="normal"/>
    </style:style>
    <style:style style:name="P16" style:family="paragraph" style:parent-style-name="Standard">
      <style:text-properties fo:color="#000000" loext:opacity="100%" style:font-name="Calibri1" fo:font-size="15pt" fo:font-style="normal" style:text-underline-style="none" fo:font-weight="normal" officeooo:rsid="0a5cc623" officeooo:paragraph-rsid="0a70809b" style:font-size-asian="15pt" style:font-style-asian="normal" style:font-weight-asian="normal" style:font-size-complex="15pt" style:font-style-complex="normal" style:font-weight-complex="normal"/>
    </style:style>
    <style:style style:name="P17" style:family="paragraph" style:parent-style-name="Standard">
      <style:text-properties fo:color="#000000" loext:opacity="100%" style:font-name="Calibri1" fo:font-size="15pt" fo:font-style="normal" style:text-underline-style="none" fo:font-weight="normal" officeooo:rsid="0a5d567d" officeooo:paragraph-rsid="0a60273c" style:font-size-asian="15pt" style:font-style-asian="normal" style:font-weight-asian="normal" style:font-size-complex="15pt" style:font-style-complex="normal" style:font-weight-complex="normal"/>
    </style:style>
    <style:style style:name="P18" style:family="paragraph" style:parent-style-name="Standard">
      <style:text-properties fo:color="#000000" loext:opacity="100%" style:font-name="Calibri1" fo:font-size="15pt" fo:font-style="normal" style:text-underline-style="none" fo:font-weight="normal" officeooo:rsid="0a5d567d" officeooo:paragraph-rsid="0a697e8e" style:font-size-asian="15pt" style:font-style-asian="normal" style:font-weight-asian="normal" style:font-size-complex="15pt" style:font-style-complex="normal" style:font-weight-complex="normal"/>
    </style:style>
    <style:style style:name="P19" style:family="paragraph" style:parent-style-name="Standard">
      <style:text-properties fo:color="#000000" loext:opacity="100%" style:font-name="Calibri1" fo:font-size="15pt" fo:font-style="normal" style:text-underline-style="none" fo:font-weight="normal" officeooo:rsid="0a5d567d" officeooo:paragraph-rsid="0a70809b" style:font-size-asian="15pt" style:font-style-asian="normal" style:font-weight-asian="normal" style:font-size-complex="15pt" style:font-style-complex="normal" style:font-weight-complex="normal"/>
    </style:style>
    <style:style style:name="P20" style:family="paragraph" style:parent-style-name="Standard">
      <style:text-properties fo:color="#000000" loext:opacity="100%" style:font-name="Calibri1" fo:font-size="15pt" fo:font-style="normal" style:text-underline-style="none" fo:font-weight="normal" officeooo:rsid="0a5e5e4d" officeooo:paragraph-rsid="0a60273c" style:font-size-asian="15pt" style:font-style-asian="normal" style:font-weight-asian="normal" style:font-size-complex="15pt" style:font-style-complex="normal" style:font-weight-complex="normal"/>
    </style:style>
    <style:style style:name="P21" style:family="paragraph" style:parent-style-name="Standard">
      <style:text-properties fo:color="#000000" loext:opacity="100%" style:font-name="Calibri1" fo:font-size="15pt" fo:font-style="normal" style:text-underline-style="none" fo:font-weight="normal" officeooo:rsid="0a5e5e4d" officeooo:paragraph-rsid="0a67b4e1" style:font-size-asian="15pt" style:font-style-asian="normal" style:font-weight-asian="normal" style:font-size-complex="15pt" style:font-style-complex="normal" style:font-weight-complex="normal"/>
    </style:style>
    <style:style style:name="P22" style:family="paragraph" style:parent-style-name="Standard">
      <style:text-properties fo:color="#000000" loext:opacity="100%" style:font-name="Calibri1" fo:font-size="15pt" fo:font-style="normal" style:text-underline-style="none" fo:font-weight="normal" officeooo:rsid="0a5e5e4d" officeooo:paragraph-rsid="0a697e8e" style:font-size-asian="15pt" style:font-style-asian="normal" style:font-weight-asian="normal" style:font-size-complex="15pt" style:font-style-complex="normal" style:font-weight-complex="normal"/>
    </style:style>
    <style:style style:name="P23" style:family="paragraph" style:parent-style-name="Standard">
      <style:text-properties fo:color="#000000" loext:opacity="100%" style:font-name="Calibri1" fo:font-size="15pt" fo:font-style="normal" style:text-underline-style="none" fo:font-weight="normal" officeooo:rsid="0a5e5e4d" officeooo:paragraph-rsid="0a6baccd" style:font-size-asian="15pt" style:font-style-asian="normal" style:font-weight-asian="normal" style:font-size-complex="15pt" style:font-style-complex="normal" style:font-weight-complex="normal"/>
    </style:style>
    <style:style style:name="P24" style:family="paragraph" style:parent-style-name="Standard">
      <style:text-properties fo:color="#000000" loext:opacity="100%" style:font-name="Calibri1" fo:font-size="15pt" fo:font-style="normal" style:text-underline-style="none" fo:font-weight="normal" officeooo:rsid="0a5e5e4d" officeooo:paragraph-rsid="0a70809b" style:font-size-asian="15pt" style:font-style-asian="normal" style:font-weight-asian="normal" style:font-size-complex="15pt" style:font-style-complex="normal" style:font-weight-complex="normal"/>
    </style:style>
    <style:style style:name="P25" style:family="paragraph" style:parent-style-name="Standard">
      <style:text-properties fo:color="#000000" loext:opacity="100%" style:font-name="Calibri1" fo:font-size="15pt" fo:font-style="normal" style:text-underline-style="none" fo:font-weight="normal" officeooo:rsid="0a6454f8" officeooo:paragraph-rsid="0a6454f8" style:font-size-asian="15pt" style:font-style-asian="normal" style:font-weight-asian="normal" style:font-size-complex="15pt" style:font-style-complex="normal" style:font-weight-complex="normal"/>
    </style:style>
    <style:style style:name="P26" style:family="paragraph" style:parent-style-name="Standard">
      <style:text-properties fo:color="#000000" loext:opacity="100%" style:font-name="Calibri1" fo:font-size="15pt" fo:font-style="normal" style:text-underline-style="none" fo:font-weight="normal" officeooo:rsid="0a6baccd" officeooo:paragraph-rsid="0a6baccd" style:font-size-asian="15pt" style:font-style-asian="normal" style:font-weight-asian="normal" style:font-size-complex="15pt" style:font-style-complex="normal" style:font-weight-complex="normal"/>
    </style:style>
    <style:style style:name="P27" style:family="paragraph" style:parent-style-name="Standard">
      <style:text-properties fo:color="#000000" loext:opacity="100%" style:font-name="Calibri1" fo:font-size="15pt" fo:font-style="normal" style:text-underline-style="none" fo:font-weight="normal" officeooo:rsid="0a73021e" officeooo:paragraph-rsid="0a7e049a" style:font-size-asian="15pt" style:font-style-asian="normal" style:font-weight-asian="normal" style:font-size-complex="15pt" style:font-style-complex="normal" style:font-weight-complex="normal"/>
    </style:style>
    <style:style style:name="P28" style:family="paragraph" style:parent-style-name="Standard">
      <style:text-properties fo:color="#000000" loext:opacity="100%" style:font-name="Calibri1" fo:font-size="15pt" fo:font-style="normal" style:text-underline-style="none" fo:font-weight="normal" officeooo:rsid="0a5cc623" officeooo:paragraph-rsid="0a60273c" style:font-name-asian="MS Gothic" style:font-size-asian="15pt" style:font-style-asian="normal" style:font-weight-asian="normal" style:font-name-complex="Liberation Mono" style:font-size-complex="15pt" style:font-style-complex="normal" style:font-weight-complex="normal"/>
    </style:style>
    <style:style style:name="P29" style:family="paragraph" style:parent-style-name="Standard">
      <style:text-properties fo:color="#000000" loext:opacity="100%" style:font-name="Calibri1" fo:font-size="15pt" fo:font-style="normal" style:text-underline-style="none" fo:font-weight="normal" officeooo:rsid="0a5cc623" officeooo:paragraph-rsid="0a70809b" style:font-name-asian="MS Gothic" style:font-size-asian="15pt" style:font-style-asian="normal" style:font-weight-asian="normal" style:font-name-complex="Liberation Mono" style:font-size-complex="15pt" style:font-style-complex="normal" style:font-weight-complex="normal"/>
    </style:style>
    <style:style style:name="P30" style:family="paragraph" style:parent-style-name="Standard">
      <style:text-properties fo:color="#000000" loext:opacity="100%" style:font-name="Calibri1" fo:font-size="15pt" fo:font-style="normal" style:text-underline-style="none" fo:font-weight="normal" officeooo:rsid="0a6454f8" officeooo:paragraph-rsid="0a6454f8" style:font-name-asian="MS Gothic" style:font-size-asian="15pt" style:font-style-asian="normal" style:font-weight-asian="normal" style:font-name-complex="Liberation Mono" style:font-size-complex="15pt" style:font-style-complex="normal" style:font-weight-complex="normal"/>
    </style:style>
    <style:style style:name="P31" style:family="paragraph" style:parent-style-name="Standard">
      <style:text-properties fo:color="#000000" loext:opacity="100%" style:font-name="Calibri1" fo:font-size="15pt" fo:font-style="normal" style:text-underline-style="none" fo:font-weight="normal" officeooo:rsid="0a65db68" officeooo:paragraph-rsid="0a60273c" style:font-name-asian="MS Gothic" style:font-size-asian="15pt" style:font-style-asian="normal" style:font-weight-asian="normal" style:font-name-complex="Liberation Mono" style:font-size-complex="15pt" style:font-style-complex="normal" style:font-weight-complex="normal"/>
    </style:style>
    <style:style style:name="P32" style:family="paragraph" style:parent-style-name="Standard">
      <style:text-properties fo:color="#000000" loext:opacity="100%" style:font-name="Calibri1" fo:font-size="15pt" fo:font-style="normal" style:text-underline-style="none" fo:font-weight="normal" officeooo:rsid="0a5e5e4d" officeooo:paragraph-rsid="0a60273c" style:font-name-asian="MS Gothic" style:font-size-asian="15pt" style:font-style-asian="normal" style:font-weight-asian="normal" style:font-name-complex="Liberation Mono" style:font-size-complex="15pt" style:font-style-complex="normal" style:font-weight-complex="normal"/>
    </style:style>
    <style:style style:name="P33" style:family="paragraph" style:parent-style-name="Standard">
      <style:text-properties fo:color="#000000" loext:opacity="100%" style:font-name="Calibri1" fo:font-size="15pt" fo:font-style="normal" style:text-underline-style="none" fo:font-weight="normal" officeooo:rsid="0a5e5e4d" officeooo:paragraph-rsid="0a6114a6" style:font-name-asian="MS Gothic" style:font-size-asian="15pt" style:font-style-asian="normal" style:font-weight-asian="normal" style:font-name-complex="Liberation Mono" style:font-size-complex="15pt" style:font-style-complex="normal" style:font-weight-complex="normal"/>
    </style:style>
    <style:style style:name="P34" style:family="paragraph" style:parent-style-name="Standard">
      <style:text-properties fo:color="#000000" loext:opacity="100%" style:font-name="Calibri1" fo:font-size="15pt" fo:font-style="normal" style:text-underline-style="none" fo:font-weight="normal" officeooo:rsid="0a5e5e4d" officeooo:paragraph-rsid="0a697e8e" style:font-name-asian="MS Gothic" style:font-size-asian="15pt" style:font-style-asian="normal" style:font-weight-asian="normal" style:font-name-complex="Liberation Mono" style:font-size-complex="15pt" style:font-style-complex="normal" style:font-weight-complex="normal"/>
    </style:style>
    <style:style style:name="P35" style:family="paragraph" style:parent-style-name="Standard">
      <style:text-properties fo:color="#000000" loext:opacity="100%" style:font-name="Calibri1" fo:font-size="15pt" fo:font-style="normal" style:text-underline-style="none" fo:font-weight="normal" officeooo:rsid="0a5e5e4d" officeooo:paragraph-rsid="0a70809b" style:font-name-asian="MS Gothic" style:font-size-asian="15pt" style:font-style-asian="normal" style:font-weight-asian="normal" style:font-name-complex="Liberation Mono" style:font-size-complex="15pt" style:font-style-complex="normal" style:font-weight-complex="normal"/>
    </style:style>
    <style:style style:name="P36" style:family="paragraph" style:parent-style-name="Standard">
      <style:text-properties fo:color="#000000" loext:opacity="100%" style:font-name="Calibri1" fo:font-size="6pt" fo:font-style="normal" style:text-underline-style="none" fo:font-weight="normal" officeooo:rsid="0a5cc623" officeooo:paragraph-rsid="0a60273c" style:font-name-asian="MS Gothic" style:font-size-asian="6pt" style:font-style-asian="normal" style:font-weight-asian="normal" style:font-name-complex="Liberation Mono" style:font-size-complex="6pt" style:font-style-complex="normal" style:font-weight-complex="normal"/>
    </style:style>
    <style:style style:name="P37" style:family="paragraph" style:parent-style-name="Standard">
      <style:text-properties fo:color="#000000" loext:opacity="100%" style:font-name="Calibri1" fo:font-size="6pt" fo:font-style="normal" style:text-underline-style="none" fo:font-weight="normal" officeooo:rsid="0a5e5e4d" officeooo:paragraph-rsid="0a60273c" style:font-name-asian="MS Gothic" style:font-size-asian="6pt" style:font-style-asian="normal" style:font-weight-asian="normal" style:font-name-complex="Liberation Mono" style:font-size-complex="6pt" style:font-style-complex="normal" style:font-weight-complex="normal"/>
    </style:style>
    <style:style style:name="P38" style:family="paragraph" style:parent-style-name="Standard">
      <style:text-properties fo:color="#000000" loext:opacity="100%" style:font-name="Calibri1" fo:font-size="6pt" fo:font-style="normal" style:text-underline-style="none" fo:font-weight="normal" officeooo:rsid="0a5e5e4d" officeooo:paragraph-rsid="0a697e8e" style:font-name-asian="MS Gothic" style:font-size-asian="6pt" style:font-style-asian="normal" style:font-weight-asian="normal" style:font-name-complex="Liberation Mono" style:font-size-complex="6pt" style:font-style-complex="normal" style:font-weight-complex="normal"/>
    </style:style>
    <style:style style:name="P39" style:family="paragraph" style:parent-style-name="Standard">
      <style:text-properties fo:color="#000000" loext:opacity="100%" style:font-name="Calibri1" fo:font-size="6pt" fo:font-style="normal" style:text-underline-style="none" fo:font-weight="normal" officeooo:rsid="0a5e5e4d" officeooo:paragraph-rsid="0a70809b" style:font-name-asian="MS Gothic" style:font-size-asian="6pt" style:font-style-asian="normal" style:font-weight-asian="normal" style:font-name-complex="Liberation Mono" style:font-size-complex="6pt" style:font-style-complex="normal" style:font-weight-complex="normal"/>
    </style:style>
    <style:style style:name="P40" style:family="paragraph" style:parent-style-name="Standard">
      <style:text-properties fo:color="#000000" loext:opacity="100%" style:font-name="Calibri1" fo:font-size="6pt" fo:font-style="normal" style:text-underline-style="none" fo:font-weight="normal" officeooo:rsid="0a5d567d" officeooo:paragraph-rsid="0a60273c" style:font-name-asian="MS Gothic" style:font-size-asian="6pt" style:font-style-asian="normal" style:font-weight-asian="normal" style:font-name-complex="Liberation Mono" style:font-size-complex="6pt" style:font-style-complex="normal" style:font-weight-complex="normal"/>
    </style:style>
    <style:style style:name="P41" style:family="paragraph" style:parent-style-name="Standard">
      <style:text-properties fo:color="#000000" loext:opacity="100%" style:font-name="Calibri1" fo:font-size="6pt" fo:font-style="normal" style:text-underline-style="none" fo:font-weight="normal" officeooo:rsid="0a5d567d" officeooo:paragraph-rsid="0a697e8e" style:font-name-asian="MS Gothic" style:font-size-asian="6pt" style:font-style-asian="normal" style:font-weight-asian="normal" style:font-name-complex="Liberation Mono" style:font-size-complex="6pt" style:font-style-complex="normal" style:font-weight-complex="normal"/>
    </style:style>
    <style:style style:name="P42" style:family="paragraph" style:parent-style-name="Standard">
      <style:text-properties fo:color="#000000" loext:opacity="100%" style:font-name="Calibri1" fo:font-size="6pt" fo:font-style="normal" style:text-underline-style="none" fo:font-weight="normal" officeooo:rsid="0a5d567d" officeooo:paragraph-rsid="0a70809b" style:font-name-asian="MS Gothic" style:font-size-asian="6pt" style:font-style-asian="normal" style:font-weight-asian="normal" style:font-name-complex="Liberation Mono" style:font-size-complex="6pt" style:font-style-complex="normal" style:font-weight-complex="normal"/>
    </style:style>
    <style:style style:name="P43" style:family="paragraph" style:parent-style-name="Standard">
      <style:text-properties fo:color="#000000" loext:opacity="100%" style:font-name="Calibri1" fo:font-size="6pt" fo:font-style="normal" style:text-underline-style="none" fo:font-weight="normal" officeooo:rsid="0a71e709" officeooo:paragraph-rsid="0a697e8e" style:font-name-asian="MS Gothic" style:font-size-asian="6pt" style:font-style-asian="normal" style:font-weight-asian="normal" style:font-name-complex="Liberation Mono" style:font-size-complex="6pt" style:font-style-complex="normal" style:font-weight-complex="normal"/>
    </style:style>
    <style:style style:name="P44" style:family="paragraph" style:parent-style-name="Standard">
      <style:text-properties fo:color="#000000" loext:opacity="100%" style:font-name="Calibri1" fo:font-size="6pt" fo:font-style="normal" style:text-underline-style="none" fo:font-weight="bold" officeooo:rsid="0a65db68" officeooo:paragraph-rsid="0a65db68" style:font-name-asian="MS Gothic" style:font-size-asian="6pt" style:font-style-asian="normal" style:font-weight-asian="bold" style:font-name-complex="Liberation Mono" style:font-size-complex="6pt" style:font-style-complex="normal" style:font-weight-complex="bold"/>
    </style:style>
    <style:style style:name="P45" style:family="paragraph" style:parent-style-name="Standard">
      <style:text-properties fo:color="#000000" loext:opacity="100%" style:font-name="Calibri1" fo:font-size="6pt" fo:font-style="normal" style:text-underline-style="none" fo:font-weight="bold" officeooo:rsid="0a5cc623" officeooo:paragraph-rsid="0a697e8e" style:font-name-asian="MS Gothic" style:font-size-asian="6pt" style:font-style-asian="normal" style:font-weight-asian="bold" style:font-name-complex="Liberation Mono" style:font-size-complex="6pt" style:font-style-complex="normal" style:font-weight-complex="bold"/>
    </style:style>
    <style:style style:name="P46" style:family="paragraph" style:parent-style-name="Standard">
      <style:text-properties fo:color="#000000" loext:opacity="100%" style:font-name="Calibri1" fo:font-size="6pt" fo:font-style="normal" style:text-underline-style="none" fo:font-weight="bold" officeooo:rsid="0a5cc623" officeooo:paragraph-rsid="0a70809b" style:font-name-asian="MS Gothic" style:font-size-asian="6pt" style:font-style-asian="normal" style:font-weight-asian="bold" style:font-name-complex="Liberation Mono" style:font-size-complex="6pt" style:font-style-complex="normal" style:font-weight-complex="bold"/>
    </style:style>
    <style:style style:name="P47" style:family="paragraph" style:parent-style-name="Standard">
      <style:text-properties style:font-name="Calibri1" fo:font-size="15pt" fo:font-weight="normal" officeooo:rsid="0a5cc623" officeooo:paragraph-rsid="0a60273c" style:font-size-asian="15pt" style:font-weight-asian="normal" style:font-size-complex="15pt" style:font-weight-complex="normal"/>
    </style:style>
    <style:style style:name="P48" style:family="paragraph" style:parent-style-name="Standard">
      <style:text-properties style:font-name="Calibri1" fo:font-size="15pt" fo:font-weight="normal" officeooo:rsid="0a5cc623" officeooo:paragraph-rsid="0a697e8e" style:font-size-asian="15pt" style:font-weight-asian="normal" style:font-size-complex="15pt" style:font-weight-complex="normal"/>
    </style:style>
    <style:style style:name="P49" style:family="paragraph" style:parent-style-name="Standard">
      <style:text-properties style:font-name="Calibri1" fo:font-size="15pt" fo:font-weight="normal" officeooo:rsid="0a5cc623" officeooo:paragraph-rsid="0a70809b" style:font-size-asian="15pt" style:font-weight-asian="normal" style:font-size-complex="15pt" style:font-weight-complex="normal"/>
    </style:style>
    <style:style style:name="P50" style:family="paragraph" style:parent-style-name="Standard">
      <style:text-properties style:font-name="Calibri1" fo:font-size="15pt" fo:font-weight="normal" officeooo:rsid="0a60273c" officeooo:paragraph-rsid="0a697e8e" style:font-size-asian="13.1000003814697pt" style:font-weight-asian="normal" style:font-size-complex="15pt" style:font-weight-complex="normal"/>
    </style:style>
    <style:style style:name="P51" style:family="paragraph" style:parent-style-name="Standard">
      <style:text-properties style:font-name="Calibri1" fo:font-size="15pt" fo:font-weight="normal" officeooo:rsid="0a60273c" officeooo:paragraph-rsid="0a70809b" style:font-size-asian="13.1000003814697pt" style:font-weight-asian="normal" style:font-size-complex="15pt" style:font-weight-complex="normal"/>
    </style:style>
    <style:style style:name="P52" style:family="paragraph" style:parent-style-name="Standard">
      <style:paragraph-properties fo:text-align="start" style:justify-single-word="false"/>
      <style:text-properties style:font-name="Calibri1" fo:font-size="15pt" fo:font-weight="bold" officeooo:rsid="0a5cc623" officeooo:paragraph-rsid="0a70809b" style:font-size-asian="15pt" style:font-weight-asian="bold" style:font-size-complex="15pt" style:font-weight-complex="bold"/>
    </style:style>
    <style:style style:name="P53" style:family="paragraph" style:parent-style-name="Standard">
      <style:text-properties style:font-name="Calibri1" fo:font-size="6pt" fo:font-weight="normal" officeooo:rsid="0a5cc623" officeooo:paragraph-rsid="0a60273c" style:font-size-asian="6pt" style:font-weight-asian="normal" style:font-size-complex="6pt" style:font-weight-complex="normal"/>
    </style:style>
    <style:style style:name="P54" style:family="paragraph" style:parent-style-name="Standard">
      <style:text-properties style:font-name="Calibri1" fo:font-size="6pt" fo:font-weight="normal" officeooo:rsid="0a5cc623" officeooo:paragraph-rsid="0a697e8e" style:font-size-asian="6pt" style:font-weight-asian="normal" style:font-size-complex="6pt" style:font-weight-complex="normal"/>
    </style:style>
    <style:style style:name="P55" style:family="paragraph" style:parent-style-name="Standard">
      <style:text-properties style:font-name="Calibri1" fo:font-size="6pt" fo:font-weight="normal" officeooo:rsid="0a5cc623" officeooo:paragraph-rsid="0a70809b" style:font-size-asian="6pt" style:font-weight-asian="normal" style:font-size-complex="6pt" style:font-weight-complex="normal"/>
    </style:style>
    <style:style style:name="P56" style:family="paragraph" style:parent-style-name="Standard">
      <style:text-properties style:font-name="Calibri1" fo:font-size="6pt" fo:font-weight="normal" officeooo:rsid="0a5cc623" officeooo:paragraph-rsid="0a697e8e" style:font-name-asian="MS Gothic" style:font-size-asian="6pt" style:font-weight-asian="normal" style:font-name-complex="Liberation Mono" style:font-size-complex="6pt" style:font-weight-complex="normal"/>
    </style:style>
    <style:style style:name="P57" style:family="paragraph" style:parent-style-name="Standard">
      <style:text-properties style:font-name="Calibri1" fo:font-size="6pt" fo:font-weight="normal" officeooo:rsid="0a5cc623" officeooo:paragraph-rsid="0a70809b" style:font-name-asian="MS Gothic" style:font-size-asian="6pt" style:font-weight-asian="normal" style:font-name-complex="Liberation Mono" style:font-size-complex="6pt" style:font-weight-complex="normal"/>
    </style:style>
    <style:style style:name="P58" style:family="paragraph" style:parent-style-name="Standard">
      <style:paragraph-properties fo:text-align="start" style:justify-single-word="false"/>
      <style:text-properties style:font-name="Schwabacher" fo:font-size="54pt" officeooo:paragraph-rsid="0a60273c" style:font-size-asian="54pt" style:font-size-complex="54pt"/>
    </style:style>
    <style:style style:name="P59" style:family="paragraph" style:parent-style-name="Standard">
      <style:paragraph-properties fo:text-align="start" style:justify-single-word="false"/>
      <style:text-properties style:font-name="Schwabacher" fo:font-size="54pt" officeooo:paragraph-rsid="0a697e8e" style:font-size-asian="54pt" style:font-size-complex="54pt"/>
    </style:style>
    <style:style style:name="P60" style:family="paragraph" style:parent-style-name="Standard">
      <style:paragraph-properties fo:text-align="center" style:justify-single-word="false"/>
      <style:text-properties style:font-name="Gutenberg Textura" fo:font-size="36pt" fo:font-weight="normal" officeooo:rsid="0a5cc623" officeooo:paragraph-rsid="0a60273c" style:font-size-asian="36pt" style:font-weight-asian="normal" style:font-size-complex="36pt" style:font-weight-complex="normal"/>
    </style:style>
    <style:style style:name="P61" style:family="paragraph" style:parent-style-name="Standard">
      <style:paragraph-properties fo:text-align="center" style:justify-single-word="false"/>
      <style:text-properties style:font-name="Gutenberg Textura" fo:font-size="36pt" fo:font-weight="normal" officeooo:rsid="0a5cc623" officeooo:paragraph-rsid="0a697e8e" style:font-size-asian="36pt" style:font-weight-asian="normal" style:font-size-complex="36pt" style:font-weight-complex="normal"/>
    </style:style>
    <style:style style:name="P62" style:family="paragraph" style:parent-style-name="Standard">
      <style:paragraph-properties fo:text-align="center" style:justify-single-word="false"/>
      <style:text-properties style:font-name="Gutenberg Textura" fo:font-size="36pt" fo:font-weight="normal" officeooo:rsid="0a5cc623" officeooo:paragraph-rsid="0a70809b" style:font-size-asian="36pt" style:font-weight-asian="normal" style:font-size-complex="36pt" style:font-weight-complex="normal"/>
    </style:style>
    <style:style style:name="P63" style:family="paragraph" style:parent-style-name="Standard">
      <style:text-properties fo:color="#000000" loext:opacity="100%" style:font-name="Calibri1" fo:font-size="15pt" fo:font-style="normal" style:text-underline-style="none" fo:font-weight="bold" officeooo:rsid="0a5e5e4d" officeooo:paragraph-rsid="0a70809b" style:font-name-asian="MS Gothic" style:font-size-asian="15pt" style:font-style-asian="normal" style:font-weight-asian="bold" style:font-name-complex="Liberation Mono" style:font-size-complex="15pt" style:font-style-complex="normal" style:font-weight-complex="bold"/>
    </style:style>
    <style:style style:name="P64" style:family="paragraph" style:parent-style-name="Standard">
      <style:paragraph-properties fo:text-align="center" style:justify-single-word="false" fo:break-before="page"/>
      <style:text-properties fo:color="#000000" loext:opacity="100%" style:text-position="-15% 100%" style:font-name="Gutenberg Textura" fo:font-size="72pt" fo:font-weight="normal" officeooo:rsid="0a5bcc9f" officeooo:paragraph-rsid="0a70809b" fo:background-color="#ffe900" style:font-size-asian="72pt" style:font-weight-asian="normal" style:font-size-complex="72pt" style:font-weight-complex="normal"/>
    </style:style>
    <style:style style:name="P65" style:family="paragraph" style:parent-style-name="Standard">
      <style:paragraph-properties fo:text-align="center" style:justify-single-word="false"/>
      <style:text-properties style:font-name="Gutenberg Textura" fo:font-size="54pt" fo:font-weight="normal" officeooo:rsid="0a60273c" officeooo:paragraph-rsid="0a60273c" fo:background-color="#ffe900" style:font-size-asian="54pt" style:font-weight-asian="normal" style:font-size-complex="54pt" style:font-weight-complex="normal"/>
    </style:style>
    <style:style style:name="P66" style:family="paragraph" style:parent-style-name="Standard">
      <style:paragraph-properties fo:text-align="center" style:justify-single-word="false" fo:break-before="page"/>
      <style:text-properties style:font-name="Gutenberg Textura" fo:font-size="54pt" fo:font-weight="normal" officeooo:rsid="0a697e8e" officeooo:paragraph-rsid="0a697e8e" fo:background-color="#ffe900" style:font-size-asian="54pt" style:font-weight-asian="normal" style:font-size-complex="54pt" style:font-weight-complex="normal"/>
    </style:style>
    <style:style style:name="T1" style:family="text">
      <style:text-properties officeooo:rsid="04d7596a"/>
    </style:style>
    <style:style style:name="T2" style:family="text">
      <style:text-properties officeooo:rsid="0a5f6028"/>
    </style:style>
    <style:style style:name="T3" style:family="text">
      <style:text-properties officeooo:rsid="0a814555"/>
    </style:style>
    <style:style style:name="T4" style:family="text">
      <style:text-properties style:font-name="Calibri1"/>
    </style:style>
    <style:style style:name="T5" style:family="text">
      <style:text-properties style:font-name="Calibri1" officeooo:rsid="0a5f6028"/>
    </style:style>
    <style:style style:name="T6" style:family="text">
      <style:text-properties style:font-name="Calibri1" officeooo:rsid="0012935e"/>
    </style:style>
    <style:style style:name="T7" style:family="text">
      <style:text-properties style:font-name="Calibri1" fo:font-size="15pt" fo:font-weight="bold" officeooo:rsid="0a5cc623" style:font-size-asian="15pt" style:font-weight-asian="bold" style:font-size-complex="15pt" style:font-weight-complex="bold"/>
    </style:style>
    <style:style style:name="T8" style:family="text">
      <style:text-properties style:font-name="Calibri1" fo:font-size="15pt" fo:font-weight="bold" officeooo:rsid="0a60273c" style:font-size-asian="15pt" style:font-weight-asian="bold" style:font-size-complex="15pt" style:font-weight-complex="bold"/>
    </style:style>
    <style:style style:name="T9" style:family="text">
      <style:text-properties style:font-name="Calibri1" fo:font-size="15pt" fo:font-weight="bold" officeooo:rsid="0a697e8e" style:font-size-asian="15pt" style:font-weight-asian="bold" style:font-size-complex="15pt" style:font-weight-complex="bold"/>
    </style:style>
    <style:style style:name="T10" style:family="text">
      <style:text-properties style:font-name="Calibri1" fo:font-size="15pt" fo:font-weight="bold" officeooo:rsid="0a6af5ff" style:font-size-asian="15pt" style:font-weight-asian="bold" style:font-size-complex="15pt" style:font-weight-complex="bold"/>
    </style:style>
    <style:style style:name="T11" style:family="text">
      <style:text-properties fo:color="#000000" loext:opacity="100%" style:text-position="-15% 100%" fo:font-size="72pt" style:font-size-asian="72pt" style:font-size-complex="72pt"/>
    </style:style>
    <style:style style:name="T12" style:family="text">
      <style:text-properties fo:color="#000000" loext:opacity="100%" style:text-position="-15% 100%" fo:font-size="72pt" officeooo:rsid="0a5bcc9f" style:font-size-asian="72pt" style:font-size-complex="72pt"/>
    </style:style>
    <style:style style:name="T13" style:family="text">
      <style:text-properties fo:color="#000000" loext:opacity="100%" style:text-position="-15% 100%" fo:font-size="72pt" officeooo:rsid="0a6af5ff" style:font-size-asian="72pt" style:font-size-complex="72pt"/>
    </style:style>
    <style:style style:name="T14" style:family="text">
      <style:text-properties fo:color="#000000" loext:opacity="100%" style:text-position="-15% 100%" fo:font-size="72pt" fo:background-color="#ffff38" loext:char-shading-value="0" style:font-size-asian="72pt" style:font-size-complex="72pt"/>
    </style:style>
    <style:style style:name="T15" style:family="text">
      <style:text-properties fo:color="#000000" loext:opacity="100%" style:text-position="-15% 100%" fo:font-size="72pt" officeooo:rsid="0a5bcc9f" fo:background-color="#ffff38" loext:char-shading-value="0" style:font-size-asian="72pt" style:font-size-complex="72pt"/>
    </style:style>
    <style:style style:name="T16" style:family="text">
      <style:text-properties fo:color="#000000" loext:opacity="100%" style:text-position="-15% 100%" fo:background-color="transparent" loext:char-shading-value="0"/>
    </style:style>
    <style:style style:name="T17" style:family="text">
      <style:text-properties fo:color="#000000" loext:opacity="100%" style:text-position="-15% 100%" officeooo:rsid="0a5bcc9f" fo:background-color="transparent" loext:char-shading-value="0"/>
    </style:style>
    <style:style style:name="T18" style:family="text">
      <style:text-properties fo:color="#000000" loext:opacity="100%" style:text-position="-15% 100%" officeooo:rsid="0a6d7aa0" fo:background-color="transparent" loext:char-shading-value="0"/>
    </style:style>
    <style:style style:name="T19" style:family="text">
      <style:text-properties fo:font-weight="normal" style:font-name-asian="MS Gothic" style:font-weight-asian="normal" style:font-name-complex="Liberation Mono" style:font-weight-complex="normal"/>
    </style:style>
    <style:style style:name="T20" style:family="text">
      <style:text-properties fo:font-weight="bold" style:font-name-asian="MS Gothic" style:font-weight-asian="bold" style:font-name-complex="Liberation Mono" style:font-weight-complex="bold"/>
    </style:style>
    <style:style style:name="T21" style:family="text">
      <style:text-properties fo:font-weight="bold" officeooo:rsid="0a67b4e1" style:font-name-asian="MS Gothic" style:font-weight-asian="bold" style:font-name-complex="Liberation Mono" style:font-weight-complex="bold"/>
    </style:style>
    <style:style style:name="T22" style:family="text">
      <style:text-properties fo:font-weight="bold" officeooo:rsid="0a6baccd" style:font-name-asian="MS Gothic" style:font-weight-asian="bold" style:font-name-complex="Liberation Mono" style:font-weight-complex="bold"/>
    </style:style>
    <style:style style:name="T23" style:family="text">
      <style:text-properties style:font-name-asian="MS Gothic" style:font-name-complex="Liberation Mono"/>
    </style:style>
    <style:style style:name="T24" style:family="text">
      <style:text-properties officeooo:rsid="0a5e5e4d" style:font-name-asian="MS Gothic" style:font-name-complex="Liberation Mono"/>
    </style:style>
    <style:style style:name="T25" style:family="text">
      <style:text-properties officeooo:rsid="0a6114a6" style:font-name-asian="MS Gothic" style:font-name-complex="Liberation Mono"/>
    </style:style>
    <style:style style:name="T26" style:family="text">
      <style:text-properties officeooo:rsid="0a67b4e1" style:font-name-asian="MS Gothic" style:font-name-complex="Liberation Mono"/>
    </style:style>
    <style:style style:name="T27" style:family="text">
      <style:text-properties officeooo:rsid="0a697e8e" style:font-name-asian="MS Gothic" style:font-name-complex="Liberation Mono"/>
    </style:style>
    <style:style style:name="T28" style:family="text">
      <style:text-properties officeooo:rsid="0a6baccd" style:font-name-asian="MS Gothic" style:font-name-complex="Liberation Mono"/>
    </style:style>
    <style:style style:name="T29" style:family="text">
      <style:text-properties officeooo:rsid="0a6d7aa0" style:font-name-asian="MS Gothic" style:font-name-complex="Liberation Mono"/>
    </style:style>
    <style:style style:name="T30" style:family="text">
      <style:text-properties officeooo:rsid="0a6f14aa" style:font-name-asian="MS Gothic" style:font-name-complex="Liberation Mono"/>
    </style:style>
    <style:style style:name="T31" style:family="text">
      <style:text-properties officeooo:rsid="0a70ccab" style:font-name-asian="MS Gothic" style:font-name-complex="Liberation Mono"/>
    </style:style>
    <style:style style:name="T32" style:family="text">
      <style:text-properties officeooo:rsid="0a71e709" style:font-name-asian="MS Gothic" style:font-name-complex="Liberation Mono"/>
    </style:style>
    <style:style style:name="T33" style:family="text">
      <style:text-properties officeooo:rsid="0a73021e" style:font-name-asian="MS Gothic" style:font-name-complex="Liberation Mono"/>
    </style:style>
    <style:style style:name="T34" style:family="text">
      <style:text-properties officeooo:rsid="0a7d9fe5" style:font-name-asian="MS Gothic" style:font-name-complex="Liberation Mono"/>
    </style:style>
    <style:style style:name="T35" style:family="text">
      <style:text-properties officeooo:rsid="0a7e049a" style:font-name-asian="MS Gothic" style:font-name-complex="Liberation Mono"/>
    </style:style>
    <style:style style:name="T36" style:family="text">
      <style:text-properties style:font-name="Calibri" style:font-name-asian="MS Gothic" style:font-name-complex="Liberation Mono"/>
    </style:style>
    <style:style style:name="T37" style:family="text">
      <style:text-properties style:font-name="Calibri" officeooo:rsid="0a6114a6" style:font-name-asian="MS Gothic" style:font-name-complex="Liberation Mono"/>
    </style:style>
    <style:style style:name="T38" style:family="text">
      <style:text-properties officeooo:rsid="0a697e8e"/>
    </style:style>
    <style:style style:name="T39" style:family="text">
      <style:text-properties officeooo:rsid="0a82e5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12"><text:s/>B</text:span><text:span text:style-name="T11">elum </text:span></text:p>
      <text:p text:style-name="P60"><text:span text:style-name="T17">E</text:span><text:span text:style-name="T16">soterischer Einsiedler</text:span></text:p>
      <text:p text:style-name="P58"><text:span text:style-name="T7">Du bist </text:span><text:span text:style-name="T8">Belum</text:span><text:span text:style-name="T7">.</text:span></text:p>
      <text:p text:style-name="P47">Du erinnerst <text:span text:style-name="T39">dich an dein </text:span>Erwachen, <text:span text:style-name="T39">bereits e</text:span>rwachsen, in einem rituellen Zirkel unter der nördlichen Brücke von Grift.</text:p>
      <text:p text:style-name="P53"><text:s/></text:p>
      <text:p text:style-name="P28">Der Stein in deiner Höhle ist eins mit den Sternen. Stille und Perfektion. Jetzt stört das Chaos einer gefallenen Welt deine Rituale und das Netz der Nacht wird schwärzer als die Düsternis deiner Höhle. Ärgerlich!</text:p>
      <text:p text:style-name="P36"><text:s/></text:p>
      <text:p text:style-name="P30">Feige und nihilistisch. 3 Zehen verloren, humpelnd. Unfähig zum Punkt zu kommen. Du hast niemals wirklich eine Geschichte beendet. Du hast eine verfluchte niemals heilende Wunde.</text:p>
      <text:p text:style-name="P25"><text:span text:style-name="T23"/></text:p>
      <text:p text:style-name="P5">Esoterischer Einsiedler</text:p>
      <text:p text:style-name="P44"><text:s/></text:p>
      <text:p text:style-name="P8">Barde der Unsterblichen</text:p>
      <text:p text:style-name="P31">Du hast deine Melodien in der anderen Welt gelernt. Die Musik deiner Harfe gibt +w4 auf Reaktionswürfe.</text:p>
      <text:p text:style-name="P13"><text:span text:style-name="T23"/></text:p>
      <text:p text:style-name="P17"><text:span text:style-name="T23">Leben<text:tab/><text:tab/></text:span><text:span text:style-name="T25">1</text:span><text:span text:style-name="T23">/</text:span><text:span text:style-name="T25">1</text:span><text:span text:style-name="T23"><text:tab/><text:tab/></text:span><text:span text:style-name="T24">o</text:span></text:p>
      <text:p text:style-name="P17"><text:span text:style-name="T23">Omen<text:tab/><text:tab/></text:span><text:span text:style-name="T25">3</text:span><text:span text:style-name="T23"> (w4)<text:tab/></text:span><text:span text:style-name="T24">ooo</text:span></text:p>
      <text:p text:style-name="P37"><text:s/></text:p>
      <text:p text:style-name="P20"><text:span text:style-name="T23">Stärke<text:tab/><text:tab/></text:span><text:span text:style-name="T36">±</text:span><text:span text:style-name="T23">0</text:span></text:p>
      <text:p text:style-name="P32">Geschick<text:tab/><text:tab/>–1</text:p>
      <text:p text:style-name="P20"><text:span text:style-name="T23">Präsenz<text:tab/><text:tab/></text:span><text:span text:style-name="T37">+1</text:span></text:p>
      <text:p text:style-name="P33">Zähigkeit<text:tab/><text:tab/>–1</text:p>
      <text:p text:style-name="P40"><text:s/></text:p>
      <text:p text:style-name="P20"><text:span text:style-name="T20">Wasserbeutel</text:span><text:span text:style-name="T23"> und </text:span><text:span text:style-name="T25">3</text:span><text:span text:style-name="T23"> Tage </text:span><text:span text:style-name="T20">Proviant</text:span></text:p>
      <text:p text:style-name="P20"><text:span text:style-name="T20">Oberschenkelknochen</text:span><text:span text:style-name="T23"> w4 Schaden</text:span></text:p>
      <text:p text:style-name="P21"><text:span text:style-name="T21">Stoffrüstung</text:span><text:span text:style-name="T23"> –</text:span><text:span text:style-name="T26">w2 Schaden, Stufe 1</text:span></text:p>
      <text:p text:style-name="P9">5 Fackeln</text:p>
      <text:p text:style-name="P2"><text:span text:style-name="T23">2 Affen</text:span><text:span text:style-name="T19"> die dich ignorieren aber lieben (4 Leben, schlagen/beißen w4)</text:span></text:p>
      <text:p text:style-name="P20"><text:span text:style-name="T21">Unerfülltes Schicksal</text:span><text:span text:style-name="T23"> (heilige Schriftrolle)</text:span></text:p>
      <text:p text:style-name="P20"><text:span text:style-name="T23"><text:tab/>Ein Wesen, </text:span><text:span text:style-name="T26">tot für nicht mehr als eine Woche, wird mit schrecklichen Erinnerungen<text:line-break/><text:tab/>erweckt</text:span><text:span text:style-name="T23">.</text:span></text:p>
      <text:p text:style-name="P4"><text:span text:style-name="T26">56</text:span><text:span text:style-name="T23"> Silber</text:span></text:p>
      <text:p text:style-name="P66"><text:span text:style-name="T12"><text:s/>G</text:span><text:span text:style-name="T11">o</text:span><text:span text:style-name="T13">t</text:span><text:span text:style-name="T11">ven </text:span></text:p>
      <text:p text:style-name="P61"><text:span text:style-name="T18">Jämmerlicher</text:span><text:span text:style-name="T16"> </text:span><text:span text:style-name="T18">Königssohn</text:span></text:p>
      <text:p text:style-name="P59"><text:span text:style-name="T7">Du bist </text:span><text:span text:style-name="T9">Go</text:span><text:span text:style-name="T10">t</text:span><text:span text:style-name="T9">ven</text:span><text:span text:style-name="T7">.</text:span></text:p>
      <text:p text:style-name="P48"><text:span text:style-name="T38">Alles lief so gut bis Anthelia ein Geschenk von noblem Blut verlangte</text:span>.</text:p>
      <text:p text:style-name="P54"><text:s/></text:p>
      <text:p text:style-name="P15"><text:span text:style-name="T29">Gebeugt nur durch die Erinnerungen deines verlorenen Ruhms, könntest du dich niemals jemand anderem unterwerfen. </text:span><text:span text:style-name="T30">Nicht du, von noblem Blut! (Nicht dass du von einem dieser D</text:span><text:span text:style-name="T23">ö</text:span><text:span text:style-name="T30">rpel erwarten würdest die Tiefe deiner Trauer zu verstehen.)</text:span></text:p>
      <text:p text:style-name="P56"><text:s/></text:p>
      <text:p text:style-name="P50"><text:span text:style-name="T29">Besorgt und verschlagen</text:span><text:span text:style-name="T23">. </text:span><text:span text:style-name="T29">Einer Hand fehlt Daumen und Zeigefinger, greift wie eine Krebsschere. Eingefleischter Käferesser.</text:span></text:p>
      <text:p text:style-name="P50"><text:span text:style-name="T23"/></text:p>
      <text:p text:style-name="P6">Jämmerlicher Königssohn</text:p>
      <text:p text:style-name="P45"><text:s/></text:p>
      <text:p text:style-name="P10">Die Klinge deiner Vorfahren</text:p>
      <text:p text:style-name="P14"><text:span text:style-name="T31">Dieses großartige und sicher magische sprechende Schwert ist </text:span><text:span text:style-name="T32">affig, unzuverlässig und verachtet dich im Stillen</text:span><text:span text:style-name="T23">. </text:span><text:span text:style-name="T32">Es spottet über dein Versagen und wenn es kontinuierlich enttäuscht wird entwickelt es eine 1 in 6 Chance „versehentlich“ einen deiner Gefährten anzugreifen. W6+1 Schaden. Angriff/Verteidigung 10.</text:span></text:p>
      <text:p text:style-name="P43"><text:s/></text:p>
      <text:p text:style-name="P3"><text:span text:style-name="T35">Stolzenfuß</text:span><text:span text:style-name="T33"> das unglaubliche Pferd</text:span></text:p>
      <text:p text:style-name="P27"><text:span text:style-name="T35">Stolzenfuß</text:span><text:span text:style-name="T23"> ist magisch, intelligent, arrogant und eitel. Er kann auch sprechen. Wenn du ihn dazu überreden kannst wird er +2 zu deinen Präsenz-Proben mit Intelligenz und Logik hinzufügen. Das Pferd könnte schlauer sein als du und weiß das auch.</text:span></text:p>
      <text:p text:style-name="P14"><text:span text:style-name="T23"/></text:p>
      <text:p text:style-name="P18"><text:span text:style-name="T23">Leben<text:tab/><text:tab/>6/6<text:tab/><text:tab/></text:span><text:span text:style-name="T24">oooooo</text:span></text:p>
      <text:p text:style-name="P18"><text:span text:style-name="T23">Omen<text:tab/><text:tab/></text:span><text:span text:style-name="T27">2</text:span><text:span text:style-name="T23"> (w</text:span><text:span text:style-name="T27">2</text:span><text:span text:style-name="T23">)<text:tab/></text:span><text:span text:style-name="T24">oo</text:span></text:p>
      <text:p text:style-name="P38"><text:s/></text:p>
      <text:p text:style-name="P22"><text:span text:style-name="T23">Stärke<text:tab/><text:tab/></text:span><text:span text:style-name="T36">±</text:span><text:span text:style-name="T23">0</text:span></text:p>
      <text:p text:style-name="P34">Geschick<text:tab/><text:tab/>–1</text:p>
      <text:p text:style-name="P23"><text:span text:style-name="T23">Präsenz<text:tab/><text:tab/>–</text:span><text:span text:style-name="T28">2</text:span></text:p>
      <text:p text:style-name="P22"><text:span text:style-name="T23">Zähigkeit<text:tab/><text:tab/>+</text:span><text:span text:style-name="T28">1</text:span></text:p>
      <text:p text:style-name="P41"><text:s/></text:p>
      <text:p text:style-name="P22"><text:span text:style-name="T20">Wasserbeutel</text:span><text:span text:style-name="T23"> und </text:span><text:span text:style-name="T28">1</text:span><text:span text:style-name="T23"> Tag </text:span><text:span text:style-name="T20">Proviant</text:span></text:p>
      <text:p text:style-name="P22"><text:span text:style-name="T22">Bogen</text:span><text:span text:style-name="T23"> w</text:span><text:span text:style-name="T28">6</text:span><text:span text:style-name="T23"> Schaden, </text:span><text:span text:style-name="T28">mit 8 </text:span><text:span text:style-name="T22">Pfeilen</text:span></text:p>
      <text:p text:style-name="P26"><text:span text:style-name="T20">Kettenrüstung</text:span><text:span text:style-name="T23"> -w4 Schaden, Stufe 2, +2 für Geschick=Proben inklusive Verteidigung</text:span></text:p>
      <text:p text:style-name="P22"><text:span text:style-name="T20">Sack</text:span><text:span text:style-name="T23"> für 10 normalgroße Dinge</text:span></text:p>
      <text:p text:style-name="P11">Decke</text:p>
      <text:p text:style-name="P22"><text:span text:style-name="T22">Lebenselixir </text:span><text:span text:style-name="T28">1 Dosis</text:span><text:span text:style-name="T22"> </text:span><text:span text:style-name="T23">(heil</text:span><text:span text:style-name="T28">t</text:span><text:span text:style-name="T23"> </text:span><text:span text:style-name="T28">w6 Leben und Infektionen</text:span><text:span text:style-name="T23">)</text:span></text:p>
      <text:p text:style-name="P22"><text:span text:style-name="T22">1</text:span><text:span text:style-name="T20">3</text:span><text:span text:style-name="T22">1</text:span><text:span text:style-name="T20"> Silber</text:span></text:p>
      <text:p text:style-name="P64"><text:s/>Kutz </text:p>
      <text:p text:style-name="P62"><text:span text:style-name="T17">E</text:span><text:span text:style-name="T16">soterischer Einsiedler</text:span></text:p>
      <text:p text:style-name="P52">Du bist Kutz.</text:p>
      <text:p text:style-name="P49">Du erinnerst Erwachen, Erwachsen, in einem rituellen Zirkel unter der nördlichen Brücke von Grift.</text:p>
      <text:p text:style-name="P55"><text:s/></text:p>
      <text:p text:style-name="P29">Der Stein in deiner Höhle ist eins mit den Sternen. Stille und Perfektion. Jetzt stört das Chaos einer gefallenen Welt deine Rituale und das Netz der Nacht wird schwärzer als die Düsternis deiner Höhle. Ärgerlich!</text:p>
      <text:p text:style-name="P57"><text:s/></text:p>
      <text:p text:style-name="P51"><text:span text:style-name="T23">Minderwertigkeitskomplex und skrupellos. </text:span><text:span text:style-name="T34">Ein </text:span><text:span text:style-name="T23">Grauer Star wächst langsam aber unausweichlich in beiden Augen. Immer wieder verlierst du wichtige Dinge und lebenswichtige </text:span><text:span text:style-name="T34">Tatsachen</text:span><text:span text:style-name="T23">.</text:span></text:p>
      <text:p text:style-name="P51"><text:span text:style-name="T23"/></text:p>
      <text:p text:style-name="P7">Esoterischer Einsiedler</text:p>
      <text:p text:style-name="P46"><text:s/></text:p>
      <text:p text:style-name="P7">Novize des Unsichtbaren Kollegs</text:p>
      <text:p text:style-name="P29">Einmal täglich kannst Du w2 Schriftrollen beschwören, deren Macht nur einmal genutzt werden kann. Wirf einen w4, bei 1-2 sind die Schriftrollen heilig, bei 3-4 unrein. Wenn sie nicht bis zum Sonnenaufgang benutzt werden zerfallen sie zu Asche.</text:p>
      <text:p text:style-name="P16"><text:span text:style-name="T23"/></text:p>
      <text:p text:style-name="P19"><text:span text:style-name="T23">Leben<text:tab/><text:tab/>6/6<text:tab/><text:tab/></text:span><text:span text:style-name="T24">oooooo</text:span></text:p>
      <text:p text:style-name="P19"><text:span text:style-name="T23">Omen<text:tab/><text:tab/>4 (w4)<text:tab/></text:span><text:span text:style-name="T24">oooo</text:span></text:p>
      <text:p text:style-name="P39"><text:s/></text:p>
      <text:p text:style-name="P24"><text:span text:style-name="T23">Stärke<text:tab/><text:tab/></text:span><text:span text:style-name="T36">±</text:span><text:span text:style-name="T23">0</text:span></text:p>
      <text:p text:style-name="P35">Geschick<text:tab/><text:tab/>–1</text:p>
      <text:p text:style-name="P24"><text:span text:style-name="T23">Präsenz<text:tab/><text:tab/></text:span><text:span text:style-name="T36">±</text:span><text:span text:style-name="T23">0</text:span></text:p>
      <text:p text:style-name="P35">Zähigkeit<text:tab/><text:tab/>+2</text:p>
      <text:p text:style-name="P42"><text:s/></text:p>
      <text:p text:style-name="P24"><text:span text:style-name="T20">Wasserbeutel</text:span><text:span text:style-name="T23"> und 2 Tage </text:span><text:span text:style-name="T20">Proviant</text:span></text:p>
      <text:p text:style-name="P24"><text:span text:style-name="T20">Oberschenkelknochen</text:span><text:span text:style-name="T23"> w4 Schaden</text:span></text:p>
      <text:p text:style-name="P24"><text:span text:style-name="T20">Sack</text:span><text:span text:style-name="T23"> für 10 normalgroße Dinge</text:span></text:p>
      <text:p text:style-name="P12">Hölzernes Kruzifix</text:p>
      <text:p text:style-name="P12">Enterhaken</text:p>
      <text:p text:style-name="P24"><text:span text:style-name="T20">Gnade für einen Sünder</text:span><text:span text:style-name="T23"> (heilige Schriftrolle)</text:span></text:p>
      <text:p text:style-name="P35"><text:tab/>Ein Wesen deiner Wahl bekommt für einen Wurf einen w6 zusätzlich.</text:p>
      <text:p text:style-name="P12">38 Silber</text:p>
      <text:p text:style-name="P19"><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Gutenberg Textura" svg:font-family="'Gutenberg Textur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Schwabacher" svg:font-family="Schwabacher" style:font-family-generic="modern"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Yu Mincho" style:font-family-asian="'Yu Mincho'"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a5f6028"/>
    </style:style>
    <style:style style:name="MT3" style:family="text">
      <style:text-properties officeooo:rsid="0a814555"/>
    </style:style>
    <style:style style:name="MT4" style:family="text">
      <style:text-properties style:font-name="Calibri1" officeooo:rsid="0a5f6028"/>
    </style:style>
    <style:style style:name="MT5" style:family="text">
      <style:text-properties style:font-name="Calibri1"/>
    </style:style>
    <style:style style:name="MT6" style:family="text">
      <style:text-properties style:font-name="Calibri1" officeooo:rsid="0012935e"/>
    </style:style>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4</text:span><text:span text:style-name="MT1">-</text:span><text:span text:style-name="MT2">08</text:span><text:tab/><text:bookmark-start text:name="PageNumWizard_FOOTER_Standard1"/><text:page-number text:select-page="current">3</text:page-number><text:bookmark-end text:name="PageNumWizard_FOOTER_Standard1"/><text:tab/><text:span text:style-name="MT3">Belum+Gotven+</text:span><text:span text:style-name="MT4">Kutz</text:span><text:span text:style-name="MT5">.</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08T19:53:47.929000000</dc:date>
    <meta:editing-duration>P5DT19H33M48S</meta:editing-duration>
    <meta:editing-cycles>2632</meta:editing-cycles>
    <meta:generator>LibreOffice/7.6.5.2$Windows_X86_64 LibreOffice_project/38d5f62f85355c192ef5f1dd47c5c0c0c6d6598b</meta:generator>
    <meta:print-date>2024-04-08T19:16:06.715000000</meta:print-date>
    <meta:printed-by>PDF-Dateien</meta:printed-by>
    <meta:document-statistic meta:table-count="0" meta:image-count="0" meta:object-count="0" meta:page-count="3" meta:paragraph-count="87" meta:word-count="553" meta:character-count="3722" meta:non-whitespace-character-count="3194"/>
  </office:meta>
</office:document-meta>
</file>