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1.99mm" style:contextual-spacing="false" fo:text-align="center" style:justify-single-word="false"/>
      <style:text-properties fo:font-size="15pt" officeooo:paragraph-rsid="04b65772" style:font-size-asian="15pt" style:font-size-complex="15pt"/>
    </style:style>
    <style:style style:name="P2" style:family="paragraph" style:parent-style-name="Standard">
      <style:paragraph-properties fo:margin-top="0mm" fo:margin-bottom="1.99mm" style:contextual-spacing="false"/>
      <style:text-properties fo:font-size="15pt" officeooo:rsid="044dc5c0" officeooo:paragraph-rsid="044dc5c0" style:font-size-asian="15pt" style:font-size-complex="15pt"/>
    </style:style>
    <style:style style:name="P3" style:family="paragraph" style:parent-style-name="Standard">
      <style:paragraph-properties fo:margin-top="0mm" fo:margin-bottom="1.99mm" style:contextual-spacing="false"/>
      <style:text-properties fo:font-size="13pt" officeooo:rsid="04560ef4" officeooo:paragraph-rsid="04a13045" style:font-size-asian="13pt" style:font-size-complex="13pt"/>
    </style:style>
    <style:style style:name="P4" style:family="paragraph" style:parent-style-name="Standard">
      <style:paragraph-properties fo:margin-top="0mm" fo:margin-bottom="1.99mm" style:contextual-spacing="false"/>
      <style:text-properties fo:font-size="13pt" style:text-underline-style="none" fo:font-weight="bold" officeooo:rsid="04a13045" officeooo:paragraph-rsid="04a13045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5pt" style:text-underline-style="none" fo:font-weight="normal" officeooo:rsid="04a13045" officeooo:paragraph-rsid="04a13045" fo:background-color="transparent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419736c" officeooo:paragraph-rsid="0419736c" fo:background-color="transparent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419736c" officeooo:paragraph-rsid="04b4aa93" fo:background-color="transparent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419736c" officeooo:paragraph-rsid="047d40f3" fo:background-color="transparent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419736c" officeooo:paragraph-rsid="0481a4cc" fo:background-color="transparent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419736c" officeooo:paragraph-rsid="04e4aef2" fo:background-color="transparent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top="0mm" fo:margin-bottom="1.99mm" style:contextual-spacing="false" fo:break-before="page"/>
      <style:text-properties fo:font-size="14pt" style:text-underline-style="none" fo:font-weight="normal" officeooo:rsid="0419736c" officeooo:paragraph-rsid="04c57793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style:text-underline-style="none" fo:font-weight="normal" officeooo:rsid="0419736c" officeooo:paragraph-rsid="04c57793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mm" fo:margin-bottom="1.99mm" style:contextual-spacing="false"/>
      <style:text-properties fo:font-size="14pt" style:text-underline-style="none" fo:font-weight="normal" officeooo:rsid="0419736c" officeooo:paragraph-rsid="04b65772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mm" fo:margin-bottom="1.99mm" style:contextual-spacing="false"/>
      <style:text-properties fo:font-size="14pt" style:text-underline-style="none" fo:font-weight="normal" officeooo:rsid="0419736c" officeooo:paragraph-rsid="04e23442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mm" fo:margin-bottom="1.99mm" style:contextual-spacing="false"/>
      <style:text-properties fo:font-size="14pt" style:text-underline-style="none" fo:font-weight="normal" officeooo:rsid="0419736c" officeooo:paragraph-rsid="04d195bf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mm" fo:margin-bottom="1.99mm" style:contextual-spacing="false"/>
      <style:text-properties fo:font-size="14pt" style:text-underline-style="solid" style:text-underline-width="auto" style:text-underline-color="font-color" fo:font-weight="bold" officeooo:rsid="0427f71d" officeooo:paragraph-rsid="04d195bf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mm" fo:margin-bottom="1.99mm" style:contextual-spacing="false"/>
      <style:text-properties fo:font-size="14pt" style:text-underline-style="solid" style:text-underline-width="auto" style:text-underline-color="font-color" fo:font-weight="bold" officeooo:rsid="0427f71d" officeooo:paragraph-rsid="04d5dde7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mm" fo:margin-bottom="1.99mm" style:contextual-spacing="false"/>
      <style:text-properties fo:font-size="14pt" style:text-underline-style="solid" style:text-underline-width="auto" style:text-underline-color="font-color" fo:font-weight="bold" officeooo:rsid="04288030" officeooo:paragraph-rsid="04d9dff1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mm" fo:margin-bottom="1.99mm" style:contextual-spacing="false"/>
      <style:text-properties fo:font-size="14pt" style:text-underline-style="solid" style:text-underline-width="auto" style:text-underline-color="font-color" fo:font-weight="bold" officeooo:rsid="04288030" officeooo:paragraph-rsid="04288030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mm" fo:margin-bottom="1.99mm" style:contextual-spacing="false"/>
      <style:text-properties fo:font-size="14pt" style:text-underline-style="solid" style:text-underline-width="auto" style:text-underline-color="font-color" fo:font-weight="bold" officeooo:rsid="04288030" officeooo:paragraph-rsid="04df4e9d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mm" fo:margin-bottom="1.99mm" style:contextual-spacing="false" fo:break-before="page"/>
      <style:text-properties fo:font-size="15pt" style:text-underline-style="none" fo:font-weight="normal" officeooo:rsid="03d85dca" officeooo:paragraph-rsid="04cbd88f" style:font-size-asian="15pt" style:font-weight-asian="normal" style:font-size-complex="15pt" style:font-weight-complex="normal"/>
    </style:style>
    <style:style style:name="P22" style:family="paragraph" style:parent-style-name="Standard">
      <style:text-properties fo:font-size="15pt" style:text-underline-style="none" fo:font-weight="normal" officeooo:rsid="04288030" officeooo:paragraph-rsid="04c6f1a3" fo:background-color="transparent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15pt" style:text-underline-style="none" fo:font-weight="normal" officeooo:rsid="04288030" officeooo:paragraph-rsid="04288030" fo:background-color="transparent" style:font-size-asian="15pt" style:font-weight-asian="normal" style:font-size-complex="15pt" style:font-weight-complex="normal"/>
    </style:style>
    <style:style style:name="P24" style:family="paragraph" style:parent-style-name="Standard">
      <style:text-properties fo:font-size="15pt" style:text-underline-style="none" fo:font-weight="bold" officeooo:rsid="04288030" officeooo:paragraph-rsid="047acdba" fo:background-color="#eeeeee" style:font-size-asian="15pt" style:font-weight-asian="bold" style:font-size-complex="15pt" style:font-weight-complex="bold"/>
    </style:style>
    <style:style style:name="P25" style:family="paragraph" style:parent-style-name="Standard">
      <style:text-properties fo:font-size="15pt" style:text-underline-style="none" fo:font-weight="normal" officeooo:rsid="04288030" officeooo:paragraph-rsid="0479c9e2" fo:background-color="transparent" style:font-size-asian="15pt" style:font-weight-asian="normal" style:font-size-complex="15pt" style:font-weight-complex="normal"/>
    </style:style>
    <style:style style:name="P26" style:family="paragraph" style:parent-style-name="Standard">
      <style:text-properties fo:font-size="15pt" style:text-underline-style="none" fo:font-weight="normal" officeooo:rsid="04288030" officeooo:paragraph-rsid="0478807c" fo:background-color="#eeeeee" style:font-size-asian="15pt" style:font-weight-asian="normal" style:font-size-complex="15pt" style:font-weight-complex="normal"/>
    </style:style>
    <style:style style:name="P27" style:family="paragraph" style:parent-style-name="Standard">
      <style:text-properties fo:font-size="15pt" style:text-underline-style="none" fo:font-weight="normal" officeooo:rsid="04288030" officeooo:paragraph-rsid="04728db5" fo:background-color="transparent" style:font-size-asian="15pt" style:font-weight-asian="normal" style:font-size-complex="15pt" style:font-weight-complex="normal"/>
    </style:style>
    <style:style style:name="P28" style:family="paragraph" style:parent-style-name="Standard">
      <style:text-properties fo:font-size="15pt" style:text-underline-style="none" fo:font-weight="normal" officeooo:rsid="04288030" officeooo:paragraph-rsid="047acdba" fo:background-color="#eeeeee" style:font-size-asian="15pt" style:font-weight-asian="normal" style:font-size-complex="15pt" style:font-weight-complex="normal"/>
    </style:style>
    <style:style style:name="P29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4288030" officeooo:paragraph-rsid="04e47005" fo:background-color="transparent" style:font-size-asian="15pt" style:font-weight-asian="normal" style:font-size-complex="15pt" style:font-weight-complex="normal"/>
    </style:style>
    <style:style style:name="P30" style:family="paragraph" style:parent-style-name="Standard">
      <style:text-properties fo:font-size="15pt" style:text-underline-style="none" fo:font-weight="bold" officeooo:rsid="04288030" officeooo:paragraph-rsid="04b91ffa" fo:background-color="#eeeeee" style:font-size-asian="15pt" style:font-weight-asian="bold" style:font-size-complex="15pt" style:font-weight-complex="bold"/>
    </style:style>
    <style:style style:name="P31" style:family="paragraph" style:parent-style-name="Standard">
      <style:text-properties fo:font-size="15pt" style:text-underline-style="none" fo:font-weight="normal" officeooo:rsid="04288030" officeooo:paragraph-rsid="043abfb0" fo:background-color="#eeeeee" style:font-size-asian="15pt" style:font-weight-asian="normal" style:font-size-complex="15pt" style:font-weight-complex="normal"/>
    </style:style>
    <style:style style:name="P32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4288030" officeooo:paragraph-rsid="04288030" fo:background-color="#eeeeee" style:font-size-asian="15pt" style:font-weight-asian="normal" style:font-size-complex="15pt" style:font-weight-complex="normal"/>
    </style:style>
    <style:style style:name="P33" style:family="paragraph" style:parent-style-name="Standard">
      <style:text-properties fo:color="#127622" loext:opacity="100%" fo:font-size="15pt" style:text-underline-style="none" fo:font-weight="normal" officeooo:rsid="0419736c" officeooo:paragraph-rsid="04b91ffa" fo:background-color="transparent" style:font-size-asian="15pt" style:font-weight-asian="normal" style:font-size-complex="15pt" style:font-weight-complex="normal"/>
    </style:style>
    <style:style style:name="T1" style:family="text">
      <style:text-properties fo:font-weight="bold" officeooo:rsid="04560ef4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5c9b" style:font-weight-asian="bold" style:font-weight-complex="bold"/>
    </style:style>
    <style:style style:name="T4" style:family="text">
      <style:text-properties officeooo:rsid="001d5c9b"/>
    </style:style>
    <style:style style:name="T5" style:family="text">
      <style:text-properties fo:font-size="13pt" officeooo:rsid="001d5c9b" style:font-size-asian="13pt" style:font-size-complex="13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4ce81a5" style:font-size-asian="10pt" style:font-size-complex="10pt"/>
    </style:style>
    <style:style style:name="T8" style:family="text">
      <style:text-properties fo:font-style="normal" fo:font-weight="bold" officeooo:rsid="04a5b7d3" style:font-style-asian="normal" style:font-weight-asian="bold" style:font-style-complex="normal" style:font-weight-complex="bold"/>
    </style:style>
    <style:style style:name="T9" style:family="text">
      <style:text-properties officeooo:rsid="04a5b7d3"/>
    </style:style>
    <style:style style:name="T10" style:family="text">
      <style:text-properties officeooo:rsid="049b9d54"/>
    </style:style>
    <style:style style:name="T11" style:family="text">
      <style:text-properties officeooo:rsid="04a75b30"/>
    </style:style>
    <style:style style:name="T1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3" style:family="text">
      <style:text-properties style:text-underline-style="none" fo:font-weight="normal" officeooo:rsid="041e9abf" fo:background-color="transparent" loext:char-shading-value="0" style:font-weight-asian="normal" style:font-weight-complex="normal"/>
    </style:style>
    <style:style style:name="T14" style:family="text">
      <style:text-properties officeooo:rsid="0419736c"/>
    </style:style>
    <style:style style:name="T15" style:family="text">
      <style:text-properties officeooo:rsid="04560ef4"/>
    </style:style>
    <style:style style:name="T16" style:family="text">
      <style:text-properties officeooo:rsid="04b02253"/>
    </style:style>
    <style:style style:name="T17" style:family="text">
      <style:text-properties style:text-underline-style="solid" style:text-underline-width="auto" style:text-underline-color="font-color" officeooo:rsid="04560ef4"/>
    </style:style>
    <style:style style:name="T18" style:family="text">
      <style:text-properties officeooo:rsid="04af43b5"/>
    </style:style>
    <style:style style:name="T19" style:family="text">
      <style:text-properties officeooo:rsid="0456c9b9"/>
    </style:style>
    <style:style style:name="T20" style:family="text">
      <style:text-properties fo:font-weight="bold" officeooo:rsid="04587400" style:font-weight-asian="bold" style:font-weight-complex="bold"/>
    </style:style>
    <style:style style:name="T21" style:family="text">
      <style:text-properties officeooo:rsid="04587400"/>
    </style:style>
    <style:style style:name="T22" style:family="text">
      <style:text-properties fo:font-weight="bold" officeooo:rsid="0459b0c1" style:font-weight-asian="bold" style:font-weight-complex="bold"/>
    </style:style>
    <style:style style:name="T23" style:family="text">
      <style:text-properties officeooo:rsid="0459b0c1"/>
    </style:style>
    <style:style style:name="T24" style:family="text">
      <style:text-properties officeooo:rsid="04aaf5cc"/>
    </style:style>
    <style:style style:name="T25" style:family="text">
      <style:text-properties officeooo:rsid="04abc5d0"/>
    </style:style>
    <style:style style:name="T26" style:family="text">
      <style:text-properties fo:font-weight="bold" officeooo:rsid="04aaf5cc" style:font-weight-asian="bold" style:font-weight-complex="bold"/>
    </style:style>
    <style:style style:name="T27" style:family="text">
      <style:text-properties fo:font-weight="bold" officeooo:rsid="04abc5d0" style:font-weight-asian="bold" style:font-weight-complex="bold"/>
    </style:style>
    <style:style style:name="T28" style:family="text">
      <style:text-properties officeooo:rsid="045c1cb8"/>
    </style:style>
    <style:style style:name="T29" style:family="text">
      <style:text-properties officeooo:rsid="0474cf2a"/>
    </style:style>
    <style:style style:name="T30" style:family="text">
      <style:text-properties fo:font-weight="bold" officeooo:rsid="045d22bb" style:font-weight-asian="bold" style:font-weight-complex="bold"/>
    </style:style>
    <style:style style:name="T31" style:family="text">
      <style:text-properties fo:font-weight="bold" officeooo:rsid="04e4d734" style:font-weight-asian="bold" style:font-weight-complex="bold"/>
    </style:style>
    <style:style style:name="T32" style:family="text">
      <style:text-properties officeooo:rsid="045d22bb"/>
    </style:style>
    <style:style style:name="T33" style:family="text">
      <style:text-properties fo:color="#127622" loext:opacity="100%" officeooo:rsid="045d22bb"/>
    </style:style>
    <style:style style:name="T34" style:family="text">
      <style:text-properties fo:color="#127622" loext:opacity="100%" officeooo:rsid="04a4b8ac"/>
    </style:style>
    <style:style style:name="T35" style:family="text">
      <style:text-properties fo:font-weight="bold" officeooo:rsid="045e941a" style:font-weight-asian="bold" style:font-weight-complex="bold"/>
    </style:style>
    <style:style style:name="T36" style:family="text">
      <style:text-properties officeooo:rsid="0475a9e5"/>
    </style:style>
    <style:style style:name="T37" style:family="text">
      <style:text-properties officeooo:rsid="0476d23b"/>
    </style:style>
    <style:style style:name="T38" style:family="text">
      <style:text-properties fo:font-weight="bold" officeooo:rsid="0476d23b" style:font-weight-asian="bold" style:font-weight-complex="bold"/>
    </style:style>
    <style:style style:name="T39" style:family="text">
      <style:text-properties fo:font-weight="bold" officeooo:rsid="04e187ac" style:font-weight-asian="bold" style:font-weight-complex="bold"/>
    </style:style>
    <style:style style:name="T40" style:family="text">
      <style:text-properties officeooo:rsid="04e187ac"/>
    </style:style>
    <style:style style:name="T41" style:family="text">
      <style:text-properties officeooo:rsid="0476ed02"/>
    </style:style>
    <style:style style:name="T42" style:family="text">
      <style:text-properties fo:font-weight="bold" officeooo:rsid="0476ed02" style:font-weight-asian="bold" style:font-weight-complex="bold"/>
    </style:style>
    <style:style style:name="T43" style:family="text">
      <style:text-properties fo:color="#127622" loext:opacity="100%" officeooo:rsid="0476ed02"/>
    </style:style>
    <style:style style:name="T44" style:family="text">
      <style:text-properties officeooo:rsid="045e941a"/>
    </style:style>
    <style:style style:name="T45" style:family="text">
      <style:text-properties officeooo:rsid="04776fc8"/>
    </style:style>
    <style:style style:name="T46" style:family="text">
      <style:text-properties officeooo:rsid="047ca143"/>
    </style:style>
    <style:style style:name="T47" style:family="text">
      <style:text-properties officeooo:rsid="0478807c"/>
    </style:style>
    <style:style style:name="T48" style:family="text">
      <style:text-properties officeooo:rsid="047e7947"/>
    </style:style>
    <style:style style:name="T49" style:family="text">
      <style:text-properties officeooo:rsid="047d40f3"/>
    </style:style>
    <style:style style:name="T50" style:family="text">
      <style:text-properties fo:font-weight="bold" officeooo:rsid="047d40f3" style:font-weight-asian="bold" style:font-weight-complex="bold"/>
    </style:style>
    <style:style style:name="T51" style:family="text">
      <style:text-properties fo:color="#127622" loext:opacity="100%" officeooo:rsid="047ca143"/>
    </style:style>
    <style:style style:name="T52" style:family="text">
      <style:text-properties fo:font-weight="bold" officeooo:rsid="045f9a5e" style:font-weight-asian="bold" style:font-weight-complex="bold"/>
    </style:style>
    <style:style style:name="T53" style:family="text">
      <style:text-properties officeooo:rsid="045f9a5e"/>
    </style:style>
    <style:style style:name="T54" style:family="text">
      <style:text-properties officeooo:rsid="047f83ba"/>
    </style:style>
    <style:style style:name="T55" style:family="text">
      <style:text-properties officeooo:rsid="04800332"/>
    </style:style>
    <style:style style:name="T56" style:family="text">
      <style:text-properties fo:font-weight="bold" officeooo:rsid="04800332" style:font-weight-asian="bold" style:font-weight-complex="bold"/>
    </style:style>
    <style:style style:name="T57" style:family="text">
      <style:text-properties fo:color="#127622" loext:opacity="100%" officeooo:rsid="04800332"/>
    </style:style>
    <style:style style:name="T58" style:family="text">
      <style:text-properties fo:font-weight="bold" officeooo:rsid="04ad92d1" style:font-weight-asian="bold" style:font-weight-complex="bold"/>
    </style:style>
    <style:style style:name="T59" style:family="text">
      <style:text-properties officeooo:rsid="04ad92d1"/>
    </style:style>
    <style:style style:name="T60" style:family="text">
      <style:text-properties fo:font-weight="bold" officeooo:rsid="046106ee" style:font-weight-asian="bold" style:font-weight-complex="bold"/>
    </style:style>
    <style:style style:name="T61" style:family="text">
      <style:text-properties officeooo:rsid="046106ee"/>
    </style:style>
    <style:style style:name="T62" style:family="text">
      <style:text-properties fo:font-weight="bold" officeooo:rsid="04dfbbb8" style:font-weight-asian="bold" style:font-weight-complex="bold"/>
    </style:style>
    <style:style style:name="T63" style:family="text">
      <style:text-properties officeooo:rsid="0480036d"/>
    </style:style>
    <style:style style:name="T64" style:family="text">
      <style:text-properties officeooo:rsid="04806fa2"/>
    </style:style>
    <style:style style:name="T65" style:family="text">
      <style:text-properties officeooo:rsid="0419975c"/>
    </style:style>
    <style:style style:name="T66" style:family="text">
      <style:text-properties fo:font-weight="bold" officeooo:rsid="046168f1" style:font-weight-asian="bold" style:font-weight-complex="bold"/>
    </style:style>
    <style:style style:name="T67" style:family="text">
      <style:text-properties officeooo:rsid="0481a4cc"/>
    </style:style>
    <style:style style:name="T68" style:family="text">
      <style:text-properties officeooo:rsid="0481b8d1"/>
    </style:style>
    <style:style style:name="T69" style:family="text">
      <style:text-properties officeooo:rsid="04892c01"/>
    </style:style>
    <style:style style:name="T70" style:family="text">
      <style:text-properties fo:font-weight="bold" officeooo:rsid="04852a28" style:font-weight-asian="bold" style:font-weight-complex="bold"/>
    </style:style>
    <style:style style:name="T71" style:family="text">
      <style:text-properties officeooo:rsid="0486f263"/>
    </style:style>
    <style:style style:name="T72" style:family="text">
      <style:text-properties officeooo:rsid="04830370"/>
    </style:style>
    <style:style style:name="T73" style:family="text">
      <style:text-properties fo:font-weight="bold" officeooo:rsid="0486f263" style:font-weight-asian="bold" style:font-weight-complex="bold"/>
    </style:style>
    <style:style style:name="T74" style:family="text">
      <style:text-properties officeooo:rsid="048408b3"/>
    </style:style>
    <style:style style:name="T75" style:family="text">
      <style:text-properties officeooo:rsid="0484383b"/>
    </style:style>
    <style:style style:name="T76" style:family="text">
      <style:text-properties officeooo:rsid="04852a28"/>
    </style:style>
    <style:style style:name="T77" style:family="text">
      <style:text-properties officeooo:rsid="048b0c9f"/>
    </style:style>
    <style:style style:name="T78" style:family="text">
      <style:text-properties officeooo:rsid="0488b036"/>
    </style:style>
    <style:style style:name="T79" style:family="text">
      <style:text-properties fo:color="#127622" loext:opacity="100%" officeooo:rsid="0486f263"/>
    </style:style>
    <style:style style:name="T80" style:family="text">
      <style:text-properties fo:color="#127622" loext:opacity="100%" officeooo:rsid="04892c01"/>
    </style:style>
    <style:style style:name="T81" style:family="text">
      <style:text-properties fo:color="#127622" loext:opacity="100%" fo:font-weight="bold" officeooo:rsid="04892c01" style:font-weight-asian="bold" style:font-weight-complex="bold"/>
    </style:style>
    <style:style style:name="T82" style:family="text">
      <style:text-properties fo:color="#127622" loext:opacity="100%" officeooo:rsid="04d865a8"/>
    </style:style>
    <style:style style:name="T83" style:family="text">
      <style:text-properties fo:color="#127622" loext:opacity="100%" officeooo:rsid="04babe98"/>
    </style:style>
    <style:style style:name="T84" style:family="text">
      <style:text-properties fo:color="#127622" loext:opacity="100%" officeooo:rsid="04b91ffa"/>
    </style:style>
    <style:style style:name="T85" style:family="text">
      <style:text-properties fo:font-weight="bold" officeooo:rsid="048b0c9f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461eaf6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4b04a4c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officeooo:rsid="04270308"/>
    </style:style>
    <style:style style:name="T89" style:family="text">
      <style:text-properties style:text-underline-style="solid" style:text-underline-width="auto" style:text-underline-color="font-color" officeooo:rsid="04313460"/>
    </style:style>
    <style:style style:name="T90" style:family="text">
      <style:text-properties style:text-underline-style="solid" style:text-underline-width="auto" style:text-underline-color="font-color" officeooo:rsid="0461eaf6"/>
    </style:style>
    <style:style style:name="T91" style:family="text">
      <style:text-properties style:text-underline-style="solid" style:text-underline-width="auto" style:text-underline-color="font-color" officeooo:rsid="0431999c"/>
    </style:style>
    <style:style style:name="T92" style:family="text">
      <style:text-properties style:text-underline-style="solid" style:text-underline-width="auto" style:text-underline-color="font-color" officeooo:rsid="04724fc2"/>
    </style:style>
    <style:style style:name="T93" style:family="text">
      <style:text-properties officeooo:rsid="04a0f04a"/>
    </style:style>
    <style:style style:name="T94" style:family="text">
      <style:text-properties officeooo:rsid="04260cf5"/>
    </style:style>
    <style:style style:name="T95" style:family="text">
      <style:text-properties officeooo:rsid="04246a35"/>
    </style:style>
    <style:style style:name="T96" style:family="text">
      <style:text-properties officeooo:rsid="04d267d1"/>
    </style:style>
    <style:style style:name="T97" style:family="text">
      <style:text-properties fo:color="#ff0000" loext:opacity="100%" officeooo:rsid="04260cf5"/>
    </style:style>
    <style:style style:name="T98" style:family="text">
      <style:text-properties fo:color="#127622" loext:opacity="100%" officeooo:rsid="04260cf5"/>
    </style:style>
    <style:style style:name="T99" style:family="text">
      <style:text-properties style:text-underline-style="solid" style:text-underline-width="auto" style:text-underline-color="font-color" fo:font-weight="bold" officeooo:rsid="04abc5d0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officeooo:rsid="04abc5d0"/>
    </style:style>
    <style:style style:name="T101" style:family="text">
      <style:text-properties style:text-underline-style="solid" style:text-underline-width="auto" style:text-underline-color="font-color" officeooo:rsid="04c2986a"/>
    </style:style>
    <style:style style:name="T102" style:family="text">
      <style:text-properties officeooo:rsid="04d074da"/>
    </style:style>
    <style:style style:name="T103" style:family="text">
      <style:text-properties fo:color="#ff0000" loext:opacity="100%" officeooo:rsid="04abc5d0"/>
    </style:style>
    <style:style style:name="T104" style:family="text">
      <style:text-properties fo:color="#ff0000" loext:opacity="100%" officeooo:rsid="04d074da"/>
    </style:style>
    <style:style style:name="T105" style:family="text">
      <style:text-properties officeooo:rsid="04c1574c"/>
    </style:style>
    <style:style style:name="T106" style:family="text">
      <style:text-properties style:text-underline-style="solid" style:text-underline-width="auto" style:text-underline-color="font-color" fo:font-weight="bold" officeooo:rsid="0461efda" style:font-weight-asian="bold" style:font-weight-complex="bold"/>
    </style:style>
    <style:style style:name="T107" style:family="text">
      <style:text-properties style:text-underline-style="solid" style:text-underline-width="auto" style:text-underline-color="font-color" officeooo:rsid="0461efda"/>
    </style:style>
    <style:style style:name="T108" style:family="text">
      <style:text-properties style:text-underline-style="solid" style:text-underline-width="auto" style:text-underline-color="font-color" officeooo:rsid="04635db0"/>
    </style:style>
    <style:style style:name="T109" style:family="text">
      <style:text-properties style:text-underline-style="solid" style:text-underline-width="auto" style:text-underline-color="font-color" officeooo:rsid="04a0f04a"/>
    </style:style>
    <style:style style:name="T110" style:family="text">
      <style:text-properties officeooo:rsid="0461efda"/>
    </style:style>
    <style:style style:name="T111" style:family="text">
      <style:text-properties fo:color="#ff0000" loext:opacity="100%" officeooo:rsid="04246a35"/>
    </style:style>
    <style:style style:name="T112" style:family="text">
      <style:text-properties fo:color="#000000" loext:opacity="100%" officeooo:rsid="04246a35"/>
    </style:style>
    <style:style style:name="T113" style:family="text">
      <style:text-properties fo:color="#000000" loext:opacity="100%" officeooo:rsid="04d074da"/>
    </style:style>
    <style:style style:name="T114" style:family="text">
      <style:text-properties officeooo:rsid="0427f71d"/>
    </style:style>
    <style:style style:name="T115" style:family="text">
      <style:text-properties fo:color="#127622" loext:opacity="100%" officeooo:rsid="04246a35"/>
    </style:style>
    <style:style style:name="T116" style:family="text">
      <style:text-properties fo:color="#127622" loext:opacity="100%" officeooo:rsid="04d195bf"/>
    </style:style>
    <style:style style:name="T117" style:family="text">
      <style:text-properties fo:color="#127622" loext:opacity="100%" officeooo:rsid="04d074da"/>
    </style:style>
    <style:style style:name="T118" style:family="text">
      <style:text-properties fo:color="#127622" loext:opacity="100%" fo:font-weight="bold" officeooo:rsid="04d074da" style:font-weight-asian="bold" style:font-weight-complex="bold"/>
    </style:style>
    <style:style style:name="T119" style:family="text">
      <style:text-properties fo:color="#127622" loext:opacity="100%" officeooo:rsid="04e4aef2"/>
    </style:style>
    <style:style style:name="T120" style:family="text">
      <style:text-properties fo:color="#127622" loext:opacity="100%" officeooo:rsid="04e23442"/>
    </style:style>
    <style:style style:name="T121" style:family="text">
      <style:text-properties fo:color="#127622" loext:opacity="100%" fo:font-weight="bold" officeooo:rsid="04e23442" style:font-weight-asian="bold" style:font-weight-complex="bold"/>
    </style:style>
    <style:style style:name="T122" style:family="text">
      <style:text-properties fo:color="#127622" loext:opacity="100%" officeooo:rsid="0461efda"/>
    </style:style>
    <style:style style:name="T123" style:family="text">
      <style:text-properties style:text-underline-style="solid" style:text-underline-width="auto" style:text-underline-color="font-color" fo:font-weight="bold" officeooo:rsid="0427f71d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4634c6f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officeooo:rsid="0427f71d"/>
    </style:style>
    <style:style style:name="T126" style:family="text">
      <style:text-properties style:text-underline-style="solid" style:text-underline-width="auto" style:text-underline-color="font-color" officeooo:rsid="04330959"/>
    </style:style>
    <style:style style:name="T127" style:family="text">
      <style:text-properties style:text-underline-style="solid" style:text-underline-width="auto" style:text-underline-color="font-color" officeooo:rsid="0499bb79"/>
    </style:style>
    <style:style style:name="T128" style:family="text">
      <style:text-properties officeooo:rsid="0464edb8"/>
    </style:style>
    <style:style style:name="T129" style:family="text">
      <style:text-properties fo:color="#ff0000" loext:opacity="100%" officeooo:rsid="0427f71d"/>
    </style:style>
    <style:style style:name="T130" style:family="text">
      <style:text-properties officeooo:rsid="04d195bf"/>
    </style:style>
    <style:style style:name="T131" style:family="text">
      <style:text-properties fo:color="#127622" loext:opacity="100%" officeooo:rsid="0427f71d"/>
    </style:style>
    <style:style style:name="T132" style:family="text">
      <style:text-properties fo:color="#127622" loext:opacity="100%" fo:font-weight="bold" officeooo:rsid="04d195bf" style:font-weight-asian="bold" style:font-weight-complex="bold"/>
    </style:style>
    <style:style style:name="T133" style:family="text">
      <style:text-properties fo:color="#127622" loext:opacity="100%" officeooo:rsid="0464edb8"/>
    </style:style>
    <style:style style:name="T134" style:family="text">
      <style:text-properties officeooo:rsid="04666167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4330959" style:font-weight-asian="normal" style:font-weight-complex="normal"/>
    </style:style>
    <style:style style:name="T137" style:family="text">
      <style:text-properties fo:font-weight="normal" officeooo:rsid="04666167" style:font-weight-asian="normal" style:font-weight-complex="normal"/>
    </style:style>
    <style:style style:name="T138" style:family="text">
      <style:text-properties fo:font-weight="normal" officeooo:rsid="0499e7d7" style:font-weight-asian="normal" style:font-weight-complex="normal"/>
    </style:style>
    <style:style style:name="T139" style:family="text">
      <style:text-properties fo:font-weight="normal" officeooo:rsid="04635db0" style:font-weight-asian="normal" style:font-weight-complex="normal"/>
    </style:style>
    <style:style style:name="T140" style:family="text">
      <style:text-properties fo:font-weight="normal" officeooo:rsid="04a0f04a" style:font-weight-asian="normal" style:font-weight-complex="normal"/>
    </style:style>
    <style:style style:name="T141" style:family="text">
      <style:text-properties fo:color="#ff0000" loext:opacity="100%" officeooo:rsid="04cf8c69"/>
    </style:style>
    <style:style style:name="T142" style:family="text">
      <style:text-properties style:text-underline-style="none" fo:font-weight="normal" style:font-weight-asian="normal" style:font-weight-complex="normal"/>
    </style:style>
    <style:style style:name="T143" style:family="text">
      <style:text-properties style:text-underline-style="none" fo:font-weight="normal" officeooo:rsid="04666167" style:font-weight-asian="normal" style:font-weight-complex="normal"/>
    </style:style>
    <style:style style:name="T144" style:family="text">
      <style:text-properties style:text-underline-style="none" fo:font-weight="normal" officeooo:rsid="04d195bf" style:font-weight-asian="normal" style:font-weight-complex="normal"/>
    </style:style>
    <style:style style:name="T145" style:family="text">
      <style:text-properties fo:color="#ff0000" loext:opacity="100%" style:text-underline-style="none" fo:font-weight="normal" style:font-weight-asian="normal" style:font-weight-complex="normal"/>
    </style:style>
    <style:style style:name="T146" style:family="text">
      <style:text-properties style:text-underline-style="none" fo:font-weight="normal" officeooo:rsid="04d3d032" style:font-weight-asian="normal" style:font-weight-complex="normal"/>
    </style:style>
    <style:style style:name="T147" style:family="text">
      <style:text-properties fo:color="#127622" loext:opacity="100%" style:text-underline-style="none" fo:font-weight="normal" style:font-weight-asian="normal" style:font-weight-complex="normal"/>
    </style:style>
    <style:style style:name="T148" style:family="text">
      <style:text-properties fo:color="#127622" loext:opacity="100%" style:text-underline-style="none" fo:font-weight="normal" officeooo:rsid="04d195bf" style:font-weight-asian="normal" style:font-weight-complex="normal"/>
    </style:style>
    <style:style style:name="T149" style:family="text">
      <style:text-properties fo:color="#127622" loext:opacity="100%" style:text-underline-style="none" fo:font-weight="normal" officeooo:rsid="04d195bf" fo:background-color="#ffffff" loext:char-shading-value="0" style:font-weight-asian="normal" style:font-weight-complex="normal"/>
    </style:style>
    <style:style style:name="T150" style:family="text">
      <style:text-properties fo:color="#127622" loext:opacity="100%" style:text-underline-style="none" officeooo:rsid="04d73a62" fo:background-color="#ffffff" loext:char-shading-value="0"/>
    </style:style>
    <style:style style:name="T151" style:family="text">
      <style:text-properties fo:color="#127622" loext:opacity="100%" style:text-underline-style="none" fo:font-weight="normal" officeooo:rsid="04666167" style:font-weight-asian="normal" style:font-weight-complex="normal"/>
    </style:style>
    <style:style style:name="T152" style:family="text">
      <style:text-properties style:text-underline-style="none" fo:font-weight="normal" officeooo:rsid="04d29aeb" style:font-weight-asian="normal" style:font-weight-complex="normal"/>
    </style:style>
    <style:style style:name="T153" style:family="text">
      <style:text-properties style:text-underline-style="none" fo:font-weight="normal" officeooo:rsid="04d2f834" style:font-weight-asian="normal" style:font-weight-complex="normal"/>
    </style:style>
    <style:style style:name="T154" style:family="text">
      <style:text-properties style:text-underline-style="none" fo:font-weight="normal" officeooo:rsid="04d42144" style:font-weight-asian="normal" style:font-weight-complex="normal"/>
    </style:style>
    <style:style style:name="T155" style:family="text">
      <style:text-properties fo:color="#127622" loext:opacity="100%" style:text-underline-style="none" fo:font-weight="normal" officeooo:rsid="04d73a62" style:font-weight-asian="normal" style:font-weight-complex="normal"/>
    </style:style>
    <style:style style:name="T156" style:family="text">
      <style:text-properties fo:color="#127622" loext:opacity="100%" style:text-underline-style="none" fo:font-weight="normal" officeooo:rsid="04d5dde7" style:font-weight-asian="normal" style:font-weight-complex="normal"/>
    </style:style>
    <style:style style:name="T157" style:family="text">
      <style:text-properties fo:color="#127622" loext:opacity="100%" style:text-underline-style="none" officeooo:rsid="04d5dde7"/>
    </style:style>
    <style:style style:name="T158" style:family="text">
      <style:text-properties fo:color="#127622" loext:opacity="100%" style:text-underline-style="none" officeooo:rsid="04d73a62"/>
    </style:style>
    <style:style style:name="T159" style:family="text">
      <style:text-properties officeooo:rsid="04677cbb"/>
    </style:style>
    <style:style style:name="T160" style:family="text">
      <style:text-properties fo:font-weight="normal" officeooo:rsid="043324b5" style:font-weight-asian="normal" style:font-weight-complex="normal"/>
    </style:style>
    <style:style style:name="T161" style:family="text">
      <style:text-properties fo:font-weight="normal" officeooo:rsid="04677cbb" style:font-weight-asian="normal" style:font-weight-complex="normal"/>
    </style:style>
    <style:style style:name="T162" style:family="text">
      <style:text-properties fo:font-weight="normal" officeooo:rsid="04688668" style:font-weight-asian="normal" style:font-weight-complex="normal"/>
    </style:style>
    <style:style style:name="T163" style:family="text">
      <style:text-properties style:text-underline-style="none" fo:font-weight="normal" officeooo:rsid="04677cbb" style:font-weight-asian="normal" style:font-weight-complex="normal"/>
    </style:style>
    <style:style style:name="T164" style:family="text">
      <style:text-properties fo:color="#127622" loext:opacity="100%" style:text-underline-style="none" fo:font-weight="normal" officeooo:rsid="0427f71d" style:font-weight-asian="normal" style:font-weight-complex="normal"/>
    </style:style>
    <style:style style:name="T165" style:family="text">
      <style:text-properties fo:color="#127622" loext:opacity="100%" style:text-underline-style="none" fo:font-weight="normal" officeooo:rsid="04d9dff1" style:font-weight-asian="normal" style:font-weight-complex="normal"/>
    </style:style>
    <style:style style:name="T166" style:family="text">
      <style:text-properties fo:color="#127622" loext:opacity="100%" style:text-underline-style="none" officeooo:rsid="04d9dff1"/>
    </style:style>
    <style:style style:name="T167" style:family="text">
      <style:text-properties fo:color="#127622" loext:opacity="100%" style:text-underline-style="none" fo:font-weight="normal" officeooo:rsid="04d865a8" style:font-weight-asian="normal" style:font-weight-complex="normal"/>
    </style:style>
    <style:style style:name="T168" style:family="text">
      <style:text-properties fo:color="#127622" loext:opacity="100%" style:text-underline-style="none" officeooo:rsid="04d865a8"/>
    </style:style>
    <style:style style:name="T169" style:family="text">
      <style:text-properties style:text-underline-style="none" fo:font-weight="normal" officeooo:rsid="0427f71d" style:font-weight-asian="normal" style:font-weight-complex="normal"/>
    </style:style>
    <style:style style:name="T170" style:family="text">
      <style:text-properties style:text-underline-style="none" fo:font-weight="normal" officeooo:rsid="048cdbfe" style:font-weight-asian="normal" style:font-weight-complex="normal"/>
    </style:style>
    <style:style style:name="T171" style:family="text">
      <style:text-properties style:text-underline-style="none" fo:font-weight="normal" officeooo:rsid="04d9dff1" style:font-weight-asian="normal" style:font-weight-complex="normal"/>
    </style:style>
    <style:style style:name="T172" style:family="text">
      <style:text-properties style:text-underline-style="none" fo:font-weight="normal" officeooo:rsid="0498b654" style:font-weight-asian="normal" style:font-weight-complex="normal"/>
    </style:style>
    <style:style style:name="T173" style:family="text">
      <style:text-properties officeooo:rsid="046d1d27"/>
    </style:style>
    <style:style style:name="T174" style:family="text">
      <style:text-properties officeooo:rsid="0469c590"/>
    </style:style>
    <style:style style:name="T175" style:family="text">
      <style:text-properties fo:font-weight="normal" officeooo:rsid="042f45f2" style:font-weight-asian="normal" style:font-weight-complex="normal"/>
    </style:style>
    <style:style style:name="T176" style:family="text">
      <style:text-properties fo:font-weight="normal" officeooo:rsid="0469c590" style:font-weight-asian="normal" style:font-weight-complex="normal"/>
    </style:style>
    <style:style style:name="T177" style:family="text">
      <style:text-properties style:text-underline-style="none" fo:font-weight="normal" officeooo:rsid="0469c590" style:font-weight-asian="normal" style:font-weight-complex="normal"/>
    </style:style>
    <style:style style:name="T178" style:family="text">
      <style:text-properties fo:color="#ff0000" loext:opacity="100%" style:text-underline-style="none" fo:font-weight="normal" officeooo:rsid="0427f71d" style:font-weight-asian="normal" style:font-weight-complex="normal"/>
    </style:style>
    <style:style style:name="T179" style:family="text">
      <style:text-properties fo:color="#127622" loext:opacity="100%" style:text-underline-style="none" fo:font-weight="normal" officeooo:rsid="04dbddaf" style:font-weight-asian="normal" style:font-weight-complex="normal"/>
    </style:style>
    <style:style style:name="T180" style:family="text">
      <style:text-properties fo:color="#127622" loext:opacity="100%" style:text-underline-style="none" officeooo:rsid="04dbddaf"/>
    </style:style>
    <style:style style:name="T181" style:family="text">
      <style:text-properties style:text-underline-style="none"/>
    </style:style>
    <style:style style:name="T182" style:family="text">
      <style:text-properties style:text-underline-style="none" fo:font-weight="normal" officeooo:rsid="04df4e9d" style:font-weight-asian="normal" style:font-weight-complex="normal"/>
    </style:style>
    <style:style style:name="T183" style:family="text">
      <style:text-properties fo:color="#127622" loext:opacity="100%" style:text-underline-style="none" fo:font-weight="normal" officeooo:rsid="04df4e9d" style:font-weight-asian="normal" style:font-weight-complex="normal"/>
    </style:style>
    <style:style style:name="T184" style:family="text">
      <style:text-properties fo:color="#127622" loext:opacity="100%" style:text-underline-style="none" officeooo:rsid="04df4e9d"/>
    </style:style>
    <style:style style:name="T185" style:family="text">
      <style:text-properties fo:color="#ff0000" loext:opacity="100%" style:text-underline-style="solid" style:text-underline-width="auto" style:text-underline-color="font-color" fo:font-weight="bold" officeooo:rsid="04c9f4ee" fo:background-color="transparent" loext:char-shading-value="0" style:font-weight-asian="bold" style:font-weight-complex="bold"/>
    </style:style>
    <style:style style:name="T186" style:family="text">
      <style:text-properties fo:color="#ff0000" loext:opacity="100%" style:text-underline-style="solid" style:text-underline-width="auto" style:text-underline-color="font-color" fo:font-weight="bold" officeooo:rsid="04557e54" fo:background-color="transparent" loext:char-shading-value="0" style:font-weight-asian="bold" style:font-weight-complex="bold"/>
    </style:style>
    <style:style style:name="T187" style:family="text">
      <style:text-properties style:text-underline-style="solid" style:text-underline-width="auto" style:text-underline-color="font-color" fo:font-weight="bold" officeooo:rsid="04557e54" fo:background-color="transparent" loext:char-shading-value="0" style:font-weight-asian="bold" style:font-weight-complex="bold"/>
    </style:style>
    <style:style style:name="T188" style:family="text">
      <style:text-properties fo:font-weight="bold" officeooo:rsid="04c9f4ee" fo:background-color="transparent" loext:char-shading-value="0" style:font-weight-asian="bold" style:font-weight-complex="bold"/>
    </style:style>
    <style:style style:name="T189" style:family="text">
      <style:text-properties officeooo:rsid="03f827f8" fo:background-color="transparent" loext:char-shading-value="0"/>
    </style:style>
    <style:style style:name="T190" style:family="text">
      <style:text-properties fo:font-weight="bold" officeooo:rsid="03f827f8" fo:background-color="transparent" loext:char-shading-value="0" style:font-weight-asian="bold" style:font-weight-complex="bold"/>
    </style:style>
    <style:style style:name="T191" style:family="text">
      <style:text-properties officeooo:rsid="054565b6" fo:background-color="transparent" loext:char-shading-value="0"/>
    </style:style>
    <style:style style:name="T192" style:family="text">
      <style:text-properties officeooo:rsid="049f06d3" fo:background-color="transparent" loext:char-shading-value="0"/>
    </style:style>
    <style:style style:name="T193" style:family="text">
      <style:text-properties officeooo:rsid="04c9f4ee" fo:background-color="transparent" loext:char-shading-value="0"/>
    </style:style>
    <style:style style:name="T194" style:family="text">
      <style:text-properties officeooo:rsid="054638d8" fo:background-color="transparent" loext:char-shading-value="0"/>
    </style:style>
    <style:style style:name="T195" style:family="text">
      <style:text-properties officeooo:rsid="05414174" fo:background-color="transparent" loext:char-shading-value="0"/>
    </style:style>
    <style:style style:name="T196" style:family="text">
      <style:text-properties officeooo:rsid="05434658" fo:background-color="transparent" loext:char-shading-value="0"/>
    </style:style>
    <style:style style:name="T197" style:family="text">
      <style:text-properties fo:font-weight="bold" officeooo:rsid="04288030" fo:background-color="transparent" loext:char-shading-value="0" style:font-weight-asian="bold" style:font-weight-complex="bold"/>
    </style:style>
    <style:style style:name="T198" style:family="text">
      <style:text-properties fo:font-weight="bold" officeooo:rsid="04cbd88f" fo:background-color="transparent" loext:char-shading-value="0" style:font-weight-asian="bold" style:font-weight-complex="bold"/>
    </style:style>
    <style:style style:name="T199" style:family="text">
      <style:text-properties fo:font-weight="bold" officeooo:rsid="04557e54" fo:background-color="transparent" loext:char-shading-value="0" style:font-weight-asian="bold" style:font-weight-complex="bold"/>
    </style:style>
    <style:style style:name="T200" style:family="text">
      <style:text-properties fo:font-weight="bold" officeooo:rsid="05414174" fo:background-color="transparent" loext:char-shading-value="0" style:font-weight-asian="bold" style:font-weight-complex="bold"/>
    </style:style>
    <style:style style:name="T201" style:family="text">
      <style:text-properties fo:color="#ff0000" loext:opacity="100%" officeooo:rsid="05414174" fo:background-color="transparent" loext:char-shading-value="0"/>
    </style:style>
    <style:style style:name="T202" style:family="text">
      <style:text-properties fo:font-weight="bold" officeooo:rsid="04288030" fo:background-color="#eeeeee" loext:char-shading-value="0" style:font-weight-asian="bold" style:font-weight-complex="bold"/>
    </style:style>
    <style:style style:name="T203" style:family="text">
      <style:text-properties officeooo:rsid="04288030" fo:background-color="#eeeeee" loext:char-shading-value="0"/>
    </style:style>
    <style:style style:name="T204" style:family="text">
      <style:text-properties officeooo:rsid="048e6cfd" fo:background-color="#eeeeee" loext:char-shading-value="0"/>
    </style:style>
    <style:style style:name="T205" style:family="text">
      <style:text-properties officeooo:rsid="03f827f8" fo:background-color="#eeeeee" loext:char-shading-value="0"/>
    </style:style>
    <style:style style:name="T206" style:family="text">
      <style:text-properties officeooo:rsid="04923736" fo:background-color="#eeeeee" loext:char-shading-value="0"/>
    </style:style>
    <style:style style:name="T207" style:family="text">
      <style:text-properties fo:font-weight="bold" officeooo:rsid="048e6cfd" fo:background-color="#eeeeee" loext:char-shading-value="0" style:font-weight-asian="bold" style:font-weight-complex="bold"/>
    </style:style>
    <style:style style:name="T208" style:family="text">
      <style:text-properties officeooo:rsid="04288030" fo:background-color="transparent" loext:char-shading-value="0"/>
    </style:style>
    <style:style style:name="T209" style:family="text">
      <style:text-properties officeooo:rsid="048e6cfd" fo:background-color="transparent" loext:char-shading-value="0"/>
    </style:style>
    <style:style style:name="T210" style:family="text">
      <style:text-properties officeooo:rsid="0490054b" fo:background-color="transparent" loext:char-shading-value="0"/>
    </style:style>
    <style:style style:name="T211" style:family="text">
      <style:text-properties officeooo:rsid="04906aa7" fo:background-color="#eeeeee" loext:char-shading-value="0"/>
    </style:style>
    <style:style style:name="T212" style:family="text">
      <style:text-properties fo:font-weight="bold" officeooo:rsid="04906aa7" fo:background-color="#eeeeee" loext:char-shading-value="0" style:font-weight-asian="bold" style:font-weight-complex="bold"/>
    </style:style>
    <style:style style:name="T213" style:family="text">
      <style:text-properties officeooo:rsid="03f907f4" fo:background-color="#eeeeee" loext:char-shading-value="0"/>
    </style:style>
    <style:style style:name="T214" style:family="text">
      <style:text-properties officeooo:rsid="0494c1f1" fo:background-color="transparent" loext:char-shading-value="0"/>
    </style:style>
    <style:style style:name="T215" style:family="text">
      <style:text-properties fo:font-weight="bold" officeooo:rsid="0494c1f1" fo:background-color="transparent" loext:char-shading-value="0" style:font-weight-asian="bold" style:font-weight-complex="bold"/>
    </style:style>
    <style:style style:name="T216" style:family="text">
      <style:text-properties officeooo:rsid="03f907f4" fo:background-color="transparent" loext:char-shading-value="0"/>
    </style:style>
    <style:style style:name="T217" style:family="text">
      <style:text-properties fo:font-weight="bold" officeooo:rsid="03f907f4" fo:background-color="transparent" loext:char-shading-value="0" style:font-weight-asian="bold" style:font-weight-complex="bold"/>
    </style:style>
    <style:style style:name="T218" style:family="text">
      <style:text-properties officeooo:rsid="04967a18" fo:background-color="transparent" loext:char-shading-value="0"/>
    </style:style>
    <style:style style:name="T219" style:family="text">
      <style:text-properties fo:font-weight="bold" officeooo:rsid="04967a18" fo:background-color="transparent" loext:char-shading-value="0" style:font-weight-asian="bold" style:font-weight-complex="bold"/>
    </style:style>
    <style:style style:name="T220" style:family="text">
      <style:text-properties fo:font-weight="bold" officeooo:rsid="04dfad6a" fo:background-color="transparent" loext:char-shading-value="0" style:font-weight-asian="bold" style:font-weight-complex="bold"/>
    </style:style>
    <style:style style:name="T221" style:family="text">
      <style:text-properties officeooo:rsid="049817ed" fo:background-color="#eeeeee" loext:char-shading-value="0"/>
    </style:style>
    <style:style style:name="T222" style:family="text">
      <style:text-properties fo:font-weight="bold" officeooo:rsid="049817ed" fo:background-color="#eeeeee" loext:char-shading-value="0" style:font-weight-asian="bold" style:font-weight-complex="bold"/>
    </style:style>
    <style:style style:name="T223" style:family="text">
      <style:text-properties officeooo:rsid="049817ed" fo:background-color="transparent" loext:char-shading-value="0"/>
    </style:style>
    <style:style style:name="T224" style:family="text">
      <style:text-properties fo:font-weight="bold" officeooo:rsid="049817ed" fo:background-color="transparent" loext:char-shading-value="0" style:font-weight-asian="bold" style:font-weight-complex="bold"/>
    </style:style>
    <style:style style:name="T225" style:family="text">
      <style:text-properties fo:color="#ff0000" loext:opacity="100%" style:text-underline-style="solid" style:text-underline-width="auto" style:text-underline-color="font-color" fo:font-weight="bold" officeooo:rsid="04cd8f35" style:font-weight-asian="bold" style:font-weight-complex="bold"/>
    </style:style>
    <style:style style:name="T226" style:family="text">
      <style:text-properties fo:color="#ff0000" loext:opacity="100%" style:text-underline-style="solid" style:text-underline-width="auto" style:text-underline-color="font-color" fo:font-weight="bold" officeooo:rsid="046cfa8b" style:font-weight-asian="bold" style:font-weight-complex="bold"/>
    </style:style>
    <style:style style:name="T227" style:family="text">
      <style:text-properties officeooo:rsid="046cfa8b"/>
    </style:style>
    <style:style style:name="T228" style:family="text">
      <style:text-properties officeooo:rsid="048e6cfd"/>
    </style:style>
    <style:style style:name="T229" style:family="text">
      <style:text-properties style:text-underline-style="solid" style:text-underline-width="auto" style:text-underline-color="font-color" officeooo:rsid="046e97b8"/>
    </style:style>
    <style:style style:name="T230" style:family="text">
      <style:text-properties officeooo:rsid="046e97b8"/>
    </style:style>
    <style:style style:name="T231" style:family="text">
      <style:text-properties fo:font-weight="normal" officeooo:rsid="04551fa8" style:font-weight-asian="normal" style:font-weight-complex="normal"/>
    </style:style>
    <style:style style:name="T232" style:family="text">
      <style:text-properties officeooo:rsid="04551fa8"/>
    </style:style>
    <style:style style:name="T233" style:family="text">
      <style:text-properties fo:font-weight="normal" officeooo:rsid="04e2f26b" style:font-weight-asian="normal" style:font-weight-complex="normal"/>
    </style:style>
    <style:style style:name="T234" style:family="text">
      <style:text-properties fo:font-weight="bold" officeooo:rsid="04557e54" style:font-weight-asian="bold" style:font-weight-complex="bold"/>
    </style:style>
    <style:style style:name="T235" style:family="text">
      <style:text-properties officeooo:rsid="04e47005"/>
    </style:style>
    <style:style style:name="T236" style:family="text">
      <style:text-properties officeooo:rsid="0479c9e2"/>
    </style:style>
    <style:style style:name="T237" style:family="text">
      <style:text-properties fo:font-weight="bold" officeooo:rsid="0479c9e2" style:font-weight-asian="bold" style:font-weight-complex="bold"/>
    </style:style>
    <style:style style:name="T238" style:family="text">
      <style:text-properties fo:font-weight="bold" officeooo:rsid="0478807c" style:font-weight-asian="bold" style:font-weight-complex="bold"/>
    </style:style>
    <style:style style:name="T239" style:family="text">
      <style:text-properties officeooo:rsid="04557e54"/>
    </style:style>
    <style:style style:name="T240" style:family="text">
      <style:text-properties fo:color="#ff0000" loext:opacity="100%"/>
    </style:style>
    <style:style style:name="T241" style:family="text">
      <style:text-properties officeooo:rsid="04ddcc78"/>
    </style:style>
    <style:style style:name="T242" style:family="text">
      <style:text-properties officeooo:rsid="04dfad6a"/>
    </style:style>
    <style:style style:name="T243" style:family="text">
      <style:text-properties fo:font-weight="bold" officeooo:rsid="04892c01" style:font-weight-asian="bold" style:font-weight-complex="bold"/>
    </style:style>
    <style:style style:name="T244" style:family="text">
      <style:text-properties officeooo:rsid="04b6faa6"/>
    </style:style>
    <style:style style:name="T245" style:family="text">
      <style:text-properties officeooo:rsid="04a97d8d"/>
    </style:style>
    <style:style style:name="T246" style:family="text">
      <style:text-properties officeooo:rsid="04b279fc"/>
    </style:style>
    <style:style style:name="T247" style:family="text">
      <style:text-properties fo:font-weight="bold" officeooo:rsid="04b279fc" style:font-weight-asian="bold" style:font-weight-complex="bold"/>
    </style:style>
    <style:style style:name="T248" style:family="text">
      <style:text-properties fo:font-style="italic" officeooo:rsid="04b279fc" style:font-style-asian="italic" style:font-style-complex="italic"/>
    </style:style>
    <style:style style:name="T249" style:family="text">
      <style:text-properties fo:font-style="italic" officeooo:rsid="04b6faa6" style:font-style-asian="italic" style:font-style-complex="italic"/>
    </style:style>
    <style:style style:name="T250" style:family="text">
      <style:text-properties fo:font-style="normal" officeooo:rsid="04b6faa6" style:font-style-asian="normal" style:font-style-complex="normal"/>
    </style:style>
    <style:style style:name="T251" style:family="text">
      <style:text-properties fo:font-style="normal" fo:font-weight="bold" officeooo:rsid="04b6faa6" style:font-style-asian="normal" style:font-weight-asian="bold" style:font-style-complex="normal" style:font-weight-complex="bold"/>
    </style:style>
    <style:style style:name="T252" style:family="text">
      <style:text-properties fo:font-style="normal" officeooo:rsid="04bbec83" style:font-style-asian="normal" style:font-style-complex="normal"/>
    </style:style>
    <style:style style:name="T253" style:family="text">
      <style:text-properties fo:font-style="normal" officeooo:rsid="04b91ffa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tterstein</text:span><text:span text:style-name="T2">.</text:span><text:span text:style-name="T3">odt</text:span><text:span text:style-name="T4"><text:tab/><text:tab/><text:tab/><text:tab/><text:tab/></text:span><text:span text:style-name="T5">H29 | C24 | P47 | I31</text:span><text:span text:style-name="T4"><text:tab/><text:tab/><text:tab/><text:tab/><text:tab/><text:tab/><text:tab/></text:span><text:span text:style-name="T6">2025-0</text:span><text:span text:style-name="T7">8</text:span><text:span text:style-name="T6">-</text:span><text:span text:style-name="T7">26</text:span></text:p>
      <text:p text:style-name="P2"><text:span text:style-name="T2">Merigall</text:span>: stattlicher Hirsch am Waldrand, schaut, aber bleibt auf sicherer Entfernung, röhrt<text:line-break/><text:span text:style-name="T8">betrunkener Schatzsucher</text:span><text:span text:style-name="T9">: Rolk schläft Rausch aus während seine Bande weiter gezogen ist</text:span></text:p>
      <text:p text:style-name="P3">ihr findet abgenagte <text:span text:style-name="T10">Schafs-</text:span> und <text:span text:style-name="T10">Wolfs</text:span>knochen <text:span text:style-name="T11">(Harpyien)</text:span></text:p>
      <text:p text:style-name="P3"><text:span text:style-name="T12">vor euch liegt ein windiger schroffer Bergpass mit einer verfallenen Festung umgeben von einem Burggraben mit schlammigem stinkendem Wasser, aber in einer Turmruine seht ihr Licht und eine d</text:span><text:span text:style-name="T13">ü</text:span><text:span text:style-name="T12">nne Rauchfahne und hört wohlklingende Lautenmusik</text:span></text:p>
      <text:p text:style-name="P4">Fackeln?</text:p>
      <text:p text:style-name="P5"><text:span text:style-name="T14">1<text:tab/></text:span><text:span text:style-name="T1">Wachturm</text:span><text:span text:style-name="T15"> Ranken mit Fingern, schreien wenn zerstört, auflösen in schwarzen Schleim</text:span></text:p>
      <text:p text:style-name="P6"><text:tab/><text:span text:style-name="T15">graubärtiger </text:span><text:span text:style-name="T16">Skalde</text:span><text:span text:style-name="T15"> </text:span><text:span text:style-name="T17">Dalb</text:span><text:span text:style-name="T15">, </text:span><text:span text:style-name="T18">Wildg</text:span><text:span text:style-name="T19">ans am Spieß, „</text:span><text:span text:style-name="T20">Esgar Heller</text:span><text:span text:style-name="T21"> und seine Leute waren vor<text:line-break/><text:tab/>kurzem hier, sie suchen das legendäre Schwert </text:span><text:span text:style-name="T20">Roststich</text:span><text:span text:style-name="T21"> und sind schon in die Festung.<text:line-break/><text:tab/>Doch es gibt etwas das sie nicht wissen: im Keller lauert eine unheilige Bestie. So<text:line-break/><text:tab/>mächtig dass sie einem Oger die Arme ausreißen kann. Doch mit dem Schwert könnt<text:line-break/><text:tab/>ihr sie töten und ihre Schätze erlangen. Das sagt jedenfalls ein altes Lied.“</text:span></text:p>
      <text:p text:style-name="P7">2<text:tab/><text:span text:style-name="T22">Haupttor</text:span> <text:span text:style-name="T23">Zugbrücke liegt faulend im Graben, dunkler Fleck am Ufer (Blut &amp; Schleim)<text:line-break/><text:tab/></text:span><text:span text:style-name="T24">verrottete Baumstämme </text:span><text:span text:style-name="T25">(</text:span><text:span text:style-name="T26">Handwerk</text:span><text:span text:style-name="T27">)</text:span><text:span text:style-name="T24">, </text:span><text:span text:style-name="T25">schwimmen: → </text:span><text:span text:style-name="T27">Dämonenkrake</text:span><text:span text:style-name="T25"><text:line-break/></text:span>3<text:tab/><text:span text:style-name="T22">Rittersaal</text:span> <text:span text:style-name="T28">riesig langer Tisch mit verfaulten Speisen und stinkendem Wasser in Krügen,<text:line-break/><text:tab/></text:span><text:span text:style-name="T29">mumifizierte</text:span><text:span text:style-name="T28"> Ritter auf hohen Stühlen in rostigen Rüstungen, einige liegen am Boden,<text:line-break/><text:tab/></text:span><text:span text:style-name="T30">12 </text:span><text:span text:style-name="T31">mumifizierte</text:span><text:span text:style-name="T30"> Ritter</text:span><text:span text:style-name="T32">, </text:span><text:span text:style-name="T33">w6 Silberbecher zu je w6 Silber </text:span><text:span text:style-name="T34">(leicht)</text:span></text:p>
      <text:p text:style-name="P6">4<text:tab/><text:span text:style-name="T35">Schlucht</text:span> <text:span text:style-name="T36">einst Holzbrücke, jetzt rostige Kette </text:span><text:span text:style-name="T37">(</text:span><text:span text:style-name="T38">bewegen</text:span><text:span text:style-name="T37">), </text:span><text:span text:style-name="T39">Kordomar</text:span><text:span text:style-name="T40"> schießt,</text:span><text:span text:style-name="T37"><text:line-break/><text:tab/></text:span><text:span text:style-name="T41">unten schwarzer Schleim &amp; alte Kisten, teilweise offen, Wappen (</text:span><text:span text:style-name="T42">wissen</text:span><text:span text:style-name="T41">: Erlenland),<text:line-break/><text:tab/></text:span><text:span text:style-name="T43">w6 Kupfer, w6 Silber, 1x wertvoller Schatz</text:span></text:p>
      <text:p text:style-name="P8">5<text:tab/><text:span text:style-name="T35">Labor</text:span><text:span text:style-name="T44"> </text:span><text:span text:style-name="T45">Verwesungsgeruch, Kessel, Krüge, Messer, Körperteile an Wänden aufgehängt,<text:line-break/><text:tab/></text:span><text:span text:style-name="T46">evtl. verletzter Abenteurer </text:span><text:span text:style-name="T31">Ferebald</text:span><text:span text:style-name="T46">, </text:span><text:span text:style-name="T47">Skorpionbestie im → Keller, </text:span><text:span text:style-name="T48">hoch → Harpyien</text:span><text:span text:style-name="T47"><text:line-break/><text:tab/></text:span><text:span text:style-name="T49">in Krügen</text:span><text:span text:style-name="T46"> </text:span><text:span text:style-name="T49">(</text:span><text:span text:style-name="T50">bewegen</text:span><text:span text:style-name="T49">): </text:span><text:span text:style-name="T51">w6 Körperteile je w6 Silber an Todesmagier</text:span></text:p>
      <text:p text:style-name="P9">6<text:tab/><text:span text:style-name="T52">Theaterturm</text:span><text:span text:style-name="T2">/</text:span><text:span text:style-name="T52">Harpyiennest</text:span><text:span text:style-name="T53"> </text:span><text:span text:style-name="T54">Ruine eines kleinen Amphitheaters, Exkremente, Knochen,<text:line-break/><text:tab/>schwarze Gestalten </text:span><text:span text:style-name="T55">(6 Harpyien) </text:span><text:span text:style-name="T54">kreisen über offenem </text:span><text:span text:style-name="T55">D</text:span><text:span text:style-name="T54">ach, </text:span><text:span text:style-name="T55">Angriff wenn → Schatz,</text:span><text:span text:style-name="T54"><text:line-break/><text:tab/></text:span><text:span text:style-name="T55">auf Absatz außen am Turm (</text:span><text:span text:style-name="T56">bewegen</text:span><text:span text:style-name="T55">): </text:span><text:span text:style-name="T57">5w6 Kupfer, 4w6 Silber, 2w6 Gold</text:span><text:span text:style-name="T55">, → Zugbrücke<text:line-break/><text:tab/></text:span><text:span text:style-name="T58">stibitzen</text:span><text:span text:style-name="T59"> Ausrüstungsgegenstand, </text:span><text:span text:style-name="T58">tauschen</text:span><text:span text:style-name="T59"> Geld gegen Säugling oder Roststich</text:span><text:span text:style-name="T55"><text:line-break/></text:span>7<text:tab/><text:span text:style-name="T60">Zugbrücke</text:span><text:span text:style-name="T61"> </text:span><text:span text:style-name="T55">in Richtung Schlucht, intakt, aber </text:span><text:span text:style-name="T62">Esgar</text:span><text:span text:style-name="T55"> droht schießen oder hochziehen<text:line-break/><text:tab/>springen wenn oben: </text:span><text:span text:style-name="T56">bewegen-2</text:span><text:span text:style-name="T55">,<text:line-break/><text:tab/></text:span><text:span text:style-name="T56">2. bewegen </text:span><text:span text:style-name="T55">zum irgendwo festhalten oder </text:span><text:span text:style-name="T63">17</text:span><text:span text:style-name="T55">m Fall (</text:span><text:span text:style-name="T63">15 Basiswürfel → </text:span><text:span text:style-name="T64">Stärke</text:span><text:span text:style-name="T63">)</text:span><text:span text:style-name="T65"><text:line-break/></text:span>8<text:tab/><text:span text:style-name="T66">Wachraum</text:span> <text:span text:style-name="T67">Gestelle, rostige Waffen, 10 Skelettsoldaten am Boden, Schlafraum, Küche</text:span></text:p>
      <text:p text:style-name="P10">9<text:tab/><text:span text:style-name="T66">Algarods Turm</text:span> <text:span text:style-name="T68">Schimmel &amp; Parfüm, Mann mit </text:span><text:span text:style-name="T69">K</text:span><text:span text:style-name="T68">rone in Kettenrüstung auf Bett, hält<text:line-break/><text:tab/>kunstvolles braunes Langschwert, Bild einer Frau in kostbarer Robe an der Wand,<text:line-break/><text:tab/>„</text:span><text:span text:style-name="T70">Königin Therania</text:span><text:span text:style-name="T68">“, </text:span><text:span text:style-name="T71">beobachtet</text:span><text:span text:style-name="T72"> euch, </text:span><text:span text:style-name="T73">offene Tür</text:span><text:span text:style-name="T74"> </text:span><text:span text:style-name="T71">zu </text:span><text:span text:style-name="T74">Kammer mit 3 </text:span><text:span text:style-name="T75">Skelettl</text:span><text:span text:style-name="T74">eibwächtern,<text:line-break/><text:tab/></text:span><text:span text:style-name="T76">wissen → Tochter Zygofers, </text:span><text:span text:style-name="T71">wissen → Algarod untoter Geliebter, Haare auf Bild echt,<text:line-break/><text:tab/>wenn Bild oder König berührt → schreit: Furchtangriff 8, </text:span><text:span text:style-name="T69">Bild zerstört → Algarod </text:span><text:span text:style-name="T77">frei</text:span><text:span text:style-name="T69">,<text:line-break/><text:tab/>Algarod</text:span><text:span text:style-name="T71"> berührt → </text:span><text:span text:style-name="T69">Algarod</text:span><text:span text:style-name="T78"> &amp; </text:span><text:span text:style-name="T71">Untote erwachen,<text:line-break/></text:span><text:span text:style-name="T79"><text:tab/></text:span><text:span text:style-name="T80">Silberkrone 3w6 Silber, </text:span><text:span text:style-name="T81">Roststich</text:span><text:span text:style-name="T80"> +2</text:span><text:span text:style-name="T82">+w8/w12 Dämonen</text:span><text:span text:style-name="T80">, Schaden 2, -3 </text:span><text:span text:style-name="T82">Metall-</text:span><text:span text:style-name="T80">Rüstung,<text:tab/>wenn Gegner<text:tab/>tot/gebrochen -1 Empathie für Träger; </text:span><text:span text:style-name="T83">im Bett</text:span><text:span text:style-name="T80"> </text:span><text:span text:style-name="T81">Nekhaka</text:span><text:span text:style-name="T80"> </text:span><text:span text:style-name="T84">s.u.</text:span></text:p>
      <text:p text:style-name="P6">10<text:tab/><text:span text:style-name="T66">Kran</text:span> <text:span text:style-name="T77">Kette auf Winde, </text:span><text:span text:style-name="T85">Handwerk</text:span><text:span text:style-name="T77"> → ölen, </text:span><text:span text:style-name="T85">bewegen</text:span><text:span text:style-name="T77"> → runter klettern</text:span></text:p>
      <text:p text:style-name="P11"><text:span text:style-name="T86">Dalb der </text:span><text:span text:style-name="T87">Skalde</text:span><text:span text:style-name="T88"> </text:span><text:span text:style-name="T89">(</text:span><text:span text:style-name="T90">graubärtig</text:span><text:span text:style-name="T91">, </text:span><text:span text:style-name="T90">~50 Jahre, </text:span><text:span text:style-name="T92">gelbe Augen, </text:span><text:span text:style-name="T90">feiner hellgrüner Umhang</text:span><text:span text:style-name="T89">)<text:line-break/></text:span><text:span text:style-name="T93">wenn gelangweilt: beginnt zu singen → Untote erwachen<text:line-break/></text:span><text:span text:style-name="T94">Stärke 3, </text:span><text:span text:style-name="T95">Geschick</text:span><text:span text:style-name="T94"> 4, Verstand 6, Empathie 6<text:line-break/>Darbietung </text:span><text:span text:style-name="T96">6+</text:span><text:span text:style-name="T97">5</text:span><text:span text:style-name="T94"><text:line-break/></text:span><text:span text:style-name="T98">Pfeife, Laute</text:span></text:p>
      <text:p text:style-name="P12"><text:span text:style-name="T99">Dämonenkrake</text:span><text:span text:style-name="T100"> </text:span><text:span text:style-name="T101">(schwarz, Tentakel, versucht zu ertränken)</text:span><text:span text:style-name="T99"><text:line-break/></text:span><text:span text:style-name="T25">Stärke 4 Geschick 4<text:line-break/>Nahkampf </text:span><text:span text:style-name="T102">4+</text:span><text:span text:style-name="T103">3</text:span><text:span text:style-name="T25"> Schleichen </text:span><text:span text:style-name="T102">4+</text:span><text:span text:style-name="T104">3</text:span><text:span text:style-name="T25">,</text:span></text:p>
      <text:p text:style-name="P13"><text:span text:style-name="T25">Treffer </text:span><text:span text:style-name="T105">= </text:span><text:span text:style-name="T27">festhalten </text:span><text:span text:style-name="T25">→ Ausdauer|-1 Stärke/15 Minuten, </text:span><text:span text:style-name="T27">Gebrochen </text:span><text:span text:style-name="T25">→ w6 Minuten dann tot</text:span></text:p>
      <text:p text:style-name="P14"><text:span text:style-name="T106">Esgar Heller</text:span><text:span text:style-name="T107"> </text:span><text:span text:style-name="T108">(muskulös, angeblich Händler für seltene Artefakte, Söldner, </text:span><text:span text:style-name="T109">illoyal</text:span><text:span text:style-name="T108">)<text:line-break/></text:span><text:span text:style-name="T95">Stärke </text:span><text:span text:style-name="T110">5</text:span><text:span text:style-name="T95">, Geschick 2, Verstand </text:span><text:span text:style-name="T110">2</text:span><text:span text:style-name="T95">, Empathie </text:span><text:span text:style-name="T110">2<text:line-break/></text:span><text:span text:style-name="T95">Nahkampf </text:span><text:span text:style-name="T102">5+</text:span><text:span text:style-name="T111">3</text:span><text:span text:style-name="T95">, Kraft </text:span><text:span text:style-name="T102">5+</text:span><text:span text:style-name="T111">3</text:span><text:span text:style-name="T112">, Bewegen </text:span><text:span text:style-name="T113">2+</text:span><text:span text:style-name="T111">1</text:span><text:span text:style-name="T95">, Manipulation </text:span><text:span text:style-name="T102">2+</text:span><text:span text:style-name="T111">2</text:span><text:span text:style-name="T95"> </text:span><text:span text:style-name="T102">(WP: 5+</text:span><text:span text:style-name="T104">2</text:span><text:span text:style-name="T102">)</text:span><text:span text:style-name="T95"><text:line-break/></text:span><text:span text:style-name="T114">Weg der Klinge 1 </text:span><text:span text:style-name="T102">(WP→ignoriert RS)</text:span><text:span text:style-name="T114">, Bedrohlich 1 </text:span><text:span text:style-name="T102">(WP→Manipulation mit Stärke)</text:span><text:span text:style-name="T114"><text:line-break/></text:span><text:span text:style-name="T115">Langschwert </text:span><text:span text:style-name="T116">8</text:span><text:span text:style-name="T117">+2 </text:span><text:span text:style-name="T118">2</text:span><text:span text:style-name="T115">, </text:span><text:span text:style-name="T119">Wurfm</text:span><text:span text:style-name="T120">esser 2+1 </text:span><text:span text:style-name="T121">1</text:span><text:span text:style-name="T120">, </text:span><text:span text:style-name="T115">großer Schild </text:span><text:span text:style-name="T117">&amp;</text:span><text:span text:style-name="T115"> Kettenrüstung </text:span><text:span text:style-name="T118">8</text:span><text:span text:style-name="T115">, </text:span><text:span text:style-name="T122">w</text:span><text:span text:style-name="T115">6 Silber</text:span></text:p>
      <text:p text:style-name="P15"><text:span text:style-name="T123">Kordomar Sulam </text:span><text:span text:style-name="T124">v</text:span><text:span text:style-name="T123">on Erlenland</text:span><text:span text:style-name="T125"> </text:span><text:span text:style-name="T126">(</text:span><text:span text:style-name="T108">Jäger, </text:span><text:span text:style-name="T127">will Schwert gegen Weg nach Erlenland tauschen</text:span><text:span text:style-name="T126">)<text:line-break/></text:span><text:span text:style-name="T114">Stärke </text:span><text:span text:style-name="T128">3</text:span><text:span text:style-name="T114">, Geschick 3, Verstand 3, Empathie 2<text:line-break/>Fernkampf </text:span><text:span text:style-name="T102">3+</text:span><text:span text:style-name="T129">4</text:span><text:span text:style-name="T114">, </text:span><text:span text:style-name="T102">K</text:span><text:span text:style-name="T114">undschaften </text:span><text:span text:style-name="T102">3+</text:span><text:span text:style-name="T129">2</text:span><text:span text:style-name="T114">, Überleben </text:span><text:span text:style-name="T102">3+</text:span><text:span text:style-name="T129">2</text:span><text:span text:style-name="T114"><text:line-break/>Weg des Pfeils 1 </text:span><text:span text:style-name="T102">(WP→ignoriert RS)</text:span><text:span text:style-name="T114">, Scharfschütze 1 </text:span><text:span text:style-name="T130">(Fernkampf +1)</text:span><text:span text:style-name="T114"><text:line-break/></text:span><text:span text:style-name="T131">Langbogen </text:span><text:span text:style-name="T116">7+1 </text:span><text:span text:style-name="T132">1</text:span><text:span text:style-name="T131">, Dolch </text:span><text:span text:style-name="T116">3+1 </text:span><text:span text:style-name="T132">1</text:span><text:span text:style-name="T131">, Lederrüstung </text:span><text:span text:style-name="T132">2</text:span><text:span text:style-name="T131">, </text:span><text:span text:style-name="T133">w</text:span><text:span text:style-name="T131">6 Kupfer</text:span></text:p>
      <text:p text:style-name="P16"><text:span text:style-name="T134">Bruder Ferebald</text:span><text:span text:style-name="T135"> </text:span><text:span text:style-name="T136">(</text:span><text:span text:style-name="T137">Rostbruder, </text:span><text:span text:style-name="T138">will Algarod aus Gnade töten</text:span><text:span text:style-name="T139">, </text:span><text:span text:style-name="T140">illoyal, </text:span><text:span text:style-name="T141">Blutmagier</text:span><text:span text:style-name="T136">)<text:line-break/></text:span><text:span text:style-name="T142">Stärke 2, Geschick </text:span><text:span text:style-name="T143">2</text:span><text:span text:style-name="T142">, Verstand </text:span><text:span text:style-name="T143">4</text:span><text:span text:style-name="T142">, Empathie </text:span><text:span text:style-name="T143">2<text:line-break/></text:span><text:span text:style-name="T142">Nahkampf </text:span><text:span text:style-name="T144">2+</text:span><text:span text:style-name="T145">1</text:span><text:span text:style-name="T142">, Wissen </text:span><text:span text:style-name="T144">4+</text:span><text:span text:style-name="T145">3</text:span><text:span text:style-name="T142">, Menschenkenntnis </text:span><text:span text:style-name="T144">4+</text:span><text:span text:style-name="T145">2</text:span><text:span text:style-name="T142"><text:line-break/>Weg des Blutes 1 </text:span><text:span text:style-name="T146">(Blutmagie)</text:span><text:span text:style-name="T142">, Kräuterkundler 1 </text:span><text:span text:style-name="T146">(Sammeln +1)</text:span><text:span text:style-name="T142"><text:line-break/></text:span><text:span text:style-name="T147">Messer </text:span><text:span text:style-name="T148">3+</text:span><text:span text:style-name="T149">1 </text:span><text:span text:style-name="T150">1</text:span><text:span text:style-name="T147">, Pergament und Stift, </text:span><text:span text:style-name="T151">w</text:span><text:span text:style-name="T147">8 Kupfer</text:span></text:p>
      <text:p text:style-name="P17"><text:span text:style-name="T134">Dyndria die Bardin</text:span><text:span text:style-name="T135"> </text:span><text:span text:style-name="T136">(</text:span><text:span text:style-name="T137">Fiedel, Diebin &amp; Meuchlerin, will Algarods Kopf </text:span><text:span text:style-name="T138">für Erlenland</text:span><text:span text:style-name="T139">, </text:span><text:span text:style-name="T140">illoyal</text:span><text:span text:style-name="T136">)<text:line-break/></text:span><text:span text:style-name="T142">Stärke </text:span><text:span text:style-name="T143">3</text:span><text:span text:style-name="T142">, Geschick </text:span><text:span text:style-name="T143">4</text:span><text:span text:style-name="T142">, Verstand </text:span><text:span text:style-name="T143">2</text:span><text:span text:style-name="T142">, Empathie </text:span><text:span text:style-name="T143">3<text:line-break/></text:span><text:span text:style-name="T142">Nahkampf </text:span><text:span text:style-name="T152">3+</text:span><text:span text:style-name="T145">1</text:span><text:span text:style-name="T142">, Fernkampf </text:span><text:span text:style-name="T152">4+</text:span><text:span text:style-name="T145">2</text:span><text:span text:style-name="T142">, Heimlichkeit </text:span><text:span text:style-name="T152">4+</text:span><text:span text:style-name="T145">3</text:span><text:span text:style-name="T142">, Bewegen </text:span><text:span text:style-name="T152">4+</text:span><text:span text:style-name="T145">2</text:span><text:span text:style-name="T142">, Manipulation </text:span><text:span text:style-name="T152">3+</text:span><text:span text:style-name="T145">2</text:span><text:span text:style-name="T142">, Darbietung </text:span><text:span text:style-name="T152">3+</text:span><text:span text:style-name="T145">2</text:span><text:span text:style-name="T142"><text:line-break/>Weg des Giftes 1 </text:span><text:span text:style-name="T153">(Schadgift WP*3)</text:span><text:span text:style-name="T142">, Blitzschnell 1 </text:span><text:span text:style-name="T154">(2 Ini-Karten)</text:span><text:span text:style-name="T142"><text:line-break/></text:span><text:span text:style-name="T147">Dolch </text:span><text:span text:style-name="T155">4+1</text:span><text:span text:style-name="T156"> </text:span><text:span text:style-name="T157">1</text:span><text:span text:style-name="T147">, Schleuder </text:span><text:span text:style-name="T156">6+1 </text:span><text:span text:style-name="T158">1</text:span><text:span text:style-name="T147">, Lederrüstung </text:span><text:span text:style-name="T157">2</text:span><text:span text:style-name="T147">, Fiedel, </text:span><text:span text:style-name="T151">w</text:span><text:span text:style-name="T147">6 Kupfer</text:span></text:p>
      <text:p text:style-name="P18"><text:span text:style-name="T159">König</text:span> <text:span text:style-name="T159">Algarod</text:span><text:span text:style-name="T135"> </text:span><text:span text:style-name="T160">(</text:span><text:span text:style-name="T161">Kettenrüstung</text:span><text:span text:style-name="T160">, </text:span><text:span text:style-name="T161">Narben, Schwert auf Brust, </text:span><text:span text:style-name="T162">Todesritter</text:span><text:span text:style-name="T160">)<text:line-break/></text:span><text:span text:style-name="T142">Stärke </text:span><text:span text:style-name="T163">8</text:span><text:span text:style-name="T142">, Geschick 3, Verstand 3, Empathie 2<text:line-break/></text:span><text:span text:style-name="T164">Langschwert Roststich </text:span><text:span text:style-name="T165">8+2+w8 </text:span><text:span text:style-name="T166">2</text:span><text:span text:style-name="T164">, Kettenrüstung </text:span><text:span text:style-name="T167">&amp;</text:span><text:span text:style-name="T164"> Topfhelm </text:span><text:span text:style-name="T168">10</text:span><text:span text:style-name="T169"><text:line-break/>Todesritter: </text:span><text:span text:style-name="T170">2 Ini-Karten, </text:span><text:span text:style-name="T171">e</text:span><text:span text:style-name="T172">vtl. </text:span><text:span text:style-name="T169">Nekhaka</text:span></text:p>
      <text:p text:style-name="P19"><text:span text:style-name="T173">Skeletts</text:span><text:span text:style-name="T174">oldaten</text:span><text:span text:style-name="T135"> </text:span><text:span text:style-name="T175">(</text:span><text:span text:style-name="T176">wachen auf wenn Roststich berührt</text:span><text:span text:style-name="T175">)<text:line-break/></text:span><text:span text:style-name="T142">Stärke </text:span><text:span text:style-name="T177">3</text:span><text:span text:style-name="T142">, Geschick </text:span><text:span text:style-name="T177">2<text:line-break/></text:span><text:span text:style-name="T169">Nahkampf </text:span><text:span text:style-name="T171">3+</text:span><text:span text:style-name="T178">3</text:span><text:span text:style-name="T169"><text:line-break/></text:span><text:span text:style-name="T164">Breitschwert </text:span><text:span text:style-name="T179">6+2 </text:span><text:span text:style-name="T180">2</text:span><text:span text:style-name="T164">, beschlagene Lederrüstung </text:span><text:span text:style-name="T180">3</text:span><text:span text:style-name="T169"><text:line-break/></text:span><text:span text:style-name="T135">Knochig:</text:span><text:span text:style-name="T142"> Skelette erhalten nie mehr als 1 Punkt Schaden durch </text:span><text:span text:style-name="T181">Stechen</text:span><text:span text:style-name="T142"> und Pfeile</text:span></text:p>
      <text:p text:style-name="P20">Skelettleibwächter<text:line-break/><text:span text:style-name="T142">Stärke 6, Geschick 2<text:line-break/>Nahkampf </text:span><text:span text:style-name="T182">6+</text:span><text:span text:style-name="T145">3</text:span><text:span text:style-name="T142">, Kraft </text:span><text:span text:style-name="T182">6+</text:span><text:span text:style-name="T145">2</text:span><text:span text:style-name="T142"><text:line-break/></text:span><text:span text:style-name="T147">Langschwert </text:span><text:span text:style-name="T183">9+2 </text:span><text:span text:style-name="T184">2</text:span><text:span text:style-name="T147">, Kettenrüstung </text:span><text:span text:style-name="T183">&amp;</text:span><text:span text:style-name="T147"> großer Schild </text:span><text:span text:style-name="T184">8</text:span><text:span text:style-name="T142"><text:line-break/></text:span><text:span text:style-name="T135">Knochig:</text:span><text:span text:style-name="T142"> Skelette erhalten nie mehr als 1 Punkt Schaden durch </text:span><text:span text:style-name="T181">Stechen</text:span><text:span text:style-name="T142"> und Pfeile</text:span></text:p>
      <text:p text:style-name="P21"><text:span text:style-name="T185">3-5 </text:span><text:span text:style-name="T186">Harpyie</text:span><text:span text:style-name="T185">n</text:span><text:span text:style-name="T187"><text:line-break/></text:span><text:span text:style-name="T188">Schwarm</text:span><text:span text:style-name="T189">,</text:span><text:span text:style-name="T190"> </text:span><text:span text:style-name="T191">max. 1 Schaden,</text:span><text:span text:style-name="T189"> </text:span><text:span text:style-name="T192">w</text:span><text:span text:style-name="T193">i</text:span><text:span text:style-name="T192">ll Schätze </text:span><text:span text:style-name="T193">&amp;</text:span><text:span text:style-name="T192"> </text:span><text:span text:style-name="T193">Glitzer, </text:span><text:span text:style-name="T192">Kleinkind, Leber, </text:span><text:span text:style-name="T194">feige, </text:span><text:span text:style-name="T195">flieh</text:span><text:span text:style-name="T194">en</text:span><text:span text:style-name="T195"> </text:span><text:span text:style-name="T196">bei ½</text:span><text:span text:style-name="T195"> Stärke</text:span><text:span text:style-name="T192"><text:line-break/></text:span><text:span text:style-name="T197">Stärke </text:span><text:span text:style-name="T198">12-</text:span><text:span text:style-name="T199">2</text:span><text:span text:style-name="T198">0</text:span><text:span text:style-name="T197">, </text:span><text:span text:style-name="T200">Geschick 3, </text:span><text:span text:style-name="T197">Verstand </text:span><text:span text:style-name="T200">2</text:span><text:span text:style-name="T197">, Empathie </text:span><text:span text:style-name="T200">1<text:line-break/></text:span><text:span text:style-name="T195">Menschenkenntnis 2+</text:span><text:span text:style-name="T201">4</text:span><text:span text:style-name="T195">, Auskundschaften 2+</text:span><text:span text:style-name="T201">2</text:span><text:span text:style-name="T195">, Manipulation 1+</text:span><text:span text:style-name="T201">2</text:span><text:span text:style-name="T197"><text:line-break/></text:span><text:span text:style-name="T202">1 Bedrohliches Geplapper</text:span><text:span text:style-name="T203"> </text:span><text:span text:style-name="T204">drohen </text:span><text:span text:style-name="T203">Extremitäten abzureißen, Augen zu verschlingen, </text:span><text:span text:style-name="T205">etc<text:tab/></text:span><text:span text:style-name="T203"><text:line-break/> <text:s text:c="2"/></text:span><text:span text:style-name="T204">a</text:span><text:span text:style-name="T203">lle </text:span><text:span text:style-name="T206">in</text:span><text:span text:style-name="T203"> </text:span><text:span text:style-name="T207">na</text:span><text:span text:style-name="T202">h</text:span><text:span text:style-name="T203"> Furchtangriff </text:span><text:span text:style-name="T207">6</text:span><text:span text:style-name="T203"><text:tab/><text:tab/><text:tab/><text:tab/><text:tab/><text:tab/><text:tab/><text:tab/><text:tab/><text:tab/><text:tab/><text:tab/><text:tab/><text:tab/><text:line-break/></text:span><text:span text:style-name="T197">2 Tod Von Oben</text:span><text:span text:style-name="T208"> rotten sich zusammen und greifen </text:span><text:span text:style-name="T189">an </text:span><text:span text:style-name="T209">wer</text:span><text:span text:style-name="T208"> das meiste Metall hat:<text:line-break/></text:span><text:span text:style-name="T209"> <text:s text:c="3"/></text:span><text:span text:style-name="T189">Angriff </text:span><text:span text:style-name="T210">Schwarm-</text:span><text:span text:style-name="T209">Stärke</text:span><text:span text:style-name="T208"> </text:span><text:span text:style-name="T189">S</text:span><text:span text:style-name="T208">chaden </text:span><text:span text:style-name="T197">1</text:span><text:span text:style-name="T208"> Schnitt, </text:span><text:span text:style-name="T209">bei Erfolg</text:span><text:span text:style-name="T208"> </text:span><text:span text:style-name="T209">w3+3m </text:span><text:span text:style-name="T189">geschleudert</text:span><text:span text:style-name="T209"> </text:span><text:span text:style-name="T210">Stärke -w3+1<text:line-break/></text:span><text:span text:style-name="T202">3 Steinregen</text:span><text:span text:style-name="T203"> werfen Steine </text:span><text:span text:style-name="T206">&amp;</text:span><text:span text:style-name="T203"> </text:span><text:span text:style-name="T211">A</text:span><text:span text:style-name="T203">ndere</text:span><text:span text:style-name="T211">s</text:span><text:span text:style-name="T203"> auf </text:span><text:span text:style-name="T211">euch</text:span><text:span text:style-name="T203"> herab<text:tab/><text:tab/><text:tab/><text:tab/><text:tab/><text:tab/><text:tab/><text:tab/><text:line-break/> <text:s text:c="2"/></text:span><text:span text:style-name="T211">a</text:span><text:span text:style-name="T203">lle in </text:span><text:span text:style-name="T212">nah</text:span><text:span text:style-name="T211"> </text:span><text:span text:style-name="T203">Angriff </text:span><text:span text:style-name="T212">6</text:span><text:span text:style-name="T203"> </text:span><text:span text:style-name="T213">S</text:span><text:span text:style-name="T203">chaden </text:span><text:span text:style-name="T202">1</text:span><text:span text:style-name="T203"> stumpf<text:tab/><text:tab/><text:tab/><text:tab/><text:tab/><text:tab/><text:tab/><text:tab/><text:tab/><text:tab/><text:tab/><text:line-break/></text:span><text:span text:style-name="T197">4 Augenkratzer</text:span><text:span text:style-name="T208"> </text:span><text:span text:style-name="T214">versuchen </text:span><text:span text:style-name="T208">Augen auszukratzen<text:line-break/> <text:s text:c="2"/>Angriff </text:span><text:span text:style-name="T215">8</text:span><text:span text:style-name="T214">, </text:span><text:span text:style-name="T216">Schaden </text:span><text:span text:style-name="T217">2</text:span><text:span text:style-name="T216"> </text:span><text:span text:style-name="T208">Schnitt, </text:span><text:span text:style-name="T214">bei Erfolg</text:span><text:span text:style-name="T208"> sofort kritische Wunde<text:line-break/> <text:s text:c="2"/>„Verletztes Auge“ (4</text:span><text:span text:style-name="T218">2</text:span><text:span text:style-name="T208">–4</text:span><text:span text:style-name="T218">3</text:span><text:span text:style-name="T208"> </text:span><text:span text:style-name="T214">Stich): </text:span><text:span text:style-name="T215">Fernkampf-</text:span><text:span text:style-name="T219">2</text:span><text:span text:style-name="T214"> &amp; </text:span><text:span text:style-name="T220">K</text:span><text:span text:style-name="T197">undschaften-</text:span><text:span text:style-name="T219">2</text:span><text:span text:style-name="T218">, </text:span><text:span text:style-name="T214">2</text:span><text:span text:style-name="T218">w</text:span><text:span text:style-name="T214">6</text:span><text:span text:style-name="T208"> </text:span><text:span text:style-name="T218">Tage Heilung<text:line-break/></text:span><text:span text:style-name="T202">5 Schwarmangriff</text:span><text:span text:style-name="T203"> teilen sich auf und greifen </text:span><text:span text:style-name="T221">½ Stärke Gefährten</text:span><text:span text:style-name="T203"> in </text:span><text:span text:style-name="T222">nah</text:span><text:span text:style-name="T203"> an:<text:tab/><text:tab/><text:tab/><text:tab/><text:line-break/> <text:s text:c="2"/></text:span><text:span text:style-name="T213">Angriff</text:span><text:span text:style-name="T203"> </text:span><text:span text:style-name="T222">6</text:span><text:span text:style-name="T221">, </text:span><text:span text:style-name="T213">Schaden</text:span><text:span text:style-name="T203"> </text:span><text:span text:style-name="T202">1</text:span><text:span text:style-name="T203"> Schnitt<text:tab/><text:tab/><text:tab/><text:tab/><text:tab/><text:tab/><text:tab/><text:tab/><text:tab/><text:tab/><text:tab/><text:tab/><text:tab/><text:line-break/></text:span><text:span text:style-name="T197">6 Exkrementangriff</text:span><text:span text:style-name="T208"> lassen Exkremente und Erbrochenes herabregnen<text:line-break/> <text:s text:c="2"/></text:span><text:span text:style-name="T223">a</text:span><text:span text:style-name="T208">lle in </text:span><text:span text:style-name="T224">nah</text:span><text:span text:style-name="T223"> </text:span><text:span text:style-name="T208">Angriff </text:span><text:span text:style-name="T217">6</text:span><text:span text:style-name="T208"> </text:span><text:span text:style-name="T223">gegen</text:span><text:span text:style-name="T208"> Empathie, kann mit Schild </text:span><text:span text:style-name="T224">pariert</text:span><text:span text:style-name="T208"> werden.</text:span></text:p>
      <text:p text:style-name="P22"><text:span text:style-name="T225">1 </text:span><text:span text:style-name="T226">Skorpionbestie</text:span><text:span text:style-name="T227"> </text:span><text:span text:style-name="T228">(Mensch/Skorpion/Dämon, hungrig, aggressiv)</text:span></text:p>
      <text:p text:style-name="P23">Stärke <text:span text:style-name="T227">14</text:span>, Geschick <text:span text:style-name="T227">8, </text:span><text:span text:style-name="T229">Rüstungswert:</text:span><text:span text:style-name="T230"> 5 (Panzer)</text:span></text:p>
      <text:p text:style-name="P24">1 Peitschender Schwanz <text:span text:style-name="T135">blitzschneller </text:span><text:span text:style-name="T231">Schnitt mit dem </text:span><text:span text:style-name="T135">Schwanz,<text:tab/><text:tab/><text:tab/><text:tab/><text:tab/><text:tab/><text:line-break/> <text:s text:c="2"/>Angriff </text:span><text:span text:style-name="T232">10</text:span><text:span text:style-name="T231"> </text:span><text:span text:style-name="T233">S</text:span><text:span text:style-name="T135">chaden </text:span>2<text:span text:style-name="T135"> </text:span><text:span text:style-name="T233">Schnitt,</text:span><text:span text:style-name="T135"> </text:span><text:span text:style-name="T231">b</text:span><text:span text:style-name="T135">ei </text:span><text:span text:style-name="T231">T</text:span><text:span text:style-name="T135">reffer → </text:span><text:span text:style-name="T232">liegend</text:span><text:span text:style-name="T231"><text:tab/><text:tab/><text:tab/><text:tab/><text:tab/><text:tab/><text:tab/><text:tab/></text:span></text:p>
      <text:p text:style-name="P25"><text:span text:style-name="T234">2 </text:span><text:span text:style-name="T2">Scherenwurf</text:span> <text:span text:style-name="T235">b</text:span>rüllen<text:span text:style-name="T235">d</text:span> packt <text:span text:style-name="T236">Gefährten</text:span> mit riesige<text:span text:style-name="T236">r</text:span> Schere: Angriff <text:span text:style-name="T234">8</text:span> <text:span text:style-name="T235">S</text:span>chaden <text:span text:style-name="T2">2</text:span> Schnitt,<text:line-break/> <text:s text:c="2"/><text:span text:style-name="T236">bei </text:span>Treffer <text:span text:style-name="T236">packt</text:span> die Bestie <text:span text:style-name="T236">mit</text:span> Schere und schleudert <text:span text:style-name="T236">auf </text:span><text:span text:style-name="T237">nah</text:span><text:span text:style-name="T236"> weg</text:span>:<text:line-break/> <text:s text:c="2"/><text:span text:style-name="T2">vergleichende Stärke</text:span>-Probe <text:span text:style-name="T236">(keine Aktion), bei Misserfolg → liegend</text:span></text:p>
      <text:p text:style-name="P26"><text:span text:style-name="T2">3 Erschütterndes Brüllen</text:span> <text:span text:style-name="T47">schrille</text:span><text:span text:style-name="T235">r</text:span><text:span text:style-name="T47"> </text:span>Schrei <text:span text:style-name="T235">lässt</text:span> <text:span text:style-name="T47">euch</text:span> das Blut in den Adern gefrieren<text:tab/><text:tab/><text:line-break/> <text:s text:c="2"/>Furchtangriff <text:span text:style-name="T238">6</text:span> <text:span text:style-name="T47">auf </text:span><text:span text:style-name="T238">alle</text:span><text:span text:style-name="T47"> </text:span>in <text:span text:style-name="T238">naher</text:span> Reichweite<text:tab/><text:tab/></text:p>
      <text:p text:style-name="P27"><text:span text:style-name="T2">4 Tödliche Umarmung</text:span> <text:span text:style-name="T236">m</text:span>it mächtige<text:span text:style-name="T236">m</text:span> Satz springt auf eine<text:span text:style-name="T236">n</text:span> <text:span text:style-name="T236">Gefährten</text:span> und umklammert<text:line-break/> <text:s text:c="2"/>mit dämonischen Klauen: Angriff <text:span text:style-name="T234">8</text:span> <text:span text:style-name="T235">S</text:span>chaden <text:span text:style-name="T2">1</text:span> stumpf, <text:span text:style-name="T236">bei Treffer</text:span> <text:span text:style-name="T237">festgehalten</text:span></text:p>
      <text:p text:style-name="P28"><text:span text:style-name="T2">5 Giftstachel</text:span> Schwanz rasselt wie Kobra, <text:span text:style-name="T235">d</text:span><text:span text:style-name="T236">urchbohrt Gefährten: </text:span>Angriff <text:span text:style-name="T239">8</text:span> <text:span text:style-name="T235">S</text:span>chaden 1 Stich<text:line-break/> <text:s text:c="2"/><text:span text:style-name="T236">zu schnell zum </text:span><text:span text:style-name="T237">ausweichen</text:span><text:span text:style-name="T236">, bei Treffer → </text:span>lähmende<text:span text:style-name="T236">s</text:span> Gift mit Wirksamkeit 9<text:tab/><text:tab/><text:tab/></text:p>
      <text:p text:style-name="P29"><text:span text:style-name="T2">6 Wirbelnder Angriff</text:span> <text:span text:style-name="T236">Rundumschlag</text:span> Schwanz: Angriff <text:span text:style-name="T234">8</text:span><text:span text:style-name="T239"> </text:span><text:span text:style-name="T235">S</text:span>chaden <text:span text:style-name="T2">2</text:span> Schnitt alle in<text:line-break/> <text:s text:c="2"/>Armeslänge, <text:span text:style-name="T236">bei Treffer → liegend</text:span></text:p>
      <text:p text:style-name="P30"><text:span text:style-name="T240">Ghul</text:span><text:tab/><text:tab/><text:tab/><text:tab/><text:tab/><text:tab/><text:tab/></text:p>
      <text:p text:style-name="P31">Stärke 4, Geschick 2<text:tab/><text:tab/><text:tab/><text:tab/></text:p>
      <text:p text:style-name="P31">Nahkampf <text:span text:style-name="T241">4+</text:span><text:span text:style-name="T240">3</text:span>, <text:span text:style-name="T242">K</text:span>undschaften <text:span text:style-name="T240">3</text:span><text:tab/><text:tab/></text:p>
      <text:p text:style-name="P32">Biss <text:span text:style-name="T242">7+</text:span>2 <text:span text:style-name="T2">Ansteckung 4</text:span><text:tab/><text:tab/><text:tab/><text:tab/></text:p>
      <text:p text:style-name="P33"><text:span text:style-name="T243">Nekhaka</text:span><text:span text:style-name="T69"> </text:span><text:span text:style-name="T244">Erlenholz </text:span><text:span text:style-name="T245">Zepter </text:span><text:span text:style-name="T244">mit </text:span><text:span text:style-name="T246">Rubin </text:span><text:span text:style-name="T247">Algared</text:span><text:span text:style-name="T244">, </text:span><text:span text:style-name="T248">Trauer, Trübsinn, Angst vor Versage</text:span><text:span text:style-name="T249">n,<text:line-break/></text:span><text:span text:style-name="T250">w12 auf </text:span><text:span text:style-name="T251">Manipulation, Menschenkenntnis</text:span><text:span text:style-name="T250">, je ¼ Tag </text:span><text:span text:style-name="T252">wach: </text:span><text:span text:style-name="T250">-1 Geschick&amp;Verstand,<text:line-break/></text:span><text:span text:style-name="T253">je ¼ Tag: </text:span><text:span text:style-name="T250">1x </text:span><text:span text:style-name="T251">Erdbeben</text:span><text:span text:style-name="T250"> mit w6+2: Kurz, Sofort, der Boden bebt und reißt auf, Schaden=Machtstuf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8-26T16:09:12.279457500</dc:date>
    <meta:editing-duration>P2DT23H5M31S</meta:editing-duration>
    <meta:editing-cycles>1198</meta:editing-cycles>
    <meta:generator>LibreOffice/25.2.5.2$Windows_X86_64 LibreOffice_project/03d19516eb2e1dd5d4ccd751a0d6f35f35e08022</meta:generator>
    <meta:print-date>2025-07-30T14:41:42.016548400</meta:print-date>
    <meta:printed-by>PDF-Dateien</meta:printed-by>
    <meta:document-statistic meta:table-count="0" meta:image-count="0" meta:object-count="0" meta:page-count="3" meta:paragraph-count="37" meta:word-count="1145" meta:character-count="7932" meta:non-whitespace-character-count="6660"/>
  </office:meta>
</office:document-meta>
</file>