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f028d4" officeooo:paragraph-rsid="0100a0d1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normal" officeooo:rsid="00f028d4" officeooo:paragraph-rsid="0100a0d1" fo:background-color="transparent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officeooo:rsid="00f028d4" officeooo:paragraph-rsid="0100a0d1" style:font-size-asian="13pt" style:font-size-complex="13pt"/>
    </style:style>
    <style:style style:name="P4" style:family="paragraph" style:parent-style-name="Standard">
      <style:text-properties fo:font-size="13pt" officeooo:rsid="00f028d4" officeooo:paragraph-rsid="0100a0d1" fo:background-color="#eeeeee" style:font-size-asian="13pt" style:font-size-complex="13pt"/>
    </style:style>
    <style:style style:name="P5" style:family="paragraph" style:parent-style-name="Standard">
      <style:text-properties fo:font-size="13pt" officeooo:rsid="00f028d4" officeooo:paragraph-rsid="02fa5077" style:font-size-asian="13pt" style:font-size-complex="13pt"/>
    </style:style>
    <style:style style:name="P6" style:family="paragraph" style:parent-style-name="Standard">
      <style:text-properties fo:font-size="13pt" officeooo:rsid="00f028d4" officeooo:paragraph-rsid="02fa5077" fo:background-color="#eeeeee" style:font-size-asian="13pt" style:font-size-complex="13pt"/>
    </style:style>
    <style:style style:name="P7" style:family="paragraph" style:parent-style-name="Standard">
      <style:text-properties fo:font-size="13pt" officeooo:rsid="00f028d4" officeooo:paragraph-rsid="02fc3068" style:font-size-asian="13pt" style:font-size-complex="13pt"/>
    </style:style>
    <style:style style:name="P8" style:family="paragraph" style:parent-style-name="Standard">
      <style:text-properties fo:font-size="13pt" officeooo:rsid="00f028d4" officeooo:paragraph-rsid="02fc3068" fo:background-color="#eeeeee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f028d4" officeooo:paragraph-rsid="031b6a89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f028d4" officeooo:paragraph-rsid="02fea825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mm" fo:margin-bottom="1.99mm" style:contextual-spacing="false"/>
      <style:text-properties fo:font-size="13pt" officeooo:rsid="00f028d4" officeooo:paragraph-rsid="0100a0d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f028d4" officeooo:paragraph-rsid="02fe15d6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text-underline-style="solid" style:text-underline-width="auto" style:text-underline-color="font-color" officeooo:rsid="00f028d4" officeooo:paragraph-rsid="02fe15d6" fo:background-color="transparent" style:font-size-asian="13pt" style:font-size-complex="13pt"/>
    </style:style>
    <style:style style:name="P14" style:family="paragraph" style:parent-style-name="Standard">
      <style:text-properties fo:font-size="13pt" officeooo:rsid="00f028d4" officeooo:paragraph-rsid="02fe15d6" style:font-size-asian="13pt" style:font-size-complex="13pt"/>
    </style:style>
    <style:style style:name="P15" style:family="paragraph" style:parent-style-name="Standard">
      <style:text-properties fo:font-size="13pt" officeooo:rsid="00f028d4" officeooo:paragraph-rsid="02fe15d6" fo:background-color="#eeeeee" style:font-size-asian="13pt" style:font-size-complex="13pt"/>
    </style:style>
    <style:style style:name="P16" style:family="paragraph" style:parent-style-name="Standard">
      <style:text-properties fo:font-size="13pt" officeooo:rsid="00f028d4" officeooo:paragraph-rsid="02ffde07" fo:background-color="#eeeeee" style:font-size-asian="13pt" style:font-size-complex="13pt"/>
    </style:style>
    <style:style style:name="P17" style:family="paragraph" style:parent-style-name="Standard">
      <style:text-properties fo:font-size="13pt" officeooo:rsid="00f028d4" officeooo:paragraph-rsid="02ffde07" style:font-size-asian="13pt" style:font-size-complex="13pt"/>
    </style:style>
    <style:style style:name="P18" style:family="paragraph" style:parent-style-name="Standard">
      <style:text-properties fo:font-size="13pt" officeooo:rsid="00f028d4" officeooo:paragraph-rsid="031b6a89" style:font-size-asian="13pt" style:font-size-complex="13pt"/>
    </style:style>
    <style:style style:name="P19" style:family="paragraph" style:parent-style-name="Standard">
      <style:text-properties fo:font-size="13pt" officeooo:rsid="00f028d4" officeooo:paragraph-rsid="02fea825" fo:background-color="#eeeeee" style:font-size-asian="13pt" style:font-size-complex="13pt"/>
    </style:style>
    <style:style style:name="P20" style:family="paragraph" style:parent-style-name="Standard">
      <style:text-properties fo:font-size="12pt" officeooo:rsid="02ffde07" officeooo:paragraph-rsid="02ffde07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#eeeeee" loext:char-shading-value="0"/>
    </style:style>
    <style:style style:name="T3" style:family="text">
      <style:text-properties officeooo:rsid="031b6a89" fo:background-color="#eeeeee" loext:char-shading-value="0"/>
    </style:style>
    <style:style style:name="T4" style:family="text">
      <style:text-properties officeooo:rsid="031b8936"/>
    </style:style>
    <style:style style:name="T5" style:family="text">
      <style:text-properties fo:font-size="12pt" officeooo:rsid="031b8936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31b8936" style:font-size-asian="10pt" style:font-size-complex="10pt"/>
    </style:style>
    <style:style style:name="T9" style:family="text">
      <style:text-properties fo:font-size="10pt" officeooo:rsid="02fc3068" style:font-size-asian="10pt" style:font-size-complex="10pt"/>
    </style:style>
    <style:style style:name="T10" style:family="text">
      <style:text-properties officeooo:rsid="02fea82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2ffde07"/>
    </style:style>
    <style:style style:name="T13" style:family="text">
      <style:text-properties fo:font-weight="bold" fo:background-color="#eeeeee" loext:char-shading-value="0" style:font-weight-asian="bold" style:font-weight-complex="bold"/>
    </style:style>
    <style:style style:name="T14" style:family="text">
      <style:text-properties officeooo:rsid="02ffde07" fo:background-color="#eeeeee" loext:char-shading-value="0"/>
    </style:style>
    <style:style style:name="T15" style:family="text">
      <style:text-properties officeooo:rsid="03005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hkampfwaffen</text:p>
      <text:p text:style-name="P2">Waffe<text:tab/><text:tab/><text:tab/>Griff<text:tab/>Bonus<text:tab/>Schaden<text:tab/>Reichweite<text:tab/>Preis<text:tab/><text:tab/>Eigenschaften<text:tab/><text:tab/><text:tab/><text:tab/></text:p>
      <text:p text:style-name="P3">Unbewaffnet<text:tab/><text:tab/>-<text:tab/>-<text:tab/><text:tab/>1<text:tab/><text:tab/>Arm<text:tab/><text:tab/><text:tab/>-<text:tab/><text:tab/>Stumpf</text:p>
      <text:p text:style-name="P4">Messer<text:tab/><text:tab/><text:tab/>1H<text:tab/>+1<text:tab/><text:tab/>1<text:tab/><text:tab/>Arm<text:tab/><text:tab/><text:tab/>1<text:tab/><text:tab/>Leicht, Stich<text:tab/><text:tab/><text:tab/><text:tab/></text:p>
      <text:p text:style-name="P5">Dolch<text:tab/><text:tab/><text:tab/>1H<text:tab/>+1<text:tab/><text:tab/>1<text:tab/><text:tab/>Arm<text:tab/><text:tab/><text:tab/>2<text:tab/><text:tab/>Leicht, Scharf, Stich</text:p>
      <text:p text:style-name="P6">Falchion<text:tab/><text:tab/><text:tab/>1H<text:tab/>+1<text:tab/><text:tab/>2<text:tab/><text:tab/>Arm<text:tab/><text:tab/><text:tab/>4<text:tab/><text:tab/>Scharf, Stich<text:tab/><text:tab/><text:tab/><text:tab/></text:p>
      <text:p text:style-name="P7">Kurzschwert<text:tab/><text:tab/>1H<text:tab/>+2<text:tab/><text:tab/>1<text:tab/><text:tab/>Arm<text:tab/><text:tab/><text:tab/>6<text:tab/><text:tab/>Scharf, Stich, Parade</text:p>
      <text:p text:style-name="P8">Breitschwert<text:tab/><text:tab/>1H<text:tab/>+2<text:tab/><text:tab/>2<text:tab/><text:tab/>Arm<text:tab/><text:tab/><text:tab/>10<text:tab/><text:tab/>Scharf, Stich, Parade<text:tab/><text:tab/><text:tab/></text:p>
      <text:p text:style-name="P5">Langschwert<text:tab/><text:tab/>1H<text:tab/>+2<text:tab/><text:tab/>2<text:tab/><text:tab/>Arm<text:tab/><text:tab/><text:tab/>18<text:tab/><text:tab/>Schwer, Scharf, Stich, Parade</text:p>
      <text:p text:style-name="P6">Bidenhänder<text:tab/><text:tab/>2H<text:tab/>+2<text:tab/><text:tab/>3<text:tab/><text:tab/>Arm<text:tab/><text:tab/><text:tab/>40<text:tab/><text:tab/>Schwer, Scharf, Stich, Parade<text:tab/></text:p>
      <text:p text:style-name="P5">Krummsäbel<text:tab/><text:tab/>1H<text:tab/>+1<text:tab/><text:tab/>2<text:tab/><text:tab/>Arm<text:tab/><text:tab/><text:tab/>8<text:tab/><text:tab/>Scharf, Stich, Haken, Parade</text:p>
      <text:p text:style-name="P6">Handaxt<text:tab/><text:tab/><text:tab/>1H<text:tab/>+2<text:tab/><text:tab/>2<text:tab/><text:tab/>Arm<text:tab/><text:tab/><text:tab/>2<text:tab/><text:tab/>Scharf, Haken<text:tab/><text:tab/><text:tab/><text:tab/></text:p>
      <text:p text:style-name="P5">Streitaxt<text:tab/><text:tab/><text:tab/>1H<text:tab/>+2<text:tab/><text:tab/>2<text:tab/><text:tab/>Arm<text:tab/><text:tab/><text:tab/>6<text:tab/><text:tab/>Schwer, Scharf, Haken</text:p>
      <text:p text:style-name="P6">Zweihandaxt<text:tab/><text:tab/>2H<text:tab/>+2<text:tab/><text:tab/>3<text:tab/><text:tab/>Arm<text:tab/><text:tab/><text:tab/>24<text:tab/><text:tab/>Schwer, Scharf, Haken<text:tab/><text:tab/></text:p>
      <text:p text:style-name="P5">Streitkolben<text:tab/><text:tab/>1H<text:tab/>+2<text:tab/><text:tab/>1<text:tab/><text:tab/>Arm<text:tab/><text:tab/><text:tab/>4<text:tab/><text:tab/>Stumpf</text:p>
      <text:p text:style-name="P6">Morgenstern<text:tab/><text:tab/>1H<text:tab/>+2<text:tab/><text:tab/>2<text:tab/><text:tab/>Arm<text:tab/><text:tab/><text:tab/>8<text:tab/><text:tab/>Stumpf<text:tab/><text:tab/><text:tab/><text:tab/><text:tab/></text:p>
      <text:p text:style-name="P5">Kriegshammer<text:tab/><text:tab/>1H<text:tab/>+2<text:tab/><text:tab/>2<text:tab/><text:tab/>Arm<text:tab/><text:tab/><text:tab/>12<text:tab/><text:tab/>Stumpf, Haken</text:p>
      <text:p text:style-name="P6">Flegel<text:tab/><text:tab/><text:tab/>1H<text:tab/>+1<text:tab/><text:tab/>2<text:tab/><text:tab/>Nah<text:tab/><text:tab/><text:tab/>16<text:tab/><text:tab/>Stumpf<text:tab/><text:tab/><text:tab/><text:tab/><text:tab/></text:p>
      <text:p text:style-name="P5">Holzkeule<text:tab/><text:tab/><text:tab/>1H<text:tab/>+1<text:tab/><text:tab/>1<text:tab/><text:tab/>Arm<text:tab/><text:tab/><text:tab/>1<text:tab/><text:tab/>Stumpf</text:p>
      <text:p text:style-name="P6">Große Holzkeule<text:tab/>2H<text:tab/>+1<text:tab/><text:tab/>2<text:tab/><text:tab/>Arm<text:tab/><text:tab/><text:tab/>2<text:tab/><text:tab/>Schwer, Stumpf<text:tab/><text:tab/><text:tab/><text:tab/></text:p>
      <text:p text:style-name="P5"><text:span text:style-name="T1">Schwerer Kriegshammer</text:span><text:tab/>2H<text:tab/>+2<text:tab/><text:tab/>3<text:tab/><text:tab/>Arm<text:tab/><text:tab/><text:tab/>22<text:tab/><text:tab/>Schwer, Stumpf, Haken</text:p>
      <text:p text:style-name="P6">Kampfstab<text:tab/><text:tab/><text:tab/>2H<text:tab/>+1<text:tab/><text:tab/>1<text:tab/><text:tab/>Nah<text:tab/><text:tab/><text:tab/>1<text:tab/><text:tab/>Stumpf, Haken, Parade<text:tab/><text:tab/></text:p>
      <text:p text:style-name="P5">Speer<text:tab/><text:tab/><text:tab/>1H<text:tab/>+1<text:tab/><text:tab/>1<text:tab/><text:tab/>Nah<text:tab/><text:tab/><text:tab/>2<text:tab/><text:tab/>Stich</text:p>
      <text:p text:style-name="P6">Langspeer<text:tab/><text:tab/><text:tab/>2H<text:tab/>+2<text:tab/><text:tab/>1<text:tab/><text:tab/>Nah<text:tab/><text:tab/><text:tab/>4<text:tab/><text:tab/>Stich<text:tab/><text:tab/><text:tab/><text:tab/><text:tab/><text:tab/></text:p>
      <text:p text:style-name="P5">Pike<text:tab/><text:tab/><text:tab/><text:tab/>2H<text:tab/>+2<text:tab/><text:tab/>2<text:tab/><text:tab/>Nah<text:tab/><text:tab/><text:tab/>12<text:tab/><text:tab/>Schwer, Stich</text:p>
      <text:p text:style-name="P9"><text:span text:style-name="T2">Hellebarde<text:tab/><text:tab/>2H<text:tab/>+2<text:tab/><text:tab/>2<text:tab/><text:tab/>Nah<text:tab/><text:tab/><text:tab/>30<text:tab/><text:tab/>Schwer, Stich, Scharf, Hake</text:span><text:span text:style-name="T3">n</text:span><text:span text:style-name="T2"><text:tab/></text:span></text:p>
      <text:p text:style-name="P9">Dreizack<text:tab/><text:tab/><text:tab/>2H<text:tab/>+1<text:tab/><text:tab/>2<text:tab/><text:tab/>Nah<text:tab/><text:tab/><text:tab/>6<text:tab/><text:tab/>Stich, Haken</text:p>
      <text:p text:style-name="P10">Fernkampfwaffen</text:p>
      <text:p text:style-name="P3">Stein<text:tab/><text:tab/><text:tab/><text:tab/>1H<text:tab/>-<text:tab/><text:tab/>1<text:tab/><text:tab/>Nah<text:tab/><text:tab/><text:tab/>-<text:tab/><text:tab/>Leicht, <text:span text:style-name="T4">Stumpf</text:span></text:p>
      <text:p text:style-name="P4">Wurfmesser<text:tab/><text:tab/>1H<text:tab/>+1<text:tab/><text:tab/>1<text:tab/><text:tab/>Nah<text:tab/><text:tab/><text:tab/>1<text:tab/><text:tab/>Leicht, <text:span text:style-name="T4">Stich</text:span><text:tab/><text:tab/><text:tab/><text:tab/></text:p>
      <text:p text:style-name="P3">Wurfaxt<text:tab/><text:tab/><text:tab/>1H<text:tab/>+1<text:tab/><text:tab/>2<text:tab/><text:tab/>Nah<text:tab/><text:tab/><text:tab/>2<text:tab/><text:tab/><text:span text:style-name="T4">Scharf</text:span></text:p>
      <text:p text:style-name="P4">Wurfspeer<text:tab/><text:tab/><text:tab/>1H<text:tab/>+2<text:tab/><text:tab/>1<text:tab/><text:tab/>Kurz<text:tab/><text:tab/><text:tab/>2<text:tab/><text:tab/><text:span text:style-name="T4">Stich</text:span><text:tab/><text:tab/><text:tab/><text:tab/><text:tab/><text:tab/></text:p>
      <text:p text:style-name="P3">Schleuder<text:tab/><text:tab/><text:tab/>1H<text:tab/>+1<text:tab/><text:tab/>1<text:tab/><text:tab/>Kurz<text:tab/><text:tab/><text:tab/>1<text:tab/><text:tab/>Leicht, <text:span text:style-name="T4">Stumpf</text:span></text:p>
      <text:p text:style-name="P4">Kurzbogen<text:tab/><text:tab/><text:tab/>2H<text:tab/>+2<text:tab/><text:tab/>1<text:tab/><text:tab/>Kurz<text:tab/><text:tab/><text:tab/>6<text:tab/><text:tab/>Leicht, <text:span text:style-name="T4">Stich</text:span><text:tab/><text:tab/><text:tab/><text:tab/></text:p>
      <text:p text:style-name="P3">Langbogen<text:tab/><text:tab/>2H<text:tab/>+2<text:tab/><text:tab/>1<text:tab/><text:tab/>Weit<text:tab/><text:tab/><text:tab/>12<text:tab/><text:tab/><text:span text:style-name="T4">Stich</text:span></text:p>
      <text:p text:style-name="P4">Leichte Armbrust<text:tab/>2H<text:tab/>+1<text:tab/><text:tab/>2<text:tab/><text:tab/>Weit<text:tab/><text:tab/><text:tab/>24<text:tab/><text:tab/><text:span text:style-name="T5">Stich, </text:span><text:span text:style-name="T6">Laden ist langsame Aktion</text:span><text:span text:style-name="T1"><text:tab/></text:span></text:p>
      <text:p text:style-name="P11">Schwere Armbrust<text:tab/>2H<text:tab/>+1<text:tab/><text:tab/>3<text:tab/><text:tab/>Weit<text:tab/><text:tab/><text:tab/>40<text:tab/><text:tab/><text:span text:style-name="T7">Schwer, </text:span><text:span text:style-name="T8">Stich, </text:span><text:span text:style-name="T7">Laden </text:span><text:span text:style-name="T9">ist </text:span><text:span text:style-name="T7">langsame Aktion</text:span></text:p>
      <text:p text:style-name="P12">Rüstungen, Helme <text:span text:style-name="T10">&amp; Schilde</text:span></text:p>
      <text:p text:style-name="P13">Ausrüstung<text:tab/><text:tab/><text:tab/>Rüstungsschutz<text:tab/>Preis<text:tab/>Körperteil<text:tab/>Eigenschaften<text:tab/><text:tab/><text:tab/><text:tab/><text:tab/><text:tab/><text:tab/></text:p>
      <text:p text:style-name="P14">Lederrüstung<text:tab/><text:tab/><text:tab/>2<text:tab/><text:tab/><text:tab/>4<text:tab/>Körper<text:tab/>Leicht</text:p>
      <text:p text:style-name="P15">Verstärkte Lederrüstung<text:tab/>3<text:tab/><text:tab/><text:tab/>6<text:tab/>Körper<text:tab/><text:tab/><text:tab/><text:tab/><text:tab/><text:tab/><text:tab/><text:tab/><text:tab/><text:tab/></text:p>
      <text:p text:style-name="P14">Kettenrüstung<text:tab/><text:tab/><text:tab/>6<text:tab/><text:tab/><text:tab/>24<text:tab/>Körper<text:tab/>Schwer, Rüstungsschutz 3 gegen Stich</text:p>
      <text:p text:style-name="P15">Plattenrüstung<text:tab/><text:tab/><text:tab/>8<text:tab/><text:tab/><text:tab/>80<text:tab/>Körper<text:tab/>Schwer, <text:span text:style-name="T11">Bewegen</text:span> -2<text:tab/><text:tab/><text:tab/><text:tab/><text:tab/><text:tab/></text:p>
      <text:p text:style-name="P14">Verstärkte Lederkappe<text:tab/>1<text:tab/><text:tab/><text:tab/>3<text:tab/>Kopf<text:tab/><text:tab/>Leicht, <text:span text:style-name="T12">Krit.*</text:span></text:p>
      <text:p text:style-name="P16">Helm, offen<text:tab/><text:tab/><text:tab/>2<text:tab/><text:tab/><text:tab/>8<text:tab/>Kopf<text:tab/><text:tab/>Leicht, <text:span text:style-name="T12">Krit.*<text:tab/><text:tab/><text:tab/><text:tab/><text:tab/><text:tab/><text:tab/></text:span></text:p>
      <text:p text:style-name="P17">Helm, geschlossen<text:tab/><text:tab/>3<text:tab/><text:tab/><text:tab/>18<text:tab/>Kopf<text:tab/><text:tab/><text:span text:style-name="T12">Krit.*</text:span></text:p>
      <text:p text:style-name="P18"><text:span text:style-name="T2">Topfhelm<text:tab/><text:tab/><text:tab/><text:tab/>4<text:tab/><text:tab/><text:tab/>30<text:tab/>Kopf<text:tab/><text:tab/></text:span><text:span text:style-name="T13">Auskundschaften</text:span><text:span text:style-name="T2"> -2, </text:span><text:span text:style-name="T14">Krit.*<text:tab/><text:tab/><text:tab/><text:tab/><text:tab/></text:span></text:p>
      <text:p text:style-name="P18">Schild, klein<text:tab/><text:tab/><text:tab/>1<text:tab/><text:tab/><text:tab/>6<text:tab/><text:tab/><text:tab/>Leicht</text:p>
      <text:p text:style-name="P19">Schild, groß<text:tab/><text:tab/><text:tab/>2<text:tab/><text:tab/><text:tab/>15<text:tab/><text:tab/><text:tab/><text:tab/><text:tab/><text:tab/><text:tab/><text:tab/><text:tab/><text:tab/><text:tab/><text:tab/></text:p>
      <text:p text:style-name="P20">* wenn Krit. 65 Schnitt, 64 Stich oder 64-66 Stumpf → <text:span text:style-name="T15">2. Rüstungswurf Helm, bei Erfolg: </text:span>11-12 Stumpfer Schla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8-20T10:50:32.897067900</dc:date>
    <meta:editing-duration>P1DT20H14M15S</meta:editing-duration>
    <meta:editing-cycles>747</meta:editing-cycles>
    <meta:generator>LibreOffice/25.2.5.2$Windows_X86_64 LibreOffice_project/03d19516eb2e1dd5d4ccd751a0d6f35f35e08022</meta:generator>
    <meta:print-date>2025-03-24T20:37:49.894035200</meta:print-date>
    <meta:printed-by>PDF-Dateien</meta:printed-by>
    <meta:document-statistic meta:table-count="0" meta:image-count="0" meta:object-count="0" meta:page-count="1" meta:paragraph-count="50" meta:word-count="387" meta:character-count="2412" meta:non-whitespace-character-count="1702"/>
  </office:meta>
</office:document-meta>
</file>