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elle9" style:family="table" style:master-page-name="Landscape">
      <style:table-properties style:width="285.01mm" fo:margin-left="0mm" style:page-number="auto" fo:break-before="page" table:align="left"/>
    </style:style>
    <style:style style:name="Tabelle9.A" style:family="table-column">
      <style:table-column-properties style:column-width="41.35mm"/>
    </style:style>
    <style:style style:name="Tabelle9.B" style:family="table-column">
      <style:table-column-properties style:column-width="11.34mm"/>
    </style:style>
    <style:style style:name="Tabelle9.C" style:family="table-column">
      <style:table-column-properties style:column-width="17.25mm"/>
    </style:style>
    <style:style style:name="Tabelle9.D" style:family="table-column">
      <style:table-column-properties style:column-width="17.62mm"/>
    </style:style>
    <style:style style:name="Tabelle9.E" style:family="table-column">
      <style:table-column-properties style:column-width="55.17mm"/>
    </style:style>
    <style:style style:name="Tabelle9.F" style:family="table-column">
      <style:table-column-properties style:column-width="12.49mm"/>
    </style:style>
    <style:style style:name="Tabelle9.G" style:family="table-column">
      <style:table-column-properties style:column-width="23.81mm"/>
    </style:style>
    <style:style style:name="Tabelle9.H" style:family="table-column">
      <style:table-column-properties style:column-width="26.71mm"/>
    </style:style>
    <style:style style:name="Tabelle9.I" style:family="table-column">
      <style:table-column-properties style:column-width="79.27mm"/>
    </style:style>
    <style:style style:name="Tabelle9.A1" style:family="table-cell">
      <style:table-cell-properties fo:padding="0.97mm" fo:border="0.5pt solid #000000"/>
    </style:style>
    <style:style style:name="Tabelle9.A2" style:family="table-cell">
      <style:table-cell-properties fo:padding="0.97mm" fo:border-left="0.5pt solid #000000" fo:border-right="none" fo:border-top="none" fo:border-bottom="0.5pt solid #000000"/>
    </style:style>
    <style:style style:name="Tabelle9.I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text-underline-style="none" fo:font-weight="bold" officeooo:rsid="032e6699" officeooo:paragraph-rsid="031dfbcb" fo:background-color="transparent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officeooo:rsid="031dfbcb" officeooo:paragraph-rsid="031dfbcb" fo:background-color="transparent" style:font-size-asian="13pt" style:font-size-complex="13pt"/>
    </style:style>
    <style:style style:name="P3" style:family="paragraph" style:parent-style-name="Standard">
      <style:text-properties fo:font-size="13pt" officeooo:rsid="01f4e0c8" officeooo:paragraph-rsid="01fec46a" fo:background-color="transparen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1f4e0c8" officeooo:paragraph-rsid="01fec46a" fo:background-color="transparent" style:font-size-asian="13pt" style:font-size-complex="13pt"/>
    </style:style>
    <style:style style:name="P5" style:family="paragraph" style:parent-style-name="Standard">
      <style:text-properties fo:font-size="13pt" officeooo:rsid="031f2cdf" officeooo:paragraph-rsid="031f2cdf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officeooo:rsid="01f4e0c8" officeooo:paragraph-rsid="01fec46a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officeooo:rsid="0216f35d" officeooo:paragraph-rsid="0216f35d" style:font-size-asian="13pt" style:font-size-complex="13pt"/>
    </style:style>
    <style:style style:name="P8" style:family="paragraph" style:parent-style-name="Standard">
      <style:text-properties fo:font-size="13pt" officeooo:rsid="01f4e0c8" officeooo:paragraph-rsid="01fec46a" style:font-size-asian="13pt" style:font-size-complex="13pt"/>
    </style:style>
    <style:style style:name="P9" style:family="paragraph" style:parent-style-name="Table_20_Contents">
      <style:text-properties fo:font-size="13pt" officeooo:rsid="01fec46a" officeooo:paragraph-rsid="01fec46a" style:font-size-asian="13pt" style:font-size-complex="13pt"/>
    </style:style>
    <style:style style:name="P10" style:family="paragraph" style:parent-style-name="Table_20_Contents">
      <style:text-properties fo:font-size="13pt" officeooo:rsid="031f2cdf" officeooo:paragraph-rsid="031f2cdf" style:font-size-asian="13pt" style:font-size-complex="13pt"/>
    </style:style>
    <style:style style:name="P11" style:family="paragraph" style:parent-style-name="Standard">
      <style:text-properties fo:font-size="13pt" officeooo:rsid="03206847" officeooo:paragraph-rsid="03206847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fo:font-size="13pt" officeooo:rsid="0321b399" officeooo:paragraph-rsid="0321b399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rsid="0216f35d" officeooo:paragraph-rsid="0321b399" style:font-size-asian="13pt" style:font-size-complex="13pt"/>
    </style:style>
    <style:style style:name="P14" style:family="paragraph" style:parent-style-name="Standard">
      <style:text-properties fo:font-size="13pt" officeooo:rsid="031f2cdf" officeooo:paragraph-rsid="0321b399" style:font-size-asian="13pt" style:font-size-complex="13pt"/>
    </style:style>
    <style:style style:name="P15" style:family="paragraph" style:parent-style-name="Standard">
      <style:text-properties fo:font-size="13pt" officeooo:rsid="01f4e0c8" officeooo:paragraph-rsid="0321b399" style:font-size-asian="13pt" style:font-size-complex="13pt"/>
    </style:style>
    <style:style style:name="P16" style:family="paragraph" style:parent-style-name="Table_20_Contents">
      <style:text-properties fo:font-size="13pt" officeooo:rsid="01fec46a" officeooo:paragraph-rsid="0321b399" style:font-size-asian="13pt" style:font-size-complex="13pt"/>
    </style:style>
    <style:style style:name="P17" style:family="paragraph" style:parent-style-name="Table_20_Contents">
      <style:text-properties fo:font-size="13pt" officeooo:rsid="031f2cdf" officeooo:paragraph-rsid="0321b399" style:font-size-asian="13pt" style:font-size-complex="13pt"/>
    </style:style>
    <style:style style:name="P18" style:family="paragraph" style:parent-style-name="Table_20_Contents">
      <style:text-properties fo:font-size="13pt" officeooo:rsid="01fec46a" officeooo:paragraph-rsid="03206847" style:font-size-asian="13pt" style:font-size-complex="13pt"/>
    </style:style>
    <style:style style:name="P19" style:family="paragraph" style:parent-style-name="Table_20_Contents">
      <style:text-properties fo:font-size="13pt" officeooo:rsid="03206847" officeooo:paragraph-rsid="03206847" style:font-size-asian="13pt" style:font-size-complex="13pt"/>
    </style:style>
    <style:style style:name="P20" style:family="paragraph" style:parent-style-name="Standard">
      <style:text-properties fo:font-size="13pt" officeooo:rsid="0320a002" officeooo:paragraph-rsid="0320a002" style:font-size-asian="13pt" style:font-size-complex="13pt"/>
    </style:style>
    <style:style style:name="P21" style:family="paragraph" style:parent-style-name="Standard">
      <style:text-properties fo:font-size="13pt" officeooo:rsid="0321b399" officeooo:paragraph-rsid="0321b399" style:font-size-asian="13pt" style:font-size-complex="13pt"/>
    </style:style>
    <style:style style:name="P22" style:family="paragraph" style:parent-style-name="Standard">
      <style:paragraph-properties fo:text-align="end" style:justify-single-word="false"/>
      <style:text-properties fo:font-size="13pt" fo:font-weight="bold" officeooo:rsid="03226c44" officeooo:paragraph-rsid="03275a3e" style:font-size-asian="13pt" style:font-weight-asian="bold" style:font-size-complex="13pt" style:font-weight-complex="bold"/>
    </style:style>
    <style:style style:name="P23" style:family="paragraph" style:parent-style-name="Standard">
      <style:text-properties fo:font-size="13pt" officeooo:rsid="03226c44" officeooo:paragraph-rsid="03226c44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3pt" officeooo:rsid="0216f35d" officeooo:paragraph-rsid="03226c44" style:font-size-asian="13pt" style:font-size-complex="13pt"/>
    </style:style>
    <style:style style:name="P25" style:family="paragraph" style:parent-style-name="Standard">
      <style:text-properties fo:font-size="13pt" officeooo:rsid="031f2cdf" officeooo:paragraph-rsid="03226c44" style:font-size-asian="13pt" style:font-size-complex="13pt"/>
    </style:style>
    <style:style style:name="P26" style:family="paragraph" style:parent-style-name="Standard">
      <style:text-properties fo:font-size="13pt" officeooo:rsid="01f4e0c8" officeooo:paragraph-rsid="03226c44" style:font-size-asian="13pt" style:font-size-complex="13pt"/>
    </style:style>
    <style:style style:name="P27" style:family="paragraph" style:parent-style-name="Table_20_Contents">
      <style:text-properties fo:font-size="13pt" officeooo:rsid="01fec46a" officeooo:paragraph-rsid="03226c44" style:font-size-asian="13pt" style:font-size-complex="13pt"/>
    </style:style>
    <style:style style:name="P28" style:family="paragraph" style:parent-style-name="Table_20_Contents">
      <style:text-properties fo:font-size="13pt" officeooo:rsid="031f2cdf" officeooo:paragraph-rsid="03226c44" style:font-size-asian="13pt" style:font-size-complex="13pt"/>
    </style:style>
    <style:style style:name="P29" style:family="paragraph" style:parent-style-name="Standard">
      <style:text-properties fo:font-size="13pt" officeooo:rsid="03226c44" officeooo:paragraph-rsid="0322f9e2" style:font-size-asian="13pt" style:font-size-complex="13pt"/>
    </style:style>
    <style:style style:name="P30" style:family="paragraph" style:parent-style-name="Standard">
      <style:text-properties fo:font-size="13pt" officeooo:rsid="03285489" officeooo:paragraph-rsid="03285489" style:font-size-asian="13pt" style:font-size-complex="13pt"/>
    </style:style>
    <style:style style:name="P3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3226c44" officeooo:paragraph-rsid="03226c44" fo:background-color="transparent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top="0mm" fo:margin-bottom="1.99mm" style:contextual-spacing="false"/>
      <style:text-properties fo:font-size="13pt" fo:font-weight="normal" officeooo:rsid="005eb776" officeooo:paragraph-rsid="031dfa2f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top="0mm" fo:margin-bottom="1.99mm" style:contextual-spacing="false" fo:text-align="start" style:justify-single-word="false"/>
      <style:text-properties fo:font-size="13pt" style:text-underline-style="none" fo:font-weight="bold" officeooo:rsid="0323bd8b" officeooo:paragraph-rsid="0323bd8b" fo:background-color="transparent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3pt" style:text-underline-style="none" fo:font-weight="bold" officeooo:rsid="0323bd8b" officeooo:paragraph-rsid="0323bd8b" fo:background-color="transparent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323bd8b" officeooo:paragraph-rsid="0323bd8b" fo:background-color="transparent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323bd8b" officeooo:paragraph-rsid="0323bd8b" fo:background-color="transparent" style:font-size-asian="13pt" style:font-weight-asian="normal" style:font-size-complex="13pt" style:font-weight-complex="normal"/>
    </style:style>
    <style:style style:name="T1" style:family="text">
      <style:text-properties officeooo:rsid="031f2cdf"/>
    </style:style>
    <style:style style:name="T2" style:family="text">
      <style:text-properties officeooo:rsid="0321b399"/>
    </style:style>
    <style:style style:name="T3" style:family="text">
      <style:text-properties officeooo:rsid="03206847"/>
    </style:style>
    <style:style style:name="T4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5" style:family="text">
      <style:text-properties officeooo:rsid="03285489"/>
    </style:style>
    <style:style style:name="T6" style:family="text">
      <style:text-properties officeooo:rsid="0328fe3d"/>
    </style:style>
    <style:style style:name="T7" style:family="text">
      <style:text-properties officeooo:rsid="0322f9e2"/>
    </style:style>
    <style:style style:name="T8" style:family="text">
      <style:text-properties officeooo:rsid="032324ac"/>
    </style:style>
    <style:style style:name="T9" style:family="text">
      <style:text-properties officeooo:rsid="03226c44"/>
    </style:style>
    <style:style style:name="T10" style:family="text">
      <style:text-properties fo:font-weight="bold" officeooo:rsid="00c27d5f" style:font-weight-asian="bold" style:font-weight-complex="bold"/>
    </style:style>
    <style:style style:name="T11" style:family="text">
      <style:text-properties officeooo:rsid="03209419"/>
    </style:style>
    <style:style style:name="T12" style:family="text">
      <style:text-properties fo:font-weight="bold" officeooo:rsid="03209419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b9195b" style:font-weight-asian="bold" style:font-weight-complex="bold"/>
    </style:style>
    <style:style style:name="T15" style:family="text">
      <style:text-properties fo:font-weight="bold" officeooo:rsid="02b98a9c" style:font-weight-asian="bold" style:font-weight-complex="bold"/>
    </style:style>
    <style:style style:name="T16" style:family="text">
      <style:text-properties fo:font-weight="bold" officeooo:rsid="02bbaa82" style:font-weight-asian="bold" style:font-weight-complex="bold"/>
    </style:style>
    <style:style style:name="T17" style:family="text">
      <style:text-properties fo:font-weight="bold" officeooo:rsid="00c22806" style:font-weight-asian="bold" style:font-weight-complex="bold"/>
    </style:style>
    <style:style style:name="T18" style:family="text">
      <style:text-properties officeooo:rsid="02bbaa82"/>
    </style:style>
    <style:style style:name="T19" style:family="text">
      <style:text-properties fo:font-weight="bold" officeooo:rsid="03238e50" style:font-weight-asian="bold" style:font-weight-complex="bold"/>
    </style:style>
    <style:style style:name="T20" style:family="text">
      <style:text-properties officeooo:rsid="03256e89"/>
    </style:style>
    <style:style style:name="T21" style:family="text">
      <style:text-properties fo:font-weight="bold" officeooo:rsid="03256e89" style:font-weight-asian="bold" style:font-weight-complex="bold"/>
    </style:style>
    <style:style style:name="T22" style:family="text">
      <style:text-properties officeooo:rsid="03259a9f"/>
    </style:style>
    <style:style style:name="T23" style:family="text">
      <style:text-properties officeooo:rsid="03261651"/>
    </style:style>
    <style:style style:name="T24" style:family="text">
      <style:text-properties fo:font-weight="bold" officeooo:rsid="03259a9f" style:font-weight-asian="bold" style:font-weight-complex="bold"/>
    </style:style>
    <style:style style:name="T25" style:family="text">
      <style:text-properties fo:font-weight="bold" officeooo:rsid="03261651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column table:style-name="Tabelle9.G"/>
        <table:table-column table:style-name="Tabelle9.H"/>
        <table:table-column table:style-name="Tabelle9.I"/>
        <table:table-row>
          <table:table-cell table:style-name="Tabelle9.A1" table:number-columns-spanned="9" office:value-type="string">
            <text:p text:style-name="P1">Trä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9.A2" office:value-type="string">
            <text:p text:style-name="P2">Trank</text:p>
          </table:table-cell>
          <table:table-cell table:style-name="Tabelle9.A2" office:value-type="string">
            <text:p text:style-name="P3">Preis</text:p>
          </table:table-cell>
          <table:table-cell table:style-name="Tabelle9.A2" office:value-type="string">
            <text:p text:style-name="P4">Verbrei-<text:line-break/>tung</text:p>
          </table:table-cell>
          <table:table-cell table:style-name="Tabelle9.A2" office:value-type="string">
            <text:p text:style-name="P3">Gewicht</text:p>
          </table:table-cell>
          <table:table-cell table:style-name="Tabelle9.A2" office:value-type="string">
            <text:p text:style-name="P3">Rohstoffe</text:p>
          </table:table-cell>
          <table:table-cell table:style-name="Tabelle9.A2" office:value-type="string">
            <text:p text:style-name="P3">Zeit</text:p>
          </table:table-cell>
          <table:table-cell table:style-name="Tabelle9.A2" office:value-type="string">
            <text:p text:style-name="P3">Talent</text:p>
          </table:table-cell>
          <table:table-cell table:style-name="Tabelle9.A2" office:value-type="string">
            <text:p text:style-name="P3">Werkzeuge</text:p>
          </table:table-cell>
          <table:table-cell table:style-name="Tabelle9.I2" office:value-type="string">
            <text:p text:style-name="P3">Auswirkung</text:p>
          </table:table-cell>
        </table:table-row>
        <table:table-row>
          <table:table-cell table:style-name="Tabelle9.A2" office:value-type="string">
            <text:p text:style-name="P5">Stärketropfen</text:p>
          </table:table-cell>
          <table:table-cell table:style-name="Tabelle9.A2" office:value-type="string">
            <text:p text:style-name="P6"><text:span text:style-name="T1">5</text:span> <text:span text:style-name="T1">G</text:span></text:p>
          </table:table-cell>
          <table:table-cell table:style-name="Tabelle9.A2" office:value-type="string">
            <text:p text:style-name="P7"><text:span text:style-name="T1">1</text:span>/6</text:p>
          </table:table-cell>
          <table:table-cell table:style-name="Tabelle9.A2" office:value-type="string">
            <text:p text:style-name="P5">Winzig</text:p>
          </table:table-cell>
          <table:table-cell table:style-name="Tabelle9.A2" office:value-type="string">
            <text:p text:style-name="P8">1 <text:span text:style-name="T1">Kräuter, Riesenblut</text:span></text:p>
          </table:table-cell>
          <table:table-cell table:style-name="Tabelle9.A2" office:value-type="string">
            <text:p text:style-name="P9">¼ Tag</text:p>
          </table:table-cell>
          <table:table-cell table:style-name="Tabelle9.A2" office:value-type="string">
            <text:p text:style-name="P8"><text:span text:style-name="T1">Alchemist</text:span></text:p>
          </table:table-cell>
          <table:table-cell table:style-name="Tabelle9.A2" office:value-type="string">
            <text:p text:style-name="P10">Kessel, Feuer</text:p>
          </table:table-cell>
          <table:table-cell table:style-name="Tabelle9.I2" office:value-type="string">
            <text:p text:style-name="P9"><text:span text:style-name="T1">Stärke </text:span>+<text:span text:style-name="T1">1 für ¼ Tag</text:span></text:p>
          </table:table-cell>
        </table:table-row>
        <table:table-row>
          <table:table-cell table:style-name="Tabelle9.A2" office:value-type="string">
            <text:p text:style-name="P11">Weisheits-Elixir</text:p>
          </table:table-cell>
          <table:table-cell table:style-name="Tabelle9.A2" office:value-type="string">
            <text:p text:style-name="P12">5 G</text:p>
          </table:table-cell>
          <table:table-cell table:style-name="Tabelle9.A2" office:value-type="string">
            <text:p text:style-name="P13"><text:span text:style-name="T1">1</text:span>/6</text:p>
          </table:table-cell>
          <table:table-cell table:style-name="Tabelle9.A2" office:value-type="string">
            <text:p text:style-name="P14">Winzig</text:p>
          </table:table-cell>
          <table:table-cell table:style-name="Tabelle9.A2" office:value-type="string">
            <text:p text:style-name="P15">1 <text:span text:style-name="T1">Kräuter, </text:span><text:span text:style-name="T2">Trollzahn</text:span></text:p>
          </table:table-cell>
          <table:table-cell table:style-name="Tabelle9.A2" office:value-type="string">
            <text:p text:style-name="P16">¼ Tag</text:p>
          </table:table-cell>
          <table:table-cell table:style-name="Tabelle9.A2" office:value-type="string">
            <text:p text:style-name="P15"><text:span text:style-name="T1">Alchemist</text:span></text:p>
          </table:table-cell>
          <table:table-cell table:style-name="Tabelle9.A2" office:value-type="string">
            <text:p text:style-name="P17">Kessel, Feuer</text:p>
          </table:table-cell>
          <table:table-cell table:style-name="Tabelle9.I2" office:value-type="string">
            <text:p text:style-name="P18"><text:span text:style-name="T3">Empathie</text:span><text:span text:style-name="T1"> </text:span>+<text:span text:style-name="T1">1 für ¼ Tag</text:span></text:p>
          </table:table-cell>
        </table:table-row>
        <table:table-row>
          <table:table-cell table:style-name="Tabelle9.A2" office:value-type="string">
            <text:p text:style-name="P11">Absud der Schläue</text:p>
          </table:table-cell>
          <table:table-cell table:style-name="Tabelle9.A2" office:value-type="string">
            <text:p text:style-name="P12">5 G</text:p>
          </table:table-cell>
          <table:table-cell table:style-name="Tabelle9.A2" office:value-type="string">
            <text:p text:style-name="P13"><text:span text:style-name="T1">1</text:span>/6</text:p>
          </table:table-cell>
          <table:table-cell table:style-name="Tabelle9.A2" office:value-type="string">
            <text:p text:style-name="P14">Winzig</text:p>
          </table:table-cell>
          <table:table-cell table:style-name="Tabelle9.A2" office:value-type="string">
            <text:p text:style-name="P15">1 <text:span text:style-name="T1">Kräuter, </text:span><text:span text:style-name="T2">Drachenzahn</text:span></text:p>
          </table:table-cell>
          <table:table-cell table:style-name="Tabelle9.A2" office:value-type="string">
            <text:p text:style-name="P16">¼ Tag</text:p>
          </table:table-cell>
          <table:table-cell table:style-name="Tabelle9.A2" office:value-type="string">
            <text:p text:style-name="P15"><text:span text:style-name="T1">Alchemist</text:span></text:p>
          </table:table-cell>
          <table:table-cell table:style-name="Tabelle9.A2" office:value-type="string">
            <text:p text:style-name="P17">Kessel, Feuer</text:p>
          </table:table-cell>
          <table:table-cell table:style-name="Tabelle9.I2" office:value-type="string">
            <text:p text:style-name="P18"><text:span text:style-name="T3">Verstand</text:span><text:span text:style-name="T1"> </text:span>+<text:span text:style-name="T1">1 für ¼ Tag</text:span></text:p>
          </table:table-cell>
        </table:table-row>
        <table:table-row>
          <table:table-cell table:style-name="Tabelle9.A2" office:value-type="string">
            <text:p text:style-name="P11">Schnelligkeits-Nektar</text:p>
          </table:table-cell>
          <table:table-cell table:style-name="Tabelle9.A2" office:value-type="string">
            <text:p text:style-name="P12">5 G</text:p>
          </table:table-cell>
          <table:table-cell table:style-name="Tabelle9.A2" office:value-type="string">
            <text:p text:style-name="P13"><text:span text:style-name="T1">1</text:span>/6</text:p>
          </table:table-cell>
          <table:table-cell table:style-name="Tabelle9.A2" office:value-type="string">
            <text:p text:style-name="P14">Winzig</text:p>
          </table:table-cell>
          <table:table-cell table:style-name="Tabelle9.A2" office:value-type="string">
            <text:p text:style-name="P15">1 <text:span text:style-name="T1">Kräuter, </text:span><text:span text:style-name="T2">Greifenfeder</text:span></text:p>
          </table:table-cell>
          <table:table-cell table:style-name="Tabelle9.A2" office:value-type="string">
            <text:p text:style-name="P16">¼ Tag</text:p>
          </table:table-cell>
          <table:table-cell table:style-name="Tabelle9.A2" office:value-type="string">
            <text:p text:style-name="P15"><text:span text:style-name="T1">Alchemist</text:span></text:p>
          </table:table-cell>
          <table:table-cell table:style-name="Tabelle9.A2" office:value-type="string">
            <text:p text:style-name="P17">Kessel, Feuer</text:p>
          </table:table-cell>
          <table:table-cell table:style-name="Tabelle9.I2" office:value-type="string">
            <text:p text:style-name="P18"><text:span text:style-name="T3">Geschick</text:span><text:span text:style-name="T1"> </text:span>+<text:span text:style-name="T1">1 für ¼ Tag</text:span></text:p>
          </table:table-cell>
        </table:table-row>
        <table:table-row>
          <table:table-cell table:style-name="Tabelle9.A2" office:value-type="string">
            <text:p text:style-name="P11">Heilwässerchen</text:p>
          </table:table-cell>
          <table:table-cell table:style-name="Tabelle9.A2" office:value-type="string">
            <text:p text:style-name="P12">3 G</text:p>
          </table:table-cell>
          <table:table-cell table:style-name="Tabelle9.A2" office:value-type="string">
            <text:p text:style-name="P13"><text:span text:style-name="T1">1</text:span>/6</text:p>
          </table:table-cell>
          <table:table-cell table:style-name="Tabelle9.A2" office:value-type="string">
            <text:p text:style-name="P14">Winzig</text:p>
          </table:table-cell>
          <table:table-cell table:style-name="Tabelle9.A2" office:value-type="string">
            <text:p text:style-name="P15">1 <text:span text:style-name="T1">Kräuter, </text:span><text:span text:style-name="T2">Hydrablut</text:span></text:p>
          </table:table-cell>
          <table:table-cell table:style-name="Tabelle9.A2" office:value-type="string">
            <text:p text:style-name="P16">¼ Tag</text:p>
          </table:table-cell>
          <table:table-cell table:style-name="Tabelle9.A2" office:value-type="string">
            <text:p text:style-name="P15"><text:span text:style-name="T1">Alchemist</text:span></text:p>
          </table:table-cell>
          <table:table-cell table:style-name="Tabelle9.A2" office:value-type="string">
            <text:p text:style-name="P17">Kessel, Feuer</text:p>
          </table:table-cell>
          <table:table-cell table:style-name="Tabelle9.I2" office:value-type="string">
            <text:p text:style-name="P19">halbiert Krit-Erholungszeit</text:p>
          </table:table-cell>
        </table:table-row>
        <table:table-row>
          <table:table-cell table:style-name="Tabelle9.A2" office:value-type="string">
            <text:p text:style-name="P11">Langläufer</text:p>
          </table:table-cell>
          <table:table-cell table:style-name="Tabelle9.A2" office:value-type="string">
            <text:p text:style-name="P12">1 G</text:p>
          </table:table-cell>
          <table:table-cell table:style-name="Tabelle9.A2" office:value-type="string">
            <text:p text:style-name="P13"><text:span text:style-name="T1">1</text:span>/6</text:p>
          </table:table-cell>
          <table:table-cell table:style-name="Tabelle9.A2" office:value-type="string">
            <text:p text:style-name="P14">Winzig</text:p>
          </table:table-cell>
          <table:table-cell table:style-name="Tabelle9.A2" office:value-type="string">
            <text:p text:style-name="P15">1 <text:span text:style-name="T1">Kräuter, </text:span><text:span text:style-name="T2">Ghulknochen</text:span></text:p>
          </table:table-cell>
          <table:table-cell table:style-name="Tabelle9.A2" office:value-type="string">
            <text:p text:style-name="P16">¼ Tag</text:p>
          </table:table-cell>
          <table:table-cell table:style-name="Tabelle9.A2" office:value-type="string">
            <text:p text:style-name="P15"><text:span text:style-name="T1">Alchemist</text:span></text:p>
          </table:table-cell>
          <table:table-cell table:style-name="Tabelle9.A2" office:value-type="string">
            <text:p text:style-name="P17">Kessel, Feuer</text:p>
          </table:table-cell>
          <table:table-cell table:style-name="Tabelle9.I2" office:value-type="string">
            <text:p text:style-name="P19">heilt Müdigkeit</text:p>
          </table:table-cell>
        </table:table-row>
        <table:table-row>
          <table:table-cell table:style-name="Tabelle9.A2" office:value-type="string">
            <text:p text:style-name="P11">Durstlöscher</text:p>
          </table:table-cell>
          <table:table-cell table:style-name="Tabelle9.A2" office:value-type="string">
            <text:p text:style-name="P12">1 G</text:p>
          </table:table-cell>
          <table:table-cell table:style-name="Tabelle9.A2" office:value-type="string">
            <text:p text:style-name="P13"><text:span text:style-name="T1">1</text:span>/6</text:p>
          </table:table-cell>
          <table:table-cell table:style-name="Tabelle9.A2" office:value-type="string">
            <text:p text:style-name="P14">Winzig</text:p>
          </table:table-cell>
          <table:table-cell table:style-name="Tabelle9.A2" office:value-type="string">
            <text:p text:style-name="P15">1 <text:span text:style-name="T1">Kräuter, </text:span><text:span text:style-name="T2">Seeschlangengalle</text:span></text:p>
          </table:table-cell>
          <table:table-cell table:style-name="Tabelle9.A2" office:value-type="string">
            <text:p text:style-name="P16">¼ Tag</text:p>
          </table:table-cell>
          <table:table-cell table:style-name="Tabelle9.A2" office:value-type="string">
            <text:p text:style-name="P15"><text:span text:style-name="T1">Alchemist</text:span></text:p>
          </table:table-cell>
          <table:table-cell table:style-name="Tabelle9.A2" office:value-type="string">
            <text:p text:style-name="P17">Kessel, Feuer</text:p>
          </table:table-cell>
          <table:table-cell table:style-name="Tabelle9.I2" office:value-type="string">
            <text:p text:style-name="P19">heilt Durst</text:p>
          </table:table-cell>
        </table:table-row>
        <table:table-row>
          <table:table-cell table:style-name="Tabelle9.A2" office:value-type="string">
            <text:p text:style-name="P20">Pappsatt</text:p>
          </table:table-cell>
          <table:table-cell table:style-name="Tabelle9.A2" office:value-type="string">
            <text:p text:style-name="P12">1 G</text:p>
          </table:table-cell>
          <table:table-cell table:style-name="Tabelle9.A2" office:value-type="string">
            <text:p text:style-name="P13"><text:span text:style-name="T1">1</text:span>/6</text:p>
          </table:table-cell>
          <table:table-cell table:style-name="Tabelle9.A2" office:value-type="string">
            <text:p text:style-name="P14">Winzig</text:p>
          </table:table-cell>
          <table:table-cell table:style-name="Tabelle9.A2" office:value-type="string">
            <text:p text:style-name="P15">1 <text:span text:style-name="T1">Kräuter, </text:span><text:span text:style-name="T2">Trollmagensaft</text:span></text:p>
          </table:table-cell>
          <table:table-cell table:style-name="Tabelle9.A2" office:value-type="string">
            <text:p text:style-name="P16">¼ Tag</text:p>
          </table:table-cell>
          <table:table-cell table:style-name="Tabelle9.A2" office:value-type="string">
            <text:p text:style-name="P15"><text:span text:style-name="T1">Alchemist</text:span></text:p>
          </table:table-cell>
          <table:table-cell table:style-name="Tabelle9.A2" office:value-type="string">
            <text:p text:style-name="P17">Kessel, Feuer</text:p>
          </table:table-cell>
          <table:table-cell table:style-name="Tabelle9.I2" office:value-type="string">
            <text:p text:style-name="P19">heilt Hunger</text:p>
          </table:table-cell>
        </table:table-row>
        <table:table-row>
          <table:table-cell table:style-name="Tabelle9.A2" office:value-type="string">
            <text:p text:style-name="P20">Flüssige Glut</text:p>
          </table:table-cell>
          <table:table-cell table:style-name="Tabelle9.A2" office:value-type="string">
            <text:p text:style-name="P12">1 G</text:p>
          </table:table-cell>
          <table:table-cell table:style-name="Tabelle9.A2" office:value-type="string">
            <text:p text:style-name="P13"><text:span text:style-name="T1">1</text:span>/6</text:p>
          </table:table-cell>
          <table:table-cell table:style-name="Tabelle9.A2" office:value-type="string">
            <text:p text:style-name="P14">Winzig</text:p>
          </table:table-cell>
          <table:table-cell table:style-name="Tabelle9.A2" office:value-type="string">
            <text:p text:style-name="P15">1 <text:span text:style-name="T1">Kräuter, </text:span><text:span text:style-name="T2">Insektenblut</text:span></text:p>
          </table:table-cell>
          <table:table-cell table:style-name="Tabelle9.A2" office:value-type="string">
            <text:p text:style-name="P16">¼ Tag</text:p>
          </table:table-cell>
          <table:table-cell table:style-name="Tabelle9.A2" office:value-type="string">
            <text:p text:style-name="P15"><text:span text:style-name="T1">Alchemist</text:span></text:p>
          </table:table-cell>
          <table:table-cell table:style-name="Tabelle9.A2" office:value-type="string">
            <text:p text:style-name="P17">Kessel, Feuer</text:p>
          </table:table-cell>
          <table:table-cell table:style-name="Tabelle9.I2" office:value-type="string">
            <text:p text:style-name="P19">heilt Unterkühlung</text:p>
          </table:table-cell>
        </table:table-row>
        <table:table-row>
          <table:table-cell table:style-name="Tabelle9.A2" office:value-type="string">
            <text:p text:style-name="P20">Lebenselixier</text:p>
          </table:table-cell>
          <table:table-cell table:style-name="Tabelle9.A2" office:value-type="string">
            <text:p text:style-name="P12">10 G</text:p>
          </table:table-cell>
          <table:table-cell table:style-name="Tabelle9.A2" office:value-type="string">
            <text:p text:style-name="P13"><text:span text:style-name="T1">1</text:span>/6</text:p>
          </table:table-cell>
          <table:table-cell table:style-name="Tabelle9.A2" office:value-type="string">
            <text:p text:style-name="P14">Winzig</text:p>
          </table:table-cell>
          <table:table-cell table:style-name="Tabelle9.A2" office:value-type="string">
            <text:p text:style-name="P15">1 <text:span text:style-name="T1">Kräuter, </text:span><text:span text:style-name="T2">Drachenschuppe</text:span></text:p>
          </table:table-cell>
          <table:table-cell table:style-name="Tabelle9.A2" office:value-type="string">
            <text:p text:style-name="P16">¼ Tag</text:p>
          </table:table-cell>
          <table:table-cell table:style-name="Tabelle9.A2" office:value-type="string">
            <text:p text:style-name="P15"><text:span text:style-name="T1">Alchemist</text:span></text:p>
          </table:table-cell>
          <table:table-cell table:style-name="Tabelle9.A2" office:value-type="string">
            <text:p text:style-name="P17">Kessel, Feuer</text:p>
          </table:table-cell>
          <table:table-cell table:style-name="Tabelle9.I2" office:value-type="string">
            <text:p text:style-name="P19">Verhindert altern für 1 Jahr</text:p>
          </table:table-cell>
        </table:table-row>
        <table:table-row>
          <table:table-cell table:style-name="Tabelle9.A2" office:value-type="string">
            <text:p text:style-name="P20">Eisensaft</text:p>
          </table:table-cell>
          <table:table-cell table:style-name="Tabelle9.A2" office:value-type="string">
            <text:p text:style-name="P12">3 G</text:p>
          </table:table-cell>
          <table:table-cell table:style-name="Tabelle9.A2" office:value-type="string">
            <text:p text:style-name="P13"><text:span text:style-name="T1">1</text:span>/6</text:p>
          </table:table-cell>
          <table:table-cell table:style-name="Tabelle9.A2" office:value-type="string">
            <text:p text:style-name="P14">Winzig</text:p>
          </table:table-cell>
          <table:table-cell table:style-name="Tabelle9.A2" office:value-type="string">
            <text:p text:style-name="P15">1 <text:span text:style-name="T1">Kräuter, </text:span><text:span text:style-name="T2">Drachenblut</text:span></text:p>
          </table:table-cell>
          <table:table-cell table:style-name="Tabelle9.A2" office:value-type="string">
            <text:p text:style-name="P16">¼ Tag</text:p>
          </table:table-cell>
          <table:table-cell table:style-name="Tabelle9.A2" office:value-type="string">
            <text:p text:style-name="P15"><text:span text:style-name="T1">Alchemist</text:span></text:p>
          </table:table-cell>
          <table:table-cell table:style-name="Tabelle9.A2" office:value-type="string">
            <text:p text:style-name="P17">Kessel, Feuer</text:p>
          </table:table-cell>
          <table:table-cell table:style-name="Tabelle9.I2" office:value-type="string">
            <text:p text:style-name="P19">Rüstung +1 <text:span text:style-name="T1">für ¼ Tag</text:span> </text:p>
          </table:table-cell>
        </table:table-row>
        <table:table-row>
          <table:table-cell table:style-name="Tabelle9.A2" office:value-type="string">
            <text:p text:style-name="P20">Heiltrank</text:p>
          </table:table-cell>
          <table:table-cell table:style-name="Tabelle9.A2" office:value-type="string">
            <text:p text:style-name="P12">4 G</text:p>
          </table:table-cell>
          <table:table-cell table:style-name="Tabelle9.A2" office:value-type="string">
            <text:p text:style-name="P13"><text:span text:style-name="T1">1</text:span>/6</text:p>
          </table:table-cell>
          <table:table-cell table:style-name="Tabelle9.A2" office:value-type="string">
            <text:p text:style-name="P14">Winzig</text:p>
          </table:table-cell>
          <table:table-cell table:style-name="Tabelle9.A2" office:value-type="string">
            <text:p text:style-name="P15">1 <text:span text:style-name="T1">Kräuter, </text:span><text:span text:style-name="T2">Trollblut</text:span></text:p>
          </table:table-cell>
          <table:table-cell table:style-name="Tabelle9.A2" office:value-type="string">
            <text:p text:style-name="P16">¼ Tag</text:p>
          </table:table-cell>
          <table:table-cell table:style-name="Tabelle9.A2" office:value-type="string">
            <text:p text:style-name="P15"><text:span text:style-name="T1">Alchemist</text:span></text:p>
          </table:table-cell>
          <table:table-cell table:style-name="Tabelle9.A2" office:value-type="string">
            <text:p text:style-name="P17">Kessel, Feuer</text:p>
          </table:table-cell>
          <table:table-cell table:style-name="Tabelle9.I2" office:value-type="string">
            <text:p text:style-name="P19">heilt W3 Stärke</text:p>
          </table:table-cell>
        </table:table-row>
        <table:table-row>
          <table:table-cell table:style-name="Tabelle9.A2" office:value-type="string">
            <text:p text:style-name="P20">Frische<text:span text:style-name="T2">mixtur</text:span></text:p>
          </table:table-cell>
          <table:table-cell table:style-name="Tabelle9.A2" office:value-type="string">
            <text:p text:style-name="P12">4 G</text:p>
          </table:table-cell>
          <table:table-cell table:style-name="Tabelle9.A2" office:value-type="string">
            <text:p text:style-name="P13"><text:span text:style-name="T1">1</text:span>/6</text:p>
          </table:table-cell>
          <table:table-cell table:style-name="Tabelle9.A2" office:value-type="string">
            <text:p text:style-name="P14">Winzig</text:p>
          </table:table-cell>
          <table:table-cell table:style-name="Tabelle9.A2" office:value-type="string">
            <text:p text:style-name="P15">1 <text:span text:style-name="T1">Kräuter, </text:span><text:span text:style-name="T2">Hydrasäure</text:span></text:p>
          </table:table-cell>
          <table:table-cell table:style-name="Tabelle9.A2" office:value-type="string">
            <text:p text:style-name="P16">¼ Tag</text:p>
          </table:table-cell>
          <table:table-cell table:style-name="Tabelle9.A2" office:value-type="string">
            <text:p text:style-name="P15"><text:span text:style-name="T1">Alchemist</text:span></text:p>
          </table:table-cell>
          <table:table-cell table:style-name="Tabelle9.A2" office:value-type="string">
            <text:p text:style-name="P17">Kessel, Feuer</text:p>
          </table:table-cell>
          <table:table-cell table:style-name="Tabelle9.I2" office:value-type="string">
            <text:p text:style-name="P19">heilt W3 Geschick</text:p>
          </table:table-cell>
        </table:table-row>
        <table:table-row>
          <table:table-cell table:style-name="Tabelle9.A2" office:value-type="string">
            <text:p text:style-name="P21">Ruhetrunk</text:p>
          </table:table-cell>
          <table:table-cell table:style-name="Tabelle9.A2" office:value-type="string">
            <text:p text:style-name="P12">4 G</text:p>
          </table:table-cell>
          <table:table-cell table:style-name="Tabelle9.A2" office:value-type="string">
            <text:p text:style-name="P13"><text:span text:style-name="T1">1</text:span>/6</text:p>
          </table:table-cell>
          <table:table-cell table:style-name="Tabelle9.A2" office:value-type="string">
            <text:p text:style-name="P14">Winzig</text:p>
          </table:table-cell>
          <table:table-cell table:style-name="Tabelle9.A2" office:value-type="string">
            <text:p text:style-name="P15">1 <text:span text:style-name="T1">Kräuter, </text:span><text:span text:style-name="T2">Mantikorblut</text:span></text:p>
          </table:table-cell>
          <table:table-cell table:style-name="Tabelle9.A2" office:value-type="string">
            <text:p text:style-name="P16">¼ Tag</text:p>
          </table:table-cell>
          <table:table-cell table:style-name="Tabelle9.A2" office:value-type="string">
            <text:p text:style-name="P15"><text:span text:style-name="T1">Alchemist</text:span></text:p>
          </table:table-cell>
          <table:table-cell table:style-name="Tabelle9.A2" office:value-type="string">
            <text:p text:style-name="P17">Kessel, Feuer</text:p>
          </table:table-cell>
          <table:table-cell table:style-name="Tabelle9.I2" office:value-type="string">
            <text:p text:style-name="P19">heilt W3 Verstand</text:p>
          </table:table-cell>
        </table:table-row>
        <table:table-row>
          <table:table-cell table:style-name="Tabelle9.A2" office:value-type="string">
            <text:p text:style-name="P21">Sud der Sanftmut</text:p>
          </table:table-cell>
          <table:table-cell table:style-name="Tabelle9.A2" office:value-type="string">
            <text:p text:style-name="P12">4 G</text:p>
          </table:table-cell>
          <table:table-cell table:style-name="Tabelle9.A2" office:value-type="string">
            <text:p text:style-name="P13"><text:span text:style-name="T1">1</text:span>/6</text:p>
          </table:table-cell>
          <table:table-cell table:style-name="Tabelle9.A2" office:value-type="string">
            <text:p text:style-name="P14">Winzig</text:p>
          </table:table-cell>
          <table:table-cell table:style-name="Tabelle9.A2" office:value-type="string">
            <text:p text:style-name="P15">1 <text:span text:style-name="T1">Kräuter, </text:span><text:span text:style-name="T2">Drachenwurmblut</text:span></text:p>
          </table:table-cell>
          <table:table-cell table:style-name="Tabelle9.A2" office:value-type="string">
            <text:p text:style-name="P16">¼ Tag</text:p>
          </table:table-cell>
          <table:table-cell table:style-name="Tabelle9.A2" office:value-type="string">
            <text:p text:style-name="P15"><text:span text:style-name="T1">Alchemist</text:span></text:p>
          </table:table-cell>
          <table:table-cell table:style-name="Tabelle9.A2" office:value-type="string">
            <text:p text:style-name="P17">Kessel, Feuer</text:p>
          </table:table-cell>
          <table:table-cell table:style-name="Tabelle9.I2" office:value-type="string">
            <text:p text:style-name="P19">heilt W3 Empathie</text:p>
          </table:table-cell>
        </table:table-row>
        <table:table-row>
          <table:table-cell table:style-name="Tabelle9.A2" office:value-type="string">
            <text:p text:style-name="P20">Orakelbrei</text:p>
          </table:table-cell>
          <table:table-cell table:style-name="Tabelle9.A2" office:value-type="string">
            <text:p text:style-name="P12">2 G</text:p>
          </table:table-cell>
          <table:table-cell table:style-name="Tabelle9.A2" office:value-type="string">
            <text:p text:style-name="P13"><text:span text:style-name="T1">1</text:span>/6</text:p>
          </table:table-cell>
          <table:table-cell table:style-name="Tabelle9.A2" office:value-type="string">
            <text:p text:style-name="P14">Winzig</text:p>
          </table:table-cell>
          <table:table-cell table:style-name="Tabelle9.A2" office:value-type="string">
            <text:p text:style-name="P15">1 <text:span text:style-name="T1">Kräuter, </text:span><text:span text:style-name="T2">Riesenspinnengift</text:span></text:p>
          </table:table-cell>
          <table:table-cell table:style-name="Tabelle9.A2" office:value-type="string">
            <text:p text:style-name="P16">¼ Tag</text:p>
          </table:table-cell>
          <table:table-cell table:style-name="Tabelle9.A2" office:value-type="string">
            <text:p text:style-name="P15"><text:span text:style-name="T1">Alchemist</text:span></text:p>
          </table:table-cell>
          <table:table-cell table:style-name="Tabelle9.A2" office:value-type="string">
            <text:p text:style-name="P17">Kessel, Feuer</text:p>
          </table:table-cell>
          <table:table-cell table:style-name="Tabelle9.I2" office:value-type="string">
            <text:p text:style-name="P19">Verstand wird gebrochen, 1 Frage an SL</text:p>
          </table:table-cell>
        </table:table-row>
        <table:table-row>
          <table:table-cell table:style-name="Tabelle9.I2" table:number-columns-spanned="9" office:value-type="string">
            <text:p text:style-name="P22">Gift <text:s text:c="28"/><text:span text:style-name="T4">* Jeder Schritt erhöhte Wirksamkeit verdoppelt die Kost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9.A2" office:value-type="string">
            <text:p text:style-name="P23"><text:span text:style-name="T5">Nachta</text:span>lp<text:span text:style-name="T6">atem</text:span></text:p>
          </table:table-cell>
          <table:table-cell table:style-name="Tabelle9.A2" office:value-type="string">
            <text:p text:style-name="P23">5 S</text:p>
          </table:table-cell>
          <table:table-cell table:style-name="Tabelle9.A2" office:value-type="string">
            <text:p text:style-name="P24"><text:span text:style-name="T1">1</text:span>/6</text:p>
          </table:table-cell>
          <table:table-cell table:style-name="Tabelle9.A2" office:value-type="string">
            <text:p text:style-name="P25">Winzig</text:p>
          </table:table-cell>
          <table:table-cell table:style-name="Tabelle9.A2" office:value-type="string">
            <text:p text:style-name="P26">1 <text:span text:style-name="T1">Kräuter</text:span></text:p>
          </table:table-cell>
          <table:table-cell table:style-name="Tabelle9.A2" office:value-type="string">
            <text:p text:style-name="P27">¼ Tag</text:p>
          </table:table-cell>
          <table:table-cell table:style-name="Tabelle9.A2" office:value-type="string">
            <text:p text:style-name="P23">Giftmischer</text:p>
          </table:table-cell>
          <table:table-cell table:style-name="Tabelle9.A2" office:value-type="string">
            <text:p text:style-name="P28">Kessel, Feuer</text:p>
          </table:table-cell>
          <table:table-cell table:style-name="Tabelle9.I2" office:value-type="string">
            <text:p text:style-name="P23">Schlaflosigkeit, Wirksamkeit 6*</text:p>
          </table:table-cell>
        </table:table-row>
        <table:table-row>
          <table:table-cell table:style-name="Tabelle9.A2" office:value-type="string">
            <text:p text:style-name="P23">Wüstenwind</text:p>
          </table:table-cell>
          <table:table-cell table:style-name="Tabelle9.A2" office:value-type="string">
            <text:p text:style-name="P23">5 S</text:p>
          </table:table-cell>
          <table:table-cell table:style-name="Tabelle9.A2" office:value-type="string">
            <text:p text:style-name="P24"><text:span text:style-name="T1">1</text:span>/6</text:p>
          </table:table-cell>
          <table:table-cell table:style-name="Tabelle9.A2" office:value-type="string">
            <text:p text:style-name="P25">Winzig</text:p>
          </table:table-cell>
          <table:table-cell table:style-name="Tabelle9.A2" office:value-type="string">
            <text:p text:style-name="P26">1 <text:span text:style-name="T1">Kräuter</text:span></text:p>
          </table:table-cell>
          <table:table-cell table:style-name="Tabelle9.A2" office:value-type="string">
            <text:p text:style-name="P27">¼ Tag</text:p>
          </table:table-cell>
          <table:table-cell table:style-name="Tabelle9.A2" office:value-type="string">
            <text:p text:style-name="P23">Giftmischer</text:p>
          </table:table-cell>
          <table:table-cell table:style-name="Tabelle9.A2" office:value-type="string">
            <text:p text:style-name="P28">Kessel, Feuer</text:p>
          </table:table-cell>
          <table:table-cell table:style-name="Tabelle9.I2" office:value-type="string">
            <text:p text:style-name="P29"><text:span text:style-name="T7">Durstig</text:span>, Wirksamkeit 6*</text:p>
          </table:table-cell>
        </table:table-row>
        <table:table-row>
          <table:table-cell table:style-name="Tabelle9.A2" office:value-type="string">
            <text:p text:style-name="P23">Wolfshunger</text:p>
          </table:table-cell>
          <table:table-cell table:style-name="Tabelle9.A2" office:value-type="string">
            <text:p text:style-name="P23">5 S</text:p>
          </table:table-cell>
          <table:table-cell table:style-name="Tabelle9.A2" office:value-type="string">
            <text:p text:style-name="P24"><text:span text:style-name="T1">1</text:span>/6</text:p>
          </table:table-cell>
          <table:table-cell table:style-name="Tabelle9.A2" office:value-type="string">
            <text:p text:style-name="P25">Winzig</text:p>
          </table:table-cell>
          <table:table-cell table:style-name="Tabelle9.A2" office:value-type="string">
            <text:p text:style-name="P26">1 <text:span text:style-name="T1">Kräuter</text:span></text:p>
          </table:table-cell>
          <table:table-cell table:style-name="Tabelle9.A2" office:value-type="string">
            <text:p text:style-name="P27">¼ Tag</text:p>
          </table:table-cell>
          <table:table-cell table:style-name="Tabelle9.A2" office:value-type="string">
            <text:p text:style-name="P23">Giftmischer</text:p>
          </table:table-cell>
          <table:table-cell table:style-name="Tabelle9.A2" office:value-type="string">
            <text:p text:style-name="P28">Kessel, Feuer</text:p>
          </table:table-cell>
          <table:table-cell table:style-name="Tabelle9.I2" office:value-type="string">
            <text:p text:style-name="P29"><text:span text:style-name="T7">Hungrig</text:span>, Wirksamkeit 6*</text:p>
          </table:table-cell>
        </table:table-row>
        <table:table-row>
          <table:table-cell table:style-name="Tabelle9.A2" office:value-type="string">
            <text:p text:style-name="P23">Frostbiss</text:p>
          </table:table-cell>
          <table:table-cell table:style-name="Tabelle9.A2" office:value-type="string">
            <text:p text:style-name="P23">5 S</text:p>
          </table:table-cell>
          <table:table-cell table:style-name="Tabelle9.A2" office:value-type="string">
            <text:p text:style-name="P24"><text:span text:style-name="T1">1</text:span>/6</text:p>
          </table:table-cell>
          <table:table-cell table:style-name="Tabelle9.A2" office:value-type="string">
            <text:p text:style-name="P25">Winzig</text:p>
          </table:table-cell>
          <table:table-cell table:style-name="Tabelle9.A2" office:value-type="string">
            <text:p text:style-name="P26">1 <text:span text:style-name="T1">Kräuter</text:span></text:p>
          </table:table-cell>
          <table:table-cell table:style-name="Tabelle9.A2" office:value-type="string">
            <text:p text:style-name="P27">¼ Tag</text:p>
          </table:table-cell>
          <table:table-cell table:style-name="Tabelle9.A2" office:value-type="string">
            <text:p text:style-name="P23">Giftmischer</text:p>
          </table:table-cell>
          <table:table-cell table:style-name="Tabelle9.A2" office:value-type="string">
            <text:p text:style-name="P28">Kessel, Feuer</text:p>
          </table:table-cell>
          <table:table-cell table:style-name="Tabelle9.I2" office:value-type="string">
            <text:p text:style-name="P29"><text:span text:style-name="T7">Unterkühlung</text:span>, Wirksamkeit 6*</text:p>
          </table:table-cell>
        </table:table-row>
        <table:table-row>
          <table:table-cell table:style-name="Tabelle9.A2" office:value-type="string">
            <text:p text:style-name="P23">Amok</text:p>
          </table:table-cell>
          <table:table-cell table:style-name="Tabelle9.A2" office:value-type="string">
            <text:p text:style-name="P23">3 S</text:p>
          </table:table-cell>
          <table:table-cell table:style-name="Tabelle9.A2" office:value-type="string">
            <text:p text:style-name="P24"><text:span text:style-name="T1">1</text:span>/6</text:p>
          </table:table-cell>
          <table:table-cell table:style-name="Tabelle9.A2" office:value-type="string">
            <text:p text:style-name="P25">Winzig</text:p>
          </table:table-cell>
          <table:table-cell table:style-name="Tabelle9.A2" office:value-type="string">
            <text:p text:style-name="P26">1 <text:span text:style-name="T1">Kräuter</text:span></text:p>
          </table:table-cell>
          <table:table-cell table:style-name="Tabelle9.A2" office:value-type="string">
            <text:p text:style-name="P27">¼ Tag</text:p>
          </table:table-cell>
          <table:table-cell table:style-name="Tabelle9.A2" office:value-type="string">
            <text:p text:style-name="P23">Giftmischer</text:p>
          </table:table-cell>
          <table:table-cell table:style-name="Tabelle9.A2" office:value-type="string">
            <text:p text:style-name="P28">Kessel, Feuer</text:p>
          </table:table-cell>
          <table:table-cell table:style-name="Tabelle9.I2" office:value-type="string">
            <text:p text:style-name="P29"><text:span text:style-name="T7">¼Tag rasende Wut</text:span>, Wirksamkeit <text:span text:style-name="T7">3</text:span>*</text:p>
          </table:table-cell>
        </table:table-row>
        <text:soft-page-break/>
        <table:table-row>
          <table:table-cell table:style-name="Tabelle9.A2" office:value-type="string">
            <text:p text:style-name="P23">Großes Vergessen</text:p>
          </table:table-cell>
          <table:table-cell table:style-name="Tabelle9.A2" office:value-type="string">
            <text:p text:style-name="P23">4 S</text:p>
          </table:table-cell>
          <table:table-cell table:style-name="Tabelle9.A2" office:value-type="string">
            <text:p text:style-name="P24"><text:span text:style-name="T1">1</text:span>/6</text:p>
          </table:table-cell>
          <table:table-cell table:style-name="Tabelle9.A2" office:value-type="string">
            <text:p text:style-name="P25">Winzig</text:p>
          </table:table-cell>
          <table:table-cell table:style-name="Tabelle9.A2" office:value-type="string">
            <text:p text:style-name="P26">1 <text:span text:style-name="T1">Kräuter</text:span></text:p>
          </table:table-cell>
          <table:table-cell table:style-name="Tabelle9.A2" office:value-type="string">
            <text:p text:style-name="P27">¼ Tag</text:p>
          </table:table-cell>
          <table:table-cell table:style-name="Tabelle9.A2" office:value-type="string">
            <text:p text:style-name="P23">Giftmischer</text:p>
          </table:table-cell>
          <table:table-cell table:style-name="Tabelle9.A2" office:value-type="string">
            <text:p text:style-name="P28">Kessel, Feuer</text:p>
          </table:table-cell>
          <table:table-cell table:style-name="Tabelle9.I2" office:value-type="string">
            <text:p text:style-name="P29"><text:span text:style-name="T7">verliert ¼Tag Erinnerung</text:span>, Wirksamkeit <text:span text:style-name="T7">3</text:span>*</text:p>
          </table:table-cell>
        </table:table-row>
        <table:table-row>
          <table:table-cell table:style-name="Tabelle9.A2" office:value-type="string">
            <text:p text:style-name="P30">Fesseln der Macht</text:p>
          </table:table-cell>
          <table:table-cell table:style-name="Tabelle9.A2" office:value-type="string">
            <text:p text:style-name="P23">5 S</text:p>
          </table:table-cell>
          <table:table-cell table:style-name="Tabelle9.A2" office:value-type="string">
            <text:p text:style-name="P24"><text:span text:style-name="T1">1</text:span>/6</text:p>
          </table:table-cell>
          <table:table-cell table:style-name="Tabelle9.A2" office:value-type="string">
            <text:p text:style-name="P25">Winzig</text:p>
          </table:table-cell>
          <table:table-cell table:style-name="Tabelle9.A2" office:value-type="string">
            <text:p text:style-name="P26">1 <text:span text:style-name="T1">Kräuter</text:span></text:p>
          </table:table-cell>
          <table:table-cell table:style-name="Tabelle9.A2" office:value-type="string">
            <text:p text:style-name="P27">¼ Tag</text:p>
          </table:table-cell>
          <table:table-cell table:style-name="Tabelle9.A2" office:value-type="string">
            <text:p text:style-name="P23">Giftmischer</text:p>
          </table:table-cell>
          <table:table-cell table:style-name="Tabelle9.A2" office:value-type="string">
            <text:p text:style-name="P28">Kessel, Feuer</text:p>
          </table:table-cell>
          <table:table-cell table:style-name="Tabelle9.I2" office:value-type="string">
            <text:p text:style-name="P29"><text:span text:style-name="T6">½ Zauber-</text:span><text:span text:style-name="T8">Machtstufe</text:span>, Wirksamkeit <text:span text:style-name="T7">3</text:span>*</text:p>
          </table:table-cell>
        </table:table-row>
        <table:table-row>
          <table:table-cell table:style-name="Tabelle9.A2" office:value-type="string">
            <text:p text:style-name="P30">Neumondöl</text:p>
          </table:table-cell>
          <table:table-cell table:style-name="Tabelle9.A2" office:value-type="string">
            <text:p text:style-name="P23">4 S</text:p>
          </table:table-cell>
          <table:table-cell table:style-name="Tabelle9.A2" office:value-type="string">
            <text:p text:style-name="P24"><text:span text:style-name="T1">1</text:span>/6</text:p>
          </table:table-cell>
          <table:table-cell table:style-name="Tabelle9.A2" office:value-type="string">
            <text:p text:style-name="P25">Winzig</text:p>
          </table:table-cell>
          <table:table-cell table:style-name="Tabelle9.A2" office:value-type="string">
            <text:p text:style-name="P26">1 <text:span text:style-name="T1">Kräuter</text:span></text:p>
          </table:table-cell>
          <table:table-cell table:style-name="Tabelle9.A2" office:value-type="string">
            <text:p text:style-name="P27">¼ Tag</text:p>
          </table:table-cell>
          <table:table-cell table:style-name="Tabelle9.A2" office:value-type="string">
            <text:p text:style-name="P23">Giftmischer</text:p>
          </table:table-cell>
          <table:table-cell table:style-name="Tabelle9.A2" office:value-type="string">
            <text:p text:style-name="P28">Kessel, Feuer</text:p>
          </table:table-cell>
          <table:table-cell table:style-name="Tabelle9.I2" office:value-type="string">
            <text:p text:style-name="P29"><text:span text:style-name="T8">¼Tag Blindheit</text:span>, Wirksamkeit <text:span text:style-name="T7">3</text:span>*</text:p>
          </table:table-cell>
        </table:table-row>
        <table:table-row>
          <table:table-cell table:style-name="Tabelle9.A2" office:value-type="string">
            <text:p text:style-name="P23">Liebestrunk</text:p>
          </table:table-cell>
          <table:table-cell table:style-name="Tabelle9.A2" office:value-type="string">
            <text:p text:style-name="P23">4 S</text:p>
          </table:table-cell>
          <table:table-cell table:style-name="Tabelle9.A2" office:value-type="string">
            <text:p text:style-name="P24"><text:span text:style-name="T1">1</text:span>/6</text:p>
          </table:table-cell>
          <table:table-cell table:style-name="Tabelle9.A2" office:value-type="string">
            <text:p text:style-name="P25">Winzig</text:p>
          </table:table-cell>
          <table:table-cell table:style-name="Tabelle9.A2" office:value-type="string">
            <text:p text:style-name="P26">1 <text:span text:style-name="T1">Kräuter</text:span></text:p>
          </table:table-cell>
          <table:table-cell table:style-name="Tabelle9.A2" office:value-type="string">
            <text:p text:style-name="P27">¼ Tag</text:p>
          </table:table-cell>
          <table:table-cell table:style-name="Tabelle9.A2" office:value-type="string">
            <text:p text:style-name="P23">Giftmischer</text:p>
          </table:table-cell>
          <table:table-cell table:style-name="Tabelle9.A2" office:value-type="string">
            <text:p text:style-name="P28">Kessel, Feuer, <text:span text:style-name="T9">Haare</text:span></text:p>
          </table:table-cell>
          <table:table-cell table:style-name="Tabelle9.I2" office:value-type="string">
            <text:p text:style-name="P29"><text:span text:style-name="T8">kann ¼Tag Manipulation nicht widerstehen</text:span>, Wirksamkeit <text:span text:style-name="T7">3</text:span>*</text:p>
          </table:table-cell>
        </table:table-row>
        <table:table-row>
          <table:table-cell table:style-name="Tabelle9.A2" office:value-type="string">
            <text:p text:style-name="P23">Alterstropfen</text:p>
          </table:table-cell>
          <table:table-cell table:style-name="Tabelle9.A2" office:value-type="string">
            <text:p text:style-name="P23">8 S</text:p>
          </table:table-cell>
          <table:table-cell table:style-name="Tabelle9.A2" office:value-type="string">
            <text:p text:style-name="P24"><text:span text:style-name="T1">1</text:span>/6</text:p>
          </table:table-cell>
          <table:table-cell table:style-name="Tabelle9.A2" office:value-type="string">
            <text:p text:style-name="P25">Winzig</text:p>
          </table:table-cell>
          <table:table-cell table:style-name="Tabelle9.A2" office:value-type="string">
            <text:p text:style-name="P26">1 <text:span text:style-name="T1">Kräuter</text:span></text:p>
          </table:table-cell>
          <table:table-cell table:style-name="Tabelle9.A2" office:value-type="string">
            <text:p text:style-name="P27">¼ Tag</text:p>
          </table:table-cell>
          <table:table-cell table:style-name="Tabelle9.A2" office:value-type="string">
            <text:p text:style-name="P23">Giftmischer</text:p>
          </table:table-cell>
          <table:table-cell table:style-name="Tabelle9.A2" office:value-type="string">
            <text:p text:style-name="P28">Kessel, Feuer</text:p>
          </table:table-cell>
          <table:table-cell table:style-name="Tabelle9.I2" office:value-type="string">
            <text:p text:style-name="P29"><text:span text:style-name="T6">+</text:span><text:span text:style-name="T8">1 Altersstufe bis Heilende Hände oder Lebenselixier</text:span>, Wirksamkeit <text:span text:style-name="T7">3</text:span>*</text:p>
          </table:table-cell>
        </table:table-row>
      </table:table>
      <text:p text:style-name="P31"/>
      <text:p text:style-name="P32"><text:span text:style-name="T10">Kräuterkundler<text:line-break/></text:span><text:span text:style-name="T11">Du kannst statt </text:span><text:span text:style-name="T12">Gemüse</text:span><text:span text:style-name="T11"> auch </text:span><text:span text:style-name="T12">Kräuter</text:span><text:span text:style-name="T11"> zur Herstellung von </text:span><text:span text:style-name="T12">Tränken</text:span><text:span text:style-name="T11"> </text:span><text:span text:style-name="T12">sammeln</text:span><text:span text:style-name="T11">.</text:span><text:line-break/><text:span text:style-name="T13">S</text:span><text:span text:style-name="T14">tufe</text:span><text:span text:style-name="T13"> 1:</text:span> Dein <text:span text:style-name="T13">Überleben</text:span>-Wurf beim <text:span text:style-name="T15">sammeln</text:span> erhält einen Bonus von +1.<text:line-break/><text:span text:style-name="T13">S</text:span><text:span text:style-name="T14">tufe</text:span><text:span text:style-name="T13"> </text:span><text:span text:style-name="T10">2</text:span><text:span text:style-name="T13">:</text:span> Es entspannt dich, durch das Land zu streifen. Ein Tagesabschnitt, den du mit <text:span text:style-name="T15">sammeln</text:span> verbringst, zählt für dich als <text:span text:style-name="T16">ausruhen</text:span>.<text:line-break/><text:span text:style-name="T13">S</text:span><text:span text:style-name="T14">tufe</text:span><text:span text:style-name="T13"> </text:span><text:span text:style-name="T17">3</text:span><text:span text:style-name="T13">:</text:span> Du findest immer die doppelte Menge <text:span text:style-name="T13">G</text:span><text:span text:style-name="T16">emüse</text:span><text:span text:style-name="T18">.</text:span></text:p>
      <text:p text:style-name="P32"><text:span text:style-name="T14">A</text:span><text:span text:style-name="T19">lchemist</text:span><text:line-break/><text:span text:style-name="T20">Mit Hilfe eines </text:span><text:span text:style-name="T21">Kessels</text:span><text:span text:style-name="T20">, </text:span><text:span text:style-name="T21">Feuer</text:span><text:span text:style-name="T20">, </text:span><text:span text:style-name="T21">Kräutern</text:span><text:span text:style-name="T20"> und einer spezifischen </text:span><text:span text:style-name="T21">Zutat</text:span><text:span text:style-name="T20"> kannst du </text:span><text:span text:style-name="T21">Tränke</text:span><text:span text:style-name="T20"> herstellen.<text:line-break/>Mit eine</text:span><text:span text:style-name="T22">m</text:span><text:span text:style-name="T20"> </text:span><text:span text:style-name="T21">Heilung</text:span><text:span text:style-name="T20"> Wurf kannst du Erfolge Einheiten der </text:span><text:span text:style-name="T21">Zutat</text:span><text:span text:style-name="T20"> von einem Ungeheuer gewinnen.<text:line-break/></text:span><text:span text:style-name="T22">Du kannst bis zu 10 Einheiten Trank in einer Flasche o.ä. aufbewahren, die als gewöhnlicher Gegenstand zählt,<text:line-break/></text:span><text:span text:style-name="T23">5 Tränke in einer kleinen Flasche als leichter Gegenstand</text:span><text:span text:style-name="T22">. </text:span><text:span text:style-name="T23">Tränke sind sehr lange haltbar.</text:span><text:span text:style-name="T20"><text:line-break/></text:span><text:span text:style-name="T13">S</text:span><text:span text:style-name="T14">tufe</text:span><text:span text:style-name="T13"> 1:</text:span> <text:span text:style-name="T20">Mit eine</text:span><text:span text:style-name="T22">m</text:span><text:span text:style-name="T20"> </text:span><text:span text:style-name="T21">Heilung</text:span><text:span text:style-name="T20"> Wurf kannst du Erfolge Einheiten </text:span><text:span text:style-name="T22">eines</text:span><text:span text:style-name="T20"> </text:span><text:span text:style-name="T24">Tranks</text:span><text:span text:style-name="T20"> </text:span><text:span text:style-name="T22">brauen</text:span><text:span text:style-name="T20">.</text:span><text:line-break/><text:span text:style-name="T13">S</text:span><text:span text:style-name="T14">tufe</text:span><text:span text:style-name="T13"> 2:</text:span> <text:span text:style-name="T22">Du </text:span>erhältst<text:span text:style-name="T22"> +1 auf Würfe zum </text:span><text:span text:style-name="T24">Trä</text:span><text:span text:style-name="T25">n</text:span><text:span text:style-name="T24">ke</text:span><text:span text:style-name="T22"> brauen.<text:line-break/></text:span><text:span text:style-name="T13">S</text:span><text:span text:style-name="T14">tufe</text:span><text:span text:style-name="T13"> 3:</text:span> Du erhältst <text:span text:style-name="T22">zusätzlich zum +1 </text:span>einen <text:span text:style-name="T13">W8-Artefaktwürfel</text:span> <text:span text:style-name="T23">für</text:span> <text:span text:style-name="T24">Trä</text:span><text:span text:style-name="T25">n</text:span><text:span text:style-name="T24">ke</text:span><text:span text:style-name="T22"> brauen</text:span>.</text:p>
      <text:p text:style-name="P33">Wechselwirkung von Tränken<text:line-break/><text:span text:style-name="T26">Werden mehrere Tränke die am gleichen ¼Tag eingenommen wird auf diese Tabelle gewürfelt.</text:span></text:p>
      <text:p text:style-name="P34">Alchemische Wechselwirkung</text:p>
      <text:p text:style-name="P35">W6<text:tab/>Wechselwirkung</text:p>
      <text:p text:style-name="P36">1–2<text:tab/>Die Tränke wirken normal.</text:p>
      <text:p text:style-name="P36">3<text:tab/>Die Tränke wirken normal aber eine Zusatzwirkung tritt ein W6:</text:p>
      <text:p text:style-name="P36"><text:tab/>1: glühende Augen<text:tab/>2: purpurfarbenes Haar<text:tab/>3: grüne Flecken auf der Haut<text:line-break/><text:tab/>4: schwarze Lippen<text:tab/>5: honigsüßer Geruch<text:tab/>6: krächzende Stimme</text:p>
      <text:p text:style-name="P36">4<text:tab/>Einer der Tränke wirkt nicht. Würfle W2 welcher.</text:p>
      <text:p text:style-name="P36">5 <text:tab/>Die Tränke wirken nicht.</text:p>
      <text:p text:style-name="P36">6 <text:tab/>Giftige Wechselwirkung, die Tränke wirken nicht mehr. Die Wirksamkeit ist W6 mal Anzahl der Trän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7mm" fo:page-height="210.01mm" style:num-format="1" style:print-orientation="landscape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Quer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20:31:41.406956136</meta:creation-date>
    <dc:date>2025-03-26T11:08:07.839174800</dc:date>
    <meta:editing-duration>P1DT21H26M39S</meta:editing-duration>
    <meta:editing-cycles>759</meta:editing-cycles>
    <meta:generator>LibreOffice/25.2.0.3$Windows_X86_64 LibreOffice_project/e1cf4a87eb02d755bce1a01209907ea5ddc8f069</meta:generator>
    <meta:print-date>2025-03-24T20:37:49.894035200</meta:print-date>
    <meta:printed-by>PDF-Dateien</meta:printed-by>
    <meta:document-statistic meta:table-count="1" meta:image-count="0" meta:object-count="0" meta:page-count="2" meta:paragraph-count="256" meta:word-count="704" meta:character-count="4188" meta:non-whitespace-character-count="3713"/>
  </office:meta>
</office:document-meta>
</file>