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margin-top="0mm" fo:margin-bottom="1.99mm" style:contextual-spacing="false"/>
      <style:text-properties fo:font-size="14pt" officeooo:paragraph-rsid="00ebbb94" style:font-size-asian="14pt" style:font-size-complex="14pt"/>
    </style:style>
    <style:style style:name="P3" style:family="paragraph" style:parent-style-name="Standard">
      <style:paragraph-properties fo:margin-top="0mm" fo:margin-bottom="1.99mm" style:contextual-spacing="false"/>
      <style:text-properties fo:font-size="13pt" officeooo:paragraph-rsid="03219bb8" style:font-size-asian="13pt" style:font-size-complex="13pt"/>
    </style:style>
    <style:style style:name="P4" style:family="paragraph" style:parent-style-name="Standard">
      <style:paragraph-properties fo:margin-top="0mm" fo:margin-bottom="1.99mm" style:contextual-spacing="false"/>
      <style:text-properties fo:font-size="13pt" fo:font-weight="normal" officeooo:rsid="005eb776" officeooo:paragraph-rsid="03261651" style:font-size-asian="13pt" style:font-weight-asian="normal" style:font-size-complex="13pt" style:font-weight-complex="normal"/>
    </style:style>
    <style:style style:name="P5" style:family="paragraph" style:parent-style-name="Standard">
      <style:paragraph-properties fo:margin-top="0mm" fo:margin-bottom="1.99mm" style:contextual-spacing="false"/>
      <style:text-properties fo:font-size="13pt" fo:font-weight="normal" officeooo:rsid="005eb776" officeooo:paragraph-rsid="03238e50" style:font-size-asian="13pt" style:font-weight-asian="normal" style:font-size-complex="13pt" style:font-weight-complex="normal"/>
    </style:style>
    <style:style style:name="P6" style:family="paragraph" style:parent-style-name="Standard">
      <style:paragraph-properties fo:margin-top="0mm" fo:margin-bottom="1.99mm" style:contextual-spacing="false"/>
      <style:text-properties fo:font-size="13pt" fo:font-weight="normal" officeooo:rsid="005eb776" officeooo:paragraph-rsid="025d632b" style:font-size-asian="13pt" style:font-weight-asian="normal" style:font-size-complex="13pt" style:font-weight-complex="normal"/>
    </style:style>
    <style:style style:name="P7" style:family="paragraph" style:parent-style-name="Standard">
      <style:paragraph-properties fo:margin-top="0mm" fo:margin-bottom="1.99mm" style:contextual-spacing="false"/>
      <style:text-properties fo:font-size="13pt" fo:font-weight="bold" officeooo:rsid="00b92c9f" officeooo:paragraph-rsid="00b92c9f" style:font-size-asian="13pt" style:font-weight-asian="bold" style:font-size-complex="13pt" style:font-weight-complex="bold"/>
    </style:style>
    <style:style style:name="P8" style:family="paragraph" style:parent-style-name="Standard">
      <style:paragraph-properties fo:margin-top="0mm" fo:margin-bottom="1.99mm" style:contextual-spacing="false" fo:break-before="page"/>
      <style:text-properties fo:font-size="13pt" fo:font-weight="normal" officeooo:rsid="005eb776" officeooo:paragraph-rsid="00b92c9f" style:font-size-asian="13pt" style:font-weight-asian="normal" style:font-size-complex="13pt" style:font-weight-complex="normal"/>
    </style:style>
    <style:style style:name="P9" style:family="paragraph" style:parent-style-name="Standard">
      <style:paragraph-properties fo:margin-top="0mm" fo:margin-bottom="1.99mm" style:contextual-spacing="false"/>
      <style:text-properties fo:font-size="13pt" fo:font-weight="normal" officeooo:rsid="005eb776" officeooo:paragraph-rsid="00b93a39" style:font-size-asian="13pt" style:font-weight-asian="normal" style:font-size-complex="13pt" style:font-weight-complex="normal"/>
    </style:style>
    <style:style style:name="P10" style:family="paragraph" style:parent-style-name="Standard">
      <style:paragraph-properties fo:margin-top="0mm" fo:margin-bottom="1.99mm" style:contextual-spacing="false"/>
      <style:text-properties fo:font-size="13pt" fo:font-weight="normal" officeooo:rsid="005eb776" officeooo:paragraph-rsid="00badcd0" style:font-size-asian="13pt" style:font-weight-asian="normal" style:font-size-complex="13pt" style:font-weight-complex="normal"/>
    </style:style>
    <style:style style:name="P11" style:family="paragraph" style:parent-style-name="Standard">
      <style:paragraph-properties fo:margin-top="0mm" fo:margin-bottom="1.99mm" style:contextual-spacing="false"/>
      <style:text-properties fo:font-size="13pt" fo:font-weight="normal" officeooo:rsid="005eb776" officeooo:paragraph-rsid="02ba4870" style:font-size-asian="13pt" style:font-weight-asian="normal" style:font-size-complex="13pt" style:font-weight-complex="normal"/>
    </style:style>
    <style:style style:name="P12" style:family="paragraph" style:parent-style-name="Standard">
      <style:paragraph-properties fo:margin-top="0mm" fo:margin-bottom="1.99mm" style:contextual-spacing="false"/>
      <style:text-properties fo:font-size="13pt" fo:font-weight="bold" officeooo:rsid="00badcd0" officeooo:paragraph-rsid="02bbaa82" style:font-size-asian="13pt" style:font-weight-asian="bold" style:font-size-complex="13pt" style:font-weight-complex="bold"/>
    </style:style>
    <style:style style:name="P13" style:family="paragraph" style:parent-style-name="Standard">
      <style:paragraph-properties fo:margin-top="0mm" fo:margin-bottom="1.99mm" style:contextual-spacing="false" fo:break-before="page"/>
      <style:text-properties fo:font-size="13pt" fo:font-weight="normal" officeooo:rsid="005eb776" officeooo:paragraph-rsid="02bbaa82" style:font-size-asian="13pt" style:font-weight-asian="normal" style:font-size-complex="13pt" style:font-weight-complex="normal"/>
    </style:style>
    <style:style style:name="P14" style:family="paragraph" style:parent-style-name="Standard">
      <style:paragraph-properties fo:margin-top="0mm" fo:margin-bottom="1.99mm" style:contextual-spacing="false"/>
      <style:text-properties fo:font-size="13pt" fo:font-weight="normal" officeooo:rsid="005eb776" officeooo:paragraph-rsid="02bbaa82" style:font-size-asian="13pt" style:font-weight-asian="normal" style:font-size-complex="13pt" style:font-weight-complex="normal"/>
    </style:style>
    <style:style style:name="P15" style:family="paragraph" style:parent-style-name="Standard">
      <style:paragraph-properties fo:margin-top="0mm" fo:margin-bottom="1.99mm" style:contextual-spacing="false"/>
      <style:text-properties fo:font-size="13pt" fo:font-weight="normal" officeooo:rsid="005eb776" officeooo:paragraph-rsid="02b98a9c" style:font-size-asian="13pt" style:font-weight-asian="normal" style:font-size-complex="13pt" style:font-weight-complex="normal"/>
    </style:style>
    <style:style style:name="P16" style:family="paragraph" style:parent-style-name="Standard">
      <style:paragraph-properties fo:margin-top="0mm" fo:margin-bottom="1.99mm" style:contextual-spacing="false"/>
      <style:text-properties fo:font-size="13pt" fo:font-weight="normal" officeooo:rsid="005eb776" officeooo:paragraph-rsid="00bd53df" style:font-size-asian="13pt" style:font-weight-asian="normal" style:font-size-complex="13pt" style:font-weight-complex="normal"/>
    </style:style>
    <style:style style:name="P17" style:family="paragraph" style:parent-style-name="Standard">
      <style:paragraph-properties fo:margin-top="0mm" fo:margin-bottom="1.99mm" style:contextual-spacing="false"/>
      <style:text-properties fo:font-size="13pt" fo:font-weight="normal" officeooo:rsid="005eb776" officeooo:paragraph-rsid="00bf1fed" style:font-size-asian="13pt" style:font-weight-asian="normal" style:font-size-complex="13pt" style:font-weight-complex="normal"/>
    </style:style>
    <style:style style:name="P18" style:family="paragraph" style:parent-style-name="Standard">
      <style:paragraph-properties fo:margin-top="0mm" fo:margin-bottom="1.99mm" style:contextual-spacing="false"/>
      <style:text-properties fo:font-size="13pt" fo:font-weight="normal" officeooo:rsid="005eb776" officeooo:paragraph-rsid="00c27d5f" style:font-size-asian="13pt" style:font-weight-asian="normal" style:font-size-complex="13pt" style:font-weight-complex="normal"/>
    </style:style>
    <style:style style:name="P19" style:family="paragraph" style:parent-style-name="Standard">
      <style:paragraph-properties fo:margin-top="0mm" fo:margin-bottom="1.99mm" style:contextual-spacing="false"/>
      <style:text-properties fo:font-size="13pt" fo:font-weight="normal" officeooo:rsid="005eb776" officeooo:paragraph-rsid="00c5998c" style:font-size-asian="13pt" style:font-weight-asian="normal" style:font-size-complex="13pt" style:font-weight-complex="normal"/>
    </style:style>
    <style:style style:name="P20" style:family="paragraph" style:parent-style-name="Standard">
      <style:paragraph-properties fo:margin-top="0mm" fo:margin-bottom="1.99mm" style:contextual-spacing="false"/>
      <style:text-properties fo:font-size="13pt" fo:font-weight="normal" officeooo:rsid="005eb776" officeooo:paragraph-rsid="00c6a3cb" style:font-size-asian="13pt" style:font-weight-asian="normal" style:font-size-complex="13pt" style:font-weight-complex="normal"/>
    </style:style>
    <style:style style:name="P21" style:family="paragraph" style:parent-style-name="Standard">
      <style:paragraph-properties fo:margin-top="0mm" fo:margin-bottom="1.99mm" style:contextual-spacing="false"/>
      <style:text-properties fo:font-size="13pt" fo:font-weight="normal" officeooo:rsid="005eb776" officeooo:paragraph-rsid="00c7d6e8" style:font-size-asian="13pt" style:font-weight-asian="normal" style:font-size-complex="13pt" style:font-weight-complex="normal"/>
    </style:style>
    <style:style style:name="P22" style:family="paragraph" style:parent-style-name="Standard">
      <style:paragraph-properties fo:margin-top="0mm" fo:margin-bottom="1.99mm" style:contextual-spacing="false"/>
      <style:text-properties fo:font-size="13pt" fo:font-weight="bold" officeooo:rsid="00c9cdfb" officeooo:paragraph-rsid="02bbbea0" style:font-size-asian="13pt" style:font-weight-asian="bold" style:font-size-complex="13pt" style:font-weight-complex="bold"/>
    </style:style>
    <style:style style:name="P23" style:family="paragraph" style:parent-style-name="Standard">
      <style:paragraph-properties fo:margin-top="0mm" fo:margin-bottom="1.99mm" style:contextual-spacing="false" fo:break-before="page"/>
      <style:text-properties fo:font-size="13pt" fo:font-weight="normal" officeooo:rsid="005eb776" officeooo:paragraph-rsid="02bbbea0" style:font-size-asian="13pt" style:font-weight-asian="normal" style:font-size-complex="13pt" style:font-weight-complex="normal"/>
    </style:style>
    <style:style style:name="P24" style:family="paragraph" style:parent-style-name="Standard">
      <style:paragraph-properties fo:margin-top="0mm" fo:margin-bottom="1.99mm" style:contextual-spacing="false"/>
      <style:text-properties fo:font-size="13pt" fo:font-weight="normal" officeooo:rsid="005eb776" officeooo:paragraph-rsid="00cab496" style:font-size-asian="13pt" style:font-weight-asian="normal" style:font-size-complex="13pt" style:font-weight-complex="normal"/>
    </style:style>
    <style:style style:name="P25" style:family="paragraph" style:parent-style-name="Standard">
      <style:paragraph-properties fo:margin-top="0mm" fo:margin-bottom="1.99mm" style:contextual-spacing="false"/>
      <style:text-properties fo:font-size="13pt" fo:font-weight="normal" officeooo:rsid="005eb776" officeooo:paragraph-rsid="031f72df" style:font-size-asian="13pt" style:font-weight-asian="normal" style:font-size-complex="13pt" style:font-weight-complex="normal"/>
    </style:style>
    <style:style style:name="P26" style:family="paragraph" style:parent-style-name="Standard">
      <style:paragraph-properties fo:margin-top="0mm" fo:margin-bottom="1.99mm" style:contextual-spacing="false"/>
      <style:text-properties fo:font-size="13pt" fo:font-weight="normal" officeooo:rsid="005eb776" officeooo:paragraph-rsid="00cd1466" style:font-size-asian="13pt" style:font-weight-asian="normal" style:font-size-complex="13pt" style:font-weight-complex="normal"/>
    </style:style>
    <style:style style:name="P27" style:family="paragraph" style:parent-style-name="Standard">
      <style:paragraph-properties fo:margin-top="0mm" fo:margin-bottom="1.99mm" style:contextual-spacing="false"/>
      <style:text-properties fo:font-size="13pt" fo:font-weight="normal" officeooo:rsid="005eb776" officeooo:paragraph-rsid="02bbbea0" style:font-size-asian="13pt" style:font-weight-asian="normal" style:font-size-complex="13pt" style:font-weight-complex="normal"/>
    </style:style>
    <style:style style:name="P28" style:family="paragraph" style:parent-style-name="Standard">
      <style:paragraph-properties fo:margin-top="0mm" fo:margin-bottom="1.99mm" style:contextual-spacing="false"/>
      <style:text-properties fo:color="#808080" loext:opacity="100%" fo:font-size="13pt" fo:font-weight="bold" officeooo:rsid="00badcd0" officeooo:paragraph-rsid="00ce8ccb" style:font-size-asian="13pt" style:font-weight-asian="bold" style:font-size-complex="13pt" style:font-weight-complex="bold"/>
    </style:style>
    <style:style style:name="P29" style:family="paragraph" style:parent-style-name="Standard">
      <style:paragraph-properties fo:margin-top="0mm" fo:margin-bottom="1.99mm" style:contextual-spacing="false"/>
      <style:text-properties fo:font-size="13pt" fo:font-weight="normal" officeooo:rsid="005eb776" officeooo:paragraph-rsid="00d161c8" style:font-size-asian="13pt" style:font-weight-asian="normal" style:font-size-complex="13pt" style:font-weight-complex="normal"/>
    </style:style>
    <style:style style:name="P30" style:family="paragraph" style:parent-style-name="Standard">
      <style:paragraph-properties fo:margin-top="0mm" fo:margin-bottom="1.99mm" style:contextual-spacing="false"/>
      <style:text-properties fo:font-size="13pt" fo:font-weight="bold" officeooo:rsid="00d27b6e" officeooo:paragraph-rsid="02bbbea0" style:font-size-asian="13pt" style:font-weight-asian="bold" style:font-size-complex="13pt" style:font-weight-complex="bold"/>
    </style:style>
    <style:style style:name="P31" style:family="paragraph" style:parent-style-name="Standard">
      <style:paragraph-properties fo:margin-top="0mm" fo:margin-bottom="1.99mm" style:contextual-spacing="false"/>
      <style:text-properties fo:font-size="13pt" fo:font-weight="normal" officeooo:rsid="005eb776" officeooo:paragraph-rsid="00d49d93" style:font-size-asian="13pt" style:font-weight-asian="normal" style:font-size-complex="13pt" style:font-weight-complex="normal"/>
    </style:style>
    <style:style style:name="P32" style:family="paragraph" style:parent-style-name="Standard">
      <style:paragraph-properties fo:margin-top="0mm" fo:margin-bottom="1.99mm" style:contextual-spacing="false"/>
      <style:text-properties fo:font-size="13pt" fo:font-weight="normal" officeooo:rsid="005eb776" officeooo:paragraph-rsid="00d4cf40" style:font-size-asian="13pt" style:font-weight-asian="normal" style:font-size-complex="13pt" style:font-weight-complex="normal"/>
    </style:style>
    <style:style style:name="P33" style:family="paragraph" style:parent-style-name="Standard">
      <style:paragraph-properties fo:margin-top="0mm" fo:margin-bottom="1.99mm" style:contextual-spacing="false"/>
      <style:text-properties fo:font-size="13pt" fo:font-weight="normal" officeooo:rsid="005eb776" officeooo:paragraph-rsid="02b886e4" style:font-size-asian="13pt" style:font-weight-asian="normal" style:font-size-complex="13pt" style:font-weight-complex="normal"/>
    </style:style>
    <style:style style:name="P34" style:family="paragraph" style:parent-style-name="Standard">
      <style:paragraph-properties fo:margin-top="0mm" fo:margin-bottom="1.99mm" style:contextual-spacing="false"/>
      <style:text-properties fo:font-size="13pt" fo:font-weight="normal" officeooo:rsid="005eb776" officeooo:paragraph-rsid="00d6d92d" style:font-size-asian="13pt" style:font-weight-asian="normal" style:font-size-complex="13pt" style:font-weight-complex="normal"/>
    </style:style>
    <style:style style:name="P35" style:family="paragraph" style:parent-style-name="Standard">
      <style:paragraph-properties fo:margin-top="0mm" fo:margin-bottom="1.99mm" style:contextual-spacing="false"/>
      <style:text-properties fo:font-size="13pt" fo:font-weight="bold" officeooo:rsid="00d81cbd" officeooo:paragraph-rsid="00d6d92d" style:font-size-asian="13pt" style:font-weight-asian="bold" style:font-size-complex="13pt" style:font-weight-complex="bold"/>
    </style:style>
    <style:style style:name="P36" style:family="paragraph" style:parent-style-name="Standard">
      <style:paragraph-properties fo:margin-top="0mm" fo:margin-bottom="1.99mm" style:contextual-spacing="false" fo:break-before="page"/>
      <style:text-properties fo:font-size="13pt" fo:font-weight="normal" officeooo:rsid="005eb776" officeooo:paragraph-rsid="00d6d92d" style:font-size-asian="13pt" style:font-weight-asian="normal" style:font-size-complex="13pt" style:font-weight-complex="normal"/>
    </style:style>
    <style:style style:name="P37" style:family="paragraph" style:parent-style-name="Standard">
      <style:paragraph-properties fo:margin-top="0mm" fo:margin-bottom="1.99mm" style:contextual-spacing="false"/>
      <style:text-properties fo:font-size="13pt" fo:font-weight="normal" officeooo:rsid="005eb776" officeooo:paragraph-rsid="02bd9ef6" style:font-size-asian="13pt" style:font-weight-asian="normal" style:font-size-complex="13pt" style:font-weight-complex="normal"/>
    </style:style>
    <style:style style:name="P38" style:family="paragraph" style:parent-style-name="Standard">
      <style:paragraph-properties fo:margin-top="0mm" fo:margin-bottom="1.99mm" style:contextual-spacing="false"/>
      <style:text-properties fo:font-size="13pt" fo:font-weight="normal" officeooo:rsid="005eb776" officeooo:paragraph-rsid="02bee1a9" style:font-size-asian="13pt" style:font-weight-asian="normal" style:font-size-complex="13pt" style:font-weight-complex="normal"/>
    </style:style>
    <style:style style:name="P39" style:family="paragraph" style:parent-style-name="Standard">
      <style:paragraph-properties fo:margin-top="0mm" fo:margin-bottom="1.99mm" style:contextual-spacing="false"/>
      <style:text-properties fo:font-size="13pt" fo:font-weight="normal" officeooo:rsid="005eb776" officeooo:paragraph-rsid="00decfe9" style:font-size-asian="13pt" style:font-weight-asian="normal" style:font-size-complex="13pt" style:font-weight-complex="normal"/>
    </style:style>
    <style:style style:name="P40" style:family="paragraph" style:parent-style-name="Standard">
      <style:text-properties fo:font-size="11pt" style:text-underline-style="none" fo:font-weight="normal" officeooo:rsid="01e7c11c" officeooo:paragraph-rsid="00d6d92d" fo:background-color="transparent" style:font-size-asian="11pt" style:font-weight-asian="normal" style:font-size-complex="11pt" style:font-weight-complex="normal"/>
    </style:style>
    <style:style style:name="T1" style:family="text">
      <style:text-properties fo:font-size="10pt" style:text-underline-style="none" fo:font-weight="normal" style:font-size-asian="8.75pt" style:font-weight-asian="normal" style:font-size-complex="10pt" style:font-weight-complex="normal"/>
    </style:style>
    <style:style style:name="T2" style:family="text">
      <style:text-properties fo:font-size="10pt" style:text-underline-style="none" fo:font-weight="normal" officeooo:rsid="0327e8ed" style:font-size-asian="8.75pt" style:font-weight-asian="normal" style:font-size-complex="10pt" style:font-weight-complex="normal"/>
    </style:style>
    <style:style style:name="T3" style:family="text">
      <style:text-properties fo:font-size="10pt" style:text-underline-style="none" fo:font-weight="normal" officeooo:rsid="032abd58" style:font-size-asian="8.75pt" style:font-weight-asian="normal" style:font-size-complex="10pt" style:font-weight-complex="normal"/>
    </style:style>
    <style:style style:name="T4" style:family="text">
      <style:text-properties fo:font-size="10pt" style:text-underline-style="none" fo:font-weight="normal" officeooo:rsid="03295385" style:font-size-asian="8.75pt" style:font-weight-asian="normal" style:font-size-complex="10pt" style:font-weight-complex="normal"/>
    </style:style>
    <style:style style:name="T5" style:family="text">
      <style:text-properties fo:font-weight="bold" style:font-weight-asian="bold" style:font-weight-complex="bold"/>
    </style:style>
    <style:style style:name="T6" style:family="text">
      <style:text-properties officeooo:rsid="00644f05"/>
    </style:style>
    <style:style style:name="T7" style:family="text">
      <style:text-properties officeooo:rsid="00ebbb94"/>
    </style:style>
    <style:style style:name="T8" style:family="text">
      <style:text-properties officeooo:rsid="0064a1c8"/>
    </style:style>
    <style:style style:name="T9" style:family="text">
      <style:text-properties fo:font-weight="bold" officeooo:rsid="031e8b75" style:font-weight-asian="bold" style:font-weight-complex="bold"/>
    </style:style>
    <style:style style:name="T10" style:family="text">
      <style:text-properties fo:font-weight="bold" officeooo:rsid="006933ee" style:font-weight-asian="bold" style:font-weight-complex="bold"/>
    </style:style>
    <style:style style:name="T11" style:family="text">
      <style:text-properties officeooo:rsid="006933ee"/>
    </style:style>
    <style:style style:name="T12" style:family="text">
      <style:text-properties officeooo:rsid="006b64f9"/>
    </style:style>
    <style:style style:name="T13" style:family="text">
      <style:text-properties officeooo:rsid="0328e6c6"/>
    </style:style>
    <style:style style:name="T14" style:family="text">
      <style:text-properties officeooo:rsid="006998ad"/>
    </style:style>
    <style:style style:name="T15" style:family="text">
      <style:text-properties officeooo:rsid="00663262"/>
    </style:style>
    <style:style style:name="T16" style:family="text">
      <style:text-properties officeooo:rsid="00753817"/>
    </style:style>
    <style:style style:name="T17" style:family="text">
      <style:text-properties fo:font-weight="normal" officeooo:rsid="0061a506" style:font-weight-asian="normal" style:font-weight-complex="normal"/>
    </style:style>
    <style:style style:name="T18" style:family="text">
      <style:text-properties fo:font-weight="normal" officeooo:rsid="005eb776" style:font-weight-asian="normal" style:font-weight-complex="normal"/>
    </style:style>
    <style:style style:name="T19" style:family="text">
      <style:text-properties fo:color="#355269" loext:opacity="100%" fo:font-weight="bold" officeooo:rsid="005eb776" style:font-weight-asian="bold" style:font-weight-complex="bold"/>
    </style:style>
    <style:style style:name="T20" style:family="text">
      <style:text-properties fo:font-weight="bold" officeooo:rsid="005eb776" style:font-weight-asian="bold" style:font-weight-complex="bold"/>
    </style:style>
    <style:style style:name="T21" style:family="text">
      <style:text-properties style:text-underline-style="solid" style:text-underline-width="auto" style:text-underline-color="font-color" fo:font-weight="bold" officeooo:rsid="00ec2199" style:font-weight-asian="bold" style:font-weight-complex="bold"/>
    </style:style>
    <style:style style:name="T22" style:family="text">
      <style:text-properties style:text-underline-style="none" fo:font-weight="normal" officeooo:rsid="03219bb8" style:font-weight-asian="normal" style:font-weight-complex="normal"/>
    </style:style>
    <style:style style:name="T23" style:family="text">
      <style:text-properties fo:font-size="14pt" style:text-underline-style="none" fo:font-weight="normal" officeooo:rsid="03219bb8" style:font-size-asian="14pt" style:font-weight-asian="normal" style:font-size-complex="14pt" style:font-weight-complex="normal"/>
    </style:style>
    <style:style style:name="T24" style:family="text">
      <style:text-properties fo:font-size="14pt" style:font-size-asian="14pt" style:font-size-complex="14pt"/>
    </style:style>
    <style:style style:name="T25" style:family="text">
      <style:text-properties fo:font-weight="bold" officeooo:rsid="00b9195b" style:font-weight-asian="bold" style:font-weight-complex="bold"/>
    </style:style>
    <style:style style:name="T26" style:family="text">
      <style:text-properties fo:font-weight="bold" officeooo:rsid="03238e50" style:font-weight-asian="bold" style:font-weight-complex="bold"/>
    </style:style>
    <style:style style:name="T27" style:family="text">
      <style:text-properties officeooo:rsid="03256e89"/>
    </style:style>
    <style:style style:name="T28" style:family="text">
      <style:text-properties fo:font-weight="bold" officeooo:rsid="03256e89" style:font-weight-asian="bold" style:font-weight-complex="bold"/>
    </style:style>
    <style:style style:name="T29" style:family="text">
      <style:text-properties officeooo:rsid="03259a9f"/>
    </style:style>
    <style:style style:name="T30" style:family="text">
      <style:text-properties officeooo:rsid="03261651"/>
    </style:style>
    <style:style style:name="T31" style:family="text">
      <style:text-properties fo:font-weight="bold" officeooo:rsid="03259a9f" style:font-weight-asian="bold" style:font-weight-complex="bold"/>
    </style:style>
    <style:style style:name="T32" style:family="text">
      <style:text-properties fo:font-weight="bold" officeooo:rsid="03261651" style:font-weight-asian="bold" style:font-weight-complex="bold"/>
    </style:style>
    <style:style style:name="T33" style:family="text">
      <style:text-properties fo:font-weight="bold" officeooo:rsid="025d632b" style:font-weight-asian="bold" style:font-weight-complex="bold"/>
    </style:style>
    <style:style style:name="T34" style:family="text">
      <style:text-properties fo:font-weight="bold" officeooo:rsid="00b92c9f" style:font-weight-asian="bold" style:font-weight-complex="bold"/>
    </style:style>
    <style:style style:name="T35" style:family="text">
      <style:text-properties fo:font-size="12pt" style:font-size-asian="12pt"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officeooo:rsid="025d632b" style:font-size-asian="12pt" style:font-weight-asian="bold" style:font-size-complex="12pt" style:font-weight-complex="bold"/>
    </style:style>
    <style:style style:name="T38" style:family="text">
      <style:text-properties fo:font-weight="bold" officeooo:rsid="00b93a39" style:font-weight-asian="bold" style:font-weight-complex="bold"/>
    </style:style>
    <style:style style:name="T39" style:family="text">
      <style:text-properties fo:font-size="12pt" officeooo:rsid="00b93a39" style:font-size-asian="12pt" style:font-size-complex="12pt"/>
    </style:style>
    <style:style style:name="T40" style:family="text">
      <style:text-properties officeooo:rsid="025d632b"/>
    </style:style>
    <style:style style:name="T41" style:family="text">
      <style:text-properties fo:font-weight="bold" officeooo:rsid="02ba4870" style:font-weight-asian="bold" style:font-weight-complex="bold"/>
    </style:style>
    <style:style style:name="T42" style:family="text">
      <style:text-properties officeooo:rsid="00b93a39"/>
    </style:style>
    <style:style style:name="T43" style:family="text">
      <style:text-properties fo:font-weight="bold" officeooo:rsid="00badcd0" style:font-weight-asian="bold" style:font-weight-complex="bold"/>
    </style:style>
    <style:style style:name="T44" style:family="text">
      <style:text-properties officeooo:rsid="00badcd0"/>
    </style:style>
    <style:style style:name="T45" style:family="text">
      <style:text-properties fo:font-weight="bold" officeooo:rsid="00bb59de" style:font-weight-asian="bold" style:font-weight-complex="bold"/>
    </style:style>
    <style:style style:name="T46" style:family="text">
      <style:text-properties officeooo:rsid="00bb59de"/>
    </style:style>
    <style:style style:name="T47" style:family="text">
      <style:text-properties fo:font-size="12pt" officeooo:rsid="00bb59de" style:font-size-asian="12pt" style:font-size-complex="12pt"/>
    </style:style>
    <style:style style:name="T48" style:family="text">
      <style:text-properties fo:font-size="12pt" fo:font-weight="bold" officeooo:rsid="02ba4870" style:font-size-asian="12pt" style:font-weight-asian="bold" style:font-size-complex="12pt" style:font-weight-complex="bold"/>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weight="bold" officeooo:rsid="02bbaa82" style:font-weight-asian="bold" style:font-weight-complex="bold"/>
    </style:style>
    <style:style style:name="T51" style:family="text">
      <style:text-properties style:text-underline-style="none" fo:font-weight="bold" officeooo:rsid="02b98a9c" style:font-weight-asian="bold" style:font-weight-complex="bold"/>
    </style:style>
    <style:style style:name="T52" style:family="text">
      <style:text-properties fo:font-weight="bold" officeooo:rsid="00bc6615" style:font-weight-asian="bold" style:font-weight-complex="bold"/>
    </style:style>
    <style:style style:name="T53" style:family="text">
      <style:text-properties fo:font-weight="bold" officeooo:rsid="00bcea4c" style:font-weight-asian="bold" style:font-weight-complex="bold"/>
    </style:style>
    <style:style style:name="T54" style:family="text">
      <style:text-properties officeooo:rsid="00bcea4c"/>
    </style:style>
    <style:style style:name="T55" style:family="text">
      <style:text-properties fo:font-size="12pt" fo:font-weight="normal" officeooo:rsid="00bcea4c" style:font-size-asian="12pt" style:font-weight-asian="normal" style:font-size-complex="12pt" style:font-weight-complex="normal"/>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officeooo:rsid="005eb776"/>
    </style:style>
    <style:style style:name="T58" style:family="text">
      <style:text-properties officeooo:rsid="00b9195b"/>
    </style:style>
    <style:style style:name="T59" style:family="text">
      <style:text-properties officeooo:rsid="02bbaa82"/>
    </style:style>
    <style:style style:name="T60" style:family="text">
      <style:text-properties fo:font-weight="normal" officeooo:rsid="03238e50" style:font-weight-asian="normal" style:font-weight-complex="normal"/>
    </style:style>
    <style:style style:name="T61" style:family="text">
      <style:text-properties officeooo:rsid="03238e50"/>
    </style:style>
    <style:style style:name="T62" style:family="text">
      <style:text-properties fo:font-weight="normal" officeooo:rsid="02bbaa82" style:font-weight-asian="normal" style:font-weight-complex="normal"/>
    </style:style>
    <style:style style:name="T63" style:family="text">
      <style:text-properties fo:font-weight="normal" officeooo:rsid="00bcea4c" style:font-weight-asian="normal" style:font-weight-complex="normal"/>
    </style:style>
    <style:style style:name="T64" style:family="text">
      <style:text-properties fo:font-weight="bold" officeooo:rsid="00bd53df" style:font-weight-asian="bold" style:font-weight-complex="bold"/>
    </style:style>
    <style:style style:name="T65" style:family="text">
      <style:text-properties fo:font-size="12pt" officeooo:rsid="00bd53df" style:font-size-asian="12pt" style:font-size-complex="12pt"/>
    </style:style>
    <style:style style:name="T66" style:family="text">
      <style:text-properties fo:font-size="12pt" fo:font-weight="bold" officeooo:rsid="02bbaa82" style:font-size-asian="12pt" style:font-weight-asian="bold" style:font-size-complex="12pt" style:font-weight-complex="bold"/>
    </style:style>
    <style:style style:name="T67" style:family="text">
      <style:text-properties fo:font-weight="bold" officeooo:rsid="00bf1fed" style:font-weight-asian="bold" style:font-weight-complex="bold"/>
    </style:style>
    <style:style style:name="T68" style:family="text">
      <style:text-properties officeooo:rsid="00bf9378"/>
    </style:style>
    <style:style style:name="T69" style:family="text">
      <style:text-properties fo:font-weight="bold" officeooo:rsid="00bf9378" style:font-weight-asian="bold" style:font-weight-complex="bold"/>
    </style:style>
    <style:style style:name="T70" style:family="text">
      <style:text-properties fo:font-weight="bold" officeooo:rsid="00c22806" style:font-weight-asian="bold" style:font-weight-complex="bold"/>
    </style:style>
    <style:style style:name="T71" style:family="text">
      <style:text-properties officeooo:rsid="00c22806"/>
    </style:style>
    <style:style style:name="T72" style:family="text">
      <style:text-properties fo:font-weight="bold" officeooo:rsid="00c27d5f" style:font-weight-asian="bold" style:font-weight-complex="bold"/>
    </style:style>
    <style:style style:name="T73" style:family="text">
      <style:text-properties officeooo:rsid="03209419"/>
    </style:style>
    <style:style style:name="T74" style:family="text">
      <style:text-properties fo:font-weight="bold" officeooo:rsid="03209419" style:font-weight-asian="bold" style:font-weight-complex="bold"/>
    </style:style>
    <style:style style:name="T75" style:family="text">
      <style:text-properties fo:font-weight="bold" officeooo:rsid="02b98a9c" style:font-weight-asian="bold" style:font-weight-complex="bold"/>
    </style:style>
    <style:style style:name="T76" style:family="text">
      <style:text-properties fo:font-weight="bold" officeooo:rsid="00c45d1e" style:font-weight-asian="bold" style:font-weight-complex="bold"/>
    </style:style>
    <style:style style:name="T77" style:family="text">
      <style:text-properties fo:font-weight="bold" officeooo:rsid="02b886e4" style:font-weight-asian="bold" style:font-weight-complex="bold"/>
    </style:style>
    <style:style style:name="T78" style:family="text">
      <style:text-properties fo:font-weight="bold" officeooo:rsid="00c5998c" style:font-weight-asian="bold" style:font-weight-complex="bold"/>
    </style:style>
    <style:style style:name="T79" style:family="text">
      <style:text-properties fo:font-weight="bold" officeooo:rsid="00c6a3cb" style:font-weight-asian="bold" style:font-weight-complex="bold"/>
    </style:style>
    <style:style style:name="T80" style:family="text">
      <style:text-properties fo:font-weight="bold" officeooo:rsid="00c74773" style:font-weight-asian="bold" style:font-weight-complex="bold"/>
    </style:style>
    <style:style style:name="T81" style:family="text">
      <style:text-properties fo:font-weight="bold" officeooo:rsid="00c7d6e8" style:font-weight-asian="bold" style:font-weight-complex="bold"/>
    </style:style>
    <style:style style:name="T82" style:family="text">
      <style:text-properties fo:font-weight="bold" officeooo:rsid="00c9cdfb" style:font-weight-asian="bold" style:font-weight-complex="bold"/>
    </style:style>
    <style:style style:name="T83" style:family="text">
      <style:text-properties officeooo:rsid="00c9cdfb"/>
    </style:style>
    <style:style style:name="T84" style:family="text">
      <style:text-properties fo:font-weight="bold" officeooo:rsid="00cab496" style:font-weight-asian="bold" style:font-weight-complex="bold"/>
    </style:style>
    <style:style style:name="T85" style:family="text">
      <style:text-properties fo:font-size="12pt" officeooo:rsid="00cab496" style:font-size-asian="10.5pt" style:font-size-complex="12pt"/>
    </style:style>
    <style:style style:name="T86" style:family="text">
      <style:text-properties fo:font-size="12pt" officeooo:rsid="00cab496" style:font-size-asian="12pt" style:font-size-complex="12pt"/>
    </style:style>
    <style:style style:name="T87" style:family="text">
      <style:text-properties fo:font-weight="bold" officeooo:rsid="00cc111f" style:font-weight-asian="bold" style:font-weight-complex="bold"/>
    </style:style>
    <style:style style:name="T88" style:family="text">
      <style:text-properties officeooo:rsid="031f72df"/>
    </style:style>
    <style:style style:name="T89" style:family="text">
      <style:text-properties fo:font-weight="bold" officeooo:rsid="02bbbea0" style:font-weight-asian="bold" style:font-weight-complex="bold"/>
    </style:style>
    <style:style style:name="T90" style:family="text">
      <style:text-properties fo:font-weight="bold" officeooo:rsid="00cd1466" style:font-weight-asian="bold" style:font-weight-complex="bold"/>
    </style:style>
    <style:style style:name="T91" style:family="text">
      <style:text-properties officeooo:rsid="00cd1466"/>
    </style:style>
    <style:style style:name="T92" style:family="text">
      <style:text-properties fo:font-size="12pt" officeooo:rsid="00cd1466" style:font-size-asian="10.5pt" style:font-size-complex="12pt"/>
    </style:style>
    <style:style style:name="T93" style:family="text">
      <style:text-properties fo:font-size="12pt" officeooo:rsid="00cd1466" style:font-size-asian="12pt" style:font-size-complex="12pt"/>
    </style:style>
    <style:style style:name="T94" style:family="text">
      <style:text-properties fo:font-size="12pt" fo:font-weight="normal" officeooo:rsid="00cd1466" style:font-size-asian="12pt" style:font-weight-asian="normal" style:font-size-complex="12pt" style:font-weight-complex="normal"/>
    </style:style>
    <style:style style:name="T95" style:family="text">
      <style:text-properties officeooo:rsid="00ce8ccb"/>
    </style:style>
    <style:style style:name="T96" style:family="text">
      <style:text-properties fo:font-weight="bold" officeooo:rsid="00cfd59b" style:font-weight-asian="bold" style:font-weight-complex="bold"/>
    </style:style>
    <style:style style:name="T97" style:family="text">
      <style:text-properties fo:font-weight="bold" officeooo:rsid="00ce8ccb" style:font-weight-asian="bold" style:font-weight-complex="bold"/>
    </style:style>
    <style:style style:name="T98" style:family="text">
      <style:text-properties fo:font-weight="bold" officeooo:rsid="00d161c8" style:font-weight-asian="bold" style:font-weight-complex="bold"/>
    </style:style>
    <style:style style:name="T99" style:family="text">
      <style:text-properties fo:font-weight="bold" officeooo:rsid="00d27b6e" style:font-weight-asian="bold" style:font-weight-complex="bold"/>
    </style:style>
    <style:style style:name="T100" style:family="text">
      <style:text-properties fo:font-weight="bold" officeooo:rsid="00d28210" style:font-weight-asian="bold" style:font-weight-complex="bold"/>
    </style:style>
    <style:style style:name="T101" style:family="text">
      <style:text-properties fo:font-size="12pt" officeooo:rsid="00d28210" style:font-size-asian="10.5pt" style:font-size-complex="12pt"/>
    </style:style>
    <style:style style:name="T102" style:family="text">
      <style:text-properties fo:font-size="12pt" officeooo:rsid="00d2d781" style:font-size-asian="10.5pt" style:font-size-complex="12pt"/>
    </style:style>
    <style:style style:name="T103" style:family="text">
      <style:text-properties fo:font-size="12pt" fo:font-weight="bold" officeooo:rsid="00d28210" style:font-size-asian="10.5pt" style:font-weight-asian="bold" style:font-size-complex="12pt" style:font-weight-complex="bold"/>
    </style:style>
    <style:style style:name="T104" style:family="text">
      <style:text-properties fo:font-size="12pt" fo:font-weight="bold" officeooo:rsid="00d2d781" style:font-size-asian="10.5pt" style:font-weight-asian="bold" style:font-size-complex="12pt" style:font-weight-complex="bold"/>
    </style:style>
    <style:style style:name="T105" style:family="text">
      <style:text-properties fo:font-weight="bold" officeooo:rsid="00d49d93" style:font-weight-asian="bold" style:font-weight-complex="bold"/>
    </style:style>
    <style:style style:name="T106" style:family="text">
      <style:text-properties officeooo:rsid="00d49d93"/>
    </style:style>
    <style:style style:name="T107" style:family="text">
      <style:text-properties fo:font-weight="bold" officeooo:rsid="00d4cf40" style:font-weight-asian="bold" style:font-weight-complex="bold"/>
    </style:style>
    <style:style style:name="T108" style:family="text">
      <style:text-properties fo:font-weight="bold" officeooo:rsid="00d6111c" style:font-weight-asian="bold" style:font-weight-complex="bold"/>
    </style:style>
    <style:style style:name="T109" style:family="text">
      <style:text-properties officeooo:rsid="02bbbea0"/>
    </style:style>
    <style:style style:name="T110" style:family="text">
      <style:text-properties fo:font-weight="bold" officeooo:rsid="00d6d92d" style:font-weight-asian="bold" style:font-weight-complex="bold"/>
    </style:style>
    <style:style style:name="T111" style:family="text">
      <style:text-properties fo:font-weight="bold" officeooo:rsid="02bd9ef6" style:font-weight-asian="bold" style:font-weight-complex="bold"/>
    </style:style>
    <style:style style:name="T112" style:family="text">
      <style:text-properties fo:font-weight="bold" officeooo:rsid="00d81cbd" style:font-weight-asian="bold" style:font-weight-complex="bold"/>
    </style:style>
    <style:style style:name="T113" style:family="text">
      <style:text-properties officeooo:rsid="00d81cbd"/>
    </style:style>
    <style:style style:name="T114" style:family="text">
      <style:text-properties fo:font-weight="bold" officeooo:rsid="00da2995" style:font-weight-asian="bold" style:font-weight-complex="bold"/>
    </style:style>
    <style:style style:name="T115" style:family="text">
      <style:text-properties officeooo:rsid="02bd9ef6"/>
    </style:style>
    <style:style style:name="T116" style:family="text">
      <style:text-properties fo:font-weight="bold" officeooo:rsid="00db1931" style:font-weight-asian="bold" style:font-weight-complex="bold"/>
    </style:style>
    <style:style style:name="T117" style:family="text">
      <style:text-properties fo:font-weight="bold" officeooo:rsid="00dc2721" style:font-weight-asian="bold" style:font-weight-complex="bold"/>
    </style:style>
    <style:style style:name="T118" style:family="text">
      <style:text-properties officeooo:rsid="00dc2721"/>
    </style:style>
    <style:style style:name="T119" style:family="text">
      <style:text-properties fo:font-weight="bold" officeooo:rsid="00dd6793" style:font-weight-asian="bold" style:font-weight-complex="bold"/>
    </style:style>
    <style:style style:name="T120" style:family="text">
      <style:text-properties fo:font-weight="bold" officeooo:rsid="02bee1a9" style:font-weight-asian="bold" style:font-weight-complex="bold"/>
    </style:style>
    <style:style style:name="T121" style:family="text">
      <style:text-properties fo:font-weight="bold" officeooo:rsid="00decfe9" style:font-weight-asian="bold" style:font-weight-complex="bold"/>
    </style:style>
    <style:style style:name="T122" style:family="text">
      <style:text-properties officeooo:rsid="02bee1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lente<text:span text:style-name="T1"><text:tab/><text:tab/><text:tab/><text:tab/><text:tab/><text:tab/><text:tab/><text:tab/><text:tab/><text:tab/><text:tab/><text:tab/><text:tab/><text:tab/><text:tab/></text:span><text:span text:style-name="T2">2025-0</text:span><text:span text:style-name="T3">8</text:span><text:span text:style-name="T2">-</text:span><text:span text:style-name="T4">2</text:span><text:span text:style-name="T3">9</text:span><text:span text:style-name="T2"><text:tab/>Talente.odt</text:span></text:p>
      <text:p text:style-name="P2"><text:span text:style-name="T5">1 Volkstalent</text:span> <text:span text:style-name="T6">(1 Stufe, </text:span><text:span text:style-name="T7">benötigt WP</text:span><text:span text:style-name="T6">),<text:line-break/></text:span><text:span text:style-name="T5">1 Berufstalent</text:span> <text:span text:style-name="T6">(3 Stufen, </text:span><text:span text:style-name="T7">benötigt WP</text:span><text:span text:style-name="T6">)</text:span>,<text:line-break/><text:span text:style-name="T5">allgemeine Talente</text:span> <text:span text:style-name="T8">(3 Stufen) </text:span>je nach Alter <text:span text:style-name="T6">und durch Steigerung<text:line-break/></text:span><text:span text:style-name="T9">m</text:span><text:span text:style-name="T10">agische Talente</text:span><text:span text:style-name="T11"> </text:span><text:span text:style-name="T12">(3 Stufen) </text:span><text:span text:style-name="T11">nur </text:span><text:span text:style-name="T13">von </text:span><text:span text:style-name="T11">Zauberer</text:span><text:span text:style-name="T13">n</text:span><text:span text:style-name="T11"> und Druiden </text:span><text:span text:style-name="T13">zu </text:span><text:span text:style-name="T14">erwerben</text:span><text:span text:style-name="T6"><text:line-break/></text:span><text:span text:style-name="T15">Maximaler Startwert </text:span><text:span text:style-name="T16">ist </text:span><text:span text:style-name="T15">1, außer wenn auf 1 allgemeines Talent zu Gunsten eines Anderen verzichtet wird. </text:span><text:span text:style-name="T17">Eine </text:span><text:span text:style-name="T18">Steigerung kostet </text:span><text:span text:style-name="T19">5</text:span><text:span text:style-name="T20"> mal Zielstufe</text:span><text:span text:style-name="T18"> Erfahrungspunkte.</text:span></text:p>
      <text:p text:style-name="P3"><text:span text:style-name="T21">Allgemeine Talente<text:line-break/></text:span><text:span text:style-name="T22">Alchemist</text:span><text:span text:style-name="T23"><text:tab/><text:tab/><text:tab/></text:span><text:span text:style-name="T24">Axtkämpfer<text:tab/><text:tab/>Baumeister<text:tab/><text:tab/>Bedrohlich<text:tab/><text:tab/>Beidhändig<text:line-break/>Berittener Kämpfer<text:tab/>Berserker<text:tab/><text:tab/><text:tab/>Blitzschnell<text:tab/><text:tab/>Bogner<text:tab/><text:tab/><text:tab/>Drachentöter<text:line-break/>Fester Griff<text:tab/><text:tab/>Fischer<text:tab/><text:tab/><text:tab/>Flinke Füße<text:tab/><text:tab/>Furchtlos<text:tab/><text:tab/><text:tab/>Gerber<text:line-break/>Giftmischer<text:tab/><text:tab/>Glückspilz<text:tab/><text:tab/><text:tab/>Hammerkämpfer<text:tab/>Jagdmeister<text:tab/><text:tab/>Kaltblütig<text:line-break/>Koch<text:tab/><text:tab/><text:tab/><text:tab/>Kräuterkundler<text:tab/>Kundschafter<text:tab/><text:tab/>Messerkämpfer<text:tab/>Packesel<text:line-break/>Quartiermeister<text:tab/>Raufbold<text:tab/><text:tab/><text:tab/>Scharfe Zunge<text:tab/><text:tab/>Scharfrichter<text:tab/><text:tab/>Scharfschütze<text:line-break/>Schildkämpfer<text:tab/><text:tab/>Schlossknacker<text:tab/>Schmerzresistent<text:tab/>Schmied<text:tab/><text:tab/><text:tab/>Schneider<text:tab/><text:line-break/>Schneller Schütze<text:tab/>Schnellziehen<text:tab/><text:tab/>Schwertkämpfer<text:tab/>Sechster Sinn<text:tab/><text:tab/>Seemann<text:line-break/>Speerkämpfer<text:tab/><text:tab/>Standfest<text:tab/><text:tab/><text:tab/>Sturmangriff<text:tab/><text:tab/>Unbestechlich<text:tab/><text:tab/>Verteidiger<text:line-break/>Wanderer<text:tab/><text:tab/>Wurfarm</text:span></text:p>
      <text:p text:style-name="P4"><text:span text:style-name="T25">A</text:span><text:span text:style-name="T26">lchemist</text:span><text:line-break/><text:span text:style-name="T27">Mit Hilfe eines </text:span><text:span text:style-name="T28">Kessels</text:span><text:span text:style-name="T27">, </text:span><text:span text:style-name="T28">Feuer</text:span><text:span text:style-name="T27">, </text:span><text:span text:style-name="T28">Kräutern</text:span><text:span text:style-name="T27"> und einer spezifischen </text:span><text:span text:style-name="T28">Zutat</text:span><text:span text:style-name="T27"> kannst du </text:span><text:span text:style-name="T28">Tränke</text:span><text:span text:style-name="T27"> herstellen. Mit eine</text:span><text:span text:style-name="T29">m</text:span><text:span text:style-name="T27"> </text:span><text:span text:style-name="T28">Heilung</text:span><text:span text:style-name="T27"> Wurf kannst du Erfolge Einheiten der </text:span><text:span text:style-name="T28">Zutat</text:span><text:span text:style-name="T27"> von einem Ungeheuer gewinnen. </text:span><text:span text:style-name="T29">Du kannst bis zu 10 Einheiten Trank in einer Flasche o.ä. aufbewahren, die als gewöhnlicher Gegenstand zählt, </text:span><text:span text:style-name="T30">5 Tränke in einer kleinen Flasche als leichter Gegenstand</text:span><text:span text:style-name="T29">. </text:span><text:span text:style-name="T30">Tränke sind sehr lange haltbar.</text:span><text:span text:style-name="T27"><text:line-break/></text:span><text:span text:style-name="T5">S</text:span><text:span text:style-name="T25">tufe</text:span><text:span text:style-name="T5"> 1:</text:span> <text:span text:style-name="T27">Mit eine</text:span><text:span text:style-name="T29">m</text:span><text:span text:style-name="T27"> </text:span><text:span text:style-name="T28">Heilung</text:span><text:span text:style-name="T27"> Wurf kannst du Erfolge Einheiten </text:span><text:span text:style-name="T29">eines</text:span><text:span text:style-name="T27"> </text:span><text:span text:style-name="T31">Tranks</text:span><text:span text:style-name="T27"> </text:span><text:span text:style-name="T29">brauen</text:span><text:span text:style-name="T27">.</text:span><text:line-break/><text:span text:style-name="T5">S</text:span><text:span text:style-name="T25">tufe</text:span><text:span text:style-name="T5"> 2:</text:span> <text:span text:style-name="T29">Du </text:span>erhältst<text:span text:style-name="T29"> +1 auf Würfe zum </text:span><text:span text:style-name="T31">Trä</text:span><text:span text:style-name="T32">n</text:span><text:span text:style-name="T31">ke</text:span><text:span text:style-name="T29"> brauen.<text:line-break/></text:span><text:span text:style-name="T5">S</text:span><text:span text:style-name="T25">tufe</text:span><text:span text:style-name="T5"> 3:</text:span> Du erhältst <text:span text:style-name="T29">zusätzlich zum +1 </text:span>einen <text:span text:style-name="T5">W8-Artefaktwürfel</text:span> <text:span text:style-name="T30">für</text:span> <text:span text:style-name="T31">Trä</text:span><text:span text:style-name="T32">n</text:span><text:span text:style-name="T31">ke</text:span><text:span text:style-name="T29"> brauen</text:span>.</text:p>
      <text:p text:style-name="P5"><text:span text:style-name="T25">A</text:span><text:span text:style-name="T5">xtkämpfer</text:span><text:line-break/><text:span text:style-name="T5">S</text:span><text:span text:style-name="T25">tufe</text:span><text:span text:style-name="T5"> 1:</text:span> Deine <text:span text:style-name="T5">Angriffswürfe</text:span> erhalten einen Bonus von +1, wenn du mit einer <text:span text:style-name="T5">Axt</text:span> kämpfst.<text:line-break/><text:span text:style-name="T5">S</text:span><text:span text:style-name="T25">tufe</text:span><text:span text:style-name="T5"> 2:</text:span> Wenn du einen Gegner mit deiner <text:span text:style-name="T5">Axt</text:span> angreifst und mindestens 1 Punkt Schaden anrichtet, fügst du ihm automatisch eine <text:span text:style-name="T5">kritische Verletzung</text:span> zu (<text:span text:style-name="T5">Schnittwunde</text:span>). Die kritische Verletzung selbst bricht deinen Gegner nicht – es sei denn natürlich, sie tötet ihn. Keine Auswirkung auf Tiere oder Monster.<text:line-break/><text:span text:style-name="T5">S</text:span><text:span text:style-name="T25">tufe</text:span><text:span text:style-name="T5"> 3:</text:span> Du erhältst einen <text:span text:style-name="T5">W8-Artefaktwürfel</text:span> auf jeden Angriff mit einer Axt.</text:p>
      <text:p text:style-name="P5"><text:span text:style-name="T25">Baumeister</text:span><text:line-break/><text:span text:style-name="T5">S</text:span><text:span text:style-name="T25">tufe</text:span><text:span text:style-name="T5"> 1:</text:span> Du kannst aufwendige Anlagen in deiner <text:span text:style-name="T5">Festung</text:span> errichten. Siehe Kapitel 8.<text:line-break/><text:span text:style-name="T5">S</text:span><text:span text:style-name="T25">tufe</text:span><text:span text:style-name="T5"> 2:</text:span> Du erhältst einen Bonus von +1, wenn du Anlagen in deiner <text:span text:style-name="T5">Festung</text:span> errichtest.<text:line-break/><text:span text:style-name="T5">S</text:span><text:span text:style-name="T25">tufe</text:span><text:span text:style-name="T5"> 3:</text:span> Du erhältst einen <text:span text:style-name="T5">W8-Artefaktwürfel</text:span>, wenn du Anlagen in deiner <text:span text:style-name="T5">Festung</text:span> errichtest.</text:p>
      <text:p text:style-name="P6"><text:span text:style-name="T25">Bedrohlich</text:span><text:line-break/><text:span text:style-name="T5">S</text:span><text:span text:style-name="T25">tufe</text:span><text:span text:style-name="T5"> 1:</text:span> Du kannst auf <text:span text:style-name="T33">Kraft</text:span> anstelle von <text:span text:style-name="T33">Manipulation</text:span> würfeln, wenn du jemanden bedrohst, um ihn dazu zu bringen, zu tun, was du verlangst. Bei Erfolg kann dein Gegner keine Gegenleistung verlangen. Er kann sich aber immer noch entscheiden, dich anzugreifen.<text:line-break/><text:span text:style-name="T5">S</text:span><text:span text:style-name="T25">tufe</text:span><text:span text:style-name="T5"> 2:</text:span> Wie Stufe 1, aber zusätzlich erhalten deine Würfe auf <text:span text:style-name="T33">Kraft</text:span> einen Bonus von +1, wenn du jemanden bedrohst.<text:line-break/><text:span text:style-name="T5">S</text:span><text:span text:style-name="T25">tufe</text:span><text:span text:style-name="T5"> 3:</text:span> Wie Stufe 2, aber zusätzlich erhältst du einen <text:span text:style-name="T5">W8-Artefaktwürfel</text:span> auf deine Würfe auf <text:span text:style-name="T33">Kraft</text:span>, wenn du jemanden bedrohst.</text:p>
      <text:p text:style-name="P7"/>
      <text:p text:style-name="P8"><text:span text:style-name="T34">Beidhändig</text:span><text:line-break/><text:span text:style-name="T35">Du führst eine Erstwaffe in deiner bevorzugten Hand (Schwerthand) und eine Zweitwaffe in deiner anderen Hand. Du kannst beide Waffen mit einer einzigen Aktion </text:span><text:span text:style-name="T36">W</text:span><text:span text:style-name="T37">affe ziehen</text:span><text:span text:style-name="T35">.<text:line-break/></text:span><text:span text:style-name="T5">S</text:span><text:span text:style-name="T25">tufe</text:span><text:span text:style-name="T5"> 1:</text:span> Du kannst deine Zweitwaffe verwenden, um in dieser Runde als schnelle Aktion einmal zusätzlich anzugreifen. Die Zweitwaffe muss eine <text:span text:style-name="T5">leichte</text:span> Waffe sein. Der Angriff erhält einen Malus von -2.<text:line-break/><text:span text:style-name="T5">S</text:span><text:span text:style-name="T25">tufe</text:span><text:span text:style-name="T5"> 2:</text:span> Wie Stufe 1, aber die Zweitwaffe kann eine <text:span text:style-name="T5">normale</text:span> Waffe sein.<text:line-break/><text:span text:style-name="T5">S</text:span><text:span text:style-name="T25">tufe</text:span><text:span text:style-name="T5"> 3:</text:span> Wie Stufe 2, aber der Angriff mit der Zweitwaffe ist nicht modifiziert.</text:p>
      <text:p text:style-name="P9"><text:span text:style-name="T5">B</text:span><text:span text:style-name="T38">erittener Kämpfer</text:span><text:line-break/><text:span text:style-name="T35">Alle Auswirkungen gelten nur, wenn du </text:span><text:span text:style-name="T39">auf dem </text:span><text:span text:style-name="T35">Rücken eines Reittiers in einer offenen Zone bist (S. 88).<text:line-break/></text:span><text:span text:style-name="T5">S</text:span><text:span text:style-name="T25">tufe</text:span><text:span text:style-name="T5"> 1:</text:span> Du kannst einen <text:span text:style-name="T5">Kurzbogen</text:span> oder eine <text:span text:style-name="T5">Schleuder</text:span> vom Rücken eines Reittiers aus abschießen.<text:line-break/><text:span text:style-name="T5">S</text:span><text:span text:style-name="T25">tufe</text:span><text:span text:style-name="T5"> </text:span><text:span text:style-name="T38">2</text:span><text:span text:style-name="T5">:</text:span> Du erhältst einen Bonus von +1 auf alle <text:span text:style-name="T5">Nahkampfangriffe</text:span> vom Rücken eines Reittiers aus.<text:line-break/><text:span text:style-name="T5">S</text:span><text:span text:style-name="T25">tufe</text:span><text:span text:style-name="T5"> </text:span><text:span text:style-name="T38">3</text:span><text:span text:style-name="T5">:</text:span> Du kannst einen <text:span text:style-name="T5">B</text:span><text:span text:style-name="T33">erittenen Sturmangriff</text:span><text:span text:style-name="T40"> </text:span>durchführen. Dieser Angriff verbindet eine volle Bewegungsaktion des Reittiers (von mindestens in <text:span text:style-name="T33">kurzer</text:span> Reichweite auf A<text:span text:style-name="T40">rmlänge</text:span>) mit einem <text:span text:style-name="T5">Nahkampfangriff</text:span> von dir. Du erhältst einen <text:span text:style-name="T5">W8-Artefaktwürfel</text:span> auf diesen Angriff.</text:p>
      <text:p text:style-name="P9"><text:span text:style-name="T38">Berserker</text:span><text:line-break/>Falls du <text:span text:style-name="T5">Gebrochen</text:span> wirst (S. 109), kannst du dich dazu entscheiden, einen in dir schlummernden Urzorn zu entfesseln. Du erhältst sofort so viele Punkte in dem auf 0 reduzierten Attribut zurück, wie deine Stufe in <text:span text:style-name="T41">Berserker</text:span> beträgt. Du musst sofort den nächsten Gegner im <text:span text:style-name="T5">Nahkampf</text:span> angreifen und kämpfst weiter, bis du (erneut) <text:span text:style-name="T5">Gebrochen</text:span> bist oder alle Gegner in Sichtweite <text:span text:style-name="T5">Gebrochen</text:span> sind. Während deines Zorns bist du immun gegen jeden Versuch, dich zu <text:span text:style-name="T41">Manipulieren</text:span>, und alle <text:span text:style-name="T5">Nahkampfangriffe</text:span> richten einen zusätzlichen Punkt Schaden an. Falls du während eines Berserkerrauschs <text:span text:style-name="T5">Gebrochen</text:span> wirst, kannst du dieses Talent nicht verwenden.</text:p>
      <text:p text:style-name="P9"><text:span text:style-name="T38">Blitzschnell</text:span><text:line-break/><text:span text:style-name="T5">S</text:span><text:span text:style-name="T25">tufe</text:span><text:span text:style-name="T5"> 1:</text:span> <text:span text:style-name="T42">Du kannst zur Bestimmung der </text:span><text:span text:style-name="T5">Initiative</text:span> <text:span text:style-name="T42">2</text:span> <text:span text:style-name="T42">K</text:span>arten ziehen. Wähle die, die du verwenden willst, und mische die anderen zurück in den Stapel, bevor die <text:span text:style-name="T42">A</text:span>nderen ihre Karten ziehen.<text:line-break/><text:span text:style-name="T5">S</text:span><text:span text:style-name="T25">tufe</text:span><text:span text:style-name="T5"> </text:span><text:span text:style-name="T38">2</text:span><text:span text:style-name="T5">:</text:span> Du kannst <text:span text:style-name="T42">zur Bestimmung der </text:span><text:span text:style-name="T5">Initiative</text:span> <text:span text:style-name="T42">3</text:span> Karte<text:span text:style-name="T42">n</text:span> ziehen.<text:line-break/><text:span text:style-name="T5">S</text:span><text:span text:style-name="T25">tufe</text:span><text:span text:style-name="T5"> </text:span><text:span text:style-name="T38">3</text:span><text:span text:style-name="T5">:</text:span> Du kannst <text:span text:style-name="T42">zur Bestimmung der </text:span><text:span text:style-name="T5">Initiative</text:span> <text:span text:style-name="T42">4</text:span> Karte<text:span text:style-name="T42">n</text:span> ziehen.</text:p>
      <text:p text:style-name="P10"><text:span text:style-name="T38">B</text:span><text:span text:style-name="T43">ogner</text:span><text:line-break/><text:span text:style-name="T5">S</text:span><text:span text:style-name="T25">tufe</text:span><text:span text:style-name="T5"> 1:</text:span> Du kannst die Fertigkeit <text:span text:style-name="T41">Handwerk</text:span> verwenden, um <text:span text:style-name="T5">Fernkampfwaffen</text:span> aus der Waffentabelle (S. 102) anzufertigen. Die Waffen haben normale Werte.<text:line-break/><text:span text:style-name="T5">S</text:span><text:span text:style-name="T25">tufe</text:span><text:span text:style-name="T5"> </text:span><text:span text:style-name="T43">2</text:span><text:span text:style-name="T5">:</text:span> Du kannst <text:span text:style-name="T5">Fernkampfwaffen</text:span> anfertigen, deren Waffenbonus um einen Punkt höher liegt als gewöhnlich. Dies dauert doppelt so lang und der Wurf erhält einen Malus von -2.<text:line-break/><text:span text:style-name="T5">S</text:span><text:span text:style-name="T25">tufe</text:span><text:span text:style-name="T5"> </text:span><text:span text:style-name="T43">3</text:span><text:span text:style-name="T5">:</text:span> Du kannst <text:span text:style-name="T5">Fernkampfwaffen</text:span> anfertigen, deren Waffenbonus um zwei Punkte höher liegt als gewöhnlich. Dies dauert viermal so lang und der Wurf erhält einen Malus von -4.</text:p>
      <text:p text:style-name="P10"><text:span text:style-name="T43">Drachentöter</text:span><text:line-break/><text:span text:style-name="T5">S</text:span><text:span text:style-name="T25">tufe</text:span><text:span text:style-name="T5"> 1:</text:span> <text:span text:style-name="T44">D</text:span>eine Angriffe gegen <text:span text:style-name="T5">Monster</text:span> erhalten einen Bonus von +1.<text:line-break/><text:span text:style-name="T5">S</text:span><text:span text:style-name="T25">tufe</text:span><text:span text:style-name="T5"> </text:span><text:span text:style-name="T43">2</text:span><text:span text:style-name="T5">:</text:span> Deine Angriffe gegen <text:span text:style-name="T5">Monster</text:span> richten 1 zusätzlichen Punkt Schaden an.<text:line-break/><text:span text:style-name="T5">S</text:span><text:span text:style-name="T25">tufe</text:span><text:span text:style-name="T5"> </text:span><text:span text:style-name="T43">3</text:span><text:span text:style-name="T5">:</text:span> Du erhältst einen W8-Artefaktwürfel auf alle Angriffswürfe gegen <text:span text:style-name="T5">Monster</text:span>.</text:p>
      <text:p text:style-name="P11"><text:span text:style-name="T43">Fester Griff</text:span><text:line-break/><text:span text:style-name="T5">S</text:span><text:span text:style-name="T25">tufe</text:span><text:span text:style-name="T5"> 1:</text:span> Dich zu <text:span text:style-name="T41">Entwaffnen</text:span> erfordert ein<text:span text:style-name="T44">en</text:span> zusätzliche <text:span text:style-name="T44">6er</text:span> – also zwei <text:span text:style-name="T44">6er</text:span> für eine Einhandwaffe und drei <text:span text:style-name="T44">6er</text:span> für eine Zweihandwaffe.<text:line-break/><text:span text:style-name="T5">S</text:span><text:span text:style-name="T25">tufe</text:span><text:span text:style-name="T5"> </text:span><text:span text:style-name="T43">2</text:span><text:span text:style-name="T5">:</text:span> Dich zu <text:span text:style-name="T41">Entwaffnen</text:span> erfordert zwei zusätzliche <text:span text:style-name="T44">6er</text:span> – also drei <text:span text:style-name="T44">6er</text:span> für eine Einhandwaffe und vier <text:span text:style-name="T44">6er</text:span> für eine Zweihandwaffe.<text:line-break/><text:span text:style-name="T5">S</text:span><text:span text:style-name="T25">tufe</text:span><text:span text:style-name="T5"> </text:span><text:span text:style-name="T43">3</text:span><text:span text:style-name="T5">:</text:span> Du kannst nicht <text:span text:style-name="T41">Entwaffnet</text:span> werden.</text:p>
      <text:p text:style-name="P12"/>
      <text:p text:style-name="P13"><text:span text:style-name="T43">F</text:span><text:span text:style-name="T45">ischer</text:span><text:span text:style-name="T46"> </text:span><text:span text:style-name="T47">Du hast die Kunst gemeistert, Fische in Flüs</text:span><text:span text:style-name="T35">sen oder Seen zu fangen. Hierfür benötigst du ein Netz, eine Angelrute oder sonstige Fischereiausrüstung. Mehr über </text:span><text:span text:style-name="T48">Fischen</text:span><text:span text:style-name="T35"> findest du in Kapitel 7.</text:span><text:line-break/><text:span text:style-name="T5">S</text:span><text:span text:style-name="T25">tufe</text:span><text:span text:style-name="T5"> 1:</text:span> Dein Wurf auf <text:span text:style-name="T49">Überleben</text:span> erhält einen Bonus von +1, wenn du <text:span text:style-name="T5">fischst</text:span>.<text:line-break/><text:span text:style-name="T5">S</text:span><text:span text:style-name="T25">tufe</text:span><text:span text:style-name="T5"> </text:span><text:span text:style-name="T43">2</text:span><text:span text:style-name="T5">:</text:span> Fischen entspannt dich. Ein Tagesabschnitt, den du mit <text:span text:style-name="T41">Fischen</text:span> verbringst, zählt für dich als Ausruhen.<text:line-break/><text:span text:style-name="T5">S</text:span><text:span text:style-name="T25">tufe</text:span><text:span text:style-name="T5"> </text:span><text:span text:style-name="T45">3</text:span><text:span text:style-name="T5">:</text:span> Du fängst immer die doppelte Menge Fisch.</text:p>
      <text:p text:style-name="P14"><text:span text:style-name="T43">F</text:span><text:span text:style-name="T45">linke Füße</text:span><text:line-break/><text:span text:style-name="T5">S</text:span><text:span text:style-name="T25">tufe</text:span><text:span text:style-name="T5"> 1:</text:span> Du kannst in jeder Kampfrunde einmal zusätzlich <text:span text:style-name="T50">ausweichen</text:span>, was keine Aktion erfordert.<text:line-break/><text:span text:style-name="T5">S</text:span><text:span text:style-name="T25">tufe</text:span><text:span text:style-name="T5"> </text:span><text:span text:style-name="T43">2</text:span><text:span text:style-name="T5">:</text:span> Du erhältst beim <text:span text:style-name="T50">ausweichen</text:span> einen Bonus von +1.<text:line-break/><text:span text:style-name="T5">S</text:span><text:span text:style-name="T25">tufe</text:span><text:span text:style-name="T5"> </text:span><text:span text:style-name="T45">3</text:span><text:span text:style-name="T5">:</text:span> Du kannst in einer Kampfrunde beliebig oft <text:span text:style-name="T50">ausweichen</text:span>, aber nur einmal pro Angriff. Nur das erste <text:span text:style-name="T50">ausweichen</text:span> zählt als Aktion.</text:p>
      <text:p text:style-name="P15"><text:span text:style-name="T43">F</text:span><text:span text:style-name="T45">urchtlos</text:span><text:line-break/><text:span text:style-name="T5">S</text:span><text:span text:style-name="T25">tufe</text:span><text:span text:style-name="T5"> 1:</text:span> Du kannst auf <text:span text:style-name="T51">Menschenkenntnis</text:span> als „Rüstung“ gegen <text:span text:style-name="T5">Furchtangriffe</text:span> würfeln – jeder <text:span text:style-name="T46">6er</text:span> negiert einen <text:span text:style-name="T46">6er</text:span> des <text:span text:style-name="T5">Furchtangriffs</text:span>. Der <text:span text:style-name="T51">Menschenkenntnis</text:span>-Wurf zählt nicht als Aktion.<text:line-break/><text:span text:style-name="T5">S</text:span><text:span text:style-name="T25">tufe</text:span><text:span text:style-name="T5"> </text:span><text:span text:style-name="T43">2</text:span><text:span text:style-name="T5">:</text:span> Du kannst <text:span text:style-name="T46">wählen</text:span>, ob der Schaden aus einem <text:span text:style-name="T5">Furchtangriff</text:span> auf <text:span text:style-name="T5">Verstand</text:span> oder <text:span text:style-name="T5">Empathie</text:span> geht.<text:line-break/><text:span text:style-name="T5">S</text:span><text:span text:style-name="T25">tufe</text:span><text:span text:style-name="T5"> </text:span><text:span text:style-name="T45">3</text:span><text:span text:style-name="T5">:</text:span> Du bist immun gegen <text:span text:style-name="T5">Furchtangriffe</text:span>.</text:p>
      <text:p text:style-name="P14"><text:span text:style-name="T52">Gerber</text:span><text:line-break/><text:span text:style-name="T5">S</text:span><text:span text:style-name="T25">tufe</text:span><text:span text:style-name="T5"> 1:</text:span> Mit einem erfolgreichen <text:span text:style-name="T50">Handwerk</text:span>-Wurf kannst du bis zu W6 <text:span text:style-name="T50">Felle</text:span> in <text:span text:style-name="T50">Leder</text:span> umwandeln. Falls der Wurf scheitert, sind die <text:span text:style-name="T50">Felle</text:span> zerstört. Falls du Zugang zu einer Gerberei hast, kannst du <text:span text:style-name="T50">Leder</text:span> schneller und ohne Wurf herstellen. Du kannst außerdem die Fertigkeit <text:span text:style-name="T50">Handwerk</text:span> verwenden, um <text:span text:style-name="T5">Lederrüstungen</text:span> mit normalen Werten herzustellen, siehe die Rüstungstabelle auf S. 107.<text:line-break/><text:span text:style-name="T5">S</text:span><text:span text:style-name="T25">tufe</text:span><text:span text:style-name="T5"> </text:span><text:span text:style-name="T43">2</text:span><text:span text:style-name="T5">:</text:span> Du kannst <text:span text:style-name="T5">Lederrüstungen</text:span> anfertigen, deren Rüstungsbonus um einen Punkt höher liegt als gewöhnlich. Dies dauert doppelt so lang und der Wurf erhält einen Malus von -2.<text:line-break/><text:span text:style-name="T5">S</text:span><text:span text:style-name="T25">tufe</text:span><text:span text:style-name="T5"> </text:span><text:span text:style-name="T53">3</text:span><text:span text:style-name="T5">:</text:span> Du kannst <text:span text:style-name="T5">Lederrüstungen</text:span> anfertigen, deren Rüstungsbonus um zwei Punkte höher liegt als gewöhnlich. Dies dauert viermal so lang und der Wurf erhält einen Malus von -4. </text:p>
      <text:p text:style-name="P12"><text:span text:style-name="T54">Giftmischer</text:span><text:span text:style-name="T55"><text:tab/></text:span><text:span text:style-name="T56">Mehr über Gifte findest du in Kapitel 5. </text:span><text:span text:style-name="T18"><text:line-break/></text:span><text:span text:style-name="T57">S</text:span><text:span text:style-name="T58">tufe</text:span><text:span text:style-name="T57"> 1:</text:span><text:span text:style-name="T18"> Du kannst </text:span><text:span text:style-name="T59">Handwerk</text:span><text:span text:style-name="T18"> </text:span><text:span text:style-name="T60">oder </text:span><text:span text:style-name="T61">Heilung</text:span><text:span text:style-name="T60"> </text:span><text:span text:style-name="T18">zum </text:span><text:span text:style-name="T57">Gifte</text:span><text:span text:style-name="T18"> brauen nutzen. </text:span><text:span text:style-name="T62">Du brauchst dazu</text:span><text:span text:style-name="T18"> Rohstoffe und Ausrüstung. Die Wirksamkeit des </text:span><text:span text:style-name="T57">Gifts</text:span><text:span text:style-name="T18"> erhöht sich um 1 für jede</text:span><text:span text:style-name="T63">n</text:span><text:span text:style-name="T18"> </text:span><text:span text:style-name="T63">6er</text:span><text:span text:style-name="T18">, den du nach dem ersten würfelst.<text:line-break/></text:span><text:span text:style-name="T57">S</text:span><text:span text:style-name="T58">tufe</text:span><text:span text:style-name="T57"> </text:span>2<text:span text:style-name="T57">:</text:span><text:span text:style-name="T18"> Wie Stufe 1. Zusätzlich erhalten all deine Würfe zum Brauen von </text:span><text:span text:style-name="T57">Giften</text:span><text:span text:style-name="T18"> einen Bonus von +1.<text:line-break/></text:span><text:span text:style-name="T57">S</text:span><text:span text:style-name="T58">tufe</text:span><text:span text:style-name="T57"> </text:span><text:span text:style-name="T54">3</text:span><text:span text:style-name="T57">:</text:span><text:span text:style-name="T18"> Wie Stufe 2. Zusätzlich erhältst du einen W8-Artefaktwürfel auf alle Würfe zum Brauen von </text:span><text:span text:style-name="T57">Giften</text:span><text:span text:style-name="T18">.</text:span></text:p>
      <text:p text:style-name="P16"><text:span text:style-name="T43">G</text:span><text:span text:style-name="T64">lückspilz</text:span><text:span text:style-name="T65"><text:tab/><text:tab/>Falls dein Gegner das Talent </text:span><text:span text:style-name="T66">Scharfrichter</text:span><text:span text:style-name="T65"> besitzt, heben sich die Talentstufen gegenseitig auf. </text:span><text:span text:style-name="T5">S</text:span><text:span text:style-name="T25">tufe</text:span><text:span text:style-name="T5"> 1:</text:span> Falls du eine kritische Verletzung erleidest, würfel ein weiteres Mal. Der niedrigere Wurf zählt.<text:line-break/><text:span text:style-name="T5">S</text:span><text:span text:style-name="T25">tufe</text:span><text:span text:style-name="T5"> </text:span><text:span text:style-name="T43">2</text:span><text:span text:style-name="T5">:</text:span> Wie bei Stufe 1, aber zusätzlich kannst du den W66-Wurf für die Verletzung umdrehen – aus einer 61 wird beispielsweise eine 16.<text:line-break/><text:span text:style-name="T5">S</text:span><text:span text:style-name="T25">tufe</text:span><text:span text:style-name="T5"> </text:span><text:span text:style-name="T64">3</text:span><text:span text:style-name="T5">:</text:span> Falls du eine kritische Verletzung erleidest, kannst du einen beliebigen Eintrag aus der betreffenden Liste wählen.</text:p>
      <text:p text:style-name="P17"><text:span text:style-name="T67">Hammerkämpfer</text:span><text:line-break/><text:span text:style-name="T5">S</text:span><text:span text:style-name="T25">tufe</text:span><text:span text:style-name="T5"> 1:</text:span> Deine Angriffswürfe erhalten +1, falls du mit einer <text:span text:style-name="T5">stumpfen</text:span> Nahkampfwaffe kämpfst.<text:line-break/><text:span text:style-name="T5">S</text:span><text:span text:style-name="T25">tufe</text:span><text:span text:style-name="T5"> </text:span><text:span text:style-name="T67">2</text:span><text:span text:style-name="T5">:</text:span> <text:span text:style-name="T68">D</text:span>eine Angriffe mit einer <text:span text:style-name="T5">stumpfen</text:span> Waffe richten mindestens 1 Punkt Schaden an, selbst, wenn die Rüstung des Gegners allen Schaden abwehrt. <text:line-break/><text:span text:style-name="T5">S</text:span><text:span text:style-name="T25">tufe</text:span><text:span text:style-name="T5"> </text:span><text:span text:style-name="T64">3</text:span><text:span text:style-name="T5">:</text:span> Du erhältst einen W8-Artefaktwürfel auf jeden Angriff mit einer <text:span text:style-name="T5">stumpfen</text:span> Waffe.</text:p>
      <text:p text:style-name="P14"><text:span text:style-name="T69">Jagdmeister</text:span><text:line-break/><text:span text:style-name="T5">S</text:span><text:span text:style-name="T25">tufe</text:span><text:span text:style-name="T5"> 1:</text:span> Dein Wurf auf <text:span text:style-name="T49">Überleben</text:span> während du auf Reisen jagst erhält einen Bonus von +1. Mehr über Reisen findest du in Kapitel 7.<text:line-break/><text:span text:style-name="T5">S</text:span><text:span text:style-name="T25">tufe</text:span><text:span text:style-name="T5"> </text:span><text:span text:style-name="T67">2</text:span><text:span text:style-name="T5">:</text:span> <text:span text:style-name="T50">Jagen</text:span> entspannt dich. Ein Tagesabschnitt, den du mit <text:span text:style-name="T50">Jagen</text:span> verbringst, zählt für dich als Ausruhen.<text:line-break/><text:span text:style-name="T5">S</text:span><text:span text:style-name="T25">tufe</text:span><text:span text:style-name="T5"> </text:span><text:span text:style-name="T69">3</text:span><text:span text:style-name="T5">:</text:span> Wenn du <text:span text:style-name="T5">jagst</text:span>, kannst du auf der Tabelle für Jagdbeute zwei W6 würfeln (siehe S. 154) und dich für eines der Ergebnisse entscheiden.</text:p>
      <text:p text:style-name="P13"><text:span text:style-name="T70">Kaltblütig</text:span><text:line-break/><text:span text:style-name="T5">S</text:span><text:span text:style-name="T25">tufe</text:span><text:span text:style-name="T5"> 1:</text:span> <text:span text:style-name="T71">D</text:span>u kannst einen <text:span text:style-name="T5">T</text:span><text:span text:style-name="T50">odesstoß</text:span> ausführen, ohne würfeln zu müssen.<text:line-break/><text:span text:style-name="T5">S</text:span><text:span text:style-name="T25">tufe</text:span><text:span text:style-name="T5"> </text:span><text:span text:style-name="T67">2</text:span><text:span text:style-name="T5">:</text:span> Wie Stufe 1, aber du musst auch keinen <text:span text:style-name="T71">WP</text:span> ausgeben und erleidest keinen <text:span text:style-name="T5">Empathie</text:span>-Schaden.<text:line-break/><text:span text:style-name="T5">S</text:span><text:span text:style-name="T25">tufe</text:span><text:span text:style-name="T5"> </text:span><text:span text:style-name="T70">3</text:span><text:span text:style-name="T5">:</text:span> Wie Stufe 2, aber du erhältst zusätzlich einen Punkt verlorene Empathie zurück, wenn du jemandem einen <text:span text:style-name="T5">T</text:span><text:span text:style-name="T50">odesstoß</text:span> versetzt.</text:p>
      <text:p text:style-name="P18"><text:span text:style-name="T72">Koch</text:span><text:line-break/><text:span text:style-name="T5">S</text:span><text:span text:style-name="T25">tufe</text:span><text:span text:style-name="T5"> 1:</text:span> Du kannst bis zu W6 Einheiten <text:span text:style-name="T5">G</text:span><text:span text:style-name="T50">emüse</text:span>, <text:span text:style-name="T5">F</text:span><text:span text:style-name="T50">leisch</text:span> oder <text:span text:style-name="T5">F</text:span><text:span text:style-name="T50">isch</text:span> in <text:span text:style-name="T5">Nahrung</text:span> umwandeln (Kapitel 7). <text:span text:style-name="T50">Kochen</text:span> erfordert ein Feuer und benötigt einen Tagesabschnitt. In einer richtigen Küche kannst du pro Tagesabschnitt bis zu ein Dutzend Einheiten verarbeiten.<text:line-break/><text:span text:style-name="T5">S</text:span><text:span text:style-name="T25">tufe</text:span><text:span text:style-name="T5"> </text:span><text:span text:style-name="T72">2</text:span><text:span text:style-name="T5">:</text:span> Wenn du einen Tagesabschnitt lang <text:span text:style-name="T50">kochst</text:span>, erschaffst du eine zusätzliche Einheit <text:span text:style-name="T50">Nahrung</text:span>.<text:line-break/><text:span text:style-name="T5">S</text:span><text:span text:style-name="T25">tufe</text:span><text:span text:style-name="T5"> </text:span><text:span text:style-name="T70">3</text:span><text:span text:style-name="T5">:</text:span> Dein Essen ist so köstlich, dass jeder, der davon isst, sofort einen Punkt verlorene <text:span text:style-name="T5">Empathie</text:span> zurückgewinnt.</text:p>
      <text:p text:style-name="P15"><text:span text:style-name="T72">Kräuterkundler<text:line-break/></text:span><text:span text:style-name="T73">Du kannst statt </text:span><text:span text:style-name="T74">Gemüse</text:span><text:span text:style-name="T73"> auch </text:span><text:span text:style-name="T74">Kräuter</text:span><text:span text:style-name="T73"> zur Herstellung von </text:span><text:span text:style-name="T74">Tränken</text:span><text:span text:style-name="T73"> </text:span><text:span text:style-name="T74">sammeln</text:span><text:span text:style-name="T73">.</text:span><text:line-break/><text:span text:style-name="T5">S</text:span><text:span text:style-name="T25">tufe</text:span><text:span text:style-name="T5"> 1:</text:span> Dein <text:span text:style-name="T5">Überleben</text:span>-Wurf beim <text:span text:style-name="T75">sammeln</text:span> erhält einen Bonus von +1.<text:line-break/><text:span text:style-name="T5">S</text:span><text:span text:style-name="T25">tufe</text:span><text:span text:style-name="T5"> </text:span><text:span text:style-name="T72">2</text:span><text:span text:style-name="T5">:</text:span> Es entspannt dich, durch das Land zu streifen. Ein Tagesabschnitt, den du mit <text:span text:style-name="T75">sammeln</text:span> verbringst, zählt für dich als <text:span text:style-name="T50">ausruhen</text:span>.<text:line-break/><text:span text:style-name="T5">S</text:span><text:span text:style-name="T25">tufe</text:span><text:span text:style-name="T5"> </text:span><text:span text:style-name="T70">3</text:span><text:span text:style-name="T5">:</text:span> Du findest immer die doppelte Menge <text:span text:style-name="T5">G</text:span><text:span text:style-name="T50">emüse</text:span><text:span text:style-name="T59">.</text:span></text:p>
      <text:p text:style-name="P14"><text:span text:style-name="T76">Kundschafter</text:span><text:line-break/><text:span text:style-name="T5">S</text:span><text:span text:style-name="T25">tufe</text:span><text:span text:style-name="T5"> 1:</text:span> Dein <text:span text:style-name="T5">Überleben</text:span>-Wurf beim <text:span text:style-name="T77">vorangehen</text:span> erhält einen Bonus von +1 (S. 149).<text:line-break/><text:span text:style-name="T5">S</text:span><text:span text:style-name="T25">tufe</text:span><text:span text:style-name="T5"> </text:span><text:span text:style-name="T76">2</text:span><text:span text:style-name="T5">: </text:span>Du fühlst dich in der Wildnis wohl. Ein Tagesabschnitt, den du mit <text:span text:style-name="T77">vorangehen</text:span> verbringst, zählt für dich als <text:span text:style-name="T50">ausruhen</text:span>.<text:line-break/><text:span text:style-name="T5">S</text:span><text:span text:style-name="T25">tufe</text:span><text:span text:style-name="T5"> </text:span><text:span text:style-name="T70">3</text:span><text:span text:style-name="T5">:</text:span> Du erhältst einen W8-Artefaktwürfel auf deinen <text:span text:style-name="T5">Überleben</text:span>-Wurf beim <text:span text:style-name="T77">vorangehen</text:span>.</text:p>
      <text:p text:style-name="P19"><text:span text:style-name="T78">Messerkämpfer</text:span><text:line-break/><text:span text:style-name="T5">S</text:span><text:span text:style-name="T25">tufe</text:span><text:span text:style-name="T5"> 1:</text:span> Deine <text:span text:style-name="T5">Angriffswürfe</text:span> erhalten einen Bonus von +1, falls du mit <text:span text:style-name="T5">Messer</text:span> oder <text:span text:style-name="T5">Dolch</text:span> kämpfst.<text:line-break/><text:span text:style-name="T5">S</text:span><text:span text:style-name="T25">tufe</text:span><text:span text:style-name="T5"> </text:span><text:span text:style-name="T78">2</text:span><text:span text:style-name="T5">:</text:span> Mit einem <text:span text:style-name="T5">Messer</text:span> oder <text:span text:style-name="T5">Dolch</text:span> zu <text:span text:style-name="T5">S</text:span><text:span text:style-name="T50">techen</text:span> ist für dich eine schnelle Aktion. <text:line-break/><text:span text:style-name="T5">S</text:span><text:span text:style-name="T25">tufe</text:span><text:span text:style-name="T5"> </text:span><text:span text:style-name="T70">3</text:span><text:span text:style-name="T5">:</text:span> Du erhältst einen W8-Artefaktwürfel auf jeden <text:span text:style-name="T5">Angriff</text:span> mit <text:span text:style-name="T5">Messer</text:span> oder <text:span text:style-name="T5">Dolch</text:span>.</text:p>
      <text:p text:style-name="P20"><text:span text:style-name="T79">Packesel</text:span><text:line-break/><text:span text:style-name="T5">S</text:span><text:span text:style-name="T25">tufe</text:span><text:span text:style-name="T5"> 1:</text:span> Du kannst zwei zusätzliche Gegenstände tragen, ohne überladen zu werden.<text:line-break/><text:span text:style-name="T5">S</text:span><text:span text:style-name="T25">tufe</text:span><text:span text:style-name="T5"> </text:span><text:span text:style-name="T80">2</text:span><text:span text:style-name="T5">:</text:span> Du kannst fünf zusätzliche Gegenstände tragen, ohne überladen zu werden.<text:line-break/><text:span text:style-name="T5">S</text:span><text:span text:style-name="T25">tufe</text:span><text:span text:style-name="T5"> </text:span><text:span text:style-name="T70">3</text:span><text:span text:style-name="T5">:</text:span> Du kannst zehn zusätzliche Gegenstände tragen, ohne überladen zu werden.</text:p>
      <text:p text:style-name="P14"><text:span text:style-name="T43">Fester Griff</text:span><text:line-break/><text:span text:style-name="T5">S</text:span><text:span text:style-name="T25">tufe</text:span><text:span text:style-name="T5"> 1:</text:span> Du erhältst einen Bonus von +1 auf deinen Wurf auf <text:span text:style-name="T5">Überleben</text:span>, falls du während einer Reise ein <text:span text:style-name="T5">L</text:span><text:span text:style-name="T50">ager aufschlägst</text:span>. Mehr über Reisen findest du in Kapitel 7.<text:line-break/><text:span text:style-name="T5">S</text:span><text:span text:style-name="T25">tufe</text:span><text:span text:style-name="T5"> </text:span><text:span text:style-name="T80">2</text:span><text:span text:style-name="T5">:</text:span> Wenn du ein <text:span text:style-name="T5">L</text:span><text:span text:style-name="T50">ager</text:span> <text:span text:style-name="T50">aufgeschlagen</text:span> hast, erhält die Person, die <text:span text:style-name="T5">Ausschau</text:span> hält, einen Bonus von +2 auf <text:span text:style-name="T5">A</text:span><text:span text:style-name="T50">uskundschaften</text:span>.<text:line-break/><text:span text:style-name="T5">S</text:span><text:span text:style-name="T25">tufe</text:span><text:span text:style-name="T5"> </text:span><text:span text:style-name="T70">3</text:span><text:span text:style-name="T5">:</text:span> Du erhältst einen W8-Artefaktwürfel auf alle <text:span text:style-name="T5">Überleben</text:span>-Würfe, wenn du ein <text:span text:style-name="T5">L</text:span><text:span text:style-name="T50">ager</text:span> <text:span text:style-name="T50">aufschlägst</text:span>.</text:p>
      <text:p text:style-name="P21"><text:span text:style-name="T81">Raufbold</text:span><text:line-break/><text:span text:style-name="T5">S</text:span><text:span text:style-name="T25">tufe</text:span><text:span text:style-name="T5"> 1:</text:span> All deine <text:span text:style-name="T5">waffenlosen</text:span> <text:span text:style-name="T5">Angriffe</text:span> erhalten einen Bonus von +1.<text:line-break/><text:span text:style-name="T5">S</text:span><text:span text:style-name="T25">tufe</text:span><text:span text:style-name="T5"> </text:span><text:span text:style-name="T80">2</text:span><text:span text:style-name="T5">:</text:span> Du kannst deinem Gegner einen Kopfstoß verpassen. Das zählt als gewöhnlicher <text:span text:style-name="T5">unbewaffneter</text:span> <text:span text:style-name="T5">Angriff</text:span>, ist aber eine schnelle Aktion.<text:line-break/><text:span text:style-name="T5">S</text:span><text:span text:style-name="T25">tufe</text:span><text:span text:style-name="T5"> </text:span><text:span text:style-name="T81">3</text:span><text:span text:style-name="T5">:</text:span> Du erhältst einen W8-Artefaktwürfel auf alle <text:span text:style-name="T5">unbewaffneten</text:span> <text:span text:style-name="T5">Angriffe</text:span>.</text:p>
      <text:p text:style-name="P22"/>
      <text:p text:style-name="P23"><text:span text:style-name="T82">Scharfe Zunge</text:span><text:line-break/><text:span text:style-name="T5">S</text:span><text:span text:style-name="T25">tufe</text:span><text:span text:style-name="T5"> 1:</text:span> Falls du jemanden <text:span text:style-name="T50">manipulierst</text:span> und mehr <text:span text:style-name="T83">6er </text:span>würfelst, als du benötigst, um den vergleichenden Wurf zu gewinnen, kannst du für jeden zusätzlichen Erfolg 1 Punkt Schaden auf die <text:span text:style-name="T5">Empathie</text:span> deines Gegners anrichten.<text:line-break/><text:span text:style-name="T5">S</text:span><text:span text:style-name="T25">tufe</text:span><text:span text:style-name="T5"> </text:span><text:span text:style-name="T82">2</text:span><text:span text:style-name="T5">:</text:span> Du erhältst einen Bonus von +1 auf deinen <text:span text:style-name="T50">Manipulation</text:span>-Wurf, wenn du deinen Gegner beleidigst.<text:line-break/><text:span text:style-name="T5">S</text:span><text:span text:style-name="T25">tufe</text:span><text:span text:style-name="T5"> </text:span><text:span text:style-name="T81">3</text:span><text:span text:style-name="T5">:</text:span> Du erhältst einen W8-Artefaktwürfel auf deinen <text:span text:style-name="T50">Manipulation</text:span>-Wurf, wenn du deinen Gegner in irgendeiner Form beleidigst.</text:p>
      <text:p text:style-name="P24"><text:span text:style-name="T84">Scharfrichter</text:span><text:span text:style-name="T85"><text:tab/></text:span><text:span text:style-name="T35">Falls dein Gegner das Talent GLÜCKSPILZ </text:span><text:span text:style-name="T86">besitzt</text:span><text:span text:style-name="T35">, heben sich die Talent</text:span><text:span text:style-name="T86">stufen </text:span><text:span text:style-name="T35">gegenseitig auf.</text:span><text:line-break/><text:span text:style-name="T5">S</text:span><text:span text:style-name="T25">tufe</text:span><text:span text:style-name="T5"> 1:</text:span> Falls du einem Gegner eine <text:span text:style-name="T5">kritische</text:span> <text:span text:style-name="T5">Verletzung</text:span> zufügst, kannst du den Wurf wiederholen. Der höhere Wurf gilt.<text:line-break/><text:span text:style-name="T5">S</text:span><text:span text:style-name="T25">tufe</text:span><text:span text:style-name="T5"> </text:span><text:span text:style-name="T84">2</text:span><text:span text:style-name="T5">:</text:span> Wie bei Stufe 1, aber du kannst außerdem den W66-Wurf für eine <text:span text:style-name="T5">kritische</text:span> <text:span text:style-name="T5">Verletzung</text:span> umdrehen – aus einer 16 wird beispielsweise eine 61.<text:line-break/><text:span text:style-name="T5">S</text:span><text:span text:style-name="T25">tufe</text:span><text:span text:style-name="T5"> </text:span><text:span text:style-name="T81">3</text:span><text:span text:style-name="T5">:</text:span> Falls du einem Gegner eine <text:span text:style-name="T5">kritische</text:span> <text:span text:style-name="T5">Verletzung</text:span> zufügst, kannst du beliebig aus der jeweiligen Liste wählen.</text:p>
      <text:p text:style-name="P25"><text:span text:style-name="T87">Scharfschütze</text:span><text:line-break/><text:span text:style-name="T5">S</text:span><text:span text:style-name="T25">tufe</text:span><text:span text:style-name="T5"> 1:</text:span> Deine <text:span text:style-name="T5">Angriffswürfe</text:span> <text:span text:style-name="T88">mit </text:span><text:span text:style-name="T5">Bogen</text:span> oder <text:span text:style-name="T5">Armbrust </text:span>erhalten einen Bonus von +1.<text:line-break/><text:span text:style-name="T5">S</text:span><text:span text:style-name="T25">tufe</text:span><text:span text:style-name="T5"> </text:span><text:span text:style-name="T87">2</text:span><text:span text:style-name="T5">:</text:span> Du kannst ohne Mali mit <text:span text:style-name="T5">Bogen</text:span> oder <text:span text:style-name="T5">Armbrust</text:span> auf <text:span text:style-name="T89">kurzer</text:span> oder <text:span text:style-name="T89">weiter</text:span> Reichweite schießen.<text:line-break/><text:span text:style-name="T5">S</text:span><text:span text:style-name="T25">tufe</text:span><text:span text:style-name="T5"> </text:span><text:span text:style-name="T81">3</text:span><text:span text:style-name="T5">:</text:span> Du erhältst einen W8-Artefaktwürfel auf jeden Angriff mit <text:span text:style-name="T5">Bogen</text:span> oder <text:span text:style-name="T5">Armbrust</text:span>.</text:p>
      <text:p text:style-name="P26"><text:span text:style-name="T90">Schildkämpfer</text:span><text:line-break/><text:span text:style-name="T5">S</text:span><text:span text:style-name="T25">tufe</text:span><text:span text:style-name="T5"> 1:</text:span> Du erhältst einen Bonus von +1 auf deine <text:span text:style-name="T5">Paraden</text:span> mit einem <text:span text:style-name="T5">Schild</text:span>.<text:line-break/><text:span text:style-name="T5">S</text:span><text:span text:style-name="T25">tufe</text:span><text:span text:style-name="T5"> </text:span><text:span text:style-name="T87">2</text:span><text:span text:style-name="T5">:</text:span> Du kannst <text:span text:style-name="T91">mit </text:span>deinen <text:span text:style-name="T5">Schild</text:span> als <text:span text:style-name="T5">schnelle</text:span> <text:span text:style-name="T5">Aktion</text:span> zuschlagen. Der <text:span text:style-name="T90">stumpfe</text:span><text:span text:style-name="T91"> S</text:span>chaden beträgt 1.<text:line-break/><text:span text:style-name="T5">S</text:span><text:span text:style-name="T25">tufe</text:span><text:span text:style-name="T5"> </text:span><text:span text:style-name="T90">3</text:span><text:span text:style-name="T5">:</text:span> Du erhältst einen W8-Artefaktwürfel auf jede <text:span text:style-name="T5">Parade</text:span> mit einem <text:span text:style-name="T5">Schild</text:span>.</text:p>
      <text:p text:style-name="P27"><text:span text:style-name="T90">Schlossknacker</text:span><text:span text:style-name="T92"><text:tab/></text:span><text:span text:style-name="T93">D</text:span><text:span text:style-name="T35">u </text:span><text:span text:style-name="T93">kannst</text:span><text:span text:style-name="T35"> Schlösser </text:span><text:span text:style-name="T93">mit irgendeiner Art Werkzeug </text:span><text:span text:style-name="T35">knacken. Dietriche </text:span><text:span text:style-name="T93">geben </text:span><text:span text:style-name="T35">dir einen Bonus.</text:span><text:line-break/><text:span text:style-name="T5">S</text:span><text:span text:style-name="T25">tufe</text:span><text:span text:style-name="T5"> 1:</text:span> Dein Wurf auf <text:span text:style-name="T5">F</text:span><text:span text:style-name="T89">ingerfertigkeit</text:span> erhält einen Bonus von +1, wenn du ein <text:span text:style-name="T5">Schloss</text:span> <text:span text:style-name="T5">knackst</text:span>.<text:line-break/><text:span text:style-name="T5">S</text:span><text:span text:style-name="T25">tufe</text:span><text:span text:style-name="T5"> </text:span><text:span text:style-name="T87">2</text:span><text:span text:style-name="T5">:</text:span> Du kannst auf <text:span text:style-name="T5">F</text:span><text:span text:style-name="T89">ingerfertigkeit</text:span> würfeln, um aus Ketten oder Fesseln zu entkommen, <text:span text:style-name="T88">auch</text:span> wenn du selbst gefesselt bist.<text:line-break/><text:span text:style-name="T5">S</text:span><text:span text:style-name="T25">tufe</text:span><text:span text:style-name="T5"> </text:span><text:span text:style-name="T90">3</text:span><text:span text:style-name="T5">:</text:span> Du erhältst einen W8-Artefaktwürfel auf deinen Wurf, wenn du ein <text:span text:style-name="T5">Schloss</text:span> <text:span text:style-name="T5">knackst</text:span>.</text:p>
      <text:p text:style-name="P28"><text:span text:style-name="T91">Schmerzresistent</text:span><text:span text:style-name="T56"><text:tab/>Dieses Talent kann nur </text:span><text:span text:style-name="T94">mit den</text:span><text:span text:style-name="T56"> erweiterten Nahkampfregeln verwendet werden.</text:span><text:span text:style-name="T18"><text:line-break/></text:span><text:span text:style-name="T57">S</text:span><text:span text:style-name="T58">tufe</text:span><text:span text:style-name="T57"> 1:</text:span><text:span text:style-name="T18"> Falls du einen einzigen Punkt Schaden durch einen </text:span><text:span text:style-name="T57">Nahkampfangriff</text:span><text:span text:style-name="T18"> nimmst, verlierst du deinen nächsten Angriff nicht.<text:line-break/></text:span><text:span text:style-name="T57">S</text:span><text:span text:style-name="T58">tufe</text:span><text:span text:style-name="T57"> </text:span><text:span text:style-name="T95">2</text:span><text:span text:style-name="T57">:</text:span><text:span text:style-name="T18"> Du verlierst niemals deinen Angriff aufgrund von </text:span><text:span text:style-name="T57">Schmerz</text:span><text:span text:style-name="T18">.<text:line-break/></text:span><text:span text:style-name="T57">S</text:span><text:span text:style-name="T58">tufe</text:span><text:span text:style-name="T57"> </text:span><text:span text:style-name="T91">3</text:span><text:span text:style-name="T57">:</text:span><text:span text:style-name="T18"> Für jeden Punkt Schaden auf </text:span><text:span text:style-name="T57">Stärke</text:span><text:span text:style-name="T18"> erhältst du einen verlorenen Punkt </text:span><text:span text:style-name="T57">Geschicklichkeit</text:span><text:span text:style-name="T18">, </text:span><text:span text:style-name="T57">Verstand</text:span><text:span text:style-name="T18"> oder </text:span><text:span text:style-name="T57">Empathie</text:span><text:span text:style-name="T18"> zurück.</text:span></text:p>
      <text:p text:style-name="P29"><text:span text:style-name="T96">Schmied</text:span><text:line-break/><text:span text:style-name="T5">S</text:span><text:span text:style-name="T25">tufe</text:span><text:span text:style-name="T5"> 1:</text:span> Du kannst die Fertigkeit <text:span text:style-name="T5">H</text:span><text:span text:style-name="T89">andwerk</text:span> verwenden, um beliebige <text:span text:style-name="T5">Nahkampfwaffen</text:span>, <text:span text:style-name="T5">Schilde</text:span> oder <text:span text:style-name="T5">Metallrüstungen</text:span> anzufertigen. Die Gegenstände haben normale Werte. Du kannst außerdem <text:span text:style-name="T5">E</text:span><text:span text:style-name="T89">isenerz</text:span> in einer <text:span text:style-name="T5">Schmiede</text:span> in <text:span text:style-name="T5">E</text:span><text:span text:style-name="T89">isen</text:span> umwandeln.<text:line-break/><text:span text:style-name="T5">S</text:span><text:span text:style-name="T25">tufe</text:span><text:span text:style-name="T5"> </text:span><text:span text:style-name="T97">2</text:span><text:span text:style-name="T5">:</text:span> Du kannst <text:span text:style-name="T5">Waffen</text:span>, <text:span text:style-name="T5">Schilde</text:span> und <text:span text:style-name="T5">Metallrüstungen</text:span> anfertigen, deren Waffenbonus oder Rüstungsschutz um einen Punkt höher liegt als gewöhnlich. Dies dauert doppelt so lang und der Wurf erhält einen Malus von -2.<text:line-break/><text:span text:style-name="T5">S</text:span><text:span text:style-name="T25">tufe</text:span><text:span text:style-name="T5"> </text:span><text:span text:style-name="T98">3</text:span><text:span text:style-name="T5">:</text:span> Du kannst <text:span text:style-name="T5">Waffen</text:span>, <text:span text:style-name="T5">Schilde</text:span> und <text:span text:style-name="T5">Metallrüstungen</text:span> anfertigen, deren Waffenbonus oder Rüstungsschutz um zwei Punkte höher liegt als gewöhnlich. Dies dauert viermal so lang und der Wurf erhält einen Malus von -4. </text:p>
      <text:p text:style-name="P30"/>
      <text:p text:style-name="P23"><text:span text:style-name="T99">Schneider</text:span><text:line-break/><text:span text:style-name="T5">S</text:span><text:span text:style-name="T25">tufe</text:span><text:span text:style-name="T5"> 1:</text:span> Mit einem erfolgreichen <text:span text:style-name="T5">H</text:span><text:span text:style-name="T89">andwerk</text:span>-Wurf kannst du bis zu W6 Einheiten <text:span text:style-name="T5">W</text:span><text:span text:style-name="T89">olle</text:span> in <text:span text:style-name="T5">S</text:span><text:span text:style-name="T89">toff</text:span> umwandeln. Falls der Wurf scheitert, ist die <text:span text:style-name="T5">W</text:span><text:span text:style-name="T89">olle</text:span> zerstört. Falls du auf eine <text:span text:style-name="T5">Schneiderei</text:span> Zugriff hast, kannst du <text:span text:style-name="T5">S</text:span><text:span text:style-name="T89">toff</text:span> schneller und ohne Wurf herstellen. Du kannst außerdem die Fertigkeit <text:span text:style-name="T5">H</text:span><text:span text:style-name="T89">andwerk</text:span> verwenden, um beliebige <text:span text:style-name="T5">Kleidung</text:span> von gewöhnlicher Qualität herzustellen.<text:line-break/><text:span text:style-name="T5">S</text:span><text:span text:style-name="T25">tufe</text:span><text:span text:style-name="T5"> </text:span><text:span text:style-name="T99">2</text:span><text:span text:style-name="T5">:</text:span> Du kannst <text:span text:style-name="T5">Kleidung</text:span> von <text:span text:style-name="T5">besserer</text:span> Qualität herstellen, die zum doppelten Preis verkauft werden kann. Der Wurf erhält einen Malus von -2.<text:line-break/><text:span text:style-name="T5">S</text:span><text:span text:style-name="T25">tufe</text:span><text:span text:style-name="T5"> </text:span><text:span text:style-name="T98">3</text:span><text:span text:style-name="T5">:</text:span> Du kannst <text:span text:style-name="T5">Kleidung</text:span> von <text:span text:style-name="T5">herausragender</text:span> Qualität herstellen, die zum vierfachen Preis verkauft werden kann. Der Wurf erhält einen Malus von -4.</text:p>
      <text:p text:style-name="P27"><text:span text:style-name="T100">Schneller Schütze</text:span><text:span text:style-name="T101"><text:tab/></text:span><text:span text:style-name="T102">Kann mit </text:span><text:span text:style-name="T103">W</text:span><text:span text:style-name="T104">eg des Pfeils</text:span><text:span text:style-name="T101"> kombinier</text:span><text:span text:style-name="T102">t werden</text:span><text:span text:style-name="T101">.</text:span><text:line-break/><text:span text:style-name="T5">S</text:span><text:span text:style-name="T25">tufe</text:span><text:span text:style-name="T5"> 1:</text:span> Du musst die <text:span text:style-name="T5">Fernkampfwaffe</text:span> nicht <text:span text:style-name="T5">V</text:span><text:span text:style-name="T89">orbereiten</text:span>, bevor du mit ihr <text:span text:style-name="T89">schießt.</text:span> Gilt nicht für <text:span text:style-name="T5">Armbrüste</text:span>.<text:line-break/><text:span text:style-name="T5">S</text:span><text:span text:style-name="T25">tufe</text:span><text:span text:style-name="T5"> </text:span><text:span text:style-name="T100">2</text:span><text:span text:style-name="T5">:</text:span> Du kannst mit einer Fernkampfwaffe <text:span text:style-name="T89">schießen</text:span> und gleichzeitig <text:span text:style-name="T89">rennen</text:span>.<text:line-break/><text:span text:style-name="T5">S</text:span><text:span text:style-name="T25">tufe</text:span><text:span text:style-name="T5"> </text:span><text:span text:style-name="T98">3</text:span><text:span text:style-name="T5">:</text:span> Du brauchst nur eine <text:span text:style-name="T5">schnelle</text:span> <text:span text:style-name="T5">Aktion</text:span>, um mit einer <text:span text:style-name="T5">Fernkampfwaffe</text:span> zu <text:span text:style-name="T89">schießen</text:span>, sodass du bis zu zweimal pro Runde <text:span text:style-name="T89">schießen</text:span> kannst.</text:p>
      <text:p text:style-name="P31"><text:span text:style-name="T105">Schnellziehen</text:span><text:line-break/><text:span text:style-name="T5">S</text:span><text:span text:style-name="T25">tufe</text:span><text:span text:style-name="T5"> 1:</text:span> Du kannst eine <text:span text:style-name="T89">leichte Waffe</text:span> <text:span text:style-name="T106">ohne Aktion </text:span><text:span text:style-name="T89">ziehen</text:span> <text:span text:style-name="T106">oder vom Boden </text:span><text:span text:style-name="T105">aufheben</text:span>.<text:line-break/><text:span text:style-name="T5">S</text:span><text:span text:style-name="T25">tufe</text:span><text:span text:style-name="T5"> </text:span><text:span text:style-name="T105">2</text:span><text:span text:style-name="T5">:</text:span> Wie Stufe 1, aber das Talent gilt auch für normale Waffen.<text:line-break/><text:span text:style-name="T5">S</text:span><text:span text:style-name="T25">tufe</text:span><text:span text:style-name="T5"> </text:span><text:span text:style-name="T98">3</text:span><text:span text:style-name="T5">:</text:span> Wie Stufe 2, aber das Talent gilt auch für schwere Waffen.</text:p>
      <text:p text:style-name="P32"><text:span text:style-name="T107">Schwertkämpfer</text:span><text:line-break/><text:span text:style-name="T5">S</text:span><text:span text:style-name="T25">tufe</text:span><text:span text:style-name="T5"> 1:</text:span> Deine <text:span text:style-name="T5">Angriffswürfe</text:span> erhalten einen Bonus von +1, falls du mit einem <text:span text:style-name="T5">Schwert</text:span> kämpfst.<text:line-break/><text:span text:style-name="T5">S</text:span><text:span text:style-name="T25">tufe</text:span><text:span text:style-name="T5"> </text:span><text:span text:style-name="T105">2</text:span><text:span text:style-name="T5">:</text:span> Wenn du mit einem <text:span text:style-name="T5">Schwert</text:span> kämpfst, kannst du zwei Feinde gleichzeitig mit einer einzigen Aktion schlagen. Würfle beide Angriffe separat. Falls ihr verborgene Kombinationen verwendet (S. 95), tritt der zweite Angriff außerhalb der Kombination ein.<text:line-break/><text:span text:style-name="T5">S</text:span><text:span text:style-name="T25">tufe</text:span><text:span text:style-name="T5"> </text:span><text:span text:style-name="T107">3</text:span><text:span text:style-name="T5">:</text:span> Du erhältst einen W8-Artefaktwürfel auf jeden Angriff und jede <text:span text:style-name="T5">P</text:span><text:span text:style-name="T89">arade</text:span> mit einem <text:span text:style-name="T5">Schwert</text:span>.</text:p>
      <text:p text:style-name="P27"><text:span text:style-name="T108">Sechster Sinn</text:span><text:line-break/><text:span text:style-name="T5">S</text:span><text:span text:style-name="T25">tufe</text:span><text:span text:style-name="T5"> 1:</text:span> Du erhältst einen Bonus von +1 auf deinen <text:span text:style-name="T89">Auskundschaften</text:span>-Wurf, falls ein Feind versucht, dir einen Hinterhalt zu stellen oder einen <text:span text:style-name="T5">H</text:span><text:span text:style-name="T89">interhältigen</text:span><text:span text:style-name="T109"> </text:span><text:span text:style-name="T89">Angriff</text:span> durchzuführen.<text:line-break/><text:span text:style-name="T5">S</text:span><text:span text:style-name="T25">tufe</text:span><text:span text:style-name="T5"> </text:span><text:span text:style-name="T108">2</text:span><text:span text:style-name="T5">:</text:span> Falls du einen Hinterhalt oder einen <text:span text:style-name="T5">H</text:span><text:span text:style-name="T89">interhältigen</text:span> <text:span text:style-name="T89">Angriff</text:span> bemerkst, siehst du zusätzlich, wie viele Angreifer es sind, zu welchem Volk sie gehören und welche Waffen sie verwenden.<text:line-break/><text:span text:style-name="T5">S</text:span><text:span text:style-name="T25">tufe</text:span><text:span text:style-name="T5"> </text:span><text:span text:style-name="T107">3</text:span><text:span text:style-name="T5">:</text:span> Du erhältst einen W8-Artefaktwürfel auf deinen <text:span text:style-name="T89">Auskundschaften</text:span>-Wurf zum Bemerken eines Hinterhalts oder eines <text:span text:style-name="T5">H</text:span><text:span text:style-name="T89">interhältigen</text:span> <text:span text:style-name="T89">Angriffs</text:span>.</text:p>
      <text:p text:style-name="P33"><text:span text:style-name="T110">Seemann</text:span><text:line-break/><text:span text:style-name="T5">S</text:span><text:span text:style-name="T25">tufe</text:span><text:span text:style-name="T5"> 1:</text:span> Du erhältst +1 auf deinen <text:span text:style-name="T49">Überleben</text:span>-Wurf, wenn du auf See <text:span text:style-name="T77">vorangehst</text:span>.<text:line-break/><text:span text:style-name="T5">S</text:span><text:span text:style-name="T25">tufe</text:span><text:span text:style-name="T5"> </text:span><text:span text:style-name="T110">2</text:span><text:span text:style-name="T5">:</text:span> Das Leben auf See beruhigt dich. Ein Tagesabschnitt, den du auf See mit <text:span text:style-name="T77">vorangehen</text:span> verbringst, zählt für dich als <text:span text:style-name="T111">Ausruhen</text:span>.<text:line-break/><text:span text:style-name="T5">S</text:span><text:span text:style-name="T25">tufe</text:span><text:span text:style-name="T5"> </text:span><text:span text:style-name="T107">3</text:span><text:span text:style-name="T5">:</text:span> Du erhältst einen W8-Artefaktwürfel auf deinen <text:span text:style-name="T49">Überleben</text:span>-Wurf beim <text:span text:style-name="T77">vorangehen</text:span> auf See.</text:p>
      <text:p text:style-name="P34"><text:span text:style-name="T110">Speerkämpfer</text:span><text:line-break/><text:span text:style-name="T5">S</text:span><text:span text:style-name="T25">tufe</text:span><text:span text:style-name="T5"> 1:</text:span> Deine <text:span text:style-name="T5">Angriffswürfe</text:span> erhalten einen Bonus von +1, falls du mit einem <text:span text:style-name="T5">Speer</text:span>, einer <text:span text:style-name="T5">Pike</text:span>, einer <text:span text:style-name="T5">Hellebarde</text:span> oder einem <text:span text:style-name="T5">Dreizack</text:span> kämpfst.<text:line-break/><text:span text:style-name="T5">S</text:span><text:span text:style-name="T25">tufe</text:span><text:span text:style-name="T5"> </text:span><text:span text:style-name="T110">2</text:span><text:span text:style-name="T5">:</text:span> Falls du einen <text:span text:style-name="T5">Speer</text:span>, eine <text:span text:style-name="T5">Pike</text:span>, eine <text:span text:style-name="T5">Hellebarde</text:span> oder einen <text:span text:style-name="T5">Dreizack</text:span> führst, kannst du sofort einen Gegner angreifen, der sich von <text:span text:style-name="T111">naher</text:span> Reichweite auf <text:span text:style-name="T111">Armlänge</text:span> bewegt. Dieser Angriff zählt zu deinen Aktionen in dieser Runde, unterbricht aber die Initiativereihenfolge und tritt ein, bevor dein Gegner dich angreifen kann.<text:line-break/><text:span text:style-name="T5">S</text:span><text:span text:style-name="T25">tufe</text:span><text:span text:style-name="T5"> </text:span><text:span text:style-name="T107">3</text:span><text:span text:style-name="T5">:</text:span> Du erhältst einen W8-Artefaktwürfel auf jeden Angriff mit einem <text:span text:style-name="T5">Speer</text:span>, einer <text:span text:style-name="T5">Pike</text:span>, einer <text:span text:style-name="T5">Hellebarde</text:span> oder einem <text:span text:style-name="T5">Dreizack</text:span>.</text:p>
      <text:p text:style-name="P35"/>
      <text:p text:style-name="P36"><text:span text:style-name="T112">Standfest</text:span><text:line-break/><text:span text:style-name="T5">S</text:span><text:span text:style-name="T25">tufe</text:span><text:span text:style-name="T5"> 1:</text:span> Dich zu Boden zu <text:span text:style-name="T111">stoßen</text:span> erfordert zwei <text:span text:style-name="T113">6er </text:span>anstatt einem.<text:line-break/><text:span text:style-name="T5">S</text:span><text:span text:style-name="T25">tufe</text:span><text:span text:style-name="T5"> </text:span><text:span text:style-name="T110">2</text:span><text:span text:style-name="T5">:</text:span> Du kannst nicht zu Boden <text:span text:style-name="T111">gestoßen</text:span> werden.<text:line-break/><text:span text:style-name="T5">S</text:span><text:span text:style-name="T25">tufe</text:span><text:span text:style-name="T5"> </text:span><text:span text:style-name="T114">3</text:span><text:span text:style-name="T5">:</text:span> Du kannst aus der liegenden Position <text:span text:style-name="T5">aufstehen</text:span>, ohne dafür eine Aktion aufzuwenden. Dies geschieht dennoch erst, wenn du in der Runde am Zug bist.</text:p>
      <text:p text:style-name="P37"><text:span text:style-name="T114">Sturmangriff</text:span><text:line-break/><text:span text:style-name="T5">S</text:span><text:span text:style-name="T25">tufe</text:span><text:span text:style-name="T5"> 1:</text:span> Falls du dich von der Reichweite <text:span text:style-name="T111">nah</text:span> in die Reichweite <text:span text:style-name="T111">Armlänge</text:span> bewegst, kannst du in der selben Aktion <text:span text:style-name="T111">schlagen</text:span><text:span text:style-name="T115">, </text:span><text:span text:style-name="T111">stechen</text:span><text:span text:style-name="T115">, </text:span><text:span text:style-name="T111">boxen</text:span> oder <text:span text:style-name="T111">stoßen</text:span>. Dies nennt sich <text:span text:style-name="T111">Sturmangriff</text:span> (<text:span text:style-name="T5">langsame</text:span> <text:span text:style-name="T5">Aktion</text:span>).<text:line-break/><text:span text:style-name="T5">S</text:span><text:span text:style-name="T25">tufe</text:span><text:span text:style-name="T5"> </text:span><text:span text:style-name="T114">2</text:span><text:span text:style-name="T5">:</text:span> Du erhältst einen Bonus von +1 auf den Angriff, wenn du einen <text:span text:style-name="T111">Sturmangriff</text:span> durchführst.<text:line-break/><text:span text:style-name="T5">S</text:span><text:span text:style-name="T25">tufe</text:span><text:span text:style-name="T5"> </text:span><text:span text:style-name="T114">3</text:span><text:span text:style-name="T5">:</text:span> Du erhältst einen W8-Artefaktwürfel auf den Angriff, wenn du einen <text:span text:style-name="T111">Sturmangriff</text:span> durchführst.</text:p>
      <text:p text:style-name="P37"><text:span text:style-name="T116">Unbestechlich</text:span><text:line-break/><text:span text:style-name="T5">S</text:span><text:span text:style-name="T25">tufe</text:span><text:span text:style-name="T5"> 1:</text:span> Falls jemand versucht, dich zu <text:span text:style-name="T111">manipulieren</text:span>, erhältst du einen Bonus von +1 auf deinen <text:span text:style-name="T51">Menschenkenntnis</text:span>-Wurf.<text:line-break/><text:span text:style-name="T5">S</text:span><text:span text:style-name="T25">tufe</text:span><text:span text:style-name="T5"> </text:span><text:span text:style-name="T114">2</text:span><text:span text:style-name="T5">:</text:span> Du erhältst einen W8-Artefaktwürfel, wenn jemand versucht, dich zu <text:span text:style-name="T111">manipulieren</text:span>.<text:line-break/><text:span text:style-name="T5">S</text:span><text:span text:style-name="T25">tufe</text:span><text:span text:style-name="T5"> </text:span><text:span text:style-name="T116">3</text:span><text:span text:style-name="T5">:</text:span> Du kannst nicht <text:span text:style-name="T111">manipuliert</text:span> werden.</text:p>
      <text:p text:style-name="P37"><text:span text:style-name="T117">Verteidiger</text:span><text:line-break/><text:span text:style-name="T5">S</text:span><text:span text:style-name="T25">tufe</text:span><text:span text:style-name="T5"> 1:</text:span> Du erhältst in jeder Kampfrunde eine zusätzliche <text:span text:style-name="T5">P</text:span><text:span text:style-name="T111">arade</text:span>, die keine Aktion erfordert.<text:line-break/><text:span text:style-name="T5">S</text:span><text:span text:style-name="T25">tufe</text:span><text:span text:style-name="T5"> </text:span><text:span text:style-name="T114">2</text:span><text:span text:style-name="T5">:</text:span> All deine <text:span text:style-name="T5">P</text:span><text:span text:style-name="T111">araden</text:span> erhalten einen B<text:span text:style-name="T118">o</text:span>nus von +1.<text:line-break/><text:span text:style-name="T5">S</text:span><text:span text:style-name="T25">tufe</text:span><text:span text:style-name="T5"> </text:span><text:span text:style-name="T117">3</text:span><text:span text:style-name="T5">:</text:span> Du kannst in einer Kampfrunde beliebig oft <text:span text:style-name="T5">P</text:span><text:span text:style-name="T111">arieren</text:span>, aber nur einmal pro Angriff. Nur die erste <text:span text:style-name="T5">P</text:span><text:span text:style-name="T111">arade</text:span> zählt als <text:span text:style-name="T118">Aktion.</text:span></text:p>
      <text:p text:style-name="P38"><text:span text:style-name="T119">Wanderer</text:span><text:line-break/><text:span text:style-name="T5">S</text:span><text:span text:style-name="T25">tufe</text:span><text:span text:style-name="T5"> 1:</text:span> Dein Wurf auf <text:span text:style-name="T5">A</text:span><text:span text:style-name="T120">usdauer</text:span> bei einem <text:span text:style-name="T5">G</text:span><text:span text:style-name="T120">ewaltmarsch</text:span> erhält einen Bonus von +1.<text:line-break/><text:span text:style-name="T5">S</text:span><text:span text:style-name="T25">tufe</text:span><text:span text:style-name="T5"> </text:span><text:span text:style-name="T114">2</text:span><text:span text:style-name="T5">:</text:span> Deine Würfe auf <text:span text:style-name="T5">A</text:span><text:span text:style-name="T120">usdauer</text:span> bei einem <text:span text:style-name="T5">G</text:span><text:span text:style-name="T120">ewaltmarsch</text:span> sind automatisch erfolgreich.<text:line-break/><text:span text:style-name="T5">S</text:span><text:span text:style-name="T25">tufe</text:span><text:span text:style-name="T5"> </text:span><text:span text:style-name="T119">3</text:span><text:span text:style-name="T5">:</text:span> Einen Tagesabschnitt lang zu <text:span text:style-name="T120">marschieren</text:span>, zählt für dich als <text:span text:style-name="T120">ausruhen</text:span>.</text:p>
      <text:p text:style-name="P39"><text:span text:style-name="T121">Wurfarm</text:span><text:line-break/><text:span text:style-name="T5">S</text:span><text:span text:style-name="T25">tufe</text:span><text:span text:style-name="T5"> 1:</text:span> Deine <text:span text:style-name="T5">Angriffswürfe</text:span> erhalten einen Bonus von +1, wenn du mit einer <text:span text:style-name="T5">Wurfwaffe</text:span> oder einer <text:span text:style-name="T5">Schleuder</text:span> angreifst.<text:line-break/><text:span text:style-name="T5">S</text:span><text:span text:style-name="T25">tufe</text:span><text:span text:style-name="T5"> </text:span><text:span text:style-name="T121">2</text:span><text:span text:style-name="T5">:</text:span> Du kannst unglaublich weit werfen. Alle <text:span text:style-name="T5">Angriffe</text:span> mit einer <text:span text:style-name="T5">Wurfwaffe</text:span> oder einer <text:span text:style-name="T5">Schleuder</text:span> haben <text:span text:style-name="T120">weite</text:span><text:span text:style-name="T122"> </text:span>Reichweite.<text:line-break/><text:span text:style-name="T5">S</text:span><text:span text:style-name="T25">tufe</text:span><text:span text:style-name="T5"> </text:span><text:span text:style-name="T119">3</text:span><text:span text:style-name="T5">:</text:span> Du erhältst einen W8-Artefaktwürfel auf jeden Angriff mit einer <text:span text:style-name="T5">Wurfwaffe</text:span> oder einer <text:span text:style-name="T5">Schleuder</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8-29T17:14:03.053823600</dc:date>
    <meta:editing-duration>P1DT21H12M48S</meta:editing-duration>
    <meta:editing-cycles>761</meta:editing-cycles>
    <meta:generator>LibreOffice/25.2.5.2$Windows_X86_64 LibreOffice_project/03d19516eb2e1dd5d4ccd751a0d6f35f35e08022</meta:generator>
    <meta:print-date>2025-03-25T14:38:45.991870100</meta:print-date>
    <meta:printed-by>PDF-Dateien</meta:printed-by>
    <meta:document-statistic meta:table-count="0" meta:image-count="0" meta:object-count="0" meta:page-count="7" meta:paragraph-count="50" meta:word-count="3064" meta:character-count="20341" meta:non-whitespace-character-count="17261"/>
  </office:meta>
</office:document-meta>
</file>