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23df840" officeooo:paragraph-rsid="023df840" style:font-size-asian="14pt" style:font-size-complex="14pt"/>
    </style:style>
    <style:style style:name="P2" style:family="paragraph" style:parent-style-name="Standard">
      <style:text-properties fo:font-size="14pt" style:text-underline-style="none" fo:font-weight="normal" officeooo:rsid="023df840" officeooo:paragraph-rsid="023df840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23f286f" officeooo:paragraph-rsid="023f286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officeooo:rsid="02408c50" officeooo:paragraph-rsid="02408c50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officeooo:rsid="02408c50" officeooo:paragraph-rsid="02408c5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normal" officeooo:rsid="02408c50" officeooo:paragraph-rsid="02408c50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5pt" style:text-underline-style="none" fo:font-weight="normal" officeooo:rsid="03f5463c" officeooo:paragraph-rsid="02408c50" fo:background-color="transparent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23df8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bäude</text:span></text:p>
      <text:p text:style-name="P2">Kate<text:tab/><text:tab/><text:tab/>10 G<text:tab/><text:tab/>200 Holz<text:tab/><text:tab/><text:tab/><text:tab/>1 Woche<text:tab/><text:tab/>Baumeister<text:tab/>Säge, Hammer</text:p>
      <text:p text:style-name="P2">Turm<text:tab/><text:tab/>20 G<text:tab/><text:tab/>400 Stein | 200 Holz<text:tab/>2 Wochen<text:tab/>Baumeister<text:tab/>Vorschlaghammer,<text:line-break/><text:tab/><text:tab/><text:tab/><text:tab/><text:tab/><text:tab/><text:tab/><text:tab/><text:tab/><text:tab/><text:tab/><text:tab/><text:tab/><text:tab/><text:tab/><text:tab/>Spitzhacke | Säge,<text:line-break/><text:tab/><text:tab/><text:tab/><text:tab/><text:tab/><text:tab/><text:tab/><text:tab/><text:tab/><text:tab/><text:tab/><text:tab/><text:tab/><text:tab/><text:tab/><text:tab/>Hammer</text:p>
      <text:p text:style-name="P3">Steinhaus<text:tab/><text:tab/>30 G<text:tab/><text:tab/>600 Stein<text:tab/><text:tab/><text:tab/><text:tab/>1 Monat<text:tab/><text:tab/><text:span text:style-name="T2">Baumeister<text:tab/>Vorschlaghammer,<text:line-break/><text:tab/><text:tab/><text:tab/><text:tab/><text:tab/><text:tab/><text:tab/><text:tab/><text:tab/><text:tab/><text:tab/><text:tab/><text:tab/><text:tab/><text:tab/><text:tab/>Spitzhacke</text:span></text:p>
      <text:p text:style-name="P3">Bauernhof<text:tab/>50 G<text:tab/><text:tab/>400 Holz<text:tab/><text:tab/><text:tab/><text:tab/>1 Monat<text:tab/><text:tab/><text:span text:style-name="T2">Baumeister<text:tab/>Säge, Hammer</text:span></text:p>
      <text:p text:style-name="P3">Befestigung<text:tab/>250 G<text:tab/>1000 Holz, 200 Stein<text:tab/>2 Monate<text:tab/><text:tab/><text:span text:style-name="T2">Baumeister<text:tab/>Vorschlaghammer,<text:line-break/><text:tab/><text:tab/><text:tab/><text:tab/><text:tab/><text:tab/><text:tab/><text:tab/><text:tab/><text:tab/><text:tab/><text:tab/><text:tab/><text:tab/><text:tab/><text:tab/>Spitzhacke, Säge,<text:line-break/><text:tab/><text:tab/><text:tab/><text:tab/><text:tab/><text:tab/><text:tab/><text:tab/><text:tab/><text:tab/><text:tab/><text:tab/><text:tab/><text:tab/><text:tab/><text:tab/>Hammer</text:span></text:p>
      <text:p text:style-name="P3">Feste<text:tab/><text:tab/>1000 G<text:tab/>1000 Holz, 5000 Stein<text:tab/>1 Jahr<text:tab/><text:tab/>Baumeister<text:tab/><text:span text:style-name="T2">Vorschlaghammer,<text:line-break/><text:tab/><text:tab/><text:tab/><text:tab/><text:tab/><text:tab/><text:tab/><text:tab/><text:tab/><text:tab/><text:tab/><text:tab/><text:tab/><text:tab/><text:tab/><text:tab/>Spitzhacke, Säge,<text:line-break/><text:tab/><text:tab/><text:tab/><text:tab/><text:tab/><text:tab/><text:tab/><text:tab/><text:tab/><text:tab/><text:tab/><text:tab/><text:tab/><text:tab/><text:tab/><text:tab/>Hammer</text:span></text:p>
      <text:p text:style-name="P3">Burg<text:tab/><text:tab/><text:tab/>3000 G<text:tab/>1000 Holz, 20 000 Stein<text:tab/>5 Jahre<text:tab/><text:tab/>Baumeister<text:tab/><text:span text:style-name="T2">Vorschlaghammer,<text:line-break/><text:tab/><text:tab/><text:tab/><text:tab/><text:tab/><text:tab/><text:tab/><text:tab/><text:tab/><text:tab/><text:tab/><text:tab/><text:tab/><text:tab/><text:tab/><text:tab/>Spitzhacke, Säge,<text:line-break/><text:tab/><text:tab/><text:tab/><text:tab/><text:tab/><text:tab/><text:tab/><text:tab/><text:tab/><text:tab/><text:tab/><text:tab/><text:tab/><text:tab/><text:tab/><text:tab/>Hammer</text:span></text:p>
      <text:p text:style-name="P3">Palast<text:tab/><text:tab/>10000 G<text:tab/>2000 Holz, 50 000 Stein<text:tab/>10 Jahre<text:tab/><text:tab/>Baumeister<text:tab/><text:span text:style-name="T2">Vorschlaghammer,<text:line-break/><text:tab/><text:tab/><text:tab/><text:tab/><text:tab/><text:tab/><text:tab/><text:tab/><text:tab/><text:tab/><text:tab/><text:tab/><text:tab/><text:tab/><text:tab/><text:tab/>Spitzhacke, Säge,<text:line-break/><text:tab/><text:tab/><text:tab/><text:tab/><text:tab/><text:tab/><text:tab/><text:tab/><text:tab/><text:tab/><text:tab/><text:tab/><text:tab/><text:tab/><text:tab/><text:tab/>Hammer</text:span></text:p>
      <text:p text:style-name="P4">Anlagenliste</text:p>
      <text:p text:style-name="P5">Anlage<text:tab/><text:tab/>Rohstoffe</text:p>
      <text:p text:style-name="P6">Acker<text:tab/><text:tab/>—</text:p>
      <text:p text:style-name="P6">Bäckerei<text:tab/><text:tab/>200 Stein und 40 Holz</text:p>
      <text:p text:style-name="P6">Bibliothek<text:tab/>100 Holz</text:p>
      <text:p text:style-name="P6">Brunnen<text:tab/><text:tab/>50 Stein</text:p>
      <text:p text:style-name="P6">Burggraben<text:tab/>—</text:p>
      <text:p text:style-name="P6">Erdkeller<text:tab/><text:tab/>200 Stein</text:p>
      <text:p text:style-name="P6">Fallgatter<text:tab/><text:tab/>100 Eisen</text:p>
      <text:p text:style-name="P6">Feuerstelle<text:tab/>20 Stein</text:p>
      <text:p text:style-name="P6">Galgen<text:tab/><text:tab/>20 Holz</text:p>
      <text:p text:style-name="P6">Garten<text:tab/><text:tab/>—</text:p>
      <text:p text:style-name="P6">Gerberei<text:tab/><text:tab/>100 Holz</text:p>
      <text:p text:style-name="P6">Kerker<text:tab/><text:tab/>50 Stein und 20 Eisen</text:p>
      <text:p text:style-name="P6">Marktplatz<text:tab/>60 Holz</text:p>
      <text:p text:style-name="P6">Mine<text:tab/><text:tab/>60 Holz</text:p>
      <text:p text:style-name="P6">Mühle<text:tab/><text:tab/>400 Holz, 10 Stein</text:p>
      <text:p text:style-name="P6">Schafstall<text:tab/><text:tab/>20 Holz</text:p>
      <text:p text:style-name="P6">Schatzkammer<text:tab/>200 Stein, 100 Holz, 10 Eisen</text:p>
      <text:p text:style-name="P6">Schenke<text:tab/><text:tab/>250 Holz oder 500 Stein</text:p>
      <text:p text:style-name="P6">Schießstand<text:tab/>20 Holz</text:p>
      <text:p text:style-name="P6">Schmiede<text:tab/><text:tab/>60 Stein und 400 Eisen</text:p>
      <text:p text:style-name="P6">Schneiderei<text:tab/>100 Holz</text:p>
      <text:p text:style-name="P6">Schreibstube<text:tab/>100 Holz</text:p>
      <text:p text:style-name="P6">Schrein<text:tab/><text:tab/>80 Holz oder 80 Stein</text:p>
      <text:p text:style-name="P6">Schutzwall<text:tab/>600 Stein</text:p>
      <text:p text:style-name="P6">Schweinestall<text:tab/>50 Holz</text:p>
      <text:p text:style-name="P6">Stallungen<text:tab/>400 Holz</text:p>
      <text:p text:style-name="P6">Steinbruch<text:tab/>—</text:p>
      <text:p text:style-name="P6">Taubenschlag<text:tab/>30 Holz</text:p>
      <text:p text:style-name="P6">Übungsplatz<text:tab/>40 Holz</text:p>
      <text:p text:style-name="P6">Wachturm<text:tab/>200 Holz oder 400 Stein</text:p>
      <text:p text:style-name="P6">Weide<text:tab/><text:tab/>20 Holz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andard_20__28_WW_29_" style:display-name="Standard (WW)" style:family="paragraph">
      <style:paragraph-properties fo:margin-top="0mm" fo:margin-bottom="0mm" style:contextual-spacing="false" style:line-height-at-least="0m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7-23T14:15:47.826254200</dc:date>
    <meta:editing-duration>P3DT3H5M35S</meta:editing-duration>
    <meta:editing-cycles>1261</meta:editing-cycles>
    <meta:generator>LibreOffice/25.2.4.3$Windows_X86_64 LibreOffice_project/33e196637044ead23f5c3226cde09b47731f7e27</meta:generator>
    <meta:print-date>2025-07-23T10:47:14.563160100</meta:print-date>
    <meta:printed-by>PDF-Dateien</meta:printed-by>
    <meta:document-statistic meta:table-count="0" meta:image-count="0" meta:object-count="0" meta:page-count="2" meta:paragraph-count="42" meta:word-count="217" meta:character-count="1546" meta:non-whitespace-character-count="1146"/>
  </office:meta>
</office:document-meta>
</file>