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text-underline-style="none" fo:font-weight="normal" officeooo:paragraph-rsid="0544a51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54de81f" officeooo:paragraph-rsid="0544a517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officeooo:rsid="0544a517" officeooo:paragraph-rsid="0544a517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officeooo:rsid="0546302c" officeooo:paragraph-rsid="0546302c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officeooo:rsid="055f4620" officeooo:paragraph-rsid="055f4620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officeooo:rsid="0544a517" officeooo:paragraph-rsid="054736e8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officeooo:rsid="02e74661" officeooo:paragraph-rsid="055d83eb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top="0mm" fo:margin-bottom="1.99mm" style:contextual-spacing="false" fo:text-align="start" style:justify-single-word="false"/>
      <style:text-properties fo:font-size="15pt" style:text-underline-style="none" fo:font-weight="normal" officeooo:rsid="02e74661" officeooo:paragraph-rsid="055d83eb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mm" fo:margin-bottom="1.99mm" style:contextual-spacing="false" fo:text-align="start" style:justify-single-word="false"/>
      <style:text-properties fo:font-size="15pt" style:text-underline-style="solid" style:text-underline-width="auto" style:text-underline-color="font-color" fo:font-weight="bold" officeooo:rsid="0556949b" officeooo:paragraph-rsid="055d83eb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mm" fo:margin-bottom="1.99mm" style:contextual-spacing="false" fo:text-align="start" style:justify-single-word="false"/>
      <style:text-properties fo:font-size="15pt" style:text-underline-style="solid" style:text-underline-width="auto" style:text-underline-color="font-color" fo:font-weight="bold" officeooo:rsid="02625b26" officeooo:paragraph-rsid="0556949b" style:font-size-asian="15pt" style:font-weight-asian="bold" style:font-size-complex="15pt" style:font-weight-complex="bold"/>
    </style:style>
    <style:style style:name="P11" style:family="paragraph" style:parent-style-name="Standard">
      <style:paragraph-properties fo:break-before="page"/>
      <style:text-properties fo:font-size="15pt" officeooo:rsid="01388624" officeooo:paragraph-rsid="01388624" style:font-size-asian="15pt" style:font-size-complex="15pt"/>
    </style:style>
    <style:style style:name="P12" style:family="paragraph" style:parent-style-name="Standard">
      <style:text-properties fo:font-size="15pt" officeooo:rsid="01388624" officeooo:paragraph-rsid="02c24065" style:font-size-asian="15pt" style:font-size-complex="15pt"/>
    </style:style>
    <style:style style:name="P13" style:family="paragraph" style:parent-style-name="Standard">
      <style:paragraph-properties fo:margin-top="0mm" fo:margin-bottom="1.99mm" style:contextual-spacing="false"/>
      <style:text-properties fo:font-size="15pt" officeooo:rsid="01388624" officeooo:paragraph-rsid="02c24065" style:font-size-asian="15pt" style:font-size-complex="15pt"/>
    </style:style>
    <style:style style:name="P14" style:family="paragraph" style:parent-style-name="Standard">
      <style:paragraph-properties fo:margin-top="0mm" fo:margin-bottom="1.99mm" style:contextual-spacing="false"/>
      <style:text-properties fo:font-size="15pt" officeooo:rsid="0559ff01" officeooo:paragraph-rsid="0559ff01" style:font-size-asian="15pt" style:font-size-complex="15pt"/>
    </style:style>
    <style:style style:name="P15" style:family="paragraph" style:parent-style-name="Standard">
      <style:paragraph-properties fo:margin-top="0mm" fo:margin-bottom="1.99mm" style:contextual-spacing="false"/>
      <style:text-properties fo:font-size="13pt" officeooo:rsid="01388624" officeooo:paragraph-rsid="0559ff01" style:font-size-asian="13pt" style:font-size-complex="13pt"/>
    </style:style>
    <style:style style:name="P16" style:family="paragraph" style:parent-style-name="Standard">
      <style:paragraph-properties fo:margin-top="0mm" fo:margin-bottom="1.99mm" style:contextual-spacing="false"/>
      <style:text-properties fo:font-size="13pt" officeooo:rsid="01388624" officeooo:paragraph-rsid="055b29cb" style:font-size-asian="13pt" style:font-size-complex="13pt"/>
    </style:style>
    <style:style style:name="P17" style:family="paragraph" style:parent-style-name="Standard">
      <style:text-properties fo:font-size="15pt" style:text-underline-style="solid" style:text-underline-width="auto" style:text-underline-color="font-color" fo:font-weight="bold" officeooo:rsid="013ff064" officeooo:paragraph-rsid="013ff064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style:text-underline-style="none" fo:font-weight="normal" officeooo:rsid="013ff064" officeooo:paragraph-rsid="053ce5b6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13ff064" officeooo:paragraph-rsid="02c357af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13ff064" officeooo:paragraph-rsid="053e0764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13ff064" officeooo:paragraph-rsid="013ff064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solid" style:text-underline-width="auto" style:text-underline-color="font-color" fo:font-weight="bold" officeooo:rsid="01404df9" officeooo:paragraph-rsid="01404df9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top="0mm" fo:margin-bottom="1.99mm" style:contextual-spacing="false" fo:break-before="page"/>
      <style:text-properties fo:font-size="15pt" officeooo:paragraph-rsid="01404df9" style:font-size-asian="15pt" style:font-size-complex="15pt"/>
    </style:style>
    <style:style style:name="P24" style:family="paragraph" style:parent-style-name="Standard">
      <style:text-properties fo:font-size="15pt" style:text-underline-style="solid" style:text-underline-width="auto" style:text-underline-color="font-color" fo:font-weight="bold" officeooo:rsid="00f028d4" officeooo:paragraph-rsid="0563ca2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top="0mm" fo:margin-bottom="1.99mm" style:contextual-spacing="false"/>
      <style:text-properties fo:font-size="15pt" officeooo:rsid="00f028d4" officeooo:paragraph-rsid="0563ca2d" style:font-size-asian="15pt" style:font-size-complex="15pt"/>
    </style:style>
    <style:style style:name="P26" style:family="paragraph" style:parent-style-name="Standard">
      <style:paragraph-properties fo:margin-top="0mm" fo:margin-bottom="1.99mm" style:contextual-spacing="false"/>
      <style:text-properties fo:font-size="15pt" officeooo:paragraph-rsid="0563ca2d" style:font-size-asian="15pt" style:font-size-complex="15pt"/>
    </style:style>
    <style:style style:name="P27" style:family="paragraph" style:parent-style-name="Standard">
      <style:text-properties fo:font-size="15pt" officeooo:paragraph-rsid="055b29cb" style:font-size-asian="15pt" style:font-size-complex="15pt"/>
    </style:style>
    <style:style style:name="P28" style:family="paragraph" style:parent-style-name="Standard">
      <style:text-properties fo:font-size="13pt" officeooo:rsid="01347868" officeooo:paragraph-rsid="055b29cb" style:font-size-asian="13pt" style:font-size-complex="13pt"/>
    </style:style>
    <style:style style:name="P29" style:family="paragraph" style:parent-style-name="Standard">
      <style:text-properties fo:font-size="13pt" officeooo:rsid="0135e483" officeooo:paragraph-rsid="055b29cb" style:font-size-asian="13pt" style:font-size-complex="13pt"/>
    </style:style>
    <style:style style:name="P30" style:family="paragraph" style:parent-style-name="Standard">
      <style:text-properties fo:font-size="15pt" fo:font-weight="bold" officeooo:rsid="00f028d4" officeooo:paragraph-rsid="055c268e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solid" style:text-underline-width="auto" style:text-underline-color="font-color" fo:font-weight="bold" officeooo:rsid="032e6699" officeooo:paragraph-rsid="055c268e" fo:background-color="transparent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fo:font-size="15pt" style:text-underline-style="solid" style:text-underline-width="auto" style:text-underline-color="font-color" fo:font-weight="bold" officeooo:rsid="032e6699" officeooo:paragraph-rsid="054ffb81" fo:background-color="transparent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5pt" fo:font-weight="bold" officeooo:rsid="032e6699" officeooo:paragraph-rsid="054ffb81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top="0mm" fo:margin-bottom="1.99mm" style:contextual-spacing="false"/>
      <style:text-properties fo:font-size="15pt" fo:font-weight="normal" officeooo:rsid="005eb776" officeooo:paragraph-rsid="054ffb81" style:font-size-asian="15pt" style:font-weight-asian="normal" style:font-size-complex="15pt" style:font-weight-complex="normal"/>
    </style:style>
    <style:style style:name="P35" style:family="paragraph" style:parent-style-name="Standard">
      <style:paragraph-properties fo:margin-top="0mm" fo:margin-bottom="1.99mm" style:contextual-spacing="false" fo:text-align="start" style:justify-single-word="false"/>
      <style:text-properties fo:font-size="15pt" style:text-underline-style="none" fo:font-weight="bold" officeooo:rsid="0323bd8b" officeooo:paragraph-rsid="054ffb81" fo:background-color="transparent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3pt" style:text-underline-style="none" fo:font-weight="bold" officeooo:rsid="0323bd8b" officeooo:paragraph-rsid="054ffb81" fo:background-color="transparent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323bd8b" officeooo:paragraph-rsid="054ffb81" fo:background-color="transparent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323bd8b" officeooo:paragraph-rsid="054ffb81" fo:background-color="transparent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5pt" fo:font-weight="bold" officeooo:rsid="00f028d4" officeooo:paragraph-rsid="054ffb81" style:font-size-asian="15pt" style:font-weight-asian="bold" style:font-size-complex="15pt" style:font-weight-complex="bold"/>
    </style:style>
    <style:style style:name="P40" style:family="paragraph" style:parent-style-name="Standard">
      <style:text-properties fo:font-size="15pt" officeooo:rsid="00f028d4" officeooo:paragraph-rsid="01449dd8" fo:background-color="#eeeeee" style:font-size-asian="15pt" style:font-size-complex="15pt"/>
    </style:style>
    <style:style style:name="P41" style:family="paragraph" style:parent-style-name="Standard">
      <style:text-properties fo:font-size="15pt" officeooo:rsid="00f028d4" officeooo:paragraph-rsid="01452916" style:font-size-asian="15pt" style:font-size-complex="15pt"/>
    </style:style>
    <style:style style:name="P42" style:family="paragraph" style:parent-style-name="Standard">
      <style:paragraph-properties fo:margin-top="0mm" fo:margin-bottom="1.99mm" style:contextual-spacing="false"/>
      <style:text-properties fo:font-size="15pt" officeooo:rsid="00f028d4" officeooo:paragraph-rsid="047759ec" style:font-size-asian="15pt" style:font-size-complex="15pt"/>
    </style:style>
    <style:style style:name="P43" style:family="paragraph" style:parent-style-name="Standard">
      <style:text-properties fo:font-size="15pt" style:text-underline-style="none" fo:font-weight="normal" officeooo:rsid="03f5463c" officeooo:paragraph-rsid="047759ec" fo:background-color="transparent" style:font-size-asian="15pt" style:font-weight-asian="normal" style:font-size-complex="15pt" style:font-weight-complex="normal"/>
    </style:style>
    <style:style style:name="T1" style:family="text">
      <style:text-properties officeooo:rsid="0559c827"/>
    </style:style>
    <style:style style:name="T2" style:family="text">
      <style:text-properties officeooo:rsid="001d5c9b"/>
    </style:style>
    <style:style style:name="T3" style:family="text">
      <style:text-properties officeooo:rsid="0536c1cc"/>
    </style:style>
    <style:style style:name="T4" style:family="text">
      <style:text-properties officeooo:rsid="054736e8"/>
    </style:style>
    <style:style style:name="T5" style:family="text">
      <style:text-properties fo:font-weight="bold" officeooo:rsid="054de81f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54de81f"/>
    </style:style>
    <style:style style:name="T8" style:family="text">
      <style:text-properties fo:font-weight="bold" officeooo:rsid="054736e8" style:font-weight-asian="bold" style:font-weight-complex="bold"/>
    </style:style>
    <style:style style:name="T9" style:family="text">
      <style:text-properties officeooo:rsid="0544a517"/>
    </style:style>
    <style:style style:name="T10" style:family="text">
      <style:text-properties fo:font-weight="bold" officeooo:rsid="0544a517" style:font-weight-asian="bold" style:font-weight-complex="bold"/>
    </style:style>
    <style:style style:name="T11" style:family="text">
      <style:text-properties fo:font-weight="bold" officeooo:rsid="02e270aa" style:font-weight-asian="bold" style:font-weight-complex="bold"/>
    </style:style>
    <style:style style:name="T12" style:family="text">
      <style:text-properties officeooo:rsid="02e270aa"/>
    </style:style>
    <style:style style:name="T13" style:family="text">
      <style:text-properties officeooo:rsid="02e3be01"/>
    </style:style>
    <style:style style:name="T14" style:family="text">
      <style:text-properties fo:font-weight="bold" officeooo:rsid="0546345f" style:font-weight-asian="bold" style:font-weight-complex="bold"/>
    </style:style>
    <style:style style:name="T15" style:family="text">
      <style:text-properties fo:font-weight="bold" officeooo:rsid="02e3be01" style:font-weight-asian="bold" style:font-weight-complex="bold"/>
    </style:style>
    <style:style style:name="T16" style:family="text">
      <style:text-properties officeooo:rsid="055cdccf"/>
    </style:style>
    <style:style style:name="T17" style:family="text">
      <style:text-properties fo:font-size="14pt" officeooo:rsid="055cdccf" style:font-size-asian="14pt" style:font-size-complex="14pt"/>
    </style:style>
    <style:style style:name="T18" style:family="text">
      <style:text-properties officeooo:rsid="0556949b"/>
    </style:style>
    <style:style style:name="T19" style:family="text">
      <style:text-properties officeooo:rsid="055d83eb"/>
    </style:style>
    <style:style style:name="T20" style:family="text">
      <style:text-properties style:text-underline-style="none" fo:font-weight="normal" officeooo:rsid="05496a6a" style:font-weight-asian="normal" style:font-weight-complex="normal"/>
    </style:style>
    <style:style style:name="T21" style:family="text">
      <style:text-properties style:text-underline-style="none" fo:font-weight="normal" officeooo:rsid="046ebce6" style:font-weight-asian="normal" style:font-weight-complex="normal"/>
    </style:style>
    <style:style style:name="T22" style:family="text">
      <style:text-properties style:text-underline-style="none" officeooo:rsid="02a0bcfa"/>
    </style:style>
    <style:style style:name="T23" style:family="text">
      <style:text-properties style:text-underline-style="none" fo:font-weight="normal" officeooo:rsid="02a0bcfa" style:font-weight-asian="normal" style:font-weight-complex="normal"/>
    </style:style>
    <style:style style:name="T24" style:family="text">
      <style:text-properties style:text-underline-style="none" fo:font-weight="normal" officeooo:rsid="0549b3b2" style:font-weight-asian="normal" style:font-weight-complex="normal"/>
    </style:style>
    <style:style style:name="T25" style:family="text">
      <style:text-properties style:text-underline-style="none" fo:font-weight="normal" officeooo:rsid="046a4cd2" style:font-weight-asian="normal" style:font-weight-complex="normal"/>
    </style:style>
    <style:style style:name="T26" style:family="text">
      <style:text-properties style:text-underline-style="none" fo:font-weight="normal" officeooo:rsid="02a40128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weight="bold" officeooo:rsid="02c24065" style:font-weight-asian="bold" style:font-weight-complex="bold"/>
    </style:style>
    <style:style style:name="T29" style:family="text">
      <style:text-properties officeooo:rsid="02c24065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text-underline-style="none" fo:font-weight="bold" officeooo:rsid="013b139b" style:font-weight-asian="bold" style:font-weight-complex="bold"/>
    </style:style>
    <style:style style:name="T32" style:family="text">
      <style:text-properties style:text-underline-style="none" fo:font-weight="normal" officeooo:rsid="013b139b" style:font-weight-asian="normal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bold" officeooo:rsid="02c24065" style:font-weight-asian="bold" style:font-weight-complex="bold"/>
    </style:style>
    <style:style style:name="T35" style:family="text">
      <style:text-properties style:text-underline-style="none" fo:font-weight="bold" officeooo:rsid="013b5dbe" style:font-weight-asian="bold" style:font-weight-complex="bold"/>
    </style:style>
    <style:style style:name="T36" style:family="text">
      <style:text-properties style:text-underline-style="none" fo:font-weight="normal" officeooo:rsid="013b5dbe" style:font-weight-asian="normal" style:font-weight-complex="normal"/>
    </style:style>
    <style:style style:name="T37" style:family="text">
      <style:text-properties fo:font-size="15pt" style:text-underline-style="solid" style:text-underline-width="auto" style:text-underline-color="font-color" fo:font-weight="bold" officeooo:rsid="012009b8" style:font-size-asian="15pt" style:font-weight-asian="bold" style:font-size-complex="15pt" style:font-weight-complex="bold"/>
    </style:style>
    <style:style style:name="T38" style:family="text">
      <style:text-properties fo:font-size="15pt" style:text-underline-style="none" fo:font-weight="bold" officeooo:rsid="012009b8" style:font-size-asian="15pt" style:font-weight-asian="bold" style:font-size-complex="15pt" style:font-weight-complex="bold"/>
    </style:style>
    <style:style style:name="T39" style:family="text">
      <style:text-properties fo:font-size="15pt" style:text-underline-style="none" fo:font-weight="normal" officeooo:rsid="012009b8" style:font-size-asian="15pt" style:font-weight-asian="normal" style:font-size-complex="15pt" style:font-weight-complex="normal"/>
    </style:style>
    <style:style style:name="T40" style:family="text">
      <style:text-properties fo:font-size="15pt" style:text-underline-style="none" fo:font-weight="normal" officeooo:rsid="04712b48" style:font-size-asian="15pt" style:font-weight-asian="normal" style:font-size-complex="15pt" style:font-weight-complex="normal"/>
    </style:style>
    <style:style style:name="T41" style:family="text">
      <style:text-properties fo:font-size="15pt" style:text-underline-style="solid" style:text-underline-width="auto" style:text-underline-color="font-color" fo:font-weight="bold" officeooo:rsid="01395899" style:font-size-asian="15pt" style:font-weight-asian="bold" style:font-size-complex="15pt" style:font-weight-complex="bold"/>
    </style:style>
    <style:style style:name="T42" style:family="text">
      <style:text-properties fo:font-size="15pt" style:text-underline-style="none" fo:font-weight="normal" officeooo:rsid="01395899" style:font-size-asian="15pt" style:font-weight-asian="normal" style:font-size-complex="15pt" style:font-weight-complex="normal"/>
    </style:style>
    <style:style style:name="T43" style:family="text">
      <style:text-properties fo:font-size="15pt" style:text-underline-style="none" fo:font-weight="bold" officeooo:rsid="01395899" style:font-size-asian="15pt" style:font-weight-asian="bold" style:font-size-complex="15pt" style:font-weight-complex="bold"/>
    </style:style>
    <style:style style:name="T44" style:family="text">
      <style:text-properties fo:font-size="15pt" style:text-underline-style="solid" style:text-underline-width="auto" style:text-underline-color="font-color" fo:font-weight="bold" officeooo:rsid="013ff064" style:font-size-asian="15pt" style:font-weight-asian="bold" style:font-size-complex="15pt" style:font-weight-complex="bold"/>
    </style:style>
    <style:style style:name="T45" style:family="text">
      <style:text-properties fo:font-size="15pt" style:text-underline-style="none" fo:font-weight="normal" officeooo:rsid="053802a9" style:font-size-asian="15pt" style:font-weight-asian="normal" style:font-size-complex="15pt" style:font-weight-complex="normal"/>
    </style:style>
    <style:style style:name="T46" style:family="text">
      <style:text-properties fo:font-size="15pt" style:text-underline-style="none" fo:font-weight="bold" officeooo:rsid="053802a9" style:font-size-asian="15pt" style:font-weight-asian="bold" style:font-size-complex="15pt" style:font-weight-complex="bold"/>
    </style:style>
    <style:style style:name="T47" style:family="text">
      <style:text-properties fo:font-size="15pt" style:text-underline-style="none" fo:font-weight="bold" officeooo:rsid="013ff064" style:font-size-asian="15pt" style:font-weight-asian="bold" style:font-size-complex="15pt" style:font-weight-complex="bold"/>
    </style:style>
    <style:style style:name="T48" style:family="text">
      <style:text-properties fo:font-size="15pt" style:text-underline-style="none" fo:font-weight="bold" officeooo:rsid="02c357af" style:font-size-asian="15pt" style:font-weight-asian="bold" style:font-size-complex="15pt" style:font-weight-complex="bold"/>
    </style:style>
    <style:style style:name="T49" style:family="text">
      <style:text-properties fo:font-size="15pt" style:text-underline-style="none" fo:font-weight="normal" officeooo:rsid="013ff064" style:font-size-asian="15pt" style:font-weight-asian="normal" style:font-size-complex="15pt" style:font-weight-complex="normal"/>
    </style:style>
    <style:style style:name="T50" style:family="text">
      <style:text-properties fo:font-size="15pt" style:text-underline-style="none" fo:font-weight="normal" officeooo:rsid="053ae751" style:font-size-asian="15pt" style:font-weight-asian="normal" style:font-size-complex="15pt" style:font-weight-complex="normal"/>
    </style:style>
    <style:style style:name="T51" style:family="text">
      <style:text-properties fo:font-size="15pt" style:text-underline-style="none" fo:font-weight="normal" officeooo:rsid="05387cd0" style:font-size-asian="15pt" style:font-weight-asian="normal" style:font-size-complex="15pt" style:font-weight-complex="normal"/>
    </style:style>
    <style:style style:name="T52" style:family="text">
      <style:text-properties fo:font-size="15pt" style:text-underline-style="none" fo:font-weight="bold" officeooo:rsid="055b29cb" style:font-size-asian="15pt" style:font-weight-asian="bold" style:font-size-complex="15pt" style:font-weight-complex="bold"/>
    </style:style>
    <style:style style:name="T53" style:family="text">
      <style:text-properties fo:font-size="15pt" style:text-underline-style="none" fo:font-weight="normal" officeooo:rsid="055b29cb" style:font-size-asian="15pt" style:font-weight-asian="normal" style:font-size-complex="15pt" style:font-weight-complex="normal"/>
    </style:style>
    <style:style style:name="T54" style:family="text">
      <style:text-properties fo:font-size="15pt" style:text-underline-style="solid" style:text-underline-width="auto" style:text-underline-color="font-color" fo:font-weight="normal" officeooo:rsid="013ff064" style:font-size-asian="15pt" style:font-weight-asian="normal" style:font-size-complex="15pt" style:font-weight-complex="normal"/>
    </style:style>
    <style:style style:name="T55" style:family="text">
      <style:text-properties fo:font-size="15pt" style:text-underline-style="none" fo:font-weight="bold" officeooo:rsid="053ae751" style:font-size-asian="15pt" style:font-weight-asian="bold" style:font-size-complex="15pt" style:font-weight-complex="bold"/>
    </style:style>
    <style:style style:name="T56" style:family="text">
      <style:text-properties fo:font-size="15pt" style:text-underline-style="none" fo:font-weight="normal" officeooo:rsid="0539021e" style:font-size-asian="15pt" style:font-weight-asian="normal" style:font-size-complex="15pt" style:font-weight-complex="normal"/>
    </style:style>
    <style:style style:name="T57" style:family="text">
      <style:text-properties fo:font-size="15pt" style:text-underline-style="none" fo:font-weight="normal" officeooo:rsid="055976be" style:font-size-asian="15pt" style:font-weight-asian="normal" style:font-size-complex="15pt" style:font-weight-complex="normal"/>
    </style:style>
    <style:style style:name="T58" style:family="text">
      <style:text-properties fo:font-weight="bold" officeooo:rsid="053ce5b6" style:font-weight-asian="bold" style:font-weight-complex="bold"/>
    </style:style>
    <style:style style:name="T59" style:family="text">
      <style:text-properties fo:font-weight="bold" officeooo:rsid="02c357af" style:font-weight-asian="bold" style:font-weight-complex="bold"/>
    </style:style>
    <style:style style:name="T60" style:family="text">
      <style:text-properties officeooo:rsid="053ce5b6"/>
    </style:style>
    <style:style style:name="T61" style:family="text">
      <style:text-properties fo:font-weight="bold" officeooo:rsid="053e0764" style:font-weight-asian="bold" style:font-weight-complex="bold"/>
    </style:style>
    <style:style style:name="T62" style:family="text">
      <style:text-properties officeooo:rsid="053e0764"/>
    </style:style>
    <style:style style:name="T63" style:family="text">
      <style:text-properties style:text-underline-style="solid" style:text-underline-width="auto" style:text-underline-color="font-color" fo:font-weight="bold" officeooo:rsid="01404df9" style:font-weight-asian="bold" style:font-weight-complex="bold"/>
    </style:style>
    <style:style style:name="T64" style:family="text">
      <style:text-properties style:text-underline-style="none" fo:font-weight="bold" officeooo:rsid="01483a7b" style:font-weight-asian="bold" style:font-weight-complex="bold"/>
    </style:style>
    <style:style style:name="T65" style:family="text">
      <style:text-properties style:text-underline-style="none" fo:font-weight="normal" officeooo:rsid="01483a7b" style:font-weight-asian="normal" style:font-weight-complex="normal"/>
    </style:style>
    <style:style style:name="T66" style:family="text">
      <style:text-properties style:text-underline-style="none" fo:font-weight="normal" officeooo:rsid="04775adf" style:font-weight-asian="normal" style:font-weight-complex="normal"/>
    </style:style>
    <style:style style:name="T67" style:family="text">
      <style:text-properties style:text-underline-style="none" fo:font-weight="normal" officeooo:rsid="01404df9" style:font-weight-asian="normal" style:font-weight-complex="normal"/>
    </style:style>
    <style:style style:name="T68" style:family="text">
      <style:text-properties style:text-underline-style="none" fo:font-weight="normal" officeooo:rsid="05610c60" style:font-weight-asian="normal" style:font-weight-complex="normal"/>
    </style:style>
    <style:style style:name="T69" style:family="text">
      <style:text-properties style:text-underline-style="none" fo:font-weight="bold" officeooo:rsid="02c76170" style:font-weight-asian="bold" style:font-weight-complex="bold"/>
    </style:style>
    <style:style style:name="T70" style:family="text">
      <style:text-properties style:text-underline-style="none" fo:font-weight="bold" officeooo:rsid="0478b1cd" style:font-weight-asian="bold" style:font-weight-complex="bold"/>
    </style:style>
    <style:style style:name="T71" style:family="text">
      <style:text-properties style:text-underline-style="none" fo:font-weight="bold" officeooo:rsid="05610c60" style:font-weight-asian="bold" style:font-weight-complex="bold"/>
    </style:style>
    <style:style style:name="T72" style:family="text">
      <style:text-properties style:text-underline-style="none" fo:font-weight="bold" officeooo:rsid="01404df9" style:font-weight-asian="bold" style:font-weight-complex="bold"/>
    </style:style>
    <style:style style:name="T73" style:family="text">
      <style:text-properties style:text-underline-style="none" fo:font-weight="bold" officeooo:rsid="014291a2" style:font-weight-asian="bold" style:font-weight-complex="bold"/>
    </style:style>
    <style:style style:name="T74" style:family="text">
      <style:text-properties style:text-underline-style="none" fo:font-weight="normal" officeooo:rsid="02c76170" style:font-weight-asian="normal" style:font-weight-complex="normal"/>
    </style:style>
    <style:style style:name="T75" style:family="text">
      <style:text-properties style:text-underline-style="none" fo:font-weight="normal" officeooo:rsid="05601b6a" style:font-weight-asian="normal" style:font-weight-complex="normal"/>
    </style:style>
    <style:style style:name="T76" style:family="text">
      <style:text-properties style:text-underline-style="none" fo:font-weight="bold" officeooo:rsid="05601b6a" style:font-weight-asian="bold" style:font-weight-complex="bold"/>
    </style:style>
    <style:style style:name="T77" style:family="text">
      <style:text-properties officeooo:rsid="05634024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5634024" style:font-weight-asian="normal" style:font-weight-complex="normal"/>
    </style:style>
    <style:style style:name="T80" style:family="text">
      <style:text-properties fo:font-weight="bold" officeooo:rsid="05634024" style:font-weight-asian="bold" style:font-weight-complex="bold"/>
    </style:style>
    <style:style style:name="T81" style:family="text">
      <style:text-properties fo:font-weight="normal" officeooo:rsid="0563ca2d" style:font-weight-asian="normal" style:font-weight-complex="normal"/>
    </style:style>
    <style:style style:name="T82" style:family="text">
      <style:text-properties fo:font-weight="bold" officeooo:rsid="0563ca2d" style:font-weight-asian="bold" style:font-weight-complex="bold"/>
    </style:style>
    <style:style style:name="T83" style:family="text">
      <style:text-properties fo:font-weight="bold" officeooo:rsid="0552940d" style:font-weight-asian="bold" style:font-weight-complex="bold"/>
    </style:style>
    <style:style style:name="T84" style:family="text">
      <style:text-properties fo:font-weight="normal" officeooo:rsid="0552940d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6" style:family="text">
      <style:text-properties fo:font-weight="bold" officeooo:rsid="054a0e64" style:font-weight-asian="bold" style:font-weight-complex="bold"/>
    </style:style>
    <style:style style:name="T87" style:family="text">
      <style:text-properties officeooo:rsid="054a0e64"/>
    </style:style>
    <style:style style:name="T88" style:family="text">
      <style:text-properties officeooo:rsid="001f5a3e"/>
    </style:style>
    <style:style style:name="T89" style:family="text">
      <style:text-properties style:text-underline-style="solid" style:text-underline-width="auto" style:text-underline-color="font-color" fo:font-weight="bold" officeooo:rsid="01340827" style:font-weight-asian="bold" style:font-weight-complex="bold"/>
    </style:style>
    <style:style style:name="T90" style:family="text">
      <style:text-properties officeooo:rsid="0537ccf6"/>
    </style:style>
    <style:style style:name="T91" style:family="text">
      <style:text-properties officeooo:rsid="0137b67a"/>
    </style:style>
    <style:style style:name="T92" style:family="text">
      <style:text-properties officeooo:rsid="01362031"/>
    </style:style>
    <style:style style:name="T93" style:family="text">
      <style:text-properties style:text-underline-style="solid" style:text-underline-width="auto" style:text-underline-color="font-color" officeooo:rsid="00c27d5f"/>
    </style:style>
    <style:style style:name="T94" style:family="text">
      <style:text-properties officeooo:rsid="00c27d5f"/>
    </style:style>
    <style:style style:name="T95" style:family="text">
      <style:text-properties fo:font-weight="normal" officeooo:rsid="03209419" style:font-weight-asian="normal" style:font-weight-complex="normal"/>
    </style:style>
    <style:style style:name="T96" style:family="text">
      <style:text-properties officeooo:rsid="03209419"/>
    </style:style>
    <style:style style:name="T97" style:family="text">
      <style:text-properties fo:font-weight="normal" officeooo:rsid="005eb776" style:font-weight-asian="normal" style:font-weight-complex="normal"/>
    </style:style>
    <style:style style:name="T98" style:family="text">
      <style:text-properties officeooo:rsid="005eb776"/>
    </style:style>
    <style:style style:name="T99" style:family="text">
      <style:text-properties officeooo:rsid="00b9195b"/>
    </style:style>
    <style:style style:name="T100" style:family="text">
      <style:text-properties officeooo:rsid="02b98a9c"/>
    </style:style>
    <style:style style:name="T101" style:family="text">
      <style:text-properties officeooo:rsid="02bbaa82"/>
    </style:style>
    <style:style style:name="T102" style:family="text">
      <style:text-properties officeooo:rsid="00c22806"/>
    </style:style>
    <style:style style:name="T103" style:family="text">
      <style:text-properties fo:font-weight="normal" officeooo:rsid="02bbaa82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 fo:font-weight="bold" officeooo:rsid="00b9195b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3238e50" style:font-weight-asian="bold" style:font-weight-complex="bold"/>
    </style:style>
    <style:style style:name="T106" style:family="text">
      <style:text-properties officeooo:rsid="03256e89"/>
    </style:style>
    <style:style style:name="T107" style:family="text">
      <style:text-properties fo:font-weight="bold" officeooo:rsid="03256e89" style:font-weight-asian="bold" style:font-weight-complex="bold"/>
    </style:style>
    <style:style style:name="T108" style:family="text">
      <style:text-properties officeooo:rsid="03259a9f"/>
    </style:style>
    <style:style style:name="T109" style:family="text">
      <style:text-properties officeooo:rsid="03261651"/>
    </style:style>
    <style:style style:name="T110" style:family="text">
      <style:text-properties fo:font-weight="bold" officeooo:rsid="00b9195b" style:font-weight-asian="bold" style:font-weight-complex="bold"/>
    </style:style>
    <style:style style:name="T111" style:family="text">
      <style:text-properties fo:font-weight="bold" officeooo:rsid="03259a9f" style:font-weight-asian="bold" style:font-weight-complex="bold"/>
    </style:style>
    <style:style style:name="T112" style:family="text">
      <style:text-properties fo:font-weight="bold" officeooo:rsid="03261651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officeooo:rsid="03391111"/>
    </style:style>
    <style:style style:name="T115" style:family="text">
      <style:text-properties officeooo:rsid="01452916"/>
    </style:style>
    <style:style style:name="T116" style:family="text">
      <style:text-properties officeooo:rsid="01449dd8"/>
    </style:style>
    <style:style style:name="T117" style:family="text">
      <style:text-properties fo:font-weight="bold" officeooo:rsid="00f22584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L</text:span>.<text:span text:style-name="T2">odt </text:span>2025-0<text:span text:style-name="T3">9</text:span>-<text:span text:style-name="T3">01</text:span></text:p>
      <text:p text:style-name="P2">Einleitung</text:p>
      <text:list text:style-name="L1">
        <text:list-item>
          <text:p text:style-name="P3">Exploration &amp; Survival, <text:span text:style-name="T4">Hex statt</text:span> „Abenteuer“-Plot, einfach nur reisen kann töten</text:p>
        </text:list-item>
        <text:list-item>
          <text:p text:style-name="P3">ich würfle offen, wer stirbt stirbt, nehmt neuen Charakter</text:p>
        </text:list-item>
        <text:list-item>
          <text:p text:style-name="P3">keine Hitpoints, Schaden → Attribute, <text:span text:style-name="T5">Attr→</text:span><text:span text:style-name="T6">0</text:span> → handlungsunfähig &amp; Krit, <text:span text:style-name="T6">Krit</text:span> töten</text:p>
        </text:list-item>
        <text:list-item>
          <text:p text:style-name="P4">Würfelpool W6, Attribut+Fertigkeit+Waffe, 6er <text:span text:style-name="T7">=</text:span> Erfolg, pushen? 1er ist doof</text:p>
        </text:list-item>
        <text:list-item>
          <text:p text:style-name="P5">Talente = Sonderfertigkeiten = Feats</text:p>
        </text:list-item>
        <text:list-item>
          <text:p text:style-name="P5">Stolz &amp; Dunkles Geheimnis: Rollenspiel, Bonus-XP, Bonus Würfel</text:p>
        </text:list-item>
        <text:list-item>
          <text:p text:style-name="P6">Magie ist <text:span text:style-name="T6">selten</text:span>, <text:span text:style-name="T4">funktioniert </text:span><text:span text:style-name="T8">immer</text:span><text:span text:style-name="T4">,</text:span> <text:span text:style-name="T4">aber</text:span> <text:span text:style-name="T6">gefährlich</text:span>, <text:span text:style-name="T4">(ohne Verstand)</text:span></text:p>
        </text:list-item>
        <text:list-item>
          <text:p text:style-name="P7"><text:span text:style-name="T6">Überleben</text:span> <text:span text:style-name="T9">und </text:span><text:span text:style-name="T10">Kundschaften</text:span><text:span text:style-name="T9"> sind wichtig zum Reisen, </text:span><text:span text:style-name="T11">Verstand</text:span><text:span text:style-name="T12"> und </text:span><text:span text:style-name="T11">Empathie </text:span><text:span text:style-name="T9">für Soziales</text:span></text:p>
        </text:list-item>
        <text:list-item>
          <text:p text:style-name="P7"><text:span text:style-name="T13">Heilung profan </text:span><text:span text:style-name="T14">(</text:span><text:span text:style-name="T15">Heilung, Darbietung</text:span><text:span text:style-name="T14">) </text:span><text:span text:style-name="T13">oder magisch </text:span><text:span text:style-name="T4">(nicht unbedingt nötig)</text:span></text:p>
        </text:list-item>
      </text:list>
      <text:p text:style-name="P8"><text:span text:style-name="T16">Elben: unsterblich, manchmal meditiert ihr für Jahrhunderte, vergesst vieles<text:line-break/>Halbelben: </text:span><text:span text:style-name="T17">das beste von 2 Völkern, magische Affinität, bei Elben oder Menschen aufgewachsen</text:span><text:span text:style-name="T18"><text:line-break/></text:span><text:span text:style-name="T16">Goblins: lebt nahe Halbling-Siedlungen, beschützt sie, mögt sie aber nicht</text:span><text:span text:style-name="T18"><text:line-break/></text:span><text:span text:style-name="T16">Halblinge: lebt nahe Goblin-Siedlungen, ihr mögt sie nicht, dürft ihnen aber nichts tun</text:span><text:span text:style-name="T18"><text:line-break/></text:span><text:span text:style-name="T16">Menschen: Einwanderer aus dem Süden</text:span><text:span text:style-name="T18"><text:line-break/></text:span><text:span text:style-name="T16">Orks: einst Kriegssklaven der Elben &amp; Zwerge</text:span><text:span text:style-name="T18"><text:line-break/></text:span><text:span text:style-name="T16">Zwerge: ihr baut die Welt bis zum Himmel<text:line-break/></text:span><text:span text:style-name="T19">Warge: ihr lebt in den Wäldern</text:span></text:p>
      <text:p text:style-name="P9">Fragen, Wünsche, Trigger?</text:p>
      <text:p text:style-name="P10">Abenteuereinstieg<text:line-break/><text:span text:style-name="T20">Für</text:span><text:span text:style-name="T21"> </text:span><text:span text:style-name="T22">300 Jahre</text:span><text:span text:style-name="T23"> </text:span><text:span text:style-name="T20">beherrschte der Blutnebel die Rabenlande.<text:line-break/>Wer die Nacht außerhalb des Dorfes verbrachte kehrte nie wieder aus dem roten Nebel zurück.<text:line-break/>So blieben nur noch kleine Siedlungen mit wenig oder gar keinem Kontakt zur Außenwelt.</text:span><text:span text:style-name="T23"><text:line-break/></text:span><text:span text:style-name="T20">Seit ein paar Monaten aber scheint der Blutnebel verschwunden zu sein.</text:span><text:span text:style-name="T23"><text:line-break/></text:span><text:span text:style-name="T24">Und so </text:span><text:span text:style-name="T25">Ihr </text:span><text:span text:style-name="T26">habt </text:span><text:span text:style-name="T24">ihr euer langweiliges Dorf verlassen</text:span><text:span text:style-name="T26"> und </text:span><text:span text:style-name="T24">seid</text:span><text:span text:style-name="T26"> </text:span><text:span text:style-name="T24">in </text:span><text:span text:style-name="T26">die Welt hinaus</text:span><text:span text:style-name="T24">gezogen</text:span><text:span text:style-name="T26">.</text:span></text:p>
      <text:p text:style-name="P9">Charaktere vorstellen<text:line-break/></text:p>
      <text:p text:style-name="P11"><text:span text:style-name="T27">Dunkelheit</text:span><text:line-break/><text:span text:style-name="T6">rennen</text:span> braucht <text:span text:style-name="T28">Bewegen</text:span><text:span text:style-name="T29">-</text:span>Wurf bei Misserfolg 1 Punkt Schaden</text:p>
      <text:p text:style-name="P12"><text:span text:style-name="T6">Fernkampf</text:span> immer -2, <text:span text:style-name="T28">Nähe</text:span> braucht <text:span text:style-name="T6">A</text:span><text:span text:style-name="T28">uskundschaften-</text:span>Wurf (gleiche Runde)</text:p>
      <text:p text:style-name="P13"><text:span text:style-name="T6">Nahkampf</text:span> in <text:span text:style-name="T28">Nähe</text:span> braucht <text:span text:style-name="T6">A</text:span><text:span text:style-name="T28">uskundschaften</text:span><text:span text:style-name="T29">-</text:span>Wurf (gleiche Runde)</text:p>
      <text:p text:style-name="P14"><text:span text:style-name="T27">Schwimmen/Ertrinken</text:span><text:span text:style-name="T30"><text:line-break/></text:span><text:span text:style-name="T31">Schwimmen</text:span><text:span text:style-name="T32">: je </text:span><text:span text:style-name="T33">Zug (</text:span><text:span text:style-name="T32">15 Min.</text:span><text:span text:style-name="T33">)</text:span><text:span text:style-name="T32"> </text:span><text:span text:style-name="T31">A</text:span><text:span text:style-name="T34">usdauer</text:span><text:span text:style-name="T32"> (Metall-Rüstung: jede Runde) oder </text:span><text:span text:style-name="T31">unter </text:span><text:span text:style-name="T30">Wasser</text:span><text:span text:style-name="T31"><text:line-break/>unter Wasser</text:span><text:span text:style-name="T32">: jede Runde </text:span><text:span text:style-name="T31">A</text:span><text:span text:style-name="T34">usdauer</text:span><text:span text:style-name="T32"> oder 1 </text:span><text:span text:style-name="T31">Stärke</text:span><text:span text:style-name="T32">-Schaden, </text:span><text:span text:style-name="T35">Gebrochen</text:span><text:span text:style-name="T36"> → </text:span><text:span text:style-name="T32">w6 Minuten tot</text:span></text:p>
      <text:p text:style-name="P15"><text:span text:style-name="T37">Todesstoß</text:span><text:span text:style-name="T38"><text:line-break/>Empathie</text:span><text:span text:style-name="T39">-Wurf muss misslingen, trotzdem -1 Empathie, -</text:span><text:span text:style-name="T40">1WP</text:span></text:p>
      <text:p text:style-name="P16"><text:span text:style-name="T41">Fallschaden</text:span><text:span text:style-name="T42"><text:line-break/></text:span><text:span text:style-name="T43">Stärke</text:span><text:span text:style-name="T42">-Angriff mit Anzahl </text:span><text:span text:style-name="T43">Meter-2</text:span><text:span text:style-name="T42"> Würfeln, Rüstung schützt nicht</text:span></text:p>
      <text:p text:style-name="P16"><text:span text:style-name="T44">Gift<text:line-break/></text:span><text:span text:style-name="T45">bei Einnahme: </text:span><text:span text:style-name="T46">Vergleichswurf</text:span><text:span text:style-name="T45"> </text:span><text:span text:style-name="T47">A</text:span><text:span text:style-name="T48">usdauer</text:span><text:span text:style-name="T49"> </text:span><text:span text:style-name="T45">gegen </text:span><text:span text:style-name="T46">Wirksamkeit</text:span><text:span text:style-name="T45"><text:line-break/></text:span><text:span text:style-name="T49">Gift gewinnt → </text:span><text:span text:style-name="T47">volle Wirkung</text:span><text:span text:style-name="T49"><text:tab/><text:tab/><text:tab/></text:span><text:span text:style-name="T45">Charakter gewinnt → </text:span><text:span text:style-name="T47">begrenzte Wirkung</text:span><text:span text:style-name="T49"><text:line-break/>wirkt nicht bei </text:span><text:span text:style-name="T47">Monstern</text:span><text:span text:style-name="T49"><text:line-break/></text:span><text:span text:style-name="T50">b</text:span><text:span text:style-name="T51">ei</text:span><text:span text:style-name="T49"> </text:span><text:span text:style-name="T47">Gegengift</text:span><text:span text:style-name="T49"> endet die Wirkung<text:line-break/></text:span><text:span text:style-name="T52">Waffen</text:span><text:span text:style-name="T50"> stich &amp; scharf, auftragen = langsame Aktion, Treffer→</text:span><text:span text:style-name="T53">Effekt</text:span><text:span text:style-name="T50">, hält 1 Treffer oder ¼ Tag</text:span><text:span text:style-name="T49"><text:line-break/></text:span><text:span text:style-name="T54">Tödliches Gift</text:span><text:span text:style-name="T47"><text:line-break/> <text:s/>Volle Wirkung</text:span><text:span text:style-name="T49">: 1 </text:span><text:span text:style-name="T47">Stärke-</text:span><text:span text:style-name="T49">Schaden/</text:span><text:span text:style-name="T51">Runde</text:span><text:span text:style-name="T49"> bis </text:span><text:span text:style-name="T47">Gebrochen,</text:span><text:span text:style-name="T49"> </text:span><text:span text:style-name="T55">k</text:span><text:span text:style-name="T47">ritische</text:span><text:span text:style-name="T49"> </text:span><text:span text:style-name="T47">Verletzung</text:span><text:span text:style-name="T49"> </text:span><text:span text:style-name="T51">ist</text:span><text:span text:style-name="T49"> </text:span><text:span text:style-name="T47">untypisch</text:span><text:span text:style-name="T49"><text:line-break/> <text:s/></text:span><text:span text:style-name="T47">Begrenzte Wirkung</text:span><text:span text:style-name="T49">: 1 </text:span><text:span text:style-name="T47">Stärke-</text:span><text:span text:style-name="T49">Schaden<text:line-break/></text:span><text:span text:style-name="T54">Lähmendes Gift</text:span><text:span text:style-name="T47"><text:line-break/> <text:s/>Volle Wirkung</text:span><text:span text:style-name="T49">: 1 </text:span><text:span text:style-name="T47">Geschick-</text:span><text:span text:style-name="T49">Schaden/</text:span><text:span text:style-name="T51">Runde</text:span><text:span text:style-name="T49"> bis </text:span><text:span text:style-name="T47">Gebrochen</text:span><text:span text:style-name="T49"><text:line-break/> <text:s/></text:span><text:span text:style-name="T47">Begrenzte Wirkung</text:span><text:span text:style-name="T49">: 1 </text:span><text:span text:style-name="T47">Geschick-</text:span><text:span text:style-name="T49">Schaden<text:line-break/></text:span><text:span text:style-name="T54">Schlafgift</text:span><text:span text:style-name="T47"><text:line-break/> <text:s/>Volle Wirkung</text:span><text:span text:style-name="T49">: 1 </text:span><text:span text:style-name="T47">Verstand-</text:span><text:span text:style-name="T49">Schaden/</text:span><text:span text:style-name="T51">Runde</text:span><text:span text:style-name="T49"> bis </text:span><text:span text:style-name="T47">Gebrochen→</text:span><text:span text:style-name="T49">W6 Std. </text:span><text:span text:style-name="T47">bewusstlos</text:span><text:span text:style-name="T49">, </text:span><text:span text:style-name="T56">kein </text:span><text:span text:style-name="T57">K</text:span><text:span text:style-name="T49">rit.<text:line-break/> <text:s/></text:span><text:span text:style-name="T47">Begrenzte Wirkung</text:span><text:span text:style-name="T49">: 1 </text:span><text:span text:style-name="T47">Verstand-</text:span><text:span text:style-name="T49">Schaden<text:line-break/></text:span><text:span text:style-name="T54">Halluzinogenes Gift</text:span><text:span text:style-name="T47"><text:line-break/> <text:s/>Volle Wirkung</text:span><text:span text:style-name="T49">: 1 </text:span><text:span text:style-name="T47">Empathie-</text:span><text:span text:style-name="T49">Schaden/</text:span><text:span text:style-name="T51">Runde</text:span><text:span text:style-name="T49"> bis </text:span><text:span text:style-name="T47">Gebrochen</text:span><text:span text:style-name="T49"><text:line-break/> <text:s/></text:span><text:span text:style-name="T47">Begrenzte Wirkung</text:span><text:span text:style-name="T49">: <text:s/>1 </text:span><text:span text:style-name="T47">Empathie-</text:span><text:span text:style-name="T49">Schaden</text:span></text:p>
      <text:p text:style-name="P17">Krankheit</text:p>
      <text:p text:style-name="P18"><text:span text:style-name="T58">V</text:span><text:span text:style-name="T6">ergleich</text:span><text:span text:style-name="T58">sw</text:span><text:span text:style-name="T6">urf</text:span> <text:span text:style-name="T6">A</text:span><text:span text:style-name="T59">usdauer</text:span> gegen <text:span text:style-name="T6">Ansteckung</text:span>, <text:span text:style-name="T60">bei misslingen </text:span><text:span text:style-name="T58">krank:</text:span><text:line-break/><text:span text:style-name="T60">* 1</text:span> Tag nach Ansteckung 1 Punkt <text:span text:style-name="T6">Stärke</text:span> <text:span text:style-name="T60">&amp;</text:span> <text:span text:style-name="T6">Geschick-</text:span>Schaden</text:p>
      <text:p text:style-name="P19"><text:span text:style-name="T60">* </text:span><text:span text:style-name="T58">wenn</text:span><text:span text:style-name="T60"> </text:span><text:span text:style-name="T59">krank</text:span> <text:span text:style-name="T60">Heilung von </text:span><text:span text:style-name="T6">Stärke</text:span> oder <text:span text:style-name="T6">Geschick</text:span> <text:span text:style-name="T60">nur</text:span> durch Magie</text:p>
      <text:p text:style-name="P18"><text:span text:style-name="T60">* </text:span>jeden Tag weitere<text:span text:style-name="T60">r</text:span> <text:span text:style-name="T58">Vergleichswurf</text:span> <text:span text:style-name="T6">A</text:span><text:span text:style-name="T59">usdauer</text:span> gegen <text:span text:style-name="T6">Ansteckung</text:span>, <text:span text:style-name="T60">bei </text:span>missl<text:span text:style-name="T60">ingen -1 ST &amp; GE</text:span></text:p>
      <text:p text:style-name="P20"><text:span text:style-name="T60">* wenn </text:span><text:span text:style-name="T6">Stärke</text:span> <text:span text:style-name="T6">Gebrochen</text:span> während <text:span text:style-name="T59">krank</text:span>, nach <text:span text:style-name="T60">1</text:span> Tag <text:span text:style-name="T60">tot</text:span>, sofern nicht <text:span text:style-name="T60">geheilt</text:span><text:line-break/><text:span text:style-name="T60">* wenn </text:span><text:span text:style-name="T58">V</text:span><text:span text:style-name="T6">ergleich</text:span><text:span text:style-name="T58">sw</text:span><text:span text:style-name="T6">urf</text:span> <text:span text:style-name="T60">gelingt: nicht mehr krank<text:line-break/>* </text:span><text:span text:style-name="T61">Heiler</text:span><text:span text:style-name="T60"> kann stellvertretend </text:span><text:span text:style-name="T58">Vergleichswurf</text:span><text:span text:style-name="T60"> würfeln </text:span><text:span text:style-name="T62">(Pflege braucht Zeit)<text:line-break/>* </text:span><text:span text:style-name="T6">Heiltränke</text:span> <text:span text:style-name="T62">geben Bonus auf Wurf</text:span></text:p>
      <text:p text:style-name="P21"><text:span text:style-name="T62">* </text:span>Zauber „<text:span text:style-name="T6">M</text:span><text:span text:style-name="T59">edizin der Natur“</text:span></text:p>
      <text:p text:style-name="P22"/>
      <text:p text:style-name="P23"><text:span text:style-name="T63">Reiten<text:line-break/></text:span><text:span text:style-name="T64">Traglast</text:span><text:span text:style-name="T65"> </text:span><text:span text:style-name="T66">2x </text:span><text:span text:style-name="T67">Stärke </text:span><text:span text:style-name="T66">mit Reiter, 4x Stärke ohne Reiter<text:line-break/></text:span><text:span text:style-name="T64">Bewegung im Kampf</text:span><text:span text:style-name="T67">: Bewegung </text:span><text:span text:style-name="T68">= #</text:span><text:span text:style-name="T67">Abschnitte </text:span><text:span text:style-name="T68">für</text:span><text:span text:style-name="T67"> Aktion </text:span><text:span text:style-name="T69">Re</text:span><text:span text:style-name="T70">n</text:span><text:span text:style-name="T69">nen </text:span><text:span text:style-name="T68">wenn Zone </text:span><text:span text:style-name="T71">Offen</text:span><text:span text:style-name="T68">, sonst 1</text:span><text:span text:style-name="T69"><text:line-break/></text:span><text:span text:style-name="T72">B</text:span><text:span text:style-name="T73">ewegen</text:span><text:span text:style-name="T67">: </text:span><text:span text:style-name="T68">beim R</text:span><text:span text:style-name="T67">eit</text:span><text:span text:style-name="T68">en statt auf </text:span><text:span text:style-name="T71">Bewegen</text:span><text:span text:style-name="T68"> auf </text:span><text:span text:style-name="T72">T</text:span><text:span text:style-name="T69">ierkunde</text:span><text:span text:style-name="T71">+</text:span><text:span text:style-name="T72">Geschick</text:span><text:span text:style-name="T71">(Tier)<text:line-break/></text:span><text:span text:style-name="T67">(z.</text:span><text:span text:style-name="T68">B.</text:span><text:span text:style-name="T67"> </text:span><text:span text:style-name="T68">beim </text:span><text:span text:style-name="T67">Betreten einer </text:span><text:span text:style-name="T69">Unwegsamen</text:span><text:span text:style-name="T74"> </text:span><text:span text:style-name="T69">Zone</text:span><text:span text:style-name="T67">)<text:line-break/></text:span><text:span text:style-name="T72">N</text:span><text:span text:style-name="T73">ahkampf</text:span><text:span text:style-name="T67">: nur </text:span><text:span text:style-name="T72">einhändige</text:span><text:span text:style-name="T67"> Waffen, Gegner entscheiden Tier </text:span><text:span text:style-name="T75">oder Reiter</text:span><text:span text:style-name="T67"> </text:span><text:span text:style-name="T68">(-1 Malus)<text:line-break/></text:span><text:span text:style-name="T73">Fernkampf</text:span><text:span text:style-name="T67">: benötigt Talent </text:span><text:span text:style-name="T72">B</text:span><text:span text:style-name="T69">erittener</text:span><text:span text:style-name="T74"> </text:span><text:span text:style-name="T69">Kämpfer</text:span><text:span text:style-name="T67">, Gegner entscheiden Tier </text:span><text:span text:style-name="T75">oder Reiter<text:line-break/></text:span><text:span text:style-name="T72">S</text:span><text:span text:style-name="T73">chaden</text:span><text:span text:style-name="T67">: Tier Schaden durch Angriffe oder </text:span><text:span text:style-name="T75">Pushen der</text:span><text:span text:style-name="T67"> Attribute des Tiers<text:line-break/></text:span><text:span text:style-name="T72">Stärke</text:span><text:span text:style-name="T67"> → </text:span><text:span text:style-name="T75">0</text:span><text:span text:style-name="T67"> keine kritische Verletzung, stattdessen </text:span><text:span text:style-name="T75">1 Stunde</text:span><text:span text:style-name="T67"> </text:span><text:span text:style-name="T76">s</text:span><text:span text:style-name="T69">terbend</text:span><text:span text:style-name="T74">, </text:span><text:span text:style-name="T72">T</text:span><text:span text:style-name="T69">ierkunde</text:span><text:span text:style-name="T67"> </text:span><text:span text:style-name="T75">oder </text:span><text:span text:style-name="T76">tot</text:span></text:p>
      <text:p text:style-name="P24">Gewaltmarsch</text:p>
      <text:p text:style-name="P25"><text:span text:style-name="T77">wenn</text:span> <text:span text:style-name="T77">3. ¼ </text:span>Tag <text:span text:style-name="T6">Marschieren</text:span><text:span text:style-name="T78">: </text:span><text:span text:style-name="T79">alle</text:span> <text:span text:style-name="T6">Ausdauer</text:span><text:span text:style-name="T78">, </text:span><text:span text:style-name="T79">b</text:span>ei Fehlschlag: -<text:span text:style-name="T77">1 Geschick, kein Fortschritt</text:span><text:span text:style-name="T80"><text:line-break/></text:span><text:span text:style-name="T79">→ </text:span><text:span text:style-name="T78">ausruhen oder schlafen</text:span><text:span text:style-name="T79"> </text:span><text:span text:style-name="T81">oder zurücklassen<text:line-break/>wenn 4. ¼ Tag </text:span><text:span text:style-name="T6">Marschieren</text:span><text:span text:style-name="T78">: <text:s/></text:span><text:span text:style-name="T79">alle</text:span><text:span text:style-name="T78"> </text:span><text:span text:style-name="T6">Ausdauer-</text:span><text:span text:style-name="T82">2</text:span><text:span text:style-name="T81"> (wahrscheinlich auch müde)<text:line-break/>beritten: </text:span><text:span text:style-name="T82">Stärke</text:span><text:span text:style-name="T81"> (Tier) + </text:span><text:span text:style-name="T82">Tierkunde</text:span><text:span text:style-name="T81"> statt </text:span><text:span text:style-name="T82">Ausdauer</text:span><text:span text:style-name="T81">, sonst lahmend,<text:line-break/>wenn lahmend </text:span><text:span text:style-name="T83">Tierkunde</text:span><text:span text:style-name="T84"> </text:span><text:span text:style-name="T81">oder Gnadentod</text:span></text:p>
      <text:p text:style-name="P26"><text:span text:style-name="T27">Reputation<text:line-break/></text:span>wenn SC in neuer Siedlung: Reputationsprobe (Reputation * W6)<text:line-break/>wenn NSC treffen: NSC-Reputationsprobe<text:line-break/>wenn Erfolg: haben von dir gehört (positiv oder negativ)<text:line-break/>wenn Manipulationsprobe: evtl. Reputationswürfel<text:line-break/><text:span text:style-name="T85">Reputation steigern</text:span><text:span text:style-name="T6"><text:line-break/></text:span><text:span text:style-name="T86">* </text:span>berühmten NSC getötet oder gerettet<text:line-break/><text:span text:style-name="T87">* </text:span>gefürchtetes Monster beseitigt<text:line-break/><text:span text:style-name="T87">* </text:span>legendären Schatz gefunden<text:line-break/><text:span text:style-name="T87">* </text:span>Abenteuerschauplatz permanent verändert<text:line-break/><text:span text:style-name="T87">* </text:span>Fraktion beeinflusst<text:line-break/><text:span text:style-name="T87">* </text:span><text:span text:style-name="T88">F</text:span>estung ausgebaut (S. 163):<text:line-break/> <text:s text:c="2"/>Bibliothek, Burggraben, Galgen, Kerker, Marktplatz, Mine, Schenke, Schießstand,<text:line-break/> <text:s text:c="2"/>Schreibstube, Schrein, Schutzwall, Taubenschlag</text:p>
      <text:p text:style-name="P27"><text:span text:style-name="T89">Zustand</text:span></text:p>
      <text:p text:style-name="P28">Hungrig<text:tab/>ein Tag ohne Nahrung<text:tab/>keine Stärke-Heilung<text:tab/><text:tab/>1 Stärke-Schaden/Woche<text:tab/><text:tab/>essen</text:p>
      <text:p text:style-name="P28"><text:tab/><text:tab/><text:tab/><text:tab/><text:tab/><text:tab/><text:tab/><text:tab/><text:tab/><text:tab/><text:tab/><text:tab/>1 Woche Gebrochen → tot<text:tab/></text:p>
      <text:p text:style-name="P28">Durstig<text:tab/>ein Tag ohne Wasser<text:tab/><text:tab/>nur magische Heilung<text:tab/><text:span text:style-name="T3">1 </text:span>Stärke &amp; Geschick-Schaden/Tag</text:p>
      <text:p text:style-name="P28"><text:tab/><text:tab/><text:tab/><text:tab/><text:tab/><text:tab/><text:tab/><text:tab/><text:tab/><text:tab/><text:tab/><text:tab/>1 Tag Gebrochen → tot<text:tab/><text:tab/>trinken</text:p>
      <text:p text:style-name="P28">Müde<text:tab/>ein Tag ohne Schlaf<text:tab/><text:tab/>keine Verstand Heilung<text:tab/>1 Verstand-Schaden/Tag</text:p>
      <text:p text:style-name="P28"><text:tab/><text:tab/><text:tab/><text:tab/><text:tab/><text:tab/><text:tab/>außer Magie<text:tab/><text:tab/><text:tab/>Gebrochen → Zusammenbruch<text:tab/>schlafen</text:p>
      <text:p text:style-name="P29"><text:span text:style-name="T90">Ver</text:span>kühlt<text:tab/>AUSDAUER missglückt<text:tab/>Stärke &amp; Verstand<text:tab/><text:tab/><text:span text:style-name="T91">Halluzinationen?<text:line-break/></text:span><text:tab/><text:tab/>bei Kälte<text:tab/><text:tab/><text:tab/><text:tab/>sofort 1 Schaden, <text:span text:style-name="T92">Hallu?<text:tab/></text:span><text:span text:style-name="T91">Gebrochen → tot<text:tab/><text:tab/><text:tab/>warm</text:span></text:p>
      <text:p text:style-name="P30"/>
      <text:p text:style-name="P31"/>
      <text:p text:style-name="P32">Alchimie</text:p>
      <text:p text:style-name="P33"><text:span text:style-name="T93">Kräuterkundler</text:span><text:span text:style-name="T94"><text:line-break/></text:span><text:span text:style-name="T95">Du kannst statt </text:span><text:span text:style-name="T96">Gemüse</text:span><text:span text:style-name="T95"> auch </text:span><text:span text:style-name="T96">Kräuter</text:span><text:span text:style-name="T95"> zur Herstellung von </text:span><text:span text:style-name="T96">Tränken</text:span><text:span text:style-name="T95"> </text:span><text:span text:style-name="T96">sammeln</text:span><text:span text:style-name="T95">.</text:span><text:span text:style-name="T97"><text:line-break/></text:span><text:span text:style-name="T98">S</text:span><text:span text:style-name="T99">tufe</text:span><text:span text:style-name="T98"> 1:</text:span><text:span text:style-name="T97"> Dein </text:span><text:span text:style-name="T98">Überleben</text:span><text:span text:style-name="T97">-Wurf beim </text:span><text:span text:style-name="T100">sammeln</text:span><text:span text:style-name="T97"> erhält einen Bonus von +1.<text:line-break/></text:span><text:span text:style-name="T98">S</text:span><text:span text:style-name="T99">tufe</text:span><text:span text:style-name="T98"> </text:span><text:span text:style-name="T94">2</text:span><text:span text:style-name="T98">:</text:span><text:span text:style-name="T97"> Es entspannt dich, durch das Land zu streifen. Ein Tagesabschnitt, den du mit </text:span><text:span text:style-name="T100">sammeln</text:span><text:span text:style-name="T97"> verbringst, zählt für dich als </text:span><text:span text:style-name="T101">ausruhen</text:span><text:span text:style-name="T97">.<text:line-break/></text:span><text:span text:style-name="T98">S</text:span><text:span text:style-name="T99">tufe</text:span><text:span text:style-name="T98"> </text:span><text:span text:style-name="T102">3</text:span><text:span text:style-name="T98">:</text:span><text:span text:style-name="T97"> Du findest immer die doppelte Menge </text:span><text:span text:style-name="T98">G</text:span><text:span text:style-name="T101">emüse</text:span><text:span text:style-name="T103">.</text:span></text:p>
      <text:p text:style-name="P34"><text:span text:style-name="T104">A</text:span><text:span text:style-name="T105">lchemist</text:span><text:line-break/><text:span text:style-name="T106">Mit Hilfe eines </text:span><text:span text:style-name="T107">Kessels</text:span><text:span text:style-name="T106">, </text:span><text:span text:style-name="T107">Feuer</text:span><text:span text:style-name="T106">, </text:span><text:span text:style-name="T107">Kräutern</text:span><text:span text:style-name="T106"> und einer spezifischen </text:span><text:span text:style-name="T107">Zutat</text:span><text:span text:style-name="T106"> kannst du </text:span><text:span text:style-name="T107">Tränke</text:span><text:span text:style-name="T106"> herstellen. Mit eine</text:span><text:span text:style-name="T108">m</text:span><text:span text:style-name="T106"> </text:span><text:span text:style-name="T107">Heilung</text:span><text:span text:style-name="T106"> Wurf kannst du Erfolge Einheiten der </text:span><text:span text:style-name="T107">Zutat</text:span><text:span text:style-name="T106"> von einem Ungeheuer gewinnen. </text:span><text:span text:style-name="T108">Du kannst bis zu 10 Einheiten Trank in einer Flasche o.ä. aufbewahren, die als gewöhnlicher Gegenstand zählt, </text:span><text:span text:style-name="T109">5 Tränke in einer kleinen Flasche als leichter Gegenstand</text:span><text:span text:style-name="T108">. </text:span><text:span text:style-name="T109">Tränke sind sehr lange haltbar.</text:span><text:span text:style-name="T106"><text:line-break/></text:span><text:span text:style-name="T6">S</text:span><text:span text:style-name="T110">tufe</text:span><text:span text:style-name="T6"> 1:</text:span> <text:span text:style-name="T106">Mit eine</text:span><text:span text:style-name="T108">m</text:span><text:span text:style-name="T106"> </text:span><text:span text:style-name="T107">Heilung</text:span><text:span text:style-name="T106"> Wurf kannst du Erfolge Einheiten </text:span><text:span text:style-name="T108">eines</text:span><text:span text:style-name="T106"> </text:span><text:span text:style-name="T111">Tranks</text:span><text:span text:style-name="T106"> </text:span><text:span text:style-name="T108">brauen</text:span><text:span text:style-name="T106">.</text:span><text:line-break/><text:span text:style-name="T6">S</text:span><text:span text:style-name="T110">tufe</text:span><text:span text:style-name="T6"> 2:</text:span> <text:span text:style-name="T108">Du </text:span>erhältst<text:span text:style-name="T108"> +1 auf Würfe zum </text:span><text:span text:style-name="T111">Trä</text:span><text:span text:style-name="T112">n</text:span><text:span text:style-name="T111">ke</text:span><text:span text:style-name="T108"> brauen.<text:line-break/></text:span><text:span text:style-name="T6">S</text:span><text:span text:style-name="T110">tufe</text:span><text:span text:style-name="T6"> 3:</text:span> Du erhältst <text:span text:style-name="T108">zusätzlich zum +1 </text:span>einen <text:span text:style-name="T6">W8-Artefaktwürfel</text:span> <text:span text:style-name="T109">für</text:span> <text:span text:style-name="T111">Trä</text:span><text:span text:style-name="T112">n</text:span><text:span text:style-name="T111">ke</text:span><text:span text:style-name="T108"> brauen</text:span>.</text:p>
      <text:p text:style-name="P35"><text:span text:style-name="T113">Wechselwirkung von Tränken</text:span><text:line-break/><text:span text:style-name="T78">Werden mehrere Tränke die am gleichen ¼Tag eingenommen wird auf diese Tabelle gewürfelt.</text:span></text:p>
      <text:p text:style-name="P36">Alchemische Wechselwirkung</text:p>
      <text:p text:style-name="P37">W6<text:tab/>Wechselwirkung<text:tab/><text:tab/><text:tab/><text:tab/><text:tab/><text:tab/><text:tab/><text:tab/><text:tab/><text:tab/><text:tab/><text:tab/><text:tab/><text:tab/><text:tab/></text:p>
      <text:p text:style-name="P38">1–2<text:tab/>Die Tränke wirken normal.</text:p>
      <text:p text:style-name="P38">3<text:tab/>Die Tränke wirken normal aber eine Zusatzwirkung tritt ein W6:</text:p>
      <text:p text:style-name="P38"><text:tab/>1: glühende Augen<text:tab/>2: purpurfarbenes Haar<text:tab/>3: grüne Flecken auf der Haut<text:line-break/><text:tab/>4: schwarze Lippen<text:tab/>5: honigsüßer Geruch<text:tab/>6: krächzende Stimme</text:p>
      <text:p text:style-name="P38">4<text:tab/>Einer der Tränke wirkt nicht. Würfle W2 welcher.</text:p>
      <text:p text:style-name="P38">5 <text:tab/>Die Tränke wirken nicht.</text:p>
      <text:p text:style-name="P38">6 <text:tab/>Giftige Wechselwirkung, die Tränke wirken nicht. Die Wirksamkeit ist Anzahl der Tränke <text:span text:style-name="T114">mal </text:span>W6.</text:p>
      <text:p text:style-name="P38"/>
      <text:p text:style-name="P39">Geländearten</text:p>
      <text:p text:style-name="P40">Art<text:tab/><text:tab/><text:tab/><text:tab/>Gelände<text:tab/><text:tab/><text:tab/><text:tab/><text:span text:style-name="T115">Bewegung<text:tab/></text:span>Sammeln<text:tab/>Jagen<text:tab/></text:p>
      <text:p text:style-name="P40"><text:tab/><text:tab/><text:tab/><text:tab/><text:tab/><text:tab/><text:tab/><text:tab/><text:tab/><text:span text:style-name="T115">Gehen/Reiten<text:tab/><text:tab/><text:tab/><text:tab/><text:tab/><text:tab/></text:span></text:p>
      <text:p text:style-name="P41">Ebene<text:tab/><text:tab/><text:tab/>Offen<text:tab/><text:tab/><text:tab/><text:tab/><text:span text:style-name="T115">2/3</text:span><text:tab/><text:tab/><text:tab/>-1<text:tab/><text:tab/><text:tab/>+1</text:p>
      <text:p text:style-name="P41">Wald<text:tab/><text:tab/><text:tab/>Offen<text:tab/><text:tab/><text:tab/><text:tab/><text:span text:style-name="T115">2/3</text:span><text:tab/><text:tab/><text:tab/>+1<text:tab/><text:tab/><text:tab/>+1</text:p>
      <text:p text:style-name="P41">Tiefer Wald<text:tab/><text:tab/>Schwierig<text:tab/><text:tab/><text:tab/><text:span text:style-name="T115">1/1</text:span><text:tab/><text:tab/><text:tab/>-1<text:tab/><text:tab/><text:tab/>0</text:p>
      <text:p text:style-name="P41">Hügel<text:tab/><text:tab/><text:tab/>Offen<text:tab/><text:tab/><text:tab/><text:tab/><text:span text:style-name="T115">2/3</text:span><text:tab/><text:tab/><text:tab/>0<text:tab/><text:tab/><text:tab/>0</text:p>
      <text:p text:style-name="P41">Gebirge<text:tab/><text:tab/><text:tab/>Schwierig<text:tab/><text:tab/><text:tab/><text:span text:style-name="T115">1/1</text:span><text:tab/><text:tab/><text:tab/>-2<text:tab/><text:tab/><text:tab/>-1</text:p>
      <text:p text:style-name="P41">Hochgebirge<text:tab/><text:tab/>Unpassierbar<text:tab/><text:tab/><text:tab/>-<text:tab/><text:tab/><text:tab/>-<text:tab/><text:tab/><text:tab/>-</text:p>
      <text:p text:style-name="P41">See/Fluss<text:tab/><text:tab/><text:span text:style-name="T116">nur mit</text:span> Boot oder Floß<text:tab/><text:span text:style-name="T115">1</text:span><text:tab/><text:tab/><text:tab/>-<text:tab/><text:tab/><text:tab/>0</text:p>
      <text:p text:style-name="P41">Marschland<text:tab/><text:tab/><text:span text:style-name="T116">nur mit</text:span> Floß<text:tab/><text:tab/><text:tab/><text:span text:style-name="T115">1</text:span><text:tab/><text:tab/><text:tab/>+1<text:tab/><text:tab/><text:tab/>-1</text:p>
      <text:p text:style-name="P41">Sumpf<text:tab/><text:tab/><text:tab/>Schwierig<text:tab/><text:tab/><text:tab/><text:span text:style-name="T115">1/1</text:span><text:tab/><text:tab/><text:tab/>+1<text:tab/><text:tab/><text:tab/>0</text:p>
      <text:p text:style-name="P42">Ruinen<text:tab/><text:tab/><text:tab/>Schwierig<text:tab/><text:tab/><text:tab/><text:span text:style-name="T115">1/1</text:span><text:tab/><text:tab/><text:tab/>-2<text:tab/><text:tab/><text:tab/>-1</text:p>
      <text:p text:style-name="P43"><text:span text:style-name="T1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andard_20__28_WW_29_" style:display-name="Standard (WW)" style:family="paragraph">
      <style:paragraph-properties fo:margin-top="0mm" fo:margin-bottom="0mm" style:contextual-spacing="false" style:line-height-at-least="0m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9-01T16:00:34.898788800</dc:date>
    <meta:editing-duration>P3DT5H21M42S</meta:editing-duration>
    <meta:editing-cycles>1315</meta:editing-cycles>
    <meta:generator>LibreOffice/25.2.5.2$Windows_X86_64 LibreOffice_project/03d19516eb2e1dd5d4ccd751a0d6f35f35e08022</meta:generator>
    <meta:print-date>2025-07-23T10:47:14.563160100</meta:print-date>
    <meta:printed-by>PDF-Dateien</meta:printed-by>
    <meta:document-statistic meta:table-count="0" meta:image-count="0" meta:object-count="0" meta:page-count="4" meta:paragraph-count="65" meta:word-count="1046" meta:character-count="7389" meta:non-whitespace-character-count="6227"/>
  </office:meta>
</office:document-meta>
</file>