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Tabelle7" style:family="table">
      <style:table-properties style:width="198.01mm" table:align="margins"/>
    </style:style>
    <style:style style:name="Tabelle7.A" style:family="table-column">
      <style:table-column-properties style:column-width="13.12mm" style:rel-column-width="4343*"/>
    </style:style>
    <style:style style:name="Tabelle7.B" style:family="table-column">
      <style:table-column-properties style:column-width="184.89mm" style:rel-column-width="61192*"/>
    </style:style>
    <style:style style:name="Tabelle7.A1" style:family="table-cell">
      <style:table-cell-properties fo:padding="0.97mm" fo:border-left="0.5pt solid #000000" fo:border-right="none" fo:border-top="0.5pt solid #000000" fo:border-bottom="0.5pt solid #000000"/>
    </style:style>
    <style:style style:name="Tabelle7.B1" style:family="table-cell">
      <style:table-cell-properties fo:padding="0.97mm" fo:border="0.5pt solid #000000"/>
    </style:style>
    <style:style style:name="Tabelle7.A2" style:family="table-cell">
      <style:table-cell-properties fo:padding="0.97mm" fo:border-left="0.5pt solid #000000" fo:border-right="none" fo:border-top="none" fo:border-bottom="0.5pt solid #000000"/>
    </style:style>
    <style:style style:name="Tabelle7.B2" style:family="table-cell">
      <style:table-cell-properties fo:padding="0.97mm" fo:border-left="0.5pt solid #000000" fo:border-right="0.5pt solid #000000" fo:border-top="none" fo:border-bottom="0.5pt solid #000000"/>
    </style:style>
    <style:style style:name="P1" style:family="paragraph" style:parent-style-name="Standard">
      <style:paragraph-properties fo:text-align="end" style:justify-single-word="false"/>
      <style:text-properties fo:font-size="15pt" style:text-underline-style="solid" style:text-underline-width="auto" style:text-underline-color="font-color" fo:font-weight="bold" officeooo:rsid="0450fe70" officeooo:paragraph-rsid="0450fe70" style:font-size-asian="15pt" style:font-weight-asian="bold" style:font-size-complex="15pt" style:font-weight-complex="bold"/>
    </style:style>
    <style:style style:name="P2" style:family="paragraph" style:parent-style-name="Standard">
      <style:paragraph-properties fo:margin-top="0mm" fo:margin-bottom="1.99mm" style:contextual-spacing="false"/>
      <style:text-properties fo:font-size="14pt" style:text-underline-style="none" fo:font-weight="bold" officeooo:rsid="0444811e" officeooo:paragraph-rsid="051ee0d7" style:font-size-asian="14pt" style:font-weight-asian="bold" style:font-size-complex="14pt" style:font-weight-complex="bold"/>
    </style:style>
    <style:style style:name="P3" style:family="paragraph" style:parent-style-name="Standard">
      <style:text-properties fo:font-size="14pt" fo:font-weight="bold" officeooo:rsid="00f028d4" officeooo:paragraph-rsid="047c35f1"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3pt" officeooo:rsid="0162ab29" officeooo:paragraph-rsid="047c35f1" style:font-size-asian="13pt" style:font-size-complex="13pt"/>
    </style:style>
    <style:style style:name="P5" style:family="paragraph" style:parent-style-name="Table_20_Contents">
      <style:text-properties fo:font-size="13pt" officeooo:rsid="047c35f1" officeooo:paragraph-rsid="047c35f1" style:font-size-asian="13pt" style:font-size-complex="13pt"/>
    </style:style>
    <style:style style:name="P6" style:family="paragraph" style:parent-style-name="Standard">
      <style:paragraph-properties fo:text-align="center" style:justify-single-word="false"/>
      <style:text-properties fo:font-size="13pt" fo:font-weight="normal" officeooo:rsid="0162ab29" officeooo:paragraph-rsid="047c35f1" style:font-size-asian="13pt" style:font-weight-asian="normal" style:font-size-complex="13pt" style:font-weight-complex="normal"/>
    </style:style>
    <style:style style:name="P7" style:family="paragraph" style:parent-style-name="Standard">
      <style:text-properties fo:font-size="13pt" fo:font-weight="normal" officeooo:rsid="00f028d4" officeooo:paragraph-rsid="047c35f1" style:font-size-asian="13pt" style:font-weight-asian="normal" style:font-size-complex="13pt" style:font-weight-complex="normal"/>
    </style:style>
    <style:style style:name="P8" style:family="paragraph" style:parent-style-name="Table_20_Contents">
      <style:paragraph-properties fo:text-align="center" style:justify-single-word="false"/>
      <style:text-properties fo:font-size="13pt" officeooo:rsid="047ccb13" officeooo:paragraph-rsid="047ccb13" style:font-size-asian="13pt" style:font-size-complex="13pt"/>
    </style:style>
    <style:style style:name="P9" style:family="paragraph" style:parent-style-name="Table_20_Contents">
      <style:paragraph-properties fo:text-align="center" style:justify-single-word="false"/>
      <style:text-properties fo:font-size="13pt" officeooo:rsid="047ec517" officeooo:paragraph-rsid="047ec517" style:font-size-asian="13pt" style:font-size-complex="13pt"/>
    </style:style>
    <style:style style:name="P10" style:family="paragraph" style:parent-style-name="Standard">
      <style:text-properties fo:font-size="13pt" fo:font-weight="normal" officeooo:rsid="00f028d4" officeooo:paragraph-rsid="047ef764" style:font-size-asian="13pt" style:font-weight-asian="normal" style:font-size-complex="13pt" style:font-weight-complex="normal"/>
    </style:style>
    <style:style style:name="P11" style:family="paragraph" style:parent-style-name="Standard">
      <style:paragraph-properties fo:margin-top="0mm" fo:margin-bottom="0mm" style:contextual-spacing="false"/>
      <style:text-properties fo:font-size="13pt" style:text-underline-style="none" fo:font-weight="normal" officeooo:rsid="01a570dc" officeooo:paragraph-rsid="047ef764" style:font-size-asian="13pt" style:font-weight-asian="normal" style:font-size-complex="13pt" style:font-weight-complex="normal"/>
    </style:style>
    <style:style style:name="P12" style:family="paragraph" style:parent-style-name="Standard">
      <style:paragraph-properties fo:margin-top="0mm" fo:margin-bottom="0mm" style:contextual-spacing="false"/>
      <style:text-properties fo:font-size="13pt" style:text-underline-style="none" fo:font-weight="normal" officeooo:rsid="01a570dc" officeooo:paragraph-rsid="047fc5ac" style:font-size-asian="13pt" style:font-weight-asian="normal" style:font-size-complex="13pt" style:font-weight-complex="normal"/>
    </style:style>
    <style:style style:name="P13" style:family="paragraph" style:parent-style-name="Standard">
      <style:text-properties fo:font-size="13pt" fo:font-weight="normal" officeooo:rsid="0481830a" officeooo:paragraph-rsid="0481830a" style:font-size-asian="13pt" style:font-weight-asian="normal" style:font-size-complex="13pt" style:font-weight-complex="normal"/>
    </style:style>
    <style:style style:name="P14" style:family="paragraph" style:parent-style-name="Standard">
      <style:paragraph-properties fo:margin-top="0mm" fo:margin-bottom="0mm" style:contextual-spacing="false"/>
      <style:text-properties fo:font-size="13pt" style:text-underline-style="none" fo:font-weight="normal" officeooo:rsid="01a570dc" officeooo:paragraph-rsid="04837f09" style:font-size-asian="13pt" style:font-weight-asian="normal" style:font-size-complex="13pt" style:font-weight-complex="normal"/>
    </style:style>
    <style:style style:name="P15" style:family="paragraph" style:parent-style-name="Standard">
      <style:text-properties fo:font-size="13pt" fo:font-weight="normal" officeooo:rsid="04856a10" officeooo:paragraph-rsid="04856a10" style:font-size-asian="13pt" style:font-weight-asian="normal" style:font-size-complex="13pt" style:font-weight-complex="normal"/>
    </style:style>
    <style:style style:name="P16" style:family="paragraph" style:parent-style-name="Standard">
      <style:paragraph-properties fo:margin-top="0mm" fo:margin-bottom="0mm" style:contextual-spacing="false"/>
      <style:text-properties fo:font-size="13pt" style:text-underline-style="none" fo:font-weight="normal" officeooo:rsid="01a570dc" officeooo:paragraph-rsid="048659f0" style:font-size-asian="13pt" style:font-weight-asian="normal" style:font-size-complex="13pt" style:font-weight-complex="normal"/>
    </style:style>
    <style:style style:name="P17" style:family="paragraph" style:parent-style-name="Standard">
      <style:text-properties fo:font-size="6pt" fo:font-weight="bold" officeooo:rsid="00f028d4" officeooo:paragraph-rsid="047c35f1" style:font-size-asian="6pt" style:font-weight-asian="bold" style:font-size-complex="6pt" style:font-weight-complex="bold"/>
    </style:style>
    <style:style style:name="P18" style:family="paragraph" style:parent-style-name="Standard">
      <style:paragraph-properties fo:text-align="start" style:justify-single-word="false" fo:break-before="page"/>
      <style:text-properties fo:font-size="14pt" style:text-underline-style="none" fo:font-weight="bold" officeooo:rsid="01050837" officeooo:paragraph-rsid="050bfcf2" style:font-size-asian="14pt" style:font-weight-asian="bold" style:font-size-complex="14pt" style:font-weight-complex="bold"/>
    </style:style>
    <style:style style:name="P19" style:family="paragraph" style:parent-style-name="Standard">
      <style:paragraph-properties fo:text-align="start" style:justify-single-word="false"/>
      <style:text-properties fo:font-size="14pt" style:text-underline-style="none" fo:font-weight="normal" officeooo:rsid="01050837" officeooo:paragraph-rsid="050bfcf2"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fo:font-size="14pt" style:text-underline-style="none" fo:font-weight="bold" officeooo:rsid="01050837" officeooo:paragraph-rsid="050bfcf2" style:font-size-asian="14pt" style:font-weight-asian="bold" style:font-size-complex="14pt" style:font-weight-complex="bold"/>
    </style:style>
    <style:style style:name="P21" style:family="paragraph" style:parent-style-name="Standard">
      <style:paragraph-properties fo:text-align="start" style:justify-single-word="false"/>
      <style:text-properties fo:font-size="14pt" style:text-underline-style="none" fo:font-weight="normal" officeooo:rsid="0105f787" officeooo:paragraph-rsid="050bfcf2" style:font-size-asian="14pt" style:font-weight-asian="normal" style:font-size-complex="14pt" style:font-weight-complex="normal"/>
    </style:style>
    <style:style style:name="P22" style:family="paragraph" style:parent-style-name="Standard">
      <style:paragraph-properties fo:text-align="start" style:justify-single-word="false"/>
      <style:text-properties fo:color="#355269" loext:opacity="100%" fo:font-size="14pt" style:text-underline-style="none" fo:font-weight="bold" officeooo:rsid="02445a51" officeooo:paragraph-rsid="050bfcf2" style:font-size-asian="14pt" style:font-weight-asian="bold" style:font-size-complex="14pt" style:font-weight-complex="bold"/>
    </style:style>
    <style:style style:name="P23" style:family="paragraph" style:parent-style-name="Standard">
      <style:paragraph-properties fo:text-align="start" style:justify-single-word="false"/>
      <style:text-properties fo:font-size="14pt" style:text-underline-style="none" fo:font-weight="normal" officeooo:rsid="0105f787" officeooo:paragraph-rsid="053ce91d" style:font-size-asian="14pt" style:font-weight-asian="normal" style:font-size-complex="14pt" style:font-weight-complex="normal"/>
    </style:style>
    <style:style style:name="P24" style:family="paragraph" style:parent-style-name="Standard">
      <style:paragraph-properties fo:text-align="start" style:justify-single-word="false"/>
      <style:text-properties fo:font-size="14pt" style:text-underline-style="none" fo:font-weight="normal" officeooo:rsid="02445a51" officeooo:paragraph-rsid="053ce91d" style:font-size-asian="14pt" style:font-weight-asian="normal" style:font-size-complex="14pt" style:font-weight-complex="normal"/>
    </style:style>
    <style:style style:name="P25" style:family="paragraph" style:parent-style-name="Standard">
      <style:paragraph-properties fo:text-align="start" style:justify-single-word="false"/>
      <style:text-properties fo:font-size="14pt" style:text-underline-style="none" fo:font-weight="normal" officeooo:rsid="02445a51" officeooo:paragraph-rsid="050bfcf2" style:font-size-asian="14pt" style:font-weight-asian="normal" style:font-size-complex="14pt" style:font-weight-complex="normal"/>
    </style:style>
    <style:style style:name="P26" style:family="paragraph" style:parent-style-name="Standard_20__28_WW_29_">
      <style:paragraph-properties fo:margin-left="0mm" fo:margin-right="0mm" style:line-height-at-least="0mm" fo:text-align="center" style:justify-single-word="false" fo:text-indent="0mm" style:auto-text-indent="false" fo:break-before="page"/>
      <style:text-properties fo:font-size="15pt" style:text-underline-style="solid" style:text-underline-width="auto" style:text-underline-color="font-color" style:font-size-asian="15pt" style:font-size-complex="15pt"/>
    </style:style>
    <style:style style:name="P27" style:family="paragraph" style:parent-style-name="Standard_20__28_WW_29_">
      <style:paragraph-properties fo:margin-left="0mm" fo:margin-right="0mm" style:line-height-at-least="0mm" fo:text-indent="0mm" style:auto-text-indent="false"/>
      <style:text-properties fo:font-size="14pt" style:font-size-asian="14pt" style:font-size-complex="14pt"/>
    </style:style>
    <style:style style:name="P28" style:family="paragraph" style:parent-style-name="Standard_20__28_WW_29_">
      <style:paragraph-properties fo:margin-left="0mm" fo:margin-right="0mm" style:line-height-at-least="0mm" fo:text-indent="0mm" style:auto-text-indent="false"/>
      <style:text-properties fo:font-size="14pt" fo:font-style="italic" style:font-size-asian="14pt" style:font-style-asian="italic" style:font-size-complex="14pt" style:font-style-complex="italic"/>
    </style:style>
    <style:style style:name="P29" style:family="paragraph" style:parent-style-name="Standard_20__28_WW_29_">
      <style:paragraph-properties fo:margin-left="0mm" fo:margin-right="0mm" style:line-height-at-least="0mm" fo:text-indent="0mm" style:auto-text-indent="false"/>
      <style:text-properties fo:font-size="14pt" officeooo:paragraph-rsid="04294747" style:font-size-asian="14pt" style:font-size-complex="14pt"/>
    </style:style>
    <style:style style:name="P30"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style:font-size-asian="14pt" style:font-size-complex="14pt"/>
    </style:style>
    <style:style style:name="P31" style:family="paragraph" style:parent-style-name="Standard_20__28_WW_29_">
      <style:paragraph-properties fo:margin-left="0mm" fo:margin-right="0mm" style:line-height-at-least="0mm" fo:text-indent="0mm" style:auto-text-indent="false"/>
      <style:text-properties fo:font-size="14pt" fo:font-style="italic" officeooo:paragraph-rsid="042fb2a1" style:font-size-asian="14pt" style:font-style-asian="italic" style:font-size-complex="14pt" style:font-style-complex="italic"/>
    </style:style>
    <style:style style:name="P32"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2a1200" style:font-size-asian="14pt" style:font-weight-asian="bold" style:font-size-complex="14pt" style:font-weight-complex="bold"/>
    </style:style>
    <style:style style:name="P33"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2fb2a1" style:font-size-asian="14pt" style:font-style-asian="italic" style:font-size-complex="14pt" style:font-style-complex="italic"/>
    </style:style>
    <style:style style:name="P34" style:family="paragraph" style:parent-style-name="Standard_20__28_WW_29_">
      <style:paragraph-properties fo:margin-left="0mm" fo:margin-right="0mm" style:line-height-at-least="0mm" fo:text-indent="0mm" style:auto-text-indent="false"/>
      <style:text-properties style:font-name="Calibri" fo:font-size="14pt" officeooo:paragraph-rsid="043b6dca" style:font-size-asian="14pt" style:font-size-complex="14pt"/>
    </style:style>
    <style:style style:name="P35"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Standard_20__28_WW_29_">
      <style:paragraph-properties fo:margin-left="0mm" fo:margin-right="0mm" style:line-height-at-least="0mm" fo:text-indent="0mm" style:auto-text-indent="false"/>
      <style:text-properties fo:font-size="14pt" fo:font-style="italic" fo:font-weight="normal" officeooo:paragraph-rsid="042fb2a1" style:font-size-asian="14pt" style:font-style-asian="italic" style:font-weight-asian="normal" style:font-size-complex="14pt" style:font-style-complex="italic" style:font-weight-complex="normal"/>
    </style:style>
    <style:style style:name="P37" style:family="paragraph" style:parent-style-name="Standard_20__28_WW_29_">
      <style:paragraph-properties fo:margin-left="0mm" fo:margin-right="0mm" style:line-height-at-least="0mm" fo:text-indent="0mm" style:auto-text-indent="false"/>
      <style:text-properties style:font-name="Calibri" fo:font-size="14pt" fo:font-weight="normal" officeooo:rsid="042a1200" officeooo:paragraph-rsid="042bc05b" style:font-size-asian="14pt" style:font-weight-asian="normal" style:font-size-complex="14pt"/>
    </style:style>
    <style:style style:name="P38"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2be9b3" style:font-size-asian="14pt" style:font-weight-asian="bold" style:font-size-complex="14pt" style:font-weight-complex="bold"/>
    </style:style>
    <style:style style:name="P39" style:family="paragraph" style:parent-style-name="Standard">
      <style:paragraph-properties fo:text-align="start" style:justify-single-word="false"/>
      <style:text-properties fo:font-size="14pt" fo:font-style="italic" style:text-underline-style="none" fo:font-weight="normal" officeooo:rsid="01050837" officeooo:paragraph-rsid="042fb2a1" style:font-size-asian="14pt" style:font-style-asian="italic" style:font-weight-asian="normal" style:font-size-complex="14pt" style:font-style-complex="italic" style:font-weight-complex="normal"/>
    </style:style>
    <style:style style:name="P40" style:family="paragraph" style:parent-style-name="Standard">
      <style:paragraph-properties fo:text-align="start" style:justify-single-word="false"/>
      <style:text-properties fo:font-size="14pt" style:text-underline-style="none" fo:font-weight="normal" officeooo:rsid="01050837" officeooo:paragraph-rsid="042be9b3" style:font-size-asian="14pt" style:font-weight-asian="normal" style:font-size-complex="14pt" style:font-weight-complex="normal"/>
    </style:style>
    <style:style style:name="P41" style:family="paragraph" style:parent-style-name="Standard">
      <style:paragraph-properties fo:text-align="start" style:justify-single-word="false"/>
      <style:text-properties fo:font-size="14pt" style:text-underline-style="none" fo:font-weight="normal" officeooo:rsid="01050837" officeooo:paragraph-rsid="042f5cb2" style:font-size-asian="14pt" style:font-weight-asian="normal" style:font-size-complex="14pt" style:font-weight-complex="normal"/>
    </style:style>
    <style:style style:name="P42" style:family="paragraph" style:parent-style-name="Standard_20__28_WW_29_">
      <style:paragraph-properties fo:margin-left="0mm" fo:margin-right="0mm" style:line-height-at-least="0mm" fo:text-indent="0mm" style:auto-text-indent="false"/>
      <style:text-properties style:font-name="Calibri" fo:font-size="14pt" fo:font-weight="bold" officeooo:paragraph-rsid="042b41f9" style:font-size-asian="14pt" style:font-weight-asian="bold" style:font-size-complex="14pt"/>
    </style:style>
    <style:style style:name="P43" style:family="paragraph" style:parent-style-name="Standard_20__28_WW_29_">
      <style:paragraph-properties fo:margin-left="0mm" fo:margin-right="0mm" style:line-height-at-least="0mm" fo:text-align="center" style:justify-single-word="false" fo:text-indent="0mm" style:auto-text-indent="false" fo:break-before="page"/>
      <style:text-properties style:font-name="Calibri" fo:font-size="15pt" style:text-underline-style="solid" style:text-underline-width="auto" style:text-underline-color="font-color" fo:font-weight="bold" officeooo:paragraph-rsid="042b41f9" style:font-size-asian="15pt" style:font-weight-asian="bold" style:font-size-complex="15pt"/>
    </style:style>
    <style:style style:name="P44" style:family="paragraph" style:parent-style-name="Standard_20__28_WW_29_">
      <style:paragraph-properties fo:margin-left="0mm" fo:margin-right="0mm" style:line-height-at-least="0mm" fo:text-indent="0mm" style:auto-text-indent="false"/>
      <style:text-properties style:font-name="Calibri" fo:font-size="14pt" fo:font-style="italic" style:font-size-asian="14pt" style:font-style-asian="italic" style:font-size-complex="14pt" style:font-style-complex="italic"/>
    </style:style>
    <style:style style:name="P45"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3596c5" style:font-size-asian="14pt" style:font-style-asian="normal" style:font-size-complex="14pt" style:font-style-complex="normal"/>
    </style:style>
    <style:style style:name="P46"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368a86" style:font-size-asian="14pt" style:font-style-asian="italic" style:font-size-complex="14pt" style:font-style-complex="italic"/>
    </style:style>
    <style:style style:name="P47"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368a86" style:font-size-asian="14pt" style:font-weight-asian="normal" style:font-size-complex="14pt" style:font-weight-complex="normal"/>
    </style:style>
    <style:style style:name="P48"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91e807" style:font-size-asian="14pt" style:font-weight-asian="normal" style:font-size-complex="14pt" style:font-weight-complex="normal"/>
    </style:style>
    <style:style style:name="P49"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36f83b" style:font-size-asian="14pt" style:font-weight-asian="normal" style:font-size-complex="14pt" style:font-weight-complex="normal"/>
    </style:style>
    <style:style style:name="P50"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36f83b" style:font-size-asian="14pt" style:font-style-asian="normal" style:font-weight-asian="normal" style:font-size-complex="14pt" style:font-style-complex="normal" style:font-weight-complex="normal"/>
    </style:style>
    <style:style style:name="P51"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36f83b" style:font-size-asian="14pt" style:font-weight-asian="bold" style:font-size-complex="14pt" style:font-weight-complex="bold"/>
    </style:style>
    <style:style style:name="P52"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371376" style:font-size-asian="14pt" style:font-weight-asian="bold" style:font-size-complex="14pt" style:font-weight-complex="bold"/>
    </style:style>
    <style:style style:name="P53"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4c126" officeooo:paragraph-rsid="043c78ec" style:font-size-asian="14pt" style:font-style-asian="normal" style:font-weight-asian="normal" style:font-size-complex="14pt" style:font-style-complex="normal" style:font-weight-complex="normal"/>
    </style:style>
    <style:style style:name="P54"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3784ed" style:font-size-asian="14pt" style:font-weight-asian="bold" style:font-size-complex="14pt" style:font-weight-complex="bold"/>
    </style:style>
    <style:style style:name="P55"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3784ed" style:font-size-asian="14pt" style:font-style-asian="normal" style:font-weight-asian="normal" style:font-size-complex="14pt" style:font-style-complex="normal" style:font-weight-complex="normal"/>
    </style:style>
    <style:style style:name="P56"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3784ed" style:font-size-asian="14pt" style:font-weight-asian="bold" style:font-size-complex="14pt" style:font-weight-complex="bold"/>
    </style:style>
    <style:style style:name="P57"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38801f" style:font-size-asian="14pt" style:font-weight-asian="bold" style:font-size-complex="14pt" style:font-weight-complex="bold"/>
    </style:style>
    <style:style style:name="P58"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38fa67" style:font-size-asian="14pt" style:font-weight-asian="bold" style:font-size-complex="14pt" style:font-weight-complex="bold"/>
    </style:style>
    <style:style style:name="P59" style:family="paragraph" style:parent-style-name="Standard">
      <style:paragraph-properties fo:text-align="start" style:justify-single-word="false"/>
      <style:text-properties style:font-name="Calibri" fo:font-size="14pt" fo:font-style="normal" style:text-underline-style="none" fo:font-weight="normal" officeooo:rsid="04368a86" officeooo:paragraph-rsid="043cae9b" style:font-size-asian="14pt" style:font-style-asian="normal" style:font-weight-asian="normal" style:font-size-complex="14pt" style:font-style-complex="normal" style:font-weight-complex="normal"/>
    </style:style>
    <style:style style:name="P60" style:family="paragraph" style:parent-style-name="Standard">
      <style:paragraph-properties fo:text-align="start" style:justify-single-word="false"/>
      <style:text-properties fo:font-size="14pt" fo:font-style="italic" style:text-underline-style="none" fo:font-weight="normal" officeooo:rsid="01050837" officeooo:paragraph-rsid="0438fa67" style:font-size-asian="14pt" style:font-style-asian="italic" style:font-weight-asian="normal" style:font-size-complex="14pt" style:font-style-complex="italic" style:font-weight-complex="normal"/>
    </style:style>
    <style:style style:name="P61" style:family="paragraph" style:parent-style-name="Standard">
      <style:paragraph-properties fo:text-align="start" style:justify-single-word="false"/>
      <style:text-properties fo:font-size="14pt" fo:font-style="normal" style:text-underline-style="none" fo:font-weight="normal" officeooo:rsid="01050837" officeooo:paragraph-rsid="0438fa67" style:font-size-asian="14pt" style:font-style-asian="normal" style:font-weight-asian="normal" style:font-size-complex="14pt" style:font-style-complex="normal" style:font-weight-complex="normal"/>
    </style:style>
    <style:style style:name="P62" style:family="paragraph" style:parent-style-name="Standard_20__28_WW_29_">
      <style:paragraph-properties fo:margin-left="0mm" fo:margin-right="0mm" style:line-height-at-least="0mm" fo:text-align="center" style:justify-single-word="false" fo:text-indent="0mm" style:auto-text-indent="false" fo:break-before="page"/>
      <style:text-properties style:font-name="Calibri" fo:font-size="15pt" style:text-underline-style="solid" style:text-underline-width="auto" style:text-underline-color="font-color" fo:font-weight="bold" officeooo:paragraph-rsid="048e6508" style:font-size-asian="15pt" style:font-weight-asian="bold" style:font-size-complex="15pt"/>
    </style:style>
    <style:style style:name="P63"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8e6508" style:font-size-asian="14pt" style:font-weight-asian="bold" style:font-size-complex="14pt" style:font-weight-complex="bold"/>
    </style:style>
    <style:style style:name="P64"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8e6508" style:font-size-asian="14pt" style:font-style-asian="italic" style:font-size-complex="14pt" style:font-style-complex="italic"/>
    </style:style>
    <style:style style:name="P65"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8e6508" style:font-size-asian="14pt" style:font-style-asian="normal" style:font-size-complex="14pt" style:font-style-complex="normal"/>
    </style:style>
    <style:style style:name="P66"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8e6508" style:font-size-asian="14pt" style:font-weight-asian="normal" style:font-size-complex="14pt" style:font-weight-complex="normal"/>
    </style:style>
    <style:style style:name="P67"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95433f" style:font-size-asian="14pt" style:font-weight-asian="normal" style:font-size-complex="14pt" style:font-weight-complex="normal"/>
    </style:style>
    <style:style style:name="P68"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96c10e" style:font-size-asian="14pt" style:font-weight-asian="normal" style:font-size-complex="14pt" style:font-weight-complex="normal"/>
    </style:style>
    <style:style style:name="P69"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9fe5df" style:font-size-asian="14pt" style:font-style-asian="normal" style:font-weight-asian="normal" style:font-size-complex="14pt" style:font-style-complex="normal" style:font-weight-complex="normal"/>
    </style:style>
    <style:style style:name="P70"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4c126" officeooo:paragraph-rsid="048e6508" style:font-size-asian="14pt" style:font-style-asian="normal" style:font-weight-asian="normal" style:font-size-complex="14pt" style:font-style-complex="normal" style:font-weight-complex="normal"/>
    </style:style>
    <style:style style:name="P71"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8e6508" style:font-size-asian="14pt" style:font-style-asian="normal" style:font-weight-asian="normal" style:font-size-complex="14pt" style:font-style-complex="normal" style:font-weight-complex="normal"/>
    </style:style>
    <style:style style:name="P72"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8e6508" style:font-size-asian="14pt" style:font-weight-asian="bold" style:font-size-complex="14pt" style:font-weight-complex="bold"/>
    </style:style>
    <style:style style:name="P73"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9ec2a3" style:font-size-asian="14pt" style:font-weight-asian="bold" style:font-size-complex="14pt" style:font-weight-complex="bold"/>
    </style:style>
    <style:style style:name="P74"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a8ea8f" style:font-size-asian="14pt" style:font-weight-asian="bold" style:font-size-complex="14pt" style:font-weight-complex="bold"/>
    </style:style>
    <style:style style:name="P75" style:family="paragraph" style:parent-style-name="Standard">
      <style:paragraph-properties fo:text-align="start" style:justify-single-word="false"/>
      <style:text-properties style:font-name="Calibri" fo:font-size="14pt" fo:font-style="normal" style:text-underline-style="none" fo:font-weight="normal" officeooo:rsid="04368a86" officeooo:paragraph-rsid="04abdea9" style:font-size-asian="14pt" style:font-style-asian="normal" style:font-weight-asian="normal" style:font-size-complex="14pt" style:font-style-complex="normal" style:font-weight-complex="normal"/>
    </style:style>
    <style:style style:name="P76" style:family="paragraph" style:parent-style-name="Standard">
      <style:paragraph-properties fo:text-align="start" style:justify-single-word="false"/>
      <style:text-properties fo:font-size="14pt" fo:font-style="normal" style:text-underline-style="none" fo:font-weight="normal" officeooo:rsid="01050837" officeooo:paragraph-rsid="048e6508" style:font-size-asian="14pt" style:font-style-asian="normal" style:font-weight-asian="normal" style:font-size-complex="14pt" style:font-style-complex="normal" style:font-weight-complex="normal"/>
    </style:style>
    <style:style style:name="P77" style:family="paragraph" style:parent-style-name="Standard_20__28_WW_29_">
      <style:paragraph-properties fo:margin-left="0mm" fo:margin-right="0mm" style:line-height-at-least="0mm" fo:text-align="center" style:justify-single-word="false" fo:text-indent="0mm" style:auto-text-indent="false" fo:break-before="page"/>
      <style:text-properties style:font-name="Calibri" fo:font-size="15pt" style:text-underline-style="solid" style:text-underline-width="auto" style:text-underline-color="font-color" fo:font-weight="bold" officeooo:rsid="04b22a3a" officeooo:paragraph-rsid="04b22a3a" style:font-size-asian="15pt" style:font-weight-asian="bold" style:font-size-complex="15pt"/>
    </style:style>
    <style:style style:name="P78"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b22a3a" style:font-size-asian="14pt" style:font-weight-asian="bold" style:font-size-complex="14pt" style:font-weight-complex="bold"/>
    </style:style>
    <style:style style:name="P79"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b22a3a" style:font-size-asian="14pt" style:font-style-asian="italic" style:font-size-complex="14pt" style:font-style-complex="italic"/>
    </style:style>
    <style:style style:name="P80"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b3781f" style:font-size-asian="14pt" style:font-style-asian="normal" style:font-size-complex="14pt" style:font-style-complex="normal"/>
    </style:style>
    <style:style style:name="P81"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b591d8" style:font-size-asian="14pt" style:font-style-asian="italic" style:font-size-complex="14pt" style:font-style-complex="italic"/>
    </style:style>
    <style:style style:name="P82"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b22a3a" style:font-size-asian="14pt" style:font-weight-asian="normal" style:font-size-complex="14pt" style:font-weight-complex="normal"/>
    </style:style>
    <style:style style:name="P83"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b22a3a" style:font-size-asian="14pt" style:font-style-asian="normal" style:font-weight-asian="normal" style:font-size-complex="14pt" style:font-style-complex="normal" style:font-weight-complex="normal"/>
    </style:style>
    <style:style style:name="P84"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c2ae0d" style:font-size-asian="14pt" style:font-weight-asian="bold" style:font-size-complex="14pt" style:font-weight-complex="bold"/>
    </style:style>
    <style:style style:name="P85"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4c126" officeooo:paragraph-rsid="04c2ae0d" style:font-size-asian="14pt" style:font-style-asian="normal" style:font-weight-asian="normal" style:font-size-complex="14pt" style:font-style-complex="normal" style:font-weight-complex="normal"/>
    </style:style>
    <style:style style:name="P86"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c3cd8e" style:font-size-asian="14pt" style:font-weight-asian="bold" style:font-size-complex="14pt" style:font-weight-complex="bold"/>
    </style:style>
    <style:style style:name="P87"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b22a3a" style:font-size-asian="14pt" style:font-weight-asian="bold" style:font-size-complex="14pt" style:font-weight-complex="bold"/>
    </style:style>
    <style:style style:name="P88"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cac095" style:font-size-asian="14pt" style:font-weight-asian="bold" style:font-size-complex="14pt" style:font-weight-complex="bold"/>
    </style:style>
    <style:style style:name="P89"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ce2137" style:font-size-asian="14pt" style:font-weight-asian="bold" style:font-size-complex="14pt" style:font-weight-complex="bold"/>
    </style:style>
    <style:style style:name="P90" style:family="paragraph" style:parent-style-name="Standard">
      <style:paragraph-properties fo:text-align="start" style:justify-single-word="false"/>
      <style:text-properties style:font-name="Calibri" fo:font-size="14pt" fo:font-style="normal" style:text-underline-style="none" fo:font-weight="normal" officeooo:rsid="04368a86" officeooo:paragraph-rsid="04ce2137" style:font-size-asian="14pt" style:font-style-asian="normal" style:font-weight-asian="normal" style:font-size-complex="14pt" style:font-style-complex="normal" style:font-weight-complex="normal"/>
    </style:style>
    <style:style style:name="P91" style:family="paragraph" style:parent-style-name="Standard">
      <style:paragraph-properties fo:text-align="start" style:justify-single-word="false"/>
      <style:text-properties style:font-name="Calibri" fo:font-size="14pt" fo:font-style="italic" style:text-underline-style="none" fo:font-weight="normal" officeooo:rsid="04cc2846" officeooo:paragraph-rsid="04ce2137" style:font-size-asian="14pt" style:font-style-asian="italic" style:font-weight-asian="normal" style:font-size-complex="14pt" style:font-style-complex="italic" style:font-weight-complex="normal"/>
    </style:style>
    <style:style style:name="P92" style:family="paragraph" style:parent-style-name="Standard_20__28_WW_29_">
      <style:paragraph-properties fo:margin-left="0mm" fo:margin-right="0mm" style:line-height-at-least="0mm" fo:text-align="center" style:justify-single-word="false" fo:text-indent="0mm" style:auto-text-indent="false" fo:break-before="page"/>
      <style:text-properties style:font-name="Calibri" fo:font-size="15pt" style:text-underline-style="solid" style:text-underline-width="auto" style:text-underline-color="font-color" fo:font-weight="bold" officeooo:rsid="04b22a3a" officeooo:paragraph-rsid="04cfc1fe" style:font-size-asian="15pt" style:font-weight-asian="bold" style:font-size-complex="15pt"/>
    </style:style>
    <style:style style:name="P93"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cfc1fe" style:font-size-asian="14pt" style:font-weight-asian="bold" style:font-size-complex="14pt" style:font-weight-complex="bold"/>
    </style:style>
    <style:style style:name="P94"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cfc1fe" style:font-size-asian="14pt" style:font-style-asian="italic" style:font-size-complex="14pt" style:font-style-complex="italic"/>
    </style:style>
    <style:style style:name="P95"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cfc1fe" style:font-size-asian="14pt" style:font-style-asian="normal" style:font-size-complex="14pt" style:font-style-complex="normal"/>
    </style:style>
    <style:style style:name="P96"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d7b04b" style:font-size-asian="14pt" style:font-style-asian="italic" style:font-size-complex="14pt" style:font-style-complex="italic"/>
    </style:style>
    <style:style style:name="P97"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cfc1fe" style:font-size-asian="14pt" style:font-weight-asian="normal" style:font-size-complex="14pt" style:font-weight-complex="normal"/>
    </style:style>
    <style:style style:name="P98"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d7b04b" style:font-size-asian="14pt" style:font-weight-asian="normal" style:font-size-complex="14pt" style:font-weight-complex="normal"/>
    </style:style>
    <style:style style:name="P99"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d6b8bf" style:font-size-asian="14pt" style:font-weight-asian="normal" style:font-size-complex="14pt" style:font-weight-complex="normal"/>
    </style:style>
    <style:style style:name="P100"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d88e0a" style:font-size-asian="14pt" style:font-style-asian="normal" style:font-weight-asian="normal" style:font-size-complex="14pt" style:font-style-complex="normal" style:font-weight-complex="normal"/>
    </style:style>
    <style:style style:name="P101"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da8c46" style:font-size-asian="14pt" style:font-weight-asian="bold" style:font-size-complex="14pt" style:font-weight-complex="bold"/>
    </style:style>
    <style:style style:name="P102"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4c126" officeooo:paragraph-rsid="04da8c46" style:font-size-asian="14pt" style:font-style-asian="normal" style:font-weight-asian="normal" style:font-size-complex="14pt" style:font-style-complex="normal" style:font-weight-complex="normal"/>
    </style:style>
    <style:style style:name="P103"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dbb588" style:font-size-asian="14pt" style:font-weight-asian="bold" style:font-size-complex="14pt" style:font-weight-complex="bold"/>
    </style:style>
    <style:style style:name="P104"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cfc1fe" style:font-size-asian="14pt" style:font-style-asian="normal" style:font-weight-asian="normal" style:font-size-complex="14pt" style:font-style-complex="normal" style:font-weight-complex="normal"/>
    </style:style>
    <style:style style:name="P105"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cfc1fe" style:font-size-asian="14pt" style:font-weight-asian="bold" style:font-size-complex="14pt" style:font-weight-complex="bold"/>
    </style:style>
    <style:style style:name="P106"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e26966" style:font-size-asian="14pt" style:font-weight-asian="bold" style:font-size-complex="14pt" style:font-weight-complex="bold"/>
    </style:style>
    <style:style style:name="P107"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e3fed2" style:font-size-asian="14pt" style:font-weight-asian="bold" style:font-size-complex="14pt" style:font-weight-complex="bold"/>
    </style:style>
    <style:style style:name="P108" style:family="paragraph" style:parent-style-name="Standard">
      <style:paragraph-properties fo:text-align="start" style:justify-single-word="false"/>
      <style:text-properties style:font-name="Calibri" fo:font-size="14pt" fo:font-style="normal" style:text-underline-style="none" fo:font-weight="normal" officeooo:rsid="04368a86" officeooo:paragraph-rsid="04cfc1fe" style:font-size-asian="14pt" style:font-style-asian="normal" style:font-weight-asian="normal" style:font-size-complex="14pt" style:font-style-complex="normal" style:font-weight-complex="normal"/>
    </style:style>
    <style:style style:name="P109"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e8028c" style:font-size-asian="14pt" style:font-weight-asian="bold" style:font-size-complex="14pt" style:font-weight-complex="bold"/>
    </style:style>
    <style:style style:name="P110" style:family="paragraph" style:parent-style-name="Standard">
      <style:paragraph-properties fo:text-align="start" style:justify-single-word="false"/>
      <style:text-properties style:font-name="Calibri" fo:font-size="14pt" fo:font-style="italic" style:text-underline-style="none" fo:font-weight="normal" officeooo:rsid="04cc2846" officeooo:paragraph-rsid="04cfc1fe" style:font-size-asian="14pt" style:font-style-asian="italic" style:font-weight-asian="normal" style:font-size-complex="14pt" style:font-style-complex="italic" style:font-weight-complex="normal"/>
    </style:style>
    <style:style style:name="P111" style:family="paragraph" style:parent-style-name="Standard_20__28_WW_29_">
      <style:paragraph-properties fo:margin-left="0mm" fo:margin-right="0mm" style:line-height-at-least="0mm" fo:text-align="center" style:justify-single-word="false" fo:text-indent="0mm" style:auto-text-indent="false" fo:break-before="page"/>
      <style:text-properties style:font-name="Calibri" fo:font-size="15pt" style:text-underline-style="solid" style:text-underline-width="auto" style:text-underline-color="font-color" fo:font-weight="bold" officeooo:rsid="04e9c70b" officeooo:paragraph-rsid="04e9c70b" style:font-size-asian="15pt" style:font-weight-asian="bold" style:font-size-complex="15pt"/>
    </style:style>
    <style:style style:name="P112"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e9c70b" style:font-size-asian="14pt" style:font-weight-asian="bold" style:font-size-complex="14pt" style:font-weight-complex="bold"/>
    </style:style>
    <style:style style:name="P113"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e9c70b" style:font-size-asian="14pt" style:font-style-asian="italic" style:font-size-complex="14pt" style:font-style-complex="italic"/>
    </style:style>
    <style:style style:name="P114"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e9c70b" style:font-size-asian="14pt" style:font-style-asian="normal" style:font-size-complex="14pt" style:font-style-complex="normal"/>
    </style:style>
    <style:style style:name="P115"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efd5a4" style:font-size-asian="14pt" style:font-weight-asian="normal" style:font-size-complex="14pt" style:font-weight-complex="normal"/>
    </style:style>
    <style:style style:name="P116" style:family="paragraph" style:parent-style-name="Standard_20__28_WW_29_">
      <style:paragraph-properties fo:margin-left="0mm" fo:margin-right="0mm" style:line-height-at-least="0mm" fo:text-indent="0mm" style:auto-text-indent="false"/>
      <style:text-properties style:font-name="Calibri" fo:font-size="14pt" style:text-underline-style="none" fo:font-weight="normal" officeooo:paragraph-rsid="04e9c70b" style:font-size-asian="14pt" style:font-weight-asian="normal" style:font-size-complex="14pt" style:font-weight-complex="normal"/>
    </style:style>
    <style:style style:name="P117"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4368a86" officeooo:paragraph-rsid="04e9c70b" style:font-size-asian="14pt" style:font-style-asian="normal" style:font-weight-asian="normal" style:font-size-complex="14pt" style:font-style-complex="normal" style:font-weight-complex="normal"/>
    </style:style>
    <style:style style:name="P118" style:family="paragraph" style:parent-style-name="Standard_20__28_WW_29_">
      <style:paragraph-properties fo:margin-left="0mm" fo:margin-right="0mm" style:line-height-at-least="0mm" fo:text-indent="0mm" style:auto-text-indent="false"/>
      <style:text-properties fo:font-size="14pt" style:text-underline-style="none" fo:font-weight="normal" officeooo:paragraph-rsid="04fcbac4" style:font-size-asian="14pt" style:font-weight-asian="normal" style:font-size-complex="14pt" style:font-weight-complex="normal"/>
    </style:style>
    <style:style style:name="P119"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e9c70b" style:font-size-asian="14pt" style:font-weight-asian="bold" style:font-size-complex="14pt" style:font-weight-complex="bold"/>
    </style:style>
    <style:style style:name="P120"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fe8038" style:font-size-asian="14pt" style:font-weight-asian="bold" style:font-size-complex="14pt" style:font-weight-complex="bold"/>
    </style:style>
    <style:style style:name="P121" style:family="paragraph" style:parent-style-name="Standard">
      <style:paragraph-properties fo:text-align="start" style:justify-single-word="false"/>
      <style:text-properties fo:font-size="14pt" style:text-underline-style="solid" style:text-underline-width="auto" style:text-underline-color="font-color" fo:font-weight="bold" officeooo:rsid="01050837" officeooo:paragraph-rsid="04ffb36c" style:font-size-asian="14pt" style:font-weight-asian="bold" style:font-size-complex="14pt" style:font-weight-complex="bold"/>
    </style:style>
    <style:style style:name="P122" style:family="paragraph" style:parent-style-name="Standard">
      <style:paragraph-properties fo:text-align="start" style:justify-single-word="false"/>
      <style:text-properties style:font-name="Calibri" fo:font-size="14pt" fo:font-style="normal" style:text-underline-style="none" fo:font-weight="normal" officeooo:rsid="04368a86" officeooo:paragraph-rsid="050358b5" style:font-size-asian="14pt" style:font-style-asian="normal" style:font-weight-asian="normal" style:font-size-complex="14pt" style:font-style-complex="normal" style:font-weight-complex="normal"/>
    </style:style>
    <style:style style:name="P123" style:family="paragraph" style:parent-style-name="Standard">
      <style:paragraph-properties fo:text-align="start" style:justify-single-word="false"/>
      <style:text-properties style:font-name="Calibri" fo:font-size="14pt" fo:font-style="normal" style:text-underline-style="none" fo:font-weight="normal" officeooo:rsid="04368a86" officeooo:paragraph-rsid="050436ed" style:font-size-asian="14pt" style:font-style-asian="normal" style:font-weight-asian="normal" style:font-size-complex="14pt" style:font-style-complex="normal" style:font-weight-complex="normal"/>
    </style:style>
    <style:style style:name="P124" style:family="paragraph" style:parent-style-name="Standard">
      <style:paragraph-properties fo:text-align="start" style:justify-single-word="false"/>
      <style:text-properties style:font-name="Calibri" fo:font-size="14pt" fo:font-style="italic" style:text-underline-style="none" fo:font-weight="normal" officeooo:rsid="04cc2846" officeooo:paragraph-rsid="04e9c70b" style:font-size-asian="14pt" style:font-style-asian="italic" style:font-weight-asian="normal" style:font-size-complex="14pt" style:font-style-complex="italic" style:font-weight-complex="normal"/>
    </style:style>
    <style:style style:name="P125" style:family="paragraph" style:parent-style-name="Standard_20__28_WW_29_">
      <style:paragraph-properties fo:margin-left="0mm" fo:margin-right="0mm" style:line-height-at-least="0mm" fo:text-align="center" style:justify-single-word="false" fo:text-indent="0mm" style:auto-text-indent="false" fo:break-before="page"/>
      <style:text-properties style:font-name="Calibri" fo:font-size="15pt" style:text-underline-style="solid" style:text-underline-width="auto" style:text-underline-color="font-color" fo:font-weight="bold" officeooo:rsid="04b22a3a" officeooo:paragraph-rsid="04e9c70b" style:font-size-asian="15pt" style:font-weight-asian="bold" style:font-size-complex="15pt"/>
    </style:style>
    <style:style style:name="P126"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50439e8" style:font-size-asian="14pt" style:font-style-asian="normal" style:font-size-complex="14pt" style:font-style-complex="normal"/>
    </style:style>
    <style:style style:name="P127" style:family="paragraph" style:parent-style-name="Standard_20__28_WW_29_">
      <style:paragraph-properties fo:margin-left="0mm" fo:margin-right="0mm" style:line-height-at-least="0mm" fo:text-indent="0mm" style:auto-text-indent="false"/>
      <style:text-properties fo:color="#000000" loext:opacity="100%" fo:font-size="14pt" officeooo:paragraph-rsid="04e9c70b" style:font-size-asian="14pt" style:font-size-complex="14pt"/>
    </style:style>
    <style:style style:name="P128" style:family="paragraph" style:parent-style-name="Standard_20__28_WW_29_">
      <style:paragraph-properties fo:margin-left="0mm" fo:margin-right="0mm" style:line-height-at-least="0mm" fo:text-indent="0mm" style:auto-text-indent="false"/>
      <style:text-properties fo:color="#000000" loext:opacity="100%" style:font-name="Calibri" fo:font-size="14pt" fo:font-style="italic" officeooo:paragraph-rsid="04e9c70b" style:font-size-asian="14pt" style:font-style-asian="italic" style:font-size-complex="14pt" style:font-style-complex="italic"/>
    </style:style>
    <style:style style:name="P129" style:family="paragraph" style:parent-style-name="Standard_20__28_WW_29_">
      <style:paragraph-properties fo:margin-left="0mm" fo:margin-right="0mm" style:line-height-at-least="0mm" fo:text-indent="0mm" style:auto-text-indent="false"/>
      <style:text-properties fo:color="#000000" loext:opacity="100%" style:font-name="Calibri" fo:font-size="14pt" style:text-underline-style="none" fo:font-weight="normal" officeooo:paragraph-rsid="04e9c70b" style:font-size-asian="14pt" style:font-weight-asian="normal" style:font-size-complex="14pt" style:font-weight-complex="normal"/>
    </style:style>
    <style:style style:name="P130" style:family="paragraph" style:parent-style-name="Standard_20__28_WW_29_">
      <style:paragraph-properties fo:margin-left="0mm" fo:margin-right="0mm" style:line-height-at-least="0mm" fo:text-indent="0mm" style:auto-text-indent="false"/>
      <style:text-properties fo:color="#000000" loext:opacity="100%" fo:font-size="14pt" style:text-underline-style="solid" style:text-underline-width="auto" style:text-underline-color="font-color" fo:font-weight="bold" officeooo:paragraph-rsid="04e9c70b" style:font-size-asian="14pt" style:font-weight-asian="bold" style:font-size-complex="14pt" style:font-weight-complex="bold"/>
    </style:style>
    <style:style style:name="P131" style:family="paragraph" style:parent-style-name="Standard_20__28_WW_29_">
      <style:paragraph-properties fo:margin-left="0mm" fo:margin-right="0mm" style:line-height-at-least="0mm" fo:text-indent="0mm" style:auto-text-indent="false"/>
      <style:text-properties fo:color="#000000" loext:opacity="100%" style:font-name="Calibri" fo:font-size="14pt" officeooo:paragraph-rsid="0506f1e2" style:font-size-asian="14pt" style:font-size-complex="14pt"/>
    </style:style>
    <style:style style:name="P132" style:family="paragraph" style:parent-style-name="Standard_20__28_WW_29_">
      <style:paragraph-properties fo:margin-left="0mm" fo:margin-right="0mm" style:line-height-at-least="0mm" fo:text-indent="0mm" style:auto-text-indent="false"/>
      <style:text-properties fo:color="#000000" loext:opacity="100%" style:font-name="Calibri" fo:font-size="14pt" style:text-underline-style="none" fo:font-weight="normal" officeooo:paragraph-rsid="05086db0" style:font-size-asian="14pt" style:font-weight-asian="normal" style:font-size-complex="14pt" style:font-weight-complex="normal"/>
    </style:style>
    <style:style style:name="P133" style:family="paragraph" style:parent-style-name="Standard_20__28_WW_29_">
      <style:paragraph-properties fo:margin-left="0mm" fo:margin-right="0mm" style:line-height-at-least="0mm" fo:text-indent="0mm" style:auto-text-indent="false"/>
      <style:text-properties fo:color="#000000" loext:opacity="100%" style:font-name="Calibri" fo:font-size="14pt" fo:font-style="normal" style:text-underline-style="none" fo:font-weight="normal" officeooo:rsid="04368a86" officeooo:paragraph-rsid="0509c67f" style:font-size-asian="14pt" style:font-style-asian="normal" style:font-weight-asian="normal" style:font-size-complex="14pt" style:font-style-complex="normal" style:font-weight-complex="normal"/>
    </style:style>
    <style:style style:name="P134" style:family="paragraph" style:parent-style-name="Standard_20__28_WW_29_">
      <style:paragraph-properties fo:margin-left="0mm" fo:margin-right="0mm" style:line-height-at-least="0mm" fo:text-indent="0mm" style:auto-text-indent="false"/>
      <style:text-properties fo:color="#000000" loext:opacity="100%" fo:font-size="14pt" style:text-underline-style="none" fo:font-weight="normal" officeooo:paragraph-rsid="04e9c70b" style:font-size-asian="14pt" style:font-weight-asian="normal" style:font-size-complex="14pt" style:font-weight-complex="normal"/>
    </style:style>
    <style:style style:name="P135" style:family="paragraph" style:parent-style-name="Standard_20__28_WW_29_">
      <style:paragraph-properties fo:margin-left="0mm" fo:margin-right="0mm" style:line-height-at-least="0mm" fo:text-indent="0mm" style:auto-text-indent="false"/>
      <style:text-properties fo:color="#000000" loext:opacity="100%" style:font-name="Calibri" fo:font-size="14pt" fo:font-style="normal" style:text-underline-style="none" fo:font-weight="normal" officeooo:rsid="04368a86" officeooo:paragraph-rsid="04e9c70b" style:font-size-asian="14pt" style:font-style-asian="normal" style:font-weight-asian="normal" style:font-size-complex="14pt" style:font-style-complex="normal" style:font-weight-complex="normal"/>
    </style:style>
    <style:style style:name="P136" style:family="paragraph" style:parent-style-name="Standard">
      <style:paragraph-properties fo:text-align="start" style:justify-single-word="false"/>
      <style:text-properties fo:color="#000000" loext:opacity="100%" fo:font-size="14pt" style:text-underline-style="solid" style:text-underline-width="auto" style:text-underline-color="font-color" fo:font-weight="bold" officeooo:rsid="01050837" officeooo:paragraph-rsid="04e9c70b" style:font-size-asian="14pt" style:font-weight-asian="bold" style:font-size-complex="14pt" style:font-weight-complex="bold"/>
    </style:style>
    <style:style style:name="P137" style:family="paragraph" style:parent-style-name="Standard_20__28_WW_29_">
      <style:paragraph-properties fo:margin-left="0mm" fo:margin-right="0mm" style:line-height-at-least="0mm" fo:text-indent="0mm" style:auto-text-indent="false"/>
      <style:text-properties fo:color="#000000" loext:opacity="100%" fo:font-size="14pt" style:text-underline-style="solid" style:text-underline-width="auto" style:text-underline-color="font-color" fo:font-weight="bold" officeooo:paragraph-rsid="051035a8" style:font-size-asian="14pt" style:font-weight-asian="bold" style:font-size-complex="14pt" style:font-weight-complex="bold"/>
    </style:style>
    <style:style style:name="P138" style:family="paragraph" style:parent-style-name="Standard">
      <style:paragraph-properties fo:text-align="start" style:justify-single-word="false"/>
      <style:text-properties fo:color="#000000" loext:opacity="100%" style:font-name="Calibri" fo:font-size="14pt" fo:font-style="normal" style:text-underline-style="none" fo:font-weight="normal" officeooo:rsid="04368a86" officeooo:paragraph-rsid="0514914b" style:font-size-asian="14pt" style:font-style-asian="normal" style:font-weight-asian="normal" style:font-size-complex="14pt" style:font-style-complex="normal" style:font-weight-complex="normal"/>
    </style:style>
    <style:style style:name="P139" style:family="paragraph" style:parent-style-name="Standard">
      <style:paragraph-properties fo:text-align="start" style:justify-single-word="false"/>
      <style:text-properties fo:color="#808080" loext:opacity="100%" style:font-name="Calibri" fo:font-size="14pt" fo:font-style="italic" style:text-underline-style="none" fo:font-weight="normal" officeooo:rsid="04cc2846" officeooo:paragraph-rsid="04e9c70b" style:font-size-asian="14pt" style:font-style-asian="italic" style:font-weight-asian="normal" style:font-size-complex="14pt" style:font-style-complex="italic" style:font-weight-complex="normal"/>
    </style:style>
    <style:style style:name="P140" style:family="paragraph" style:parent-style-name="Standard">
      <style:paragraph-properties fo:text-align="center" style:justify-single-word="false" fo:break-before="page"/>
      <style:text-properties fo:color="#000000" loext:opacity="100%" style:font-name="Calibri" fo:font-size="15pt" fo:font-style="normal" style:text-underline-style="solid" style:text-underline-width="auto" style:text-underline-color="font-color" fo:font-weight="bold" officeooo:rsid="052f603d" officeooo:paragraph-rsid="052f603d" style:font-size-asian="15pt" style:font-style-asian="normal" style:font-weight-asian="bold" style:font-size-complex="15pt" style:font-style-complex="normal" style:font-weight-complex="bold"/>
    </style:style>
    <style:style style:name="P141"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52f603d" style:font-size-asian="14pt" style:font-weight-asian="bold" style:font-size-complex="14pt" style:font-weight-complex="bold"/>
    </style:style>
    <style:style style:name="P142"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52f603d" style:font-size-asian="14pt" style:font-style-asian="italic" style:font-size-complex="14pt" style:font-style-complex="italic"/>
    </style:style>
    <style:style style:name="P143"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52f603d" style:font-size-asian="14pt" style:font-style-asian="normal" style:font-size-complex="14pt" style:font-style-complex="normal"/>
    </style:style>
    <style:style style:name="P144"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5308ada" style:font-size-asian="14pt" style:font-style-asian="normal" style:font-size-complex="14pt" style:font-style-complex="normal"/>
    </style:style>
    <style:style style:name="P145"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5308ada" style:font-size-asian="14pt" style:font-style-asian="italic" style:font-size-complex="14pt" style:font-style-complex="italic"/>
    </style:style>
    <style:style style:name="P146"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solid" style:text-underline-width="auto" style:text-underline-color="font-color" fo:font-weight="bold" officeooo:rsid="052f603d" officeooo:paragraph-rsid="05322243" style:font-size-asian="14pt" style:font-style-asian="normal" style:font-weight-asian="bold" style:font-size-complex="14pt" style:font-style-complex="normal" style:font-weight-complex="bold"/>
    </style:style>
    <style:style style:name="P147"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5322243" style:font-size-asian="14pt" style:font-style-asian="italic" style:font-size-complex="14pt" style:font-style-complex="italic"/>
    </style:style>
    <style:style style:name="P148" style:family="paragraph" style:parent-style-name="Standard">
      <style:paragraph-properties fo:margin-left="0mm" fo:margin-right="0mm" style:line-height-at-least="0mm" fo:text-indent="0mm" style:auto-text-indent="false"/>
      <style:text-properties style:font-name="Calibri" fo:font-size="14pt" fo:font-style="normal" style:text-underline-style="solid" style:text-underline-width="auto" style:text-underline-color="font-color" fo:font-weight="bold" officeooo:rsid="052f603d" officeooo:paragraph-rsid="05322243" style:font-size-asian="14pt" style:font-style-asian="normal" style:font-weight-asian="bold" style:font-size-complex="14pt" style:font-style-complex="normal" style:font-weight-complex="bold"/>
    </style:style>
    <style:style style:name="P149" style:family="paragraph" style:parent-style-name="Standard">
      <style:paragraph-properties fo:margin-left="0mm" fo:margin-right="0mm" style:line-height-at-least="0mm" fo:text-indent="0mm" style:auto-text-indent="false"/>
      <style:text-properties style:font-name="Calibri" fo:font-size="14pt" fo:font-style="normal" officeooo:paragraph-rsid="05322243" style:font-size-asian="14pt" style:font-style-asian="normal" style:font-size-complex="14pt" style:font-style-complex="normal"/>
    </style:style>
    <style:style style:name="P150"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solid" style:text-underline-width="auto" style:text-underline-color="font-color" fo:font-weight="bold" officeooo:rsid="052f603d" officeooo:paragraph-rsid="0534aeb5" style:font-size-asian="14pt" style:font-style-asian="normal" style:font-weight-asian="bold" style:font-size-complex="14pt" style:font-style-complex="normal" style:font-weight-complex="bold"/>
    </style:style>
    <style:style style:name="P151" style:family="paragraph" style:parent-style-name="Standard">
      <style:paragraph-properties fo:margin-left="0mm" fo:margin-right="0mm" style:line-height-at-least="0mm" fo:text-indent="0mm" style:auto-text-indent="false"/>
      <style:text-properties style:font-name="Calibri" fo:font-size="14pt" fo:font-style="normal" officeooo:paragraph-rsid="05357df3" style:font-size-asian="14pt" style:font-style-asian="normal" style:font-size-complex="14pt" style:font-style-complex="normal"/>
    </style:style>
    <style:style style:name="P152"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solid" style:text-underline-width="auto" style:text-underline-color="font-color" fo:font-weight="bold" officeooo:rsid="052f603d" officeooo:paragraph-rsid="05357df3" style:font-size-asian="14pt" style:font-style-asian="normal" style:font-weight-asian="bold" style:font-size-complex="14pt" style:font-style-complex="normal" style:font-weight-complex="bold"/>
    </style:style>
    <style:style style:name="P153" style:family="paragraph" style:parent-style-name="Standard">
      <style:paragraph-properties fo:margin-left="0mm" fo:margin-right="0mm" style:line-height-at-least="0mm" fo:text-indent="0mm" style:auto-text-indent="false"/>
      <style:text-properties style:font-name="Calibri" fo:font-size="14pt" fo:font-style="normal" officeooo:paragraph-rsid="05376429" style:font-size-asian="14pt" style:font-style-asian="normal" style:font-size-complex="14pt" style:font-style-complex="normal"/>
    </style:style>
    <style:style style:name="P154"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solid" style:text-underline-width="auto" style:text-underline-color="font-color" fo:font-weight="bold" officeooo:rsid="052f603d" officeooo:paragraph-rsid="05376429" style:font-size-asian="14pt" style:font-style-asian="normal" style:font-weight-asian="bold" style:font-size-complex="14pt" style:font-style-complex="normal" style:font-weight-complex="bold"/>
    </style:style>
    <style:style style:name="P155"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5376429" officeooo:paragraph-rsid="05376429" style:font-size-asian="14pt" style:font-style-asian="normal" style:font-weight-asian="normal" style:font-size-complex="14pt" style:font-style-complex="normal" style:font-weight-complex="normal"/>
    </style:style>
    <style:style style:name="P156" style:family="paragraph" style:parent-style-name="Standard_20__28_WW_29_">
      <style:paragraph-properties fo:margin-left="0mm" fo:margin-right="0mm" style:line-height-at-least="0mm" fo:text-indent="0mm" style:auto-text-indent="false"/>
      <style:text-properties style:font-name="Calibri" fo:font-size="14pt" fo:font-style="normal" style:text-underline-style="none" fo:font-weight="normal" officeooo:rsid="05376429" officeooo:paragraph-rsid="0537927f" style:font-size-asian="14pt" style:font-style-asian="normal" style:font-weight-asian="normal" style:font-size-complex="14pt" style:font-style-complex="normal" style:font-weight-complex="normal"/>
    </style:style>
    <style:style style:name="P157" style:family="paragraph" style:parent-style-name="Standard">
      <style:paragraph-properties fo:margin-left="0mm" fo:margin-right="0mm" style:line-height-at-least="0mm" fo:text-align="center" style:justify-single-word="false" fo:text-indent="0mm" style:auto-text-indent="false"/>
      <style:text-properties style:font-name="Calibri" fo:font-size="15pt" style:text-underline-style="solid" style:text-underline-width="auto" style:text-underline-color="font-color" fo:font-weight="bold" officeooo:rsid="0453c9b7" officeooo:paragraph-rsid="0453c9b7" style:font-size-asian="15pt" style:font-weight-asian="bold" style:font-size-complex="15pt"/>
    </style:style>
    <style:style style:name="P158" style:family="paragraph" style:parent-style-name="Standard_20__28_WW_29_">
      <style:paragraph-properties fo:margin-left="0mm" fo:margin-right="0mm" style:line-height-at-least="0mm" fo:text-indent="0mm" style:auto-text-indent="false"/>
      <style:text-properties style:font-name="Calibri" fo:font-size="12pt" style:text-underline-style="none" fo:font-weight="normal" officeooo:rsid="0434c126" officeooo:paragraph-rsid="04540fd9" style:font-size-asian="12pt" style:font-weight-asian="normal" style:font-size-complex="12pt" style:font-weight-complex="normal"/>
    </style:style>
    <style:style style:name="P159"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3c9b7" style:font-size-asian="14pt" style:font-weight-asian="bold" style:font-size-complex="14pt" style:font-weight-complex="bold"/>
    </style:style>
    <style:style style:name="P160"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3c9b7" style:font-size-asian="14pt" style:font-style-asian="italic" style:font-size-complex="14pt" style:font-style-complex="italic"/>
    </style:style>
    <style:style style:name="P161"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40fd9" style:font-size-asian="14pt" style:font-style-asian="normal" style:font-size-complex="14pt" style:font-style-complex="normal"/>
    </style:style>
    <style:style style:name="P162"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4f224" style:font-size-asian="14pt" style:font-weight-asian="bold" style:font-size-complex="14pt" style:font-weight-complex="bold"/>
    </style:style>
    <style:style style:name="P163"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4f224" style:font-size-asian="14pt" style:font-style-asian="italic" style:font-size-complex="14pt" style:font-style-complex="italic"/>
    </style:style>
    <style:style style:name="P164"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4f224" style:font-size-asian="14pt" style:font-style-asian="normal" style:font-size-complex="14pt" style:font-style-complex="normal"/>
    </style:style>
    <style:style style:name="P165"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69600" style:font-size-asian="14pt" style:font-weight-asian="bold" style:font-size-complex="14pt" style:font-weight-complex="bold"/>
    </style:style>
    <style:style style:name="P166"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69600" style:font-size-asian="14pt" style:font-style-asian="italic" style:font-size-complex="14pt" style:font-style-complex="italic"/>
    </style:style>
    <style:style style:name="P167"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69600" style:font-size-asian="14pt" style:font-style-asian="normal" style:font-size-complex="14pt" style:font-style-complex="normal"/>
    </style:style>
    <style:style style:name="P168"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84925" style:font-size-asian="14pt" style:font-weight-asian="bold" style:font-size-complex="14pt" style:font-weight-complex="bold"/>
    </style:style>
    <style:style style:name="P169"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84925" style:font-size-asian="14pt" style:font-style-asian="italic" style:font-size-complex="14pt" style:font-style-complex="italic"/>
    </style:style>
    <style:style style:name="P170"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84925" style:font-size-asian="14pt" style:font-style-asian="normal" style:font-size-complex="14pt" style:font-style-complex="normal"/>
    </style:style>
    <style:style style:name="P171"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9a605" style:font-size-asian="14pt" style:font-weight-asian="bold" style:font-size-complex="14pt" style:font-weight-complex="bold"/>
    </style:style>
    <style:style style:name="P172"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9a605" style:font-size-asian="14pt" style:font-style-asian="italic" style:font-size-complex="14pt" style:font-style-complex="italic"/>
    </style:style>
    <style:style style:name="P173"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9a605" style:font-size-asian="14pt" style:font-style-asian="normal" style:font-size-complex="14pt" style:font-style-complex="normal"/>
    </style:style>
    <style:style style:name="P174"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b0de0" style:font-size-asian="14pt" style:font-weight-asian="bold" style:font-size-complex="14pt" style:font-weight-complex="bold"/>
    </style:style>
    <style:style style:name="P175"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b0de0" style:font-size-asian="14pt" style:font-style-asian="italic" style:font-size-complex="14pt" style:font-style-complex="italic"/>
    </style:style>
    <style:style style:name="P176"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b0de0" style:font-size-asian="14pt" style:font-style-asian="normal" style:font-size-complex="14pt" style:font-style-complex="normal"/>
    </style:style>
    <style:style style:name="P177"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cb62d" style:font-size-asian="14pt" style:font-weight-asian="bold" style:font-size-complex="14pt" style:font-weight-complex="bold"/>
    </style:style>
    <style:style style:name="P178"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cb62d" style:font-size-asian="14pt" style:font-style-asian="italic" style:font-size-complex="14pt" style:font-style-complex="italic"/>
    </style:style>
    <style:style style:name="P179"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cb62d" style:font-size-asian="14pt" style:font-style-asian="normal" style:font-size-complex="14pt" style:font-style-complex="normal"/>
    </style:style>
    <style:style style:name="P180"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d5dcd" style:font-size-asian="14pt" style:font-weight-asian="bold" style:font-size-complex="14pt" style:font-weight-complex="bold"/>
    </style:style>
    <style:style style:name="P181"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d5dcd" style:font-size-asian="14pt" style:font-style-asian="italic" style:font-size-complex="14pt" style:font-style-complex="italic"/>
    </style:style>
    <style:style style:name="P182"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d5dcd" style:font-size-asian="14pt" style:font-style-asian="normal" style:font-size-complex="14pt" style:font-style-complex="normal"/>
    </style:style>
    <style:style style:name="P183"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5ed103" style:font-size-asian="14pt" style:font-weight-asian="bold" style:font-size-complex="14pt" style:font-weight-complex="bold"/>
    </style:style>
    <style:style style:name="P184"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5ed103" style:font-size-asian="14pt" style:font-style-asian="italic" style:font-size-complex="14pt" style:font-style-complex="italic"/>
    </style:style>
    <style:style style:name="P185"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5ed103" style:font-size-asian="14pt" style:font-style-asian="normal" style:font-size-complex="14pt" style:font-style-complex="normal"/>
    </style:style>
    <style:style style:name="P186" style:family="paragraph" style:parent-style-name="Standard_20__28_WW_29_">
      <style:paragraph-properties fo:margin-left="0mm" fo:margin-right="0mm" style:line-height-at-least="0mm" fo:text-indent="0mm" style:auto-text-indent="false"/>
      <style:text-properties fo:font-size="14pt" style:text-underline-style="solid" style:text-underline-width="auto" style:text-underline-color="font-color" fo:font-weight="bold" officeooo:paragraph-rsid="04608bed" style:font-size-asian="14pt" style:font-weight-asian="bold" style:font-size-complex="14pt" style:font-weight-complex="bold"/>
    </style:style>
    <style:style style:name="P187"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608bed" style:font-size-asian="14pt" style:font-style-asian="italic" style:font-size-complex="14pt" style:font-style-complex="italic"/>
    </style:style>
    <style:style style:name="P188"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608bed" style:font-size-asian="14pt" style:font-style-asian="normal" style:font-size-complex="14pt" style:font-style-complex="normal"/>
    </style:style>
    <style:style style:name="P189" style:family="paragraph" style:parent-style-name="Standard_20__28_WW_29_">
      <style:paragraph-properties fo:margin-left="0mm" fo:margin-right="0mm" style:line-height-at-least="0mm" fo:text-indent="0mm" style:auto-text-indent="false"/>
      <style:text-properties style:font-name="Calibri" fo:font-size="14pt" style:text-underline-style="solid" style:text-underline-width="auto" style:text-underline-color="font-color" fo:font-weight="bold" officeooo:rsid="04540fd9" officeooo:paragraph-rsid="046148d6" style:font-size-asian="14pt" style:font-weight-asian="bold" style:font-size-complex="14pt" style:font-weight-complex="bold"/>
    </style:style>
    <style:style style:name="P190" style:family="paragraph" style:parent-style-name="Standard_20__28_WW_29_">
      <style:paragraph-properties fo:margin-left="0mm" fo:margin-right="0mm" style:line-height-at-least="0mm" fo:text-indent="0mm" style:auto-text-indent="false" fo:break-before="page"/>
      <style:text-properties fo:font-size="14pt" style:text-underline-style="solid" style:text-underline-width="auto" style:text-underline-color="font-color" fo:font-weight="bold" officeooo:paragraph-rsid="046148d6" style:font-size-asian="14pt" style:font-weight-asian="bold" style:font-size-complex="14pt" style:font-weight-complex="bold"/>
    </style:style>
    <style:style style:name="P191" style:family="paragraph" style:parent-style-name="Standard_20__28_WW_29_">
      <style:paragraph-properties fo:margin-left="0mm" fo:margin-right="0mm" style:line-height-at-least="0mm" fo:text-indent="0mm" style:auto-text-indent="false"/>
      <style:text-properties style:font-name="Calibri" fo:font-size="14pt" fo:font-style="italic" officeooo:paragraph-rsid="046148d6" style:font-size-asian="14pt" style:font-style-asian="italic" style:font-size-complex="14pt" style:font-style-complex="italic"/>
    </style:style>
    <style:style style:name="P192"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6148d6" style:font-size-asian="14pt" style:font-style-asian="normal" style:font-size-complex="14pt" style:font-style-complex="normal"/>
    </style:style>
    <style:style style:name="P193" style:family="paragraph" style:parent-style-name="Standard_20__28_WW_29_">
      <style:paragraph-properties fo:margin-left="0mm" fo:margin-right="0mm" style:line-height-at-least="0mm" fo:text-indent="0mm" style:auto-text-indent="false"/>
      <style:text-properties style:font-name="Calibri" fo:font-size="14pt" fo:font-style="normal" fo:font-weight="bold" officeooo:paragraph-rsid="046148d6" style:font-size-asian="14pt" style:font-style-asian="normal" style:font-weight-asian="bold" style:font-size-complex="14pt" style:font-style-complex="normal" style:font-weight-complex="bold"/>
    </style:style>
    <style:style style:name="P194"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65e81b" style:font-size-asian="14pt" style:font-style-asian="normal" style:font-size-complex="14pt" style:font-style-complex="normal"/>
    </style:style>
    <style:style style:name="P195"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4635802" style:font-size-asian="14pt" style:font-style-asian="normal" style:font-size-complex="14pt" style:font-style-complex="normal"/>
    </style:style>
    <style:style style:name="P196" style:family="paragraph" style:parent-style-name="Standard_20__28_WW_29_">
      <style:paragraph-properties fo:margin-left="0mm" fo:margin-right="0mm" style:line-height-at-least="0mm" fo:text-indent="0mm" style:auto-text-indent="false"/>
      <style:text-properties style:font-name="Calibri" fo:font-size="14pt" fo:font-style="normal" officeooo:paragraph-rsid="053a147a" style:font-size-asian="14pt" style:font-style-asian="normal" style:font-size-complex="14pt" style:font-style-complex="normal"/>
    </style:style>
    <style:style style:name="P197" style:family="paragraph" style:parent-style-name="Standard_20__28_WW_29_">
      <style:paragraph-properties fo:margin-left="0mm" fo:margin-right="0mm" style:line-height-at-least="0mm" fo:text-indent="0mm" style:auto-text-indent="false"/>
      <style:text-properties fo:font-size="15pt" style:text-underline-style="none" fo:font-weight="normal" officeooo:rsid="03f5463c" officeooo:paragraph-rsid="046148d6" fo:background-color="transparent" style:font-size-asian="15pt" style:font-weight-asian="normal" style:font-size-complex="15pt" style:font-weight-complex="normal"/>
    </style:style>
    <style:style style:name="T1" style:family="text">
      <style:text-properties style:text-underline-style="none" fo:font-weight="normal" style:font-weight-asian="normal" style:font-weight-complex="normal"/>
    </style:style>
    <style:style style:name="T2" style:family="text">
      <style:text-properties fo:font-size="10pt" style:text-underline-style="none" fo:font-weight="normal" officeooo:rsid="05355302" style:font-size-asian="10pt" style:font-weight-asian="normal" style:font-size-complex="10pt" style:font-weight-complex="normal"/>
    </style:style>
    <style:style style:name="T3" style:family="text">
      <style:text-properties fo:font-size="10pt" style:text-underline-style="none" fo:font-weight="normal" officeooo:rsid="05432708" style:font-size-asian="10pt" style:font-weight-asian="normal" style:font-size-complex="10pt" style:font-weight-complex="normal"/>
    </style:style>
    <style:style style:name="T4" style:family="text">
      <style:text-properties fo:font-style="normal" fo:font-weight="normal" officeooo:rsid="0517512f" style:font-style-asian="normal" style:font-weight-asian="normal" style:font-style-complex="normal" style:font-weight-complex="normal"/>
    </style:style>
    <style:style style:name="T5" style:family="text">
      <style:text-properties fo:font-style="normal" officeooo:rsid="0517512f" style:font-style-asian="normal" style:font-style-complex="normal"/>
    </style:style>
    <style:style style:name="T6" style:family="text">
      <style:text-properties fo:font-style="normal" fo:font-weight="normal" officeooo:rsid="05194a75" style:font-style-asian="normal" style:font-weight-asian="normal" style:font-style-complex="normal" style:font-weight-complex="normal"/>
    </style:style>
    <style:style style:name="T7" style:family="text">
      <style:text-properties fo:font-style="normal" officeooo:rsid="05222456" style:font-style-asian="normal" style:font-style-complex="normal"/>
    </style:style>
    <style:style style:name="T8" style:family="text">
      <style:text-properties fo:font-style="normal" officeooo:rsid="05194a75" style:font-style-asian="normal" style:font-style-complex="normal"/>
    </style:style>
    <style:style style:name="T9" style:family="text">
      <style:text-properties fo:font-style="normal" fo:font-weight="normal" officeooo:rsid="05222456"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517512f" style:font-weight-asian="normal" style:font-weight-complex="normal"/>
    </style:style>
    <style:style style:name="T12" style:family="text">
      <style:text-properties fo:font-weight="normal" officeooo:rsid="01a570dc" style:font-weight-asian="normal" style:font-weight-complex="normal"/>
    </style:style>
    <style:style style:name="T13" style:family="text">
      <style:text-properties fo:font-weight="normal" officeooo:rsid="05432708" style:font-weight-asian="normal" style:font-weight-complex="normal"/>
    </style:style>
    <style:style style:name="T14" style:family="text">
      <style:text-properties officeooo:rsid="01a570dc"/>
    </style:style>
    <style:style style:name="T15" style:family="text">
      <style:text-properties fo:font-weight="normal" officeooo:rsid="051bf2cc" style:font-weight-asian="normal" style:font-weight-complex="normal"/>
    </style:style>
    <style:style style:name="T16" style:family="text">
      <style:text-properties fo:font-weight="normal" officeooo:rsid="0486f791" style:font-weight-asian="normal" style:font-weight-complex="normal"/>
    </style:style>
    <style:style style:name="T17" style:family="text">
      <style:text-properties fo:font-weight="normal" officeooo:rsid="05194a75" style:font-weight-asian="normal" style:font-weight-complex="normal"/>
    </style:style>
    <style:style style:name="T18" style:family="text">
      <style:text-properties fo:font-weight="normal" officeooo:rsid="0527043c" style:font-weight-asian="normal" style:font-weight-complex="normal"/>
    </style:style>
    <style:style style:name="T19" style:family="text">
      <style:text-properties fo:font-weight="normal" officeooo:rsid="048aeb85" style:font-weight-asian="normal" style:font-weight-complex="normal"/>
    </style:style>
    <style:style style:name="T20" style:family="text">
      <style:text-properties fo:font-weight="normal" officeooo:rsid="05276897" style:font-weight-asian="normal" style:font-weight-complex="normal"/>
    </style:style>
    <style:style style:name="T21" style:family="text">
      <style:text-properties fo:font-weight="normal" officeooo:rsid="051ee0d7" style:font-weight-asian="normal" style:font-weight-complex="normal"/>
    </style:style>
    <style:style style:name="T22" style:family="text">
      <style:text-properties fo:font-weight="normal" officeooo:rsid="0517d2ca" style:font-weight-asian="normal" style:font-weight-complex="normal"/>
    </style:style>
    <style:style style:name="T23" style:family="text">
      <style:text-properties fo:font-weight="normal" officeooo:rsid="051db778" style:font-weight-asian="normal" style:font-weight-complex="normal"/>
    </style:style>
    <style:style style:name="T24" style:family="text">
      <style:text-properties fo:font-weight="normal" officeooo:rsid="0446705c" style:font-weight-asian="normal" style:font-weight-complex="normal"/>
    </style:style>
    <style:style style:name="T25" style:family="text">
      <style:text-properties fo:font-weight="normal" officeooo:rsid="05173934" style:font-weight-asian="normal" style:font-weight-complex="normal"/>
    </style:style>
    <style:style style:name="T26" style:family="text">
      <style:text-properties fo:font-weight="normal" officeooo:rsid="044ba92f" style:font-weight-asian="normal" style:font-weight-complex="normal"/>
    </style:style>
    <style:style style:name="T27" style:family="text">
      <style:text-properties fo:font-weight="normal" officeooo:rsid="048c667c" style:font-weight-asian="normal" style:font-weight-complex="normal"/>
    </style:style>
    <style:style style:name="T28" style:family="text">
      <style:text-properties fo:font-weight="normal" officeooo:rsid="044cfce7" style:font-weight-asian="normal" style:font-weight-complex="normal"/>
    </style:style>
    <style:style style:name="T29" style:family="text">
      <style:text-properties fo:font-weight="normal" officeooo:rsid="048af970" style:font-weight-asian="normal" style:font-weight-complex="normal"/>
    </style:style>
    <style:style style:name="T30" style:family="text">
      <style:text-properties officeooo:rsid="048af970"/>
    </style:style>
    <style:style style:name="T31" style:family="text">
      <style:text-properties officeooo:rsid="047c35f1"/>
    </style:style>
    <style:style style:name="T32" style:family="text">
      <style:text-properties style:text-underline-style="none" officeooo:rsid="01a570dc"/>
    </style:style>
    <style:style style:name="T33" style:family="text">
      <style:text-properties style:text-underline-style="none" fo:font-weight="bold" officeooo:rsid="047c35f1" style:font-weight-asian="bold" style:font-weight-complex="bold"/>
    </style:style>
    <style:style style:name="T34" style:family="text">
      <style:text-properties style:text-underline-style="none" fo:font-weight="bold" officeooo:rsid="01a570dc" style:font-weight-asian="bold" style:font-weight-complex="bold"/>
    </style:style>
    <style:style style:name="T35" style:family="text">
      <style:text-properties officeooo:rsid="047ec517"/>
    </style:style>
    <style:style style:name="T36" style:family="text">
      <style:text-properties fo:font-weight="bold" officeooo:rsid="047ec517" style:font-weight-asian="bold" style:font-weight-complex="bold"/>
    </style:style>
    <style:style style:name="T37" style:family="text">
      <style:text-properties fo:font-weight="bold" officeooo:rsid="047ef764" style:font-weight-asian="bold" style:font-weight-complex="bold"/>
    </style:style>
    <style:style style:name="T38" style:family="text">
      <style:text-properties fo:font-weight="bold" style:font-weight-asian="bold" style:font-weight-complex="bold"/>
    </style:style>
    <style:style style:name="T39" style:family="text">
      <style:text-properties style:text-underline-style="none" fo:font-weight="bold" officeooo:rsid="047ef764" style:font-weight-asian="bold" style:font-weight-complex="bold"/>
    </style:style>
    <style:style style:name="T40" style:family="text">
      <style:text-properties officeooo:rsid="047ef764"/>
    </style:style>
    <style:style style:name="T41" style:family="text">
      <style:text-properties officeooo:rsid="047fc5ac"/>
    </style:style>
    <style:style style:name="T42" style:family="text">
      <style:text-properties fo:font-weight="bold" officeooo:rsid="047fc5ac" style:font-weight-asian="bold" style:font-weight-complex="bold"/>
    </style:style>
    <style:style style:name="T43" style:family="text">
      <style:text-properties officeooo:rsid="04837f09"/>
    </style:style>
    <style:style style:name="T44" style:family="text">
      <style:text-properties officeooo:rsid="051f4c56"/>
    </style:style>
    <style:style style:name="T45" style:family="text">
      <style:text-properties officeooo:rsid="05207a66"/>
    </style:style>
    <style:style style:name="T46" style:family="text">
      <style:text-properties officeooo:rsid="048681f4"/>
    </style:style>
    <style:style style:name="T47" style:family="text">
      <style:text-properties officeooo:rsid="048659f0"/>
    </style:style>
    <style:style style:name="T48" style:family="text">
      <style:text-properties officeooo:rsid="04e9c70b"/>
    </style:style>
    <style:style style:name="T49" style:family="text">
      <style:text-properties officeooo:rsid="03007fef"/>
    </style:style>
    <style:style style:name="T50" style:family="text">
      <style:text-properties officeooo:rsid="0105d2b3"/>
    </style:style>
    <style:style style:name="T51" style:family="text">
      <style:text-properties officeooo:rsid="0302fdf5"/>
    </style:style>
    <style:style style:name="T52" style:family="text">
      <style:text-properties officeooo:rsid="03021e33"/>
    </style:style>
    <style:style style:name="T53" style:family="text">
      <style:text-properties officeooo:rsid="0304bd14"/>
    </style:style>
    <style:style style:name="T54" style:family="text">
      <style:text-properties officeooo:rsid="0105f787"/>
    </style:style>
    <style:style style:name="T55" style:family="text">
      <style:text-properties officeooo:rsid="0106aeb1"/>
    </style:style>
    <style:style style:name="T56" style:family="text">
      <style:text-properties fo:color="#355269" loext:opacity="100%" officeooo:rsid="0242aa58"/>
    </style:style>
    <style:style style:name="T57" style:family="text">
      <style:text-properties fo:color="#355269" loext:opacity="100%" fo:font-size="10pt" fo:font-weight="normal" officeooo:rsid="0242aa58" style:font-size-asian="10pt" style:font-weight-asian="normal" style:font-size-complex="10pt" style:font-weight-complex="normal"/>
    </style:style>
    <style:style style:name="T58" style:family="text">
      <style:text-properties fo:color="#355269" loext:opacity="100%" fo:font-size="10pt" fo:font-weight="normal" officeooo:rsid="04536594" style:font-size-asian="10pt" style:font-weight-asian="normal" style:font-size-complex="10pt" style:font-weight-complex="normal"/>
    </style:style>
    <style:style style:name="T59" style:family="text">
      <style:text-properties fo:color="#355269" loext:opacity="100%" officeooo:rsid="053aaced"/>
    </style:style>
    <style:style style:name="T60" style:family="text">
      <style:text-properties officeooo:rsid="0242aa58"/>
    </style:style>
    <style:style style:name="T61" style:family="text">
      <style:text-properties officeooo:rsid="02437267"/>
    </style:style>
    <style:style style:name="T62" style:family="text">
      <style:text-properties officeooo:rsid="03050d3d"/>
    </style:style>
    <style:style style:name="T63" style:family="text">
      <style:text-properties officeooo:rsid="052f1e90"/>
    </style:style>
    <style:style style:name="T64" style:family="text">
      <style:text-properties officeooo:rsid="0107c825"/>
    </style:style>
    <style:style style:name="T65" style:family="text">
      <style:text-properties officeooo:rsid="030658c3"/>
    </style:style>
    <style:style style:name="T66" style:family="text">
      <style:text-properties fo:font-weight="bold" officeooo:rsid="02445a51" style:font-weight-asian="bold" style:font-weight-complex="bold"/>
    </style:style>
    <style:style style:name="T67" style:family="text">
      <style:text-properties officeooo:rsid="02445a51"/>
    </style:style>
    <style:style style:name="T68" style:family="text">
      <style:text-properties fo:color="#355269" loext:opacity="100%" fo:font-weight="bold" officeooo:rsid="02445a51" style:font-weight-asian="bold" style:font-weight-complex="bold"/>
    </style:style>
    <style:style style:name="T69" style:family="text">
      <style:text-properties fo:color="#355269" loext:opacity="100%" fo:font-weight="bold" officeooo:rsid="0242aa58" style:font-weight-asian="bold" style:font-weight-complex="bold"/>
    </style:style>
    <style:style style:name="T70" style:family="text">
      <style:text-properties fo:color="#355269" loext:opacity="100%" fo:font-size="12pt" officeooo:rsid="04536594" style:font-size-asian="12pt" style:font-size-complex="12pt"/>
    </style:style>
    <style:style style:name="T71" style:family="text">
      <style:text-properties officeooo:rsid="053aaced"/>
    </style:style>
    <style:style style:name="T72" style:family="text">
      <style:text-properties fo:color="#355269" loext:opacity="100%" fo:font-weight="bold" officeooo:rsid="0246c3ad" style:font-weight-asian="bold" style:font-weight-complex="bold"/>
    </style:style>
    <style:style style:name="T73" style:family="text">
      <style:text-properties fo:color="#355269" loext:opacity="100%" fo:font-size="12pt" officeooo:rsid="053dbf24" style:font-size-asian="12pt" style:font-size-complex="12pt"/>
    </style:style>
    <style:style style:name="T74" style:family="text">
      <style:text-properties fo:color="#355269" loext:opacity="100%" fo:font-size="12pt" fo:font-weight="bold" officeooo:rsid="04536594" style:font-size-asian="12pt" style:font-weight-asian="bold" style:font-size-complex="12pt" style:font-weight-complex="bold"/>
    </style:style>
    <style:style style:name="T75" style:family="text">
      <style:text-properties fo:color="#355269" loext:opacity="100%" fo:font-weight="bold" officeooo:rsid="053aaced" style:font-weight-asian="bold" style:font-weight-complex="bold"/>
    </style:style>
    <style:style style:name="T76" style:family="text">
      <style:text-properties fo:color="#355269" loext:opacity="100%" fo:font-weight="bold" officeooo:rsid="024c1cb4" style:font-weight-asian="bold" style:font-weight-complex="bold"/>
    </style:style>
    <style:style style:name="T77" style:family="text">
      <style:text-properties fo:color="#355269" loext:opacity="100%" fo:font-weight="bold" officeooo:rsid="053f46de" style:font-weight-asian="bold" style:font-weight-complex="bold"/>
    </style:style>
    <style:style style:name="T78" style:family="text">
      <style:text-properties fo:color="#355269" loext:opacity="100%" officeooo:rsid="04536594"/>
    </style:style>
    <style:style style:name="T79" style:family="text">
      <style:text-properties officeooo:rsid="0246c3ad"/>
    </style:style>
    <style:style style:name="T80" style:family="text">
      <style:text-properties officeooo:rsid="0248bd9e"/>
    </style:style>
    <style:style style:name="T81" style:family="text">
      <style:text-properties fo:color="#355269" loext:opacity="100%" fo:font-weight="bold" officeooo:rsid="04536594" style:font-weight-asian="bold" style:font-weight-complex="bold"/>
    </style:style>
    <style:style style:name="T82" style:family="text">
      <style:text-properties officeooo:rsid="024887da"/>
    </style:style>
    <style:style style:name="T83" style:family="text">
      <style:text-properties officeooo:rsid="024a4abb"/>
    </style:style>
    <style:style style:name="T84" style:family="text">
      <style:text-properties style:font-name="Calibri" fo:font-size="15pt" fo:font-weight="bold" style:font-size-asian="15pt" style:font-weight-asian="bold"/>
    </style:style>
    <style:style style:name="T85" style:family="text">
      <style:text-properties style:font-name="Calibri" fo:font-weight="bold" style:font-weight-asian="bold"/>
    </style:style>
    <style:style style:name="T86" style:family="text">
      <style:text-properties style:font-name="Calibri" fo:font-size="15pt" style:font-size-asian="15pt"/>
    </style:style>
    <style:style style:name="T87" style:family="text">
      <style:text-properties style:font-name="Calibri" style:text-underline-style="solid" style:text-underline-width="auto" style:text-underline-color="font-color" fo:font-weight="bold" officeooo:rsid="04276802" style:font-weight-asian="bold"/>
    </style:style>
    <style:style style:name="T88" style:family="text">
      <style:text-properties style:font-name="Calibri" style:text-underline-style="solid" style:text-underline-width="auto" style:text-underline-color="font-color" fo:font-weight="bold" style:font-weight-asian="bold"/>
    </style:style>
    <style:style style:name="T89" style:family="text">
      <style:text-properties style:font-name="Calibri"/>
    </style:style>
    <style:style style:name="T90" style:family="text">
      <style:text-properties style:font-name="Calibri" officeooo:rsid="042fb2a1"/>
    </style:style>
    <style:style style:name="T91" style:family="text">
      <style:text-properties style:font-name="Calibri" officeooo:rsid="04276802"/>
    </style:style>
    <style:style style:name="T92" style:family="text">
      <style:text-properties style:font-name="Calibri" officeooo:rsid="04294747"/>
    </style:style>
    <style:style style:name="T93" style:family="text">
      <style:text-properties style:font-name="Calibri" officeooo:rsid="0439d04f"/>
    </style:style>
    <style:style style:name="T94" style:family="text">
      <style:text-properties style:font-name="Calibri" fo:font-weight="bold" officeooo:rsid="04276802" style:font-weight-asian="bold"/>
    </style:style>
    <style:style style:name="T95" style:family="text">
      <style:text-properties style:font-name="Calibri" fo:font-weight="bold" style:font-weight-asian="bold" style:font-weight-complex="bold"/>
    </style:style>
    <style:style style:name="T96" style:family="text">
      <style:text-properties style:font-name="Calibri" officeooo:rsid="042a1200"/>
    </style:style>
    <style:style style:name="T97" style:family="text">
      <style:text-properties style:font-name="Calibri" officeooo:rsid="042be9b3"/>
    </style:style>
    <style:style style:name="T98" style:family="text">
      <style:text-properties officeooo:rsid="042a1200"/>
    </style:style>
    <style:style style:name="T99" style:family="text">
      <style:text-properties officeooo:rsid="042fb2a1"/>
    </style:style>
    <style:style style:name="T100" style:family="text">
      <style:text-properties fo:font-weight="bold" officeooo:rsid="043a88ef" style:font-weight-asian="bold" style:font-weight-complex="bold"/>
    </style:style>
    <style:style style:name="T101" style:family="text">
      <style:text-properties officeooo:rsid="043b6dca"/>
    </style:style>
    <style:style style:name="T102" style:family="text">
      <style:text-properties style:font-name="Calibri" officeooo:rsid="042b41f9"/>
    </style:style>
    <style:style style:name="T103" style:family="text">
      <style:text-properties officeooo:rsid="043396c5" style:font-weight-complex="normal"/>
    </style:style>
    <style:style style:name="T104" style:family="text">
      <style:text-properties style:font-weight-complex="normal"/>
    </style:style>
    <style:style style:name="T105" style:family="text">
      <style:text-properties officeooo:rsid="043b6dca" style:font-weight-complex="normal"/>
    </style:style>
    <style:style style:name="T106" style:family="text">
      <style:text-properties officeooo:rsid="042be9b3"/>
    </style:style>
    <style:style style:name="T107" style:family="text">
      <style:text-properties officeooo:rsid="042cd6e3"/>
    </style:style>
    <style:style style:name="T108" style:family="text">
      <style:text-properties officeooo:rsid="042e3507"/>
    </style:style>
    <style:style style:name="T109" style:family="text">
      <style:text-properties officeooo:rsid="042f5cb2"/>
    </style:style>
    <style:style style:name="T110" style:family="text">
      <style:text-properties officeooo:rsid="043396c5"/>
    </style:style>
    <style:style style:name="T111" style:family="text">
      <style:text-properties officeooo:rsid="0450d065"/>
    </style:style>
    <style:style style:name="T112" style:family="text">
      <style:text-properties officeooo:rsid="043ea0fd"/>
    </style:style>
    <style:style style:name="T113" style:family="text">
      <style:text-properties officeooo:rsid="0434c126"/>
    </style:style>
    <style:style style:name="T114" style:family="text">
      <style:text-properties style:font-name="Calibri" officeooo:rsid="0434c126"/>
    </style:style>
    <style:style style:name="T115" style:family="text">
      <style:text-properties officeooo:rsid="043596c5"/>
    </style:style>
    <style:style style:name="T116" style:family="text">
      <style:text-properties officeooo:rsid="04368a86"/>
    </style:style>
    <style:style style:name="T117" style:family="text">
      <style:text-properties fo:font-style="italic" style:font-style-asian="italic" style:font-style-complex="italic"/>
    </style:style>
    <style:style style:name="T118" style:family="text">
      <style:text-properties fo:font-style="italic" officeooo:rsid="043596c5" style:font-style-asian="italic" style:font-style-complex="italic"/>
    </style:style>
    <style:style style:name="T119" style:family="text">
      <style:text-properties fo:font-style="italic" officeooo:rsid="04368a86" style:font-style-asian="italic" style:font-style-complex="italic"/>
    </style:style>
    <style:style style:name="T120" style:family="text">
      <style:text-properties officeooo:rsid="0491e807"/>
    </style:style>
    <style:style style:name="T121" style:family="text">
      <style:text-properties fo:font-style="italic" officeooo:rsid="0436f83b" style:font-style-asian="italic" style:font-style-complex="italic"/>
    </style:style>
    <style:style style:name="T122" style:family="text">
      <style:text-properties style:font-name="Calibri" fo:font-style="italic" style:text-underline-style="none" fo:font-weight="normal" officeooo:rsid="0434c126" style:font-style-asian="italic" style:font-weight-asian="normal" style:font-style-complex="italic" style:font-weight-complex="normal"/>
    </style:style>
    <style:style style:name="T123" style:family="text">
      <style:text-properties style:font-name="Calibri" fo:font-style="italic" style:text-underline-style="none" fo:font-weight="normal" officeooo:rsid="0436f83b" style:font-style-asian="italic" style:font-weight-asian="normal" style:font-style-complex="italic" style:font-weight-complex="normal"/>
    </style:style>
    <style:style style:name="T124" style:family="text">
      <style:text-properties style:font-name="Calibri" fo:font-style="italic" style:text-underline-style="none" fo:font-weight="normal" officeooo:rsid="04371376" style:font-style-asian="italic" style:font-weight-asian="normal" style:font-style-complex="italic" style:font-weight-complex="normal"/>
    </style:style>
    <style:style style:name="T125" style:family="text">
      <style:text-properties style:font-name="Calibri" fo:font-style="italic" style:text-underline-style="none" fo:font-weight="normal" officeooo:rsid="043596c5" style:font-style-asian="italic" style:font-weight-asian="normal" style:font-style-complex="italic" style:font-weight-complex="normal"/>
    </style:style>
    <style:style style:name="T126" style:family="text">
      <style:text-properties officeooo:rsid="043c78ec"/>
    </style:style>
    <style:style style:name="T127" style:family="text">
      <style:text-properties officeooo:rsid="04371376"/>
    </style:style>
    <style:style style:name="T128" style:family="text">
      <style:text-properties style:font-name="Calibri" fo:font-style="italic" style:text-underline-style="none" fo:font-weight="normal" officeooo:rsid="043784ed" style:font-style-asian="italic" style:font-weight-asian="normal" style:font-style-complex="italic" style:font-weight-complex="normal"/>
    </style:style>
    <style:style style:name="T129" style:family="text">
      <style:text-properties style:font-name="Calibri" fo:font-style="italic" style:text-underline-style="none" fo:font-weight="normal" officeooo:rsid="04368a86" style:font-style-asian="italic" style:font-weight-asian="normal" style:font-style-complex="italic" style:font-weight-complex="normal"/>
    </style:style>
    <style:style style:name="T130" style:family="text">
      <style:text-properties style:font-name="Calibri" fo:font-style="italic" style:text-underline-style="none" fo:font-weight="normal" officeooo:rsid="0438801f" style:font-style-asian="italic" style:font-weight-asian="normal" style:font-style-complex="italic" style:font-weight-complex="normal"/>
    </style:style>
    <style:style style:name="T131" style:family="text">
      <style:text-properties style:font-name="Calibri" fo:font-style="normal" style:text-underline-style="none" fo:font-weight="normal" officeooo:rsid="04368a86" style:font-style-asian="normal" style:font-weight-asian="normal" style:font-style-complex="normal" style:font-weight-complex="normal"/>
    </style:style>
    <style:style style:name="T132" style:family="text">
      <style:text-properties style:font-name="Calibri" fo:font-style="normal" style:text-underline-style="none" fo:font-weight="normal" officeooo:rsid="043cea42" style:font-style-asian="normal" style:font-weight-asian="normal" style:font-style-complex="normal" style:font-weight-complex="normal"/>
    </style:style>
    <style:style style:name="T133" style:family="text">
      <style:text-properties style:font-name="Calibri" fo:font-style="italic" style:text-underline-style="none" fo:font-weight="normal" officeooo:rsid="0438fa67" style:font-style-asian="italic" style:font-weight-asian="normal" style:font-style-complex="italic" style:font-weight-complex="normal"/>
    </style:style>
    <style:style style:name="T134" style:family="text">
      <style:text-properties officeooo:rsid="043cae9b"/>
    </style:style>
    <style:style style:name="T135" style:family="text">
      <style:text-properties officeooo:rsid="0439377f"/>
    </style:style>
    <style:style style:name="T136" style:family="text">
      <style:text-properties officeooo:rsid="043cea42"/>
    </style:style>
    <style:style style:name="T137" style:family="text">
      <style:text-properties officeooo:rsid="048e6508"/>
    </style:style>
    <style:style style:name="T138" style:family="text">
      <style:text-properties style:font-name="Calibri" officeooo:rsid="048e6508"/>
    </style:style>
    <style:style style:name="T139" style:family="text">
      <style:text-properties officeooo:rsid="0495433f"/>
    </style:style>
    <style:style style:name="T140" style:family="text">
      <style:text-properties style:font-name="Calibri" officeooo:rsid="048fa54b"/>
    </style:style>
    <style:style style:name="T141" style:family="text">
      <style:text-properties officeooo:rsid="048fa54b"/>
    </style:style>
    <style:style style:name="T142" style:family="text">
      <style:text-properties style:font-name="Calibri" officeooo:rsid="0490ec0d"/>
    </style:style>
    <style:style style:name="T143" style:family="text">
      <style:text-properties fo:font-style="italic" officeooo:rsid="0490ec0d" style:font-style-asian="italic" style:font-style-complex="italic"/>
    </style:style>
    <style:style style:name="T144" style:family="text">
      <style:text-properties fo:font-style="italic" officeooo:rsid="0495433f" style:font-style-asian="italic" style:font-style-complex="italic"/>
    </style:style>
    <style:style style:name="T145" style:family="text">
      <style:text-properties fo:font-style="italic" officeooo:rsid="048e6508" style:font-style-asian="italic" style:font-style-complex="italic"/>
    </style:style>
    <style:style style:name="T146" style:family="text">
      <style:text-properties officeooo:rsid="04938398"/>
    </style:style>
    <style:style style:name="T147" style:family="text">
      <style:text-properties style:font-name="Calibri" officeooo:rsid="04938398"/>
    </style:style>
    <style:style style:name="T148" style:family="text">
      <style:text-properties style:font-name="Calibri" officeooo:rsid="0495433f"/>
    </style:style>
    <style:style style:name="T149" style:family="text">
      <style:text-properties officeooo:rsid="0497a7ac"/>
    </style:style>
    <style:style style:name="T150" style:family="text">
      <style:text-properties officeooo:rsid="049855f1"/>
    </style:style>
    <style:style style:name="T151" style:family="text">
      <style:text-properties officeooo:rsid="0497e506"/>
    </style:style>
    <style:style style:name="T152" style:family="text">
      <style:text-properties officeooo:rsid="049fe5df" style:font-name-asian="Calibri" style:font-name-complex="Calibri"/>
    </style:style>
    <style:style style:name="T153" style:family="text">
      <style:text-properties officeooo:rsid="04a1afa9" style:font-name-asian="Calibri" style:font-name-complex="Calibri"/>
    </style:style>
    <style:style style:name="T154" style:family="text">
      <style:text-properties style:font-name="Calibri" officeooo:rsid="0498d1a9"/>
    </style:style>
    <style:style style:name="T155" style:family="text">
      <style:text-properties officeooo:rsid="0498ffbb"/>
    </style:style>
    <style:style style:name="T156" style:family="text">
      <style:text-properties style:font-name="Calibri" officeooo:rsid="049b41c4"/>
    </style:style>
    <style:style style:name="T157" style:family="text">
      <style:text-properties style:font-name="Calibri" fo:font-style="italic" style:text-underline-style="none" fo:font-weight="normal" officeooo:rsid="049b41c4" style:font-style-asian="italic" style:font-weight-asian="normal" style:font-style-complex="italic" style:font-weight-complex="normal"/>
    </style:style>
    <style:style style:name="T158" style:family="text">
      <style:text-properties officeooo:rsid="049c7f96"/>
    </style:style>
    <style:style style:name="T159" style:family="text">
      <style:text-properties fo:font-weight="bold" officeooo:rsid="049c7f96" style:font-weight-asian="bold" style:font-weight-complex="bold"/>
    </style:style>
    <style:style style:name="T160" style:family="text">
      <style:text-properties officeooo:rsid="049e5ffd"/>
    </style:style>
    <style:style style:name="T161" style:family="text">
      <style:text-properties officeooo:rsid="049e943e"/>
    </style:style>
    <style:style style:name="T162" style:family="text">
      <style:text-properties style:font-name="Calibri" fo:font-style="italic" style:text-underline-style="none" fo:font-weight="normal" officeooo:rsid="049e943e" style:font-style-asian="italic" style:font-weight-asian="normal" style:font-style-complex="italic" style:font-weight-complex="normal"/>
    </style:style>
    <style:style style:name="T163" style:family="text">
      <style:text-properties style:font-name="Calibri" fo:font-style="italic" style:text-underline-style="none" fo:font-weight="normal" officeooo:rsid="048e6508" style:font-style-asian="italic" style:font-weight-asian="normal" style:font-style-complex="italic" style:font-weight-complex="normal"/>
    </style:style>
    <style:style style:name="T164" style:family="text">
      <style:text-properties style:font-name="Calibri" fo:font-style="normal" style:text-underline-style="none" fo:font-weight="normal" officeooo:rsid="049ec2a3" style:font-style-asian="normal" style:font-weight-asian="normal" style:font-style-complex="normal" style:font-weight-complex="normal"/>
    </style:style>
    <style:style style:name="T165" style:family="text">
      <style:text-properties style:font-name="Calibri" fo:font-style="normal" style:text-underline-style="none" fo:font-weight="normal" officeooo:rsid="0497e506" style:font-style-asian="normal" style:font-weight-asian="normal" style:font-style-complex="normal" style:font-weight-complex="normal"/>
    </style:style>
    <style:style style:name="T166" style:family="text">
      <style:text-properties style:font-name="Calibri" fo:font-style="normal" style:text-underline-style="none" fo:font-weight="normal" officeooo:rsid="049fe5df" style:font-name-asian="Calibri" style:font-style-asian="normal" style:font-weight-asian="normal" style:font-name-complex="Calibri" style:font-style-complex="normal" style:font-weight-complex="normal"/>
    </style:style>
    <style:style style:name="T167" style:family="text">
      <style:text-properties style:font-name="Calibri" fo:font-style="normal" style:text-underline-style="none" fo:font-weight="normal" officeooo:rsid="04a2fa78" style:font-style-asian="normal" style:font-weight-asian="normal" style:font-style-complex="normal" style:font-weight-complex="normal"/>
    </style:style>
    <style:style style:name="T168" style:family="text">
      <style:text-properties style:font-name="Calibri" fo:font-style="normal" style:text-underline-style="none" fo:font-weight="normal" officeooo:rsid="04a5dc8b" style:font-style-asian="normal" style:font-weight-asian="normal" style:font-style-complex="normal" style:font-weight-complex="normal"/>
    </style:style>
    <style:style style:name="T169" style:family="text">
      <style:text-properties style:font-name="Calibri" fo:font-style="normal" style:text-underline-style="none" fo:font-weight="normal" officeooo:rsid="04a4a453" style:font-style-asian="normal" style:font-weight-asian="normal" style:font-style-complex="normal" style:font-weight-complex="normal"/>
    </style:style>
    <style:style style:name="T170" style:family="text">
      <style:text-properties style:font-name="Calibri" fo:font-style="normal" style:text-underline-style="none" fo:font-weight="normal" officeooo:rsid="04a5aeae" style:font-style-asian="normal" style:font-weight-asian="normal" style:font-style-complex="normal" style:font-weight-complex="normal"/>
    </style:style>
    <style:style style:name="T171" style:family="text">
      <style:text-properties officeooo:rsid="04a8ea8f"/>
    </style:style>
    <style:style style:name="T172" style:family="text">
      <style:text-properties style:font-name="Calibri" fo:font-style="italic" style:text-underline-style="none" fo:font-weight="normal" officeooo:rsid="04a8ea8f" style:font-style-asian="italic" style:font-weight-asian="normal" style:font-style-complex="italic" style:font-weight-complex="normal"/>
    </style:style>
    <style:style style:name="T173" style:family="text">
      <style:text-properties style:font-name="Calibri" fo:font-style="italic" style:text-underline-style="none" fo:font-weight="normal" officeooo:rsid="0495433f" style:font-style-asian="italic" style:font-weight-asian="normal" style:font-style-complex="italic" style:font-weight-complex="normal"/>
    </style:style>
    <style:style style:name="T174" style:family="text">
      <style:text-properties officeooo:rsid="04ab0149"/>
    </style:style>
    <style:style style:name="T175" style:family="text">
      <style:text-properties officeooo:rsid="049ec2a3"/>
    </style:style>
    <style:style style:name="T176" style:family="text">
      <style:text-properties officeooo:rsid="04abdea9"/>
    </style:style>
    <style:style style:name="T177" style:family="text">
      <style:text-properties officeooo:rsid="04acce58"/>
    </style:style>
    <style:style style:name="T178" style:family="text">
      <style:text-properties style:font-name="Calibri" officeooo:rsid="04b22a3a"/>
    </style:style>
    <style:style style:name="T179" style:family="text">
      <style:text-properties officeooo:rsid="051035a8"/>
    </style:style>
    <style:style style:name="T180" style:family="text">
      <style:text-properties officeooo:rsid="04b22a3a"/>
    </style:style>
    <style:style style:name="T181" style:family="text">
      <style:text-properties officeooo:rsid="04b3781f"/>
    </style:style>
    <style:style style:name="T182" style:family="text">
      <style:text-properties fo:font-weight="bold" officeooo:rsid="04b3781f" style:font-weight-asian="bold" style:font-weight-complex="bold"/>
    </style:style>
    <style:style style:name="T183" style:family="text">
      <style:text-properties style:font-name="Calibri" officeooo:rsid="04b3781f"/>
    </style:style>
    <style:style style:name="T184" style:family="text">
      <style:text-properties officeooo:rsid="04b471c5"/>
    </style:style>
    <style:style style:name="T185" style:family="text">
      <style:text-properties officeooo:rsid="04b7fefa"/>
    </style:style>
    <style:style style:name="T186" style:family="text">
      <style:text-properties style:font-name="Calibri" officeooo:rsid="04b69ac8"/>
    </style:style>
    <style:style style:name="T187" style:family="text">
      <style:text-properties fo:font-style="italic" officeooo:rsid="051035a8" style:font-style-asian="italic" style:font-style-complex="italic"/>
    </style:style>
    <style:style style:name="T188" style:family="text">
      <style:text-properties fo:font-style="italic" officeooo:rsid="04b69ac8" style:font-style-asian="italic" style:font-style-complex="italic"/>
    </style:style>
    <style:style style:name="T189" style:family="text">
      <style:text-properties officeooo:rsid="04b69ac8"/>
    </style:style>
    <style:style style:name="T190" style:family="text">
      <style:text-properties style:font-name="Calibri" officeooo:rsid="04b9a412"/>
    </style:style>
    <style:style style:name="T191" style:family="text">
      <style:text-properties fo:font-style="italic" officeooo:rsid="04b9a412" style:font-style-asian="italic" style:font-style-complex="italic"/>
    </style:style>
    <style:style style:name="T192" style:family="text">
      <style:text-properties officeooo:rsid="04bb7f1c"/>
    </style:style>
    <style:style style:name="T193" style:family="text">
      <style:text-properties officeooo:rsid="04bd3475"/>
    </style:style>
    <style:style style:name="T194" style:family="text">
      <style:text-properties officeooo:rsid="04bfe5d6"/>
    </style:style>
    <style:style style:name="T195" style:family="text">
      <style:text-properties officeooo:rsid="04c10d55"/>
    </style:style>
    <style:style style:name="T196" style:family="text">
      <style:text-properties style:font-name="Calibri" officeooo:rsid="04c2ae0d"/>
    </style:style>
    <style:style style:name="T197" style:family="text">
      <style:text-properties style:font-name="Calibri" fo:font-style="italic" style:text-underline-style="none" fo:font-weight="normal" officeooo:rsid="04c2ae0d" style:font-style-asian="italic" style:font-weight-asian="normal" style:font-style-complex="italic" style:font-weight-complex="normal"/>
    </style:style>
    <style:style style:name="T198" style:family="text">
      <style:text-properties style:font-name="Calibri" fo:font-style="italic" style:text-underline-style="none" fo:font-weight="normal" officeooo:rsid="04b22a3a" style:font-style-asian="italic" style:font-weight-asian="normal" style:font-style-complex="italic" style:font-weight-complex="normal"/>
    </style:style>
    <style:style style:name="T199" style:family="text">
      <style:text-properties officeooo:rsid="04c2ae0d"/>
    </style:style>
    <style:style style:name="T200" style:family="text">
      <style:text-properties style:font-name="Calibri" officeooo:rsid="04c3cd8e"/>
    </style:style>
    <style:style style:name="T201" style:family="text">
      <style:text-properties style:font-name="Calibri" fo:font-style="italic" style:text-underline-style="none" fo:font-weight="normal" officeooo:rsid="04c3cd8e" style:font-style-asian="italic" style:font-weight-asian="normal" style:font-style-complex="italic" style:font-weight-complex="normal"/>
    </style:style>
    <style:style style:name="T202" style:family="text">
      <style:text-properties officeooo:rsid="04c573aa"/>
    </style:style>
    <style:style style:name="T203" style:family="text">
      <style:text-properties officeooo:rsid="04c3cd8e"/>
    </style:style>
    <style:style style:name="T204" style:family="text">
      <style:text-properties officeooo:rsid="04c7306d"/>
    </style:style>
    <style:style style:name="T205" style:family="text">
      <style:text-properties officeooo:rsid="04c8ecbc"/>
    </style:style>
    <style:style style:name="T206" style:family="text">
      <style:text-properties style:font-name="Calibri" fo:font-style="italic" style:text-underline-style="none" officeooo:rsid="04c8ecbc" style:font-style-asian="italic" style:font-style-complex="italic"/>
    </style:style>
    <style:style style:name="T207" style:family="text">
      <style:text-properties style:font-name="Calibri" fo:font-style="italic" style:text-underline-style="none" fo:font-weight="normal" officeooo:rsid="04c8ecbc" style:font-style-asian="italic" style:font-weight-asian="normal" style:font-style-complex="italic" style:font-weight-complex="normal"/>
    </style:style>
    <style:style style:name="T208" style:family="text">
      <style:text-properties style:font-name="Calibri" fo:font-style="normal" style:text-underline-style="none" fo:font-weight="normal" officeooo:rsid="04ab0149" style:font-style-asian="normal" style:font-weight-asian="normal" style:font-style-complex="normal" style:font-weight-complex="normal"/>
    </style:style>
    <style:style style:name="T209" style:family="text">
      <style:text-properties style:font-name="Calibri" fo:font-style="normal" style:text-underline-style="none" fo:font-weight="normal" officeooo:rsid="04cac095" style:font-style-asian="normal" style:font-weight-asian="normal" style:font-style-complex="normal" style:font-weight-complex="normal"/>
    </style:style>
    <style:style style:name="T210" style:family="text">
      <style:text-properties officeooo:rsid="04cc2846"/>
    </style:style>
    <style:style style:name="T211" style:family="text">
      <style:text-properties style:font-name="Calibri" fo:font-style="italic" style:text-underline-style="none" fo:font-weight="normal" officeooo:rsid="04cc2846" style:font-style-asian="italic" style:font-weight-asian="normal" style:font-style-complex="italic" style:font-weight-complex="normal"/>
    </style:style>
    <style:style style:name="T212" style:family="text">
      <style:text-properties officeooo:rsid="04cac095"/>
    </style:style>
    <style:style style:name="T213" style:family="text">
      <style:text-properties officeooo:rsid="04ce2137"/>
    </style:style>
    <style:style style:name="T214" style:family="text">
      <style:text-properties style:font-name="Calibri" fo:font-style="italic" style:text-underline-style="none" fo:font-weight="normal" officeooo:rsid="04ce2137" style:font-style-asian="italic" style:font-weight-asian="normal" style:font-style-complex="italic" style:font-weight-complex="normal"/>
    </style:style>
    <style:style style:name="T215" style:family="text">
      <style:text-properties fo:font-weight="bold" officeooo:rsid="04ce2137" style:font-weight-asian="bold" style:font-weight-complex="bold"/>
    </style:style>
    <style:style style:name="T216" style:family="text">
      <style:text-properties officeooo:rsid="04cfc1fe"/>
    </style:style>
    <style:style style:name="T217" style:family="text">
      <style:text-properties style:font-name="Calibri" fo:font-style="italic" fo:font-weight="normal" officeooo:rsid="04cfc1fe" style:font-style-asian="italic" style:font-weight-asian="normal" style:font-style-complex="italic" style:font-weight-complex="normal"/>
    </style:style>
    <style:style style:name="T218" style:family="text">
      <style:text-properties style:font-name="Calibri" fo:font-style="italic" fo:font-weight="normal" officeooo:rsid="04d387e1" style:font-style-asian="italic" style:font-weight-asian="normal" style:font-style-complex="italic" style:font-weight-complex="normal"/>
    </style:style>
    <style:style style:name="T219" style:family="text">
      <style:text-properties style:font-name="Calibri" style:text-underline-style="none" fo:font-weight="normal" officeooo:rsid="04cfc1fe" style:font-weight-asian="normal" style:font-weight-complex="normal"/>
    </style:style>
    <style:style style:name="T220" style:family="text">
      <style:text-properties style:font-name="Calibri" officeooo:rsid="04cfc1fe"/>
    </style:style>
    <style:style style:name="T221" style:family="text">
      <style:text-properties officeooo:rsid="04d7b04b"/>
    </style:style>
    <style:style style:name="T222" style:family="text">
      <style:text-properties officeooo:rsid="04d1082f"/>
    </style:style>
    <style:style style:name="T223" style:family="text">
      <style:text-properties officeooo:rsid="04d1b426"/>
    </style:style>
    <style:style style:name="T224" style:family="text">
      <style:text-properties fo:font-weight="bold" officeooo:rsid="04d1082f" style:font-weight-asian="bold" style:font-weight-complex="bold"/>
    </style:style>
    <style:style style:name="T225" style:family="text">
      <style:text-properties officeooo:rsid="04d1082f" style:font-name-asian="Tahoma" style:font-name-complex="Liberation Serif1"/>
    </style:style>
    <style:style style:name="T226" style:family="text">
      <style:text-properties officeooo:rsid="04d12a58"/>
    </style:style>
    <style:style style:name="T227" style:family="text">
      <style:text-properties style:font-name="Calibri" officeooo:rsid="04d4cec0"/>
    </style:style>
    <style:style style:name="T228" style:family="text">
      <style:text-properties officeooo:rsid="04d4cec0"/>
    </style:style>
    <style:style style:name="T229" style:family="text">
      <style:text-properties style:font-name="Calibri" officeooo:rsid="04d6b8bf"/>
    </style:style>
    <style:style style:name="T230" style:family="text">
      <style:text-properties fo:font-style="italic" officeooo:rsid="04d6b8bf" style:font-style-asian="italic" style:font-style-complex="italic"/>
    </style:style>
    <style:style style:name="T231" style:family="text">
      <style:text-properties fo:font-style="italic" officeooo:rsid="04d4cec0" style:font-style-asian="italic" style:font-style-complex="italic"/>
    </style:style>
    <style:style style:name="T232" style:family="text">
      <style:text-properties fo:font-style="italic" officeooo:rsid="04d7b04b" style:font-style-asian="italic" style:font-style-complex="italic"/>
    </style:style>
    <style:style style:name="T233" style:family="text">
      <style:text-properties fo:font-style="italic" officeooo:rsid="04cfc1fe" style:font-style-asian="italic" style:font-style-complex="italic"/>
    </style:style>
    <style:style style:name="T234" style:family="text">
      <style:text-properties officeooo:rsid="04d6b8bf"/>
    </style:style>
    <style:style style:name="T235" style:family="text">
      <style:text-properties style:font-name="Calibri" officeooo:rsid="04d7b04b"/>
    </style:style>
    <style:style style:name="T236" style:family="text">
      <style:text-properties officeooo:rsid="04d88e0a"/>
    </style:style>
    <style:style style:name="T237" style:family="text">
      <style:text-properties officeooo:rsid="04d88e0a" style:font-name-asian="Tahoma" style:font-name-complex="Liberation Serif1"/>
    </style:style>
    <style:style style:name="T238" style:family="text">
      <style:text-properties style:font-name="Calibri" officeooo:rsid="04da8c46"/>
    </style:style>
    <style:style style:name="T239" style:family="text">
      <style:text-properties style:font-name="Calibri" fo:font-style="italic" style:text-underline-style="none" fo:font-weight="normal" officeooo:rsid="04da8c46" style:font-style-asian="italic" style:font-weight-asian="normal" style:font-style-complex="italic" style:font-weight-complex="normal"/>
    </style:style>
    <style:style style:name="T240" style:family="text">
      <style:text-properties style:font-name="Calibri" fo:font-style="italic" style:text-underline-style="none" fo:font-weight="normal" officeooo:rsid="04d7b04b" style:font-style-asian="italic" style:font-weight-asian="normal" style:font-style-complex="italic" style:font-weight-complex="normal"/>
    </style:style>
    <style:style style:name="T241" style:family="text">
      <style:text-properties style:font-name="Calibri" fo:font-style="italic" style:text-underline-style="none" fo:font-weight="normal" officeooo:rsid="04cfc1fe" style:font-style-asian="italic" style:font-weight-asian="normal" style:font-style-complex="italic" style:font-weight-complex="normal"/>
    </style:style>
    <style:style style:name="T242" style:family="text">
      <style:text-properties officeooo:rsid="04da8c46"/>
    </style:style>
    <style:style style:name="T243" style:family="text">
      <style:text-properties fo:font-weight="bold" officeooo:rsid="04da8c46" style:font-weight-asian="bold" style:font-weight-complex="bold"/>
    </style:style>
    <style:style style:name="T244" style:family="text">
      <style:text-properties officeooo:rsid="04da8c46" style:font-name-asian="Tahoma" style:font-name-complex="Liberation Serif1"/>
    </style:style>
    <style:style style:name="T245" style:family="text">
      <style:text-properties style:font-name="Calibri" officeooo:rsid="04db3e07"/>
    </style:style>
    <style:style style:name="T246" style:family="text">
      <style:text-properties style:font-name="Calibri" fo:font-style="italic" style:text-underline-style="none" officeooo:rsid="04dbb588" style:font-style-asian="italic" style:font-style-complex="italic"/>
    </style:style>
    <style:style style:name="T247" style:family="text">
      <style:text-properties style:font-name="Calibri" fo:font-style="italic" style:text-underline-style="none" fo:font-weight="normal" officeooo:rsid="04dbb588" style:font-style-asian="italic" style:font-weight-asian="normal" style:font-style-complex="italic" style:font-weight-complex="normal"/>
    </style:style>
    <style:style style:name="T248" style:family="text">
      <style:text-properties officeooo:rsid="04dda13a"/>
    </style:style>
    <style:style style:name="T249" style:family="text">
      <style:text-properties officeooo:rsid="04df5275"/>
    </style:style>
    <style:style style:name="T250" style:family="text">
      <style:text-properties officeooo:rsid="04e0b52c"/>
    </style:style>
    <style:style style:name="T251" style:family="text">
      <style:text-properties style:font-name="Calibri" fo:font-style="italic" style:text-underline-style="none" fo:font-weight="normal" officeooo:rsid="04e0b52c" style:font-style-asian="italic" style:font-weight-asian="normal" style:font-style-complex="italic" style:font-weight-complex="normal"/>
    </style:style>
    <style:style style:name="T252" style:family="text">
      <style:text-properties style:font-name="Calibri" fo:font-style="normal" style:text-underline-style="none" fo:font-weight="normal" officeooo:rsid="04e26966" style:font-style-asian="normal" style:font-weight-asian="normal" style:font-style-complex="normal" style:font-weight-complex="normal"/>
    </style:style>
    <style:style style:name="T253" style:family="text">
      <style:text-properties style:font-name="Calibri" fo:font-style="normal" style:text-underline-style="none" officeooo:rsid="04d1082f" style:font-style-asian="normal" style:font-style-complex="normal"/>
    </style:style>
    <style:style style:name="T254" style:family="text">
      <style:text-properties style:font-name="Calibri" fo:font-style="normal" style:text-underline-style="none" fo:font-weight="normal" officeooo:rsid="04d1082f" style:font-style-asian="normal" style:font-weight-asian="normal" style:font-style-complex="normal" style:font-weight-complex="normal"/>
    </style:style>
    <style:style style:name="T255" style:family="text">
      <style:text-properties style:font-name="Calibri" fo:font-style="normal" style:text-underline-style="none" fo:font-weight="normal" officeooo:rsid="04d1082f" style:font-name-asian="Tahoma" style:font-style-asian="normal" style:font-weight-asian="normal" style:font-name-complex="Liberation Serif1" style:font-style-complex="normal" style:font-weight-complex="normal"/>
    </style:style>
    <style:style style:name="T256" style:family="text">
      <style:text-properties style:font-name="Calibri" fo:font-style="normal" style:text-underline-style="none" fo:font-weight="normal" officeooo:rsid="04e26966" style:font-name-asian="Tahoma" style:font-style-asian="normal" style:font-weight-asian="normal" style:font-name-complex="Liberation Serif1" style:font-style-complex="normal" style:font-weight-complex="normal"/>
    </style:style>
    <style:style style:name="T257" style:family="text">
      <style:text-properties style:font-name="Calibri" fo:font-style="normal" style:text-underline-style="none" fo:font-weight="normal" officeooo:rsid="04da8c46" style:font-name-asian="Tahoma" style:font-style-asian="normal" style:font-weight-asian="normal" style:font-name-complex="Liberation Serif1" style:font-style-complex="normal" style:font-weight-complex="normal"/>
    </style:style>
    <style:style style:name="T258" style:family="text">
      <style:text-properties style:font-name="Calibri" fo:font-style="normal" style:text-underline-style="none" fo:font-weight="normal" officeooo:rsid="04e36f05" style:font-name-asian="Tahoma" style:font-style-asian="normal" style:font-weight-asian="normal" style:font-name-complex="Liberation Serif1" style:font-style-complex="normal" style:font-weight-complex="normal"/>
    </style:style>
    <style:style style:name="T259" style:family="text">
      <style:text-properties officeooo:rsid="04e3fed2"/>
    </style:style>
    <style:style style:name="T260" style:family="text">
      <style:text-properties officeooo:rsid="04e6b56e"/>
    </style:style>
    <style:style style:name="T261" style:family="text">
      <style:text-properties style:font-name="Calibri" fo:font-style="italic" style:text-underline-style="none" officeooo:rsid="04e3fed2" style:font-style-asian="italic" style:font-style-complex="italic"/>
    </style:style>
    <style:style style:name="T262" style:family="text">
      <style:text-properties style:font-name="Calibri" fo:font-style="italic" style:text-underline-style="none" fo:font-weight="normal" officeooo:rsid="04e3fed2" style:font-style-asian="italic" style:font-weight-asian="normal" style:font-style-complex="italic" style:font-weight-complex="normal"/>
    </style:style>
    <style:style style:name="T263" style:family="text">
      <style:text-properties officeooo:rsid="04e51766"/>
    </style:style>
    <style:style style:name="T264" style:family="text">
      <style:text-properties officeooo:rsid="04e79420"/>
    </style:style>
    <style:style style:name="T265" style:family="text">
      <style:text-properties officeooo:rsid="04e620f7"/>
    </style:style>
    <style:style style:name="T266" style:family="text">
      <style:text-properties fo:font-weight="bold" officeooo:rsid="04e79420" style:font-weight-asian="bold" style:font-weight-complex="bold"/>
    </style:style>
    <style:style style:name="T267" style:family="text">
      <style:text-properties officeooo:rsid="04e8028c"/>
    </style:style>
    <style:style style:name="T268" style:family="text">
      <style:text-properties style:font-name="Calibri" fo:font-style="italic" style:text-underline-style="none" officeooo:rsid="04e8028c" style:font-style-asian="italic" style:font-style-complex="italic"/>
    </style:style>
    <style:style style:name="T269" style:family="text">
      <style:text-properties style:font-name="Calibri" fo:font-style="italic" style:text-underline-style="none" fo:font-weight="normal" officeooo:rsid="04e8028c" style:font-style-asian="italic" style:font-weight-asian="normal" style:font-style-complex="italic" style:font-weight-complex="normal"/>
    </style:style>
    <style:style style:name="T270" style:family="text">
      <style:text-properties style:font-name="Calibri" fo:font-style="italic" style:text-underline-style="none" fo:font-weight="normal" officeooo:rsid="051035a8" style:font-style-asian="italic" style:font-weight-asian="normal" style:font-style-complex="italic" style:font-weight-complex="normal"/>
    </style:style>
    <style:style style:name="T271" style:family="text">
      <style:text-properties officeooo:rsid="04e8c5fe"/>
    </style:style>
    <style:style style:name="T272" style:family="text">
      <style:text-properties fo:font-weight="bold" officeooo:rsid="04e8c5fe" style:font-weight-asian="bold" style:font-weight-complex="bold"/>
    </style:style>
    <style:style style:name="T273" style:family="text">
      <style:text-properties style:font-name="Calibri" officeooo:rsid="04e9c70b"/>
    </style:style>
    <style:style style:name="T274" style:family="text">
      <style:text-properties style:font-name="Calibri" officeooo:rsid="04ea73b1"/>
    </style:style>
    <style:style style:name="T275" style:family="text">
      <style:text-properties officeooo:rsid="04ea73b1"/>
    </style:style>
    <style:style style:name="T276" style:family="text">
      <style:text-properties fo:font-weight="bold" officeooo:rsid="04ea73b1" style:font-weight-asian="bold" style:font-weight-complex="bold"/>
    </style:style>
    <style:style style:name="T277" style:family="text">
      <style:text-properties officeooo:rsid="04ecabb8"/>
    </style:style>
    <style:style style:name="T278" style:family="text">
      <style:text-properties officeooo:rsid="04ec4736"/>
    </style:style>
    <style:style style:name="T279" style:family="text">
      <style:text-properties style:font-name="Calibri" officeooo:rsid="04edd76f"/>
    </style:style>
    <style:style style:name="T280" style:family="text">
      <style:text-properties officeooo:rsid="04edd76f"/>
    </style:style>
    <style:style style:name="T281" style:family="text">
      <style:text-properties style:font-name="Calibri" fo:font-size="15pt" fo:font-weight="normal" style:font-size-asian="15pt" style:font-weight-asian="normal" style:font-weight-complex="normal"/>
    </style:style>
    <style:style style:name="T282" style:family="text">
      <style:text-properties fo:font-style="normal" fo:font-weight="bold" officeooo:rsid="04d1082f" style:font-style-asian="normal" style:font-weight-asian="bold" style:font-style-complex="normal" style:font-weight-complex="bold"/>
    </style:style>
    <style:style style:name="T283" style:family="text">
      <style:text-properties fo:font-style="normal" officeooo:rsid="04d1082f" style:font-style-asian="normal" style:font-style-complex="normal"/>
    </style:style>
    <style:style style:name="T284" style:family="text">
      <style:text-properties fo:font-style="normal" officeooo:rsid="04ee41b8" style:font-style-asian="normal" style:font-style-complex="normal"/>
    </style:style>
    <style:style style:name="T285" style:family="text">
      <style:text-properties style:font-name="Calibri" officeooo:rsid="04f0afff"/>
    </style:style>
    <style:style style:name="T286" style:family="text">
      <style:text-properties fo:font-style="italic" fo:font-weight="bold" officeooo:rsid="04f0afff" style:font-style-asian="italic" style:font-weight-asian="bold" style:font-style-complex="italic" style:font-weight-complex="bold"/>
    </style:style>
    <style:style style:name="T287" style:family="text">
      <style:text-properties fo:font-style="italic" officeooo:rsid="04f0afff" style:font-style-asian="italic" style:font-style-complex="italic"/>
    </style:style>
    <style:style style:name="T288" style:family="text">
      <style:text-properties officeooo:rsid="04f167a2"/>
    </style:style>
    <style:style style:name="T289" style:family="text">
      <style:text-properties officeooo:rsid="04f2b0f3"/>
    </style:style>
    <style:style style:name="T290" style:family="text">
      <style:text-properties fo:font-weight="bold" officeooo:rsid="04f2b0f3" style:font-weight-asian="bold" style:font-weight-complex="bold"/>
    </style:style>
    <style:style style:name="T291" style:family="text">
      <style:text-properties officeooo:rsid="04f1c1f4"/>
    </style:style>
    <style:style style:name="T292" style:family="text">
      <style:text-properties style:font-name="Calibri" officeooo:rsid="04f43735"/>
    </style:style>
    <style:style style:name="T293" style:family="text">
      <style:text-properties fo:font-style="italic" fo:font-weight="bold" officeooo:rsid="04f43735" style:font-style-asian="italic" style:font-weight-asian="bold" style:font-style-complex="italic" style:font-weight-complex="bold"/>
    </style:style>
    <style:style style:name="T294" style:family="text">
      <style:text-properties fo:font-style="italic" officeooo:rsid="04f43735" style:font-style-asian="italic" style:font-style-complex="italic"/>
    </style:style>
    <style:style style:name="T295" style:family="text">
      <style:text-properties officeooo:rsid="04f43735"/>
    </style:style>
    <style:style style:name="T296" style:family="text">
      <style:text-properties officeooo:rsid="04f52c6f"/>
    </style:style>
    <style:style style:name="T297" style:family="text">
      <style:text-properties officeooo:rsid="04f5fae1"/>
    </style:style>
    <style:style style:name="T298" style:family="text">
      <style:text-properties style:font-name="Calibri" officeooo:rsid="04f78d9c"/>
    </style:style>
    <style:style style:name="T299" style:family="text">
      <style:text-properties style:font-name="Calibri" fo:font-style="italic" style:text-underline-style="none" fo:font-weight="normal" officeooo:rsid="04f78d9c" style:font-style-asian="italic" style:font-weight-asian="normal" style:font-style-complex="italic" style:font-weight-complex="normal"/>
    </style:style>
    <style:style style:name="T300" style:family="text">
      <style:text-properties style:font-name="Calibri" fo:font-style="normal" officeooo:rsid="0434c126" style:font-style-asian="normal" style:font-style-complex="normal"/>
    </style:style>
    <style:style style:name="T301" style:family="text">
      <style:text-properties style:font-name="Calibri" fo:font-style="normal" officeooo:rsid="04f8f1d6" style:font-style-asian="normal" style:font-style-complex="normal"/>
    </style:style>
    <style:style style:name="T302" style:family="text">
      <style:text-properties style:font-name="Calibri" fo:font-style="normal" officeooo:rsid="04da8c46" style:font-style-asian="normal" style:font-style-complex="normal"/>
    </style:style>
    <style:style style:name="T303" style:family="text">
      <style:text-properties style:font-name="Calibri" style:text-underline-style="solid" style:text-underline-width="auto" style:text-underline-color="font-color" fo:font-weight="bold" officeooo:rsid="04fcf7ac" style:font-weight-asian="bold" style:font-weight-complex="bold"/>
    </style:style>
    <style:style style:name="T304" style:family="text">
      <style:text-properties style:font-name="Calibri" style:text-underline-style="solid" style:text-underline-width="auto" style:text-underline-color="font-color" fo:font-weight="bold" officeooo:rsid="0434c126" style:font-weight-asian="bold" style:font-weight-complex="bold"/>
    </style:style>
    <style:style style:name="T305" style:family="text">
      <style:text-properties style:font-name="Calibri" fo:font-style="italic" style:text-underline-style="none" fo:font-weight="normal" officeooo:rsid="04fcf7ac" style:font-style-asian="italic" style:font-weight-asian="normal" style:font-style-complex="italic" style:font-weight-complex="normal"/>
    </style:style>
    <style:style style:name="T306" style:family="text">
      <style:text-properties officeooo:rsid="04fcf7ac"/>
    </style:style>
    <style:style style:name="T307" style:family="text">
      <style:text-properties style:font-name="Calibri" fo:font-style="normal" style:text-underline-style="none" fo:font-weight="normal" officeooo:rsid="04fe8038" style:font-style-asian="normal" style:font-weight-asian="normal" style:font-style-complex="normal" style:font-weight-complex="normal"/>
    </style:style>
    <style:style style:name="T308" style:family="text">
      <style:text-properties style:font-name="Calibri" fo:font-style="normal" style:text-underline-style="none" fo:font-weight="normal" officeooo:rsid="04f8f1d6" style:font-style-asian="normal" style:font-weight-asian="normal" style:font-style-complex="normal" style:font-weight-complex="normal"/>
    </style:style>
    <style:style style:name="T309" style:family="text">
      <style:text-properties officeooo:rsid="04ffb36c"/>
    </style:style>
    <style:style style:name="T310" style:family="text">
      <style:text-properties style:font-name="Calibri" fo:font-style="italic" style:text-underline-style="none" officeooo:rsid="04f43735" style:font-style-asian="italic" style:font-style-complex="italic"/>
    </style:style>
    <style:style style:name="T311" style:family="text">
      <style:text-properties style:font-name="Calibri" fo:font-style="italic" style:text-underline-style="none" fo:font-weight="normal" officeooo:rsid="04ffb36c" style:font-style-asian="italic" style:font-weight-asian="normal" style:font-style-complex="italic" style:font-weight-complex="normal"/>
    </style:style>
    <style:style style:name="T312" style:family="text">
      <style:text-properties officeooo:rsid="050358b5"/>
    </style:style>
    <style:style style:name="T313" style:family="text">
      <style:text-properties officeooo:rsid="05018489"/>
    </style:style>
    <style:style style:name="T314" style:family="text">
      <style:text-properties officeooo:rsid="050436ed"/>
    </style:style>
    <style:style style:name="T315" style:family="text">
      <style:text-properties style:font-name="Calibri" fo:font-style="italic" style:text-underline-style="none" fo:font-weight="normal" officeooo:rsid="050436ed" style:font-style-asian="italic" style:font-weight-asian="normal" style:font-style-complex="italic" style:font-weight-complex="normal"/>
    </style:style>
    <style:style style:name="T316" style:family="text">
      <style:text-properties officeooo:rsid="050439e8"/>
    </style:style>
    <style:style style:name="T317" style:family="text">
      <style:text-properties style:font-name="Calibri" officeooo:rsid="050439e8"/>
    </style:style>
    <style:style style:name="T318" style:family="text">
      <style:text-properties style:font-name="Calibri" style:text-underline-style="solid" style:text-underline-width="auto" style:text-underline-color="font-color" fo:font-weight="bold" officeooo:rsid="05068c38" style:font-weight-asian="bold" style:font-weight-complex="bold"/>
    </style:style>
    <style:style style:name="T319" style:family="text">
      <style:text-properties officeooo:rsid="05068c38"/>
    </style:style>
    <style:style style:name="T320" style:family="text">
      <style:text-properties style:font-name="Calibri" officeooo:rsid="0506f1e2"/>
    </style:style>
    <style:style style:name="T321" style:family="text">
      <style:text-properties fo:font-style="italic" officeooo:rsid="0516a78d" style:font-style-asian="italic" style:font-style-complex="italic"/>
    </style:style>
    <style:style style:name="T322" style:family="text">
      <style:text-properties fo:font-style="italic" officeooo:rsid="05068c38" style:font-style-asian="italic" style:font-style-complex="italic"/>
    </style:style>
    <style:style style:name="T323" style:family="text">
      <style:text-properties fo:font-style="italic" officeooo:rsid="0506f1e2" style:font-style-asian="italic" style:font-style-complex="italic"/>
    </style:style>
    <style:style style:name="T324" style:family="text">
      <style:text-properties officeooo:rsid="0506f1e2"/>
    </style:style>
    <style:style style:name="T325" style:family="text">
      <style:text-properties officeooo:rsid="05086db0"/>
    </style:style>
    <style:style style:name="T326" style:family="text">
      <style:text-properties fo:font-style="normal" officeooo:rsid="04d1082f" style:font-name-asian="Tahoma" style:font-style-asian="normal" style:font-name-complex="Liberation Serif1" style:font-style-complex="normal"/>
    </style:style>
    <style:style style:name="T327" style:family="text">
      <style:text-properties fo:font-style="normal" officeooo:rsid="05086db0" style:font-name-asian="Tahoma" style:font-style-asian="normal" style:font-name-complex="Liberation Serif1" style:font-style-complex="normal"/>
    </style:style>
    <style:style style:name="T328" style:family="text">
      <style:text-properties style:font-name="Calibri" officeooo:rsid="0509c67f"/>
    </style:style>
    <style:style style:name="T329" style:family="text">
      <style:text-properties fo:font-style="italic" officeooo:rsid="0509c67f" style:font-style-asian="italic" style:font-style-complex="italic"/>
    </style:style>
    <style:style style:name="T330" style:family="text">
      <style:text-properties officeooo:rsid="0509c67f"/>
    </style:style>
    <style:style style:name="T331" style:family="text">
      <style:text-properties officeooo:rsid="050b5d6d"/>
    </style:style>
    <style:style style:name="T332" style:family="text">
      <style:text-properties officeooo:rsid="05086db0" style:font-name-asian="Tahoma" style:font-name-complex="Liberation Serif1"/>
    </style:style>
    <style:style style:name="T333" style:family="text">
      <style:text-properties officeooo:rsid="050b5d6d" style:font-name-asian="Tahoma" style:font-name-complex="Liberation Serif1"/>
    </style:style>
    <style:style style:name="T334" style:family="text">
      <style:text-properties style:font-name="Calibri" officeooo:rsid="050b85e1"/>
    </style:style>
    <style:style style:name="T335" style:family="text">
      <style:text-properties style:font-name="Calibri" fo:font-style="italic" style:text-underline-style="none" fo:font-weight="normal" officeooo:rsid="050b85e1" style:font-style-asian="italic" style:font-weight-asian="normal" style:font-style-complex="italic" style:font-weight-complex="normal"/>
    </style:style>
    <style:style style:name="T336" style:family="text">
      <style:text-properties style:font-name="Calibri" fo:font-style="normal" officeooo:rsid="050b85e1" style:font-style-asian="normal" style:font-style-complex="normal"/>
    </style:style>
    <style:style style:name="T337" style:family="text">
      <style:text-properties style:font-name="Calibri" fo:font-style="normal" fo:font-weight="bold" officeooo:rsid="050b85e1" style:font-style-asian="normal" style:font-weight-asian="bold" style:font-style-complex="normal" style:font-weight-complex="bold"/>
    </style:style>
    <style:style style:name="T338" style:family="text">
      <style:text-properties style:font-name="Calibri" style:text-underline-style="solid" style:text-underline-width="auto" style:text-underline-color="font-color" fo:font-weight="bold" officeooo:rsid="050d75df" style:font-weight-asian="bold" style:font-weight-complex="bold"/>
    </style:style>
    <style:style style:name="T339" style:family="text">
      <style:text-properties style:font-name="Calibri" fo:font-style="italic" style:text-underline-style="none" fo:font-weight="normal" officeooo:rsid="050d75df" style:font-style-asian="italic" style:font-weight-asian="normal" style:font-style-complex="italic" style:font-weight-complex="normal"/>
    </style:style>
    <style:style style:name="T340" style:family="text">
      <style:text-properties style:font-name="Calibri" fo:font-style="italic" style:text-underline-style="none" fo:font-weight="normal" officeooo:rsid="050e5572" style:font-style-asian="italic" style:font-weight-asian="normal" style:font-style-complex="italic" style:font-weight-complex="normal"/>
    </style:style>
    <style:style style:name="T341" style:family="text">
      <style:text-properties officeooo:rsid="050e5572"/>
    </style:style>
    <style:style style:name="T342" style:family="text">
      <style:text-properties fo:font-weight="bold" officeooo:rsid="050e5572" style:font-weight-asian="bold" style:font-weight-complex="bold"/>
    </style:style>
    <style:style style:name="T343" style:family="text">
      <style:text-properties style:font-name="Calibri" fo:font-style="italic" style:text-underline-style="none" officeooo:rsid="051035a8" style:font-style-asian="italic" style:font-style-complex="italic"/>
    </style:style>
    <style:style style:name="T344" style:family="text">
      <style:text-properties style:font-name="Calibri" fo:font-style="normal" style:text-underline-style="none" fo:font-weight="normal" officeooo:rsid="051035a8" style:font-style-asian="normal" style:font-weight-asian="normal" style:font-style-complex="normal" style:font-weight-complex="normal"/>
    </style:style>
    <style:style style:name="T345" style:family="text">
      <style:text-properties style:font-name="Calibri" fo:font-style="normal" style:text-underline-style="none" fo:font-weight="normal" officeooo:rsid="051035a8" style:font-name-asian="Tahoma" style:font-style-asian="normal" style:font-weight-asian="normal" style:font-name-complex="Liberation Serif1" style:font-style-complex="normal" style:font-weight-complex="normal"/>
    </style:style>
    <style:style style:name="T346" style:family="text">
      <style:text-properties style:font-name="Calibri" fo:font-style="normal" style:text-underline-style="none" fo:font-weight="normal" officeooo:rsid="0511b1fa" style:font-name-asian="Tahoma" style:font-style-asian="normal" style:font-weight-asian="normal" style:font-name-complex="Liberation Serif1" style:font-style-complex="normal" style:font-weight-complex="normal"/>
    </style:style>
    <style:style style:name="T347" style:family="text">
      <style:text-properties officeooo:rsid="05129a25"/>
    </style:style>
    <style:style style:name="T348" style:family="text">
      <style:text-properties style:font-name="Calibri" fo:font-style="italic" style:text-underline-style="none" fo:font-weight="normal" officeooo:rsid="051466a2" style:font-style-asian="italic" style:font-weight-asian="normal" style:font-style-complex="italic" style:font-weight-complex="normal"/>
    </style:style>
    <style:style style:name="T349" style:family="text">
      <style:text-properties officeooo:rsid="051466a2"/>
    </style:style>
    <style:style style:name="T350" style:family="text">
      <style:text-properties officeooo:rsid="0514914b"/>
    </style:style>
    <style:style style:name="T351" style:family="text">
      <style:text-properties officeooo:rsid="051466a2" style:font-name-asian="Tahoma" style:font-name-complex="Liberation Serif1"/>
    </style:style>
    <style:style style:name="T352" style:family="text">
      <style:text-properties style:font-name="Calibri" officeooo:rsid="052f603d"/>
    </style:style>
    <style:style style:name="T353" style:family="text">
      <style:text-properties officeooo:rsid="052f603d"/>
    </style:style>
    <style:style style:name="T354" style:family="text">
      <style:text-properties style:text-underline-style="none" fo:font-weight="normal" officeooo:rsid="05068c38" style:font-weight-asian="normal" style:font-weight-complex="normal"/>
    </style:style>
    <style:style style:name="T355" style:family="text">
      <style:text-properties style:text-underline-style="none" fo:font-weight="normal" officeooo:rsid="050439e8" style:font-weight-asian="normal" style:font-weight-complex="normal"/>
    </style:style>
    <style:style style:name="T356" style:family="text">
      <style:text-properties style:text-underline-style="none" fo:font-weight="normal" officeooo:rsid="05308ada" style:font-weight-asian="normal" style:font-weight-complex="normal"/>
    </style:style>
    <style:style style:name="T357" style:family="text">
      <style:text-properties style:text-underline-style="none" fo:font-weight="normal" officeooo:rsid="052f603d" style:font-weight-asian="normal" style:font-weight-complex="normal"/>
    </style:style>
    <style:style style:name="T358" style:family="text">
      <style:text-properties style:text-underline-style="solid" style:text-underline-width="auto" style:text-underline-color="font-color" fo:font-weight="bold" officeooo:rsid="052f603d" style:font-weight-asian="bold" style:font-weight-complex="bold"/>
    </style:style>
    <style:style style:name="T359" style:family="text">
      <style:text-properties style:text-underline-style="solid" style:text-underline-width="auto" style:text-underline-color="font-color" fo:font-weight="bold" officeooo:rsid="05308ada" style:font-weight-asian="bold" style:font-weight-complex="bold"/>
    </style:style>
    <style:style style:name="T360" style:family="text">
      <style:text-properties style:text-underline-style="solid" style:text-underline-width="auto" style:text-underline-color="font-color" fo:font-weight="bold" officeooo:rsid="0434c126" style:font-weight-asian="bold" style:font-weight-complex="bold"/>
    </style:style>
    <style:style style:name="T361" style:family="text">
      <style:text-properties officeooo:rsid="05308ada"/>
    </style:style>
    <style:style style:name="T362" style:family="text">
      <style:text-properties style:text-underline-style="none" fo:font-weight="normal" officeooo:rsid="05322243" style:font-weight-asian="normal" style:font-weight-complex="normal"/>
    </style:style>
    <style:style style:name="T363" style:family="text">
      <style:text-properties officeooo:rsid="05322243"/>
    </style:style>
    <style:style style:name="T364" style:family="text">
      <style:text-properties style:text-underline-style="solid" style:text-underline-width="auto" style:text-underline-color="font-color" fo:font-weight="bold" officeooo:rsid="05322243" style:font-weight-asian="bold" style:font-weight-complex="bold"/>
    </style:style>
    <style:style style:name="T365" style:family="text">
      <style:text-properties fo:font-style="italic" officeooo:rsid="05322243" style:font-style-asian="italic" style:font-style-complex="italic"/>
    </style:style>
    <style:style style:name="T366" style:family="text">
      <style:text-properties fo:font-style="italic" fo:font-weight="bold" officeooo:rsid="05322243" style:font-style-asian="italic" style:font-weight-asian="bold" style:font-style-complex="italic" style:font-weight-complex="bold"/>
    </style:style>
    <style:style style:name="T367" style:family="text">
      <style:text-properties style:text-underline-style="none" fo:font-weight="normal" officeooo:rsid="053366c7" style:font-weight-asian="normal" style:font-weight-complex="normal"/>
    </style:style>
    <style:style style:name="T368" style:family="text">
      <style:text-properties style:text-underline-style="none" fo:font-weight="normal" officeooo:rsid="0534aeb5" style:font-weight-asian="normal" style:font-weight-complex="normal"/>
    </style:style>
    <style:style style:name="T369" style:family="text">
      <style:text-properties style:text-underline-style="none" fo:font-weight="normal" officeooo:rsid="053371e7" style:font-weight-asian="normal" style:font-weight-complex="normal"/>
    </style:style>
    <style:style style:name="T370" style:family="text">
      <style:text-properties style:text-underline-style="solid" style:text-underline-width="auto" style:text-underline-color="font-color" fo:font-weight="bold" officeooo:rsid="05357df3" style:font-weight-asian="bold" style:font-weight-complex="bold"/>
    </style:style>
    <style:style style:name="T371" style:family="text">
      <style:text-properties fo:font-style="italic" officeooo:rsid="05357df3" style:font-style-asian="italic" style:font-style-complex="italic"/>
    </style:style>
    <style:style style:name="T372" style:family="text">
      <style:text-properties style:text-underline-style="none" fo:font-weight="normal" officeooo:rsid="05357df3" style:font-weight-asian="normal" style:font-weight-complex="normal"/>
    </style:style>
    <style:style style:name="T373" style:family="text">
      <style:text-properties style:text-underline-style="none" fo:font-weight="normal" officeooo:rsid="05376429" style:font-weight-asian="normal" style:font-weight-complex="normal"/>
    </style:style>
    <style:style style:name="T374" style:family="text">
      <style:text-properties style:text-underline-style="none" officeooo:rsid="05376429"/>
    </style:style>
    <style:style style:name="T375" style:family="text">
      <style:text-properties style:text-underline-style="solid" style:text-underline-width="auto" style:text-underline-color="font-color" fo:font-weight="bold" officeooo:rsid="05376429" style:font-weight-asian="bold" style:font-weight-complex="bold"/>
    </style:style>
    <style:style style:name="T376" style:family="text">
      <style:text-properties fo:font-style="italic" officeooo:rsid="05376429" style:font-style-asian="italic" style:font-style-complex="italic"/>
    </style:style>
    <style:style style:name="T377" style:family="text">
      <style:text-properties style:text-underline-style="none" fo:font-weight="normal" officeooo:rsid="0539760e" style:font-weight-asian="normal" style:font-weight-complex="normal"/>
    </style:style>
    <style:style style:name="T378" style:family="text">
      <style:text-properties style:text-underline-style="none" fo:font-weight="normal" officeooo:rsid="0537927f" style:font-weight-asian="normal" style:font-weight-complex="normal"/>
    </style:style>
    <style:style style:name="T379" style:family="text">
      <style:text-properties officeooo:rsid="0539760e"/>
    </style:style>
    <style:style style:name="T380" style:family="text">
      <style:text-properties officeooo:rsid="0537927f"/>
    </style:style>
    <style:style style:name="T381" style:family="text">
      <style:text-properties officeooo:rsid="0453c9b7"/>
    </style:style>
    <style:style style:name="T382" style:family="text">
      <style:text-properties style:font-name="Calibri" officeooo:rsid="04540fd9"/>
    </style:style>
    <style:style style:name="T383" style:family="text">
      <style:text-properties officeooo:rsid="04540fd9"/>
    </style:style>
    <style:style style:name="T384" style:family="text">
      <style:text-properties style:font-name="Calibri" officeooo:rsid="0454f224"/>
    </style:style>
    <style:style style:name="T385" style:family="text">
      <style:text-properties officeooo:rsid="0454f224"/>
    </style:style>
    <style:style style:name="T386" style:family="text">
      <style:text-properties style:font-name="Calibri" officeooo:rsid="04569600"/>
    </style:style>
    <style:style style:name="T387" style:family="text">
      <style:text-properties officeooo:rsid="04569600"/>
    </style:style>
    <style:style style:name="T388" style:family="text">
      <style:text-properties style:font-name="Calibri" officeooo:rsid="04584925"/>
    </style:style>
    <style:style style:name="T389" style:family="text">
      <style:text-properties officeooo:rsid="04584925"/>
    </style:style>
    <style:style style:name="T390" style:family="text">
      <style:text-properties style:font-name="Calibri" officeooo:rsid="0459a605"/>
    </style:style>
    <style:style style:name="T391" style:family="text">
      <style:text-properties officeooo:rsid="0459a605"/>
    </style:style>
    <style:style style:name="T392" style:family="text">
      <style:text-properties style:font-name="Calibri" officeooo:rsid="045b0de0"/>
    </style:style>
    <style:style style:name="T393" style:family="text">
      <style:text-properties officeooo:rsid="045b0de0"/>
    </style:style>
    <style:style style:name="T394" style:family="text">
      <style:text-properties style:font-name="Calibri" officeooo:rsid="045cb62d"/>
    </style:style>
    <style:style style:name="T395" style:family="text">
      <style:text-properties officeooo:rsid="045cb62d"/>
    </style:style>
    <style:style style:name="T396" style:family="text">
      <style:text-properties style:font-name="Calibri" officeooo:rsid="045d5dcd"/>
    </style:style>
    <style:style style:name="T397" style:family="text">
      <style:text-properties officeooo:rsid="045d5dcd"/>
    </style:style>
    <style:style style:name="T398" style:family="text">
      <style:text-properties style:font-name="Calibri" officeooo:rsid="045ed103"/>
    </style:style>
    <style:style style:name="T399" style:family="text">
      <style:text-properties officeooo:rsid="045ed103"/>
    </style:style>
    <style:style style:name="T400" style:family="text">
      <style:text-properties style:font-name="Calibri" officeooo:rsid="04608bed"/>
    </style:style>
    <style:style style:name="T401" style:family="text">
      <style:text-properties style:font-name="Calibri" officeooo:rsid="046148d6"/>
    </style:style>
    <style:style style:name="T402" style:family="text">
      <style:text-properties officeooo:rsid="046148d6"/>
    </style:style>
    <style:style style:name="T403" style:family="text">
      <style:text-properties officeooo:rsid="0465e81b"/>
    </style:style>
    <style:style style:name="T404" style:family="text">
      <style:text-properties officeooo:rsid="04635802"/>
    </style:style>
    <style:style style:name="T405" style:family="text">
      <style:text-properties officeooo:rsid="0466bf3c"/>
    </style:style>
    <style:style style:name="T406" style:family="text">
      <style:text-properties officeooo:rsid="0541f79c"/>
    </style:style>
    <style:style style:name="T407" style:family="text">
      <style:text-properties fo:font-weight="bold" officeooo:rsid="0541f79c" style:font-weight-asian="bold" style:font-weight-complex="bold"/>
    </style:style>
    <style:style style:name="T408" style:family="text">
      <style:text-properties fo:font-weight="bold" officeooo:rsid="05406856" style:font-weight-asian="bold" style:font-weight-complex="bold"/>
    </style:style>
    <style:style style:name="T409" style:family="text">
      <style:text-properties officeooo:rsid="05406856"/>
    </style:style>
    <style:style style:name="T410" style:family="text">
      <style:text-properties officeooo:rsid="053a147a"/>
    </style:style>
    <style:style style:name="T411" style:family="text">
      <style:text-properties fo:font-weight="bold" officeooo:rsid="05424f7b" style:font-weight-asian="bold" style:font-weight-complex="bold"/>
    </style:style>
    <style:style style:name="T412" style:family="text">
      <style:text-properties officeooo:rsid="05424f7b"/>
    </style:style>
    <style:style style:name="T413" style:family="text">
      <style:text-properties fo:font-weight="bold" officeooo:rsid="053a147a" style:font-weight-asian="bold" style:font-weight-complex="bold"/>
    </style:style>
    <style:style style:name="T414" style:family="text">
      <style:text-properties fo:font-weight="bold" officeooo:rsid="0463580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gie<text:span text:style-name="T1"><text:tab/><text:tab/><text:tab/><text:tab/><text:tab/><text:tab/><text:tab/><text:tab/></text:span><text:span text:style-name="T2">2025-0</text:span><text:span text:style-name="T3">9</text:span><text:span text:style-name="T2">-</text:span><text:span text:style-name="T3">01</text:span></text:p>
      <text:p text:style-name="P2"><text:span text:style-name="T4">Um zu zaubern gibst du mindestens </text:span><text:span text:style-name="T5">1 WP</text:span><text:span text:style-name="T4"> aus. Ein Zauber wirkt immer, seine </text:span><text:span text:style-name="T5">Machtstufe</text:span><text:span text:style-name="T4"> wird aber durch die Anzahl der ausgegebenen WP bestimmt. Du würfelst mit WP Würfeln. Jede 6 erhöht die Machtstufe um 1, </text:span><text:span text:style-name="T6">mindestens eine 1 bedeutet ein </text:span><text:span text:style-name="T7">magisches </text:span><text:span text:style-name="T8">Missgeschick</text:span><text:span text:style-name="T6"> passiert. </text:span><text:span text:style-name="T9">Beim zaubern ist k</text:span><text:span text:style-name="T6">ein strapazieren </text:span><text:span text:style-name="T9">möglich.</text:span></text:p>
      <text:p text:style-name="P2"><text:span text:style-name="T4">Ein </text:span>Machtwort<text:span text:style-name="T10"> </text:span><text:span text:style-name="T11">ist ein</text:span><text:span text:style-name="T10"> Zauber </text:span><text:span text:style-name="T12">d</text:span><text:span text:style-name="T11">er</text:span><text:span text:style-name="T12"> </text:span><text:span text:style-name="T10">als</text:span><text:span text:style-name="T12"> schnelle Aktionen </text:span><text:span text:style-name="T10">gewirkt werden k</text:span><text:span text:style-name="T11">a</text:span><text:span text:style-name="T10">nn </text:span><text:span text:style-name="T13">(sonst langsame)</text:span><text:span text:style-name="T10">.<text:line-break/></text:span><text:span text:style-name="T11">Ein </text:span><text:span text:style-name="T14">Ritual </text:span><text:span text:style-name="T12">erfordert </text:span><text:span text:style-name="T10">typischerweise ¼ Tag und </text:span><text:span text:style-name="T12">oft </text:span><text:span text:style-name="T10">bestimmte</text:span><text:span text:style-name="T12"> Voraussetzungen, </text:span><text:span text:style-name="T10">wie z.B. </text:span><text:span text:style-name="T12">Zutaten.<text:line-break/></text:span><text:span text:style-name="T14">Sicheres Zaubern</text:span><text:span text:style-name="T12">: </text:span><text:span text:style-name="T15">W</text:span><text:span text:style-name="T16">enn </text:span><text:span text:style-name="T17">der </text:span><text:span text:style-name="T16">Rang </text:span><text:span text:style-name="T17">eines</text:span><text:span text:style-name="T16"> Zauber</text:span><text:span text:style-name="T17">s</text:span><text:span text:style-name="T16"> </text:span><text:span text:style-name="T18">kleiner als dein</text:span><text:span text:style-name="T16"> </text:span><text:span text:style-name="T12">Magietalent </text:span><text:span text:style-name="T17">ist, darfst</text:span><text:span text:style-name="T12"> </text:span><text:span text:style-name="T17">du </text:span><text:span text:style-name="T16">auch</text:span><text:span text:style-name="T12"> mit einem Würfel weniger würfeln</text:span><text:span text:style-name="T19">,</text:span><text:span text:style-name="T12"> </text:span><text:span text:style-name="T17">bis </text:span><text:span text:style-name="T18">hin </text:span><text:span text:style-name="T17">zu 0, </text:span><text:span text:style-name="T18">also </text:span><text:span text:style-name="T20">ohne</text:span><text:span text:style-name="T18"> Wurf</text:span><text:span text:style-name="T17">.<text:line-break/></text:span><text:span text:style-name="T14">Verwegenes Zaubern: </text:span><text:span text:style-name="T21">E</text:span><text:span text:style-name="T22">in</text:span><text:span text:style-name="T21">en</text:span><text:span text:style-name="T22"> </text:span><text:span text:style-name="T12">Zauber dessen Rang </text:span><text:span text:style-name="T23">höchstens</text:span><text:span text:style-name="T12"> </text:span><text:span text:style-name="T14">eins</text:span><text:span text:style-name="T12"> über deine</text:span><text:span text:style-name="T23">m</text:span><text:span text:style-name="T12"> Magietalent liegt, </text:span><text:span text:style-name="T21">kannst du wirken, aber du </text:span><text:span text:style-name="T24">erleidest d</text:span><text:span text:style-name="T21">abei</text:span><text:span text:style-name="T24"> </text:span><text:span text:style-name="T23">immer ei</text:span><text:span text:style-name="T12">n Missgeschick.<text:line-break/></text:span><text:span text:style-name="T21">Die richtige </text:span><text:span text:style-name="T14">Komponente</text:span><text:span text:style-name="T12"> </text:span><text:span text:style-name="T23">erhöh</text:span><text:span text:style-name="T21">t</text:span><text:span text:style-name="T23"> die Machtstufe um 1, </text:span><text:span text:style-name="T21">wird aber</text:span><text:span text:style-name="T25"> </text:span><text:span text:style-name="T11">ver</text:span><text:span text:style-name="T12">braucht.<text:line-break/></text:span><text:span text:style-name="T14">Zauberbücher</text:span><text:span text:style-name="T12"> </text:span><text:span text:style-name="T23">verringern den Rang eines Zaubers um 1</text:span><text:span text:style-name="T26">, </text:span><text:span text:style-name="T27">aber </text:span><text:span text:style-name="T23">das Vorbereiten ist eine</text:span><text:span text:style-name="T22"> </text:span><text:span text:style-name="T12">schnelle Aktion</text:span><text:span text:style-name="T27">. </text:span><text:span text:style-name="T23">Das </text:span><text:span text:style-name="T27">A</text:span><text:span text:style-name="T28">uf</text:span><text:span text:style-name="T12">schreiben </text:span><text:span text:style-name="T23">eines Zaubers erfordert ihn</text:span><text:span text:style-name="T12"> </text:span><text:span text:style-name="T29">bereits</text:span><text:span text:style-name="T12"> gewirkt </text:span><text:span text:style-name="T23">zu haben</text:span><text:span text:style-name="T28">, dann </text:span><text:span text:style-name="T26">¼ Tag</text:span><text:span text:style-name="T12"> mit der Feder </text:span><text:span text:style-name="T29">und </text:span><text:span text:style-name="T23">einem </text:span><text:span text:style-name="T21">erfolgreichen</text:span><text:span text:style-name="T29"> </text:span><text:span text:style-name="T30">Wissen</text:span><text:span text:style-name="T29">-Wurf, </text:span><text:span text:style-name="T27">bei </text:span><text:span text:style-name="T23">einem </text:span><text:span text:style-name="T27">Ritual </text:span><text:span text:style-name="T23">sogar </text:span><text:span text:style-name="T21">zwei</text:span><text:span text:style-name="T27"> ¼ Tag</text:span><text:span text:style-name="T21">e</text:span><text:span text:style-name="T27">.</text:span></text:p>
      <text:p text:style-name="P3"><text:span text:style-name="T31">Magische </text:span>Missgeschicke</text:p>
      <table:table table:name="Tabelle7" table:style-name="Tabelle7">
        <table:table-column table:style-name="Tabelle7.A"/>
        <table:table-column table:style-name="Tabelle7.B"/>
        <table:table-row>
          <table:table-cell table:style-name="Tabelle7.A1" office:value-type="string">
            <text:p text:style-name="P4">W<text:span text:style-name="T31">6</text:span>6</text:p>
          </table:table-cell>
          <table:table-cell table:style-name="Tabelle7.B1" office:value-type="string">
            <text:p text:style-name="P5">Auswirkung</text:p>
          </table:table-cell>
        </table:table-row>
        <table:table-row>
          <table:table-cell table:style-name="Tabelle7.A2" office:value-type="string">
            <text:p text:style-name="P6">1<text:span text:style-name="T31">1-13</text:span></text:p>
          </table:table-cell>
          <table:table-cell table:style-name="Tabelle7.B2" office:value-type="string">
            <text:p text:style-name="P7"><text:span text:style-name="T32">Jemand beobachtet deine Magie und erzählt anderen davon. </text:span><text:span text:style-name="T33">+1</text:span><text:span text:style-name="T34"> Reputation</text:span></text:p>
          </table:table-cell>
        </table:table-row>
        <table:table-row>
          <table:table-cell table:style-name="Tabelle7.A2" office:value-type="string">
            <text:p text:style-name="P8">14-15</text:p>
          </table:table-cell>
          <table:table-cell table:style-name="Tabelle7.B2" office:value-type="string">
            <text:p text:style-name="P7"><text:span text:style-name="T35">Du wirst </text:span><text:span text:style-name="T36">hungrig</text:span><text:span text:style-name="T35">.</text:span></text:p>
          </table:table-cell>
        </table:table-row>
        <table:table-row>
          <table:table-cell table:style-name="Tabelle7.A2" office:value-type="string">
            <text:p text:style-name="P9">16-21</text:p>
          </table:table-cell>
          <table:table-cell table:style-name="Tabelle7.B2" office:value-type="string">
            <text:p text:style-name="P10"><text:span text:style-name="T35">Du wirst </text:span><text:span text:style-name="T37">durstig</text:span><text:span text:style-name="T35">.</text:span> </text:p>
          </table:table-cell>
        </table:table-row>
        <table:table-row>
          <table:table-cell table:style-name="Tabelle7.A2" office:value-type="string">
            <text:p text:style-name="P9">22-23</text:p>
          </table:table-cell>
          <table:table-cell table:style-name="Tabelle7.B2" office:value-type="string">
            <text:p text:style-name="P11">Du kannst W6 Tage lang nicht schlafen, wodurch du <text:span text:style-name="T38">müde</text:span> wirst.</text:p>
          </table:table-cell>
        </table:table-row>
        <table:table-row>
          <table:table-cell table:style-name="Tabelle7.A2" office:value-type="string">
            <text:p text:style-name="P9">24-25</text:p>
          </table:table-cell>
          <table:table-cell table:style-name="Tabelle7.B2" office:value-type="string">
            <text:p text:style-name="P10"><text:span text:style-name="T32">Der Zauber nimmt dir die Energie</text:span><text:span text:style-name="T34"> -</text:span><text:span text:style-name="T39">1</text:span><text:span text:style-name="T34"> Geschick</text:span></text:p>
          </table:table-cell>
        </table:table-row>
        <table:table-row>
          <table:table-cell table:style-name="Tabelle7.A2" office:value-type="string">
            <text:p text:style-name="P4"><text:span text:style-name="T35">2</text:span>6-<text:span text:style-name="T35">31</text:span></text:p>
          </table:table-cell>
          <table:table-cell table:style-name="Tabelle7.B2" office:value-type="string">
            <text:p text:style-name="P10"><text:span text:style-name="T32">Deine Magie schadet deinem Körper</text:span><text:span text:style-name="T34"> -</text:span><text:span text:style-name="T39">1 Stärke</text:span><text:span text:style-name="T38"> </text:span></text:p>
          </table:table-cell>
        </table:table-row>
        <table:table-row>
          <table:table-cell table:style-name="Tabelle7.A2" office:value-type="string">
            <text:p text:style-name="P9">32-33</text:p>
          </table:table-cell>
          <table:table-cell table:style-name="Tabelle7.B2" office:value-type="string">
            <text:p text:style-name="P11">D<text:span text:style-name="T40">u bist</text:span> überwältigt <text:span text:style-name="T40">von deiner Macht. Alle anderen sind wie Ameisen</text:span><text:span text:style-name="T37"> </text:span><text:span text:style-name="T38">-</text:span><text:span text:style-name="T37">1 </text:span><text:span text:style-name="T38">Empathie</text:span></text:p>
          </table:table-cell>
        </table:table-row>
        <table:table-row>
          <table:table-cell table:style-name="Tabelle7.A2" office:value-type="string">
            <text:p text:style-name="P9">34-35</text:p>
          </table:table-cell>
          <table:table-cell table:style-name="Tabelle7.B2" office:value-type="string">
            <text:p text:style-name="P12">D<text:span text:style-name="T41">u erfährst eine</text:span> dämonische Visi<text:span text:style-name="T41">on</text:span><text:span text:style-name="T42"> </text:span><text:span text:style-name="T38">-</text:span><text:span text:style-name="T42">1 </text:span><text:span text:style-name="T38">Verstand</text:span></text:p>
          </table:table-cell>
        </table:table-row>
        <table:table-row>
          <table:table-cell table:style-name="Tabelle7.A2" office:value-type="string">
            <text:p text:style-name="P9">36-41</text:p>
          </table:table-cell>
          <table:table-cell table:style-name="Tabelle7.B2" office:value-type="string">
            <text:p text:style-name="P13">Du erleidest eine magische <text:span text:style-name="T38">Krankheit</text:span> mit Ansteckungskraft 2w6 auf alle in Armeslänge für ¼ Tag.</text:p>
          </table:table-cell>
        </table:table-row>
        <table:table-row>
          <table:table-cell table:style-name="Tabelle7.A2" office:value-type="string">
            <text:p text:style-name="P9">42-45</text:p>
          </table:table-cell>
          <table:table-cell table:style-name="Tabelle7.B2" office:value-type="string">
            <text:p text:style-name="P14">D<text:span text:style-name="T43">u</text:span> triff<text:span text:style-name="T43">s</text:span>t zusätzlich eine<text:span text:style-name="T43">n Gefährten/Unbeteiligten, bei Heilung Feind/Unbeteiligten.</text:span></text:p>
          </table:table-cell>
        </table:table-row>
        <table:table-row>
          <table:table-cell table:style-name="Tabelle7.A2" office:value-type="string">
            <text:p text:style-name="P9">46</text:p>
          </table:table-cell>
          <table:table-cell table:style-name="Tabelle7.B2" office:value-type="string">
            <text:p text:style-name="P15">Dein Aussehen verändert sich permanent. <text:span text:style-name="T44">(SL)</text:span></text:p>
          </table:table-cell>
        </table:table-row>
        <table:table-row>
          <table:table-cell table:style-name="Tabelle7.A2" office:value-type="string">
            <text:p text:style-name="P9">51</text:p>
          </table:table-cell>
          <table:table-cell table:style-name="Tabelle7.B2" office:value-type="string">
            <text:p text:style-name="P15">Du siehst einen hellen Lichtblitz und bist für einen Tag geblendet.</text:p>
          </table:table-cell>
        </table:table-row>
        <table:table-row>
          <table:table-cell table:style-name="Tabelle7.A2" office:value-type="string">
            <text:p text:style-name="P9">52-55</text:p>
          </table:table-cell>
          <table:table-cell table:style-name="Tabelle7.B2" office:value-type="string">
            <text:p text:style-name="P15">Du erleidest ein geistiges Trauma, <text:span text:style-name="T45">eine kritische Verletzung des Verstandes</text:span>.</text:p>
          </table:table-cell>
        </table:table-row>
        <table:table-row>
          <table:table-cell table:style-name="Tabelle7.A2" office:value-type="string">
            <text:p text:style-name="P9">56</text:p>
          </table:table-cell>
          <table:table-cell table:style-name="Tabelle7.B2" office:value-type="string">
            <text:p text:style-name="P15">Der Zauber bewirkt einen heftigen Schlag: <text:span text:style-name="T32">kritische Verletzung, stumpfer Schlag</text:span></text:p>
          </table:table-cell>
        </table:table-row>
        <table:table-row>
          <table:table-cell table:style-name="Tabelle7.A2" office:value-type="string">
            <text:p text:style-name="P9">61</text:p>
          </table:table-cell>
          <table:table-cell table:style-name="Tabelle7.B2" office:value-type="string">
            <text:p text:style-name="P15">Du hast einen Dämon angelockt. Er materialisiert am nächsten ¼ Tag. (SL)</text:p>
          </table:table-cell>
        </table:table-row>
        <table:table-row>
          <table:table-cell table:style-name="Tabelle7.A2" office:value-type="string">
            <text:p text:style-name="P9">62-65</text:p>
          </table:table-cell>
          <table:table-cell table:style-name="Tabelle7.B2" office:value-type="string">
            <text:p text:style-name="P16">Der Zauber geht nach hinten los <text:span text:style-name="T46">und</text:span> trifft dich <text:span text:style-name="T46">oder </text:span>verletzt, statt zu heilen. Eine Gestaltwandlung <text:span text:style-name="T46">macht dich </text:span>zu einem intelligenzlosen Tier. Ein beschworene<text:span text:style-name="T46">s Wesen</text:span> wende<text:span text:style-name="T46">t</text:span> sich gegen dich.</text:p>
          </table:table-cell>
        </table:table-row>
        <table:table-row>
          <table:table-cell table:style-name="Tabelle7.A2" office:value-type="string">
            <text:p text:style-name="P9">66</text:p>
          </table:table-cell>
          <table:table-cell table:style-name="Tabelle7.B2" office:value-type="string">
            <text:p text:style-name="P16">D<text:span text:style-name="T47">u</text:span> reißt einen Spalt zu einer anderen <text:span text:style-name="T46">Welt</text:span> auf und ein Dämon zieht dich auf die andere Seite. Zeit, einen neuen Charakter zu erschaffen. Dein alter <text:span text:style-name="T46">kommt</text:span> nach W66 Tagen als NSC zurück…</text:p>
          </table:table-cell>
        </table:table-row>
      </table:table>
      <text:p text:style-name="P17"><text:s/></text:p>
      <text:p text:style-name="P18">Allgemeine Zauber<text:tab/><text:tab/><text:tab/><text:span text:style-name="T48">A</text:span><text:tab/>Heilung<text:tab/><text:tab/><text:tab/><text:tab/><text:tab/><text:span text:style-name="T48">H</text:span><text:tab/>Gestaltwandlung<text:tab/><text:tab/><text:span text:style-name="T48">G</text:span></text:p>
      <text:p text:style-name="P19">Magisches Siegel<text:tab/><text:tab/><text:tab/>1<text:tab/>Seelenheilung<text:tab/><text:tab/><text:tab/><text:tab/>1<text:tab/>Sprache der Tiere<text:tab/><text:tab/>1</text:p>
      <text:p text:style-name="P19">Magie entdecken<text:tab/><text:tab/><text:tab/>1<text:tab/>Heilende Hände<text:tab/><text:tab/><text:tab/>1<text:tab/>Katzenpfote<text:tab/><text:tab/><text:tab/>1</text:p>
      <text:p text:style-name="P19">Magie bannen <text:span text:style-name="T49">(W)</text:span><text:tab/><text:tab/><text:tab/>2<text:tab/>Medizin der Natur<text:tab/><text:tab/><text:tab/>1<text:tab/>Falkenauge<text:tab/><text:tab/><text:tab/>1</text:p>
      <text:p text:style-name="P19">Magie verschleiern<text:tab/><text:tab/><text:tab/>2<text:tab/>Dämon bannen<text:tab/><text:tab/><text:tab/>2<text:tab/>Bestienmeister<text:tab/><text:tab/>2</text:p>
      <text:p text:style-name="P19">Magie binden <text:span text:style-name="T49">(R)</text:span><text:tab/><text:tab/><text:tab/>3<text:tab/>Wunden heilen<text:tab/><text:tab/><text:tab/>2<text:tab/>Bärentatze<text:tab/><text:tab/><text:tab/>2</text:p>
      <text:p text:style-name="P19">Übertragung<text:tab/><text:tab/><text:tab/><text:tab/>3<text:tab/>Untote bannen<text:tab/><text:tab/><text:tab/>2<text:tab/>Schnell wie ein Hirsch<text:tab/>2</text:p>
      <text:p text:style-name="P19"><text:tab/><text:tab/><text:tab/><text:tab/><text:tab/><text:tab/><text:tab/>Wiederbelebung<text:tab/><text:tab/><text:tab/>3<text:tab/>Tiergestalt<text:tab/><text:tab/><text:tab/>3</text:p>
      <text:p text:style-name="P19"><text:tab/><text:tab/><text:tab/><text:tab/><text:tab/><text:tab/><text:tab/>Gelassenheit<text:tab/><text:tab/><text:tab/><text:tab/>3<text:tab/>Animalische Emotion<text:tab/>3</text:p>
      <text:p text:style-name="P19"><text:tab/><text:tab/><text:tab/><text:tab/><text:tab/><text:tab/><text:tab/>Herr des Wetters<text:tab/><text:tab/><text:tab/>3</text:p>
      <text:p text:style-name="P19"/>
      <text:p text:style-name="P20">Drittes Auge<text:tab/><text:tab/><text:tab/><text:tab/><text:span text:style-name="T48">D</text:span><text:tab/><text:span text:style-name="T50">Zeichenmagie</text:span><text:tab/><text:tab/><text:tab/><text:tab/><text:span text:style-name="T48">Z</text:span><text:tab/>Stein<text:span text:style-name="T50">gesang<text:tab/><text:tab/><text:tab/></text:span><text:span text:style-name="T48">S</text:span></text:p>
      <text:p text:style-name="P19">Lichtbringer<text:tab/><text:tab/><text:tab/><text:tab/>1<text:tab/><text:span text:style-name="T50">Anlocken<text:tab/><text:tab/><text:tab/><text:tab/><text:tab/>1<text:tab/>Staub aus der Tiefe<text:tab/><text:tab/>1</text:span></text:p>
      <text:p text:style-name="P19">Klare Sicht<text:tab/><text:tab/><text:tab/><text:tab/>1<text:tab/><text:span text:style-name="T50">Angst einflössen<text:tab/><text:tab/><text:tab/>1<text:tab/>Betäuben<text:tab/><text:tab/><text:tab/><text:tab/>1</text:span></text:p>
      <text:p text:style-name="P19">Flüstern des Windes<text:tab/><text:tab/>1<text:tab/><text:span text:style-name="T50">Lähmen<text:tab/><text:tab/><text:tab/><text:tab/><text:tab/>1<text:tab/>Stimme des Berges </text:span><text:span text:style-name="T51">(R)</text:span><text:span text:style-name="T50"><text:tab/>1</text:span></text:p>
      <text:p text:style-name="P19">Weitsicht<text:tab/><text:tab/><text:tab/><text:tab/><text:tab/>2<text:tab/><text:span text:style-name="T50">Blenden<text:tab/><text:tab/><text:tab/><text:tab/><text:tab/>2<text:tab/>Steinschmied </text:span><text:span text:style-name="T51">(R)</text:span><text:span text:style-name="T50"><text:tab/><text:tab/>2</text:span></text:p>
      <text:p text:style-name="P19">Wahrer Weg<text:tab/><text:tab/><text:tab/><text:tab/>2<text:tab/><text:span text:style-name="T50">Illusion<text:tab/><text:tab/><text:tab/><text:tab/><text:tab/>2<text:tab/>Felsenturm<text:tab/><text:tab/><text:tab/>2</text:span></text:p>
      <text:p text:style-name="P19">Visionen der Vergangenheit<text:tab/>2<text:tab/><text:span text:style-name="T50">Ablenkung </text:span><text:span text:style-name="T52">(W)</text:span><text:span text:style-name="T50"><text:tab/><text:tab/><text:tab/><text:tab/>2<text:tab/>Verwittern<text:tab/><text:tab/><text:tab/>2</text:span></text:p>
      <text:p text:style-name="P19">Weissagung <text:span text:style-name="T49">(R)</text:span><text:tab/><text:tab/><text:tab/>3<text:tab/><text:span text:style-name="T50">Puppenspieler<text:tab/><text:tab/><text:tab/><text:tab/>3<text:tab/>Erdbeben<text:tab/><text:tab/><text:tab/><text:tab/>3</text:span></text:p>
      <text:p text:style-name="P19">Intuition<text:tab/><text:tab/><text:tab/><text:tab/><text:tab/>3<text:tab/><text:span text:style-name="T50">Rune der Macht </text:span><text:span text:style-name="T52">(R)</text:span><text:span text:style-name="T50"><text:tab/><text:tab/><text:tab/>3<text:tab/>Eisenlied </text:span><text:span text:style-name="T53">(R)</text:span><text:span text:style-name="T50"><text:tab/><text:tab/><text:tab/>3</text:span></text:p>
      <text:p text:style-name="P19">Telepathie<text:tab/><text:tab/><text:tab/><text:tab/>3<text:tab/><text:span text:style-name="T50">Portal </text:span><text:span text:style-name="T52">(R)</text:span><text:span text:style-name="T50"><text:tab/><text:tab/><text:tab/><text:tab/><text:tab/>3<text:tab/>Golem beschwören<text:tab/><text:tab/>3</text:span></text:p>
      <text:p text:style-name="P19"/>
      <text:p text:style-name="P20"><text:span text:style-name="T54">Blutmagie</text:span><text:tab/><text:tab/><text:tab/><text:tab/><text:span text:style-name="T48">B</text:span><text:tab/><text:span text:style-name="T55">Todes</text:span><text:span text:style-name="T50">magie</text:span><text:tab/><text:tab/><text:tab/><text:tab/><text:span text:style-name="T48">T</text:span><text:tab/><text:span text:style-name="T56">Elementarmagie</text:span><text:span text:style-name="T57"> </text:span><text:span text:style-name="T58">(Frostweiten) </text:span><text:span text:style-name="T59">E</text:span></text:p>
      <text:p text:style-name="P19"><text:span text:style-name="T54">Feuerwandler</text:span><text:tab/><text:tab/><text:tab/><text:tab/>1<text:tab/><text:span text:style-name="T55">Verderben</text:span><text:span text:style-name="T50"><text:tab/><text:tab/><text:tab/><text:tab/>1<text:tab/></text:span><text:span text:style-name="T60">Verbrennung<text:tab/><text:tab/><text:tab/>1</text:span></text:p>
      <text:p text:style-name="P21">Aufstacheln<text:tab/><text:tab/><text:tab/><text:tab/>1<text:tab/><text:span text:style-name="T55">Grabeskälte<text:tab/><text:tab/><text:tab/><text:tab/>1<text:tab/></text:span><text:span text:style-name="T61">Zerbrechen</text:span><text:span text:style-name="T60"><text:tab/><text:tab/><text:tab/>1</text:span></text:p>
      <text:p text:style-name="P21">Dämon binden<text:tab/><text:tab/><text:tab/><text:tab/>2<text:tab/><text:span text:style-name="T55">Verseuchen<text:tab/><text:tab/><text:tab/><text:tab/>1<text:tab/></text:span><text:span text:style-name="T60">Ersticken<text:tab/><text:tab/><text:tab/><text:tab/>1</text:span></text:p>
      <text:p text:style-name="P21">Blutbad<text:tab/><text:tab/><text:tab/><text:tab/><text:tab/>2<text:tab/><text:span text:style-name="T55">Aura des Grauens<text:tab/><text:tab/><text:tab/>1<text:tab/></text:span><text:span text:style-name="T60">Wasseratem<text:tab/><text:tab/><text:tab/>1</text:span></text:p>
      <text:p text:style-name="P21">Entflammen<text:tab/><text:tab/><text:tab/><text:tab/>2<text:tab/><text:span text:style-name="T55">Hand des Unheils<text:tab/><text:tab/><text:tab/>2<text:tab/></text:span><text:span text:style-name="T60">Steinsturm<text:tab/><text:tab/><text:tab/>2</text:span></text:p>
      <text:p text:style-name="P21">Blutfluch <text:span text:style-name="T62">(R)</text:span><text:tab/><text:tab/><text:tab/><text:tab/>3<text:tab/><text:span text:style-name="T55">Tote </text:span><text:span text:style-name="T63">erheben</text:span><text:span text:style-name="T55"> </text:span><text:span text:style-name="T62">(R)<text:tab/></text:span><text:span text:style-name="T55"><text:tab/><text:tab/>2<text:tab/></text:span><text:span text:style-name="T60">Fliegen<text:tab/><text:tab/><text:tab/><text:tab/>2</text:span></text:p>
      <text:p text:style-name="P21">Kraft des Blutes<text:tab/><text:tab/><text:tab/>3<text:tab/><text:span text:style-name="T64">Mit den Toten sprechen<text:tab/><text:tab/>2<text:tab/></text:span><text:span text:style-name="T61">Ausdörren</text:span><text:span text:style-name="T60"><text:tab/><text:tab/><text:tab/>2</text:span></text:p>
      <text:p text:style-name="P21">Seele binden <text:span text:style-name="T62">(R)</text:span><text:tab/><text:tab/><text:tab/>3<text:tab/><text:span text:style-name="T64">Leben stehlen </text:span><text:span text:style-name="T65">(R)</text:span><text:span text:style-name="T64"><text:tab/><text:tab/><text:tab/>3<text:tab/></text:span><text:span text:style-name="T60">Feuerball<text:tab/><text:tab/><text:tab/><text:tab/>3</text:span></text:p>
      <text:p text:style-name="P21"><text:tab/><text:tab/><text:tab/><text:tab/><text:tab/><text:tab/><text:tab/><text:span text:style-name="T64">Seelenqual<text:tab/><text:tab/><text:tab/><text:tab/>3<text:tab/></text:span><text:span text:style-name="T60">Steinhaut<text:tab/><text:tab/><text:tab/><text:tab/>3</text:span></text:p>
      <text:p text:style-name="P21"><text:span text:style-name="T66"><text:tab/><text:tab/></text:span><text:tab/><text:tab/><text:tab/><text:tab/><text:tab/><text:span text:style-name="T64">Last der Jahre<text:tab/><text:tab/><text:tab/><text:tab/>3<text:tab/></text:span><text:span text:style-name="T60">Tornado<text:tab/><text:tab/><text:tab/><text:tab/>3</text:span></text:p>
      <text:p text:style-name="P21"><text:tab/><text:tab/><text:tab/><text:tab/><text:tab/><text:tab/><text:tab/><text:tab/><text:tab/><text:tab/><text:tab/><text:tab/><text:tab/><text:tab/><text:span text:style-name="T60">Flutwelle<text:tab/><text:tab/><text:tab/><text:tab/>3</text:span></text:p>
      <text:p text:style-name="P21"><text:tab/><text:tab/><text:tab/><text:tab/><text:tab/><text:tab/><text:tab/><text:tab/><text:tab/><text:tab/><text:tab/><text:tab/><text:tab/><text:tab/><text:span text:style-name="T60">Elementar beschwören<text:tab/></text:span><text:span text:style-name="T67">4</text:span></text:p>
      <text:p text:style-name="P22"/>
      <text:p text:style-name="P23"><text:span text:style-name="T68">Eis Affinität</text:span><text:span text:style-name="T69"> </text:span><text:span text:style-name="T70">(Frostweiten)</text:span><text:tab/><text:tab/><text:span text:style-name="T71">F</text:span><text:tab/><text:span text:style-name="T72">Magmalied </text:span><text:span text:style-name="T70">(Blutmar</text:span><text:span text:style-name="T73">k</text:span><text:span text:style-name="T70">)</text:span><text:span text:style-name="T74"><text:tab/><text:tab/></text:span><text:span text:style-name="T75">M</text:span><text:tab/><text:span text:style-name="T76">Mentalismus</text:span><text:span text:style-name="T72"> </text:span><text:span text:style-name="T70">(Blutmar</text:span><text:span text:style-name="T73">k</text:span><text:span text:style-name="T70">)<text:tab/></text:span><text:span text:style-name="T77">V</text:span></text:p>
      <text:p text:style-name="P23"><text:span text:style-name="T67">Kalter Hauch</text:span><text:tab/><text:tab/><text:tab/><text:tab/><text:span text:style-name="T67">1</text:span><text:tab/><text:span text:style-name="T60">Verbrennung<text:tab/><text:tab/><text:tab/><text:tab/>1</text:span><text:tab/><text:span text:style-name="T76">Traummagie</text:span><text:span text:style-name="T72"> </text:span><text:span text:style-name="T70">(Blutmar</text:span><text:span text:style-name="T73">k</text:span><text:span text:style-name="T70">)</text:span><text:span text:style-name="T78"><text:tab/></text:span><text:span text:style-name="T77">O</text:span></text:p>
      <text:p text:style-name="P23"><text:span text:style-name="T67">Frostläufer</text:span><text:tab/><text:tab/><text:tab/><text:tab/><text:span text:style-name="T67">1</text:span><text:tab/><text:span text:style-name="T79">F</text:span><text:span text:style-name="T80">lammen</text:span><text:span text:style-name="T79">freund<text:tab/><text:tab/><text:tab/>1<text:tab/></text:span><text:span text:style-name="T76">Magnetismus</text:span><text:span text:style-name="T72"> </text:span><text:span text:style-name="T70">(Blutmar</text:span><text:span text:style-name="T73">k</text:span><text:span text:style-name="T70">)</text:span><text:span text:style-name="T81"><text:tab/></text:span><text:span text:style-name="T77">R</text:span></text:p>
      <text:p text:style-name="P24">Eisschild<text:tab/><text:tab/><text:tab/><text:tab/><text:tab/>1<text:tab/><text:span text:style-name="T82">Stein formen</text:span><text:span text:style-name="T79"><text:tab/><text:tab/><text:tab/><text:tab/>1<text:tab/></text:span></text:p>
      <text:p text:style-name="P25">Gefrorenes Herz<text:tab/><text:tab/><text:tab/>2<text:tab/><text:span text:style-name="T79">Feuergedächtnis<text:tab/><text:tab/><text:tab/>2</text:span></text:p>
      <text:p text:style-name="P24">Schneehöhle<text:tab/><text:tab/><text:tab/><text:tab/>2<text:tab/><text:span text:style-name="T79">Wassergedächtnis<text:tab/><text:tab/><text:tab/>2<text:tab/></text:span></text:p>
      <text:p text:style-name="P25">Eisschwert<text:tab/><text:tab/><text:tab/><text:tab/>2<text:tab/><text:span text:style-name="T79">Dampf</text:span><text:span text:style-name="T83">strahl</text:span><text:span text:style-name="T79"><text:tab/><text:tab/><text:tab/><text:tab/>2</text:span></text:p>
      <text:p text:style-name="P24">Eissturm<text:tab/><text:tab/><text:tab/><text:tab/><text:tab/>3<text:tab/><text:span text:style-name="T79">Magma</text:span><text:span text:style-name="T82">kaskade<text:tab/><text:tab/><text:tab/>3<text:tab/></text:span></text:p>
      <text:p text:style-name="P25">Eiszapfen Sturm<text:tab/><text:tab/><text:tab/>3<text:tab/><text:span text:style-name="T79">Brandmauer<text:tab/><text:tab/><text:tab/><text:tab/>3</text:span></text:p>
      <text:p text:style-name="P25">Eisatem<text:tab/><text:tab/><text:tab/><text:tab/><text:tab/>3<text:tab/><text:span text:style-name="T79">Feuerwurm beschwören<text:tab/><text:tab/>3</text:span></text:p>
      <text:p text:style-name="P26" loext:marker-style-name="T84"><text:span text:style-name="T85">Allgemeine Zauber</text:span></text:p>
      <text:p text:style-name="P27" loext:marker-style-name="T86"><text:span text:style-name="T87">A1<text:tab/></text:span><text:span text:style-name="T88">Magisches Siegel</text:span><text:span text:style-name="T89"><text:tab/></text:span></text:p>
      <text:p text:style-name="P28" loext:marker-style-name="T86"><text:span text:style-name="T89">Rang 1, </text:span><text:span text:style-name="T90">Reichweite: </text:span><text:span text:style-name="T89">armlang, </text:span><text:span text:style-name="T91">Dauer: </text:span><text:span text:style-name="T89">¼ Tag, </text:span><text:span text:style-name="T90">Komponente: </text:span><text:span text:style-name="T89">Stück Kreide</text:span></text:p>
      <text:p text:style-name="P29" loext:marker-style-name="T86"><text:span text:style-name="T92">D</text:span><text:span text:style-name="T89">u schützt eine Person (nicht größer als ein Mensch) oder einen Ort (nicht größer als ein Mensch) vor Magie. Die Machtstufe aller Zauber, die während d</text:span><text:span text:style-name="T92">i</text:span><text:span text:style-name="T89">es</text:span><text:span text:style-name="T92">em</text:span><text:span text:style-name="T89"> </text:span><text:span text:style-name="T93">¼ Tag</text:span><text:span text:style-name="T89"> gegen diesen Ort oder Person gewirkt werden, ist um die Machtstufe des Magischen Siegels gesenkt.</text:span></text:p>
      <text:p text:style-name="P30" loext:marker-style-name="T86"><text:span text:style-name="T94">A2<text:tab/></text:span><text:span text:style-name="T85">Magie entdecken</text:span></text:p>
      <text:p text:style-name="P31" loext:marker-style-name="T86"><text:span text:style-name="T89">Rang 1, </text:span><text:span text:style-name="T90">Reichweite: </text:span><text:span text:style-name="T89">kurz, </text:span><text:span text:style-name="T91">Dauer: </text:span><text:span text:style-name="T89">sofort, </text:span><text:span text:style-name="T90">Komponente: </text:span><text:span text:style-name="T89">Wünschelrute</text:span></text:p>
      <text:p text:style-name="P29" loext:marker-style-name="T86"><text:span text:style-name="T91">Du </text:span><text:span text:style-name="T89">spürst automatisch, wenn jemand in kurzer Entfernung Magie wirkt oder wenn ein Gegenstand, den du hältst, mit Ma</text:span><text:span text:style-name="T92">gie</text:span><text:span text:style-name="T89"> aufgeladen ist. </text:span><text:span text:style-name="T91">Um</text:span><text:span text:style-name="T89"> mehr über die gewirkte Magie </text:span><text:span text:style-name="T91">zu </text:span><text:span text:style-name="T89">erfahren </text:span><text:span text:style-name="T93">oder</text:span><text:span text:style-name="T89"> um </text:span><text:span text:style-name="T95">Verschleierte</text:span><text:span text:style-name="T89"> Magie zu entdecken </text:span><text:span text:style-name="T92">brauchst du </text:span><text:span text:style-name="T95">Magie Entdecken </text:span><text:span text:style-name="T89">– deine Machtstufe muss in diesem Fall gleich oder höher der Machtstufe des Zaubers </text:span><text:span text:style-name="T95">Magie Verschleiern</text:span><text:span text:style-name="T89"> sein.</text:span></text:p>
      <text:p text:style-name="P32" loext:marker-style-name="T86"><text:span text:style-name="T96">A3<text:tab/></text:span><text:span text:style-name="T89">Magie bannen (</text:span><text:span text:style-name="T97">M</text:span><text:span text:style-name="T89">W)</text:span></text:p>
      <text:p text:style-name="P33" loext:marker-style-name="T86">Rang <text:span text:style-name="T98">2</text:span> <text:span text:style-name="T98">Machtwort</text:span>, <text:span text:style-name="T99">Reichweite: </text:span><text:span text:style-name="T98">kurz, </text:span>Dauer: sofort, <text:span text:style-name="T99">Komponente: </text:span><text:span text:style-name="T98">Eisenspäne</text:span></text:p>
      <text:p text:style-name="P34" loext:marker-style-name="T86">Du kannst Zauber stören, die von anderen <text:span text:style-name="T98">Zauberern</text:span> gewirkt werden. Dieser Zauber ist reaktiv und unterbricht die Initiative-Reihenfolge während der Kampfrunde. Du senkst die Stufe des Zaubers deines Gegners um die Machtstufe deines <text:span text:style-name="T100">Magie </text:span><text:span text:style-name="T38">Bannen</text:span>. Du musst <text:span text:style-name="T101">vor dem Würfeln </text:span>entscheiden, wie viele WP du ausgeben willst. Ihr müsst beide für Überladen und Missgeschicke würfeln. </text:p>
      <text:p text:style-name="P35" loext:marker-style-name="T86"><text:span text:style-name="T102">A4<text:tab/></text:span><text:span text:style-name="T89">Magie verschleiern</text:span></text:p>
      <text:p text:style-name="P36" loext:marker-style-name="T86"><text:span text:style-name="T89">Rang </text:span><text:span text:style-name="T96">2</text:span><text:span text:style-name="T89">, </text:span><text:span text:style-name="T90">Reichweite: </text:span><text:span text:style-name="T102">selbst</text:span><text:span text:style-name="T96">, </text:span><text:span text:style-name="T89">Dauer: sofort, </text:span><text:span text:style-name="T90">Komponente: </text:span><text:span text:style-name="T102">Stück Stoff</text:span></text:p>
      <text:p text:style-name="P37" loext:marker-style-name="T86"><text:span text:style-name="T103">Um</text:span><text:span text:style-name="T104"> unbemerkt einen Zauber </text:span><text:span text:style-name="T103">zu </text:span><text:span text:style-name="T104">wirken musst du </text:span><text:span text:style-name="T38">Magie Verschleiern</text:span><text:span text:style-name="T104">. Dies erfordert 1 zusätzlichen W</text:span><text:span text:style-name="T103">P</text:span><text:span text:style-name="T104">, der aber nicht zur Machtstufe des Zaubers zählt. Einen Zauber zu </text:span><text:span text:style-name="T38">Verschleiern</text:span><text:span text:style-name="T104"> gilt nicht als eigene Aktion. Um deinen verschleierten Zauber zu entdecken, muss ein anderer </text:span><text:span text:style-name="T105">Zauberer</text:span><text:span text:style-name="T104"> </text:span><text:span text:style-name="T38">Magie Entdecken</text:span><text:span text:style-name="T104"> wirk</text:span><text:span text:style-name="T105">en</text:span><text:span text:style-name="T104">.</text:span></text:p>
      <text:p text:style-name="P38"><text:span text:style-name="T106">A5<text:tab/></text:span>Magie binden <text:span text:style-name="T49">(R)</text:span></text:p>
      <text:p text:style-name="P39">Rang <text:span text:style-name="T106">3 Ritual</text:span>, <text:span text:style-name="T90">Reichweite: </text:span>selbst, Dauer: <text:span text:style-name="T99">ver</text:span><text:span text:style-name="T106">schied</text:span><text:span text:style-name="T99">en</text:span>, <text:span text:style-name="T90">Komponente: </text:span>Schreibfeder oder Meißel</text:p>
      <text:p text:style-name="P40"><text:span text:style-name="T107">Du kannst Za</text:span>uber in unbelebte Gegenstände binden, um magische Fallen oder Artefakte zu erschaffen. Du musst allerdings zusätzliche WP aufwenden, um den Zauber an einen Gegenstand zu binden, statt seine Macht sofort zu entfesseln. Wenn du den Zauber <text:span text:style-name="T38">Bindest</text:span>, würfel für etwaiges Überladen und Missgeschick. Die zusätzlichen WP modifizieren diesen Wurf, zählen aber nicht zur Machtstufe hinzu. <text:span text:style-name="T101">Für</text:span> 1 zusätzlichen WP hält die Magie für einen Tag an, oder bis der Zauber ausgelöst wird. F<text:span text:style-name="T101">ür</text:span> 2 zusätzliche WP hält die Magie dauerhaft an, <text:span text:style-name="T101">oder bis </text:span>der Zauber ausgelöst wird. 5 zusätzliche WP binde<text:span text:style-name="T101">n</text:span> den Zauber für immer an den gewählten Gegenstand <text:span text:style-name="T101">und er</text:span> kann einmal <text:span text:style-name="T101">täglich</text:span> ausgelöst werden. Dies kostet WP in Höhe der Machtstufe. Du kannst den Zauber auf jede Art binden <text:span text:style-name="T101">und</text:span> auslös<text:span text:style-name="T101">en</text:span> <text:span text:style-name="T101">lassen, z.B.</text:span> das Aussprechen einer Formel, oder das Öffnen, Zerbrechen oder Werfen des Gegenstands. Falls der Zauber ausgelöst wird, funktioniert er genau so, wie wenn er normal gewirkt worden wäre.</text:p>
      <text:p text:style-name="P38"><text:span text:style-name="T106">A6<text:tab/></text:span>Übertragung</text:p>
      <text:p text:style-name="P39">Rang <text:span text:style-name="T106">3</text:span>, <text:span text:style-name="T90">Reichweite: </text:span><text:span text:style-name="T89">armlang</text:span>, Dauer: sofort, <text:span text:style-name="T90">Komponente: </text:span><text:span text:style-name="T108">e</text:span>in Tropfen deines Bluts</text:p>
      <text:p text:style-name="P41">Du <text:span text:style-name="T109">stiehlst</text:span> einer anderen Person ihre <text:span text:style-name="T110">WP</text:span> oder <text:span text:style-name="T109">gibst </text:span>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 text:style-name="T38">Übertragung</text:span> beträgt. Der WP, mit dem <text:span text:style-name="T111">die</text:span> <text:span text:style-name="T38">Übertragung</text:span> <text:span text:style-name="T112">selbst </text:span>gewirkt wird, wird verbraucht und nicht übertragen.</text:p>
      <text:p text:style-name="P40"/>
      <text:p text:style-name="P42" loext:marker-style-name="T86"/>
      <text:p text:style-name="P43" loext:marker-style-name="T86">Heilung<text:span text:style-name="T113">szauber</text:span></text:p>
      <text:p text:style-name="P35" loext:marker-style-name="T86"><text:span text:style-name="T114">H1<text:tab/></text:span><text:span text:style-name="T89">Seelenheilung</text:span></text:p>
      <text:p text:style-name="P44" loext:marker-style-name="T86">Rang 1, Reichweite: armlang, Dauer: <text:span text:style-name="T115">sofort</text:span>, Komponente: <text:span text:style-name="T115">brennende Kerze</text:span></text:p>
      <text:p text:style-name="P45" loext:marker-style-name="T86">Du bündel<text:span text:style-name="T115">st</text:span> die Mächte der Natur, um düstere Seelen zu erleuchten. Du heilst sofort Verstands- oder Empathie-Punkte in Höhe der Machtstufe des Zaubers. Du kannst dich nicht selbst heilen.</text:p>
      <text:p text:style-name="P35" loext:marker-style-name="T86"><text:span text:style-name="T114">H2<text:tab/></text:span><text:span text:style-name="T89">Heilende Hände</text:span></text:p>
      <text:p text:style-name="P46" loext:marker-style-name="T86">Rang 1, Reichweite: armlang, Dauer: <text:span text:style-name="T115">sofort</text:span>, Komponente: <text:span text:style-name="T116">Lehm</text:span></text:p>
      <text:p text:style-name="P47" loext:marker-style-name="T86">Du heilst Stärke oder Schaden auf Geschicklichkeit, indem du einer verletzten Person die Hände auflegst. Du heilst sofort so viele Punkte, wie die Machtstufe des Zaubers beträgt. Dieser Zauber hat keine Auswirkung auf kritische Verletzungen. Du kannst dich nicht selbst heilen.</text:p>
      <text:p text:style-name="P35" loext:marker-style-name="T86"><text:span text:style-name="T114">H3<text:tab/></text:span><text:span text:style-name="T89">Medizin der Natur</text:span></text:p>
      <text:p text:style-name="P47" loext:marker-style-name="T86"><text:span text:style-name="T117">Rang 1, Reichweite: armlang, Dauer: </text:span><text:span text:style-name="T118">sofort</text:span><text:span text:style-name="T117">, Komponente: </text:span><text:span text:style-name="T119">Heilkräuter</text:span></text:p>
      <text:p text:style-name="P48" loext:marker-style-name="T86">Du heilst <text:span text:style-name="T120">Krankheit oder </text:span>Gift in dir selbst oder <text:span text:style-name="T120">einem </text:span>andere<text:span text:style-name="T120">n</text:span>. Die Machtstufe muss mindestens so hoch sein wie ein Drittel der Wirksamkeit oder Ansteckungskraft (siehe Seite 116), abgerundet.</text:p>
      <text:p text:style-name="P35" loext:marker-style-name="T86"><text:span text:style-name="T114">H4<text:tab/></text:span><text:span text:style-name="T89">Dämon bannen</text:span></text:p>
      <text:p text:style-name="P49" loext:marker-style-name="T86"><text:span text:style-name="T117">Rang </text:span><text:span text:style-name="T121">2</text:span><text:span text:style-name="T117">, Reichweite: </text:span><text:span text:style-name="T121">nah</text:span><text:span text:style-name="T117">, Dauer: </text:span><text:span text:style-name="T118">sofort</text:span><text:span text:style-name="T117">, Komponente: </text:span><text:span text:style-name="T119">Heiliges Symbol</text:span></text:p>
      <text:p text:style-name="P50" loext:marker-style-name="T86">Dieser Zauber fügt der Stärke eines dämonischen Ziels Schaden in Höhe der Machtstufe zu. Dies gilt auch für Dämonen, die keinen Schaden durch physische Waffen erleiden können. Der Zauber hat keine Auswirkung auf dämonisch verseuchte Kreaturen, nur auf echte Dämonen.</text:p>
      <text:p text:style-name="P51" loext:marker-style-name="T86"><text:span text:style-name="T114">H5<text:tab/></text:span><text:span text:style-name="T89">Wunden heilen</text:span></text:p>
      <text:p text:style-name="P52" loext:marker-style-name="T86"><text:span text:style-name="T122">Rang </text:span><text:span text:style-name="T123">2</text:span><text:span text:style-name="T122">, Reichweite: </text:span><text:span text:style-name="T124">armlang</text:span><text:span text:style-name="T122">, Dauer: </text:span><text:span text:style-name="T125">sofort</text:span><text:span text:style-name="T122">, Komponente: Weißes Moos</text:span></text:p>
      <text:p text:style-name="P53" loext:marker-style-name="T86">Du bündel<text:span text:style-name="T126">st</text:span> deine magischen Kräfte, um gebrochene Knochen und blutende Wunden zu heilen. <text:span text:style-name="T126">E</text:span>ine kritische Verletzung <text:span text:style-name="T126">heilt sofort, e</text:span>ine tödliche Verletzung erfordert Machtstufe 2. Abgetrennte Gliedmaße<text:span text:style-name="T127">n</text:span> können durch diesen Zauber nicht nachwachsen.</text:p>
      <text:p text:style-name="P52" loext:marker-style-name="T86"><text:span text:style-name="T114">H6<text:tab/></text:span><text:span text:style-name="T89">Untote banne</text:span><text:span text:style-name="T114">n</text:span></text:p>
      <text:p text:style-name="P54" loext:marker-style-name="T86"><text:span text:style-name="T122">Rang </text:span><text:span text:style-name="T123">2</text:span><text:span text:style-name="T122">, Reichweite: </text:span><text:span text:style-name="T128">nah</text:span><text:span text:style-name="T122">, Dauer: </text:span><text:span text:style-name="T125">sofort</text:span><text:span text:style-name="T122">, Komponente: </text:span><text:span text:style-name="T129">Heiliges Symbol</text:span></text:p>
      <text:p text:style-name="P55" loext:marker-style-name="T86">Dieser Zauber fügt der Stärke eines untoten Ziels Schaden in Höhe der Machtstufe zu.</text:p>
      <text:p text:style-name="P56"><text:span text:style-name="T113">H7<text:tab/></text:span>Wiederbelebung</text:p>
      <text:p text:style-name="P57" loext:marker-style-name="T86"><text:span text:style-name="T122">Rang </text:span><text:span text:style-name="T130">3</text:span><text:span text:style-name="T122">, Reichweite: </text:span><text:span text:style-name="T124">armlang</text:span><text:span text:style-name="T122">, Dauer: </text:span><text:span text:style-name="T125">sofort</text:span><text:span text:style-name="T122">, Komponente: </text:span><text:span text:style-name="T129">Gegenstand aus dem Besitz des Ziels<text:line-break/></text:span><text:span text:style-name="T131">Du </text:span><text:span text:style-name="T132">lässt</text:span><text:span text:style-name="T131"> eine tote Person wieder auferstehen – nicht als Untoter, sondern quicklebendig. Innerhalb </text:span><text:span text:style-name="T132">1/4</text:span><text:span text:style-name="T131"> Tages ist Machtstufe 1 erforderlich, innerhalb eines Tages Machtstufe 2 und innerhalb einer Woche Machtstufe 3. </text:span><text:span text:style-name="T132">Nach</text:span><text:span text:style-name="T131"> mehr als eine</text:span><text:span text:style-name="T132">r</text:span><text:span text:style-name="T131"> Woche ist die Leiche zu verwest. Eine auferstandene Person verliert permanent einen Punkt Empathie, denn wenn man die Welt jenseits des Schleiers sieht, hat dies tiefschürfende Auswirkungen auf die eigene Weltanschauung.</text:span></text:p>
      <text:p text:style-name="P58"><text:span text:style-name="T113">H8<text:tab/></text:span>Gelassenheit<text:line-break/><text:span text:style-name="T122">Rang </text:span><text:span text:style-name="T130">3</text:span><text:span text:style-name="T122">, Reichweite: </text:span><text:span text:style-name="T133">nah</text:span><text:span text:style-name="T122">, Dauer: </text:span><text:span text:style-name="T125">sofort</text:span><text:span text:style-name="T122">, Komponente: </text:span><text:span text:style-name="T133">Amulett</text:span></text:p>
      <text:p text:style-name="P59"><text:span text:style-name="T134">Ein humanoides Ziel</text:span> des Zaubers wird <text:span text:style-name="T134">ohne Gegenleistung oder </text:span><text:span text:style-name="T38">Manipulation </text:span>tun, was du willst. Alle anderen Beschränkungen für soziale Konflikte gelten weiterhin – zum Beispiel wird das Opfer nicht direkt gegen seine eigenen Interessen handeln.</text:p>
      <text:p text:style-name="P58"><text:span text:style-name="T113">H9<text:tab/></text:span>Herr des Wetter<text:span text:style-name="T113">s</text:span></text:p>
      <text:p text:style-name="P60">Rang 3, Reichweite: <text:span text:style-name="T135">fern</text:span>, Dauer: <text:span text:style-name="T135">¼ Tag</text:span>, Komponente: <text:span text:style-name="T135">Feder</text:span></text:p>
      <text:p text:style-name="P61">Du <text:span text:style-name="T136">änderst das Wetter in</text:span> de<text:span text:style-name="T136">inem</text:span> Hexfeld. Eine kleinere Änderung – von bewölkt zu Regen oder von Windstille zu einer leichten Brise – erfordert Machtstufe 1. <text:span text:style-name="T136">Unübliches </text:span>Wetter <text:span text:style-name="T136">das</text:span> zur Jahreszeit pass<text:span text:style-name="T136">t</text:span> – ein Schneesturm im Winter, sengende Hitze im Sommer oder starker Wind im Herbst – erforder<text:span text:style-name="T136">t</text:span> Machtstufe 2. Unnatürliches Wetter, etwa einen Schneesturm im Sommer oder eine Hitzewelle mitten im Winter, benötigt Machtstufe 3.</text:p>
      <text:p text:style-name="P62" loext:marker-style-name="T86"><text:span text:style-name="T137">Gestaltwandlung</text:span></text:p>
      <text:p text:style-name="P63" loext:marker-style-name="T86"><text:span text:style-name="T138">G</text:span><text:span text:style-name="T114">1<text:tab/></text:span><text:span text:style-name="T89">S</text:span><text:span text:style-name="T138">prache der Tiere</text:span></text:p>
      <text:p text:style-name="P64" loext:marker-style-name="T86">Rang 1, Reichweite: <text:span text:style-name="T137">nah</text:span>, Dauer: <text:span text:style-name="T139">1 Zug (</text:span><text:span text:style-name="T137">15 Minuten</text:span><text:span text:style-name="T139">)</text:span>, Komponente: <text:span text:style-name="T115">K</text:span><text:span text:style-name="T137">laue oder Zahn</text:span></text:p>
      <text:p text:style-name="P65" loext:marker-style-name="T86">Du <text:span text:style-name="T137">kannst mit Säugetieren sprechen</text:span>. <text:span text:style-name="T137">Machtstufe Fragen werden wahrheitsgemäß beantwortet.</text:span></text:p>
      <text:p text:style-name="P63" loext:marker-style-name="T86"><text:span text:style-name="T140">G</text:span><text:span text:style-name="T114">2<text:tab/></text:span><text:span text:style-name="T140">Katzenpfote</text:span></text:p>
      <text:p text:style-name="P64" loext:marker-style-name="T86">Rang 1, Reichweite: <text:span text:style-name="T141">selbst</text:span>, Dauer: <text:span text:style-name="T115">sofort</text:span>, Komponente: <text:span text:style-name="T141">Katzenkralle</text:span></text:p>
      <text:p text:style-name="P66" loext:marker-style-name="T86">D<text:span text:style-name="T141">ein Geist wird wie der einer Katze und du kannst völlig geräuschlos schleichen (kein Wurf)</text:span>.</text:p>
      <text:p text:style-name="P63" loext:marker-style-name="T86"><text:span text:style-name="T142">G</text:span><text:span text:style-name="T114">3<text:tab/></text:span><text:span text:style-name="T142">Falkenauge</text:span></text:p>
      <text:p text:style-name="P67" loext:marker-style-name="T86"><text:span text:style-name="T117">Rang 1, Reichweite: </text:span><text:span text:style-name="T143">fern</text:span><text:span text:style-name="T117">, Dauer: </text:span><text:span text:style-name="T144">1 Zug (</text:span><text:span text:style-name="T145">15 Minuten</text:span><text:span text:style-name="T144">)</text:span><text:span text:style-name="T117">, Komponente: </text:span><text:span text:style-name="T143">Vogelklaue</text:span></text:p>
      <text:p text:style-name="P66" loext:marker-style-name="T86"><text:span text:style-name="T146">Dein Geist wird der eines Falken und du erlangst seine übermenschliche Sehkraft bis zum Horizont</text:span>.</text:p>
      <text:p text:style-name="P63" loext:marker-style-name="T86"><text:span text:style-name="T147">G</text:span><text:span text:style-name="T114">4<text:tab/></text:span><text:span text:style-name="T148">Bestienmeister</text:span></text:p>
      <text:p text:style-name="P68" loext:marker-style-name="T86"><text:span text:style-name="T117">Rang </text:span><text:span text:style-name="T121">2</text:span><text:span text:style-name="T117">, Reichweite: </text:span><text:span text:style-name="T121">nah</text:span><text:span text:style-name="T117">, Dauer: </text:span><text:span text:style-name="T144">1 Zug (</text:span><text:span text:style-name="T145">15 Minuten</text:span><text:span text:style-name="T144">)</text:span><text:span text:style-name="T117">, Komponente: </text:span><text:span text:style-name="T118">K</text:span><text:span text:style-name="T145">laue oder Zahn</text:span></text:p>
      <text:p text:style-name="P69" loext:marker-style-name="T86">D<text:span text:style-name="T149">u kannst </text:span><text:span text:style-name="T150">ein </text:span><text:span text:style-name="T149">wilde</text:span><text:span text:style-name="T150">s</text:span><text:span text:style-name="T149"> </text:span><text:span text:style-name="T150">oder</text:span><text:span text:style-name="T149"> zahme</text:span><text:span text:style-name="T150">s</text:span><text:span text:style-name="T149"> Tier </text:span><text:span text:style-name="T151">mit Stärke </text:span><text:span text:style-name="T152">≤ </text:span><text:span text:style-name="T153">2x </text:span><text:span text:style-name="T151">Machtstufe </text:span><text:span text:style-name="T149">beherrschen</text:span>. <text:span text:style-name="T151">Falls </text:span><text:span text:style-name="T150">es aufgeregt oder </text:span><text:span text:style-name="T151">kämpfend </text:span><text:span text:style-name="T150">ist oder der Befehl widernatürlich </text:span><text:span text:style-name="T151">-1.</text:span></text:p>
      <text:p text:style-name="P63" loext:marker-style-name="T86"><text:span text:style-name="T154">G</text:span><text:span text:style-name="T114">5<text:tab/></text:span><text:span text:style-name="T154">Bärentatze</text:span></text:p>
      <text:p text:style-name="P63" loext:marker-style-name="T86"><text:span text:style-name="T122">Rang </text:span><text:span text:style-name="T123">2</text:span><text:span text:style-name="T122">, Reichweite: </text:span><text:span text:style-name="T124">armlang</text:span><text:span text:style-name="T122">, Dauer: </text:span><text:span text:style-name="T125">sofort</text:span><text:span text:style-name="T122">, Komponente: Bärenklaue</text:span></text:p>
      <text:p text:style-name="P70" loext:marker-style-name="T86">Du <text:span text:style-name="T155">kannst mit der Kraft eines Bären angreifen. Du triffst automatisch mit Schaden=Machtstufe</text:span>. <text:span text:style-name="T155">Kein Ausweichen oder parieren, Rüstung wirkt normal.</text:span></text:p>
      <text:p text:style-name="P63" loext:marker-style-name="T86"><text:span text:style-name="T156">G</text:span><text:span text:style-name="T114">6<text:tab/></text:span><text:span text:style-name="T156">Schnell wie ein Hirsch</text:span></text:p>
      <text:p text:style-name="P63" loext:marker-style-name="T86"><text:span text:style-name="T122">Rang </text:span><text:span text:style-name="T123">2</text:span><text:span text:style-name="T122">, Reichweite: </text:span><text:span text:style-name="T157">selbst</text:span><text:span text:style-name="T122">, Dauer: </text:span><text:span text:style-name="T125">sofort</text:span><text:span text:style-name="T122">, Komponente: </text:span><text:span text:style-name="T129">Hi</text:span><text:span text:style-name="T157">rschgeweih</text:span></text:p>
      <text:p text:style-name="P71" loext:marker-style-name="T86">D<text:span text:style-name="T158">u kannst eine kurze Strecke mit der Geschwindigkeit eines Hirsches </text:span><text:span text:style-name="T159">rennen</text:span><text:span text:style-name="T158"> (Machtstufe+1).<text:line-break/>Zauber und </text:span><text:span text:style-name="T159">Rennen</text:span><text:span text:style-name="T158"> sind 1 Aktion. Überladen und Missge</text:span>schick <text:span text:style-name="T158">wirken vor </text:span><text:span text:style-name="T160">der </text:span><text:span text:style-name="T158">Bewegung.</text:span></text:p>
      <text:p text:style-name="P72"><text:span text:style-name="T161">G</text:span><text:span text:style-name="T113">7<text:tab/></text:span><text:span text:style-name="T161">Tiergestalt</text:span></text:p>
      <text:p text:style-name="P73" loext:marker-style-name="T86"><text:span text:style-name="T122">Rang </text:span><text:span text:style-name="T130">3</text:span><text:span text:style-name="T122">, Reichweite: </text:span><text:span text:style-name="T162">selbst</text:span><text:span text:style-name="T122">, Dauer: </text:span><text:span text:style-name="T125">sofort</text:span><text:span text:style-name="T122">, Komponente: </text:span><text:span text:style-name="T125">K</text:span><text:span text:style-name="T163">laue oder Zahn</text:span><text:span text:style-name="T129"><text:line-break/></text:span><text:span text:style-name="T131">Du </text:span><text:span text:style-name="T164">verwandelst dich in ein Tier </text:span><text:span text:style-name="T165">mit Stärke </text:span><text:span text:style-name="T166">≤ </text:span><text:span text:style-name="T164">2x M</text:span><text:span text:style-name="T165">achtstufe</text:span><text:span text:style-name="T131"> </text:span><text:span text:style-name="T167">und erhältst seine Stärke, Geschick </text:span><text:span text:style-name="T168">und</text:span><text:span text:style-name="T167"><text:line-break/></text:span><text:span text:style-name="T168">seine Angriffe, </text:span><text:span text:style-name="T169">während Verstand und Empathie auf 1 sinken. </text:span><text:span text:style-name="T170">Zum Aufheben nochmal zaubern.</text:span></text:p>
      <text:p text:style-name="P74"><text:span text:style-name="T171">G</text:span><text:span text:style-name="T113">8<text:tab/></text:span><text:span text:style-name="T171">Animalische Emotion</text:span><text:line-break/><text:span text:style-name="T122">Rang </text:span><text:span text:style-name="T130">3</text:span><text:span text:style-name="T122">, Reichweite: </text:span><text:span text:style-name="T172">weit</text:span><text:span text:style-name="T122">, Dauer: </text:span><text:span text:style-name="T173">1 Zug (</text:span><text:span text:style-name="T163">15 Minuten</text:span><text:span text:style-name="T173">)</text:span><text:span text:style-name="T122">, Komponente: </text:span><text:span text:style-name="T125">K</text:span><text:span text:style-name="T163">laue oder Zahn</text:span></text:p>
      <text:p text:style-name="P75"><text:span text:style-name="T174">Du erweckst tiefe Emotionen im Geist einer anderen Person mit Verstand</text:span><text:span text:style-name="T151"> </text:span><text:span text:style-name="T152">≤ </text:span><text:span text:style-name="T175">M</text:span><text:span text:style-name="T151">achtstufe, </text:span><text:span text:style-name="T176">z.B. die Wut eines Ebers, Faulheit einer Katze, Feigheit eines Spatzen. Um die Stimmung einer Gruppe </text:span><text:span text:style-name="T177">zu</text:span><text:span text:style-name="T176"> beeinflussen: kleine Gruppe → Machtstufe 2, große Gruppe → 3, Dorf → 4</text:span></text:p>
      <text:p text:style-name="P76"/>
      <text:p text:style-name="P77" loext:marker-style-name="T86">Drittes Auge</text:p>
      <text:p text:style-name="P78" loext:marker-style-name="T86"><text:span text:style-name="T178">D</text:span><text:span text:style-name="T114">1<text:tab/></text:span><text:span text:style-name="T178">Lichtbringer</text:span></text:p>
      <text:p text:style-name="P79" loext:marker-style-name="T86">Rang 1, Reichweite: <text:span text:style-name="T137">nah</text:span>, Dauer: <text:span text:style-name="T139">1 Zug</text:span><text:span text:style-name="T179">*</text:span><text:span text:style-name="T180">Machtstufe</text:span>, Komponente: <text:span text:style-name="T115">K</text:span><text:span text:style-name="T180">urzer Stab, wiederverwendbar</text:span></text:p>
      <text:p text:style-name="P80" loext:marker-style-name="T86">Du <text:span text:style-name="T181">beschwörst ein helles Licht, das alle Schatten in </text:span><text:span text:style-name="T182">naher</text:span><text:span text:style-name="T181"> Entfernung vertreibt.</text:span></text:p>
      <text:p text:style-name="P78" loext:marker-style-name="T86"><text:span text:style-name="T183">D</text:span><text:span text:style-name="T114">2<text:tab/></text:span><text:span text:style-name="T140">K</text:span><text:span text:style-name="T183">lare Sicht</text:span></text:p>
      <text:p text:style-name="P81" loext:marker-style-name="T86">Rang 1, Reichweite: <text:span text:style-name="T181">fern</text:span>, Dauer: <text:span text:style-name="T181">1 Runde</text:span>, Komponente: <text:span text:style-name="T181">Lupe</text:span></text:p>
      <text:p text:style-name="P82" loext:marker-style-name="T86">D<text:span text:style-name="T184">eine Sicht</text:span><text:span text:style-name="T185">linie</text:span><text:span text:style-name="T184"> reicht fern auch in Dunkel </text:span><text:span text:style-name="T185">oder</text:span><text:span text:style-name="T184"> Nebel und du durchschaust </text:span><text:span text:style-name="T185">jede </text:span><text:span text:style-name="T184">Verwandlung.</text:span></text:p>
      <text:p text:style-name="P78" loext:marker-style-name="T86"><text:span text:style-name="T186">D</text:span><text:span text:style-name="T114">3<text:tab/></text:span><text:span text:style-name="T142">F</text:span><text:span text:style-name="T186">lüstern des Windes</text:span></text:p>
      <text:p text:style-name="P82" loext:marker-style-name="T86"><text:span text:style-name="T117">Rang 1, Reichweite: </text:span><text:span text:style-name="T143">fern</text:span><text:span text:style-name="T117">, Dauer: </text:span><text:span text:style-name="T144">1 Zug</text:span><text:span text:style-name="T187">*</text:span><text:span text:style-name="T188">Machtstufe</text:span><text:span text:style-name="T117">, Komponente: </text:span><text:span text:style-name="T188">Trichter oder Muschel</text:span></text:p>
      <text:p text:style-name="P82" loext:marker-style-name="T86"><text:span text:style-name="T146">D</text:span><text:span text:style-name="T189">u kannst in Sichtlinie klar hören als stündest du an dem betreffenden Ort</text:span>.</text:p>
      <text:p text:style-name="P78" loext:marker-style-name="T86"><text:span text:style-name="T190">D</text:span><text:span text:style-name="T114">4<text:tab/></text:span><text:span text:style-name="T190">Weitsicht</text:span></text:p>
      <text:p text:style-name="P82" loext:marker-style-name="T86"><text:span text:style-name="T117">Rang </text:span><text:span text:style-name="T121">2</text:span><text:span text:style-name="T117">, Reichweite: </text:span><text:span text:style-name="T191">verschieden</text:span><text:span text:style-name="T117">, Dauer: </text:span><text:span text:style-name="T144">1 Zug (</text:span><text:span text:style-name="T145">15 Minuten</text:span><text:span text:style-name="T144">)</text:span><text:span text:style-name="T117">, Komponente: </text:span><text:span text:style-name="T191">Landkarte</text:span></text:p>
      <text:p text:style-name="P83" loext:marker-style-name="T86">D<text:span text:style-name="T149">u kannst </text:span><text:span text:style-name="T192">dein inneres Auge über Länder und Ozeane schweifen lassen und sehen was dort geschieht. </text:span><text:span text:style-name="T193">Machtstufe 1 → weit, Machtstufe 2 → Hexfeld, Machtstufe 3 → Land. Falls </text:span><text:span text:style-name="T194">noch </text:span><text:span text:style-name="T193">nicht dort gewesen: Machtstufe +2. Deine Visionen sind teilweise bruchstückhaft und kryptisch </text:span><text:span text:style-name="T195">(SL)</text:span><text:span text:style-name="T193">.</text:span></text:p>
      <text:p text:style-name="P78" loext:marker-style-name="T86"><text:span text:style-name="T196">D</text:span><text:span text:style-name="T114">5<text:tab/></text:span><text:span text:style-name="T196">Wahrer Weg</text:span></text:p>
      <text:p text:style-name="P84" loext:marker-style-name="T86"><text:span text:style-name="T122">Rang </text:span><text:span text:style-name="T123">2</text:span><text:span text:style-name="T122">, Reichweite: </text:span><text:span text:style-name="T197">selbst</text:span><text:span text:style-name="T122">, Dauer: </text:span><text:span text:style-name="T125">sofort</text:span><text:span text:style-name="T122">, Komponente: </text:span><text:span text:style-name="T197">Waage</text:span><text:span text:style-name="T198">, wiederverwendbar</text:span></text:p>
      <text:p text:style-name="P85" loext:marker-style-name="T86">Du <text:span text:style-name="T155">kannst </text:span><text:span text:style-name="T199">den rechten Weg erkennen wenn du eine Entscheidung treffen musst (SL).</text:span></text:p>
      <text:p text:style-name="P78" loext:marker-style-name="T86"><text:span text:style-name="T200">D</text:span><text:span text:style-name="T114">6<text:tab/></text:span><text:span text:style-name="T200">Visionen der Vergangenheit</text:span></text:p>
      <text:p text:style-name="P86" loext:marker-style-name="T86"><text:span text:style-name="T122">Rang </text:span><text:span text:style-name="T123">2</text:span><text:span text:style-name="T122">, Reichweite: </text:span><text:span text:style-name="T201">kurz</text:span><text:span text:style-name="T122">, Dauer: </text:span><text:span text:style-name="T173">1 Zug (</text:span><text:span text:style-name="T163">15 Minuten</text:span><text:span text:style-name="T173">)</text:span><text:span text:style-name="T122">, Komponente: </text:span><text:span text:style-name="T201">Gegenstand aus der Zeit</text:span></text:p>
      <text:p text:style-name="P83" loext:marker-style-name="T86">D<text:span text:style-name="T158">u kannst </text:span><text:span text:style-name="T202">verschwommen </text:span><text:span text:style-name="T203">Ereignisse sehen, die an diesem Ort geschehen sind </text:span><text:span text:style-name="T202">(SL)</text:span><text:span text:style-name="T158">.<text:line-break/></text:span><text:span text:style-name="T203">Machtstufe 1 → ein Tag, Machtstufe 2 → ein Jahr, Machtstufe 3 → </text:span><text:span text:style-name="T204">einige </text:span><text:span text:style-name="T203">Jahrhunderte.</text:span></text:p>
      <text:p text:style-name="P87"><text:span text:style-name="T205">D</text:span><text:span text:style-name="T113">7<text:tab/></text:span><text:span text:style-name="T205">Weissagung</text:span></text:p>
      <text:p text:style-name="P88" loext:marker-style-name="T86"><text:span text:style-name="T122">Rang </text:span><text:span text:style-name="T130">3 </text:span><text:span text:style-name="T206">Ritual</text:span><text:span text:style-name="T122">, Reichweite: </text:span><text:span text:style-name="T207">nah</text:span><text:span text:style-name="T122">, Dauer: </text:span><text:span text:style-name="T173">1 Zug</text:span><text:span text:style-name="T122">, Komponente: Kristallkugel </text:span><text:span text:style-name="T207">oder</text:span><text:span text:style-name="T122"> </text:span><text:span text:style-name="T207">Fischeingeweide</text:span><text:span text:style-name="T129"><text:line-break/></text:span><text:span text:style-name="T208">Du </text:span><text:span text:style-name="T209">kannst in einer Séance in die Zukunft schauen</text:span><text:span text:style-name="T170">. </text:span><text:span text:style-name="T209">Du stellst Fragen die kurz und manchmal kryptisch beantwortet werden (SL).</text:span></text:p>
      <text:p text:style-name="P89"><text:span text:style-name="T210">D</text:span><text:span text:style-name="T113">8<text:tab/></text:span><text:span text:style-name="T210">Intuition</text:span><text:line-break/><text:span text:style-name="T122">Rang </text:span><text:span text:style-name="T130">3</text:span><text:span text:style-name="T122">, Reichweite: </text:span><text:span text:style-name="T211">selbst</text:span><text:span text:style-name="T122">, Dauer: </text:span><text:span text:style-name="T211">sofort</text:span><text:span text:style-name="T122">, Komponente: </text:span><text:span text:style-name="T211">relevanter Gegenstand</text:span></text:p>
      <text:p text:style-name="P90"><text:span text:style-name="T174">Du </text:span><text:span text:style-name="T212">kannst eine </text:span><text:span text:style-name="T210">Ja/Nein/Vielleicht-Frage stellen die wahrheitsgemäß aber subjektiv beantwortet wird.</text:span></text:p>
      <text:p text:style-name="P89"><text:span text:style-name="T210">D</text:span><text:span text:style-name="T213">9</text:span><text:span text:style-name="T113"><text:tab/></text:span><text:span text:style-name="T213">Telepathie</text:span><text:line-break/><text:span text:style-name="T122">Rang </text:span><text:span text:style-name="T130">3</text:span><text:span text:style-name="T122">, Reichweite: </text:span><text:span text:style-name="T214">nah</text:span><text:span text:style-name="T122">, Dauer: </text:span><text:span text:style-name="T173">1 Zug (</text:span><text:span text:style-name="T163">15 Minuten</text:span><text:span text:style-name="T173">)</text:span><text:span text:style-name="T122">, Komponente: </text:span><text:span text:style-name="T211">Gegenstand </text:span><text:span text:style-name="T214">des Opfers</text:span></text:p>
      <text:p text:style-name="P90"><text:span text:style-name="T174">Du </text:span><text:span text:style-name="T212">kannst ein</text:span><text:span text:style-name="T213">ige Minuten lang</text:span><text:span text:style-name="T210"> die </text:span><text:span text:style-name="T213">Gedanken einer Person lesen. Machtstufe 2+ für Erinnerungen.<text:line-break/>Du kannst auch deine Gedanken an eine andere Person senden. Falls du sie gut kennst auch </text:span><text:span text:style-name="T215">weit</text:span><text:span text:style-name="T213">.<text:line-break/>Du kannst auch Schmerz oder Leid senden um Verstand oder Empathie um Machtstufe zu schaden.</text:span></text:p>
      <text:p text:style-name="P91"/>
      <text:p text:style-name="P92" loext:marker-style-name="T86"><text:span text:style-name="T216">Zeichenmagie</text:span></text:p>
      <text:p text:style-name="P93" loext:marker-style-name="T86"><text:span text:style-name="T217">Zeichen können eingeritzt, gemalt oder in die Luft gezeichnet werden. Malen oder Ritzen gilt als Komponente. Malen dauert einige Minuten, Einritzen ¼ Tag. </text:span><text:span text:style-name="T218">Jedes Zeichen wirkt genau ein Mal.</text:span><text:span text:style-name="T219"><text:line-break/></text:span><text:span text:style-name="T220">Z</text:span><text:span text:style-name="T114">1<text:tab/></text:span><text:span text:style-name="T220">Anlocken</text:span></text:p>
      <text:p text:style-name="P94" loext:marker-style-name="T86">Rang 1, Reichweite: <text:span text:style-name="T216">kurz</text:span>, Dauer: <text:span text:style-name="T216">sofort, Komponente: </text:span><text:span text:style-name="T221">materielles </text:span><text:span text:style-name="T216">Zeichen</text:span></text:p>
      <text:p text:style-name="P95" loext:marker-style-name="T86">D<text:span text:style-name="T222">as Zeichen lockt </text:span><text:span text:style-name="T223">Personen</text:span><text:span text:style-name="T222"> an, die nur mit </text:span><text:span text:style-name="T224">Menschenkenntnis</text:span><text:span text:style-name="T222"> mit Malus M</text:span><text:span text:style-name="T225">achtstufe</text:span><text:span text:style-name="T222"> widerstehen können oder </text:span><text:span text:style-name="T226">zum Zeichen rennen müssen. Danach sind sie frei.</text:span></text:p>
      <text:p text:style-name="P93" loext:marker-style-name="T86"><text:span text:style-name="T227">Z</text:span><text:span text:style-name="T114">2<text:tab/></text:span><text:span text:style-name="T227">Angst einflössen</text:span></text:p>
      <text:p text:style-name="P96" loext:marker-style-name="T86">Rang 1, Reichweite: <text:span text:style-name="T228">kurz</text:span>, Dauer: <text:span text:style-name="T228">sofort</text:span>, Komponente: <text:span text:style-name="T221">materielles </text:span><text:span text:style-name="T216">Zeichen</text:span></text:p>
      <text:p text:style-name="P97" loext:marker-style-name="T86">D<text:span text:style-name="T228">u erweckst tiefe Furcht in einer Person</text:span><text:span text:style-name="T184">. </text:span><text:span text:style-name="T228">Verstand –Machtstufe</text:span></text:p>
      <text:p text:style-name="P93" loext:marker-style-name="T86"><text:span text:style-name="T229">Z</text:span><text:span text:style-name="T114">3<text:tab/></text:span><text:span text:style-name="T229">Lähmen</text:span></text:p>
      <text:p text:style-name="P98" loext:marker-style-name="T86"><text:span text:style-name="T117">Rang 1, Reichweite: </text:span><text:span text:style-name="T230">kurz</text:span><text:span text:style-name="T117">, Dauer: </text:span><text:span text:style-name="T231">sofort</text:span><text:span text:style-name="T117">, Komponente: </text:span><text:span text:style-name="T232">materielles </text:span><text:span text:style-name="T233">Zeichen</text:span></text:p>
      <text:p text:style-name="P99" loext:marker-style-name="T86"><text:span text:style-name="T146">D</text:span><text:span text:style-name="T189">u </text:span><text:span text:style-name="T234">versetzt eine Person in hypnotische Trance. Machtstufe 1 → verliert schnelle Aktion,<text:line-break/>MS 2 → verliert langsame Aktion, MS 3 → verliert beide Aktionen, MS 4 → verliert Bonus-Aktionen</text:span></text:p>
      <text:p text:style-name="P93" loext:marker-style-name="T86"><text:span text:style-name="T235">Z</text:span><text:span text:style-name="T114">4<text:tab/></text:span><text:span text:style-name="T235">Blenden</text:span></text:p>
      <text:p text:style-name="P98" loext:marker-style-name="T86"><text:span text:style-name="T117">Rang </text:span><text:span text:style-name="T121">2</text:span><text:span text:style-name="T117">, Reichweite: </text:span><text:span text:style-name="T232">kurz</text:span><text:span text:style-name="T117">, Dauer: </text:span><text:span text:style-name="T144">¼</text:span><text:span text:style-name="T232"> Tag,</text:span><text:span text:style-name="T117"> Komponente: </text:span><text:span text:style-name="T232">materielles </text:span><text:span text:style-name="T233">Zeichen</text:span></text:p>
      <text:p text:style-name="P100" loext:marker-style-name="T86"><text:span text:style-name="T236">Personen müssen </text:span><text:span text:style-name="T224">Menschenkenntnis </text:span><text:span text:style-name="T222">mit Malus M</text:span><text:span text:style-name="T225">achtstufe </text:span><text:span text:style-name="T237">bestehen oder werden geblendet</text:span><text:span text:style-name="T193">.<text:line-break/></text:span><text:span text:style-name="T236">Tiere werden automatisch geblendet.</text:span></text:p>
      <text:p text:style-name="P93" loext:marker-style-name="T86"><text:span text:style-name="T238">Z</text:span><text:span text:style-name="T114">5<text:tab/></text:span><text:span text:style-name="T238">Illusion</text:span></text:p>
      <text:p text:style-name="P101" loext:marker-style-name="T86"><text:span text:style-name="T122">Rang </text:span><text:span text:style-name="T123">2</text:span><text:span text:style-name="T122">, Reichweite: </text:span><text:span text:style-name="T239">kurz</text:span><text:span text:style-name="T122">, Dauer: </text:span><text:span text:style-name="T125">sofort</text:span><text:span text:style-name="T122">, Komponente: </text:span><text:span text:style-name="T240">materielles </text:span><text:span text:style-name="T241">Zeichen</text:span></text:p>
      <text:p text:style-name="P102" loext:marker-style-name="T86">Du <text:span text:style-name="T242">bringst </text:span><text:span text:style-name="T243">eine</text:span><text:span text:style-name="T242"> Person dazu etwas nicht existierendes zu sehen oder etwas Existierendes nicht zu sehen. Machtstufe 1 → kleines Objekt, MS 2 → menschengroßes Objekt, MS 3 → Haus<text:line-break/></text:span><text:span text:style-name="T224">Menschenkenntnis </text:span><text:span text:style-name="T222">mit Malus M</text:span><text:span text:style-name="T225">achtstufe </text:span><text:span text:style-name="T244">durchschaut.</text:span></text:p>
      <text:p text:style-name="P93" loext:marker-style-name="T86"><text:span text:style-name="T245">Z</text:span><text:span text:style-name="T114">6<text:tab/></text:span><text:span text:style-name="T245">Ablenkung</text:span></text:p>
      <text:p text:style-name="P103" loext:marker-style-name="T86"><text:span text:style-name="T122">Rang </text:span><text:span text:style-name="T123">2 </text:span><text:span text:style-name="T246">Machtwort</text:span><text:span text:style-name="T122">, Reichweite: </text:span><text:span text:style-name="T201">kurz</text:span><text:span text:style-name="T122">, Dauer: </text:span><text:span text:style-name="T173">1 </text:span><text:span text:style-name="T247">Runde</text:span><text:span text:style-name="T122">, Komponente: </text:span><text:span text:style-name="T240">materielles </text:span><text:span text:style-name="T241">Zeichen</text:span></text:p>
      <text:p text:style-name="P104" loext:marker-style-name="T86">D<text:span text:style-name="T158">u kannst </text:span><text:span text:style-name="T248">einen NPC eine Handlung vor Zerstreuung vergessen lassen, z.B. Schlüssel vergessen oder vergessen jemand zu durchsuchen. Nicht im Kampf </text:span><text:span text:style-name="T249">verwendbar</text:span><text:span text:style-name="T248">.</text:span></text:p>
      <text:p text:style-name="P105"><text:span text:style-name="T250">Z</text:span><text:span text:style-name="T113">7<text:tab/></text:span><text:span text:style-name="T250">Puppenspieler</text:span></text:p>
      <text:p text:style-name="P106" loext:marker-style-name="T86"><text:span text:style-name="T122">Rang </text:span><text:span text:style-name="T130">3</text:span><text:span text:style-name="T122">, Reichweite: </text:span><text:span text:style-name="T207">nah</text:span><text:span text:style-name="T122">, Dauer: </text:span><text:span text:style-name="T173">1 </text:span><text:span text:style-name="T251">Runde</text:span><text:span text:style-name="T122">, Komponente: </text:span><text:span text:style-name="T240">materielles </text:span><text:span text:style-name="T241">Zeichen</text:span><text:span text:style-name="T129"><text:line-break/></text:span><text:span text:style-name="T208">Du </text:span><text:span text:style-name="T252">übernimmst die Kontrolle über eine Person. </text:span><text:span text:style-name="T253">Menschenkenntnis </text:span><text:span text:style-name="T254">mit Malus M</text:span><text:span text:style-name="T255">achtstufe </text:span><text:span text:style-name="T256">widersteht</text:span><text:span text:style-name="T257">. </text:span><text:span text:style-name="T258">Langsame, schnelle und Bonusaktionen sind betroffen.</text:span></text:p>
      <text:p text:style-name="P107"><text:span text:style-name="T259">Z</text:span><text:span text:style-name="T113">8<text:tab/></text:span><text:span text:style-name="T259">Rune der Macht </text:span><text:span text:style-name="T260">(Zauberspeicher)</text:span><text:line-break/><text:span text:style-name="T122">Rang </text:span><text:span text:style-name="T130">3 </text:span><text:span text:style-name="T261">Ritual</text:span><text:span text:style-name="T122">, Reichweite: </text:span><text:span text:style-name="T262">armlang</text:span><text:span text:style-name="T122">, Dauer: </text:span><text:span text:style-name="T211">sofort</text:span><text:span text:style-name="T122">, Komponente:</text:span><text:span text:style-name="T211"> </text:span><text:span text:style-name="T240">materielles </text:span><text:span text:style-name="T241">Zeichen</text:span></text:p>
      <text:p text:style-name="P108"><text:span text:style-name="T174">Du </text:span><text:span text:style-name="T263">lädst einen Gegenstand </text:span><text:span text:style-name="T264">durch</text:span><text:span text:style-name="T263"> dein Zeichen magisch auf (WP=Machtstufe) </text:span><text:span text:style-name="T265">und kannst später einen Zauber damit wirken. </text:span><text:span text:style-name="T264">Kein </text:span><text:span text:style-name="T266">Binden</text:span><text:span text:style-name="T264"> ist notwendig. Andere Zeichenmagier können ihn auch benutzen.</text:span></text:p>
      <text:p text:style-name="P109"><text:span text:style-name="T267">Z</text:span><text:span text:style-name="T213">9</text:span><text:span text:style-name="T113"><text:tab/></text:span><text:span text:style-name="T267">Portal</text:span><text:line-break/><text:span text:style-name="T122">Rang </text:span><text:span text:style-name="T130">3 </text:span><text:span text:style-name="T268">Ritual</text:span><text:span text:style-name="T122">, Reichweite: </text:span><text:span text:style-name="T214">nah</text:span><text:span text:style-name="T122">, Dauer: </text:span><text:span text:style-name="T173">¼</text:span><text:span text:style-name="T269"> Tag</text:span><text:span text:style-name="T270">*</text:span><text:span text:style-name="T269">Machtstufe</text:span><text:span text:style-name="T122">, Komponente: </text:span><text:span text:style-name="T240">materielles </text:span><text:span text:style-name="T241">Zeichen</text:span></text:p>
      <text:p text:style-name="P108"><text:span text:style-name="T174">Du </text:span><text:span text:style-name="T271">reißt einen Spalt in eine andere Welt oder an einen anderen Ort auf dieser Welt und öffnest damit einen Weg</text:span><text:span text:style-name="T213">. </text:span><text:span text:style-name="T271">In der anderen Welt können Dämonen und andere Wesen auf dich warten. </text:span><text:span text:style-name="T272">Blutmagie</text:span><text:span text:style-name="T271"> und insbesondere </text:span><text:span text:style-name="T272">Dämon binden</text:span><text:span text:style-name="T271"> könnten hier nützlich sein.</text:span></text:p>
      <text:p text:style-name="P110"/>
      <text:p text:style-name="P111" loext:marker-style-name="T86">Steingesang</text:p>
      <text:p text:style-name="P112" loext:marker-style-name="T86"><text:span text:style-name="T273">S</text:span><text:span text:style-name="T114">1<text:tab/></text:span><text:span text:style-name="T274">Staub aus der Tiefe</text:span></text:p>
      <text:p text:style-name="P113" loext:marker-style-name="T86">Rang 1, Reichweite: <text:span text:style-name="T275">nah</text:span>, Dauer: <text:span text:style-name="T275">1 Runde</text:span><text:span text:style-name="T216">, Komponente: </text:span><text:span text:style-name="T275">handvoll Staub</text:span></text:p>
      <text:p text:style-name="P114" loext:marker-style-name="T86">D<text:span text:style-name="T275">u wirbelst im </text:span><text:span text:style-name="T276">Gebirge</text:span><text:span text:style-name="T275"> oder in einer </text:span><text:span text:style-name="T276">Höhle</text:span><text:span text:style-name="T275"> eine Staubwolke auf. </text:span><text:span text:style-name="T276">Fliehen</text:span><text:span text:style-name="T275"> </text:span><text:span text:style-name="T277">gelingt </text:span><text:span text:style-name="T278">automatisch</text:span><text:span text:style-name="T275">.</text:span></text:p>
      <text:p text:style-name="P112" loext:marker-style-name="T86"><text:span text:style-name="T279">S</text:span><text:span text:style-name="T114">2<text:tab/></text:span><text:span text:style-name="T279">Betäuben</text:span></text:p>
      <text:p text:style-name="P113" loext:marker-style-name="T86">Rang 1, Reichweite: <text:span text:style-name="T228">kurz</text:span>, Dauer: <text:span text:style-name="T228">sofort</text:span>, Komponente: <text:span text:style-name="T280">Horn</text:span></text:p>
      <text:p text:style-name="P115" loext:marker-style-name="T281">D<text:span text:style-name="T280">ein Gesang betäubt beliebige Personen in deiner Umgebung. </text:span><text:span text:style-name="T228">Machtstufe→ </text:span><text:span text:style-name="T280">Geschick-Schaden auf beliebige Personen. </text:span><text:span text:style-name="T282">Menschenkenntnis</text:span><text:span text:style-name="T283"> </text:span><text:span text:style-name="T284">Erfolge vermindern Schaden.</text:span></text:p>
      <text:p text:style-name="P112" loext:marker-style-name="T86"><text:span text:style-name="T285">S</text:span><text:span text:style-name="T114">3<text:tab/></text:span><text:span text:style-name="T285">Stimme des Berges</text:span></text:p>
      <text:p text:style-name="P116" loext:marker-style-name="T86"><text:span text:style-name="T117">Rang 1 </text:span><text:span text:style-name="T286">Ritual</text:span><text:span text:style-name="T117">, Reichweite: </text:span><text:span text:style-name="T287">verschieden</text:span><text:span text:style-name="T117">, Dauer: </text:span><text:span text:style-name="T287">¼ Tag</text:span><text:span text:style-name="T117">, Komponente: </text:span><text:span text:style-name="T287">Flöte</text:span></text:p>
      <text:p text:style-name="P116" loext:marker-style-name="T86"><text:span text:style-name="T146">D</text:span><text:span text:style-name="T189">u </text:span><text:span text:style-name="T288">kannst mit dem Berg sprechen und seinen Worten lauschen. </text:span><text:span text:style-name="T289">Nur in </text:span><text:span text:style-name="T290">Gebirge</text:span><text:span text:style-name="T289"> oder einer </text:span><text:span text:style-name="T290">Höhle</text:span><text:span text:style-name="T289">.</text:span><text:span text:style-name="T288"><text:line-break/>Machtstufe 1 → 1 Tag alte Erinnerungen, MS 2 → ein Jahr, MS 3 → noch ältere Erinnerungen.<text:line-break/>Alternativ: was sieht </text:span><text:span text:style-name="T291">d</text:span><text:span text:style-name="T288">er </text:span><text:span text:style-name="T291">Berg jetzt</text:span><text:span text:style-name="T288">? MS 1 → </text:span><text:span text:style-name="T291">kurz, MS 2 → weit, MS 3 → Hexfeld</text:span></text:p>
      <text:p text:style-name="P112" loext:marker-style-name="T86"><text:span text:style-name="T292">S</text:span><text:span text:style-name="T114">4<text:tab/></text:span><text:span text:style-name="T292">Steinschmied</text:span></text:p>
      <text:p text:style-name="P116" loext:marker-style-name="T86"><text:span text:style-name="T117">Rang </text:span><text:span text:style-name="T121">2 </text:span><text:span text:style-name="T293">Ritual</text:span><text:span text:style-name="T117">, Reichweite: </text:span><text:span text:style-name="T294">verschieden</text:span><text:span text:style-name="T117">, Dauer: </text:span><text:span text:style-name="T294">sofort</text:span><text:span text:style-name="T232">,</text:span><text:span text:style-name="T117"> Komponente: </text:span><text:span text:style-name="T294">Leier</text:span></text:p>
      <text:p text:style-name="P117" loext:marker-style-name="T86"><text:span text:style-name="T295">Dein Gesang kann Stein formen, z.B. eine Wand, Brücke oder Treppe errichten.<text:line-break/>Die Machtstufe bestimmt die Größe: eine Machtstufe pro Zone (nah</text:span><text:span text:style-name="T296">=</text:span><text:span text:style-name="T297">~</text:span><text:span text:style-name="T296">5m</text:span><text:span text:style-name="T295">).</text:span></text:p>
      <text:p text:style-name="P112" loext:marker-style-name="T86"><text:span text:style-name="T298">S</text:span><text:span text:style-name="T114">5<text:tab/></text:span><text:span text:style-name="T298">Felsensturm</text:span></text:p>
      <text:p text:style-name="P112" loext:marker-style-name="T86"><text:span text:style-name="T122">Rang </text:span><text:span text:style-name="T123">2</text:span><text:span text:style-name="T122">, Reichweite: </text:span><text:span text:style-name="T239">kurz</text:span><text:span text:style-name="T122">, Dauer: </text:span><text:span text:style-name="T125">sofort</text:span><text:span text:style-name="T122">, Komponente: </text:span><text:span text:style-name="T299">Kieselsteine</text:span></text:p>
      <text:p text:style-name="P118" loext:marker-style-name="T86"><text:span text:style-name="T300">D</text:span><text:span text:style-name="T301">ein Gesang kann Steine und Felsen auf einen Feind schleudern</text:span><text:span text:style-name="T302">. </text:span><text:span text:style-name="T301">Es muss lose Steine geben.</text:span><text:span text:style-name="T302"><text:line-break/></text:span><text:span text:style-name="T301">Schaden = Machtstufe. Rüstung schützt.</text:span><text:span text:style-name="T302"><text:line-break/></text:span><text:span text:style-name="T303">S</text:span><text:span text:style-name="T304">6<text:tab/></text:span><text:span text:style-name="T303">Verwittern</text:span></text:p>
      <text:p text:style-name="P112" loext:marker-style-name="T86"><text:span text:style-name="T122">Rang </text:span><text:span text:style-name="T123">2</text:span><text:span text:style-name="T122">, Reichweite: </text:span><text:span text:style-name="T305">nah</text:span><text:span text:style-name="T122">, Dauer: </text:span><text:span text:style-name="T305">sofort</text:span><text:span text:style-name="T122">, Komponente: </text:span><text:span text:style-name="T305">Harfe</text:span></text:p>
      <text:p text:style-name="P117" loext:marker-style-name="T86">D<text:span text:style-name="T306">ein Gesang verwittert Wände und Befestigungen</text:span><text:span text:style-name="T248">. </text:span><text:span text:style-name="T306">Eine Machtstufe pro ½m Dicke der Barriere.</text:span></text:p>
      <text:p text:style-name="P119"><text:span text:style-name="T306">S</text:span><text:span text:style-name="T113">7<text:tab/></text:span><text:span text:style-name="T306">Erdbeben</text:span></text:p>
      <text:p text:style-name="P120" loext:marker-style-name="T86"><text:span text:style-name="T122">Rang </text:span><text:span text:style-name="T130">3</text:span><text:span text:style-name="T122">, Reichweite: </text:span><text:span text:style-name="T305">kurz</text:span><text:span text:style-name="T122">, Dauer: </text:span><text:span text:style-name="T305">sofort</text:span><text:span text:style-name="T122">, Komponente: </text:span><text:span text:style-name="T305">Trommel</text:span><text:span text:style-name="T129"><text:line-break/></text:span><text:span text:style-name="T208">D</text:span><text:span text:style-name="T307">ein Gesang lässt die Erde erbeben und einen Feind oder eine Barriere zu schädigen.<text:line-break/></text:span><text:span text:style-name="T308">Schaden = Machtstufe.</text:span></text:p>
      <text:p text:style-name="P121"><text:span text:style-name="T309">S</text:span><text:span text:style-name="T113">8<text:tab/></text:span><text:span text:style-name="T309">Eisenlied</text:span><text:line-break/><text:span text:style-name="T122">Rang </text:span><text:span text:style-name="T130">3</text:span><text:span text:style-name="T123"> </text:span><text:span text:style-name="T310">Ritual</text:span><text:span text:style-name="T122">, Reichweite: </text:span><text:span text:style-name="T311">verschieden</text:span><text:span text:style-name="T122">, Dauer: </text:span><text:span text:style-name="T211">sofort</text:span><text:span text:style-name="T122">, Komponente:</text:span><text:span text:style-name="T211"> </text:span><text:span text:style-name="T311">Hammer</text:span></text:p>
      <text:p text:style-name="P122"><text:span text:style-name="T174">D</text:span><text:span text:style-name="T309">eine Stimme formt Erz und Metall</text:span><text:span text:style-name="T264">. </text:span><text:span text:style-name="T309">Du kannst Metallgegenstände </text:span><text:span text:style-name="T312">verformen oder </text:span><text:span text:style-name="T309">erschaffen, z.B. Waffen mit einem Bonus = Machtstufe (max. 3). </text:span><text:span text:style-name="T313">Das Rohmaterial muss </text:span><text:span text:style-name="T312">vorhanden sein.</text:span></text:p>
      <text:p text:style-name="P119"><text:span text:style-name="T314">S</text:span><text:span text:style-name="T213">9</text:span><text:span text:style-name="T113"><text:tab/></text:span><text:span text:style-name="T314">Golem beschwören</text:span><text:line-break/><text:span text:style-name="T122">Rang </text:span><text:span text:style-name="T130">3</text:span><text:span text:style-name="T122">, Reichweite: </text:span><text:span text:style-name="T214">nah</text:span><text:span text:style-name="T122">, Dauer: </text:span><text:span text:style-name="T173">¼</text:span><text:span text:style-name="T269"> Tag</text:span><text:span text:style-name="T122">, Komponente: </text:span><text:span text:style-name="T315">Steinstatuette</text:span></text:p>
      <text:p text:style-name="P123"><text:span text:style-name="T174">Du </text:span><text:span text:style-name="T314">besingst für ¼ Tag eine simple Dienerkreatur aus Fels.</text:span><text:span text:style-name="T271"> </text:span><text:span text:style-name="T314">Sie bleibt in Sichtweite und gehorcht.<text:line-break/>MS 1 → Stärke 2, Geschick 1, Rüstungsschutz 3<text:tab/>jede weitere MS alles +1 oder weiterer Golem</text:span></text:p>
      <text:p text:style-name="P124"/>
      <text:p text:style-name="P125" loext:marker-style-name="T86"><text:span text:style-name="T316">Blut</text:span><text:span text:style-name="T216">magie</text:span></text:p>
      <text:p text:style-name="P112" loext:marker-style-name="T86"><text:span text:style-name="T317">B</text:span><text:span text:style-name="T114">1<text:tab/></text:span><text:span text:style-name="T317">Feuerwandler</text:span></text:p>
      <text:p text:style-name="P113" loext:marker-style-name="T86">Rang 1, Reichweite: <text:span text:style-name="T316">selbst</text:span>, Dauer: <text:span text:style-name="T316">¼ Tag</text:span><text:span text:style-name="T216">, Komponente: </text:span><text:span text:style-name="T316">Blutstropfen</text:span></text:p>
      <text:p text:style-name="P126" loext:marker-style-name="T86">D<text:span text:style-name="T316">u bist vollständig gegen Kälte und Feuer geschützt.</text:span></text:p>
      <text:p text:style-name="P127" loext:marker-style-name="T86"><text:span text:style-name="T318">B</text:span><text:span text:style-name="T304">2<text:tab/></text:span><text:span text:style-name="T318">Aufstacheln</text:span></text:p>
      <text:p text:style-name="P128" loext:marker-style-name="T86">Rang 1, Reichweite: <text:span text:style-name="T228">kurz</text:span>, Dauer: <text:span text:style-name="T319">1 Zug (15 Minuten)</text:span>, Komponente: <text:span text:style-name="T319">Kelch Wein</text:span></text:p>
      <text:p text:style-name="P129" loext:marker-style-name="T86">D<text:span text:style-name="T228">u </text:span><text:span text:style-name="T319">wühlst das Blut deines Opfers auf und entfachst starke Gefühle wie Wollust, Furcht oder Wut</text:span><text:span text:style-name="T184">.<text:line-break/></text:span><text:span text:style-name="T319">Nicht im Kampf und nicht gegen Monster.</text:span></text:p>
      <text:p text:style-name="P130" loext:marker-style-name="T86"><text:span text:style-name="T320">B</text:span><text:span text:style-name="T114">3<text:tab/></text:span><text:span text:style-name="T320">Dämon binden</text:span></text:p>
      <text:p text:style-name="P131" loext:marker-style-name="T86"><text:span text:style-name="T117">Rang </text:span><text:span text:style-name="T321">2</text:span><text:span text:style-name="T117">, Reichweite: </text:span><text:span text:style-name="T231">kurz</text:span><text:span text:style-name="T117">, Dauer: </text:span><text:span text:style-name="T322">¼</text:span><text:span text:style-name="T323"> Tag</text:span><text:span text:style-name="T117">, Komponente: </text:span><text:span text:style-name="T323">Pentagramm</text:span></text:p>
      <text:p text:style-name="P132" loext:marker-style-name="T86"><text:span text:style-name="T146">D</text:span><text:span text:style-name="T189">u </text:span><text:span text:style-name="T324">unterwirfst eine dämonische Kreatur deinem Willen. </text:span><text:span text:style-name="T325">Das mag sie nicht. </text:span><text:span text:style-name="T282">Menschenkenntnis </text:span><text:span text:style-name="T283">mit Malus M</text:span><text:span text:style-name="T326">achtstufe </text:span><text:span text:style-name="T327">widersteht.</text:span></text:p>
      <text:p text:style-name="P130" loext:marker-style-name="T86"><text:span text:style-name="T328">B</text:span><text:span text:style-name="T114">4<text:tab/></text:span><text:span text:style-name="T235">Bl</text:span><text:span text:style-name="T328">utband</text:span></text:p>
      <text:p text:style-name="P129" loext:marker-style-name="T86"><text:span text:style-name="T117">Rang </text:span><text:span text:style-name="T121">2</text:span><text:span text:style-name="T117">, Reichweite: </text:span><text:span text:style-name="T329">armlang</text:span><text:span text:style-name="T117">, Dauer: </text:span><text:span text:style-name="T329">sofort</text:span><text:span text:style-name="T232">,</text:span><text:span text:style-name="T117"> Komponente: </text:span><text:span text:style-name="T329">Blut von dir oder dem Ziel</text:span></text:p>
      <text:p text:style-name="P133" loext:marker-style-name="T86"><text:span text:style-name="T330">Du überträgst Machtstufe Attributspunkte zwischen dir und dem Ziel </text:span><text:span text:style-name="T331">bis zum ursprünglichen Wert</text:span><text:span text:style-name="T330">.<text:line-break/>Falls das Ziel widerstehen will </text:span><text:span text:style-name="T224">Menschenkenntnis </text:span><text:span text:style-name="T222">mit Malus M</text:span><text:span text:style-name="T225">achtstufe</text:span><text:span text:style-name="T332">. </text:span><text:span text:style-name="T333">Regeneriert normal.</text:span></text:p>
      <text:p text:style-name="P130" loext:marker-style-name="T86"><text:span text:style-name="T334">B</text:span><text:span text:style-name="T114">5<text:tab/></text:span><text:span text:style-name="T334">Entflammen</text:span></text:p>
      <text:p text:style-name="P130" loext:marker-style-name="T86"><text:span text:style-name="T122">Rang </text:span><text:span text:style-name="T123">2</text:span><text:span text:style-name="T122">, Reichweite: </text:span><text:span text:style-name="T335">nah</text:span><text:span text:style-name="T122">, Dauer: </text:span><text:span text:style-name="T125">sofort</text:span><text:span text:style-name="T122">, Komponente: </text:span><text:span text:style-name="T335">Fackel oder offenes Feuer</text:span></text:p>
      <text:p text:style-name="P134" loext:marker-style-name="T86"><text:span text:style-name="T300">Du </text:span><text:span text:style-name="T336">erhitzt das Blut deines Opfers bis es brennt. Stärke Schaden = Machtstufe, danach jede Runde </text:span><text:span text:style-name="T337">Bewegen</text:span><text:span text:style-name="T336"> (langsam) um zu löschen oder +1 Schaden. Rüstung schützt nicht.</text:span><text:span text:style-name="T302"><text:line-break/></text:span><text:span text:style-name="T338">B</text:span><text:span text:style-name="T304">6<text:tab/></text:span><text:span text:style-name="T338">Kraft des Blutes</text:span></text:p>
      <text:p text:style-name="P130" loext:marker-style-name="T86"><text:span text:style-name="T122">Rang </text:span><text:span text:style-name="T339">3</text:span><text:span text:style-name="T122">, Reichweite: </text:span><text:span text:style-name="T339">selbst</text:span><text:span text:style-name="T122">, Dauer: </text:span><text:span text:style-name="T173">1 </text:span><text:span text:style-name="T247">Runde</text:span><text:span text:style-name="T122">, Komponente: </text:span><text:span text:style-name="T339">lebendes Opfer </text:span><text:span text:style-name="T340">(z.B. kleines Tier)</text:span></text:p>
      <text:p text:style-name="P135" loext:marker-style-name="T86">D<text:span text:style-name="T158">u </text:span><text:span text:style-name="T341">konzentrierst dein Blut und erhältst </text:span><text:span text:style-name="T342">nur für die nächste Runde</text:span><text:span text:style-name="T341"> WP = 2x Machtstufe.</text:span></text:p>
      <text:p text:style-name="P136"><text:span text:style-name="T179">B</text:span><text:span text:style-name="T113">7<text:tab/></text:span><text:span text:style-name="T179">Blutfluch</text:span></text:p>
      <text:p text:style-name="P137" loext:marker-style-name="T86"><text:span text:style-name="T122">Rang </text:span><text:span text:style-name="T130">3 </text:span><text:span text:style-name="T343">Ritual</text:span><text:span text:style-name="T122">, Reichweite: </text:span><text:span text:style-name="T270">unendlich</text:span><text:span text:style-name="T122">, Dauer: </text:span><text:span text:style-name="T270">¼ Tag*Machtstufe</text:span><text:span text:style-name="T122">, Komponente: </text:span><text:span text:style-name="T270">Haar o.</text:span><text:span text:style-name="T335">ä</text:span><text:span text:style-name="T270">. des Opfers</text:span><text:span text:style-name="T129"><text:line-break/></text:span><text:span text:style-name="T208">Du </text:span><text:span text:style-name="T344">legst einen Fluch auf eine lebende Person deren Namen und ungefähren Ort du kennst</text:span><text:span text:style-name="T258"> </text:span><text:span text:style-name="T345">und fügst ihm 1 Schaden </text:span><text:span text:style-name="T346">auf ein Attribut deiner Wahl </text:span><text:span text:style-name="T345">pro ¼ Tag in Machtstufe Schritten zu.</text:span></text:p>
      <text:p text:style-name="P136"><text:span text:style-name="T347">B</text:span><text:span text:style-name="T113">8<text:tab/></text:span><text:span text:style-name="T347">Seele binden</text:span><text:line-break/><text:span text:style-name="T122">Rang </text:span><text:span text:style-name="T130">3 </text:span><text:span text:style-name="T261">Ritual</text:span><text:span text:style-name="T122">, Reichweite: </text:span><text:span text:style-name="T262">armlang</text:span><text:span text:style-name="T122">, Dauer: </text:span><text:span text:style-name="T348">verschieden</text:span><text:span text:style-name="T122">, Komponente:</text:span><text:span text:style-name="T211"> </text:span><text:span text:style-name="T348">Opfermesser</text:span></text:p>
      <text:p text:style-name="P138"><text:span text:style-name="T174">Du </text:span><text:span text:style-name="T349">kannst die Seele deines Opfers in ein Gefäß sperren, z.B. Spiegel, Juwel, Waffe. </text:span><text:span text:style-name="T350">Der leblose Körper bleibt zurück und kann getötet oder von einem anderen Geist beseelt werden.</text:span><text:span text:style-name="T349"><text:line-break/>Machtstufe 1 → ¼ Tag, MS 2 → 1 Tag, MS 3 → ewig/so lange du bestimmst.<text:line-break/></text:span><text:span text:style-name="T224">Menschenkenntnis </text:span><text:span text:style-name="T222">mit Malus M</text:span><text:span text:style-name="T225">achtstufe </text:span><text:span text:style-name="T351">widersteht.</text:span></text:p>
      <text:p text:style-name="P139"/>
      <text:p text:style-name="P140">Todesmagie</text:p>
      <text:p text:style-name="P141" loext:marker-style-name="T86"><text:span text:style-name="T352">T</text:span><text:span text:style-name="T114">1<text:tab/></text:span><text:span text:style-name="T352">Verderben</text:span></text:p>
      <text:p text:style-name="P142" loext:marker-style-name="T86">Rang 1, Reichweite: <text:span text:style-name="T353">nah</text:span>, Dauer: <text:span text:style-name="T353">sofort</text:span><text:span text:style-name="T216">, Komponente: </text:span><text:span text:style-name="T353">verdorbenes Essen</text:span></text:p>
      <text:p text:style-name="P143" loext:marker-style-name="T86">D<text:span text:style-name="T316">u </text:span><text:span text:style-name="T353">verdirbst eine Einheit Nahrung mit einem Gift der Stärke 3x Machtstufe.</text:span></text:p>
      <text:p text:style-name="P141" loext:marker-style-name="T86"><text:span text:style-name="T352">T2</text:span><text:span text:style-name="T114"><text:tab/></text:span><text:span text:style-name="T352">Grabeskälte</text:span></text:p>
      <text:p text:style-name="P142" loext:marker-style-name="T86">Rang 1, Reichweite: <text:span text:style-name="T353">arm</text:span>, Dauer: <text:span text:style-name="T353">1 Runde/Machtstufe</text:span><text:span text:style-name="T216">, Komponente: </text:span><text:span text:style-name="T353">Stück Kristall</text:span></text:p>
      <text:p text:style-name="P144" loext:marker-style-name="T86"><text:span text:style-name="T354">D</text:span><text:span text:style-name="T355">u </text:span><text:span text:style-name="T356">lässt die Kälte des Todes in den Körper eines Wesen eindringen. Es verliert sofort und dann jede Runde</text:span><text:span text:style-name="T357"> </text:span><text:span text:style-name="T356">1 Stärke &amp; 1 Verstand bis zur</text:span><text:span text:style-name="T357"> Machtstufe. </text:span><text:span text:style-name="T356">Wirkt nicht gegen Monster.</text:span><text:span text:style-name="T358"><text:line-break/>T</text:span><text:span text:style-name="T359">3</text:span><text:span text:style-name="T360"><text:tab/></text:span><text:span text:style-name="T359">Verseuchen</text:span></text:p>
      <text:p text:style-name="P145" loext:marker-style-name="T86">Rang 1, Reichweite: <text:span text:style-name="T353">arm</text:span>, Dauer: <text:span text:style-name="T361">sofort</text:span><text:span text:style-name="T216">, Komponente: </text:span><text:span text:style-name="T361">krankes Tier</text:span></text:p>
      <text:p text:style-name="P146" loext:marker-style-name="T86"><text:span text:style-name="T354">D</text:span><text:span text:style-name="T355">u </text:span><text:span text:style-name="T356">infizierst ein humanoides Wesen mit einer Krankheit mit Stärke 3x Machtstufe.</text:span><text:line-break/>T<text:span text:style-name="T361">4</text:span><text:span text:style-name="T113"><text:tab/></text:span><text:span text:style-name="T361">Aura des Grauens</text:span></text:p>
      <text:p text:style-name="P147" loext:marker-style-name="T86">Rang 1, Reichweite: <text:span text:style-name="T361">kurz</text:span>, Dauer: <text:span text:style-name="T361">sofort</text:span><text:span text:style-name="T216">, Komponente: </text:span><text:span text:style-name="T361">Kapuze</text:span></text:p>
      <text:p text:style-name="P146" loext:marker-style-name="T86"><text:span text:style-name="T354">D</text:span><text:span text:style-name="T356">ein düsteres Aussehen </text:span><text:span text:style-name="T362">f</text:span><text:span text:style-name="T356">lößt deinem Feind Furcht ein. Empathie-Schaden in Höhe der Machtstufe.</text:span></text:p>
      <text:p text:style-name="P148" loext:marker-style-name="T86">T<text:span text:style-name="T363">5</text:span><text:span text:style-name="T113"><text:tab/></text:span><text:span text:style-name="T363">Hand des Unheils</text:span></text:p>
      <text:p text:style-name="P147" loext:marker-style-name="T86">Rang <text:span text:style-name="T363">2</text:span>, Reichweite: <text:span text:style-name="T363">nah</text:span>, Dauer: <text:span text:style-name="T361">sofort</text:span><text:span text:style-name="T216">, Komponente: </text:span><text:span text:style-name="T363">abgetrennte Hand</text:span></text:p>
      <text:p text:style-name="P146" loext:marker-style-name="T86"><text:span text:style-name="T354">D</text:span><text:span text:style-name="T362">u greifst in die Brust des Feindes und fügst ihm Stärke-Schaden </text:span><text:span text:style-name="T356">in Höhe der Machtstufe </text:span><text:span text:style-name="T362">zu</text:span><text:span text:style-name="T356">. </text:span><text:span text:style-name="T362">Mit einem zusätzlichen WP kannst du die Reichweite auf kurz erhöhen (zählt nicht als Machtstufe).</text:span></text:p>
      <text:p text:style-name="P149" loext:marker-style-name="T86"><text:span text:style-name="T358">T</text:span><text:span text:style-name="T364">6</text:span><text:span text:style-name="T360"><text:tab/></text:span><text:span text:style-name="T364">Tote erheben<text:line-break/></text:span><text:span text:style-name="T117">Rang </text:span><text:span text:style-name="T365">2 </text:span><text:span text:style-name="T366">Ritual</text:span><text:span text:style-name="T117">, Reichweite: </text:span><text:span text:style-name="T365">nah</text:span><text:span text:style-name="T117">, Dauer: </text:span><text:span text:style-name="T365">¼ Tag</text:span><text:span text:style-name="T233">, Komponente: </text:span><text:span text:style-name="T365">Gegenstand des Toten</text:span></text:p>
      <text:p text:style-name="P150" loext:marker-style-name="T86"><text:span text:style-name="T354">D</text:span><text:span text:style-name="T362">u kannst einen toten Humanoiden oder Tier pro Machtstufe erheben. Er behält seine </text:span><text:span text:style-name="T367">körperlichen Fertigkeiten und </text:span><text:span text:style-name="T362">Stärke, verliert 1 Geschick und hat keinen Verstand oder Empathie, gehorcht dir aber. </text:span><text:span text:style-name="T368">Mit je einem WP pro Totem kannst du auch folgendes bewirken, auch mehrfach:<text:line-break/>1.) Stärke +1,<text:tab/><text:tab/><text:tab/><text:tab/><text:tab/><text:tab/><text:tab/>2.) doppelte Wirkungsdauer,<text:line-break/>3.) ursprünglichen Geist mit Verstand -1 und Empathie -1 wieder herstellen (Gespräch möglich).<text:line-break/></text:span><text:span text:style-name="T369">Du kannst auch rastlose Tote mit diesem Zauber beherrschen.</text:span></text:p>
      <text:p text:style-name="P151" loext:marker-style-name="T86"><text:span text:style-name="T358">T</text:span><text:span text:style-name="T370">7</text:span><text:span text:style-name="T360"><text:tab/></text:span><text:span text:style-name="T370">Mit den </text:span><text:span text:style-name="T364">Tote</text:span><text:span text:style-name="T370">n sprechen</text:span><text:span text:style-name="T364"><text:line-break/></text:span><text:span text:style-name="T117">Rang </text:span><text:span text:style-name="T365">2</text:span><text:span text:style-name="T117">, Reichweite: </text:span><text:span text:style-name="T365">nah</text:span><text:span text:style-name="T117">, Dauer: </text:span><text:span text:style-name="T371">1 Zug (15 Minuten)</text:span><text:span text:style-name="T233">, Komponente: </text:span><text:span text:style-name="T371">Körperteil</text:span><text:span text:style-name="T365"> des Toten</text:span></text:p>
      <text:p text:style-name="P152" loext:marker-style-name="T86"><text:span text:style-name="T354">D</text:span><text:span text:style-name="T362">u kannst </text:span><text:span text:style-name="T372">am Ort seines Todes oder Grabes mit </text:span><text:span text:style-name="T362">einen toten Humanoiden </text:span><text:span text:style-name="T372">sprechen dessen Namen du kennst</text:span><text:span text:style-name="T362">. </text:span><text:span text:style-name="T372">Kann nicht auf Untote angewendet werden.</text:span></text:p>
      <text:p text:style-name="P151" loext:marker-style-name="T86"><text:span text:style-name="T358">T</text:span><text:span text:style-name="T370">8</text:span><text:span text:style-name="T360"><text:tab/></text:span><text:span text:style-name="T370">Leben stehlen</text:span><text:span text:style-name="T364"><text:line-break/></text:span><text:span text:style-name="T117">Rang </text:span><text:span text:style-name="T371">3</text:span><text:span text:style-name="T365"> </text:span><text:span text:style-name="T366">Ritual</text:span><text:span text:style-name="T117">, Reichweite: </text:span><text:span text:style-name="T365">nah</text:span><text:span text:style-name="T117">, Dauer: </text:span><text:span text:style-name="T371">sofort</text:span><text:span text:style-name="T233">, Komponente: </text:span><text:span text:style-name="T371">ein lebendes Tier</text:span></text:p>
      <text:p text:style-name="P152" loext:marker-style-name="T86"><text:span text:style-name="T354">D</text:span><text:span text:style-name="T362">u kannst </text:span><text:span text:style-name="T372">lebenden Tieren und Pflanzen das Leben aussaugen. </text:span><text:span text:style-name="T373">Für jede Machtstufe erhältst du 2 WP, aber alle Menschen, Tiere und Pflanzen in </text:span><text:span text:style-name="T374">nah</text:span><text:span text:style-name="T373"> sterben.</text:span></text:p>
      <text:p text:style-name="P153" loext:marker-style-name="T86"><text:span text:style-name="T358">T</text:span><text:span text:style-name="T375">9</text:span><text:span text:style-name="T360"><text:tab/></text:span><text:span text:style-name="T375">Seelenqual</text:span><text:span text:style-name="T364"><text:line-break/></text:span><text:span text:style-name="T117">Rang </text:span><text:span text:style-name="T371">3</text:span><text:span text:style-name="T117">, Reichweite: </text:span><text:span text:style-name="T376">kurz</text:span><text:span text:style-name="T117">, Dauer: </text:span><text:span text:style-name="T371">sofort</text:span><text:span text:style-name="T233">, Komponente: </text:span><text:span text:style-name="T376">Schädel</text:span></text:p>
      <text:p text:style-name="P154" loext:marker-style-name="T86"><text:span text:style-name="T354">D</text:span><text:span text:style-name="T362">u </text:span><text:span text:style-name="T373">flößt deinem Opfer grausame Furcht ein. Je Machtstufe je 1 Schaden auf Verstand &amp; Empathie.<text:line-break/>Wirkt nur gegen Humanoide.</text:span></text:p>
      <text:p text:style-name="P153" loext:marker-style-name="T86"><text:span text:style-name="T358">T</text:span><text:span text:style-name="T375">10</text:span><text:span text:style-name="T360"><text:tab/></text:span><text:span text:style-name="T375">Last der Jahre</text:span><text:span text:style-name="T364"><text:line-break/></text:span><text:span text:style-name="T117">Rang </text:span><text:span text:style-name="T371">3</text:span><text:span text:style-name="T117">, Reichweite: </text:span><text:span text:style-name="T376">arm</text:span><text:span text:style-name="T117">, Dauer: </text:span><text:span text:style-name="T371">sofort</text:span><text:span text:style-name="T233">, Komponente: </text:span><text:span text:style-name="T376">Skalp mit weißem Haar</text:span></text:p>
      <text:p text:style-name="P154" loext:marker-style-name="T86"><text:span text:style-name="T354">D</text:span><text:span text:style-name="T362">u </text:span><text:span text:style-name="T373">lässt dein Opfer schnell altern, je Machtstufe um 10 Jahre. Es verliert entsprechend auch Attributspunkte und bei de</text:span><text:span text:style-name="T377">m</text:span><text:span text:style-name="T373"> doppelten </text:span><text:span text:style-name="T377">des maximalen Alters von Erwachsenen </text:span><text:span text:style-name="T373">stirbt es.<text:line-break/>Wirkt nicht gegen Elben und Monster.<text:line-break/></text:span><text:span text:style-name="T374"><text:tab/><text:tab/><text:tab/>Mensch<text:tab/>Halbelb<text:tab/>Zwerg<text:tab/>Halbling<text:tab/>Warg<text:tab/>Ork<text:tab/><text:tab/>Goblin<text:line-break/>jung</text:span><text:span text:style-name="T373"><text:tab/><text:tab/><text:tab/>16-25<text:tab/>16-30<text:tab/>20-40<text:tab/></text:span><text:span text:style-name="T378">16-25</text:span><text:span text:style-name="T373"><text:tab/></text:span><text:span text:style-name="T378">13-20</text:span><text:span text:style-name="T373"><text:tab/></text:span><text:span text:style-name="T377">13-20</text:span><text:span text:style-name="T373"><text:tab/></text:span><text:span text:style-name="T377">16-25<text:tab/></text:span></text:p>
      <text:p text:style-name="P155" loext:marker-style-name="T86"><text:span text:style-name="T38">erwachsen</text:span><text:tab/>26-<text:span text:style-name="T379">5</text:span>0<text:tab/>31-100<text:tab/>41-80<text:tab/><text:span text:style-name="T380">26-60</text:span><text:tab/><text:span text:style-name="T380">21-40</text:span><text:tab/><text:span text:style-name="T379">21-45</text:span><text:tab/><text:span text:style-name="T379">26-60</text:span><text:tab/></text:p>
      <text:p text:style-name="P156" loext:marker-style-name="T86"><text:span text:style-name="T38">alt</text:span><text:tab/><text:tab/><text:tab/>51+<text:tab/><text:tab/>101+<text:tab/><text:tab/>81+<text:tab/><text:tab/><text:span text:style-name="T380">61+</text:span><text:tab/><text:tab/><text:span text:style-name="T380">41+</text:span><text:tab/><text:tab/><text:span text:style-name="T379">46+</text:span><text:tab/><text:tab/><text:span text:style-name="T379">61+<text:tab/><text:tab/></text:span></text:p>
      <text:p text:style-name="P157" loext:marker-style-name="T86"><text:soft-page-break/>Elementarmagie</text:p>
      <text:p text:style-name="P158" loext:marker-style-name="T86">Um einen Zauber der Elementarmagie zu wirken, benötigst zu Zugriff auf eine bestimmte Komponente – für gewöhnlich eines der vier Elemente. <text:s/>Du kannst die Elemente nur manipulieren, sie aber nicht aus dem Nichts erschaffen. Die Komponente gibt dir <text:span text:style-name="T381">keinen</text:span> Bonus – stattdessen ist sie Voraussetzung, um den Zauber wirken zu können. Bei einigen Zaubern kannst du auswählen, welche Komponente du nutzen möchtest.</text:p>
      <text:p text:style-name="P159" loext:marker-style-name="T86"><text:span text:style-name="T382">E</text:span><text:span text:style-name="T114">1<text:tab/></text:span><text:span text:style-name="T382">Verbrennung</text:span></text:p>
      <text:p text:style-name="P160" loext:marker-style-name="T86">Rang 1, Reichweite: <text:span text:style-name="T383">nah</text:span>, Dauer: <text:span text:style-name="T115">sofort</text:span>, Komponente: <text:span text:style-name="T383">Feuer</text:span></text:p>
      <text:p text:style-name="P161" loext:marker-style-name="T86">Durch Beeinflussung des Elements Feuer lässt du leblose Objekte in Flammen aufgehen. Wird der Zauber gegen Dinge eingesetzt, die in der Hand gehalten werden, muss das Ziel den Gegenstand loslassen, sonst erleidet es 1 Punkt Schaden. Gegen Kleidung oder Rüstung eingesetzt, gilt der Zauber als Angriff gegen das Opfer, dessen Basiswürfel der doppelten Machtstufe entsprechen (Waffenschaden 1, untypisch). Das Opfer fängt Feuer und erleidet 1 zusätzlichen Schadenspunkt zu Beginn jeder weiteren Runde, bis es auf BEWEGEN würfelt (Langsame Aktion), um die Flammen zu löschen. Rüstung hat keine Wirkung.</text:p>
      <text:p text:style-name="P162" loext:marker-style-name="T86"><text:span text:style-name="T382">E</text:span><text:span text:style-name="T384">2</text:span><text:span text:style-name="T114"><text:tab/></text:span><text:span text:style-name="T384">Zerbrechen</text:span></text:p>
      <text:p text:style-name="P163" loext:marker-style-name="T86">Rang 1, Reichweite: <text:span text:style-name="T385">armlang</text:span>, Dauer: <text:span text:style-name="T115">sofort</text:span>, Komponente: <text:span text:style-name="T385">z</text:span>u zerbrechendes <text:span text:style-name="T383">Objekt</text:span></text:p>
      <text:p text:style-name="P164" loext:marker-style-name="T86">Wenn man die unsichtbaren Bänder zerreißt, die physikalische Objekte zusammenhalten, kann man jeden Gegenstand zerbrechen. Mit diesem Zauber kannst du jeden nicht lebendigen und nicht-magischen Gegenstand beschädigen. Pro Machtstufe verliert das Objekt 1 Punkt vom Ausrüstungsbonus oder erleidet 10 Punkte Schaden. Rüstung hat keine Wirkung.</text:p>
      <text:p text:style-name="P162" loext:marker-style-name="T86"><text:span text:style-name="T382">E</text:span><text:span text:style-name="T384">3</text:span><text:span text:style-name="T114"><text:tab/></text:span><text:span text:style-name="T384">Ersticken</text:span></text:p>
      <text:p text:style-name="P163" loext:marker-style-name="T86">Rang 1, Reichweite: <text:span text:style-name="T385">nah</text:span>, Dauer: <text:span text:style-name="T385">1 Runde pro Machtstufe</text:span>, Komponente: <text:span text:style-name="T385">l</text:span>ebendes Opfer</text:p>
      <text:p text:style-name="P164" loext:marker-style-name="T86">Du kontrollierst das Element Wind und erstickst ein beliebiges Opfer, indem du ihm die Luft aus den Lungen drückst. Das Opfer erleidet 1 Schadenspunkt zu Beginn jeder weiteren Runde. Die Wirkung hält so viele Runden an, wie Machtstufen vorhanden sind. Rüstung hat keine Wirkung. Wenn das Opfer durch die Wirkung des Zaubers Gebrochen wird, stirbt es nach W6 Runden, es sei denn, es wird durch einen Wurf auf Heilen gerettet. Solange das Opfer unter der Wirkung des Zaubers steht, kann es weder sprechen noch schreien.</text:p>
      <text:p text:style-name="P165" loext:marker-style-name="T86"><text:span text:style-name="T382">E</text:span><text:span text:style-name="T386">4</text:span><text:span text:style-name="T114"><text:tab/></text:span><text:span text:style-name="T386">Wasseratmung</text:span></text:p>
      <text:p text:style-name="P166" loext:marker-style-name="T86">Rang 1, Reichweite: <text:span text:style-name="T385">armlang</text:span>, Dauer: <text:span text:style-name="T385">1 </text:span><text:span text:style-name="T387">Zug (15 Minuten)</text:span>, Komponente: <text:span text:style-name="T387">Wasser</text:span></text:p>
      <text:p text:style-name="P167" loext:marker-style-name="T86">Du verleihst dir oder einem Wesen, das du berührst, die Fähigkeit, Wasser zu atmen als </text:p>
      <text:p text:style-name="P167" loext:marker-style-name="T86">wäre es Luft, wodurch keine Gefahr durch Ertrinken mehr besteht. Pro Machtstufe </text:p>
      <text:p text:style-name="P167" loext:marker-style-name="T86">erhöht sich die Anzahl der Kreaturen, die betroffen werden, um 1, oder die Dauer verlängert sich um einen Zug. Diese Zusatzeffekte können miteinander verbunden werden.</text:p>
      <text:p text:style-name="P168" loext:marker-style-name="T86"><text:span text:style-name="T382">E</text:span><text:span text:style-name="T388">5</text:span><text:span text:style-name="T114"><text:tab/></text:span><text:span text:style-name="T388">Hitze des Gefechts</text:span></text:p>
      <text:p text:style-name="P169" loext:marker-style-name="T86">Rang <text:span text:style-name="T389">2</text:span>, Reichweite: <text:span text:style-name="T389">nah</text:span>, Dauer: <text:span text:style-name="T389">sofort</text:span>, Komponente: <text:span text:style-name="T389">Feuer</text:span></text:p>
      <text:p text:style-name="P170" loext:marker-style-name="T86">Du fachst das Feuer im Herzen eines anderen Lebewesens an, bis dein Opfer von Wut und Zorn übermannt wird. Lege gegen die MENSCHENKENNTNIS des Opfers einen Vergleichenden Wurf ab, dessen Basiswürfel der doppelten Machtstufe entsprechen. Diesen Wurf kannst du nicht strapazieren. Gewinnst du, so verfällt das Opfer in einen Blutrausch und greift sofort alle in NAHER Distanz an. Es kämpft, bis es entweder Gebrochen wird oder alle Gegner geflohen oder Gebrochen sind. Dieser Zauber hat keine Wirkung auf Monster oder Kreaturen ohne Verstand.</text:p>
      <text:p text:style-name="P171" loext:marker-style-name="T86"><text:span text:style-name="T382">E</text:span><text:span text:style-name="T390">6</text:span><text:span text:style-name="T114"><text:tab/></text:span><text:span text:style-name="T390">Felsensturm</text:span></text:p>
      <text:p text:style-name="P172" loext:marker-style-name="T86">Rang <text:span text:style-name="T389">2</text:span>, Reichweite: <text:span text:style-name="T391">kurz</text:span>, Dauer: <text:span text:style-name="T391">sofort</text:span>, Komponente: <text:span text:style-name="T391">Erde</text:span></text:p>
      <text:p text:style-name="P173" loext:marker-style-name="T86">Du kontrollierst das Element Erde und wirfst im Kampf Steine und Felsen auf eine Gegnerin. Der Schaden (auf Stärke) entspricht der Machtstufe. Rüstung wirkt wie gewöhnlich.</text:p>
      <text:p text:style-name="P173" loext:marker-style-name="T86"/>
      <text:p text:style-name="P171" loext:marker-style-name="T86"><text:soft-page-break/><text:span text:style-name="T382">E</text:span><text:span text:style-name="T390">7</text:span><text:span text:style-name="T114"><text:tab/></text:span><text:span text:style-name="T390">Fliegen</text:span></text:p>
      <text:p text:style-name="P172" loext:marker-style-name="T86">Rang <text:span text:style-name="T389">2</text:span>, Reichweite: <text:span text:style-name="T391">armlang</text:span>, Dauer: <text:span text:style-name="T385">1 </text:span><text:span text:style-name="T387">Zug (15 Minuten)</text:span>, Komponente: <text:span text:style-name="T391">Wind</text:span></text:p>
      <text:p text:style-name="P173" loext:marker-style-name="T86">Du kontrollierst die Luft, die dich umgibt, und erschaffst einen kleinen Wirbelwind, der dich in die Lüfte emporhebt. Mit diesem Zauber kannst du eine Runde lang mit einer Bewegungsrate von 2 fliegen statt zu RENNEN. Das Wirken des Zaubers zählt nicht als Aktion. Pro zusätzlicher Machtstufe kannst du 1 weiteren Zug fliegen oder 1 weitere Person mitnehmen.</text:p>
      <text:p text:style-name="P174" loext:marker-style-name="T86"><text:span text:style-name="T382">E</text:span><text:span text:style-name="T392">8</text:span><text:span text:style-name="T114"><text:tab/></text:span><text:span text:style-name="T392">Austrocknen</text:span></text:p>
      <text:p text:style-name="P175" loext:marker-style-name="T86">Rang <text:span text:style-name="T389">2</text:span>, Reichweite: <text:span text:style-name="T391">armlang</text:span>, Dauer: <text:span text:style-name="T393">sofort</text:span>, Komponente: <text:span text:style-name="T393">lebendes Opfer</text:span></text:p>
      <text:p text:style-name="P176" loext:marker-style-name="T86">Du kontrollierst das Element Wasser und entziehst einem lebenden Opfer Flüssigkeit. Es wird sofort DURSTIG und erleidet Schaden auf Geschicklichkeit in Höhe der Machtstufe. Rüstung hat keine Wirkung.</text:p>
      <text:p text:style-name="P177" loext:marker-style-name="T86"><text:span text:style-name="T382">E</text:span><text:span text:style-name="T394">9</text:span><text:span text:style-name="T114"><text:tab/></text:span><text:span text:style-name="T394">Feuerball</text:span></text:p>
      <text:p text:style-name="P178" loext:marker-style-name="T86">Rang <text:span text:style-name="T395">3</text:span>, Reichweite: <text:span text:style-name="T395">weit</text:span>, Dauer: <text:span text:style-name="T393">sofort</text:span>, Komponente: <text:span text:style-name="T395">Feuer</text:span></text:p>
      <text:p text:style-name="P179" loext:marker-style-name="T86">Du schleuderst eine Kugel aus Feuer, die explodiert, sobald sie das Ziel trifft, und ein großes Gebiet in Brand steckt. Das Hauptziel deines Angriffs erleidet Schaden in Höhe der Machtstufe. Würfle zudem einen Angriff gegen jedes Lebewesen in NAHER Distanz des Hauptopfers (in derselben Zone), dessen Basiswürfel der Machtstufe entsprechen. Alle, die von dem Angriff Schaden erleiden (einschließlich das Hauptziel), fangen Feuer und erleiden 1 weiteren Punkt Schaden zu Beginn jeder Runde, bis sie auf BEWEGEN (Langsame Aktion) würfeln, um die Flammen zu löschen.</text:p>
      <text:p text:style-name="P180" loext:marker-style-name="T86"><text:span text:style-name="T382">E</text:span><text:span text:style-name="T396">10</text:span><text:span text:style-name="T114"><text:tab/></text:span><text:span text:style-name="T396">Steinhaut</text:span></text:p>
      <text:p text:style-name="P181" loext:marker-style-name="T86">Rang <text:span text:style-name="T395">3</text:span>, Reichweite: <text:span text:style-name="T397">selbst</text:span>, Dauer: <text:span text:style-name="T385">1 </text:span><text:span text:style-name="T387">Zug (15 Minuten)</text:span>, Komponente: <text:span text:style-name="T397">Erde</text:span></text:p>
      <text:p text:style-name="P182" loext:marker-style-name="T86">Du kontrollierst das Element Erde und überziehst deinen Körper mit einer Schicht aus lebendigem Gestein, die dich vor Schaden schützt. Du erhältst einen Rüstungsschutz in Höhe der doppelten Machtstufe.</text:p>
      <text:p text:style-name="P183" loext:marker-style-name="T86"><text:span text:style-name="T382">E</text:span><text:span text:style-name="T396">1</text:span><text:span text:style-name="T398">1</text:span><text:span text:style-name="T114"><text:tab/></text:span><text:span text:style-name="T398">Wirbelwind</text:span></text:p>
      <text:p text:style-name="P184" loext:marker-style-name="T86">Rang <text:span text:style-name="T395">3</text:span>, Reichweite: <text:span text:style-name="T399">kurz</text:span>, Dauer: <text:span text:style-name="T399">sofort</text:span>, Komponente: <text:span text:style-name="T399">Wind</text:span></text:p>
      <text:p text:style-name="P185" loext:marker-style-name="T86">Du setzt die Luft in Bewegung und entfesselst einen mächtigen Wirbelsturm. Dein Ziel erleidet Schaden in Höhe der Machtstufe (Stumpfer Schaden). Du kannst den Schaden auf mehrere Ziele innerhalb derselben Zone aufteilen. Alle in der Zone müssen auf KRAFT würfeln, um stehen zu bleiben. Fliegende Kreaturen müssen denselben Wurf ablegen, um in der Luft zu bleiben.</text:p>
      <text:p text:style-name="P186" loext:marker-style-name="T86"><text:span text:style-name="T382">E</text:span><text:span text:style-name="T396">1</text:span><text:span text:style-name="T400">2</text:span><text:span text:style-name="T114"><text:tab/></text:span><text:span text:style-name="T400">Flutwelle</text:span></text:p>
      <text:p text:style-name="P187" loext:marker-style-name="T86">Rang <text:span text:style-name="T395">3</text:span>, Reichweite: <text:span text:style-name="T399">kurz</text:span>, Dauer: <text:span text:style-name="T399">sofort</text:span>, Komponente: <text:span text:style-name="T399">Wind</text:span></text:p>
      <text:p text:style-name="P188" loext:marker-style-name="T86">Du zwingst dem Wasser oder Schnee in deiner Nähe deinen Willen auf und schleuderst eine Flutwelle oder kleine Lawine gegen deine Gegner. Die Ziele erleiden insgesamt einen Schaden </text:p>
      <text:p text:style-name="P188" loext:marker-style-name="T86">in Höhe der Machtstufe – du kannst den Schaden beliebig aufteilen. Alle Opfer, die Schaden erleiden, werden zu Boden gerissen und werden UNTERKÜHLT, wenn du Schnee einsetzt.</text:p>
      <text:p text:style-name="P189" loext:marker-style-name="T86"/>
      <text:p text:style-name="P190" loext:marker-style-name="T86"><text:span text:style-name="T382">E</text:span><text:span text:style-name="T396">1</text:span><text:span text:style-name="T401">3</text:span><text:span text:style-name="T114"><text:tab/></text:span><text:span text:style-name="T401">Elementar beschwören</text:span></text:p>
      <text:p text:style-name="P191" loext:marker-style-name="T86">Rang <text:span text:style-name="T402">4</text:span>, Reichweite: <text:span text:style-name="T402">nah</text:span>, Dauer: <text:span text:style-name="T385">1 </text:span><text:span text:style-name="T387">Zug (15 Minuten)</text:span>, Komponente: Feuer, Erde, Wind oder Wasser</text:p>
      <text:p text:style-name="P192" loext:marker-style-name="T86">Du kontrollierst ein Element deiner Wahl und rufst einen elementaren Diener herbei, dessen Attribute vom verwendeten Element abhängen. Der Elementar folgt deinen Befehlen, muss sich aber immer in KURZER Distanz zu dir aufhalten. Deinem Elementar Befehle zu erteilen zählt nicht als Aktion, kann aber nur in deinem Zug geschehen. Du kannst den Elementar jederzeit verbannen, außerdem wird er verbannt, sobald du Gebrochen wirst. Du kannst nur einen Elementar auf einmal kontrollieren. Außerdem kannst du den Zauber verwenden, um einen Elementar zu verbannen, den ein anderer Zauberer beschworen hat. Dann fügt er dem Elementar Schaden in Höhe der Machtstufe zu. Elementare <text:span text:style-name="T403">sind</text:span><text:span text:style-name="T404"> </text:span>meist humanoid <text:span text:style-name="T405">und</text:span> zählen als Monster.</text:p>
      <text:p text:style-name="P193" loext:marker-style-name="T86">Feuerelementar</text:p>
      <text:p text:style-name="P192" loext:marker-style-name="T86">Stärke 2 + Machtstufe</text:p>
      <text:p text:style-name="P192" loext:marker-style-name="T86">Geschicklichkeit 4 + Machtstufe</text:p>
      <text:p text:style-name="P192" loext:marker-style-name="T86">Bewegung: 2 (<text:span text:style-name="T403">f</text:span>lugfähig)</text:p>
      <text:p text:style-name="P192" loext:marker-style-name="T86"><text:span text:style-name="T38">Immun</text:span> gegen alle nichtmagischen Angriffe außer Wasser<text:span text:style-name="T406">: </text:span><text:span text:style-name="T407">nah</text:span><text:span text:style-name="T406"> Angriff </text:span><text:span text:style-name="T38">Fernkampf</text:span> <text:span text:style-name="T406">S</text:span>chaden <text:span text:style-name="T38">2</text:span></text:p>
      <text:p text:style-name="P194" loext:marker-style-name="T86">Feuerstoß <text:span text:style-name="T408">nah</text:span><text:span text:style-name="T409"> </text:span>Angriff <text:span text:style-name="T38">Machtstufe + 5</text:span>, <text:span text:style-name="T409">S</text:span>chaden <text:span text:style-name="T38">1</text:span> untypisch, <text:span text:style-name="T409">kein </text:span>Rüstung<text:span text:style-name="T409">ss</text:span>chutz, <text:span text:style-name="T409">Getroffene </text:span><text:span text:style-name="T408">brennen</text:span><text:span text:style-name="T409">:</text:span> Schaden <text:span text:style-name="T409">1 </text:span>zu Beginn jeder folgenden Runde, bis <text:span text:style-name="T409">mit</text:span> <text:span text:style-name="T38">Bewegen</text:span> gelöscht</text:p>
      <text:p text:style-name="P193" loext:marker-style-name="T86">Wasserelementar</text:p>
      <text:p text:style-name="P192" loext:marker-style-name="T86">Stärke 3 + Machtstufe</text:p>
      <text:p text:style-name="P192" loext:marker-style-name="T86">Geschicklichkeit 3 + Machtstufe</text:p>
      <text:p text:style-name="P195" loext:marker-style-name="T86">Bewegung: 2 (<text:span text:style-name="T403">s</text:span>chwimm<text:span text:style-name="T410">en</text:span>), 1 (<text:span text:style-name="T403">a</text:span>n Land)</text:p>
      <text:p text:style-name="P195" loext:marker-style-name="T86"><text:span text:style-name="T38">Immun</text:span> gegen alle nichtmagischen Angriffe außer Feuer, Fackel <text:span text:style-name="T411">Nahkampf</text:span><text:span text:style-name="T412"> </text:span><text:span text:style-name="T410">S</text:span>chaden <text:span text:style-name="T38">2</text:span></text:p>
      <text:p text:style-name="P194" loext:marker-style-name="T86">Sturzflut <text:span text:style-name="T413">nah</text:span><text:span text:style-name="T410"> </text:span>Angriff <text:span text:style-name="T38">Machtstufe + 5</text:span>, <text:span text:style-name="T410">S</text:span>chaden <text:span text:style-name="T38">1</text:span>, <text:span text:style-name="T410">s</text:span>tumpf, <text:span text:style-name="T38">Kraft</text:span> <text:span text:style-name="T410">oder </text:span><text:span text:style-name="T413">liegend</text:span><text:span text:style-name="T410">, </text:span>löscht <text:span text:style-name="T410">alle</text:span> nicht-magischen Flammen</text:p>
      <text:p text:style-name="P193" loext:marker-style-name="T86">Erdelementar</text:p>
      <text:p text:style-name="P192" loext:marker-style-name="T86">Stärke 5 + Machtstufe</text:p>
      <text:p text:style-name="P192" loext:marker-style-name="T86">Geschicklichkeit 1 + Machtstufe</text:p>
      <text:p text:style-name="P192" loext:marker-style-name="T86">Bewegung: 1</text:p>
      <text:p text:style-name="P192" loext:marker-style-name="T86">Rüstungsschutz: 6 + Machtstufe</text:p>
      <text:p text:style-name="P192" loext:marker-style-name="T86">Steinfäuste Nahkampfangriff <text:span text:style-name="T38">Mach</text:span><text:span text:style-name="T414">t</text:span><text:span text:style-name="T38">stufe + 6</text:span>, <text:span text:style-name="T410">S</text:span>chaden <text:span text:style-name="T38">2</text:span> <text:span text:style-name="T410">stumpf</text:span></text:p>
      <text:p text:style-name="P193" loext:marker-style-name="T86">Windelementar</text:p>
      <text:p text:style-name="P192" loext:marker-style-name="T86">Stärke 2 + Machtstufe</text:p>
      <text:p text:style-name="P192" loext:marker-style-name="T86">Geschicklichkeit 4 + Machtstufe</text:p>
      <text:p text:style-name="P192" loext:marker-style-name="T86">Bewegung: 2 (Fliegt <text:span text:style-name="T410">i</text:span>mmer)</text:p>
      <text:p text:style-name="P192" loext:marker-style-name="T86"><text:span text:style-name="T38">Immun</text:span> gegen alle nichtmagischen Angriffe.</text:p>
      <text:p text:style-name="P196" loext:marker-style-name="T86">Windhose <text:span text:style-name="T413">nah</text:span><text:span text:style-name="T410"> </text:span>Angriff <text:span text:style-name="T38">Machtstufe + 3</text:span>, Geschick-<text:span text:style-name="T410">S</text:span>chaden 1, <text:span text:style-name="T38">Kraft</text:span> <text:span text:style-name="T410">oder </text:span><text:span text:style-name="T413">liegend</text:span></text:p>
      <text:p text:style-name="P196" loext:marker-style-name="T86"/>
      <text:p text:style-name="P197" loext:marker-style-name="T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01T16:04:02.726747200</dc:date>
    <meta:editing-duration>P3DT4H25M52S</meta:editing-duration>
    <meta:editing-cycles>1285</meta:editing-cycles>
    <meta:generator>LibreOffice/25.2.5.2$Windows_X86_64 LibreOffice_project/03d19516eb2e1dd5d4ccd751a0d6f35f35e08022</meta:generator>
    <meta:print-date>2025-07-23T10:47:14.563160100</meta:print-date>
    <meta:printed-by>PDF-Dateien</meta:printed-by>
    <meta:document-statistic meta:table-count="1" meta:image-count="0" meta:object-count="0" meta:page-count="13" meta:paragraph-count="342" meta:word-count="4847" meta:character-count="32326" meta:non-whitespace-character-count="27446"/>
  </office:meta>
</office:document-meta>
</file>