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2pt" officeooo:rsid="04a527af" officeooo:paragraph-rsid="04a527af" style:font-size-asian="12pt" style:font-size-complex="12pt"/>
    </style:style>
    <style:style style:name="P3" style:family="paragraph" style:parent-style-name="Standard">
      <style:paragraph-properties fo:margin-top="0mm" fo:margin-bottom="1.99mm" style:contextual-spacing="false"/>
      <style:text-properties fo:font-size="15pt" fo:font-weight="bold" officeooo:rsid="04a57993" officeooo:paragraph-rsid="04a63990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/>
      <style:text-properties fo:font-size="15pt" fo:font-weight="normal" officeooo:rsid="04a63990" officeooo:paragraph-rsid="04a63990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top="0mm" fo:margin-bottom="1.99mm" style:contextual-spacing="false"/>
      <style:text-properties fo:font-size="15pt" fo:font-weight="normal" officeooo:rsid="04ab5243" officeooo:paragraph-rsid="04ab5243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fo:font-size="15pt" fo:font-weight="normal" officeooo:rsid="04aabc6d" officeooo:paragraph-rsid="04aabc6d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top="0mm" fo:margin-bottom="1.99mm" style:contextual-spacing="false"/>
      <style:text-properties fo:font-size="15pt" fo:font-weight="normal" officeooo:rsid="04ae85fc" officeooo:paragraph-rsid="04b1abe0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rsid="04a13045" officeooo:paragraph-rsid="04a13045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419736c" officeooo:paragraph-rsid="0419736c" fo:background-color="transparent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4246a35" officeooo:paragraph-rsid="0419736c" fo:background-color="transparent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4246a35" officeooo:paragraph-rsid="04246a35" fo:background-color="transparent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top="0mm" fo:margin-bottom="1.99mm" style:contextual-spacing="false" fo:break-before="page"/>
      <style:text-properties fo:font-size="15pt" style:text-underline-style="solid" style:text-underline-width="auto" style:text-underline-color="font-color" fo:font-weight="bold" officeooo:rsid="04270308" officeooo:paragraph-rsid="04270308" fo:background-color="transparent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officeooo:rsid="04260cf5" officeooo:paragraph-rsid="04270308" fo:background-color="transparent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officeooo:rsid="0427f71d" officeooo:paragraph-rsid="0427f71d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officeooo:rsid="0427f71d" officeooo:paragraph-rsid="04a1180b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officeooo:rsid="04288030" officeooo:paragraph-rsid="04288030" fo:background-color="transparent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officeooo:rsid="04288030" officeooo:paragraph-rsid="0469c590" fo:background-color="transparent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style:text-underline-style="solid" style:text-underline-width="auto" style:text-underline-color="font-color" fo:font-weight="bold" officeooo:rsid="04288030" officeooo:paragraph-rsid="04728db5" fo:background-color="transparent" style:font-size-asian="15pt" style:font-weight-asian="bold" style:font-size-complex="15pt" style:font-weight-complex="bold"/>
    </style:style>
    <style:style style:name="P19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fo:font-weight="bold" officeooo:rsid="04288030" officeooo:paragraph-rsid="04728db5" fo:background-color="transparent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style:text-underline-style="none" fo:font-weight="normal" officeooo:rsid="04288030" officeooo:paragraph-rsid="04728db5" fo:background-color="transparent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4288030" officeooo:paragraph-rsid="048e6cfd" fo:background-color="#eeeeee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4288030" officeooo:paragraph-rsid="0490054b" fo:background-color="transparent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4288030" officeooo:paragraph-rsid="04923736" fo:background-color="#eeeeee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4288030" officeooo:paragraph-rsid="04967a18" fo:background-color="transparent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4288030" officeooo:paragraph-rsid="049817ed" fo:background-color="#eeeeee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normal" officeooo:rsid="04288030" officeooo:paragraph-rsid="049add02" fo:background-color="transparent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solid" style:text-underline-width="auto" style:text-underline-color="font-color" fo:font-weight="bold" officeooo:rsid="046cfa8b" officeooo:paragraph-rsid="049add02" fo:background-color="transparent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style:text-underline-style="none" fo:font-weight="normal" officeooo:rsid="04288030" officeooo:paragraph-rsid="04288030" fo:background-color="transparent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none" fo:font-weight="bold" officeooo:rsid="04288030" officeooo:paragraph-rsid="047acdba" fo:background-color="#eeeeee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style:text-underline-style="none" fo:font-weight="normal" officeooo:rsid="04288030" officeooo:paragraph-rsid="0479c9e2" fo:background-color="transparent" style:font-size-asian="15pt" style:font-weight-asian="normal" style:font-size-complex="15pt" style:font-weight-complex="normal"/>
    </style:style>
    <style:style style:name="P31" style:family="paragraph" style:parent-style-name="Standard">
      <style:text-properties fo:font-size="15pt" style:text-underline-style="none" fo:font-weight="normal" officeooo:rsid="04288030" officeooo:paragraph-rsid="0478807c" fo:background-color="#eeeeee" style:font-size-asian="15pt" style:font-weight-asian="normal" style:font-size-complex="15pt" style:font-weight-complex="normal"/>
    </style:style>
    <style:style style:name="P32" style:family="paragraph" style:parent-style-name="Standard">
      <style:text-properties fo:font-size="15pt" style:text-underline-style="none" fo:font-weight="normal" officeooo:rsid="04288030" officeooo:paragraph-rsid="047acdba" fo:background-color="#eeeeee" style:font-size-asian="15pt" style:font-weight-asian="normal" style:font-size-complex="15pt" style:font-weight-complex="normal"/>
    </style:style>
    <style:style style:name="P33" style:family="paragraph" style:parent-style-name="Standard">
      <style:text-properties fo:font-size="15pt" style:text-underline-style="none" fo:font-weight="bold" officeooo:rsid="04288030" officeooo:paragraph-rsid="04728db5" fo:background-color="transparent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5pt" style:text-underline-style="none" fo:font-weight="normal" officeooo:rsid="04288030" officeooo:paragraph-rsid="043faba0" fo:background-color="transparent" style:font-size-asian="15pt" style:font-weight-asian="normal" style:font-size-complex="15pt" style:font-weight-complex="normal"/>
    </style:style>
    <style:style style:name="P35" style:family="paragraph" style:parent-style-name="Standard">
      <style:text-properties fo:font-size="15pt" style:text-underline-style="none" fo:font-weight="bold" officeooo:rsid="04288030" officeooo:paragraph-rsid="04288030" fo:background-color="#eeeeee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normal" officeooo:rsid="04288030" officeooo:paragraph-rsid="043abfb0" fo:background-color="#eeeeee" style:font-size-asian="15pt" style:font-weight-asian="normal" style:font-size-complex="15pt" style:font-weight-complex="normal"/>
    </style:style>
    <style:style style:name="P37" style:family="paragraph" style:parent-style-name="Standard">
      <style:text-properties fo:font-size="15pt" style:text-underline-style="none" fo:font-weight="normal" officeooo:rsid="04288030" officeooo:paragraph-rsid="04288030" fo:background-color="#eeeeee" style:font-size-asian="15pt" style:font-weight-asian="normal" style:font-size-complex="15pt" style:font-weight-complex="normal"/>
    </style:style>
    <style:style style:name="P38" style:family="paragraph" style:parent-style-name="Standard">
      <style:text-properties fo:font-size="15pt" style:text-underline-style="none" fo:font-weight="bold" officeooo:rsid="04288030" officeooo:paragraph-rsid="0439fac7" fo:background-color="transparent" style:font-size-asian="15pt" style:font-weight-asian="bold" style:font-size-complex="15pt" style:font-weight-complex="bold"/>
    </style:style>
    <style:style style:name="T1" style:family="text">
      <style:text-properties fo:font-weight="bold" officeooo:rsid="04a3455a" style:font-weight-asian="bold" style:font-weight-complex="bold"/>
    </style:style>
    <style:style style:name="T2" style:family="text">
      <style:text-properties fo:font-weight="bold" officeooo:rsid="001d5c9b" style:font-weight-asian="bold" style:font-weight-complex="bold"/>
    </style:style>
    <style:style style:name="T3" style:family="text">
      <style:text-properties officeooo:rsid="001d5c9b"/>
    </style:style>
    <style:style style:name="T4" style:family="text">
      <style:text-properties officeooo:rsid="03420ba0"/>
    </style:style>
    <style:style style:name="T5" style:family="text">
      <style:text-properties officeooo:rsid="04029bcf"/>
    </style:style>
    <style:style style:name="T6" style:family="text">
      <style:text-properties officeooo:rsid="0474d95d"/>
    </style:style>
    <style:style style:name="T7" style:family="text">
      <style:text-properties style:text-underline-style="none" fo:font-weight="normal" officeooo:rsid="047ca143" fo:background-color="transparent" loext:char-shading-value="0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4a63990" style:font-weight-asian="normal" style:font-weight-complex="normal"/>
    </style:style>
    <style:style style:name="T10" style:family="text">
      <style:text-properties officeooo:rsid="04a95bea"/>
    </style:style>
    <style:style style:name="T11" style:family="text">
      <style:text-properties officeooo:rsid="04a88794"/>
    </style:style>
    <style:style style:name="T12" style:family="text">
      <style:text-properties officeooo:rsid="04a81a7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4acdc5a"/>
    </style:style>
    <style:style style:name="T15" style:family="text">
      <style:text-properties fo:font-weight="bold" officeooo:rsid="04acdc5a" style:font-weight-asian="bold" style:font-weight-complex="bold"/>
    </style:style>
    <style:style style:name="T16" style:family="text">
      <style:text-properties officeooo:rsid="04adabb2"/>
    </style:style>
    <style:style style:name="T17" style:family="text">
      <style:text-properties officeooo:rsid="04b1abe0"/>
    </style:style>
    <style:style style:name="T18" style:family="text">
      <style:text-properties officeooo:rsid="04b0453c"/>
    </style:style>
    <style:style style:name="T19" style:family="text">
      <style:text-properties fo:font-weight="bold" officeooo:rsid="04b1abe0" style:font-weight-asian="bold" style:font-weight-complex="bold"/>
    </style:style>
    <style:style style:name="T20" style:family="text">
      <style:text-properties officeooo:rsid="04b1eeff"/>
    </style:style>
    <style:style style:name="T21" style:family="text">
      <style:text-properties style:text-underline-style="none" officeooo:rsid="0419736c" fo:background-color="transparent" loext:char-shading-value="0"/>
    </style:style>
    <style:style style:name="T22" style:family="text">
      <style:text-properties style:text-underline-style="none" fo:font-weight="bold" officeooo:rsid="04560ef4" fo:background-color="transparent" loext:char-shading-value="0" style:font-weight-asian="bold" style:font-weight-complex="bold"/>
    </style:style>
    <style:style style:name="T23" style:family="text">
      <style:text-properties style:text-underline-style="none" officeooo:rsid="04560ef4" fo:background-color="transparent" loext:char-shading-value="0"/>
    </style:style>
    <style:style style:name="T24" style:family="text">
      <style:text-properties officeooo:rsid="04560ef4"/>
    </style:style>
    <style:style style:name="T25" style:family="text">
      <style:text-properties style:text-underline-style="solid" style:text-underline-width="auto" style:text-underline-color="font-color" officeooo:rsid="04560ef4"/>
    </style:style>
    <style:style style:name="T26" style:family="text">
      <style:text-properties officeooo:rsid="0456c9b9"/>
    </style:style>
    <style:style style:name="T27" style:family="text">
      <style:text-properties officeooo:rsid="04587400"/>
    </style:style>
    <style:style style:name="T28" style:family="text">
      <style:text-properties officeooo:rsid="0461eaf6"/>
    </style:style>
    <style:style style:name="T29" style:family="text">
      <style:text-properties fo:font-weight="normal" officeooo:rsid="04313460" style:font-weight-asian="normal" style:font-weight-complex="normal"/>
    </style:style>
    <style:style style:name="T30" style:family="text">
      <style:text-properties fo:font-weight="normal" officeooo:rsid="0461eaf6" style:font-weight-asian="normal" style:font-weight-complex="normal"/>
    </style:style>
    <style:style style:name="T31" style:family="text">
      <style:text-properties fo:font-weight="normal" officeooo:rsid="0431999c" style:font-weight-asian="normal" style:font-weight-complex="normal"/>
    </style:style>
    <style:style style:name="T32" style:family="text">
      <style:text-properties fo:font-weight="normal" officeooo:rsid="04724fc2" style:font-weight-asian="normal" style:font-weight-complex="normal"/>
    </style:style>
    <style:style style:name="T33" style:family="text">
      <style:text-properties style:text-underline-style="none" fo:font-weight="normal" officeooo:rsid="04a0f04a" style:font-weight-asian="normal" style:font-weight-complex="normal"/>
    </style:style>
    <style:style style:name="T34" style:family="text">
      <style:text-properties style:text-underline-style="none" fo:font-weight="normal" officeooo:rsid="04260cf5" style:font-weight-asian="normal" style:font-weight-complex="normal"/>
    </style:style>
    <style:style style:name="T35" style:family="text">
      <style:text-properties style:text-underline-style="none" fo:font-weight="normal" officeooo:rsid="04246a35" style:font-weight-asian="normal" style:font-weight-complex="normal"/>
    </style:style>
    <style:style style:name="T36" style:family="text">
      <style:text-properties fo:font-weight="normal" officeooo:rsid="04260cf5" style:font-weight-asian="normal" style:font-weight-complex="normal"/>
    </style:style>
    <style:style style:name="T37" style:family="text">
      <style:text-properties officeooo:rsid="0461efda"/>
    </style:style>
    <style:style style:name="T38" style:family="text">
      <style:text-properties fo:font-weight="normal" officeooo:rsid="0461efda" style:font-weight-asian="normal" style:font-weight-complex="normal"/>
    </style:style>
    <style:style style:name="T39" style:family="text">
      <style:text-properties fo:font-weight="normal" officeooo:rsid="04635db0" style:font-weight-asian="normal" style:font-weight-complex="normal"/>
    </style:style>
    <style:style style:name="T40" style:family="text">
      <style:text-properties fo:font-weight="normal" officeooo:rsid="04a0f04a" style:font-weight-asian="normal" style:font-weight-complex="normal"/>
    </style:style>
    <style:style style:name="T41" style:family="text">
      <style:text-properties style:text-underline-style="none" fo:font-weight="normal" officeooo:rsid="0461efda" style:font-weight-asian="normal" style:font-weight-complex="normal"/>
    </style:style>
    <style:style style:name="T42" style:family="text">
      <style:text-properties fo:font-weight="normal" officeooo:rsid="04246a35" style:font-weight-asian="normal" style:font-weight-complex="normal"/>
    </style:style>
    <style:style style:name="T43" style:family="text">
      <style:text-properties fo:font-weight="normal" officeooo:rsid="0427f71d" style:font-weight-asian="normal" style:font-weight-complex="normal"/>
    </style:style>
    <style:style style:name="T44" style:family="text">
      <style:text-properties style:text-underline-style="none" fo:font-weight="normal" officeooo:rsid="0427f71d" style:font-weight-asian="normal" style:font-weight-complex="normal"/>
    </style:style>
    <style:style style:name="T45" style:family="text">
      <style:text-properties officeooo:rsid="04634c6f"/>
    </style:style>
    <style:style style:name="T46" style:family="text">
      <style:text-properties fo:font-weight="normal" officeooo:rsid="04330959" style:font-weight-asian="normal" style:font-weight-complex="normal"/>
    </style:style>
    <style:style style:name="T47" style:family="text">
      <style:text-properties fo:font-weight="normal" officeooo:rsid="0499bb79" style:font-weight-asian="normal" style:font-weight-complex="normal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464edb8" style:font-weight-asian="normal" style:font-weight-complex="normal"/>
    </style:style>
    <style:style style:name="T50" style:family="text">
      <style:text-properties officeooo:rsid="04666167"/>
    </style:style>
    <style:style style:name="T51" style:family="text">
      <style:text-properties fo:font-weight="normal" officeooo:rsid="04666167" style:font-weight-asian="normal" style:font-weight-complex="normal"/>
    </style:style>
    <style:style style:name="T52" style:family="text">
      <style:text-properties fo:font-weight="normal" officeooo:rsid="0499e7d7" style:font-weight-asian="normal" style:font-weight-complex="normal"/>
    </style:style>
    <style:style style:name="T53" style:family="text">
      <style:text-properties style:text-underline-style="none" fo:font-weight="normal" officeooo:rsid="04666167" style:font-weight-asian="normal" style:font-weight-complex="normal"/>
    </style:style>
    <style:style style:name="T54" style:family="text">
      <style:text-properties fo:font-size="14pt" fo:font-weight="normal" style:font-size-asian="14pt" style:font-weight-asian="normal" style:font-size-complex="14pt" style:font-weight-complex="normal"/>
    </style:style>
    <style:style style:name="T5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officeooo:rsid="04677cbb"/>
    </style:style>
    <style:style style:name="T57" style:family="text">
      <style:text-properties fo:font-weight="normal" officeooo:rsid="043324b5" style:font-weight-asian="normal" style:font-weight-complex="normal"/>
    </style:style>
    <style:style style:name="T58" style:family="text">
      <style:text-properties fo:font-weight="normal" officeooo:rsid="04677cbb" style:font-weight-asian="normal" style:font-weight-complex="normal"/>
    </style:style>
    <style:style style:name="T59" style:family="text">
      <style:text-properties fo:font-weight="normal" officeooo:rsid="04688668" style:font-weight-asian="normal" style:font-weight-complex="normal"/>
    </style:style>
    <style:style style:name="T60" style:family="text">
      <style:text-properties style:text-underline-style="none" fo:font-weight="normal" officeooo:rsid="04677cbb" style:font-weight-asian="normal" style:font-weight-complex="normal"/>
    </style:style>
    <style:style style:name="T61" style:family="text">
      <style:text-properties style:text-underline-style="none" fo:font-weight="normal" officeooo:rsid="0498b654" style:font-weight-asian="normal" style:font-weight-complex="normal"/>
    </style:style>
    <style:style style:name="T62" style:family="text">
      <style:text-properties style:text-underline-style="none" fo:font-weight="normal" officeooo:rsid="048cdbfe" style:font-weight-asian="normal" style:font-weight-complex="normal"/>
    </style:style>
    <style:style style:name="T63" style:family="text">
      <style:text-properties officeooo:rsid="046d1d27"/>
    </style:style>
    <style:style style:name="T64" style:family="text">
      <style:text-properties officeooo:rsid="0469c590"/>
    </style:style>
    <style:style style:name="T65" style:family="text">
      <style:text-properties fo:font-weight="normal" officeooo:rsid="042f45f2" style:font-weight-asian="normal" style:font-weight-complex="normal"/>
    </style:style>
    <style:style style:name="T66" style:family="text">
      <style:text-properties fo:font-weight="normal" officeooo:rsid="0469c590" style:font-weight-asian="normal" style:font-weight-complex="normal"/>
    </style:style>
    <style:style style:name="T67" style:family="text">
      <style:text-properties style:text-underline-style="none" fo:font-weight="normal" officeooo:rsid="0469c590" style:font-weight-asian="normal" style:font-weight-complex="normal"/>
    </style:style>
    <style:style style:name="T68" style:family="text">
      <style:text-properties style:text-underline-style="none"/>
    </style:style>
    <style:style style:name="T69" style:family="text">
      <style:text-properties officeooo:rsid="04557e54"/>
    </style:style>
    <style:style style:name="T70" style:family="text">
      <style:text-properties fo:font-weight="normal" officeooo:rsid="048e6cfd" style:font-weight-asian="normal" style:font-weight-complex="normal"/>
    </style:style>
    <style:style style:name="T71" style:family="text">
      <style:text-properties style:text-underline-style="none" fo:font-weight="normal" officeooo:rsid="049f06d3" style:font-weight-asian="normal" style:font-weight-complex="normal"/>
    </style:style>
    <style:style style:name="T72" style:family="text">
      <style:text-properties fo:font-weight="bold" officeooo:rsid="04557e54" style:font-weight-asian="bold" style:font-weight-complex="bold"/>
    </style:style>
    <style:style style:name="T73" style:family="text">
      <style:text-properties officeooo:rsid="048e6cfd"/>
    </style:style>
    <style:style style:name="T74" style:family="text">
      <style:text-properties officeooo:rsid="04923736"/>
    </style:style>
    <style:style style:name="T75" style:family="text">
      <style:text-properties fo:font-weight="bold" officeooo:rsid="048e6cfd" style:font-weight-asian="bold" style:font-weight-complex="bold"/>
    </style:style>
    <style:style style:name="T76" style:family="text">
      <style:text-properties officeooo:rsid="0490054b"/>
    </style:style>
    <style:style style:name="T77" style:family="text">
      <style:text-properties officeooo:rsid="04906aa7"/>
    </style:style>
    <style:style style:name="T78" style:family="text">
      <style:text-properties fo:font-weight="bold" officeooo:rsid="04906aa7" style:font-weight-asian="bold" style:font-weight-complex="bold"/>
    </style:style>
    <style:style style:name="T79" style:family="text">
      <style:text-properties officeooo:rsid="0494c1f1"/>
    </style:style>
    <style:style style:name="T80" style:family="text">
      <style:text-properties officeooo:rsid="04967a18"/>
    </style:style>
    <style:style style:name="T81" style:family="text">
      <style:text-properties fo:font-weight="bold" officeooo:rsid="0494c1f1" style:font-weight-asian="bold" style:font-weight-complex="bold"/>
    </style:style>
    <style:style style:name="T82" style:family="text">
      <style:text-properties fo:font-weight="bold" officeooo:rsid="04967a18" style:font-weight-asian="bold" style:font-weight-complex="bold"/>
    </style:style>
    <style:style style:name="T83" style:family="text">
      <style:text-properties officeooo:rsid="049817ed"/>
    </style:style>
    <style:style style:name="T84" style:family="text">
      <style:text-properties fo:font-weight="bold" officeooo:rsid="049817ed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46cfa8b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officeooo:rsid="046cfa8b"/>
    </style:style>
    <style:style style:name="T87" style:family="text">
      <style:text-properties style:text-underline-style="solid" style:text-underline-width="auto" style:text-underline-color="font-color" officeooo:rsid="048e6cfd"/>
    </style:style>
    <style:style style:name="T88" style:family="text">
      <style:text-properties officeooo:rsid="046cfa8b"/>
    </style:style>
    <style:style style:name="T89" style:family="text">
      <style:text-properties style:text-underline-style="solid" style:text-underline-width="auto" style:text-underline-color="font-color" officeooo:rsid="046e97b8"/>
    </style:style>
    <style:style style:name="T90" style:family="text">
      <style:text-properties officeooo:rsid="046e97b8"/>
    </style:style>
    <style:style style:name="T91" style:family="text">
      <style:text-properties fo:font-weight="normal" officeooo:rsid="04551fa8" style:font-weight-asian="normal" style:font-weight-complex="normal"/>
    </style:style>
    <style:style style:name="T92" style:family="text">
      <style:text-properties officeooo:rsid="0479c9e2"/>
    </style:style>
    <style:style style:name="T93" style:family="text">
      <style:text-properties fo:font-weight="bold" officeooo:rsid="0479c9e2" style:font-weight-asian="bold" style:font-weight-complex="bold"/>
    </style:style>
    <style:style style:name="T94" style:family="text">
      <style:text-properties officeooo:rsid="0478807c"/>
    </style:style>
    <style:style style:name="T95" style:family="text">
      <style:text-properties fo:font-weight="bold" officeooo:rsid="0478807c" style:font-weight-asian="bold" style:font-weight-complex="bold"/>
    </style:style>
    <style:style style:name="T96" style:family="text">
      <style:text-properties officeooo:rsid="047acdba"/>
    </style:style>
    <style:style style:name="T9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ngholm.</text:span><text:span text:style-name="T2">odt</text:span><text:span text:style-name="T3"><text:tab/><text:tab/><text:tab/><text:tab/><text:tab/><text:tab/><text:tab/><text:tab/><text:tab/><text:tab/><text:tab/><text:tab/><text:tab/><text:tab/></text:span>2025-0<text:span text:style-name="T4">4</text:span>-<text:span text:style-name="T5">1</text:span><text:span text:style-name="T6">6</text:span></text:p>
      <text:p text:style-name="P2">The Shadows over Long Harbour, Per Holmstr<text:span text:style-name="T7">ö</text:span>m</text:p>
      <text:p text:style-name="P2"/>
      <text:p text:style-name="P3">Ak34 <text:span text:style-name="T8">Start im Wald westlich davon, </text:span><text:span text:style-name="T9">Die Sitten der Landstraße</text:span></text:p>
      <text:p text:style-name="P4">auf dem Weg zur Roten Hütte:<text:line-break/>als ihr an einer Baumgruppe vorbei kommt, seht ihr <text:span text:style-name="T10">eine Wegkreuzung mit </text:span>einen Wagen mit 2 Männern und einem toten Pferd,<text:line-break/>1 Mann <text:span text:style-name="T11">(Viggo) </text:span>läuft weg als er euch sieht, der andere <text:span text:style-name="T11">(Agnus) </text:span>sitzt niedergeschlagen neben dem toten Pferd in de<text:span text:style-name="T12">ssen </text:span><text:span text:style-name="T10">Hals</text:span> <text:span text:style-name="T12">ein </text:span>Pfeil steck<text:span text:style-name="T12">t</text:span>. Ein Rad des Wagens ist beschädigt. <text:span text:style-name="T10">Ladung ist Rüben für Huug, Eisenbarren für Kailus, Wolfspelze für Marit von Tink (Schneiderin).</text:span></text:p>
      <text:p text:style-name="P5">Rad reparieren: <text:span text:style-name="T13">Handwerk</text:span>, Wagen ziehen: <text:span text:style-name="T13">Kraft</text:span>, <text:span text:style-name="T14">Pferd ausleihen: </text:span><text:span text:style-name="T15">Manipulation</text:span></text:p>
      <text:p text:style-name="P6">Banditen lagern an der grünen Klippe, <text:span text:style-name="T16">Banditen-Spione</text:span> in der Roten Hütte</text:p>
      <text:p text:style-name="P7"><text:span text:style-name="T13">Langholm:</text:span> fruchtbare Felder, <text:span text:style-name="T17">einzige Straße geht nach Westen</text:span><text:line-break/><text:span text:style-name="T17">1/4</text:span> Tag südwestlich <text:span text:style-name="T17">von Langholm</text:span>: <text:span text:style-name="T13">Jagdgründe</text:span> <text:span text:style-name="T18">(ohne roten Nebel)<text:line-break/></text:span><text:span text:style-name="T17">1/2 Tag westlich von Langholm: </text:span><text:span text:style-name="T19">Rote Hütte</text:span><text:span text:style-name="T17"> (</text:span><text:span text:style-name="T20">Gasthaus)</text:span><text:line-break/></text:p>
      <text:p text:style-name="P8"><text:span text:style-name="T21">1<text:tab/></text:span><text:span text:style-name="T22">Wachturm</text:span><text:span text:style-name="T23"> Ranken mit Fingern, schreien wenn zerstört, auflösen in schwarzen Schleim</text:span></text:p>
      <text:p text:style-name="P9"><text:tab/><text:span text:style-name="T24">graubärtiger Barde </text:span><text:span text:style-name="T25">Dalb</text:span><text:span text:style-name="T24">, </text:span><text:span text:style-name="T26">fette Gans am Spieß, „</text:span><text:span text:style-name="T27">Esgar Heller und seine Leute waren vor<text:line-break/><text:tab/>kurzem hier, sie suchen das legendäre Schwert Roststich und sind schon in die Festung.<text:line-break/><text:tab/>Doch es gibt etwas das sie nicht wissen: im Keller lauert eine unheilige Bestie. So<text:line-break/><text:tab/>mächtig dass sie einem Oger die Arme ausreißen kann. Doch mit dem Schwert könnt<text:line-break/><text:tab/>ihr sie töten und ihre Schätze erlangen. Das sagt jedenfalls ein altes Lied.“</text:span></text:p>
      <text:p text:style-name="P9"/>
      <text:p text:style-name="P10"/>
      <text:p text:style-name="P11"/>
      <text:p text:style-name="P12"><text:span text:style-name="T28">Dalb der Barde</text:span><text:span text:style-name="T8"> </text:span><text:span text:style-name="T29">(</text:span><text:span text:style-name="T30">graubärtig</text:span><text:span text:style-name="T31">, </text:span><text:span text:style-name="T30">~50 Jahre, </text:span><text:span text:style-name="T32">gelbe Augen, </text:span><text:span text:style-name="T30">feiner hellgrüner Umhang</text:span><text:span text:style-name="T29">)<text:line-break/></text:span><text:span text:style-name="T33">wenn gelangweilt: beginnt zu singen → Untote erwachen<text:line-break/></text:span><text:span text:style-name="T34">Stärke 3, </text:span><text:span text:style-name="T35">Geschick</text:span><text:span text:style-name="T34"> 4, Verstand 6, Empathie 6<text:line-break/></text:span><text:span text:style-name="T36">Fertigkeiten:</text:span><text:span text:style-name="T34"> Darbietung 5<text:line-break/></text:span><text:span text:style-name="T36">Ausrüstung:</text:span><text:span text:style-name="T34"> Pfeife, Laute</text:span></text:p>
      <text:p text:style-name="P13"><text:span text:style-name="T37">Esgar Heller</text:span><text:span text:style-name="T38"> </text:span><text:span text:style-name="T39">(muskulös, angeblich Händler für seltene Artefakte, Söldner, </text:span><text:span text:style-name="T40">illoyal</text:span><text:span text:style-name="T39">)<text:line-break/></text:span><text:span text:style-name="T35">Stärke </text:span><text:span text:style-name="T41">5</text:span><text:span text:style-name="T35">, Geschick 2, Verstand </text:span><text:span text:style-name="T41">2</text:span><text:span text:style-name="T35">, Empathie </text:span><text:span text:style-name="T41">2<text:line-break/></text:span><text:span text:style-name="T42">Fertigkeiten:</text:span><text:span text:style-name="T35"> Nahkampf 3, Kraft 3, Manipulation 2, Bewegen 1<text:line-break/></text:span><text:span text:style-name="T43">Talente:</text:span><text:span text:style-name="T44"> Weg der Klinge 1, Bedrohlich 1<text:line-break/></text:span><text:span text:style-name="T42">Ausrüstung:</text:span><text:span text:style-name="T35"> Langschwert, großer Schild, Kettenrüstung, </text:span><text:span text:style-name="T41">w</text:span><text:span text:style-name="T35">6 Silber</text:span></text:p>
      <text:p text:style-name="P14">Kordomar Sulam <text:span text:style-name="T45">v</text:span>on Erlenland<text:span text:style-name="T8"> </text:span><text:span text:style-name="T46">(</text:span><text:span text:style-name="T39">Jäger, </text:span><text:span text:style-name="T47">will Schwert gegen Weg nach Erlenland tauschen</text:span><text:span text:style-name="T46">)<text:line-break/></text:span><text:span text:style-name="T48">Stärke </text:span><text:span text:style-name="T49">3</text:span><text:span text:style-name="T48">, Geschick 3, Verstand 3, Empathie 2<text:line-break/></text:span><text:span text:style-name="T8">Fertigkeiten:</text:span><text:span text:style-name="T48"> <text:s/>Fernkampf 4, Auskundschaften 2, Überleben 2<text:line-break/></text:span><text:span text:style-name="T8">Talente:</text:span><text:span text:style-name="T48"> Weg des Pfeils 1, Scharfschütze 1<text:line-break/></text:span><text:span text:style-name="T8">Ausrüstung:</text:span><text:span text:style-name="T48"> Langbogen, Dolch, Lederrüstung, </text:span><text:span text:style-name="T49">w</text:span><text:span text:style-name="T48">6 Kupfer</text:span></text:p>
      <text:p text:style-name="P15"><text:span text:style-name="T50">Bruder Ferebald</text:span><text:span text:style-name="T8"> </text:span><text:span text:style-name="T46">(</text:span><text:span text:style-name="T51">Rostbruder, </text:span><text:span text:style-name="T52">will Algarod aus Gnade töten</text:span><text:span text:style-name="T39">, </text:span><text:span text:style-name="T40">illoyal</text:span><text:span text:style-name="T46">)<text:line-break/></text:span><text:span text:style-name="T48">Stärke 2, Geschick </text:span><text:span text:style-name="T53">2</text:span><text:span text:style-name="T48">, Verstand </text:span><text:span text:style-name="T53">4</text:span><text:span text:style-name="T48">, Empathie </text:span><text:span text:style-name="T53">2<text:line-break/></text:span><text:span text:style-name="T8">Fertigkeiten:</text:span><text:span text:style-name="T48"> Wissen 3, Menschenkenntnis 2, Nahkampf 1<text:line-break/></text:span><text:span text:style-name="T8">Talente:</text:span><text:span text:style-name="T48"> Weg des Blutes 1, Kräuterkundler 1<text:line-break/></text:span><text:span text:style-name="T8">Ausrüstung:</text:span><text:span text:style-name="T48"> <text:s/>Messer, Pergament und Stift, </text:span><text:span text:style-name="T53">w</text:span><text:span text:style-name="T48">8 Kupfer</text:span></text:p>
      <text:p text:style-name="P15"><text:span text:style-name="T50">Dyndria die Bardin</text:span><text:span text:style-name="T8"> </text:span><text:span text:style-name="T46">(</text:span><text:span text:style-name="T51">Fiedel, Diebin &amp; Meuchlerin, will Algarods Kopf </text:span><text:span text:style-name="T52">für Erlenland</text:span><text:span text:style-name="T39">, </text:span><text:span text:style-name="T40">illoyal</text:span><text:span text:style-name="T46">)<text:line-break/></text:span><text:span text:style-name="T48">Stärke </text:span><text:span text:style-name="T53">3</text:span><text:span text:style-name="T48">, Geschick </text:span><text:span text:style-name="T53">4</text:span><text:span text:style-name="T48">, Verstand </text:span><text:span text:style-name="T53">2</text:span><text:span text:style-name="T48">, Empathie </text:span><text:span text:style-name="T53">3<text:line-break/></text:span><text:span text:style-name="T54">Fertigkeiten:</text:span><text:span text:style-name="T55"> Heimlichkeit 3, Fernkampf 2, Bewegen 2, Manipulation 2, Darbietung 2, Nahkampf 1<text:line-break/></text:span><text:span text:style-name="T8">Talente:</text:span><text:span text:style-name="T48"> Weg des Giftes 1, Blitzschnell 1<text:line-break/></text:span><text:span text:style-name="T8">Ausrüstung:</text:span><text:span text:style-name="T48"> <text:s/>Schleuder, Dolch, Lederrüstung, Fiedel, </text:span><text:span text:style-name="T53">w</text:span><text:span text:style-name="T48">6 Kupfer</text:span></text:p>
      <text:p text:style-name="P16"><text:span text:style-name="T56">König</text:span> <text:span text:style-name="T56">Algarod</text:span><text:span text:style-name="T8"> </text:span><text:span text:style-name="T57">(</text:span><text:span text:style-name="T58">Kettenrüstung</text:span><text:span text:style-name="T57">, </text:span><text:span text:style-name="T58">Narben, Schwert auf Brust, </text:span><text:span text:style-name="T59">Todesritter</text:span><text:span text:style-name="T57">)<text:line-break/></text:span><text:span text:style-name="T48">Stärke </text:span><text:span text:style-name="T60">8</text:span><text:span text:style-name="T48">, Geschick 3, Verstand 3, Empathie 2<text:line-break/></text:span><text:span text:style-name="T43">Ausrüstung:</text:span><text:span text:style-name="T44"> Kettenrüstung, <text:s/>Topfhelm, Langschwert Roststich. </text:span><text:span text:style-name="T61">Evtl. </text:span><text:span text:style-name="T44">Zepter Nekhaka oder<text:line-break/><text:tab/>sogar Stanengist<text:line-break/></text:span><text:span text:style-name="T59">Zwei Angriffe</text:span><text:span text:style-name="T43">:</text:span><text:span text:style-name="T44"> König Algarod ist mächtiger Todesritter, </text:span><text:span text:style-name="T62">handelt</text:span><text:span text:style-name="T44"> </text:span><text:span text:style-name="T62">2x/Runde (2 Ini-Karten)</text:span></text:p>
      <text:p text:style-name="P16"><text:span text:style-name="T63">Skeletts</text:span><text:span text:style-name="T64">oldaten</text:span><text:span text:style-name="T8"> </text:span><text:span text:style-name="T65">(</text:span><text:span text:style-name="T66">wachen auf wenn Roststich berührt</text:span><text:span text:style-name="T65">)<text:line-break/></text:span><text:span text:style-name="T48">Stärke </text:span><text:span text:style-name="T67">3</text:span><text:span text:style-name="T48">, Geschick </text:span><text:span text:style-name="T67">2<text:line-break/></text:span><text:span text:style-name="T43">Fertigkeiten:</text:span><text:span text:style-name="T44"> Nahkampf 3<text:line-break/></text:span><text:span text:style-name="T43">Ausrüstung:</text:span><text:span text:style-name="T44"> Breitschwert, beschlagene Lederrüstung<text:line-break/></text:span><text:span text:style-name="T8">Knochig:</text:span><text:span text:style-name="T48"> Skelette erhalten nie mehr als 1 Punkt Schaden durch </text:span><text:span text:style-name="T68">Stechen</text:span><text:span text:style-name="T48"> und Pfeile</text:span></text:p>
      <text:p text:style-name="P17">Skelettleibwächter<text:line-break/><text:span text:style-name="T48">Stärke 6, Geschick 2<text:line-break/></text:span><text:span text:style-name="T8">Fertigkeiten:</text:span><text:span text:style-name="T48"> Nahkampf 3, Kraft 2<text:line-break/></text:span><text:span text:style-name="T8">Ausrüstung:</text:span><text:span text:style-name="T48"> Kettenrüstung, großer Schild, Langschwert<text:line-break/></text:span><text:span text:style-name="T8">Knochig:</text:span><text:span text:style-name="T48"> Skelette erhalten nie mehr als 1 Punkt Schaden durch </text:span><text:span text:style-name="T68">Stechen</text:span><text:span text:style-name="T48"> und Pfeile</text:span></text:p>
      <text:p text:style-name="P18"/>
      <text:p text:style-name="P19"><text:span text:style-name="T69">Harpyie</text:span><text:span text:style-name="T8"> </text:span><text:span text:style-name="T65">(</text:span><text:span text:style-name="T70">Raubvogel mit Frauenkopf, giert nach Glitzer, Schwarm, flieht wenn 6 Stärke übrig</text:span><text:span text:style-name="T65">)<text:line-break/></text:span><text:span text:style-name="T71">wollen Schätze, Kleinkind zum aufziehen, menschliche Leber</text:span></text:p>
      <text:p text:style-name="P20"><text:span text:style-name="T13">Stärke </text:span><text:span text:style-name="T72">12</text:span><text:span text:style-name="T13">, Verstand </text:span><text:span text:style-name="T72">4</text:span><text:span text:style-name="T13">, Empathie 3</text:span></text:p>
      <text:p text:style-name="P21"><text:span text:style-name="T13">1 Bedrohliches Geplapper</text:span> <text:span text:style-name="T73">drohen euch</text:span> <text:span text:style-name="T73">die</text:span> Extremitäten abzureißen, Augen zu verschlingen<text:tab/></text:p>
      <text:p text:style-name="P21"><text:s text:c="3"/>und Zungen a<text:span text:style-name="T73">bzubeißen: a</text:span>lle <text:span text:style-name="T74">in</text:span> <text:span text:style-name="T75">na</text:span><text:span text:style-name="T13">h</text:span> Furchtangriff mit <text:span text:style-name="T73">6</text:span> Basiswürfeln<text:tab/><text:tab/><text:tab/><text:tab/><text:tab/><text:tab/></text:p>
      <text:p text:style-name="P22"><text:span text:style-name="T13">2 Tod Von Oben</text:span> rotten sich zusammen und greifen <text:span text:style-name="T73">wer</text:span> das meiste Metall hat:</text:p>
      <text:p text:style-name="P22"><text:span text:style-name="T73"><text:s text:c="4"/></text:span><text:span text:style-name="T76">Schwarm-</text:span><text:span text:style-name="T73">Stärke </text:span>Basiswürfel <text:span text:style-name="T73">mit</text:span> Waffenschaden 1 (Schnitt), <text:span text:style-name="T73">bei Erfolg</text:span> in die Luft gerissen<text:line-break/> <text:s text:c="3"/>und<text:span text:style-name="T73"> aus w3+3m fallen gelassen </text:span><text:span text:style-name="T76">(w3+1 Basiswürfel gegen Stärke)</text:span></text:p>
      <text:p text:style-name="P23"><text:span text:style-name="T13">3 Steinregen</text:span> werfen Steine <text:span text:style-name="T74">&amp;</text:span> <text:span text:style-name="T77">A</text:span>ndere<text:span text:style-name="T77">s</text:span> auf <text:span text:style-name="T77">euch</text:span> herab: <text:span text:style-name="T77">a</text:span>lle in <text:span text:style-name="T78">nah</text:span><text:span text:style-name="T77"> </text:span>Angriff mit <text:span text:style-name="T77">6</text:span> Basiswürfeln<text:tab/></text:p>
      <text:p text:style-name="P23"><text:s text:c="3"/>und Waffenschaden 1 (stumpf)</text:p>
      <text:p text:style-name="P20"><text:span text:style-name="T13">4 Augenkratzer</text:span> <text:span text:style-name="T79">versuchen einem von euch</text:span> die Augen auszukratzen: Angriff mit <text:span text:style-name="T79">8</text:span> </text:p>
      <text:p text:style-name="P24"><text:s text:c="3"/>Basiswürfeln und Waffenschaden 2 (Schnitt), <text:span text:style-name="T79">bei Erfolg</text:span> sofort kritische Wunde<text:line-break/> <text:s text:c="2"/>„Verletztes Auge“ (4<text:span text:style-name="T80">2</text:span>–4<text:span text:style-name="T80">3</text:span> <text:span text:style-name="T79">Stich): </text:span><text:span text:style-name="T81">Fernkampf-</text:span><text:span text:style-name="T82">2</text:span><text:span text:style-name="T79"> &amp; </text:span><text:span text:style-name="T13">Auskundschaften-</text:span><text:span text:style-name="T82">2</text:span><text:span text:style-name="T80">, </text:span><text:span text:style-name="T79">2</text:span><text:span text:style-name="T80">w</text:span><text:span text:style-name="T79">6</text:span> <text:span text:style-name="T80">Tage Heilung</text:span></text:p>
      <text:p text:style-name="P25"><text:span text:style-name="T13">5 Schwarmangriff</text:span> teilen sich auf und greifen <text:span text:style-name="T83">½ Stärke Gefährten</text:span> in <text:span text:style-name="T84">nah</text:span> an: <text:span text:style-name="T83">6</text:span> Basiswürfel<text:tab/><text:tab/></text:p>
      <text:p text:style-name="P25"><text:s text:c="3"/>und Waffenschaden 1 (Schnitt)<text:tab/><text:tab/><text:tab/><text:tab/><text:tab/><text:tab/><text:tab/><text:tab/><text:tab/><text:tab/><text:tab/><text:tab/><text:tab/><text:tab/></text:p>
      <text:p text:style-name="P26"><text:span text:style-name="T13">6 Exkrementangriff</text:span> lassen Exkremente und Erbrochenes herabregnen: <text:span text:style-name="T83">a</text:span>lle in <text:span text:style-name="T84">nah</text:span><text:span text:style-name="T83"> </text:span>Angriff mit <text:span text:style-name="T83">6</text:span> Basiswürfeln <text:span text:style-name="T83">gegen</text:span> Empathie, kann mit Schild <text:span text:style-name="T84">pariert</text:span> werden.</text:p>
      <text:p text:style-name="P27"/>
      <text:p text:style-name="P26"><text:span text:style-name="T85">Skorpionbestie</text:span><text:span text:style-name="T86"> </text:span><text:span text:style-name="T87">(Mensch/Skorpion/Dämon, hungrig, aggressiv)</text:span></text:p>
      <text:p text:style-name="P28">Stärke <text:span text:style-name="T88">14</text:span>, Geschick <text:span text:style-name="T88">8, </text:span><text:span text:style-name="T89">Rüstungswert:</text:span><text:span text:style-name="T90"> 5 (Panzer)</text:span></text:p>
      <text:p text:style-name="P29">1 Peitschender Schwanz <text:span text:style-name="T8">blitzschneller </text:span><text:span text:style-name="T91">Schnitt mit dem </text:span><text:span text:style-name="T8">Schwanz, Angriff mit </text:span><text:span text:style-name="T91">10 </text:span><text:span text:style-name="T8">Basiswürfeln<text:tab/></text:span></text:p>
      <text:p text:style-name="P29"><text:span text:style-name="T8"><text:s text:c="3"/>und Waffenschaden 2, </text:span><text:span text:style-name="T91">b</text:span><text:span text:style-name="T8">ei </text:span><text:span text:style-name="T91">T</text:span><text:span text:style-name="T8">reffer → </text:span><text:span text:style-name="T91">liegend<text:tab/><text:tab/><text:tab/><text:tab/><text:tab/><text:tab/><text:tab/><text:tab/><text:tab/><text:tab/><text:tab/></text:span></text:p>
      <text:p text:style-name="P30"><text:span text:style-name="T72">2 </text:span><text:span text:style-name="T13">Scherenwurf</text:span> <text:span text:style-name="T92">m</text:span>it Brüllen packt <text:span text:style-name="T92">Gefährten</text:span> mit riesige<text:span text:style-name="T92">r</text:span> Schere: Angriff mit <text:span text:style-name="T69">8</text:span> Basiswürfeln<text:line-break/> <text:s text:c="2"/>und Waffenschaden 2 (Schnitt), <text:span text:style-name="T92">bei </text:span>Treffer <text:span text:style-name="T92">packt</text:span> die Bestie <text:span text:style-name="T92">mit</text:span> Schere und schleudert<text:line-break/> <text:s text:c="2"/><text:span text:style-name="T92">auf </text:span><text:span text:style-name="T93">nah</text:span><text:span text:style-name="T92"> weg</text:span>: <text:span text:style-name="T13">vergleichende Stärke</text:span>-Probe <text:span text:style-name="T92">(keine Aktion), bei Misserfolg → liegend</text:span></text:p>
      <text:p text:style-name="P31"><text:span text:style-name="T13">3 Erschütterndes Brüllen</text:span> gibt einen <text:span text:style-name="T94">schrill gellenden </text:span>Schrei von sich, der <text:span text:style-name="T94">euch</text:span> das Blut in<text:tab/></text:p>
      <text:p text:style-name="P31"><text:s text:c="3"/>den Adern gefrieren lässt: Furchtangriff mit <text:span text:style-name="T94">6</text:span> Basiswürfeln <text:span text:style-name="T94">auf </text:span><text:span text:style-name="T95">alle</text:span><text:span text:style-name="T94"> </text:span>in <text:span text:style-name="T95">naher</text:span> Reichweite<text:tab/><text:tab/></text:p>
      <text:p text:style-name="P20"><text:span text:style-name="T13">4 Tödliche Umarmung</text:span> <text:span text:style-name="T92">m</text:span>it mächtige<text:span text:style-name="T92">m</text:span> Satz springt auf eine<text:span text:style-name="T92">n</text:span> <text:span text:style-name="T92">Gefährten</text:span> und umklammert<text:line-break/> <text:s text:c="2"/>mit dämonischen Klauen: Angriff mit <text:span text:style-name="T69">8</text:span> Basiswürfeln und Waffenschaden 1 (stumpf),<text:line-break/> <text:s text:c="2"/><text:span text:style-name="T92">bei Treffer</text:span> <text:span text:style-name="T93">festgehalten</text:span></text:p>
      <text:p text:style-name="P32"><text:span text:style-name="T13">5 Giftstachel</text:span> Schwanz rasselt wie <text:span text:style-name="T96">bei</text:span> Kobra, <text:span text:style-name="T92">dann durchbohrt er Gefährten: </text:span>Angriff mit<text:tab/><text:tab/></text:p>
      <text:p text:style-name="P32"><text:s text:c="3"/><text:span text:style-name="T69">8</text:span> Basiswürfeln und Waffenschaden 1 (Stich), <text:span text:style-name="T92">zu schnell zum </text:span><text:span text:style-name="T93">ausweichen</text:span><text:span text:style-name="T92">,<text:tab/><text:tab/><text:tab/><text:tab/><text:tab/></text:span></text:p>
      <text:p text:style-name="P32"><text:span text:style-name="T92"><text:s text:c="3"/>bei Treffer → </text:span>lähmende<text:span text:style-name="T92">s</text:span> Gift mit Wirksamkeit 9<text:tab/><text:tab/><text:tab/><text:tab/><text:tab/><text:tab/><text:tab/><text:tab/><text:tab/><text:tab/></text:p>
      <text:p text:style-name="P20"><text:span text:style-name="T13">6 Wirbelnder Angriff</text:span> <text:span text:style-name="T92">Rundumschlag</text:span> Schwanz gegen alle in Armeslänge: Angriff <text:span text:style-name="T92">mit</text:span> <text:span text:style-name="T69">8<text:line-break/> <text:s/></text:span><text:s/>Basiswürfeln und Waffenschaden 2 (Schnitt), <text:span text:style-name="T92">bei Treffer → liegend</text:span></text:p>
      <text:p text:style-name="P33"><text:span text:style-name="T65"/></text:p>
      <text:p text:style-name="P34"/>
      <text:p text:style-name="P35"><text:tab/>Ghul<text:tab/><text:tab/><text:tab/><text:tab/><text:tab/><text:tab/><text:tab/><text:tab/><text:tab/><text:tab/><text:tab/><text:tab/><text:tab/><text:tab/><text:tab/><text:tab/><text:tab/><text:tab/></text:p>
      <text:p text:style-name="P36"><text:tab/>Stärke 4, Geschicklichkeit 2<text:tab/><text:tab/><text:tab/><text:tab/><text:tab/><text:tab/><text:tab/><text:tab/><text:tab/><text:tab/><text:tab/><text:tab/><text:tab/><text:tab/></text:p>
      <text:p text:style-name="P36"><text:tab/><text:span text:style-name="T97">Fertigkeiten:</text:span> Nahkampf 3, Auskundschaften 3<text:tab/><text:tab/><text:tab/><text:tab/><text:tab/><text:tab/><text:tab/><text:tab/><text:tab/><text:tab/></text:p>
      <text:p text:style-name="P37"><text:tab/><text:span text:style-name="T97">Biss:</text:span> 2 (Ansteckungsgefahr 4)<text:tab/><text:tab/><text:tab/><text:tab/><text:tab/><text:tab/><text:tab/><text:tab/><text:tab/><text:tab/><text:tab/><text:tab/><text:tab/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4-16T15:23:18.639767600</dc:date>
    <meta:editing-duration>P2DT20H10M26S</meta:editing-duration>
    <meta:editing-cycles>1151</meta:editing-cycles>
    <meta:generator>LibreOffice/25.2.2.2$Windows_X86_64 LibreOffice_project/7370d4be9e3cf6031a51beef54ff3bda878e3fac</meta:generator>
    <meta:print-date>2025-04-09T15:22:27.758644000</meta:print-date>
    <meta:printed-by>PDF-Dateien</meta:printed-by>
    <meta:document-statistic meta:table-count="0" meta:image-count="0" meta:object-count="0" meta:page-count="3" meta:paragraph-count="46" meta:word-count="875" meta:character-count="6205" meta:non-whitespace-character-count="5187"/>
  </office:meta>
</office:document-meta>
</file>