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text-properties fo:font-size="15pt" officeooo:rsid="045b7c32" officeooo:paragraph-rsid="045b7c32" style:font-size-asian="15pt" style:font-size-complex="15pt"/>
    </style:style>
    <style:style style:name="P3" style:family="paragraph" style:parent-style-name="Standard">
      <style:text-properties fo:font-size="15pt" officeooo:rsid="044dc5c0" officeooo:paragraph-rsid="044dc5c0" style:font-size-asian="15pt" style:font-size-complex="15pt"/>
    </style:style>
    <style:style style:name="P4" style:family="paragraph" style:parent-style-name="Standard">
      <style:text-properties fo:font-size="15pt" style:text-underline-style="none" fo:font-weight="normal" officeooo:rsid="0419736c" officeooo:paragraph-rsid="0419736c" fo:background-color="transparent" style:font-size-asian="15pt" style:font-weight-asian="normal" style:font-size-complex="15pt" style:font-weight-complex="normal"/>
    </style:style>
    <style:style style:name="P5" style:family="paragraph" style:parent-style-name="Standard">
      <style:text-properties fo:font-size="15pt" fo:font-style="italic" style:text-underline-style="solid" style:text-underline-width="auto" style:text-underline-color="font-color" fo:font-weight="bold" officeooo:rsid="0419736c" officeooo:paragraph-rsid="0419736c" fo:background-color="transparent" style:font-size-asian="15pt" style:font-style-asian="italic" style:font-weight-asian="bold" style:font-size-complex="15pt" style:font-style-complex="italic" style:font-weight-complex="bold"/>
    </style:style>
    <style:style style:name="P6" style:family="paragraph" style:parent-style-name="Standard">
      <style:text-properties fo:font-size="15pt" style:text-underline-style="none" fo:font-weight="normal" officeooo:rsid="0419736c" officeooo:paragraph-rsid="045d972b" fo:background-color="transparent" style:font-size-asian="15pt" style:font-weight-asian="normal" style:font-size-complex="15pt" style:font-weight-complex="normal"/>
    </style:style>
    <style:style style:name="P7" style:family="paragraph" style:parent-style-name="Standard">
      <style:text-properties fo:font-size="15pt" style:text-underline-style="none" fo:font-weight="normal" officeooo:rsid="0419975c" officeooo:paragraph-rsid="0419975c" fo:background-color="transparent" style:font-size-asian="15pt" style:font-weight-asian="normal" style:font-size-complex="15pt" style:font-weight-complex="normal"/>
    </style:style>
    <style:style style:name="P8" style:family="paragraph" style:parent-style-name="Standard">
      <style:text-properties fo:font-size="15pt" style:text-underline-style="none" fo:font-weight="normal" officeooo:rsid="041e9abf" officeooo:paragraph-rsid="041e9abf" fo:background-color="transparent" style:font-size-asian="15pt" style:font-weight-asian="normal" style:font-size-complex="15pt" style:font-weight-complex="normal"/>
    </style:style>
    <style:style style:name="P9" style:family="paragraph" style:parent-style-name="Standard">
      <style:text-properties fo:font-size="15pt" style:text-underline-style="none" fo:font-weight="normal" officeooo:rsid="041ef006" officeooo:paragraph-rsid="041ef006" fo:background-color="transparent" style:font-size-asian="15pt" style:font-weight-asian="normal" style:font-size-complex="15pt" style:font-weight-complex="normal"/>
    </style:style>
    <style:style style:name="P10" style:family="paragraph" style:parent-style-name="Standard">
      <style:text-properties fo:font-size="15pt" style:text-underline-style="none" fo:font-weight="normal" officeooo:rsid="0420befb" officeooo:paragraph-rsid="0420befb" fo:background-color="transparent" style:font-size-asian="15pt" style:font-weight-asian="normal" style:font-size-complex="15pt" style:font-weight-complex="normal"/>
    </style:style>
    <style:style style:name="P11" style:family="paragraph" style:parent-style-name="Standard">
      <style:text-properties fo:font-size="15pt" style:text-underline-style="none" fo:font-weight="normal" officeooo:rsid="0422b8cd" officeooo:paragraph-rsid="0422b8cd" fo:background-color="transparent" style:font-size-asian="15pt" style:font-weight-asian="normal" style:font-size-complex="15pt" style:font-weight-complex="normal"/>
    </style:style>
    <style:style style:name="P12" style:family="paragraph" style:parent-style-name="Standard">
      <style:text-properties fo:font-size="15pt" style:text-underline-style="none" fo:font-weight="normal" officeooo:rsid="04246a35" officeooo:paragraph-rsid="04246a35" fo:background-color="transparent" style:font-size-asian="15pt" style:font-weight-asian="normal" style:font-size-complex="15pt" style:font-weight-complex="normal"/>
    </style:style>
    <style:style style:name="P13" style:family="paragraph" style:parent-style-name="Standard">
      <style:paragraph-properties fo:margin-top="0mm" fo:margin-bottom="1.99mm" style:contextual-spacing="false" fo:break-before="page"/>
      <style:text-properties fo:font-size="15pt" style:text-underline-style="solid" style:text-underline-width="auto" style:text-underline-color="font-color" fo:font-weight="bold" officeooo:rsid="04270308" officeooo:paragraph-rsid="0462c0c8" fo:background-color="transparent" style:font-size-asian="15pt" style:font-weight-asian="bold" style:font-size-complex="15pt" style:font-weight-complex="bold"/>
    </style:style>
    <style:style style:name="P14"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60cf5" officeooo:paragraph-rsid="04270308" fo:background-color="transparent" style:font-size-asian="15pt" style:font-weight-asian="bold" style:font-size-complex="15pt" style:font-weight-complex="bold"/>
    </style:style>
    <style:style style:name="P15"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7f71d" officeooo:paragraph-rsid="04663e52" fo:background-color="transparent" style:font-size-asian="15pt" style:font-weight-asian="bold" style:font-size-complex="15pt" style:font-weight-complex="bold"/>
    </style:style>
    <style:style style:name="P16"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7f71d" officeooo:paragraph-rsid="04651633" fo:background-color="transparent" style:font-size-asian="15pt" style:font-weight-asian="bold" style:font-size-complex="15pt" style:font-weight-complex="bold"/>
    </style:style>
    <style:style style:name="P17"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7f71d" officeooo:paragraph-rsid="0427f71d" fo:background-color="transparent" style:font-size-asian="15pt" style:font-weight-asian="bold" style:font-size-complex="15pt" style:font-weight-complex="bold"/>
    </style:style>
    <style:style style:name="P18"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88030" officeooo:paragraph-rsid="045b7c32" fo:background-color="transparent" style:font-size-asian="15pt" style:font-weight-asian="bold" style:font-size-complex="15pt" style:font-weight-complex="bold"/>
    </style:style>
    <style:style style:name="P19" style:family="paragraph" style:parent-style-name="Standard">
      <style:paragraph-properties fo:margin-top="0mm" fo:margin-bottom="1.99mm" style:contextual-spacing="false"/>
      <style:text-properties fo:font-size="15pt" style:text-underline-style="solid" style:text-underline-width="auto" style:text-underline-color="font-color" fo:font-weight="bold" officeooo:rsid="04288030" officeooo:paragraph-rsid="04636109" fo:background-color="transparent" style:font-size-asian="15pt" style:font-weight-asian="bold" style:font-size-complex="15pt" style:font-weight-complex="bold"/>
    </style:style>
    <style:style style:name="P20" style:family="paragraph" style:parent-style-name="Standard">
      <style:paragraph-properties fo:margin-top="0mm" fo:margin-bottom="1.99mm" style:contextual-spacing="false"/>
      <style:text-properties fo:font-size="14pt" style:text-underline-style="solid" style:text-underline-width="auto" style:text-underline-color="font-color" fo:font-weight="bold" officeooo:rsid="04288030" officeooo:paragraph-rsid="04288030" fo:background-color="transparent" style:font-size-asian="14pt" style:font-weight-asian="bold" style:font-size-complex="14pt" style:font-weight-complex="bold"/>
    </style:style>
    <style:style style:name="P21" style:family="paragraph" style:parent-style-name="Standard">
      <style:text-properties fo:font-size="14pt" style:text-underline-style="none" fo:font-weight="bold" officeooo:rsid="04288030" officeooo:paragraph-rsid="04288030" fo:background-color="#eeeeee" style:font-size-asian="14pt" style:font-weight-asian="bold" style:font-size-complex="14pt" style:font-weight-complex="bold"/>
    </style:style>
    <style:style style:name="P22" style:family="paragraph" style:parent-style-name="Standard">
      <style:paragraph-properties fo:break-before="page"/>
      <style:text-properties fo:font-size="14pt" style:text-underline-style="none" fo:font-weight="bold" officeooo:rsid="04288030" officeooo:paragraph-rsid="04288030" fo:background-color="#eeeeee" style:font-size-asian="14pt" style:font-weight-asian="bold" style:font-size-complex="14pt" style:font-weight-complex="bold"/>
    </style:style>
    <style:style style:name="P23" style:family="paragraph" style:parent-style-name="Standard">
      <style:text-properties fo:font-size="14pt" style:text-underline-style="none" fo:font-weight="bold" officeooo:rsid="042a28c6" officeooo:paragraph-rsid="042a28c6" fo:background-color="#eeeeee" style:font-size-asian="14pt" style:font-weight-asian="bold" style:font-size-complex="14pt" style:font-weight-complex="bold"/>
    </style:style>
    <style:style style:name="P24" style:family="paragraph" style:parent-style-name="Standard">
      <style:text-properties fo:font-size="14pt" style:text-underline-style="none" fo:font-weight="normal" officeooo:rsid="04288030" officeooo:paragraph-rsid="0468d019" fo:background-color="transparent" style:font-size-asian="14pt" style:font-weight-asian="normal" style:font-size-complex="14pt" style:font-weight-complex="normal"/>
    </style:style>
    <style:style style:name="P25" style:family="paragraph" style:parent-style-name="Standard">
      <style:text-properties fo:font-size="14pt" style:text-underline-style="none" fo:font-weight="normal" officeooo:rsid="04288030" officeooo:paragraph-rsid="0468d019" fo:background-color="#eeeeee" style:font-size-asian="14pt" style:font-weight-asian="normal" style:font-size-complex="14pt" style:font-weight-complex="normal"/>
    </style:style>
    <style:style style:name="P26" style:family="paragraph" style:parent-style-name="Standard">
      <style:text-properties fo:font-size="14pt" style:text-underline-style="none" fo:font-weight="normal" officeooo:rsid="04288030" officeooo:paragraph-rsid="042b57e3" fo:background-color="transparent" style:font-size-asian="14pt" style:font-weight-asian="normal" style:font-size-complex="14pt" style:font-weight-complex="normal"/>
    </style:style>
    <style:style style:name="P27" style:family="paragraph" style:parent-style-name="Standard">
      <style:text-properties fo:font-size="14pt" style:text-underline-style="none" fo:font-weight="normal" officeooo:rsid="04288030" officeooo:paragraph-rsid="04288030" fo:background-color="#eeeeee" style:font-size-asian="14pt" style:font-weight-asian="normal" style:font-size-complex="14pt" style:font-weight-complex="normal"/>
    </style:style>
    <style:style style:name="P28" style:family="paragraph" style:parent-style-name="Standard">
      <style:text-properties fo:font-size="14pt" style:text-underline-style="none" fo:font-weight="normal" officeooo:rsid="04288030" officeooo:paragraph-rsid="042bf396" fo:background-color="transparent" style:font-size-asian="14pt" style:font-weight-asian="normal" style:font-size-complex="14pt" style:font-weight-complex="normal"/>
    </style:style>
    <style:style style:name="P29" style:family="paragraph" style:parent-style-name="Standard">
      <style:text-properties fo:font-size="14pt" style:text-underline-style="none" fo:font-weight="normal" officeooo:rsid="042b57e3" officeooo:paragraph-rsid="042bf396" fo:background-color="transparent" style:font-size-asian="14pt" style:font-weight-asian="normal" style:font-size-complex="14pt" style:font-weight-complex="normal"/>
    </style:style>
    <style:style style:name="P30" style:family="paragraph" style:parent-style-name="Standard">
      <style:text-properties fo:font-size="14pt" style:text-underline-style="solid" style:text-underline-width="auto" style:text-underline-color="font-color" fo:font-weight="bold" officeooo:rsid="043faba0" officeooo:paragraph-rsid="043faba0" fo:background-color="transparent" style:font-size-asian="14pt" style:font-weight-asian="bold" style:font-size-complex="14pt" style:font-weight-complex="bold"/>
    </style:style>
    <style:style style:name="P31" style:family="paragraph" style:parent-style-name="Standard">
      <style:text-properties fo:font-size="14pt" style:text-underline-style="none" fo:font-weight="normal" officeooo:rsid="043faba0" officeooo:paragraph-rsid="043faba0" fo:background-color="transparent" style:font-size-asian="14pt" style:font-weight-asian="normal" style:font-size-complex="14pt" style:font-weight-complex="normal"/>
    </style:style>
    <style:style style:name="P32" style:family="paragraph" style:parent-style-name="Standard">
      <style:text-properties fo:font-size="14pt" style:text-underline-style="none" fo:font-weight="bold" officeooo:rsid="043faba0" officeooo:paragraph-rsid="043faba0" fo:background-color="transparent" style:font-size-asian="14pt" style:font-weight-asian="bold" style:font-size-complex="14pt" style:font-weight-complex="bold"/>
    </style:style>
    <style:style style:name="P33" style:family="paragraph" style:parent-style-name="Standard">
      <style:text-properties fo:font-size="14pt" style:text-underline-style="none" fo:font-weight="bold" officeooo:rsid="04288030" officeooo:paragraph-rsid="04288030" fo:background-color="transparent" style:font-size-asian="14pt" style:font-weight-asian="bold" style:font-size-complex="14pt" style:font-weight-complex="bold"/>
    </style:style>
    <style:style style:name="P34" style:family="paragraph" style:parent-style-name="Standard">
      <style:text-properties fo:font-size="14pt" style:text-underline-style="none" fo:font-weight="normal" officeooo:rsid="04288030" officeooo:paragraph-rsid="04473485" fo:background-color="transparent" style:font-size-asian="14pt" style:font-weight-asian="normal" style:font-size-complex="14pt" style:font-weight-complex="normal"/>
    </style:style>
    <style:style style:name="P35" style:family="paragraph" style:parent-style-name="Standard">
      <style:text-properties fo:font-size="14pt" style:text-underline-style="none" fo:font-weight="normal" officeooo:rsid="04288030" officeooo:paragraph-rsid="04288030" fo:background-color="transparent" style:font-size-asian="14pt" style:font-weight-asian="normal" style:font-size-complex="14pt" style:font-weight-complex="normal"/>
    </style:style>
    <style:style style:name="P36" style:family="paragraph" style:parent-style-name="Standard">
      <style:text-properties fo:font-size="14pt" style:text-underline-style="none" fo:font-weight="normal" officeooo:rsid="0443b0d8" officeooo:paragraph-rsid="04473485" fo:background-color="transparent" style:font-size-asian="14pt" style:font-weight-asian="normal" style:font-size-complex="14pt" style:font-weight-complex="normal"/>
    </style:style>
    <style:style style:name="P37" style:family="paragraph" style:parent-style-name="Standard">
      <style:text-properties fo:font-size="14pt" style:text-underline-style="none" fo:font-weight="bold" officeooo:rsid="0443b0d8" officeooo:paragraph-rsid="04473485" fo:background-color="transparent" style:font-size-asian="14pt" style:font-weight-asian="bold" style:font-size-complex="14pt" style:font-weight-complex="bold"/>
    </style:style>
    <style:style style:name="P38" style:family="paragraph" style:parent-style-name="Standard">
      <style:text-properties fo:font-size="14pt" style:text-underline-style="solid" style:text-underline-width="auto" style:text-underline-color="font-color" fo:font-weight="bold" officeooo:rsid="04478024" officeooo:paragraph-rsid="04478024" fo:background-color="transparent" style:font-size-asian="14pt" style:font-weight-asian="bold" style:font-size-complex="14pt" style:font-weight-complex="bold"/>
    </style:style>
    <style:style style:name="P39" style:family="paragraph" style:parent-style-name="Standard">
      <style:paragraph-properties fo:break-before="page"/>
      <style:text-properties fo:font-size="15pt" style:text-underline-style="solid" style:text-underline-width="auto" style:text-underline-color="font-color" fo:font-weight="bold" officeooo:rsid="04288030" officeooo:paragraph-rsid="04288030" fo:background-color="transparent" style:font-size-asian="15pt" style:font-weight-asian="bold" style:font-size-complex="15pt" style:font-weight-complex="bold"/>
    </style:style>
    <style:style style:name="P40" style:family="paragraph" style:parent-style-name="Standard">
      <style:text-properties fo:font-size="15pt" style:text-underline-style="none" fo:font-weight="normal" officeooo:rsid="04288030" officeooo:paragraph-rsid="04288030" fo:background-color="transparent" style:font-size-asian="15pt" style:font-weight-asian="normal" style:font-size-complex="15pt" style:font-weight-complex="normal"/>
    </style:style>
    <style:style style:name="P41" style:family="paragraph" style:parent-style-name="Standard">
      <style:text-properties fo:font-size="15pt" style:text-underline-style="none" fo:font-weight="bold" officeooo:rsid="04288030" officeooo:paragraph-rsid="04288030" fo:background-color="transparent" style:font-size-asian="15pt" style:font-weight-asian="bold" style:font-size-complex="15pt" style:font-weight-complex="bold"/>
    </style:style>
    <style:style style:name="P42" style:family="paragraph" style:parent-style-name="Standard">
      <style:text-properties fo:font-size="15pt" style:text-underline-style="none" fo:font-weight="bold" officeooo:rsid="04288030" officeooo:paragraph-rsid="04380e5a" fo:background-color="transparent" style:font-size-asian="15pt" style:font-weight-asian="bold" style:font-size-complex="15pt" style:font-weight-complex="bold"/>
    </style:style>
    <style:style style:name="P43" style:family="paragraph" style:parent-style-name="Standard">
      <style:text-properties fo:font-size="15pt" style:text-underline-style="none" fo:font-weight="normal" officeooo:rsid="04288030" officeooo:paragraph-rsid="043c3cf2" fo:background-color="transparent" style:font-size-asian="15pt" style:font-weight-asian="normal" style:font-size-complex="15pt" style:font-weight-complex="normal"/>
    </style:style>
    <style:style style:name="P44" style:family="paragraph" style:parent-style-name="Standard">
      <style:text-properties fo:font-size="15pt" style:text-underline-style="none" fo:font-weight="normal" officeooo:rsid="04288030" officeooo:paragraph-rsid="043abfb0" fo:background-color="transparent" style:font-size-asian="15pt" style:font-weight-asian="normal" style:font-size-complex="15pt" style:font-weight-complex="normal"/>
    </style:style>
    <style:style style:name="P45" style:family="paragraph" style:parent-style-name="Standard">
      <style:text-properties fo:font-size="15pt" style:text-underline-style="none" fo:font-weight="bold" officeooo:rsid="04288030" officeooo:paragraph-rsid="04288030" fo:background-color="#eeeeee" style:font-size-asian="15pt" style:font-weight-asian="bold" style:font-size-complex="15pt" style:font-weight-complex="bold"/>
    </style:style>
    <style:style style:name="P46" style:family="paragraph" style:parent-style-name="Standard">
      <style:text-properties fo:font-size="15pt" style:text-underline-style="none" fo:font-weight="normal" officeooo:rsid="04288030" officeooo:paragraph-rsid="043abfb0" fo:background-color="#eeeeee" style:font-size-asian="15pt" style:font-weight-asian="normal" style:font-size-complex="15pt" style:font-weight-complex="normal"/>
    </style:style>
    <style:style style:name="P47" style:family="paragraph" style:parent-style-name="Standard">
      <style:text-properties fo:font-size="15pt" style:text-underline-style="none" fo:font-weight="normal" officeooo:rsid="04288030" officeooo:paragraph-rsid="04288030" fo:background-color="#eeeeee" style:font-size-asian="15pt" style:font-weight-asian="normal" style:font-size-complex="15pt" style:font-weight-complex="normal"/>
    </style:style>
    <style:style style:name="P48" style:family="paragraph" style:parent-style-name="Standard">
      <style:text-properties fo:font-size="15pt" style:text-underline-style="none" fo:font-weight="bold" officeooo:rsid="04288030" officeooo:paragraph-rsid="0439fac7" fo:background-color="transparent" style:font-size-asian="15pt" style:font-weight-asian="bold" style:font-size-complex="15pt" style:font-weight-complex="bold"/>
    </style:style>
    <style:style style:name="P49" style:family="paragraph" style:parent-style-name="Standard">
      <style:text-properties fo:font-size="15pt" style:text-underline-style="none" fo:font-weight="normal" officeooo:rsid="04288030" officeooo:paragraph-rsid="0439fac7" fo:background-color="transparent" style:font-size-asian="15pt" style:font-weight-asian="normal" style:font-size-complex="15pt" style:font-weight-complex="normal"/>
    </style:style>
    <style:style style:name="T1" style:family="text">
      <style:text-properties fo:font-weight="bold" officeooo:rsid="04182b4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1d5c9b" style:font-weight-asian="bold" style:font-weight-complex="bold"/>
    </style:style>
    <style:style style:name="T4" style:family="text">
      <style:text-properties officeooo:rsid="001d5c9b"/>
    </style:style>
    <style:style style:name="T5" style:family="text">
      <style:text-properties fo:font-size="10pt" style:font-size-asian="10pt" style:font-size-complex="10pt"/>
    </style:style>
    <style:style style:name="T6" style:family="text">
      <style:text-properties fo:font-size="10pt" officeooo:rsid="0461f199" style:font-size-asian="10pt" style:font-size-complex="10pt"/>
    </style:style>
    <style:style style:name="T7" style:family="text">
      <style:text-properties fo:font-size="10pt" officeooo:rsid="045ba078" style:font-size-asian="10pt" style:font-size-complex="10pt"/>
    </style:style>
    <style:style style:name="T8" style:family="text">
      <style:text-properties fo:font-weight="bold" officeooo:rsid="045d972b" style:font-weight-asian="bold" style:font-weight-complex="bold"/>
    </style:style>
    <style:style style:name="T9" style:family="text">
      <style:text-properties officeooo:rsid="045d972b"/>
    </style:style>
    <style:style style:name="T10" style:family="text">
      <style:text-properties officeooo:rsid="044b10c0"/>
    </style:style>
    <style:style style:name="T11" style:family="text">
      <style:text-properties officeooo:rsid="041b7611"/>
    </style:style>
    <style:style style:name="T12" style:family="text">
      <style:text-properties fo:font-weight="bold" officeooo:rsid="041b7611" style:font-weight-asian="bold" style:font-weight-complex="bold"/>
    </style:style>
    <style:style style:name="T13" style:family="text">
      <style:text-properties fo:font-weight="bold" officeooo:rsid="044b10c0" style:font-weight-asian="bold" style:font-weight-complex="bold"/>
    </style:style>
    <style:style style:name="T14" style:family="text">
      <style:text-properties officeooo:rsid="041e9abf"/>
    </style:style>
    <style:style style:name="T15" style:family="text">
      <style:text-properties officeooo:rsid="041ef006"/>
    </style:style>
    <style:style style:name="T16" style:family="text">
      <style:text-properties fo:font-weight="bold" officeooo:rsid="0419975c" style:font-weight-asian="bold" style:font-weight-complex="bold"/>
    </style:style>
    <style:style style:name="T17" style:family="text">
      <style:text-properties officeooo:rsid="0419975c"/>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45782b9"/>
    </style:style>
    <style:style style:name="T20" style:family="text">
      <style:text-properties fo:font-weight="bold" officeooo:rsid="041c2595" style:font-weight-asian="bold" style:font-weight-complex="bold"/>
    </style:style>
    <style:style style:name="T21" style:family="text">
      <style:text-properties officeooo:rsid="041c2595"/>
    </style:style>
    <style:style style:name="T22" style:family="text">
      <style:text-properties officeooo:rsid="045782b9"/>
    </style:style>
    <style:style style:name="T23" style:family="text">
      <style:text-properties officeooo:rsid="041cf92e"/>
    </style:style>
    <style:style style:name="T24" style:family="text">
      <style:text-properties officeooo:rsid="041d8af6"/>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45ab619" style:font-weight-asian="bold" style:font-weight-complex="bold"/>
    </style:style>
    <style:style style:name="T27" style:family="text">
      <style:text-properties style:text-underline-style="solid" style:text-underline-width="auto" style:text-underline-color="font-color" fo:font-weight="bold" officeooo:rsid="041c2595" style:font-weight-asian="bold" style:font-weight-complex="bold"/>
    </style:style>
    <style:style style:name="T28" style:family="text">
      <style:text-properties style:text-underline-style="solid" style:text-underline-width="auto" style:text-underline-color="font-color" fo:font-weight="bold" officeooo:rsid="041cf92e" style:font-weight-asian="bold" style:font-weight-complex="bold"/>
    </style:style>
    <style:style style:name="T29" style:family="text">
      <style:text-properties fo:font-weight="bold" officeooo:rsid="041d8af6" style:font-weight-asian="bold" style:font-weight-complex="bold"/>
    </style:style>
    <style:style style:name="T30" style:family="text">
      <style:text-properties officeooo:rsid="045ed844"/>
    </style:style>
    <style:style style:name="T31" style:family="text">
      <style:text-properties fo:font-weight="bold" officeooo:rsid="0461f199" style:font-weight-asian="bold" style:font-weight-complex="bold"/>
    </style:style>
    <style:style style:name="T32" style:family="text">
      <style:text-properties fo:font-weight="bold" officeooo:rsid="041e02ac" style:font-weight-asian="bold" style:font-weight-complex="bold"/>
    </style:style>
    <style:style style:name="T33" style:family="text">
      <style:text-properties officeooo:rsid="041e02ac"/>
    </style:style>
    <style:style style:name="T34" style:family="text">
      <style:text-properties fo:font-weight="bold" officeooo:rsid="041e9abf" style:font-weight-asian="bold" style:font-weight-complex="bold"/>
    </style:style>
    <style:style style:name="T35" style:family="text">
      <style:text-properties officeooo:rsid="044ce168"/>
    </style:style>
    <style:style style:name="T36" style:family="text">
      <style:text-properties fo:font-weight="bold" officeooo:rsid="044ce168" style:font-weight-asian="bold" style:font-weight-complex="bold"/>
    </style:style>
    <style:style style:name="T37" style:family="text">
      <style:text-properties fo:font-weight="bold" officeooo:rsid="041ef006" style:font-weight-asian="bold" style:font-weight-complex="bold"/>
    </style:style>
    <style:style style:name="T38" style:family="text">
      <style:text-properties fo:font-weight="bold" officeooo:rsid="0420befb" style:font-weight-asian="bold" style:font-weight-complex="bold"/>
    </style:style>
    <style:style style:name="T39" style:family="text">
      <style:text-properties officeooo:rsid="0420befb"/>
    </style:style>
    <style:style style:name="T40" style:family="text">
      <style:text-properties officeooo:rsid="0422b8cd"/>
    </style:style>
    <style:style style:name="T41" style:family="text">
      <style:text-properties officeooo:rsid="046005db"/>
    </style:style>
    <style:style style:name="T42" style:family="text">
      <style:text-properties fo:font-weight="bold" officeooo:rsid="046005db" style:font-weight-asian="bold" style:font-weight-complex="bold"/>
    </style:style>
    <style:style style:name="T43" style:family="text">
      <style:text-properties officeooo:rsid="04246a35"/>
    </style:style>
    <style:style style:name="T44" style:family="text">
      <style:text-properties fo:font-weight="bold" officeooo:rsid="04246a35" style:font-weight-asian="bold" style:font-weight-complex="bold"/>
    </style:style>
    <style:style style:name="T45" style:family="text">
      <style:text-properties officeooo:rsid="045edeb8"/>
    </style:style>
    <style:style style:name="T46" style:family="text">
      <style:text-properties officeooo:rsid="0424c995"/>
    </style:style>
    <style:style style:name="T47" style:family="text">
      <style:text-properties fo:font-weight="bold" officeooo:rsid="0424c995" style:font-weight-asian="bold" style:font-weight-complex="bold"/>
    </style:style>
    <style:style style:name="T48" style:family="text">
      <style:text-properties fo:font-weight="bold" officeooo:rsid="043324b5" style:font-weight-asian="bold" style:font-weight-complex="bold"/>
    </style:style>
    <style:style style:name="T49" style:family="text">
      <style:text-properties officeooo:rsid="04252326"/>
    </style:style>
    <style:style style:name="T50" style:family="text">
      <style:text-properties fo:color="#127622" loext:opacity="100%" officeooo:rsid="04252326"/>
    </style:style>
    <style:style style:name="T5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2" style:family="text">
      <style:text-properties fo:font-weight="normal" style:font-weight-asian="normal" style:font-weight-complex="normal"/>
    </style:style>
    <style:style style:name="T53" style:family="text">
      <style:text-properties fo:font-weight="normal" officeooo:rsid="04313460" style:font-weight-asian="normal" style:font-weight-complex="normal"/>
    </style:style>
    <style:style style:name="T54" style:family="text">
      <style:text-properties fo:font-weight="normal" officeooo:rsid="0431999c" style:font-weight-asian="normal" style:font-weight-complex="normal"/>
    </style:style>
    <style:style style:name="T55" style:family="text">
      <style:text-properties style:text-underline-style="none" fo:font-weight="normal" officeooo:rsid="04260cf5" style:font-weight-asian="normal" style:font-weight-complex="normal"/>
    </style:style>
    <style:style style:name="T56" style:family="text">
      <style:text-properties style:text-underline-style="none" fo:font-weight="normal" officeooo:rsid="0462c0c8" style:font-weight-asian="normal" style:font-weight-complex="normal"/>
    </style:style>
    <style:style style:name="T57" style:family="text">
      <style:text-properties fo:color="#ff0000" loext:opacity="100%" style:text-underline-style="none" fo:font-weight="normal" officeooo:rsid="04260cf5" style:font-weight-asian="normal" style:font-weight-complex="normal"/>
    </style:style>
    <style:style style:name="T58" style:family="text">
      <style:text-properties fo:color="#127622" loext:opacity="100%" style:text-underline-style="none" fo:font-weight="normal" officeooo:rsid="04260cf5" style:font-weight-asian="normal" style:font-weight-complex="normal"/>
    </style:style>
    <style:style style:name="T59" style:family="text">
      <style:text-properties fo:color="#127622" loext:opacity="100%" style:text-underline-style="none" fo:font-weight="normal" officeooo:rsid="04636109" style:font-weight-asian="normal" style:font-weight-complex="normal"/>
    </style:style>
    <style:style style:name="T60" style:family="text">
      <style:text-properties fo:color="#127622" loext:opacity="100%" style:text-underline-style="none" officeooo:rsid="04636109"/>
    </style:style>
    <style:style style:name="T61" style:family="text">
      <style:text-properties fo:color="#127622" loext:opacity="100%" style:text-underline-style="none" fo:font-weight="normal" style:font-weight-asian="normal" style:font-weight-complex="normal"/>
    </style:style>
    <style:style style:name="T62" style:family="text">
      <style:text-properties style:text-underline-style="none" fo:font-weight="normal" officeooo:rsid="04246a35" style:font-weight-asian="normal" style:font-weight-complex="normal"/>
    </style:style>
    <style:style style:name="T63" style:family="text">
      <style:text-properties fo:color="#127622" loext:opacity="100%" style:text-underline-style="none" fo:font-weight="normal" officeooo:rsid="04246a35" style:font-weight-asian="normal" style:font-weight-complex="normal"/>
    </style:style>
    <style:style style:name="T64" style:family="text">
      <style:text-properties fo:font-weight="normal" officeooo:rsid="04330959" style:font-weight-asian="normal" style:font-weight-complex="normal"/>
    </style:style>
    <style:style style:name="T65" style:family="text">
      <style:text-properties style:text-underline-style="none" fo:font-weight="normal" style:font-weight-asian="normal" style:font-weight-complex="normal"/>
    </style:style>
    <style:style style:name="T66" style:family="text">
      <style:text-properties style:text-underline-style="none" fo:font-weight="normal" officeooo:rsid="04663e52" style:font-weight-asian="normal" style:font-weight-complex="normal"/>
    </style:style>
    <style:style style:name="T67" style:family="text">
      <style:text-properties fo:color="#ff0000" loext:opacity="100%" style:text-underline-style="none" fo:font-weight="normal" style:font-weight-asian="normal" style:font-weight-complex="normal"/>
    </style:style>
    <style:style style:name="T68" style:family="text">
      <style:text-properties fo:color="#127622" loext:opacity="100%" style:text-underline-style="none" fo:font-weight="normal" officeooo:rsid="04663e52" style:font-weight-asian="normal" style:font-weight-complex="normal"/>
    </style:style>
    <style:style style:name="T69" style:family="text">
      <style:text-properties fo:color="#127622" loext:opacity="100%" style:text-underline-style="none" officeooo:rsid="04663e52"/>
    </style:style>
    <style:style style:name="T70" style:family="text">
      <style:text-properties style:text-underline-style="none" fo:font-weight="normal" officeooo:rsid="04651633" style:font-weight-asian="normal" style:font-weight-complex="normal"/>
    </style:style>
    <style:style style:name="T71" style:family="text">
      <style:text-properties fo:color="#127622" loext:opacity="100%" style:text-underline-style="none" fo:font-weight="normal" officeooo:rsid="042f45f2" style:font-weight-asian="normal" style:font-weight-complex="normal"/>
    </style:style>
    <style:style style:name="T72" style:family="text">
      <style:text-properties fo:color="#127622" loext:opacity="100%" style:text-underline-style="none" officeooo:rsid="042f45f2"/>
    </style:style>
    <style:style style:name="T73" style:family="text">
      <style:text-properties fo:font-weight="normal" officeooo:rsid="042f45f2" style:font-weight-asian="normal" style:font-weight-complex="normal"/>
    </style:style>
    <style:style style:name="T74" style:family="text">
      <style:text-properties fo:font-weight="normal" officeooo:rsid="043324b5" style:font-weight-asian="normal" style:font-weight-complex="normal"/>
    </style:style>
    <style:style style:name="T75" style:family="text">
      <style:text-properties style:text-underline-style="none" fo:font-weight="normal" officeooo:rsid="042e53f9" style:font-weight-asian="normal" style:font-weight-complex="normal"/>
    </style:style>
    <style:style style:name="T76" style:family="text">
      <style:text-properties style:text-underline-style="none" fo:font-weight="normal" officeooo:rsid="0430bb43" style:font-weight-asian="normal" style:font-weight-complex="normal"/>
    </style:style>
    <style:style style:name="T77" style:family="text">
      <style:text-properties style:text-underline-style="none"/>
    </style:style>
    <style:style style:name="T78" style:family="text">
      <style:text-properties fo:font-size="14pt" style:text-underline-style="none" officeooo:rsid="04551fa8" fo:background-color="#eeeeee" loext:char-shading-value="0" style:font-size-asian="14pt" style:font-size-complex="14pt"/>
    </style:style>
    <style:style style:name="T79" style:family="text">
      <style:text-properties fo:font-size="14pt" style:text-underline-style="none" fo:font-weight="normal" officeooo:rsid="04551fa8" fo:background-color="#eeeeee" loext:char-shading-value="0" style:font-size-asian="14pt" style:font-weight-asian="normal" style:font-size-complex="14pt" style:font-weight-complex="normal"/>
    </style:style>
    <style:style style:name="T80" style:family="text">
      <style:text-properties fo:font-size="14pt" style:text-underline-style="none" fo:font-weight="normal" officeooo:rsid="04636109" fo:background-color="#eeeeee" loext:char-shading-value="0" style:font-size-asian="14pt" style:font-weight-asian="normal" style:font-size-complex="14pt" style:font-weight-complex="normal"/>
    </style:style>
    <style:style style:name="T81" style:family="text">
      <style:text-properties fo:font-size="14pt" style:text-underline-style="none" officeooo:rsid="04636109" fo:background-color="#eeeeee" loext:char-shading-value="0" style:font-size-asian="14pt" style:font-size-complex="14pt"/>
    </style:style>
    <style:style style:name="T82" style:family="text">
      <style:text-properties fo:font-size="14pt" style:text-underline-style="none" style:font-size-asian="14pt" style:font-size-complex="14pt"/>
    </style:style>
    <style:style style:name="T83" style:family="text">
      <style:text-properties fo:font-size="14pt" style:text-underline-style="none" fo:font-weight="normal" style:font-size-asian="14pt" style:font-weight-asian="normal" style:font-size-complex="14pt" style:font-weight-complex="normal"/>
    </style:style>
    <style:style style:name="T84" style:family="text">
      <style:text-properties fo:font-size="14pt" style:text-underline-style="none" fo:font-weight="normal" officeooo:rsid="042f45f2" style:font-size-asian="14pt" style:font-weight-asian="normal" style:font-size-complex="14pt" style:font-weight-complex="normal"/>
    </style:style>
    <style:style style:name="T85" style:family="text">
      <style:text-properties fo:font-size="14pt" style:text-underline-style="none" officeooo:rsid="042f45f2" style:font-size-asian="14pt" style:font-size-complex="14pt"/>
    </style:style>
    <style:style style:name="T86" style:family="text">
      <style:text-properties fo:font-size="14pt" style:text-underline-style="none" fo:background-color="#eeeeee" loext:char-shading-value="0" style:font-size-asian="14pt" style:font-size-complex="14pt"/>
    </style:style>
    <style:style style:name="T87" style:family="text">
      <style:text-properties fo:font-size="14pt" style:text-underline-style="none" fo:font-weight="normal" fo:background-color="#eeeeee" loext:char-shading-value="0" style:font-size-asian="14pt" style:font-weight-asian="normal" style:font-size-complex="14pt" style:font-weight-complex="normal"/>
    </style:style>
    <style:style style:name="T88" style:family="text">
      <style:text-properties fo:font-size="14pt" style:text-underline-style="none" fo:font-weight="normal" officeooo:rsid="042f45f2" fo:background-color="#eeeeee" loext:char-shading-value="0" style:font-size-asian="14pt" style:font-weight-asian="normal" style:font-size-complex="14pt" style:font-weight-complex="normal"/>
    </style:style>
    <style:style style:name="T89" style:family="text">
      <style:text-properties fo:font-size="14pt" style:text-underline-style="none" officeooo:rsid="042e53f9" fo:background-color="#eeeeee" loext:char-shading-value="0" style:font-size-asian="14pt" style:font-size-complex="14pt"/>
    </style:style>
    <style:style style:name="T90" style:family="text">
      <style:text-properties fo:font-size="14pt" style:text-underline-style="none" officeooo:rsid="042f45f2" fo:background-color="#eeeeee" loext:char-shading-value="0" style:font-size-asian="14pt" style:font-size-complex="14pt"/>
    </style:style>
    <style:style style:name="T91" style:family="text">
      <style:text-properties fo:font-size="14pt" style:text-underline-style="none" fo:font-weight="normal" officeooo:rsid="04636109" style:font-size-asian="14pt" style:font-weight-asian="normal" style:font-size-complex="14pt" style:font-weight-complex="normal"/>
    </style:style>
    <style:style style:name="T92" style:family="text">
      <style:text-properties officeooo:rsid="042e16de"/>
    </style:style>
    <style:style style:name="T93" style:family="text">
      <style:text-properties style:text-underline-style="none" fo:font-weight="normal" officeooo:rsid="0464f8b4" style:font-weight-asian="normal" style:font-weight-complex="normal"/>
    </style:style>
    <style:style style:name="T94" style:family="text">
      <style:text-properties style:text-underline-style="none" fo:font-weight="normal" officeooo:rsid="042f45f2" style:font-weight-asian="normal" style:font-weight-complex="normal"/>
    </style:style>
    <style:style style:name="T95" style:family="text">
      <style:text-properties style:text-underline-style="none" fo:font-weight="normal" officeooo:rsid="04676595" style:font-weight-asian="normal" style:font-weight-complex="normal"/>
    </style:style>
    <style:style style:name="T96" style:family="text">
      <style:text-properties style:text-underline-style="none" officeooo:rsid="04676595"/>
    </style:style>
    <style:style style:name="T97" style:family="text">
      <style:text-properties officeooo:rsid="042a28c6"/>
    </style:style>
    <style:style style:name="T98" style:family="text">
      <style:text-properties officeooo:rsid="042b57e3"/>
    </style:style>
    <style:style style:name="T99" style:family="text">
      <style:text-properties officeooo:rsid="042c8aa0"/>
    </style:style>
    <style:style style:name="T100" style:family="text">
      <style:text-properties officeooo:rsid="042bf396"/>
    </style:style>
    <style:style style:name="T101" style:family="text">
      <style:text-properties officeooo:rsid="045ab619"/>
    </style:style>
    <style:style style:name="T102" style:family="text">
      <style:text-properties officeooo:rsid="0443a7ca"/>
    </style:style>
    <style:style style:name="T103" style:family="text">
      <style:text-properties fo:font-weight="bold" officeooo:rsid="046e3a2f" style:font-weight-asian="bold" style:font-weight-complex="bold"/>
    </style:style>
    <style:style style:name="T104" style:family="text">
      <style:text-properties officeooo:rsid="0443b0d8"/>
    </style:style>
    <style:style style:name="T105" style:family="text">
      <style:text-properties officeooo:rsid="046e3a2f"/>
    </style:style>
    <style:style style:name="T106" style:family="text">
      <style:text-properties fo:font-weight="bold" officeooo:rsid="0443b0d8" style:font-weight-asian="bold" style:font-weight-complex="bold"/>
    </style:style>
    <style:style style:name="T107" style:family="text">
      <style:text-properties fo:font-weight="bold" officeooo:rsid="0444bf9f" style:font-weight-asian="bold" style:font-weight-complex="bold"/>
    </style:style>
    <style:style style:name="T108" style:family="text">
      <style:text-properties officeooo:rsid="0444bf9f"/>
    </style:style>
    <style:style style:name="T109" style:family="text">
      <style:text-properties officeooo:rsid="044687e7"/>
    </style:style>
    <style:style style:name="T110" style:family="text">
      <style:text-properties fo:font-weight="bold" officeooo:rsid="04367314" style:font-weight-asian="bold" style:font-weight-complex="bold"/>
    </style:style>
    <style:style style:name="T111" style:family="text">
      <style:text-properties officeooo:rsid="04367314"/>
    </style:style>
    <style:style style:name="T112" style:family="text">
      <style:text-properties fo:font-weight="normal" officeooo:rsid="0433772b" style:font-weight-asian="normal" style:font-weight-complex="normal"/>
    </style:style>
    <style:style style:name="T113" style:family="text">
      <style:text-properties fo:font-weight="normal" officeooo:rsid="04380e5a" style:font-weight-asian="normal" style:font-weight-complex="normal"/>
    </style:style>
    <style:style style:name="T114" style:family="text">
      <style:text-properties style:text-underline-style="solid" style:text-underline-width="auto" style:text-underline-color="font-color" fo:font-weight="normal" style:font-weight-asian="normal" style:font-weight-complex="normal"/>
    </style:style>
    <style:style style:name="T115" style:family="text">
      <style:text-properties officeooo:rsid="046cc51c"/>
    </style:style>
    <style:style style:name="T116" style:family="text">
      <style:text-properties fo:font-weight="normal" officeooo:rsid="046cc51c" style:font-weight-asian="normal" style:font-weight-complex="normal"/>
    </style:style>
    <style:style style:name="T117" style:family="text">
      <style:text-properties fo:font-weight="normal" officeooo:rsid="04367314" style:font-weight-asian="normal" style:font-weight-complex="normal"/>
    </style:style>
    <style:style style:name="T118" style:family="text">
      <style:text-properties officeooo:rsid="043c3cf2"/>
    </style:style>
    <style:style style:name="T119" style:family="text">
      <style:text-properties officeooo:rsid="043abfb0"/>
    </style:style>
    <style:style style:name="T120" style:family="text">
      <style:text-properties officeooo:rsid="0469cafd"/>
    </style:style>
    <style:style style:name="T121" style:family="text">
      <style:text-properties fo:color="#ff0000" loext:opacity="100%"/>
    </style:style>
    <style:style style:name="T122" style:family="text">
      <style:text-properties fo:font-weight="normal" officeooo:rsid="0439fac7" style:font-weight-asian="normal" style:font-weight-complex="normal"/>
    </style:style>
    <style:style style:name="T123" style:family="text">
      <style:text-properties fo:font-weight="normal" officeooo:rsid="045782b9"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ohlheim</text:span><text:span text:style-name="T2">.</text:span><text:span text:style-name="T3">odt</text:span><text:span text:style-name="T4"><text:tab/><text:tab/><text:tab/><text:tab/><text:tab/><text:tab/><text:tab/><text:tab/><text:tab/><text:tab/><text:tab/><text:tab/><text:tab/><text:tab/><text:tab/></text:span><text:span text:style-name="T5">2025-0</text:span><text:span text:style-name="T6">8</text:span><text:span text:style-name="T5">-</text:span><text:span text:style-name="T7">2</text:span><text:span text:style-name="T6">6</text:span></text:p>
      <text:p text:style-name="P2"><text:span text:style-name="T8">(</text:span><text:span text:style-name="T2">Ab27</text:span><text:span text:style-name="T8">)</text:span></text:p>
      <text:p text:style-name="P3"><text:span text:style-name="T2">Merigall</text:span>: stattlicher Hirsch am Waldrand, schaut, aber bleibt auf sicherer Entfernung, röhrt</text:p>
      <text:p text:style-name="P3"/>
      <text:p text:style-name="P4"><text:span text:style-name="T2">Dorf</text:span> <text:span text:style-name="T9">in einer Talmulde </text:span>an einer kleinen <text:span text:style-name="T2">Felsspitze</text:span> gelegen, von einem Fluss durchflossen und von <text:span text:style-name="T2">vielen Feldern</text:span> umgeben;<text:line-break/>niedrige dornenbewachsene Mauer <text:span text:style-name="T10">&amp;</text:span> 3 einfache Steintürme bieten etwas Schutz</text:p>
      <text:p text:style-name="P4">einzelne <text:span text:style-name="T2">Bauern auf den Feldern</text:span> <text:span text:style-name="T10">&amp;</text:span> im Dorf <text:span text:style-name="T2">Kinder herumtollen</text:span> und <text:span text:style-name="T2">Erwachsene arbeiten</text:span></text:p>
      <text:p text:style-name="P5">„Willkommen in Hohlheim: trinkt aus unseren Krügen, esst aus unseren Schüsseln, aber ehrt die Toten an unserer Seite.“</text:p>
      <text:p text:style-name="P4">1<text:tab/><text:span text:style-name="T2">Mauer</text:span>, <text:span text:style-name="T11">etwa Halblinghoch, Kletterrosen und Hagebutten, riecht gut</text:span></text:p>
      <text:p text:style-name="P4">2<text:tab/><text:span text:style-name="T12">Wacht</text:span><text:span text:style-name="T2">urm</text:span> <text:span text:style-name="T11">aus Steinblöcken, auf Innenseite Holzleiter, oft unbesetzt: </text:span><text:span text:style-name="T13">Eki, Dor, Ravnur</text:span></text:p>
      <text:p text:style-name="P4">3<text:tab/><text:span text:style-name="T2">Eichentor</text:span>, <text:span text:style-name="T14">groß</text:span> <text:span text:style-name="T11">mit Sichtklappe, daneben Messingglocke, bei Dunkelheit geschlossen</text:span></text:p>
      <text:p text:style-name="P4">4<text:tab/><text:span text:style-name="T2">Brunnen</text:span> <text:span text:style-name="T11">mit Steinbank, verzierter Balken: </text:span><text:span text:style-name="T12">Strom</text:span></text:p>
      <text:p text:style-name="P4">5<text:tab/><text:span text:style-name="T12">Steinb</text:span><text:span text:style-name="T2">rücke</text:span>, <text:span text:style-name="T14">alt, ausgebessert</text:span></text:p>
      <text:p text:style-name="P4">6<text:tab/><text:span text:style-name="T2">Hafen/Anlegestelle</text:span>: <text:span text:style-name="T11">2</text:span> <text:span text:style-name="T11">kleineLastkähne (2 Silber/Tag), </text:span><text:span text:style-name="T15">1 Ruderboot (Fischer Tolme)</text:span></text:p>
      <text:p text:style-name="P4">7<text:tab/><text:span text:style-name="T2">Tempel</text:span><text:span text:style-name="T16">ruine</text:span>: <text:span text:style-name="T16">Wyrm</text:span><text:span text:style-name="T17">, Steinkreis, Obelisk,<text:line-break/><text:tab/>„zur Mitternacht bei vollem Schein zeigt Eor Nepolas letzte Ruh“</text:span></text:p>
      <text:p text:style-name="P4">8<text:tab/><text:span text:style-name="T2">Gasthaus</text:span> <text:span text:style-name="T18">„</text:span><text:span text:style-name="T19">Zum Leichenschmaus</text:span><text:span text:style-name="T18">“</text:span>: <text:span text:style-name="T20">Olm</text:span><text:span text:style-name="T21">, gutes Essen, schlechter Met, </text:span><text:span text:style-name="T22">Z</text:span><text:span text:style-name="T21">immer 2K/5K</text:span></text:p>
      <text:p text:style-name="P6"><text:span text:style-name="T9">9a<text:tab/></text:span><text:span text:style-name="T8">Mühle</text:span><text:span text:style-name="T9"> von </text:span><text:span text:style-name="T8">Yawim</text:span><text:span text:style-name="T9">: 1 Müller mit Frau</text:span><text:line-break/>9<text:span text:style-name="T9">b</text:span><text:tab/><text:span text:style-name="T2">Schänke</text:span> <text:span text:style-name="T18">„</text:span><text:span text:style-name="T19">Zum letzten Becher</text:span><text:span text:style-name="T18">“</text:span>: <text:span text:style-name="T23">3 Fässchen, Glocke, Lachen, Bier &amp; Spanferkel,<text:line-break/><text:tab/></text:span><text:span text:style-name="T9">Braumeister </text:span><text:span text:style-name="T8">Yawim</text:span><text:span text:style-name="T9"> &amp; </text:span><text:span text:style-name="T24">w6-2w6 Gäste</text:span><text:span text:style-name="T23"><text:line-break/></text:span><text:tab/><text:span text:style-name="T25">„Willkommen im </text:span><text:span text:style-name="T26">Letzten Becher</text:span><text:span text:style-name="T25">. Zwerge und andere Bart</text:span><text:span text:style-name="T27">bu</text:span><text:span text:style-name="T28">rschen</text:span><text:span text:style-name="T25">: Ver</text:span><text:span text:style-name="T27">zieht euch!“</text:span></text:p>
      <text:p text:style-name="P6"><text:span text:style-name="T9">9c</text:span><text:span text:style-name="T23"><text:tab/></text:span><text:span text:style-name="T29">Brauerei</text:span><text:span text:style-name="T24"> </text:span><text:span text:style-name="T9">von </text:span><text:span text:style-name="T8">Yawim</text:span><text:span text:style-name="T9">: </text:span><text:span text:style-name="T14">2</text:span><text:span text:style-name="T24"> Brauhelfer </text:span><text:span text:style-name="T30">mit Familie</text:span><text:line-break/>10<text:tab/><text:span text:style-name="T2">Herrenhaus</text:span> Frau <text:span text:style-name="T2">Poll</text:span><text:span text:style-name="T31">i</text:span><text:span text:style-name="T2">mor, </text:span><text:span text:style-name="T32">Magd Delia</text:span><text:span text:style-name="T33"> (Tocher des Schmieds)</text:span></text:p>
      <text:p text:style-name="P4">11<text:tab/><text:span text:style-name="T2">Alter Friedhof</text:span>: <text:span text:style-name="T33">alte Grabsteine, teils umgekippt, überwuchert, teils aufgewühlte Erde</text:span></text:p>
      <text:p text:style-name="P4">12<text:tab/><text:span text:style-name="T2">Neuer Friedhof</text:span>: <text:span text:style-name="T14">gepflegte Gräber in Blumenwiese aus Flieder &amp; Vergissmeinnicht,<text:line-break/><text:tab/>Kapelle </text:span><text:span text:style-name="T34">Nachtläufer</text:span></text:p>
      <text:p text:style-name="P7">13<text:tab/><text:span text:style-name="T2">Kapelle</text:span>: <text:span text:style-name="T2">Klage, Strom</text:span></text:p>
      <text:p text:style-name="P8">14<text:tab/><text:span text:style-name="T2">Schmiede</text:span>: <text:span text:style-name="T2">Ness, Vira</text:span>, 3 Kinder <text:span text:style-name="T35">(</text:span><text:span text:style-name="T36">Fulop, Hunor, Kalva</text:span><text:span text:style-name="T35">)</text:span></text:p>
      <text:p text:style-name="P8">15<text:tab/><text:span text:style-name="T2">Jagdh</text:span><text:span text:style-name="T37">aus</text:span><text:span text:style-name="T15"> Jagdmeister </text:span><text:span text:style-name="T37">Vike</text:span></text:p>
      <text:p text:style-name="P9">16<text:tab/><text:span text:style-name="T2">Fischer</text:span> <text:span text:style-name="T2">Tolme </text:span><text:span text:style-name="T38">&amp; Lita</text:span><text:span text:style-name="T39"> (alt), </text:span><text:span text:style-name="T38">Sohn Brenn</text:span><text:span text:style-name="T39"> ist Abenteurer geworden</text:span></text:p>
      <text:p text:style-name="P10">17<text:tab/><text:span text:style-name="T2">Gutshof</text:span> <text:span text:style-name="T40">mit Bäckerei:</text:span> <text:span text:style-name="T2">Gremla &amp; Beidor</text:span>, 6 Kinder, Hund <text:span text:style-name="T2">Ruts</text:span>, Zugpferd <text:span text:style-name="T2">Ferga</text:span></text:p>
      <text:p text:style-name="P11">18<text:tab/><text:span text:style-name="T2">Rostbruder</text:span> <text:span text:style-name="T2">Sturkas</text:span>: Steinhaus mit Stall, grobe Holzfigur einer Frau, davor Schale</text:p>
      <text:p text:style-name="P11">19<text:tab/><text:span text:style-name="T2">Hebamme</text:span> &amp; Heilerin <text:span text:style-name="T2">Nirvea</text:span>: Kräutergarten, getrocknete Blätter und bunte Vogelfedern</text:p>
      <text:p text:style-name="P11">20<text:tab/><text:span text:style-name="T2">Weide</text:span>: Kühe &amp; Pferde <text:span text:style-name="T41">von </text:span><text:span text:style-name="T42">Gremla</text:span></text:p>
      <text:p text:style-name="P11">21<text:tab/><text:span text:style-name="T2">Krypta</text:span>: <text:span text:style-name="T43">runde Steinplatte, ausgraben=</text:span><text:span text:style-name="T44">Kraft</text:span><text:span text:style-name="T43"> max. 2 Helfer (Missgeschick: rollt runter)<text:line-break/>21A<text:tab/></text:span><text:span text:style-name="T44">Gang</text:span><text:span text:style-name="T43">: Steinstützen mit Fratzen &amp; Schädeln, grüner Lichtschein, leises Schluchzen </text:span><text:span text:style-name="T45">Frau</text:span></text:p>
      <text:p text:style-name="P12">21B<text:tab/><text:span text:style-name="T2">Grabkammer</text:span>: 2 große, 1 kleiner Sarkophag, aufrecht, grüne Flamme in Feuerschale,<text:line-break/><text:tab/>Geist (<text:span text:style-name="T2">Gräfin Ursula</text:span>) <text:span text:style-name="T46">beweint </text:span><text:span text:style-name="T47">Sohn </text:span><text:span text:style-name="T48">Narvi</text:span><text:span text:style-name="T46">, bewacht </text:span><text:span text:style-name="T47">Graf Nepola</text:span><text:span text:style-name="T46">, verflucht </text:span><text:span text:style-name="T47">Zygofer</text:span><text:span text:style-name="T46"><text:line-break/><text:tab/></text:span><text:span text:style-name="T49">Gräfin: </text:span><text:span text:style-name="T50">Diadem mit Saphiren 2w6 G, Graf: Amulett w6 G, Sohn: vergoldetes Pferd w6 S</text:span></text:p>
      <text:p text:style-name="P12"/>
      <text:p text:style-name="P12"><text:s/><text:span text:style-name="T51">„Ich komme in Frieden und Freundschaft während der Stunde der Toten.“</text:span></text:p>
      <text:p text:style-name="P13">Braumeister Yawim<text:span text:style-name="T52"> </text:span><text:span text:style-name="T53">(</text:span><text:span text:style-name="T54">bartlos, runder Bauch, </text:span><text:span text:style-name="T53">kam vor 10 Jahren nach Hohlheim)<text:line-break/></text:span><text:span text:style-name="T55">Stärke 4, Geschick 2, Verstand 3, Empathie 3<text:line-break/>Nahkampf </text:span><text:span text:style-name="T56">4+</text:span><text:span text:style-name="T57">3</text:span><text:span text:style-name="T55">, Handwerk </text:span><text:span text:style-name="T56">4+</text:span><text:span text:style-name="T57">2</text:span><text:span text:style-name="T55">, Wissen </text:span><text:span text:style-name="T56">3+</text:span><text:span text:style-name="T57">1</text:span><text:span text:style-name="T55">, Manipulation </text:span><text:span text:style-name="T56">3+</text:span><text:span text:style-name="T57">2</text:span><text:span text:style-name="T55"><text:line-break/></text:span><text:span text:style-name="T58">Axt </text:span><text:span text:style-name="T59">7+2 </text:span><text:span text:style-name="T60">2</text:span><text:span text:style-name="T58">, verzierte</text:span><text:span text:style-name="T61">r</text:span><text:span text:style-name="T58"> Kelch aus Horn eines Minotaurus an Kette am Gürtel (</text:span><text:span text:style-name="T61">w</text:span><text:span text:style-name="T58">6 Gold)</text:span></text:p>
      <text:p text:style-name="P14">Frau Pollimor<text:line-break/><text:span text:style-name="T62">Stärke 2, Geschick 2, Verstand 4, Empathie 3<text:line-break/>Manipulation 4, Menschenkenntnis 3, Wissen 2<text:line-break/></text:span><text:span text:style-name="T63">großes Bronzeamulett, in der Mitte Bernstein – Abzeichen ihres Amtes (</text:span><text:span text:style-name="T61">w</text:span><text:span text:style-name="T63">6 S)</text:span></text:p>
      <text:p text:style-name="P15">Rostbruder Sturkas<text:span text:style-name="T52"> </text:span><text:span text:style-name="T64">(groß, breitschultrig, vernarbt, kümmert sich um Perko)<text:line-break/></text:span><text:span text:style-name="T65">Stärke 4, Geschick 3, Verstand 3, Empathie 2<text:line-break/>Nahkampf </text:span><text:span text:style-name="T66">4+</text:span><text:span text:style-name="T67">3</text:span><text:span text:style-name="T65">, Handwerk </text:span><text:span text:style-name="T66">4+</text:span><text:span text:style-name="T67">2</text:span><text:span text:style-name="T65">, Wissen </text:span><text:span text:style-name="T66">3+</text:span><text:span text:style-name="T67">1</text:span><text:span text:style-name="T65">, Manipulation </text:span><text:span text:style-name="T66">2+</text:span><text:span text:style-name="T67">2</text:span><text:span text:style-name="T65"><text:line-break/>Weg des Bluts 2<text:line-break/></text:span><text:span text:style-name="T61">Langschwert </text:span><text:span text:style-name="T68">7+2 </text:span><text:span text:style-name="T69">2</text:span><text:span text:style-name="T61">, Kettenhemd </text:span><text:span text:style-name="T68">6</text:span></text:p>
      <text:p text:style-name="P16">Hebamme Nirvea<text:span text:style-name="T52"> </text:span><text:span text:style-name="T64">(45, leise Stimme, Rabenschwester, kam vor 5 Jahren)<text:line-break/></text:span><text:span text:style-name="T65">Stärke 2, Geschick 3, Verstand 3, Empathie 3<text:line-break/>Wissen </text:span><text:span text:style-name="T70">3+</text:span><text:span text:style-name="T67">2</text:span><text:span text:style-name="T65">, Heilen </text:span><text:span text:style-name="T70">3+</text:span><text:span text:style-name="T67">4</text:span><text:span text:style-name="T65">, Menschenkenntnis </text:span><text:span text:style-name="T70">3+</text:span><text:span text:style-name="T67">2</text:span><text:span text:style-name="T65"><text:line-break/>Weg der Heilung 2, Weg der Hellsicht 1<text:line-break/></text:span><text:span text:style-name="T68">Messer 2+1 </text:span><text:span text:style-name="T69">1</text:span><text:span text:style-name="T68">, </text:span><text:span text:style-name="T61">Kräuter</text:span><text:span text:style-name="T71">tasche</text:span><text:span text:style-name="T61"> </text:span><text:span text:style-name="T72">heilen</text:span><text:span text:style-name="T71"> </text:span><text:span text:style-name="T61">+2, Lederbeutel mit Rabenknochen für Prophezeiungen</text:span></text:p>
      <text:p text:style-name="P17">Dorftrottel Perko<text:span text:style-name="T52"> </text:span><text:span text:style-name="T64">(schleicht umher, stumm, verrückt, nekrotisch, bietet Geschenke an)<text:line-break/></text:span><text:span text:style-name="T65">Stärke 2, Geschick 3, Verstand 3, Empathie 1<text:line-break/>Fingerfertigkeit </text:span><text:span text:style-name="T70">3+</text:span><text:span text:style-name="T67">3</text:span><text:span text:style-name="T65">, Bewegen </text:span><text:span text:style-name="T70">3+</text:span><text:span text:style-name="T67">2</text:span><text:span text:style-name="T65"><text:line-break/></text:span><text:span text:style-name="T61">tote Vögel, bunte Steine, verdrehte Wurzel</text:span></text:p>
      <text:p text:style-name="P18">Gräfin Ursula<text:span text:style-name="T52"> </text:span><text:span text:style-name="T73">(</text:span><text:span text:style-name="T74">hellblaues Kleid, </text:span><text:span text:style-name="T73">sonst wie Graf)<text:line-break/></text:span><text:span text:style-name="T65">Stärke 6, Geschick 3, Verstand 3, Empathie 3</text:span></text:p>
      <text:p text:style-name="P19">Graf Nepola<text:span text:style-name="T52"> </text:span><text:span text:style-name="T74">(groß, Bronzekrone, tiefblauer Umhang)<text:line-break/></text:span><text:span text:style-name="T65">Stärke 5, Geschick 3, Verstand 3, Empathie 2<text:line-break/></text:span><text:span text:style-name="T75">nur durch Feuer oder Magie verletzbar, kehr</text:span><text:span text:style-name="T76">t</text:span><text:span text:style-name="T75"> nach ¼ Tag zurück, </text:span><text:span text:style-name="T77">Untote Bannen</text:span><text:span text:style-name="T65"> </text:span><text:span text:style-name="T75">permanent<text:line-break/></text:span><text:span text:style-name="T78">1 Geisterschlag</text:span><text:span text:style-name="T79"> </text:span><text:span text:style-name="T80">Angriff </text:span><text:span text:style-name="T81">8</text:span><text:span text:style-name="T80"> Schaden </text:span><text:span text:style-name="T81">2</text:span><text:span text:style-name="T80"> stumpf</text:span><text:span text:style-name="T79">, bei Treffer auf nahe Entfernung gestoßen → liegend<text:line-break/></text:span><text:span text:style-name="T82">2 Todesberührung</text:span><text:span text:style-name="T83"> greift mit durchsichtige</text:span><text:span text:style-name="T84">r</text:span><text:span text:style-name="T83"> Hand </text:span><text:span text:style-name="T84">ans Herz,</text:span><text:span text:style-name="T83"> Furchtangriff </text:span><text:span text:style-name="T85">9</text:span><text:span text:style-name="T84">, b</text:span><text:span text:style-name="T83">ei Treffer </text:span><text:span text:style-name="T82">unterkühlt<text:line-break/></text:span><text:span text:style-name="T86">3 Geisterschrei</text:span><text:span text:style-name="T87"> schreckliche</text:span><text:span text:style-name="T88">r</text:span><text:span text:style-name="T87"> Schrei, alle </text:span><text:span text:style-name="T89">nah</text:span><text:span text:style-name="T87"> erstarren, Furchtangriff </text:span><text:span text:style-name="T90">7</text:span><text:span text:style-name="T87">, </text:span><text:span text:style-name="T88">b</text:span><text:span text:style-name="T87">ei Treffer </text:span><text:span text:style-name="T86">unterkühlt<text:tab/><text:line-break/></text:span><text:span text:style-name="T82">4 Todesblick</text:span><text:span text:style-name="T83"> starrt mit toten Augen direkt in </text:span><text:span text:style-name="T84">die</text:span><text:span text:style-name="T83"> Seele, sieht tote Freunde </text:span><text:span text:style-name="T84">&amp;</text:span><text:span text:style-name="T83"> Feinde,<text:line-break/> <text:s text:c="2"/>Furchtangriff </text:span><text:span text:style-name="T82">10</text:span><text:span text:style-name="T83">, </text:span><text:span text:style-name="T91">Treffer </text:span><text:span text:style-name="T83">→ </text:span><text:span text:style-name="T84">liegend<text:line-break/></text:span><text:span text:style-name="T86">5 Geisterumarmung</text:span><text:span text:style-name="T87"> tödliche Umarmung, Angriff </text:span><text:span text:style-name="T86">10</text:span><text:span text:style-name="T87"> </text:span><text:span text:style-name="T80">S</text:span><text:span text:style-name="T87">chaden </text:span><text:span text:style-name="T86">2</text:span><text:span text:style-name="T87"> stumpf, </text:span><text:span text:style-name="T88">b</text:span><text:span text:style-name="T87">ei Treffer </text:span><text:span text:style-name="T86">unterkühlt<text:tab/><text:line-break/></text:span><text:span text:style-name="T82">6 Kälteschlag</text:span><text:span text:style-name="T83"> </text:span><text:span text:style-name="T84">Todesh</text:span><text:span text:style-name="T83">auch, Angriff </text:span><text:span text:style-name="T82">12</text:span><text:span text:style-name="T83"> </text:span><text:span text:style-name="T91">S</text:span><text:span text:style-name="T83">chaden </text:span><text:span text:style-name="T82">1</text:span><text:span text:style-name="T83">, </text:span><text:span text:style-name="T84">b</text:span><text:span text:style-name="T83">ei Treffer </text:span><text:span text:style-name="T82">unterkühlt</text:span></text:p>
      <text:p text:style-name="P20">Untote<text:span text:style-name="T92">r</text:span> <text:span text:style-name="T92">(Ruheloser Toter)<text:line-break/></text:span><text:span text:style-name="T65">Stärke 3, Geschick 2<text:line-break/>Nahkampf </text:span><text:span text:style-name="T93">3+</text:span><text:span text:style-name="T67">2</text:span><text:span text:style-name="T65">, Auskundschaften </text:span><text:span text:style-name="T67">2</text:span><text:span text:style-name="T65"><text:line-break/></text:span><text:span text:style-name="T94">Biss </text:span><text:span text:style-name="T95">5+2</text:span><text:span text:style-name="T65"> </text:span><text:span text:style-name="T96">1</text:span></text:p>
      <text:p text:style-name="P21"/>
      <text:p text:style-name="P22">Name<text:tab/>Beruf<text:tab/><text:tab/>Attribute<text:tab/>Fertigkeiten<text:tab/><text:tab/><text:tab/><text:tab/><text:tab/><text:tab/>Sonstiges<text:tab/><text:tab/><text:tab/></text:p>
      <text:p text:style-name="P23"><text:tab/><text:tab/><text:tab/><text:tab/><text:tab/>ST GE VE EM<text:tab/><text:tab/><text:tab/><text:tab/><text:tab/><text:tab/><text:tab/><text:tab/><text:tab/><text:tab/><text:tab/><text:tab/></text:p>
      <text:p text:style-name="P24">Olm<text:tab/><text:tab/>Wirt/<text:span text:style-name="T97">Diakon<text:tab/>3 3 3 3<text:tab/></text:span>Nahkampf 1, Handwerk 2, Wissen 1<text:tab/><text:span text:style-name="T97">Dolch</text:span></text:p>
      <text:p text:style-name="P25">Vike<text:tab/><text:tab/>Jagdmeister<text:tab/><text:span text:style-name="T97">3 4 3 2<text:tab/></text:span>Nahkampf 1, Handwerk 3, Fernkampf 3,<text:tab/>Langbogen, Messer<text:tab/></text:p>
      <text:p text:style-name="P25"><text:tab/><text:tab/><text:tab/><text:tab/><text:tab/><text:tab/><text:tab/>Überleben 2, Heilen 1, Tierkunde 2</text:p>
      <text:p text:style-name="P26">Gremla<text:tab/><text:span text:style-name="T98">Matrone<text:tab/><text:tab/>3 2 4 3<text:tab/></text:span>Handwerk 2, Wissen 1, Tierkunde 3<text:tab/>-</text:p>
      <text:p text:style-name="P27">Beidor<text:tab/><text:span text:style-name="T98">Bäcker<text:tab/><text:tab/>2 3 2 4<text:tab/>Handwerk 3<text:tab/><text:tab/><text:tab/><text:tab/><text:tab/><text:tab/>-<text:tab/><text:tab/><text:tab/><text:tab/></text:span></text:p>
      <text:p text:style-name="P26">Ness<text:tab/><text:tab/><text:span text:style-name="T98">Schmied<text:tab/><text:tab/>4 2 3 3<text:tab/>Kraft 2, Nahkampf 2, Handwerk 3<text:tab/><text:tab/>Kriegshammer<text:tab/></text:span></text:p>
      <text:p text:style-name="P27">Tolme<text:tab/><text:span text:style-name="T98">Fischer<text:tab/><text:tab/>1 2 3 3<text:tab/>Handwerk 2, Wissen 2<text:tab/><text:tab/><text:tab/><text:tab/>Messer<text:tab/><text:tab/><text:tab/></text:span></text:p>
      <text:p text:style-name="P28"><text:span text:style-name="T99">Eki, Dor</text:span><text:tab/>Wache<text:tab/><text:tab/><text:span text:style-name="T98">3 3 2 2<text:tab/>Nahkampf 1, Fernkampf 1<text:tab/><text:tab/><text:tab/>Speer, Lederrüstung,</text:span></text:p>
      <text:p text:style-name="P29"><text:tab/><text:tab/><text:tab/><text:tab/><text:tab/><text:tab/><text:tab/><text:tab/><text:tab/><text:tab/><text:tab/><text:tab/><text:tab/><text:tab/><text:tab/><text:span text:style-name="T100">Kurzb</text:span>ogen</text:p>
      <text:p text:style-name="P30">Der Bierkrieg</text:p>
      <text:p text:style-name="P31"><text:span text:style-name="T2">Braumeister Yawim</text:span> will weniger Steuern zahlen und Bier-Handel über den Fluss treiben. Bei einem Besuch im „<text:span text:style-name="T101">Letzten Becher“</text:span> steigt Yawim auf einen der Tische und richtet eine leidenschaftliche Rede an die Gäste. Er sagt, dass ihnen nun, nachdem sich der Blutnebel gelichtet hat, die Welt zu Füßen liegt. Es gibt Gelegenheiten zum Handeln, Austauschen von Informationen und der Zusammenarbeit mit anderen Siedlungen, aber die „gierige Vögtin“ versucht dies alles zu verhindern. Sollte Yawim siegreich <text:span text:style-name="T102">sein</text:span>, ruft er sich zum neuen Dorfältesten aus. Er plädiert für mehr Kontakt und mehr Handel mit anderen Siedlungen.</text:p>
      <text:p text:style-name="P32"/>
      <text:p text:style-name="P31"><text:span text:style-name="T2">Frau Poll</text:span><text:span text:style-name="T103">i</text:span><text:span text:style-name="T2">mor</text:span> will mehr Ruhe im Dorf durch Besteuerung und strenge Regeln durchsetzen <text:span text:style-name="T104">und </text:span>wendet sich diskret an die Gefährten. Sie hat eine Mission, <text:span text:style-name="T104">will</text:span> aber <text:span text:style-name="T104">eine Zusage bevor sie Details nennt</text:span>. <text:span text:style-name="T104">Sie</text:span> bietet Waffen, Nahrung, Ausrüstung und vielleicht sogar ein Pferd. Sollten die Gefährten annehmen, sagt sie, dass der Zwerg Yawim zu weit ge<text:span text:style-name="T104">ht und sein</text:span> Geschäft Fremde hierher <text:span text:style-name="T104">bringt und es</text:span> nur eine Frage der Zeit <text:span text:style-name="T104">ist bis</text:span> Räuber, Orks <text:span text:style-name="T104">und anderes Gesindel</text:span> ihr Dorf überfallen. Sie möchte, dass die Gefährten die Boote des Braumeisters sabotieren. Sie warnt sie allerdings, dass sie subtil vorgehen sollen, und möchte nicht, dass Einwohner zu Schaden kommen. Falls die Gefährten <text:span text:style-name="T2">annehmen</text:span>, werden sie von <text:span text:style-name="T2">Perko</text:span> beobachtet, mit <text:span text:style-name="T2">Auskundschaften</text:span> entdecken sie ihn allerdings. Falls die Gefährten <text:span text:style-name="T2">ablehnen</text:span>, überzeugt sie Jagdmeister <text:span text:style-name="T2">Vike</text:span> in der Nacht die Boote abzufackeln.</text:p>
      <text:p text:style-name="P33"/>
      <text:p text:style-name="P34"><text:span text:style-name="T2">Rostbruder Sturkas</text:span> wird eingreifen, sollte die Situation eskalieren. Sobald die Sabotage von Yawims Booten ans Tageslicht kommt, wird er die Dorfbewohner und Abenteurer befragen, um herauszufinden, wer für die Tat verantwortlich ist. Sollte sich herausstellen, dass Frau Poll<text:span text:style-name="T105">i</text:span>mor dahinter steckt, ist es gut möglich, dass Sturkas in diesem Konflikt nun Yawims Seite ergreift. Der alte Krieger handelt entschieden und lässt sich, auch wenn er grausame Taten vollbringen muss, nicht von seinem Weg abbringen.</text:p>
      <text:p text:style-name="P34"><text:span text:style-name="T104">Er sucht außerdem nach einer </text:span><text:span text:style-name="T106">Rabenschwester</text:span><text:span text:style-name="T104"> unter den Bewohnern.</text:span></text:p>
      <text:p text:style-name="P35"/>
      <text:p text:style-name="P36"><text:span text:style-name="T107">3 Meromannen-Zwerge</text:span><text:span text:style-name="T108"> suchen einen Zwerg der sich vor vielen Jahren der Unruhestiftung und des Verrats schuldig gemacht hat. </text:span><text:span text:style-name="T109">Sie fordern Hilfe.</text:span></text:p>
      <text:p text:style-name="P37"/>
      <text:p text:style-name="P38">In der Krypta</text:p>
      <text:p text:style-name="P36"><text:span text:style-name="T2">Gräfin Ursula</text:span> bittet die Gefährten den Tod ihrer Familie durch Zygofer zu rächen aber keinesfalls den Sarkophag des Grafen zu öffnen. Wird er doch geöffnet beschuldigt <text:span text:style-name="T2">Graf Nepola</text:span> Ursula ihn verraten zu haben um ihren gemeinsamen Sohn zu retten - vergeblich. Wird die grüne Flamme gelöscht, zerfällt er stöhnend zu Staub, aber Ursula greift an.</text:p>
      <text:p text:style-name="P39">Seltsame Ereignisse In Hohlheim</text:p>
      <text:p text:style-name="P40"><text:span text:style-name="T2">1 Das Spiel</text:span> Ein kleines Geistermädchen erscheint plötzlich singend und hüpfend vor der Abenteurergruppe. <text:span text:style-name="T18">Ona</text:span> fragt die Abenteurer eindringlich, ob sie mit ihr spielen wollen, und lässt sich nicht abweisen. Das Spiel ist eine sehr grausame Nacherzählung der Geschehnisse der letzten Schlacht bei Hohlheim, in der <text:span text:style-name="T18">König Algarod</text:span> den amtierenden Herrscher von Rabenland hinrichten ließ. Mitten in der bewegten Geschichte nimmt das Geistermädchen plötzlich die Form von König Algarod an und alle Abenteurer erleiden einen <text:span text:style-name="T2">Furchtangriff</text:span> (<text:span text:style-name="T110">nah</text:span><text:span text:style-name="T111"> → </text:span><text:span text:style-name="T110">Verstand</text:span>) mit <text:span text:style-name="T111">4</text:span> Basiswürfeln. Das Spiel endet sofort und das Mädchen fragt, ob die Abenteurer ihm die Haare kämmen wollen.</text:p>
      <text:p text:style-name="P41">2 Der Totengräber<text:span text:style-name="T112"> </text:span><text:span text:style-name="T52">Ein </text:span><text:span text:style-name="T113">G</text:span><text:span text:style-name="T52">eist pfeift ein Lied und gräbt gleichzeitig mit einem Spaten im Boden. </text:span><text:span text:style-name="T114">Ulm</text:span><text:span text:style-name="T52"> de</text:span><text:span text:style-name="T113">r</text:span><text:span text:style-name="T52"> Totengräber </text:span><text:span text:style-name="T113">ist</text:span><text:span text:style-name="T52"> seit drei Jahrhunderten tot, aber </text:span><text:span text:style-name="T113">begräbt </text:span><text:span text:style-name="T52">immer noch seine gefallenen Kameraden. Falls die Abenteurer sich ihm nähern, hört er auf zu pfeifen, hält mitten in der Bewegung innen und schaut sie mit tiefschwarzen Augen an. </text:span><text:span text:style-name="T114">„Hat euch der König geschickt?“</text:span><text:span text:style-name="T52">, fragt er mit bedecktem Ton. Antworten ihm die Abenteurer mit Ja, greift Ulm sie in Form eines </text:span>Ghuls<text:span text:style-name="T52"> an. Ansonsten wird er einfach weitergraben.</text:span></text:p>
      <text:p text:style-name="P42">3 Die Hände der Toten<text:span text:style-name="T52"> </text:span><text:span text:style-name="T113">Ein Gefährte</text:span><text:span text:style-name="T52"> stolpert und fällt zu Boden, dann fühlen plötzlich alle, dass irgendetwas an Schuhen und Hosen zerrt: aus dem Boden </text:span><text:span text:style-name="T113">sind</text:span><text:span text:style-name="T52"> graue Hände hervorgebrochen, welche sie </text:span><text:span text:style-name="T113">herab</text:span><text:span text:style-name="T52"> ziehen wollen. </text:span>Stärke<text:span text:style-name="T52">-Probe zu</text:span><text:span text:style-name="T113">m</text:span><text:span text:style-name="T52"> befreien, </text:span><text:span text:style-name="T113">bei m</text:span><text:span text:style-name="T52">issling</text:span><text:span text:style-name="T113">en</text:span><text:span text:style-name="T52"> zeitweilig </text:span><text:span text:style-name="T113">in</text:span><text:span text:style-name="T52"> Erde gezogen: </text:span>Furchtangriff<text:span text:style-name="T52"> </text:span><text:span text:style-name="T115">6</text:span><text:span text:style-name="T116"> </text:span><text:span text:style-name="T111">nah</text:span><text:span text:style-name="T117"> → </text:span><text:span text:style-name="T111">Verstand</text:span></text:p>
      <text:p text:style-name="P41">4 Die Geisterbardin<text:span text:style-name="T52"> Ein trauriges Lied erklingt aus dem Nebel und schon bald erscheint </text:span></text:p>
      <text:p text:style-name="P43">auch eine geisterhafte Gestalt <text:span text:style-name="T118">mit</text:span> dunkle<text:span text:style-name="T118">r</text:span> Kapuze, eine<text:span text:style-name="T118">r</text:span> Schlinge um den Hals und spielt auf einer Laute. <text:span text:style-name="T18">Alma</text:span> <text:span text:style-name="T118">spielt</text:span> ihre Trauerballade für die Toten von Hohlheim. <text:span text:style-name="T119">Gefährte</text:span><text:span text:style-name="T118">n die</text:span> ihr Anerkennung in Form einer Münze oder <text:span text:style-name="T118">Äh</text:span>nlichem zoll<text:span text:style-name="T118">en</text:span>, erh<text:span text:style-name="T118">a</text:span>lt<text:span text:style-name="T118">en</text:span> <text:span text:style-name="T118">ihre</text:span> Dankbarkeit und <text:span text:style-name="T118">sie</text:span> <text:span text:style-name="T118">mag</text:span> zu ihrer Hilfe kommen.</text:p>
      <text:p text:style-name="P44"><text:span text:style-name="T2">5 Das Duell</text:span> Ein barscher und wortloser Schrei durchdringt die Abendstille. Ein Ritter in voller Rüstung tritt aus der Dunkelheit hervor, mit Breitschwert und Schild gewappnet. Einige Pfeile stecken in seiner Seite und ein Skelettschädel ist unter dem Helm zu erkennen. Der Krieger zeigt mit seinem Schwert auf d<text:span text:style-name="T119">en</text:span> <text:span text:style-name="T119">Gefährten</text:span> mit der höchsten <text:span text:style-name="T2">Stärke</text:span> und schlägt dann mit seinem Schwert gegen das Schild in einer Geste, die nur als Herausforderung verstanden werden kann. Der <text:span text:style-name="T2">Ghul</text:span> wird kämpfen, egal ob de<text:span text:style-name="T119">r</text:span> <text:span text:style-name="T119">Gefährte</text:span> die Herausforderung annimmt oder nicht. Doch anstatt von der Waffe getroffen zu werden, wird das Ziel entweder zu Boden geworfen oder kraftvoll gegen ein Gebäude getreten. Zieht <text:span text:style-name="T119">der</text:span> <text:span text:style-name="T119">Gefährte</text:span> einen der Pfeile aus dem Ritter heraus, sinkt dieser auf die Knie und löst sich langsam auf.</text:p>
      <text:p text:style-name="P45"><text:tab/>Ghul<text:tab/><text:tab/><text:tab/><text:tab/><text:tab/><text:tab/><text:tab/><text:tab/></text:p>
      <text:p text:style-name="P46"><text:tab/>Stärke 4, Geschicklichkeit 2<text:tab/><text:tab/><text:tab/><text:tab/></text:p>
      <text:p text:style-name="P46"><text:tab/>Nahkampf <text:span text:style-name="T120">4+</text:span><text:span text:style-name="T121">3</text:span>, Auskundschaften <text:span text:style-name="T121">3</text:span><text:tab/><text:tab/></text:p>
      <text:p text:style-name="P47"><text:tab/>Biss <text:span text:style-name="T120">7+</text:span>2 <text:span text:style-name="T2">Ansteckungsgefahr 4</text:span><text:tab/><text:tab/><text:tab/></text:p>
      <text:p text:style-name="P48">6 Der Leichenschmaus<text:span text:style-name="T52"> </text:span><text:span text:style-name="T114">Elrand</text:span><text:span text:style-name="T52"> der </text:span><text:span text:style-name="T122">alte Besitzer </text:span><text:span text:style-name="T123">von </text:span><text:span text:style-name="T52">„</text:span><text:span text:style-name="T123">Der letzte Becher</text:span><text:span text:style-name="T52">“ starb vor </text:span><text:span text:style-name="T122">1</text:span><text:span text:style-name="T52">0 Jahren, aber </text:span><text:span text:style-name="T122">er </text:span><text:span text:style-name="T52">besucht die Taverne immer noch jede Woche auf einen Krug Bier, der durch seinen Körper hindurchfällt und sich als Pfütze auf dem Boden sammelt. Die Stammkunden machen sich einen Spaß daraus, indem sie Neuankömmlinge auffordern, den einsamen Mann an der Bar anzusprechen, und warten dann auf deren Reaktion, wenn sie das schreckliche Gesicht des Geistes sehen. </text:span>Furchtangriff<text:span text:style-name="T52"> (</text:span><text:span text:style-name="T111">nah</text:span><text:span text:style-name="T117"> → </text:span><text:span text:style-name="T111">Verstand</text:span><text:span text:style-name="T52">) mit </text:span><text:span text:style-name="T112">4</text:span><text:span text:style-name="T52"> Basiswürfeln.</text:span></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8-26T14:27:43.253981300</dc:date>
    <meta:editing-duration>P2DT15H56M52S</meta:editing-duration>
    <meta:editing-cycles>1082</meta:editing-cycles>
    <meta:generator>LibreOffice/25.2.5.2$Windows_X86_64 LibreOffice_project/03d19516eb2e1dd5d4ccd751a0d6f35f35e08022</meta:generator>
    <meta:print-date>2025-08-26T14:24:35.452531100</meta:print-date>
    <meta:printed-by>PDF-Dateien</meta:printed-by>
    <meta:document-statistic meta:table-count="0" meta:image-count="0" meta:object-count="0" meta:page-count="4" meta:paragraph-count="68" meta:word-count="1692" meta:character-count="11173" meta:non-whitespace-character-count="9424"/>
  </office:meta>
</office:document-meta>
</file>