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officeooo:paragraph-rsid="00e36139" style:font-size-asian="15pt" style:font-size-complex="15pt"/>
    </style:style>
    <style:style style:name="P2" style:family="paragraph" style:parent-style-name="Standard">
      <style:text-properties fo:font-size="13pt" style:text-underline-style="none" fo:font-weight="normal" officeooo:rsid="00e36139" officeooo:paragraph-rsid="0380b0d6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4pt" style:text-underline-style="none" fo:font-weight="normal" officeooo:rsid="00e36139" officeooo:paragraph-rsid="032720e3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officeooo:rsid="00e78fb4" officeooo:paragraph-rsid="032720e3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normal" officeooo:rsid="00e36139" officeooo:paragraph-rsid="00e4faee" fo:background-color="transparent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e36139" officeooo:paragraph-rsid="00e4faee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e36139" officeooo:paragraph-rsid="00e4faee" fo:background-color="#eeeeee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e36139" officeooo:paragraph-rsid="03487d50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e36139" officeooo:paragraph-rsid="035ed690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e36139" officeooo:paragraph-rsid="035ed690" fo:background-color="transparent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e36139" officeooo:paragraph-rsid="035ed690" fo:background-color="#eeeeee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e36139" officeooo:paragraph-rsid="00e4faee" fo:background-color="transparent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e36139" officeooo:paragraph-rsid="0329c37d" fo:background-color="#eeeee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top="0mm" fo:margin-bottom="0mm" style:contextual-spacing="false"/>
      <style:text-properties fo:font-size="15pt" style:text-underline-style="none" fo:font-weight="normal" officeooo:rsid="00e36139" officeooo:paragraph-rsid="0334eaa8" fo:background-color="transparent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top="0mm" fo:margin-bottom="0mm" style:contextual-spacing="false"/>
      <style:text-properties fo:font-size="15pt" style:text-underline-style="none" fo:font-weight="normal" officeooo:rsid="00e36139" officeooo:paragraph-rsid="0334eaa8" fo:background-color="#eeeeee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top="0mm" fo:margin-bottom="1.99mm" style:contextual-spacing="false"/>
      <style:text-properties fo:font-size="13pt" style:text-underline-style="none" fo:font-weight="normal" officeooo:rsid="02f97e07" officeooo:paragraph-rsid="0380b0d6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size="15pt" style:text-underline-style="solid" style:text-underline-width="auto" style:text-underline-color="font-color" fo:font-weight="normal" officeooo:rsid="00e36139" officeooo:paragraph-rsid="00e78fb4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e78fb4" officeooo:paragraph-rsid="03225e09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0e78fb4" officeooo:paragraph-rsid="00e78fb4" fo:background-color="#eeeeee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0e78fb4" officeooo:paragraph-rsid="031f7c80" fo:background-color="#eeeeee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0e78fb4" officeooo:paragraph-rsid="03506a42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0e78fb4" officeooo:paragraph-rsid="00e78fb4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0e78fb4" officeooo:paragraph-rsid="032544c3" fo:background-color="#eeeeee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0e78fb4" officeooo:paragraph-rsid="035e40cd" fo:background-color="#eeeeee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normal" officeooo:rsid="00e78fb4" officeooo:paragraph-rsid="031f7c80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margin-top="0mm" fo:margin-bottom="0mm" style:contextual-spacing="false"/>
      <style:text-properties fo:font-size="15pt" style:text-underline-style="none" fo:font-weight="normal" officeooo:rsid="00e78fb4" officeooo:paragraph-rsid="032e9b6a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3pt" style:text-underline-style="none" fo:font-weight="normal" officeooo:rsid="02f8ce18" officeooo:paragraph-rsid="0333f39b" style:font-size-asian="13pt" style:font-weight-asian="normal" style:font-size-complex="13pt" style:font-weight-complex="normal"/>
    </style:style>
    <style:style style:name="P28" style:family="paragraph" style:parent-style-name="Standard">
      <style:text-properties fo:font-size="13pt" style:text-underline-style="none" fo:font-weight="normal" officeooo:rsid="02f8ce18" officeooo:paragraph-rsid="03498c64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officeooo:rsid="0335a6ff" officeooo:paragraph-rsid="0335a6ff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style:text-underline-style="none" fo:font-weight="normal" officeooo:rsid="03315453" officeooo:paragraph-rsid="033ae382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5pt" style:text-underline-style="none" fo:font-weight="normal" officeooo:rsid="03315453" officeooo:paragraph-rsid="037f8b30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none" fo:font-weight="normal" officeooo:rsid="03315453" officeooo:paragraph-rsid="03315453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15pt" style:text-underline-style="none" fo:font-weight="normal" officeooo:rsid="0333197b" officeooo:paragraph-rsid="037ca36c" style:font-size-asian="15pt" style:font-weight-asian="normal" style:font-size-complex="15pt" style:font-weight-complex="normal"/>
    </style:style>
    <style:style style:name="P34" style:family="paragraph" style:parent-style-name="Standard">
      <style:text-properties fo:color="#c9211e" loext:opacity="100%" fo:font-size="15pt" style:text-underline-style="none" fo:font-weight="normal" officeooo:rsid="03602dc6" officeooo:paragraph-rsid="03602dc6" fo:background-color="transparent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solid" style:text-underline-width="auto" style:text-underline-color="font-color" fo:font-weight="normal" officeooo:rsid="0366517d" officeooo:paragraph-rsid="03676265" fo:background-color="transparent" style:font-size-asian="15pt" style:font-weight-asian="normal" style:font-size-complex="15pt" style:font-weight-complex="normal"/>
    </style:style>
    <style:style style:name="P36" style:family="paragraph" style:parent-style-name="Standard">
      <style:text-properties fo:font-size="14pt" style:text-underline-style="none" fo:font-weight="bold" officeooo:rsid="0366517d" officeooo:paragraph-rsid="03676265" fo:background-color="transparent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style:text-underline-style="none" fo:font-weight="normal" officeooo:rsid="03676265" officeooo:paragraph-rsid="03676265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text-properties fo:font-size="15pt" style:text-underline-style="none" fo:font-weight="bold" officeooo:rsid="0366517d" officeooo:paragraph-rsid="036e6e7d" fo:background-color="transparent" style:font-size-asian="15pt" style:font-weight-asian="bold" style:font-size-complex="15pt" style:font-weight-complex="bold"/>
    </style:style>
    <style:style style:name="P39" style:family="paragraph" style:parent-style-name="Standard">
      <style:text-properties fo:font-size="15pt" style:text-underline-style="none" fo:font-weight="normal" officeooo:rsid="03705bc7" officeooo:paragraph-rsid="03705bc7" fo:background-color="transparent" style:font-size-asian="15pt" style:font-weight-asian="normal" style:font-size-complex="15pt" style:font-weight-complex="normal"/>
    </style:style>
    <style:style style:name="P40" style:family="paragraph" style:parent-style-name="Standard">
      <style:text-properties fo:font-size="15pt" style:text-underline-style="none" fo:font-weight="bold" officeooo:rsid="0375348b" officeooo:paragraph-rsid="0375348b" fo:background-color="transparent" style:font-size-asian="15pt" style:font-weight-asian="bold" style:font-size-complex="15pt" style:font-weight-complex="bold"/>
    </style:style>
    <style:style style:name="P41" style:family="paragraph" style:parent-style-name="Standard">
      <style:text-properties fo:font-size="15pt" style:text-underline-style="none" fo:font-weight="bold" officeooo:rsid="03604126" officeooo:paragraph-rsid="03604126" fo:background-color="transparent" style:font-size-asian="15pt" style:font-weight-asian="bold" style:font-size-complex="15pt" style:font-weight-complex="bold"/>
    </style:style>
    <style:style style:name="P42" style:family="paragraph" style:parent-style-name="Standard">
      <style:text-properties fo:font-size="15pt" style:text-underline-style="solid" style:text-underline-width="auto" style:text-underline-color="font-color" fo:font-weight="bold" officeooo:rsid="03604126" officeooo:paragraph-rsid="03604126" fo:background-color="transparent" style:font-size-asian="15pt" style:font-weight-asian="bold" style:font-size-complex="15pt" style:font-weight-complex="bold"/>
    </style:style>
    <style:style style:name="P43" style:family="paragraph" style:parent-style-name="Standard">
      <style:text-properties fo:font-size="15pt" style:text-underline-style="none" fo:font-weight="normal" officeooo:rsid="03634a80" officeooo:paragraph-rsid="03634a80" fo:background-color="transparent" style:font-size-asian="15pt" style:font-weight-asian="normal" style:font-size-complex="15pt" style:font-weight-complex="normal"/>
    </style:style>
    <style:style style:name="P44" style:family="paragraph" style:parent-style-name="Standard">
      <style:text-properties style:font-name="Calibri" fo:font-size="15pt" style:text-underline-style="none" fo:font-weight="normal" officeooo:rsid="0363880c" officeooo:paragraph-rsid="0363880c" fo:background-color="transparent" style:font-name-asian="Songti SC" style:font-size-asian="15pt" style:font-weight-asian="normal" style:font-name-complex="Arial Unicode MS1" style:font-size-complex="15pt" style:font-weight-complex="normal"/>
    </style:style>
    <style:style style:name="P45" style:family="paragraph" style:parent-style-name="Standard">
      <style:text-properties style:font-name="Calibri" fo:font-size="15pt" style:text-underline-style="none" fo:font-weight="normal" officeooo:rsid="036545f6" officeooo:paragraph-rsid="036545f6" fo:background-color="transparent" style:font-name-asian="Songti SC" style:font-size-asian="15pt" style:font-weight-asian="normal" style:font-name-complex="Arial Unicode MS1" style:font-size-complex="15pt" style:font-weight-complex="normal"/>
    </style:style>
    <style:style style:name="P46" style:family="paragraph" style:parent-style-name="Standard">
      <style:text-properties fo:font-size="15pt" style:text-underline-style="solid" style:text-underline-width="auto" style:text-underline-color="font-color" fo:font-weight="normal" officeooo:rsid="011f0d4a" officeooo:paragraph-rsid="0376d106" style:font-size-asian="15pt" style:font-weight-asian="normal" style:font-size-complex="15pt" style:font-weight-complex="normal"/>
    </style:style>
    <style:style style:name="P47" style:family="paragraph" style:parent-style-name="Standard">
      <style:text-properties fo:font-size="15pt" style:text-underline-style="none" fo:font-weight="normal" officeooo:rsid="0121cd53" officeooo:paragraph-rsid="0376d106" style:font-size-asian="15pt" style:font-weight-asian="normal" style:font-size-complex="15pt" style:font-weight-complex="normal"/>
    </style:style>
    <style:style style:name="P48" style:family="paragraph" style:parent-style-name="Standard">
      <style:text-properties fo:font-size="15pt" style:text-underline-style="none" fo:font-weight="normal" officeooo:rsid="0123934e" officeooo:paragraph-rsid="0376d106" style:font-size-asian="15pt" style:font-weight-asian="normal" style:font-size-complex="15pt" style:font-weight-complex="normal"/>
    </style:style>
    <style:style style:name="P49" style:family="paragraph" style:parent-style-name="Standard">
      <style:text-properties fo:font-size="15pt" style:text-underline-style="none" fo:font-weight="normal" officeooo:rsid="01219258" officeooo:paragraph-rsid="0376d106" style:font-size-asian="15pt" style:font-weight-asian="normal" style:font-size-complex="15pt" style:font-weight-complex="normal"/>
    </style:style>
    <style:style style:name="P50" style:family="paragraph" style:parent-style-name="Standard">
      <style:text-properties fo:font-size="15pt" style:text-underline-style="none" fo:font-weight="normal" officeooo:rsid="012f9576" officeooo:paragraph-rsid="0378f2a7" style:font-size-asian="15pt" style:font-weight-asian="normal" style:font-size-complex="15pt" style:font-weight-complex="normal"/>
    </style:style>
    <style:style style:name="P51" style:family="paragraph" style:parent-style-name="Standard">
      <style:text-properties fo:font-size="15pt" style:text-underline-style="none" fo:font-weight="normal" officeooo:rsid="0165e538" officeooo:paragraph-rsid="0376d106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15pt" style:text-underline-style="none" fo:font-weight="normal" officeooo:rsid="001b053b" officeooo:paragraph-rsid="0376d106" style:font-size-asian="15pt" style:font-weight-asian="normal" style:font-size-complex="15pt" style:font-weight-complex="normal"/>
    </style:style>
    <style:style style:name="T1" style:family="text">
      <style:text-properties fo:font-weight="bold" officeooo:rsid="00e36139" style:font-weight-asian="bold" style:font-weight-complex="bold"/>
    </style:style>
    <style:style style:name="T2" style:family="text">
      <style:text-properties fo:font-weight="bold" officeooo:rsid="03274f52" style:font-weight-asian="bold" style:font-weight-complex="bold"/>
    </style:style>
    <style:style style:name="T3" style:family="text">
      <style:text-properties fo:font-weight="bold" officeooo:rsid="00e4faee" style:font-weight-asian="bold" style:font-weight-complex="bold"/>
    </style:style>
    <style:style style:name="T4" style:family="text">
      <style:text-properties fo:font-size="10pt" style:text-underline-style="none" fo:font-weight="normal" officeooo:rsid="00e4faee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officeooo:rsid="0380b0d6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3811418" style:font-size-asian="10pt" style:font-weight-asian="normal" style:font-size-complex="10pt" style:font-weight-complex="normal"/>
    </style:style>
    <style:style style:name="T7" style:family="text">
      <style:text-properties officeooo:rsid="00e4faee"/>
    </style:style>
    <style:style style:name="T8" style:family="text">
      <style:text-properties officeooo:rsid="0380b0d6"/>
    </style:style>
    <style:style style:name="T9" style:family="text">
      <style:text-properties fo:font-weight="bold" officeooo:rsid="00e64d49" style:font-weight-asian="bold" style:font-weight-complex="bold"/>
    </style:style>
    <style:style style:name="T10" style:family="text">
      <style:text-properties officeooo:rsid="00e64d49"/>
    </style:style>
    <style:style style:name="T11" style:family="text">
      <style:text-properties officeooo:rsid="03210b2f"/>
    </style:style>
    <style:style style:name="T12" style:family="text">
      <style:text-properties fo:font-weight="bold" officeooo:rsid="00e78fb4" fo:background-color="#eeeeee" loext:char-shading-value="0" style:font-weight-asian="bold" style:font-weight-complex="bold"/>
    </style:style>
    <style:style style:name="T13" style:family="text">
      <style:text-properties fo:font-weight="bold" officeooo:rsid="032a9948" fo:background-color="#eeeeee" loext:char-shading-value="0" style:font-weight-asian="bold" style:font-weight-complex="bold"/>
    </style:style>
    <style:style style:name="T14" style:family="text">
      <style:text-properties officeooo:rsid="00e78fb4" fo:background-color="#eeeeee" loext:char-shading-value="0"/>
    </style:style>
    <style:style style:name="T15" style:family="text">
      <style:text-properties officeooo:rsid="00e95853" fo:background-color="#eeeeee" loext:char-shading-value="0"/>
    </style:style>
    <style:style style:name="T16" style:family="text">
      <style:text-properties officeooo:rsid="00e78fb4"/>
    </style:style>
    <style:style style:name="T17" style:family="text">
      <style:text-properties fo:font-weight="bold" officeooo:rsid="032720e3" fo:background-color="#eeeeee" loext:char-shading-value="0" style:font-weight-asian="bold" style:font-weight-complex="bold"/>
    </style:style>
    <style:style style:name="T18" style:family="text">
      <style:text-properties officeooo:rsid="032720e3" fo:background-color="#eeeeee" loext:char-shading-value="0"/>
    </style:style>
    <style:style style:name="T19" style:family="text">
      <style:text-properties officeooo:rsid="032a9948" fo:background-color="#eeeeee" loext:char-shading-value="0"/>
    </style:style>
    <style:style style:name="T20" style:family="text">
      <style:text-properties fo:font-weight="bold" officeooo:rsid="032720e3" style:font-weight-asian="bold" style:font-weight-complex="bold"/>
    </style:style>
    <style:style style:name="T21" style:family="text">
      <style:text-properties fo:font-weight="bold" officeooo:rsid="0334eaa8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e78fb4" style:font-weight-asian="bold" style:font-weight-complex="bold"/>
    </style:style>
    <style:style style:name="T24" style:family="text">
      <style:text-properties officeooo:rsid="0388378f"/>
    </style:style>
    <style:style style:name="T25" style:family="text">
      <style:text-properties officeooo:rsid="02f3d7b7"/>
    </style:style>
    <style:style style:name="T26" style:family="text">
      <style:text-properties style:font-name="Calibri" fo:font-size="13pt" officeooo:rsid="0385eb4e" style:font-name-asian="Calibri" style:font-size-asian="13pt" style:font-name-complex="Calibri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342afc6" style:font-size-asian="13pt" style:font-size-complex="13pt"/>
    </style:style>
    <style:style style:name="T29" style:family="text">
      <style:text-properties fo:font-size="13pt" officeooo:rsid="038294d1" style:font-size-asian="13pt" style:font-size-complex="13pt"/>
    </style:style>
    <style:style style:name="T30" style:family="text">
      <style:text-properties fo:font-size="13pt" officeooo:rsid="03451d96" style:font-size-asian="13pt" style:font-size-complex="13pt"/>
    </style:style>
    <style:style style:name="T31" style:family="text">
      <style:text-properties style:text-position="0% 100%" style:font-name="Calibri" officeooo:rsid="0386def2" style:font-name-asian="Calibri" style:font-name-complex="Calibri"/>
    </style:style>
    <style:style style:name="T32" style:family="text">
      <style:text-properties style:text-position="0% 100%" style:font-name="Calibri" officeooo:rsid="0388378f" style:font-name-asian="Calibri" style:font-name-complex="Calibri"/>
    </style:style>
    <style:style style:name="T33" style:family="text">
      <style:text-properties fo:font-size="13pt" officeooo:rsid="0346bd5b" style:font-size-asian="13pt" style:font-size-complex="13pt"/>
    </style:style>
    <style:style style:name="T34" style:family="text">
      <style:text-properties officeooo:rsid="0348134e"/>
    </style:style>
    <style:style style:name="T35" style:family="text">
      <style:text-properties officeooo:rsid="035ed690" fo:background-color="#eeeeee" loext:char-shading-value="0"/>
    </style:style>
    <style:style style:name="T36" style:family="text">
      <style:text-properties fo:background-color="#eeeeee" loext:char-shading-value="0"/>
    </style:style>
    <style:style style:name="T37" style:family="text">
      <style:text-properties fo:font-size="14pt" officeooo:rsid="00e78fb4" fo:background-color="#eeeeee" loext:char-shading-value="0" style:font-size-asian="14pt" style:font-size-complex="14pt"/>
    </style:style>
    <style:style style:name="T38" style:family="text">
      <style:text-properties fo:font-size="14pt" officeooo:rsid="02f97e07" fo:background-color="#eeeeee" loext:char-shading-value="0" style:font-size-asian="14pt" style:font-size-complex="14pt"/>
    </style:style>
    <style:style style:name="T39" style:family="text">
      <style:text-properties officeooo:rsid="0386def2"/>
    </style:style>
    <style:style style:name="T40" style:family="text">
      <style:text-properties officeooo:rsid="02f97e07"/>
    </style:style>
    <style:style style:name="T41" style:family="text">
      <style:text-properties officeooo:rsid="03487d50"/>
    </style:style>
    <style:style style:name="T42" style:family="text">
      <style:text-properties fo:font-size="14pt" officeooo:rsid="0333f39b" style:font-size-asian="14pt" style:font-size-complex="14pt"/>
    </style:style>
    <style:style style:name="T43" style:family="text">
      <style:text-properties officeooo:rsid="0333f39b"/>
    </style:style>
    <style:style style:name="T44" style:family="text">
      <style:text-properties officeooo:rsid="0334eaa8"/>
    </style:style>
    <style:style style:name="T45" style:family="text">
      <style:text-properties fo:font-weight="bold" officeooo:rsid="0388378f" style:font-weight-asian="bold" style:font-weight-complex="bold"/>
    </style:style>
    <style:style style:name="T46" style:family="text">
      <style:text-properties fo:font-weight="bold" officeooo:rsid="038397fc" style:font-weight-asian="bold" style:font-weight-complex="bold"/>
    </style:style>
    <style:style style:name="T47" style:family="text">
      <style:text-properties fo:font-weight="bold" officeooo:rsid="03487d50" style:font-weight-asian="bold" style:font-weight-complex="bold"/>
    </style:style>
    <style:style style:name="T48" style:family="text">
      <style:text-properties fo:font-weight="bold" officeooo:rsid="0380b0d6" style:font-weight-asian="bold" style:font-weight-complex="bold"/>
    </style:style>
    <style:style style:name="T49" style:family="text">
      <style:text-properties officeooo:rsid="035ceb2c"/>
    </style:style>
    <style:style style:name="T50" style:family="text">
      <style:text-properties officeooo:rsid="02f6cef0"/>
    </style:style>
    <style:style style:name="T51" style:family="text">
      <style:text-properties officeooo:rsid="032d2b94"/>
    </style:style>
    <style:style style:name="T52" style:family="text">
      <style:text-properties fo:font-weight="bold" officeooo:rsid="0334eaa8" fo:background-color="transparent" loext:char-shading-value="0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e78fb4" fo:background-color="transparent" loext:char-shading-value="0" style:font-weight-asian="bold" style:font-weight-complex="bold"/>
    </style:style>
    <style:style style:name="T55" style:family="text">
      <style:text-properties officeooo:rsid="00e78fb4" fo:background-color="transparent" loext:char-shading-value="0"/>
    </style:style>
    <style:style style:name="T56" style:family="text">
      <style:text-properties fo:background-color="transparent" loext:char-shading-value="0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34b316d" style:font-size-asian="14pt" style:font-size-complex="14pt"/>
    </style:style>
    <style:style style:name="T59" style:family="text">
      <style:text-properties fo:font-size="14pt" officeooo:rsid="02f8ce18" style:font-size-asian="14pt" style:font-size-complex="14pt"/>
    </style:style>
    <style:style style:name="T60" style:family="text">
      <style:text-properties officeooo:rsid="02f8ce18"/>
    </style:style>
    <style:style style:name="T61" style:family="text">
      <style:text-properties fo:font-size="14pt" officeooo:rsid="034d9c2e" style:font-size-asian="14pt" style:font-size-complex="14pt"/>
    </style:style>
    <style:style style:name="T62" style:family="text">
      <style:text-properties fo:font-size="11pt" officeooo:rsid="0323c0c6" style:font-size-asian="11pt" style:font-size-complex="11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officeooo:rsid="034ec6d4"/>
    </style:style>
    <style:style style:name="T65" style:family="text">
      <style:text-properties officeooo:rsid="03500589"/>
    </style:style>
    <style:style style:name="T66" style:family="text">
      <style:text-properties officeooo:rsid="02f50df1"/>
    </style:style>
    <style:style style:name="T67" style:family="text">
      <style:text-properties officeooo:rsid="03500589" fo:background-color="transparent" loext:char-shading-value="0"/>
    </style:style>
    <style:style style:name="T68" style:family="text">
      <style:text-properties fo:font-size="14pt" fo:background-color="#eeeeee" loext:char-shading-value="0" style:font-size-asian="14pt" style:font-size-complex="14pt"/>
    </style:style>
    <style:style style:name="T69" style:family="text">
      <style:text-properties fo:font-size="14pt" officeooo:rsid="03506a42" fo:background-color="#eeeeee" loext:char-shading-value="0" style:font-size-asian="14pt" style:font-size-complex="14pt"/>
    </style:style>
    <style:style style:name="T70" style:family="text">
      <style:text-properties officeooo:rsid="0351ff0c"/>
    </style:style>
    <style:style style:name="T71" style:family="text">
      <style:text-properties fo:font-size="14pt" officeooo:rsid="03225e09" style:font-size-asian="14pt" style:font-size-complex="14pt"/>
    </style:style>
    <style:style style:name="T72" style:family="text">
      <style:text-properties fo:font-size="14pt" officeooo:rsid="03532129" style:font-size-asian="14pt" style:font-size-complex="14pt"/>
    </style:style>
    <style:style style:name="T73" style:family="text">
      <style:text-properties fo:font-size="14pt" officeooo:rsid="0325f366" style:font-size-asian="14pt" style:font-size-complex="14pt"/>
    </style:style>
    <style:style style:name="T74" style:family="text">
      <style:text-properties fo:font-size="13pt" officeooo:rsid="0354f208" style:font-size-asian="13pt" style:font-size-complex="13pt"/>
    </style:style>
    <style:style style:name="T75" style:family="text">
      <style:text-properties fo:font-size="14pt" officeooo:rsid="033ae382" style:font-size-asian="14pt" style:font-size-complex="14pt"/>
    </style:style>
    <style:style style:name="T76" style:family="text">
      <style:text-properties fo:font-size="13pt" officeooo:rsid="0358454b" style:font-size-asian="13pt" style:font-size-complex="13pt"/>
    </style:style>
    <style:style style:name="T77" style:family="text">
      <style:text-properties officeooo:rsid="0356f967"/>
    </style:style>
    <style:style style:name="T78" style:family="text">
      <style:text-properties fo:font-size="14pt" officeooo:rsid="035e40cd" style:font-size-asian="14pt" style:font-size-complex="14pt"/>
    </style:style>
    <style:style style:name="T79" style:family="text">
      <style:text-properties fo:font-size="14pt" officeooo:rsid="00e36139" style:font-size-asian="14pt" style:font-size-complex="14pt"/>
    </style:style>
    <style:style style:name="T80" style:family="text">
      <style:text-properties officeooo:rsid="00e86305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officeooo:rsid="00e86305" fo:background-color="#eeeeee" loext:char-shading-value="0"/>
    </style:style>
    <style:style style:name="T83" style:family="text">
      <style:text-properties officeooo:rsid="0333f39b" fo:background-color="#eeeeee" loext:char-shading-value="0"/>
    </style:style>
    <style:style style:name="T84" style:family="text">
      <style:text-properties officeooo:rsid="03555be6"/>
    </style:style>
    <style:style style:name="T85" style:family="text">
      <style:text-properties fo:font-size="13pt" fo:font-weight="bold" officeooo:rsid="033790b2" style:font-size-asian="13pt" style:font-weight-asian="bold" style:font-size-complex="13pt" style:font-weight-complex="bold"/>
    </style:style>
    <style:style style:name="T86" style:family="text">
      <style:text-properties fo:font-size="13pt" officeooo:rsid="033790b2" style:font-size-asian="13pt" style:font-size-complex="13pt"/>
    </style:style>
    <style:style style:name="T87" style:family="text">
      <style:text-properties fo:font-size="13pt" fo:font-weight="bold" officeooo:rsid="033963f8" style:font-size-asian="13pt" style:font-weight-asian="bold" style:font-size-complex="13pt" style:font-weight-complex="bold"/>
    </style:style>
    <style:style style:name="T88" style:family="text">
      <style:text-properties fo:font-size="13pt" officeooo:rsid="033963f8" style:font-size-asian="13pt" style:font-size-complex="13pt"/>
    </style:style>
    <style:style style:name="T89" style:family="text">
      <style:text-properties fo:color="#808080" loext:opacity="100%" fo:font-size="13pt" fo:font-weight="bold" officeooo:rsid="033ae382" style:font-size-asian="13pt" style:font-weight-asian="bold" style:font-size-complex="13pt" style:font-weight-complex="bold"/>
    </style:style>
    <style:style style:name="T90" style:family="text">
      <style:text-properties fo:color="#808080" loext:opacity="100%" fo:font-size="13pt" officeooo:rsid="033ae382" style:font-size-asian="13pt" style:font-size-complex="13pt"/>
    </style:style>
    <style:style style:name="T91" style:family="text">
      <style:text-properties fo:color="#808080" loext:opacity="100%" fo:font-size="13pt" officeooo:rsid="033963f8" style:font-size-asian="13pt" style:font-size-complex="13pt"/>
    </style:style>
    <style:style style:name="T92" style:family="text">
      <style:text-properties fo:font-size="15pt" fo:font-weight="bold" style:font-size-asian="15pt" style:font-weight-asian="bold" style:font-size-complex="15pt" style:font-weight-complex="bold"/>
    </style:style>
    <style:style style:name="T93" style:family="text">
      <style:text-properties fo:font-size="15pt" style:font-size-asian="15pt" style:font-size-complex="15pt"/>
    </style:style>
    <style:style style:name="T94" style:family="text">
      <style:text-properties fo:font-size="15pt" officeooo:rsid="033e5f4c" style:font-size-asian="15pt" style:font-size-complex="15pt"/>
    </style:style>
    <style:style style:name="T95" style:family="text">
      <style:text-properties fo:font-size="15pt" officeooo:rsid="033eea73" style:font-size-asian="15pt" style:font-size-complex="15pt"/>
    </style:style>
    <style:style style:name="T96" style:family="text">
      <style:text-properties fo:font-size="15pt" fo:font-weight="bold" officeooo:rsid="033c8264" style:font-size-asian="15pt" style:font-weight-asian="bold" style:font-size-complex="15pt" style:font-weight-complex="bold"/>
    </style:style>
    <style:style style:name="T97" style:family="text">
      <style:text-properties style:font-name="Calibri" fo:font-size="15pt" officeooo:rsid="033f2c82" style:font-name-asian="Calibri" style:font-size-asian="15pt" style:font-name-complex="Calibri" style:font-size-complex="15pt"/>
    </style:style>
    <style:style style:name="T98" style:family="text">
      <style:text-properties style:font-name="Calibri" fo:font-size="15pt" fo:font-weight="bold" officeooo:rsid="033f2c82" style:font-name-asian="Calibri" style:font-size-asian="15pt" style:font-weight-asian="bold" style:font-name-complex="Calibri" style:font-size-complex="15pt" style:font-weight-complex="bold"/>
    </style:style>
    <style:style style:name="T99" style:family="text">
      <style:text-properties fo:font-size="15pt" officeooo:rsid="033c8264" style:font-size-asian="15pt" style:font-size-complex="15pt"/>
    </style:style>
    <style:style style:name="T100" style:family="text">
      <style:text-properties fo:font-size="13pt" officeooo:rsid="033e5f4c" style:font-size-asian="13pt" style:font-size-complex="13pt"/>
    </style:style>
    <style:style style:name="T101" style:family="text">
      <style:text-properties style:font-name="Calibri" fo:font-size="13pt" officeooo:rsid="033eea73" style:font-size-asian="13pt" style:font-size-complex="13pt"/>
    </style:style>
    <style:style style:name="T102" style:family="text">
      <style:text-properties fo:font-size="15pt" officeooo:rsid="033f2c82" style:font-size-asian="15pt" style:font-size-complex="15pt"/>
    </style:style>
    <style:style style:name="T103" style:family="text">
      <style:text-properties fo:font-size="15pt" officeooo:rsid="037daf8c" style:font-size-asian="15pt" style:font-size-complex="15pt"/>
    </style:style>
    <style:style style:name="T104" style:family="text">
      <style:text-properties fo:font-weight="bold" officeooo:rsid="033c8264" style:font-weight-asian="bold" style:font-weight-complex="bold"/>
    </style:style>
    <style:style style:name="T105" style:family="text">
      <style:text-properties fo:font-weight="bold" officeooo:rsid="033f2c82" style:font-weight-asian="bold" style:font-weight-complex="bold"/>
    </style:style>
    <style:style style:name="T106" style:family="text">
      <style:text-properties style:font-name="Calibri" officeooo:rsid="033f2c82" style:font-name-asian="Calibri" style:font-name-complex="Calibri"/>
    </style:style>
    <style:style style:name="T107" style:family="text">
      <style:text-properties style:font-name="Calibri" fo:font-weight="bold" officeooo:rsid="033f2c82" style:font-name-asian="Calibri" style:font-weight-asian="bold" style:font-name-complex="Calibri" style:font-weight-complex="bold"/>
    </style:style>
    <style:style style:name="T108" style:family="text">
      <style:text-properties style:font-name="Calibri" officeooo:rsid="033e5f4c" style:font-name-asian="Calibri" style:font-name-complex="Calibri"/>
    </style:style>
    <style:style style:name="T109" style:family="text">
      <style:text-properties style:font-name="Calibri" officeooo:rsid="033eea73" style:font-name-asian="Calibri" style:font-name-complex="Calibri"/>
    </style:style>
    <style:style style:name="T110" style:family="text">
      <style:text-properties style:font-name="Calibri" officeooo:rsid="037daf8c" style:font-name-asian="Calibri" style:font-name-complex="Calibri"/>
    </style:style>
    <style:style style:name="T111" style:family="text">
      <style:text-properties officeooo:rsid="0333197b"/>
    </style:style>
    <style:style style:name="T112" style:family="text">
      <style:text-properties officeooo:rsid="037ca36c"/>
    </style:style>
    <style:style style:name="T113" style:family="text">
      <style:text-properties fo:font-weight="bold" officeooo:rsid="03604126" style:font-weight-asian="bold" style:font-weight-complex="bold"/>
    </style:style>
    <style:style style:name="T114" style:family="text">
      <style:text-properties officeooo:rsid="03604126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371d76d" style:font-weight-asian="normal" style:font-weight-complex="normal"/>
    </style:style>
    <style:style style:name="T117" style:family="text">
      <style:text-properties fo:font-weight="normal" officeooo:rsid="03676265" style:font-weight-asian="normal" style:font-weight-complex="normal"/>
    </style:style>
    <style:style style:name="T118" style:family="text">
      <style:text-properties officeooo:rsid="03676265"/>
    </style:style>
    <style:style style:name="T119" style:family="text">
      <style:text-properties fo:font-weight="normal" officeooo:rsid="036a5375" style:font-weight-asian="normal" style:font-weight-complex="normal"/>
    </style:style>
    <style:style style:name="T120" style:family="text">
      <style:text-properties officeooo:rsid="0366517d"/>
    </style:style>
    <style:style style:name="T121" style:family="text">
      <style:text-properties officeooo:rsid="0371d76d"/>
    </style:style>
    <style:style style:name="T122" style:family="text">
      <style:text-properties officeooo:rsid="036894fd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fo:font-weight="normal" officeooo:rsid="036e6e7d" style:font-weight-asian="normal" style:font-weight-complex="normal"/>
    </style:style>
    <style:style style:name="T126" style:family="text">
      <style:text-properties fo:font-weight="normal" officeooo:rsid="036d1457" style:font-weight-asian="normal" style:font-weight-complex="normal"/>
    </style:style>
    <style:style style:name="T127" style:family="text">
      <style:text-properties fo:font-weight="normal" officeooo:rsid="036f7643" style:font-weight-asian="normal" style:font-weight-complex="normal"/>
    </style:style>
    <style:style style:name="T128" style:family="text">
      <style:text-properties fo:font-weight="normal" officeooo:rsid="03604126" style:font-weight-asian="normal" style:font-weight-complex="normal"/>
    </style:style>
    <style:style style:name="T129" style:family="text">
      <style:text-properties fo:font-weight="normal" officeooo:rsid="036ad3a3" style:font-weight-asian="normal" style:font-weight-complex="normal"/>
    </style:style>
    <style:style style:name="T130" style:family="text">
      <style:text-properties fo:font-weight="normal" officeooo:rsid="036cab30" style:font-weight-asian="normal" style:font-weight-complex="normal"/>
    </style:style>
    <style:style style:name="T131" style:family="text">
      <style:text-properties officeooo:rsid="03707c09"/>
    </style:style>
    <style:style style:name="T132" style:family="text">
      <style:text-properties style:font-name="Calibri" style:font-name-asian="Calibri" style:font-name-complex="Calibri"/>
    </style:style>
    <style:style style:name="T133" style:family="text">
      <style:text-properties style:font-name="Calibri" style:font-name-asian="Songti SC" style:font-name-complex="Arial Unicode MS1"/>
    </style:style>
    <style:style style:name="T134" style:family="text">
      <style:text-properties fo:font-family="'Liberation Serif'" style:font-family-generic="roman" style:font-family-asian="'Liberation Serif'" style:font-family-generic-asian="roman" style:font-family-complex="'Liberation Serif'" style:font-family-generic-complex="roman"/>
    </style:style>
    <style:style style:name="T135" style:family="text">
      <style:text-properties fo:font-weight="bold" officeooo:rsid="0121cd53" style:font-weight-asian="bold" style:font-weight-complex="bold"/>
    </style:style>
    <style:style style:name="T136" style:family="text">
      <style:text-properties fo:font-weight="bold" officeooo:rsid="0376d106" style:font-weight-asian="bold" style:font-weight-complex="bold"/>
    </style:style>
    <style:style style:name="T137" style:family="text">
      <style:text-properties officeooo:rsid="011f0d4a"/>
    </style:style>
    <style:style style:name="T138" style:family="text">
      <style:text-properties fo:font-weight="bold" officeooo:rsid="03789bf0" style:font-weight-asian="bold" style:font-weight-complex="bold"/>
    </style:style>
    <style:style style:name="T139" style:family="text">
      <style:text-properties officeooo:rsid="03772f4d"/>
    </style:style>
    <style:style style:name="T140" style:family="text">
      <style:text-properties officeooo:rsid="0123934e"/>
    </style:style>
    <style:style style:name="T141" style:family="text">
      <style:text-properties officeooo:rsid="0121cd53"/>
    </style:style>
    <style:style style:name="T142" style:family="text">
      <style:text-properties fo:font-weight="bold" officeooo:rsid="011f0d4a" style:font-weight-asian="bold" style:font-weight-complex="bold"/>
    </style:style>
    <style:style style:name="T143" style:family="text">
      <style:text-properties officeooo:rsid="0378f2a7"/>
    </style:style>
    <style:style style:name="T144" style:family="text">
      <style:text-properties officeooo:rsid="016789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itiative </text:span><text:span text:style-name="T2">&amp; </text:span><text:span text:style-name="T3">Aktionen</text:span><text:span text:style-name="T4"><text:tab/><text:tab/><text:tab/><text:tab/><text:tab/><text:tab/><text:tab/><text:tab/><text:tab/><text:tab/><text:tab/><text:tab/></text:span><text:span text:style-name="T5">Aktionen.odt 2025-09-0</text:span><text:span text:style-name="T6">2</text:span></text:p>
      <text:p text:style-name="P2"><text:span text:style-name="T7">K</text:span>arte pro SC und NSC/NSC-Gruppe, offen hin<text:span text:style-name="T8">legen</text:span>, <text:span text:style-name="T8">bei 2 Karten (</text:span>Überraschung<text:span text:style-name="T8">): 1 zurücklegen &amp; mischen</text:span></text:p>
      <text:p text:style-name="P3"><text:span text:style-name="T9">Aktion</text:span><text:span text:style-name="T10"><text:tab/>1 langsame </text:span><text:span text:style-name="T11">&amp;</text:span><text:span text:style-name="T10"> 1 schnelle/</text:span><text:span text:style-name="T11">Runde<text:tab/></text:span><text:span text:style-name="T12"> </text:span><text:span text:style-name="T13">A</text:span><text:span text:style-name="T12">rmlänge</text:span><text:span text:style-name="T14"><text:tab/></text:span><text:span text:style-name="T15">d</text:span><text:span text:style-name="T14">irekt neben dir<text:tab/><text:tab/><text:tab/><text:tab/><text:tab/></text:span></text:p>
      <text:p text:style-name="P3"><text:span text:style-name="T3">Runde</text:span><text:span text:style-name="T7"><text:tab/>10-60 Sekunden (Kampf)<text:tab/></text:span><text:span text:style-name="T16"><text:tab/><text:tab/></text:span><text:span text:style-name="T17"> </text:span><text:span text:style-name="T13">N</text:span><text:span text:style-name="T17">ah</text:span><text:span text:style-name="T18"><text:tab/><text:tab/><text:tab/></text:span><text:span text:style-name="T15">e</text:span><text:span text:style-name="T14">inige Schritte entfernt, gleiche Zone<text:tab/></text:span></text:p>
      <text:p text:style-name="P3"><text:span text:style-name="T3">Zug</text:span><text:span text:style-name="T7"><text:tab/><text:tab/>15 Minuten (Erkundung)<text:tab/><text:tab/><text:tab/></text:span><text:span text:style-name="T12"> </text:span><text:span text:style-name="T13">K</text:span><text:span text:style-name="T12">urz</text:span><text:span text:style-name="T14"><text:tab/><text:tab/></text:span><text:span text:style-name="T15">b</text:span><text:span text:style-name="T14">is 25 Meter entfernt, </text:span><text:span text:style-name="T19">N</text:span><text:span text:style-name="T14">achbar</text:span><text:span text:style-name="T19">z</text:span><text:span text:style-name="T18">one<text:tab/></text:span></text:p>
      <text:p text:style-name="P4"><text:span text:style-name="T20"><text:tab/><text:tab/><text:tab/><text:tab/><text:tab/><text:tab/><text:tab/><text:tab/><text:tab/></text:span><text:span text:style-name="T17"> </text:span><text:span text:style-name="T13">W</text:span><text:span text:style-name="T17">eit</text:span><text:span text:style-name="T18"><text:tab/><text:tab/>bis 100 Meter (4 Abschnitte)<text:tab/><text:tab/><text:tab/></text:span></text:p>
      <text:p text:style-name="P3"><text:span text:style-name="T16"><text:tab/><text:tab/><text:tab/><text:tab/><text:tab/><text:tab/><text:tab/><text:tab/><text:tab/></text:span><text:span text:style-name="T12"> </text:span><text:span text:style-name="T13">E</text:span><text:span text:style-name="T12">xtrem</text:span><text:span text:style-name="T14"><text:tab/><text:tab/></text:span><text:span text:style-name="T15">Sichtweite<text:tab/><text:tab/><text:tab/><text:tab/><text:tab/><text:tab/></text:span></text:p>
      <text:p text:style-name="P5"><text:span text:style-name="T21">Langsame </text:span><text:span text:style-name="T22">A</text:span><text:span text:style-name="T23">ktion</text:span><text:span text:style-name="T21">en</text:span><text:span text:style-name="T16"><text:tab/></text:span>V<text:span text:style-name="T16">oraussetzung<text:tab/><text:tab/><text:tab/><text:tab/><text:tab/></text:span>F<text:span text:style-name="T16">ertigkeitswurf<text:tab/><text:tab/><text:tab/><text:tab/></text:span></text:p>
      <text:p text:style-name="P6">Schlagen<text:span text:style-name="T24">*</text:span><text:tab/><text:tab/><text:tab/><text:span text:style-name="T25">s</text:span>charfe oder stumpfe Hiebwaffe<text:tab/><text:tab/>Nahkampf<text:span text:style-name="T26"> </text:span><text:span text:style-name="T27">→ </text:span><text:span text:style-name="T28">Ausweichen +2</text:span></text:p>
      <text:p text:style-name="P7">Stechen<text:span text:style-name="T24">*</text:span><text:tab/><text:tab/><text:tab/><text:tab/>Stichwaffe<text:tab/><text:tab/><text:tab/><text:tab/><text:tab/><text:tab/>Nahkampf<text:span text:style-name="T27"> → </text:span><text:span text:style-name="T28">PA Waffe -2 Schild +2</text:span><text:span text:style-name="T27"><text:tab/></text:span></text:p>
      <text:p text:style-name="P6">Boxen/Treten/Beißen<text:tab/><text:span text:style-name="T25">u</text:span>nbewaffnet<text:tab/><text:tab/><text:tab/><text:tab/><text:tab/><text:tab/>Nahkampf<text:span text:style-name="T27"> → </text:span><text:span text:style-name="T29">kein AW/</text:span><text:span text:style-name="T30">PA</text:span></text:p>
      <text:p text:style-name="P7">Festhalten<text:span text:style-name="T31">*</text:span><text:span text:style-name="T32">*</text:span><text:tab/><text:tab/><text:tab/><text:span text:style-name="T25">u</text:span>nbewaffnet<text:tab/><text:tab/><text:tab/><text:tab/><text:tab/><text:tab/>Nahkampf<text:span text:style-name="T27"> → </text:span><text:span text:style-name="T33">AW/PA → Befreien</text:span><text:span text:style-name="T27"><text:tab/></text:span></text:p>
      <text:p text:style-name="P8">Befreien<text:tab/><text:tab/><text:tab/><text:tab/><text:span text:style-name="T25">d</text:span>u wirst festgehalten<text:tab/><text:tab/><text:tab/><text:tab/>Nahkampf <text:span text:style-name="T34">Vergleichswurf</text:span></text:p>
      <text:p text:style-name="P9"><text:span text:style-name="T35">Laden</text:span><text:span text:style-name="T36"><text:tab/><text:tab/><text:tab/><text:tab/></text:span><text:span text:style-name="T35">Armbrust<text:tab/></text:span><text:span text:style-name="T36"><text:tab/><text:tab/><text:tab/><text:tab/><text:tab/></text:span><text:span text:style-name="T14">—<text:tab/></text:span><text:span text:style-name="T37">Voraussetzung für Schießen</text:span><text:span text:style-name="T38"><text:tab/></text:span></text:p>
      <text:p text:style-name="P10">Schießen<text:span text:style-name="T39">**</text:span><text:span text:style-name="T24">*</text:span><text:tab/><text:tab/><text:tab/>Fernkampfwaffe<text:tab/><text:tab/><text:tab/><text:tab/><text:tab/>Fernkampf<text:span text:style-name="T40"><text:tab/><text:tab/><text:tab/><text:tab/><text:tab/></text:span></text:p>
      <text:p text:style-name="P11">Überzeugen<text:tab/><text:tab/><text:tab/>Gegner kann dich hören<text:tab/><text:tab/><text:tab/>Manipulation<text:tab/><text:tab/><text:tab/><text:tab/><text:tab/></text:p>
      <text:p text:style-name="P12"><text:span text:style-name="T41">Vers</text:span>potten<text:tab/><text:tab/><text:tab/>Gegner kann dich hören<text:tab/><text:tab/><text:tab/>Darbietung<text:tab/><text:tab/><text:tab/><text:tab/><text:tab/></text:p>
      <text:p text:style-name="P13">Zauber wirken<text:tab/><text:tab/><text:span text:style-name="T16">nur</text:span> Druide<text:span text:style-name="T16">n</text:span> oder Zauberer<text:tab/><text:tab/><text:tab/><text:span text:style-name="T16">—<text:tab/><text:tab/><text:tab/><text:tab/><text:tab/><text:tab/><text:tab/></text:span></text:p>
      <text:p text:style-name="P12">Fliehen<text:span text:style-name="T39">***</text:span><text:span text:style-name="T24">*</text:span><text:tab/><text:tab/><text:tab/><text:span text:style-name="T25">k</text:span>ein Feind auf Armeslänge<text:tab/><text:tab/><text:tab/>Bewegen<text:span text:style-name="T40"><text:tab/><text:tab/><text:tab/><text:tab/><text:tab/><text:tab/></text:span></text:p>
      <text:p text:style-name="P13">Kriechen<text:tab/><text:tab/><text:tab/><text:tab/><text:span text:style-name="T25">d</text:span>u liegst<text:tab/><text:tab/><text:tab/><text:tab/><text:tab/><text:tab/><text:tab/><text:span text:style-name="T16">—<text:tab/><text:tab/><text:tab/><text:tab/><text:tab/><text:tab/><text:tab/></text:span></text:p>
      <text:p text:style-name="P14">Sturmangriff<text:tab/><text:tab/><text:tab/><text:span text:style-name="T25">i</text:span>nnerhalb naher Reichweite<text:tab/><text:tab/><text:tab/>Talent Sturmangriff<text:tab/><text:tab/><text:tab/></text:p>
      <text:p text:style-name="P15"><text:span text:style-name="T42">Helfen langsame Aktion<text:tab/></text:span><text:span text:style-name="T43">entsprechend </text:span><text:span text:style-name="T44">der </text:span><text:span text:style-name="T43">Reichweite</text:span><text:tab/><text:tab/><text:span text:style-name="T16">—<text:tab/><text:tab/><text:tab/><text:tab/><text:tab/><text:tab/><text:tab/></text:span></text:p>
      <text:p text:style-name="P16"><text:span text:style-name="T24">*<text:tab/>+2 wenn Gegner </text:span><text:span text:style-name="T45">liegend</text:span><text:span text:style-name="T24"><text:line-break/>*</text:span><text:span text:style-name="T41">*<text:tab/></text:span><text:span text:style-name="T8">bei Erfolg: beide </text:span><text:span text:style-name="T46">liegend</text:span><text:span text:style-name="T8"> ohne Waffe, </text:span><text:span text:style-name="T24">dann </text:span><text:span text:style-name="T8">nur </text:span><text:span text:style-name="T47">Boxen/Treten/Beißen </text:span><text:span text:style-name="T8">oder </text:span><text:span text:style-name="T48">Befreien </text:span><text:span text:style-name="T24">möglich</text:span><text:line-break/>*<text:span text:style-name="T24">*</text:span><text:span text:style-name="T41">*<text:tab/></text:span>Reichweite: Armlänge -3/+3, Kurz -1, Weit -2, Extrem -3 <text:span text:style-name="T49">nur</text:span> mit Zielen<text:line-break/><text:span text:style-name="T50">*</text:span>*<text:span text:style-name="T24">*</text:span><text:span text:style-name="T41">*<text:tab/></text:span><text:span text:style-name="T51">N</text:span><text:span text:style-name="T50">ah -1, </text:span><text:span text:style-name="T51">W</text:span><text:span text:style-name="T50">eit +1, </text:span><text:span text:style-name="T51">O</text:span><text:span text:style-name="T50">ffene Zone -1, </text:span><text:span text:style-name="T51">U</text:span><text:span text:style-name="T50">nwegsame Zone +1</text:span></text:p>
      <text:p text:style-name="P17"><text:span text:style-name="T52">Schnelle </text:span><text:span text:style-name="T53">A</text:span><text:span text:style-name="T54">ktion</text:span><text:span text:style-name="T52">en</text:span><text:span text:style-name="T55"><text:tab/><text:tab/></text:span><text:span text:style-name="T56">V</text:span><text:span text:style-name="T55">oraussetzung<text:tab/><text:tab/><text:tab/><text:tab/><text:tab/></text:span><text:span text:style-name="T56">F</text:span><text:span text:style-name="T55">ertigkeitswurf<text:tab/><text:tab/><text:tab/><text:tab/></text:span></text:p>
      <text:p text:style-name="P18">Ausweichen<text:tab/><text:tab/><text:tab/><text:span text:style-name="T56">—</text:span><text:tab/><text:tab/><text:tab/><text:tab/><text:tab/><text:tab/><text:tab/><text:tab/><text:span text:style-name="T57">Bewegen→</text:span><text:span text:style-name="T58">Fallen | Bewegen -2</text:span><text:span text:style-name="T57"> </text:span><text:span text:style-name="T59">*</text:span></text:p>
      <text:p text:style-name="P19">Parieren<text:tab/><text:tab/><text:tab/><text:tab/>Schild oder Paradewaffe<text:tab/><text:tab/><text:tab/>Nahkampf <text:span text:style-name="T60">**<text:tab/><text:tab/><text:tab/><text:tab/><text:tab/></text:span></text:p>
      <text:p text:style-name="P18"><text:span text:style-name="T57">Waffe ziehen/</text:span><text:span text:style-name="T61">aufheben</text:span><text:tab/><text:span text:style-name="T56">—</text:span><text:tab/><text:tab/><text:tab/><text:tab/><text:tab/><text:tab/><text:tab/><text:tab/><text:span text:style-name="T56">—</text:span></text:p>
      <text:p text:style-name="P20">Ausholen<text:tab/><text:tab/><text:tab/><text:span text:style-name="T62">s</text:span><text:span text:style-name="T63">chwere Waffe, nur direkt vor Nahkampfangr</text:span><text:span text:style-name="T62">iff</text:span><text:tab/>—<text:tab/>→ <text:span text:style-name="T64">Schaden +1</text:span><text:tab/><text:tab/><text:tab/></text:p>
      <text:p text:style-name="P21">Aufstehen/<text:span text:style-name="T65">Hinlegen</text:span><text:tab/><text:span text:style-name="T66">d</text:span>u liegst/<text:span text:style-name="T65">stehst</text:span><text:tab/><text:tab/><text:tab/><text:tab/><text:tab/><text:span text:style-name="T56">—<text:tab/></text:span><text:span text:style-name="T67">(Nahkampfangriffe +2)</text:span><text:line-break/><text:span text:style-name="T36">Stoßen<text:tab/><text:tab/><text:tab/><text:tab/>—<text:tab/><text:tab/><text:tab/><text:tab/><text:tab/><text:tab/><text:tab/><text:tab/>Nahkampf</text:span><text:span text:style-name="T68">→</text:span><text:span text:style-name="T69">AW/PA Schild | liegt</text:span><text:span text:style-name="T68"><text:tab/></text:span></text:p>
      <text:p text:style-name="P22">Entwaffnen<text:tab/><text:tab/><text:tab/><text:span text:style-name="T70">Gegner</text:span> hält <text:span text:style-name="T70">W</text:span>affe, <text:span text:style-name="T70">2H→2 Erfolge</text:span><text:tab/>Nahkampf→<text:span text:style-name="T70">AW/PA</text:span></text:p>
      <text:p text:style-name="P23">Finte<text:span text:style-name="T57"> </text:span><text:span text:style-name="T71">(</text:span><text:span text:style-name="T72">NP</text:span><text:span text:style-name="T73">C </text:span><text:span text:style-name="T71">Ini tauschen)</text:span><text:tab/>Feind auf Armeslänge<text:tab/><text:tab/><text:tab/><text:tab/>—<text:tab/><text:span text:style-name="T27">→ </text:span><text:span text:style-name="T74">neue Ini ab nächste Runde</text:span><text:span text:style-name="T27"><text:tab/></text:span></text:p>
      <text:p text:style-name="P22">Rennen<text:tab/><text:tab/><text:tab/><text:tab/><text:span text:style-name="T66">k</text:span>ein Feind auf Armeslänge<text:tab/><text:tab/><text:tab/><text:span text:style-name="T57">Bewegen </text:span><text:span text:style-name="T75">nur </text:span><text:span text:style-name="T57">in unwegsame Zone</text:span></text:p>
      <text:p text:style-name="P19">Zurückziehen<text:tab/><text:tab/><text:tab/>Feind auf Armeslänge<text:tab/><text:tab/><text:tab/><text:tab/><text:span text:style-name="T27">Bewegen </text:span><text:span text:style-name="T76">|freier Angriff, kein AW/PA<text:tab/></text:span></text:p>
      <text:p text:style-name="P22">Klammerangriff<text:tab/><text:tab/><text:span text:style-name="T66">d</text:span>u hältst einen Feind fest<text:tab/><text:tab/><text:tab/>Nahkampf, <text:span text:style-name="T77">kein AW/PA</text:span></text:p>
      <text:p text:style-name="P24">Waffe bereitmachen<text:tab/>Fernkampfwaffe<text:tab/><text:tab/><text:tab/><text:tab/><text:tab/>—<text:tab/><text:span text:style-name="T78">Voraussetzung für </text:span><text:span text:style-name="T79">Schießen</text:span><text:span text:style-name="T57"><text:tab/></text:span></text:p>
      <text:p text:style-name="P25">Zielen<text:tab/><text:tab/><text:tab/><text:tab/>Fernkampfwaffe, <text:span text:style-name="T80">KURZ</text:span> oder mehr<text:span text:style-name="T81"><text:tab/></text:span><text:span text:style-name="T56">—</text:span><text:span text:style-name="T81"><text:line-break/></text:span><text:span text:style-name="T36">Machtwort<text:tab/><text:tab/><text:tab/></text:span><text:span text:style-name="T82">nur</text:span><text:span text:style-name="T36"> Druide oder Zauberer<text:tab/><text:tab/><text:tab/>—<text:tab/><text:tab/><text:tab/><text:tab/><text:tab/><text:tab/><text:tab/></text:span></text:p>
      <text:p text:style-name="P26"><text:span text:style-name="T57">Gegenstand verwenden</text:span><text:tab/><text:span text:style-name="T66">u</text:span>nterschiedlich<text:tab/><text:tab/><text:tab/><text:tab/><text:tab/><text:span text:style-name="T66">u</text:span>nterschiedlich<text:line-break/><text:span text:style-name="T83">Helfen schnelle Aktion<text:tab/><text:tab/><text:tab/><text:tab/><text:tab/><text:tab/><text:tab/><text:tab/><text:tab/><text:tab/><text:tab/><text:tab/><text:tab/><text:tab/><text:tab/><text:tab/></text:span></text:p>
      <text:p text:style-name="P27">* <text:s text:c="2"/>gegen Schlag +2; <text:span text:style-name="T84">ohne zu Fallen -2</text:span></text:p>
      <text:p text:style-name="P28">** gegen Stich -2, mit Schild +2; gegen Boxen +2; ohne Paradewaffe -2</text:p>
      <text:p text:style-name="P29">Ablauf Kampf</text:p>
      <text:p text:style-name="P30"><text:span text:style-name="T85">Offen;</text:span><text:span text:style-name="T86"> </text:span><text:span text:style-name="T85">Beengt</text:span><text:span text:style-name="T86">: schwere Waffen -2, kein Ausholen; </text:span><text:span text:style-name="T85">Unwegsam</text:span><text:span text:style-name="T86">: Bewegen|Sturz; </text:span><text:span text:style-name="T87">Dunkel</text:span><text:span text:style-name="T88">: Schießen -2</text:span></text:p>
      <text:p text:style-name="P30"><text:span text:style-name="T89">Versperrt</text:span><text:span text:style-name="T90">: keine Bewegung; </text:span><text:span text:style-name="T89">Verdeckt</text:span><text:span text:style-name="T90">: kein </text:span><text:span text:style-name="T91">Schießen</text:span><text:span text:style-name="T27"><text:line-break/></text:span><text:span text:style-name="T92">Überraschungsangriff</text:span><text:span text:style-name="T93">:</text:span><text:span text:style-name="T94"> </text:span><text:span text:style-name="T95">V</text:span><text:span text:style-name="T94">ergleichswurf </text:span><text:span text:style-name="T96">Schleichen</text:span><text:span text:style-name="T97">↔</text:span><text:span text:style-name="T98">Kundschaften</text:span><text:span text:style-name="T99"> </text:span><text:span text:style-name="T100">Arm-3 Nah-1 Kurz</text:span><text:span text:style-name="T101">±</text:span><text:span text:style-name="T100">0 Weit+1</text:span><text:span text:style-name="T94"><text:line-break/><text:tab/><text:tab/><text:tab/><text:tab/><text:tab/><text:tab/><text:tab/><text:tab/><text:tab/> → </text:span><text:span text:style-name="T95">1 Aktion, kein Ausw</text:span><text:span text:style-name="T102">eichen</text:span><text:span text:style-name="T95">/Par</text:span><text:span text:style-name="T102">ieren, </text:span><text:span text:style-name="T103">dann Ini</text:span></text:p>
      <text:p text:style-name="P31"><text:span text:style-name="T22">Hinterhalt</text:span>: <text:span text:style-name="T104">Schleichen</text:span><text:span text:style-name="T105">+2</text:span><text:span text:style-name="T106">↔</text:span><text:span text:style-name="T107">Kundschaften </text:span><text:span text:style-name="T108">→ </text:span><text:span text:style-name="T109">1 Aktion, kein Ausw</text:span><text:span text:style-name="T106">eichen</text:span><text:span text:style-name="T109">/Par</text:span><text:span text:style-name="T106">ieren, </text:span><text:span text:style-name="T110">dann Ini</text:span></text:p>
      <text:p text:style-name="P32"><text:span text:style-name="T22">Ini-Karten</text:span> ziehen (Überraschung: 2 ziehen, 1 sofort zurücklegen)</text:p>
      <text:p text:style-name="P32"><text:span text:style-name="T22">Beginn jeder Runde</text:span>: Spieler können Ini-Karten tauschen <text:span text:style-name="T111">(wenn in Rufreichweite)</text:span></text:p>
      <text:p text:style-name="P33">Runde (10-60s): 1 langsame, 1 schnelle Aktion <text:span text:style-name="T43">(oder 2 schnelle)<text:line-break/><text:tab/></text:span><text:span text:style-name="T112">Angreifer nennt Angriff und Gegner<text:line-break/><text:tab/>Verteidiger nennt ob er ausweichen oder parieren oder nichts tun will<text:line-break/><text:tab/>Angreifer würfelt<text:line-break/><text:tab/>Verteidiger würfelt (ausweichen, parieren, Rüstung)</text:span></text:p>
      <text:p text:style-name="P34"><text:span text:style-name="T113">Reaktion</text:span><text:span text:style-name="T114">: </text:span>AW/PA immer vor würfeln des Angriffs ansagen</text:p>
      <text:p text:style-name="P35">Schaden:</text:p>
      <text:p text:style-name="P36">Stärke<text:span text:style-name="T115"> Wunden/Schmerz, </text:span><text:span text:style-name="T116">kriechen, </text:span><text:span text:style-name="T117">0→Krit<text:tab/><text:tab/></text:span><text:span text:style-name="T118">Geschick</text:span><text:span text:style-name="T117"> Erschöpfung, </text:span><text:span text:style-name="T119">Zittern, </text:span><text:span text:style-name="T116">kriechen</text:span></text:p>
      <text:p text:style-name="P37"><text:span text:style-name="T22">Verstand</text:span> Furcht, Verwirrung<text:span text:style-name="T120">, </text:span>0→Krit, <text:span text:style-name="T121">weglaufen</text:span><text:tab/><text:span text:style-name="T22">Empathie</text:span> Verzweiflung, <text:span text:style-name="T122">Misstrauen, </text:span>Trauer, <text:span text:style-name="T121">Wut</text:span></text:p>
      <text:p text:style-name="P38"><text:span text:style-name="T123">Rüstung:</text:span><text:span text:style-name="T124"><text:tab/></text:span><text:span text:style-name="T115"><text:tab/></text:span><text:span text:style-name="T125">Körperrüstung + </text:span><text:span text:style-name="T126">Helm </text:span><text:span text:style-name="T127">+ Schild </text:span><text:span text:style-name="T125">= gesamter Rüstungsschutz</text:span></text:p>
      <text:p text:style-name="P38"><text:span text:style-name="T128"><text:tab/><text:tab/><text:tab/></text:span><text:span text:style-name="T129">jede 6 vermindert Stärke Schaden (keine Aktion, kein Strapazieren),<text:line-break/><text:tab/><text:tab/><text:tab/>wenn Schaden &gt;0: </text:span><text:span text:style-name="T130">jede </text:span><text:span text:style-name="T129">1 → Rüstungs-Schaden </text:span><text:span text:style-name="T130">(nicht bei natürlicher Rüstung)</text:span></text:p>
      <text:p text:style-name="P39"><text:span text:style-name="T124">Deckung:</text:span><text:tab/><text:tab/><text:span text:style-name="T131">Möbel 3<text:tab/><text:tab/>Holztür 4<text:tab/><text:tab/>Baumstamm 5<text:tab/>Holzwand 6<text:tab/>Steinwand 8</text:span><text:tab/></text:p>
      <text:p text:style-name="P40"/>
      <text:p text:style-name="P40">Todesstoß<text:span text:style-name="T115"><text:tab/>Empathie misslingen, -1 WP, -1 Empathie</text:span></text:p>
      <text:p text:style-name="P41"/>
      <text:p text:style-name="P42">Sozialer Konflikt</text:p>
      <text:p text:style-name="P43">Manipulation<text:span text:style-name="T132">↔</text:span><text:span text:style-name="T133">Menschenkenntnis</text:span></text:p>
      <text:p text:style-name="P44">kann einen Ausgleich fordern (der erfüllbar ist)</text:p>
      <text:p text:style-name="P45">positiv:<text:tab/>Reputation, Eloquent, Gefallen, verzweifelte Lage<text:line-break/>negativ:<text:tab/>gefährlich/wertvoll, bringt nix, Kommunikationsprobleme, <text:span text:style-name="T134">≥</text:span>kurze Entfernung</text:p>
      <text:p text:style-name="P45"/>
      <text:p text:style-name="P46"><text:span text:style-name="T22">Heilu</text:span><text:span text:style-name="T135">ng</text:span></text:p>
      <text:p text:style-name="P47"><text:span text:style-name="T136">Erholung</text:span>: 1 <text:span text:style-name="T137">Attributspunkt </text:span>nach w6 Stunden</text:p>
      <text:p text:style-name="P48"><text:span text:style-name="T22">ausruhen, </text:span><text:span text:style-name="T138">schlafen</text:span>: <text:span text:style-name="T139">¼ Tag, </text:span>alle <text:span text:style-name="T137">Attributspunkt</text:span>e außer wenn hungrig oder durstig</text:p>
      <text:p text:style-name="P49"><text:span text:style-name="T136">aktiv heilen</text:span><text:span text:style-name="T140">: </text:span><text:span text:style-name="T141">l</text:span>angsame Aktion (kein Feind in Armeslänge), <text:span text:style-name="T137">Erfolge = Attributspunkte</text:span><text:span text:style-name="T142"><text:line-break/></text:span><text:span text:style-name="T137">Stärke/Geschick: </text:span><text:span text:style-name="T142">Heilen</text:span><text:span text:style-name="T137"> Verstand/Empathie: </text:span><text:span text:style-name="T142">Darbietung</text:span><text:span text:style-name="T137"> </text:span><text:span text:style-name="T143">(1x pro Person)</text:span></text:p>
      <text:p text:style-name="P50"><text:span text:style-name="T22">selbst</text:span> <text:span text:style-name="T22">heilen</text:span>: -2</text:p>
      <text:p text:style-name="P50"><text:span text:style-name="T22">kritische Verletzung</text:span> aktiv heilen: Heilungsdauer halbiert</text:p>
      <text:p text:style-name="P51"><text:span text:style-name="T22">permanente Verletzung</text:span>: Elfen können regenerieren <text:span text:style-name="T144">(</text:span>Friednebel<text:span text:style-name="T144">)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9-02T09:46:49.408135500</dc:date>
    <meta:editing-duration>P2DT43M23S</meta:editing-duration>
    <meta:editing-cycles>842</meta:editing-cycles>
    <meta:generator>LibreOffice/25.2.5.2$Windows_X86_64 LibreOffice_project/03d19516eb2e1dd5d4ccd751a0d6f35f35e08022</meta:generator>
    <meta:print-date>2025-09-02T09:35:44.847337900</meta:print-date>
    <meta:printed-by>PDF-Dateien</meta:printed-by>
    <meta:document-statistic meta:table-count="0" meta:image-count="0" meta:object-count="0" meta:page-count="2" meta:paragraph-count="65" meta:word-count="560" meta:character-count="4604" meta:non-whitespace-character-count="3765"/>
  </office:meta>
</office:document-meta>
</file>