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hiller" svg:font-family="Chiller" style:font-family-generic="decorative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bbe33d" loext:opacity="100%" style:font-name="Chiller" fo:font-size="72pt" fo:font-weight="bold" officeooo:rsid="0507d49f" officeooo:paragraph-rsid="0507d49f" fo:background-color="#5b277d" style:font-size-asian="72pt" style:font-weight-asian="bold" style:font-size-complex="72pt" style:font-weight-complex="bold"/>
    </style:style>
    <style:style style:name="P2" style:family="paragraph" style:parent-style-name="Preformatted_20_Text">
      <style:paragraph-properties fo:line-height="100%" fo:text-align="center" style:justify-single-word="false"/>
      <style:text-properties style:font-name="Calibri1" fo:font-size="10pt" fo:font-weight="normal" officeooo:rsid="01b2b98d" officeooo:paragraph-rsid="05306431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line-height="100%" fo:text-align="center" style:justify-single-word="false"/>
      <style:text-properties fo:font-size="12pt" fo:font-weight="normal" officeooo:paragraph-rsid="06b1b782" style:font-size-asian="12pt" style:font-weight-asian="normal" style:font-size-complex="12pt" style:font-weight-complex="normal"/>
    </style:style>
    <style:style style:name="P4" style:family="paragraph" style:parent-style-name="Preformatted_20_Text">
      <style:paragraph-properties fo:line-height="100%" fo:text-align="center" style:justify-single-word="false"/>
      <style:text-properties style:font-name="Calibri1" fo:font-size="6pt" fo:font-weight="normal" officeooo:rsid="01588338" officeooo:paragraph-rsid="015a8a1d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line-height="100%"/>
      <style:text-properties style:font-name="Calibri1" fo:font-size="15pt" officeooo:paragraph-rsid="008d44c1" style:font-size-asian="15pt" style:font-size-complex="15pt"/>
    </style:style>
    <style:style style:name="P6" style:family="paragraph" style:parent-style-name="Standard">
      <style:paragraph-properties fo:line-height="100%"/>
      <style:text-properties style:font-name="Calibri1" fo:font-size="15pt" fo:font-weight="bold" officeooo:paragraph-rsid="008d44c1" style:font-size-asian="15pt" style:font-weight-asian="bold" style:font-size-complex="15pt" style:font-weight-complex="bold"/>
    </style:style>
    <style:style style:name="P7" style:family="paragraph" style:parent-style-name="Standard" style:list-style-name="L1">
      <style:paragraph-properties fo:line-height="100%"/>
      <style:text-properties fo:font-size="15pt" officeooo:paragraph-rsid="07adec58" style:font-size-asian="15pt" style:font-size-complex="15pt"/>
    </style:style>
    <style:style style:name="P8" style:family="paragraph" style:parent-style-name="Standard" style:list-style-name="L1">
      <style:paragraph-properties fo:line-height="100%"/>
      <style:text-properties style:font-name="Calibri1" fo:font-size="15pt" officeooo:paragraph-rsid="07adec58" style:font-size-asian="15pt" style:font-size-complex="15pt"/>
    </style:style>
    <style:style style:name="P9" style:family="paragraph" style:parent-style-name="Standard" style:list-style-name="L1">
      <style:paragraph-properties fo:line-height="100%"/>
      <style:text-properties fo:font-size="15pt" officeooo:paragraph-rsid="06ddb642" style:font-size-asian="15pt" style:font-size-complex="15pt"/>
    </style:style>
    <style:style style:name="P10" style:family="paragraph" style:parent-style-name="Standard" style:list-style-name="L1">
      <style:paragraph-properties fo:line-height="100%"/>
      <style:text-properties fo:font-size="15pt" officeooo:paragraph-rsid="06dc193f" style:font-size-asian="15pt" style:font-size-complex="15pt"/>
    </style:style>
    <style:style style:name="P11" style:family="paragraph" style:parent-style-name="Standard" style:list-style-name="L1">
      <style:paragraph-properties fo:line-height="100%"/>
      <style:text-properties style:font-name="Calibri1" fo:font-size="15pt" officeooo:paragraph-rsid="0507d49f" style:font-size-asian="15pt" style:font-size-complex="15pt"/>
    </style:style>
    <style:style style:name="P12" style:family="paragraph" style:parent-style-name="Standard" style:list-style-name="L1">
      <style:paragraph-properties fo:line-height="100%"/>
      <style:text-properties style:font-name="Calibri1" fo:font-size="15pt" officeooo:paragraph-rsid="03f93f4d" style:font-size-asian="15pt" style:font-size-complex="15pt"/>
    </style:style>
    <style:style style:name="P13" style:family="paragraph" style:parent-style-name="Standard" style:list-style-name="L1">
      <style:paragraph-properties fo:line-height="100%"/>
      <style:text-properties style:font-name="Calibri1" fo:font-size="15pt" officeooo:rsid="060abec9" officeooo:paragraph-rsid="060abec9" style:font-size-asian="15pt" style:font-size-complex="15pt"/>
    </style:style>
    <style:style style:name="P14" style:family="paragraph" style:parent-style-name="Standard">
      <style:paragraph-properties fo:line-height="100%"/>
      <style:text-properties style:font-name="Calibri1" fo:font-size="15pt" fo:font-weight="bold" officeooo:paragraph-rsid="01bd20f2" style:font-size-asian="15pt" style:font-weight-asian="bold" style:font-size-complex="15pt" style:font-weight-complex="bold"/>
    </style:style>
    <style:style style:name="P15" style:family="paragraph" style:parent-style-name="Standard" style:list-style-name="L2">
      <style:paragraph-properties fo:line-height="100%"/>
      <style:text-properties style:font-name="Calibri1" fo:font-size="15pt" officeooo:rsid="030ebee3" officeooo:paragraph-rsid="01bb8c0a" style:font-size-asian="15pt" style:font-size-complex="15pt"/>
    </style:style>
    <style:style style:name="P16" style:family="paragraph" style:parent-style-name="Standard" style:list-style-name="L2">
      <style:paragraph-properties fo:line-height="100%"/>
      <style:text-properties style:font-name="Calibri1" fo:font-size="15pt" officeooo:rsid="06dc193f" officeooo:paragraph-rsid="06dc193f" style:font-size-asian="15pt" style:font-size-complex="15pt"/>
    </style:style>
    <style:style style:name="P17" style:family="paragraph" style:parent-style-name="Standard" style:list-style-name="L2">
      <style:paragraph-properties fo:line-height="100%"/>
      <style:text-properties style:font-name="Calibri1" fo:font-size="15pt" officeooo:paragraph-rsid="06bfde26" style:font-size-asian="15pt" style:font-size-complex="15pt"/>
    </style:style>
    <style:style style:name="P18" style:family="paragraph" style:parent-style-name="Preformatted_20_Text">
      <style:paragraph-properties fo:line-height="100%"/>
      <style:text-properties fo:color="#000000" loext:opacity="100%" style:font-name="Calibri1" fo:font-size="15pt" style:text-underline-style="solid" style:text-underline-width="auto" style:text-underline-color="font-color" fo:font-weight="bold" officeooo:rsid="069aab35" officeooo:paragraph-rsid="069aab35" style:font-size-asian="15pt" style:font-weight-asian="bold" style:font-size-complex="15pt" style:font-weight-complex="bold"/>
    </style:style>
    <style:style style:name="P19" style:family="paragraph" style:parent-style-name="Preformatted_20_Text">
      <style:paragraph-properties fo:line-height="100%"/>
      <style:text-properties fo:color="#000000" loext:opacity="100%" style:font-name="Calibri1" fo:font-size="15pt" style:text-underline-style="none" fo:font-weight="bold" officeooo:rsid="040a1d4a" officeooo:paragraph-rsid="069aab35" style:font-size-asian="15pt" style:font-weight-asian="bold" style:font-size-complex="15pt" style:font-weight-complex="bold"/>
    </style:style>
    <style:style style:name="P20" style:family="paragraph" style:parent-style-name="Preformatted_20_Text">
      <style:paragraph-properties fo:line-height="100%"/>
      <style:text-properties fo:color="#000000" loext:opacity="100%" style:font-name="Calibri1" fo:font-size="15pt" style:text-underline-style="none" fo:font-weight="bold" officeooo:rsid="040a1d4a" officeooo:paragraph-rsid="074cf420" style:font-size-asian="15pt" style:font-weight-asian="bold" style:font-size-complex="15pt" style:font-weight-complex="bold"/>
    </style:style>
    <style:style style:name="P21" style:family="paragraph" style:parent-style-name="Preformatted_20_Text">
      <style:paragraph-properties fo:line-height="100%"/>
      <style:text-properties fo:color="#000000" loext:opacity="100%" style:font-name="Calibri1" fo:font-size="15pt" style:text-underline-style="none" fo:font-weight="bold" officeooo:rsid="069b90ae" officeooo:paragraph-rsid="074cf420" style:font-size-asian="15pt" style:font-weight-asian="bold" style:font-size-complex="15pt" style:font-weight-complex="bold"/>
    </style:style>
    <style:style style:name="P22" style:family="paragraph" style:parent-style-name="Preformatted_20_Text">
      <style:paragraph-properties fo:line-height="100%"/>
      <style:text-properties fo:color="#000000" loext:opacity="100%" style:font-name="Calibri1" fo:font-size="15pt" style:text-underline-style="none" fo:font-weight="bold" officeooo:rsid="069b90ae" officeooo:paragraph-rsid="069b90ae" style:font-size-asian="15pt" style:font-weight-asian="bold" style:font-size-complex="15pt" style:font-weight-complex="bold"/>
    </style:style>
    <style:style style:name="P23" style:family="paragraph" style:parent-style-name="Preformatted_20_Text">
      <style:paragraph-properties fo:line-height="100%"/>
      <style:text-properties fo:color="#000000" loext:opacity="100%" style:font-name="Calibri1" fo:font-size="15pt" style:text-underline-style="none" fo:font-weight="bold" officeooo:rsid="072f0c41" officeooo:paragraph-rsid="07336040" style:font-size-asian="15pt" style:font-weight-asian="bold" style:font-size-complex="15pt" style:font-weight-complex="bold"/>
    </style:style>
    <style:style style:name="P24" style:family="paragraph" style:parent-style-name="Preformatted_20_Text">
      <style:paragraph-properties fo:line-height="100%"/>
      <style:text-properties fo:color="#000000" loext:opacity="100%" style:font-name="Calibri1" fo:font-size="15pt" style:text-underline-style="none" fo:font-weight="bold" officeooo:rsid="069b90ae" officeooo:paragraph-rsid="07336040" style:font-size-asian="15pt" style:font-weight-asian="bold" style:font-size-complex="15pt" style:font-weight-complex="bold"/>
    </style:style>
    <style:style style:name="P25" style:family="paragraph" style:parent-style-name="Preformatted_20_Text">
      <style:paragraph-properties fo:line-height="100%" fo:break-before="page"/>
      <style:text-properties style:font-name="Calibri1" fo:font-size="15pt" fo:font-weight="bold" officeooo:rsid="034ca09c" officeooo:paragraph-rsid="03ae6ae3" style:font-size-asian="15pt" style:font-weight-asian="bold" style:font-size-complex="15pt" style:font-weight-complex="bold"/>
    </style:style>
    <style:style style:name="P26" style:family="paragraph" style:parent-style-name="Preformatted_20_Text">
      <style:paragraph-properties fo:line-height="100%"/>
      <style:text-properties style:font-name="Calibri1" fo:font-size="15pt" fo:font-weight="normal" officeooo:rsid="0310c778" officeooo:paragraph-rsid="05242aeb" style:font-size-asian="15pt" style:font-weight-asian="normal" style:font-size-complex="15pt" style:font-weight-complex="normal"/>
    </style:style>
    <style:style style:name="P27" style:family="paragraph" style:parent-style-name="Preformatted_20_Text">
      <style:paragraph-properties fo:line-height="100%"/>
      <style:text-properties style:font-name="Calibri1" fo:font-size="15pt" fo:font-weight="normal" officeooo:rsid="05242aeb" officeooo:paragraph-rsid="054a2446" style:font-size-asian="15pt" style:font-weight-asian="normal" style:font-size-complex="15pt" style:font-weight-complex="normal"/>
    </style:style>
    <style:style style:name="P28" style:family="paragraph" style:parent-style-name="Preformatted_20_Text">
      <style:paragraph-properties fo:line-height="100%"/>
      <style:text-properties style:font-name="Calibri1" fo:font-size="15pt" style:text-underline-style="none" fo:font-weight="normal" officeooo:rsid="06afed1b" officeooo:paragraph-rsid="06afed1b" style:font-name-asian="MS Gothic" style:font-size-asian="15pt" style:font-weight-asian="normal" style:font-name-complex="Liberation Mono" style:font-size-complex="15pt" style:font-weight-complex="normal"/>
    </style:style>
    <style:style style:name="P29" style:family="paragraph" style:parent-style-name="Preformatted_20_Text">
      <style:paragraph-properties fo:line-height="100%"/>
      <style:text-properties style:font-name="Calibri1" fo:font-size="15pt" fo:font-weight="normal" officeooo:rsid="06afed1b" officeooo:paragraph-rsid="06afed1b" style:font-size-asian="15pt" style:font-weight-asian="normal" style:font-size-complex="15pt" style:font-weight-complex="normal"/>
    </style:style>
    <style:style style:name="P30" style:family="paragraph" style:parent-style-name="Preformatted_20_Text">
      <style:paragraph-properties fo:line-height="100%"/>
      <style:text-properties style:font-name="Calibri1" fo:font-size="15pt" fo:font-style="italic" fo:font-weight="normal" officeooo:rsid="052cb8d3" officeooo:paragraph-rsid="052cb8d3" style:font-size-asian="15pt" style:font-style-asian="italic" style:font-weight-asian="normal" style:font-size-complex="15pt" style:font-style-complex="italic" style:font-weight-complex="normal"/>
    </style:style>
    <style:style style:name="P31" style:family="paragraph" style:parent-style-name="Preformatted_20_Text">
      <style:paragraph-properties fo:line-height="100%"/>
      <style:text-properties fo:color="#000000" loext:opacity="100%" style:font-name="Calibri1" fo:font-size="15pt" fo:font-style="italic" style:text-underline-style="solid" style:text-underline-width="auto" style:text-underline-color="font-color" fo:font-weight="bold" officeooo:rsid="038995af" officeooo:paragraph-rsid="03ae6ae3" style:font-size-asian="15pt" style:font-style-asian="italic" style:font-weight-asian="bold" style:font-size-complex="15pt" style:font-style-complex="italic" style:font-weight-complex="bold"/>
    </style:style>
    <style:style style:name="P32" style:family="paragraph" style:parent-style-name="Standard">
      <style:paragraph-properties fo:line-height="100%"/>
      <style:text-properties style:font-name="Calibri1" fo:font-size="15pt" fo:font-weight="bold" officeooo:rsid="034d0d05" officeooo:paragraph-rsid="05329484" style:font-size-asian="15pt" style:font-weight-asian="bold" style:font-size-complex="15pt" style:font-weight-complex="bold"/>
    </style:style>
    <style:style style:name="P33" style:family="paragraph" style:parent-style-name="Standard">
      <style:paragraph-properties fo:line-height="100%"/>
      <style:text-properties style:font-name="Calibri1" fo:font-size="15pt" fo:font-weight="bold" officeooo:rsid="03f93f4d" officeooo:paragraph-rsid="05329484" style:font-size-asian="15pt" style:font-weight-asian="bold" style:font-size-complex="15pt" style:font-weight-complex="bold"/>
    </style:style>
    <style:style style:name="P34" style:family="paragraph" style:parent-style-name="Preformatted_20_Text">
      <style:paragraph-properties fo:line-height="100%"/>
      <style:text-properties fo:color="#000000" loext:opacity="100%" style:font-name="Calibri1" fo:font-size="15pt" officeooo:paragraph-rsid="05329484" style:font-size-asian="15pt" style:font-size-complex="15pt"/>
    </style:style>
    <style:style style:name="P35" style:family="paragraph" style:parent-style-name="Preformatted_20_Text">
      <style:paragraph-properties fo:line-height="100%"/>
      <style:text-properties fo:color="#000000" loext:opacity="100%" style:font-name="Calibri1" fo:font-size="15pt" fo:font-weight="bold" officeooo:rsid="054b57b9" officeooo:paragraph-rsid="06f25a14" style:font-size-asian="15pt" style:font-weight-asian="bold" style:font-size-complex="15pt" style:font-weight-complex="bold"/>
    </style:style>
    <style:style style:name="P36" style:family="paragraph" style:parent-style-name="Preformatted_20_Text">
      <style:paragraph-properties fo:line-height="100%"/>
      <style:text-properties fo:color="#000000" loext:opacity="100%" style:font-name="Calibri1" fo:font-size="15pt" fo:font-weight="bold" officeooo:rsid="054b57b9" officeooo:paragraph-rsid="054b57b9" style:font-size-asian="15pt" style:font-weight-asian="bold" style:font-size-complex="15pt" style:font-weight-complex="bold"/>
    </style:style>
    <style:style style:name="P37" style:family="paragraph" style:parent-style-name="Preformatted_20_Text">
      <style:paragraph-properties fo:line-height="100%"/>
      <style:text-properties fo:color="#000000" loext:opacity="100%" style:font-name="Calibri1" fo:font-size="15pt" fo:font-weight="bold" officeooo:rsid="054b57b9" officeooo:paragraph-rsid="079cfe09" style:font-size-asian="15pt" style:font-weight-asian="bold" style:font-size-complex="15pt" style:font-weight-complex="bold"/>
    </style:style>
    <style:style style:name="P38" style:family="paragraph" style:parent-style-name="Preformatted_20_Text">
      <style:paragraph-properties fo:line-height="100%"/>
      <style:text-properties fo:color="#000000" loext:opacity="100%" style:font-name="Calibri1" fo:font-size="15pt" fo:font-weight="bold" officeooo:rsid="054b57b9" officeooo:paragraph-rsid="06f6b39f" style:font-size-asian="15pt" style:font-weight-asian="bold" style:font-size-complex="15pt" style:font-weight-complex="bold"/>
    </style:style>
    <style:style style:name="P39" style:family="paragraph" style:parent-style-name="Preformatted_20_Text">
      <style:paragraph-properties fo:line-height="100%"/>
      <style:text-properties fo:color="#000000" loext:opacity="100%" style:font-name="Calibri1" fo:font-size="15pt" fo:font-weight="bold" officeooo:rsid="054b57b9" officeooo:paragraph-rsid="0633c795" style:font-size-asian="15pt" style:font-weight-asian="bold" style:font-size-complex="15pt" style:font-weight-complex="bold"/>
    </style:style>
    <style:style style:name="P40" style:family="paragraph" style:parent-style-name="Preformatted_20_Text">
      <style:paragraph-properties fo:line-height="100%"/>
      <style:text-properties fo:color="#000000" loext:opacity="100%" style:font-name="Calibri1" fo:font-size="15pt" fo:font-weight="bold" officeooo:rsid="054ed0ad" officeooo:paragraph-rsid="0633c795" style:font-size-asian="15pt" style:font-weight-asian="bold" style:font-size-complex="15pt" style:font-weight-complex="bold"/>
    </style:style>
    <style:style style:name="P41" style:family="paragraph" style:parent-style-name="Preformatted_20_Text">
      <style:paragraph-properties fo:line-height="100%"/>
      <style:text-properties fo:color="#000000" loext:opacity="100%" style:font-name="Calibri1" fo:font-size="15pt" style:text-underline-style="none" officeooo:rsid="054ed0ad" officeooo:paragraph-rsid="054ed0ad" style:font-size-asian="15pt" style:font-size-complex="15pt"/>
    </style:style>
    <style:style style:name="P42" style:family="paragraph" style:parent-style-name="Preformatted_20_Text">
      <style:paragraph-properties fo:line-height="100%"/>
      <style:text-properties fo:color="#000000" loext:opacity="100%" style:font-name="Calibri1" fo:font-size="15pt" style:text-underline-style="none" fo:font-weight="bold" officeooo:rsid="038995af" officeooo:paragraph-rsid="03ae6ae3" style:font-size-asian="15pt" style:font-weight-asian="bold" style:font-size-complex="15pt" style:font-weight-complex="bold"/>
    </style:style>
    <style:style style:name="P43" style:family="paragraph" style:parent-style-name="Preformatted_20_Text">
      <style:paragraph-properties fo:line-height="100%" fo:break-before="page"/>
      <style:text-properties fo:color="#000000" loext:opacity="100%" style:font-name="Calibri1" fo:font-size="15pt" style:text-underline-style="solid" style:text-underline-width="auto" style:text-underline-color="font-color" fo:font-weight="bold" officeooo:rsid="038995af" officeooo:paragraph-rsid="06e5a0a3" style:font-size-asian="15pt" style:font-weight-asian="bold" style:font-size-complex="15pt" style:font-weight-complex="bold"/>
    </style:style>
    <style:style style:name="P44" style:family="paragraph" style:parent-style-name="Preformatted_20_Text">
      <style:paragraph-properties fo:line-height="100%"/>
      <style:text-properties fo:color="#000000" loext:opacity="100%" style:font-name="Calibri1" fo:font-size="15pt" officeooo:paragraph-rsid="07b4bdc0" style:font-size-asian="15pt" style:font-size-complex="15pt"/>
    </style:style>
    <style:style style:name="P45" style:family="paragraph" style:parent-style-name="Preformatted_20_Text">
      <style:paragraph-properties fo:line-height="100%"/>
      <style:text-properties fo:color="#000000" loext:opacity="100%" style:font-name="Calibri1" fo:font-size="15pt" officeooo:rsid="0561b3e6" officeooo:paragraph-rsid="05649102" style:font-size-asian="15pt" style:font-size-complex="15pt"/>
    </style:style>
    <style:style style:name="P46" style:family="paragraph" style:parent-style-name="Preformatted_20_Text">
      <style:paragraph-properties fo:line-height="100%"/>
      <style:text-properties fo:color="#000000" loext:opacity="100%" style:font-name="Calibri1" fo:font-size="15pt" officeooo:rsid="056815bc" officeooo:paragraph-rsid="056815bc" style:font-size-asian="15pt" style:font-size-complex="15pt"/>
    </style:style>
    <style:style style:name="P47" style:family="paragraph" style:parent-style-name="Preformatted_20_Text">
      <style:paragraph-properties fo:line-height="100%"/>
      <style:text-properties fo:color="#000000" loext:opacity="100%" style:font-name="Calibri1" fo:font-size="15pt" officeooo:rsid="056815bc" officeooo:paragraph-rsid="07be36ef" style:font-size-asian="15pt" style:font-size-complex="15pt"/>
    </style:style>
    <style:style style:name="P48" style:family="paragraph" style:parent-style-name="Standard">
      <style:paragraph-properties fo:line-height="100%"/>
      <style:text-properties style:font-name="Calibri1" fo:font-size="15pt" fo:font-weight="normal" officeooo:rsid="056f579b" officeooo:paragraph-rsid="056f579b" style:font-size-asian="15pt" style:font-weight-asian="normal" style:font-size-complex="15pt" style:font-weight-complex="normal"/>
    </style:style>
    <style:style style:name="P49" style:family="paragraph" style:parent-style-name="Standard">
      <style:paragraph-properties fo:line-height="100%"/>
      <style:text-properties style:font-name="Calibri1" fo:font-size="15pt" fo:font-weight="bold" officeooo:rsid="056e3e3a" officeooo:paragraph-rsid="07ac71d2" style:font-size-asian="15pt" style:font-weight-asian="bold" style:font-size-complex="15pt" style:font-weight-complex="bold"/>
    </style:style>
    <style:style style:name="P50" style:family="paragraph" style:parent-style-name="Preformatted_20_Text">
      <style:paragraph-properties fo:line-height="100%"/>
      <style:text-properties fo:color="#8d281e" loext:opacity="100%" style:font-name="Calibri1" fo:font-size="15pt" officeooo:paragraph-rsid="056f579b" style:font-size-asian="15pt" style:font-size-complex="15pt"/>
    </style:style>
    <style:style style:name="P51" style:family="paragraph" style:parent-style-name="Preformatted_20_Text">
      <style:paragraph-properties fo:line-height="100%"/>
      <style:text-properties fo:color="#8d281e" loext:opacity="100%" style:font-name="Calibri1" fo:font-size="15pt" officeooo:paragraph-rsid="0575e90d" style:font-size-asian="15pt" style:font-size-complex="15pt"/>
    </style:style>
    <style:style style:name="P52" style:family="paragraph" style:parent-style-name="Preformatted_20_Text">
      <style:paragraph-properties fo:line-height="100%"/>
      <style:text-properties fo:color="#8d281e" loext:opacity="100%" style:font-name="Calibri1" fo:font-size="15pt" officeooo:paragraph-rsid="0570f466" style:font-size-asian="15pt" style:font-size-complex="15pt"/>
    </style:style>
    <style:style style:name="P53" style:family="paragraph" style:parent-style-name="Preformatted_20_Text">
      <style:paragraph-properties fo:line-height="100%"/>
      <style:text-properties fo:color="#000000" loext:opacity="100%" style:font-name="Calibri1" fo:font-size="15pt" officeooo:rsid="0578642d" officeooo:paragraph-rsid="06e57986" style:font-size-asian="15pt" style:font-size-complex="15pt"/>
    </style:style>
    <style:style style:name="P54" style:family="paragraph" style:parent-style-name="Preformatted_20_Text">
      <style:paragraph-properties fo:line-height="100%"/>
      <style:text-properties fo:color="#000000" loext:opacity="100%" style:font-name="Calibri1" fo:font-size="15pt" officeooo:rsid="057fb448" officeooo:paragraph-rsid="057fb448" style:font-size-asian="15pt" style:font-size-complex="15pt"/>
    </style:style>
    <style:style style:name="P55" style:family="paragraph" style:parent-style-name="Preformatted_20_Text">
      <style:paragraph-properties fo:line-height="100%"/>
      <style:text-properties fo:color="#355269" loext:opacity="100%" style:font-name="Calibri1" fo:font-size="15pt" fo:font-weight="bold" officeooo:rsid="058950a8" officeooo:paragraph-rsid="058aff65" style:font-size-asian="15pt" style:font-weight-asian="bold" style:font-size-complex="15pt" style:font-weight-complex="bold"/>
    </style:style>
    <style:style style:name="P56" style:family="paragraph" style:parent-style-name="Preformatted_20_Text">
      <style:paragraph-properties fo:line-height="100%"/>
      <style:text-properties fo:color="#000000" loext:opacity="100%" style:font-name="Calibri1" fo:font-size="15pt" fo:font-weight="bold" officeooo:rsid="058aff65" officeooo:paragraph-rsid="06ae6438" style:font-size-asian="15pt" style:font-weight-asian="bold" style:font-size-complex="15pt" style:font-weight-complex="bold"/>
    </style:style>
    <style:style style:name="P57" style:family="paragraph" style:parent-style-name="Preformatted_20_Text">
      <style:paragraph-properties fo:line-height="100%"/>
      <style:text-properties fo:color="#000000" loext:opacity="100%" style:font-name="Calibri1" fo:font-size="15pt" officeooo:rsid="0578642d" officeooo:paragraph-rsid="06e568a5" style:font-size-asian="15pt" style:font-size-complex="15pt"/>
    </style:style>
    <style:style style:name="P58" style:family="paragraph" style:parent-style-name="Standard">
      <style:paragraph-properties fo:line-height="100%"/>
      <style:text-properties fo:color="#000000" loext:opacity="100%" style:font-name="Calibri1" fo:font-size="15pt" fo:font-weight="bold" officeooo:rsid="056e3e3a" officeooo:paragraph-rsid="06e568a5" style:font-size-asian="15pt" style:font-weight-asian="bold" style:font-size-complex="15pt" style:font-weight-complex="bold"/>
    </style:style>
    <style:style style:name="P59" style:family="paragraph" style:parent-style-name="Standard">
      <style:paragraph-properties fo:line-height="100%"/>
      <style:text-properties fo:color="#000000" loext:opacity="100%" style:font-name="Calibri1" fo:font-size="15pt" fo:font-weight="bold" officeooo:rsid="056e3e3a" officeooo:paragraph-rsid="06a91aa4" style:font-size-asian="15pt" style:font-weight-asian="bold" style:font-size-complex="15pt" style:font-weight-complex="bold"/>
    </style:style>
    <style:style style:name="P60" style:family="paragraph" style:parent-style-name="Standard">
      <style:paragraph-properties fo:line-height="100%"/>
      <style:text-properties style:font-name="Calibri1" fo:font-size="15pt" fo:font-weight="bold" officeooo:rsid="034d0d05" officeooo:paragraph-rsid="056f579b" style:font-size-asian="15pt" style:font-weight-asian="bold" style:font-size-complex="15pt" style:font-weight-complex="bold"/>
    </style:style>
    <style:style style:name="P61" style:family="paragraph" style:parent-style-name="Preformatted_20_Text">
      <style:paragraph-properties fo:line-height="100%"/>
      <style:text-properties fo:color="#000000" loext:opacity="100%" style:font-name="Calibri1" fo:font-size="15pt" style:text-underline-style="none" fo:font-weight="normal" officeooo:rsid="038995af" officeooo:paragraph-rsid="075780cc" style:font-size-asian="13.1000003814697pt" style:font-weight-asian="normal" style:font-size-complex="15pt" style:font-weight-complex="normal"/>
    </style:style>
    <style:style style:name="P62" style:family="paragraph" style:parent-style-name="Preformatted_20_Text">
      <style:paragraph-properties fo:line-height="100%"/>
      <style:text-properties fo:color="#000000" loext:opacity="100%" style:font-name="Calibri1" fo:font-size="15pt" fo:font-weight="bold" officeooo:rsid="038995af" officeooo:paragraph-rsid="075780cc" style:font-size-asian="15pt" style:font-weight-asian="bold" style:font-size-complex="15pt" style:font-weight-complex="bold"/>
    </style:style>
    <style:style style:name="P63" style:family="paragraph" style:parent-style-name="Preformatted_20_Text">
      <style:paragraph-properties fo:line-height="100%"/>
      <style:text-properties fo:color="#000000" loext:opacity="100%" style:font-name="Calibri1" fo:font-size="15pt" officeooo:rsid="0578642d" officeooo:paragraph-rsid="074faa98" style:font-size-asian="15pt" style:font-size-complex="15pt"/>
    </style:style>
    <style:style style:name="P64" style:family="paragraph" style:parent-style-name="Standard">
      <style:paragraph-properties fo:line-height="100%"/>
      <style:text-properties fo:color="#000000" loext:opacity="100%" style:font-name="Calibri1" fo:font-size="15pt" fo:font-weight="bold" officeooo:rsid="056e3e3a" officeooo:paragraph-rsid="074faa98" style:font-size-asian="15pt" style:font-weight-asian="bold" style:font-size-complex="15pt" style:font-weight-complex="bold"/>
    </style:style>
    <style:style style:name="P65" style:family="paragraph" style:parent-style-name="Preformatted_20_Text">
      <style:paragraph-properties fo:line-height="100%" fo:break-before="page"/>
      <style:text-properties fo:color="#000000" loext:opacity="100%" style:font-name="Calibri1" fo:font-size="15pt" style:text-underline-style="solid" style:text-underline-width="auto" style:text-underline-color="font-color" fo:font-weight="bold" officeooo:rsid="038995af" officeooo:paragraph-rsid="06a10b50" style:font-size-asian="15pt" style:font-weight-asian="bold" style:font-size-complex="15pt" style:font-weight-complex="bold"/>
    </style:style>
    <style:style style:name="P66" style:family="paragraph" style:parent-style-name="Preformatted_20_Text">
      <style:paragraph-properties fo:line-height="100%"/>
      <style:text-properties fo:color="#000000" loext:opacity="100%" style:font-name="Calibri1" fo:font-size="15pt" officeooo:paragraph-rsid="0739858d" style:font-size-asian="15pt" style:font-size-complex="15pt"/>
    </style:style>
    <style:style style:name="P67" style:family="paragraph" style:parent-style-name="Preformatted_20_Text">
      <style:paragraph-properties fo:line-height="100%"/>
      <style:text-properties fo:color="#000000" loext:opacity="100%" style:font-name="Calibri1" fo:font-size="15pt" officeooo:rsid="0590d549" officeooo:paragraph-rsid="0590d549" style:font-size-asian="15pt" style:font-size-complex="15pt"/>
    </style:style>
    <style:style style:name="P68" style:family="paragraph" style:parent-style-name="Preformatted_20_Text">
      <style:paragraph-properties fo:line-height="100%"/>
      <style:text-properties fo:color="#000000" loext:opacity="100%" style:font-name="Calibri1" fo:font-size="15pt" officeooo:rsid="05a660a3" officeooo:paragraph-rsid="05a660a3" style:font-size-asian="15pt" style:font-size-complex="15pt"/>
    </style:style>
    <style:style style:name="P69" style:family="paragraph" style:parent-style-name="Preformatted_20_Text">
      <style:paragraph-properties fo:line-height="100%"/>
      <style:text-properties style:font-name="Calibri1" fo:font-size="15pt" fo:font-weight="bold" officeooo:rsid="05a049ee" officeooo:paragraph-rsid="05a049ee" style:font-size-asian="15pt" style:font-weight-asian="bold" style:font-size-complex="15pt" style:font-weight-complex="bold"/>
    </style:style>
    <style:style style:name="P70" style:family="paragraph" style:parent-style-name="Preformatted_20_Text">
      <style:paragraph-properties fo:line-height="100%"/>
      <style:text-properties fo:color="#8d281e" loext:opacity="100%" style:font-name="Calibri1" fo:font-size="15pt" officeooo:paragraph-rsid="05a049ee" style:font-size-asian="15pt" style:font-size-complex="15pt"/>
    </style:style>
    <style:style style:name="P71" style:family="paragraph" style:parent-style-name="Preformatted_20_Text">
      <style:paragraph-properties fo:line-height="100%"/>
      <style:text-properties fo:color="#000000" loext:opacity="100%" style:font-name="Calibri1" fo:font-size="15pt" officeooo:rsid="05993bfd" officeooo:paragraph-rsid="06d5452a" style:font-size-asian="15pt" style:font-size-complex="15pt"/>
    </style:style>
    <style:style style:name="P72" style:family="paragraph" style:parent-style-name="Preformatted_20_Text">
      <style:paragraph-properties fo:line-height="100%"/>
      <style:text-properties fo:color="#000000" loext:opacity="100%" style:font-name="Calibri1" fo:font-size="15pt" officeooo:rsid="0590d549" officeooo:paragraph-rsid="06d5452a" style:font-size-asian="15pt" style:font-size-complex="15pt"/>
    </style:style>
    <style:style style:name="P73" style:family="paragraph" style:parent-style-name="Preformatted_20_Text">
      <style:paragraph-properties fo:line-height="100%"/>
      <style:text-properties fo:color="#000000" loext:opacity="100%" style:font-name="Calibri1" fo:font-size="15pt" style:text-underline-style="none" fo:font-weight="normal" officeooo:rsid="059762e3" officeooo:paragraph-rsid="0590d549" style:font-size-asian="15pt" style:font-weight-asian="normal" style:font-size-complex="15pt" style:font-weight-complex="normal"/>
    </style:style>
    <style:style style:name="P74" style:family="paragraph" style:parent-style-name="Preformatted_20_Text">
      <style:paragraph-properties fo:line-height="100%"/>
      <style:text-properties fo:color="#000000" loext:opacity="100%" style:font-name="Calibri1" fo:font-size="15pt" officeooo:rsid="0597c86e" officeooo:paragraph-rsid="0597c86e" style:font-size-asian="15pt" style:font-size-complex="15pt"/>
    </style:style>
    <style:style style:name="P75" style:family="paragraph" style:parent-style-name="Preformatted_20_Text">
      <style:paragraph-properties fo:line-height="100%"/>
      <style:text-properties fo:color="#000000" loext:opacity="100%" style:font-name="Calibri1" fo:font-size="15pt" style:text-underline-style="none" fo:font-weight="normal" officeooo:rsid="059a7844" officeooo:paragraph-rsid="059a7844" style:font-size-asian="15pt" style:font-weight-asian="normal" style:font-size-complex="15pt" style:font-weight-complex="normal"/>
    </style:style>
    <style:style style:name="P76" style:family="paragraph" style:parent-style-name="Preformatted_20_Text">
      <style:paragraph-properties fo:line-height="100%"/>
      <style:text-properties fo:color="#000000" loext:opacity="100%" style:font-name="Calibri1" fo:font-size="15pt" officeooo:rsid="06d5452a" officeooo:paragraph-rsid="07366d81" style:font-size-asian="15pt" style:font-size-complex="15pt"/>
    </style:style>
    <style:style style:name="P77" style:family="paragraph" style:parent-style-name="Preformatted_20_Text">
      <style:paragraph-properties fo:line-height="100%"/>
      <style:text-properties fo:color="#000000" loext:opacity="100%" style:font-name="Calibri1" fo:font-size="15pt" officeooo:rsid="06d5452a" officeooo:paragraph-rsid="06d5452a" style:font-size-asian="15pt" style:font-size-complex="15pt"/>
    </style:style>
    <style:style style:name="P78" style:family="paragraph" style:parent-style-name="Preformatted_20_Text">
      <style:paragraph-properties fo:line-height="100%"/>
      <style:text-properties fo:color="#000000" loext:opacity="100%" style:font-name="Calibri1" fo:font-size="15pt" officeooo:rsid="038995af" officeooo:paragraph-rsid="06a0bc7e" style:font-size-asian="15pt" style:font-size-complex="15pt"/>
    </style:style>
    <style:style style:name="P79" style:family="paragraph" style:parent-style-name="Preformatted_20_Text">
      <style:paragraph-properties fo:line-height="100%"/>
      <style:text-properties fo:color="#000000" loext:opacity="100%" style:font-name="Calibri1" fo:font-size="15pt" style:text-underline-style="none" fo:font-weight="normal" officeooo:rsid="05afca1e" officeooo:paragraph-rsid="05afca1e" style:font-size-asian="15pt" style:font-weight-asian="normal" style:font-size-complex="15pt" style:font-weight-complex="normal"/>
    </style:style>
    <style:style style:name="P80" style:family="paragraph" style:parent-style-name="Preformatted_20_Text">
      <style:paragraph-properties fo:line-height="100%"/>
      <style:text-properties fo:color="#000000" loext:opacity="100%" style:font-name="Calibri1" fo:font-size="15pt" officeooo:rsid="05abdaaa" officeooo:paragraph-rsid="05abdaaa" style:font-size-asian="15pt" style:font-size-complex="15pt"/>
    </style:style>
    <style:style style:name="P81" style:family="paragraph" style:parent-style-name="Preformatted_20_Text">
      <style:paragraph-properties fo:line-height="100%"/>
      <style:text-properties fo:color="#000000" loext:opacity="100%" style:font-name="Calibri1" fo:font-size="15pt" officeooo:rsid="05b285b4" officeooo:paragraph-rsid="07001291" style:font-size-asian="15pt" style:font-size-complex="15pt"/>
    </style:style>
    <style:style style:name="P82" style:family="paragraph" style:parent-style-name="Preformatted_20_Text">
      <style:paragraph-properties fo:line-height="100%"/>
      <style:text-properties fo:color="#000000" loext:opacity="100%" style:font-name="Calibri1" fo:font-size="15pt" officeooo:rsid="05abdaaa" officeooo:paragraph-rsid="07001291" style:font-size-asian="15pt" style:font-size-complex="15pt"/>
    </style:style>
    <style:style style:name="P83" style:family="paragraph" style:parent-style-name="Preformatted_20_Text">
      <style:paragraph-properties fo:line-height="100%"/>
      <style:text-properties fo:color="#000000" loext:opacity="100%" style:font-name="Calibri1" fo:font-size="15pt" officeooo:rsid="05aa27e0" officeooo:paragraph-rsid="07ac71d2" style:font-size-asian="15pt" style:font-size-complex="15pt"/>
    </style:style>
    <style:style style:name="P84" style:family="paragraph" style:parent-style-name="Preformatted_20_Text">
      <style:paragraph-properties fo:line-height="100%"/>
      <style:text-properties fo:color="#000000" loext:opacity="100%" style:font-name="Calibri1" fo:font-size="15pt" officeooo:rsid="038995af" officeooo:paragraph-rsid="05b68421" style:font-size-asian="15pt" style:font-size-complex="15pt"/>
    </style:style>
    <style:style style:name="P85" style:family="paragraph" style:parent-style-name="Preformatted_20_Text">
      <style:paragraph-properties fo:line-height="100%"/>
      <style:text-properties fo:color="#000000" loext:opacity="100%" style:font-name="Calibri1" fo:font-size="15pt" officeooo:rsid="05afca1e" officeooo:paragraph-rsid="05b68421" style:font-size-asian="15pt" style:font-size-complex="15pt"/>
    </style:style>
    <style:style style:name="P86" style:family="paragraph" style:parent-style-name="Preformatted_20_Text">
      <style:paragraph-properties fo:line-height="100%"/>
      <style:text-properties fo:color="#000000" loext:opacity="100%" style:font-name="Calibri1" fo:font-size="15pt" officeooo:rsid="05b7a801" officeooo:paragraph-rsid="05b7a801" style:font-size-asian="15pt" style:font-size-complex="15pt"/>
    </style:style>
    <style:style style:name="P87" style:family="paragraph" style:parent-style-name="Preformatted_20_Text">
      <style:paragraph-properties fo:line-height="100%"/>
      <style:text-properties fo:color="#000000" loext:opacity="100%" style:font-name="Calibri1" fo:font-size="15pt" officeooo:rsid="05bc52e7" officeooo:paragraph-rsid="05bc52e7" style:font-size-asian="15pt" style:font-size-complex="15pt"/>
    </style:style>
    <style:style style:name="P88" style:family="paragraph" style:parent-style-name="Preformatted_20_Text">
      <style:paragraph-properties fo:line-height="100%"/>
      <style:text-properties fo:color="#000000" loext:opacity="100%" style:font-name="Calibri1" fo:font-size="15pt" officeooo:rsid="05c0c2da" officeooo:paragraph-rsid="05c0c2da" style:font-size-asian="15pt" style:font-size-complex="15pt"/>
    </style:style>
    <style:style style:name="P89" style:family="paragraph" style:parent-style-name="Preformatted_20_Text">
      <style:paragraph-properties fo:line-height="100%"/>
      <style:text-properties fo:color="#000000" loext:opacity="100%" style:font-name="Calibri1" fo:font-size="15pt" officeooo:rsid="05b9e32c" officeooo:paragraph-rsid="07ac71d2" style:font-size-asian="15pt" style:font-size-complex="15pt"/>
    </style:style>
    <style:style style:name="P90" style:family="paragraph" style:parent-style-name="Preformatted_20_Text">
      <style:paragraph-properties fo:line-height="100%"/>
      <style:text-properties fo:color="#000000" loext:opacity="100%" style:font-name="Calibri1" fo:font-size="15pt" officeooo:rsid="05b7a801" officeooo:paragraph-rsid="05c1da56" style:font-size-asian="15pt" style:font-size-complex="15pt"/>
    </style:style>
    <style:style style:name="P91" style:family="paragraph" style:parent-style-name="Preformatted_20_Text">
      <style:paragraph-properties fo:line-height="100%" fo:break-before="page"/>
      <style:text-properties fo:color="#000000" loext:opacity="100%" style:font-name="Calibri1" fo:font-size="15pt" officeooo:rsid="038995af" officeooo:paragraph-rsid="06a0bc7e" style:font-size-asian="15pt" style:font-size-complex="15pt"/>
    </style:style>
    <style:style style:name="P92" style:family="paragraph" style:parent-style-name="Preformatted_20_Text">
      <style:paragraph-properties fo:line-height="100%"/>
      <style:text-properties fo:color="#000000" loext:opacity="100%" style:font-name="Calibri1" fo:font-size="15pt" officeooo:rsid="05cf3ce8" officeooo:paragraph-rsid="05cf3ce8" style:font-size-asian="15pt" style:font-size-complex="15pt"/>
    </style:style>
    <style:style style:name="P93" style:family="paragraph" style:parent-style-name="Preformatted_20_Text">
      <style:paragraph-properties fo:line-height="100%"/>
      <style:text-properties fo:color="#355269" loext:opacity="100%" style:font-name="Calibri1" fo:font-size="15pt" fo:font-weight="bold" officeooo:rsid="05d1c28c" officeooo:paragraph-rsid="07ac71d2" style:font-size-asian="15pt" style:font-weight-asian="bold" style:font-size-complex="15pt" style:font-weight-complex="bold"/>
    </style:style>
    <style:style style:name="P94" style:family="paragraph" style:parent-style-name="Preformatted_20_Text">
      <style:paragraph-properties fo:line-height="100%"/>
      <style:text-properties fo:color="#355269" loext:opacity="100%" style:font-name="Calibri1" fo:font-size="15pt" fo:font-weight="bold" officeooo:rsid="05d1c28c" officeooo:paragraph-rsid="05d96c92" style:font-size-asian="15pt" style:font-weight-asian="bold" style:font-size-complex="15pt" style:font-weight-complex="bold"/>
    </style:style>
    <style:style style:name="P95" style:family="paragraph" style:parent-style-name="Preformatted_20_Text">
      <style:paragraph-properties fo:line-height="100%"/>
      <style:text-properties fo:color="#355269" loext:opacity="100%" style:font-name="Calibri1" fo:font-size="15pt" fo:font-weight="bold" officeooo:rsid="05d214c3" officeooo:paragraph-rsid="05d214c3" style:font-size-asian="15pt" style:font-weight-asian="bold" style:font-size-complex="15pt" style:font-weight-complex="bold"/>
    </style:style>
    <style:style style:name="P96" style:family="paragraph" style:parent-style-name="Preformatted_20_Text">
      <style:paragraph-properties fo:line-height="100%"/>
      <style:text-properties fo:color="#355269" loext:opacity="100%" style:font-name="Calibri1" fo:font-size="15pt" style:text-underline-style="solid" style:text-underline-width="auto" style:text-underline-color="font-color" fo:font-weight="bold" officeooo:rsid="05d214c3" officeooo:paragraph-rsid="05d214c3" style:font-size-asian="15pt" style:font-weight-asian="bold" style:font-size-complex="15pt" style:font-weight-complex="bold"/>
    </style:style>
    <style:style style:name="P97" style:family="paragraph" style:parent-style-name="Preformatted_20_Text">
      <style:paragraph-properties fo:line-height="100%"/>
      <style:text-properties fo:color="#000000" loext:opacity="100%" style:font-name="Calibri1" fo:font-size="15pt" style:text-underline-style="none" fo:font-weight="normal" officeooo:rsid="05d214c3" officeooo:paragraph-rsid="05d214c3" style:font-size-asian="15pt" style:font-weight-asian="normal" style:font-size-complex="15pt" style:font-weight-complex="normal"/>
    </style:style>
    <style:style style:name="P98" style:family="paragraph" style:parent-style-name="Preformatted_20_Text">
      <style:paragraph-properties fo:line-height="100%"/>
      <style:text-properties fo:color="#355269" loext:opacity="100%" style:font-name="Calibri1" fo:font-size="15pt" fo:font-weight="bold" officeooo:rsid="05d214c3" officeooo:paragraph-rsid="05d55514" style:font-size-asian="15pt" style:font-weight-asian="bold" style:font-size-complex="15pt" style:font-weight-complex="bold"/>
    </style:style>
    <style:style style:name="P99" style:family="paragraph" style:parent-style-name="Preformatted_20_Text">
      <style:paragraph-properties fo:line-height="100%"/>
      <style:text-properties fo:color="#000000" loext:opacity="100%" style:font-name="Calibri1" fo:font-size="15pt" style:text-underline-style="none" fo:font-weight="normal" officeooo:rsid="05d55514" officeooo:paragraph-rsid="05d55514" style:font-size-asian="15pt" style:font-weight-asian="normal" style:font-size-complex="15pt" style:font-weight-complex="normal"/>
    </style:style>
    <style:style style:name="P100" style:family="paragraph" style:parent-style-name="Preformatted_20_Text">
      <style:paragraph-properties fo:line-height="100%"/>
      <style:text-properties fo:color="#000000" loext:opacity="100%" style:font-name="Calibri1" fo:font-size="15pt" officeooo:rsid="05cf3ce8" officeooo:paragraph-rsid="05d96c92" style:font-size-asian="15pt" style:font-size-complex="15pt"/>
    </style:style>
    <style:style style:name="P101" style:family="paragraph" style:parent-style-name="Preformatted_20_Text">
      <style:paragraph-properties fo:line-height="100%"/>
      <style:text-properties fo:color="#000000" loext:opacity="100%" style:font-name="Calibri1" fo:font-size="15pt" officeooo:rsid="05d98a57" officeooo:paragraph-rsid="05d98a57" style:font-size-asian="15pt" style:font-size-complex="15pt"/>
    </style:style>
    <style:style style:name="P102" style:family="paragraph" style:parent-style-name="Preformatted_20_Text">
      <style:paragraph-properties fo:line-height="100%"/>
      <style:text-properties fo:color="#355269" loext:opacity="100%" style:font-name="Calibri1" fo:font-size="15pt" officeooo:rsid="05d1c28c" officeooo:paragraph-rsid="07ac71d2" style:font-size-asian="15pt" style:font-size-complex="15pt"/>
    </style:style>
    <style:style style:name="P103" style:family="paragraph" style:parent-style-name="Preformatted_20_Text">
      <style:paragraph-properties fo:line-height="100%"/>
      <style:text-properties fo:color="#000000" loext:opacity="100%" style:font-name="Calibri1" fo:font-size="15pt" fo:font-weight="bold" officeooo:rsid="05d1c28c" officeooo:paragraph-rsid="06d5beb3" style:font-size-asian="15pt" style:font-weight-asian="bold" style:font-size-complex="15pt" style:font-weight-complex="bold"/>
    </style:style>
    <style:style style:name="P104" style:family="paragraph" style:parent-style-name="Preformatted_20_Text">
      <style:paragraph-properties fo:line-height="100%"/>
      <style:text-properties fo:font-size="15pt" officeooo:paragraph-rsid="05ef7639" style:font-size-asian="15pt" style:font-size-complex="15pt"/>
    </style:style>
    <style:style style:name="P105" style:family="paragraph" style:parent-style-name="Preformatted_20_Text">
      <style:paragraph-properties fo:line-height="100%"/>
      <style:text-properties fo:font-size="15pt" officeooo:paragraph-rsid="05eadd23" style:font-size-asian="15pt" style:font-size-complex="15pt"/>
    </style:style>
    <style:style style:name="P106" style:family="paragraph" style:parent-style-name="Preformatted_20_Text">
      <style:paragraph-properties fo:line-height="100%"/>
      <style:text-properties fo:font-size="15pt" officeooo:paragraph-rsid="061a2a2b" style:font-size-asian="15pt" style:font-size-complex="15pt"/>
    </style:style>
    <style:style style:name="P107" style:family="paragraph" style:parent-style-name="Preformatted_20_Text">
      <style:paragraph-properties fo:line-height="100%"/>
      <style:text-properties fo:font-size="15pt" officeooo:paragraph-rsid="07ac71d2" style:font-size-asian="15pt" style:font-size-complex="15pt"/>
    </style:style>
    <style:style style:name="P108" style:family="paragraph" style:parent-style-name="Preformatted_20_Text">
      <style:paragraph-properties fo:line-height="100%"/>
      <style:text-properties fo:color="#355269" loext:opacity="100%" style:font-name="Calibri1" fo:font-size="15pt" officeooo:rsid="06022640" officeooo:paragraph-rsid="06022640" style:font-size-asian="15pt" style:font-size-complex="15pt"/>
    </style:style>
    <style:style style:name="P109" style:family="paragraph" style:parent-style-name="Preformatted_20_Text">
      <style:paragraph-properties fo:line-height="100%"/>
      <style:text-properties fo:color="#355269" loext:opacity="100%" style:font-name="Calibri1" fo:font-size="15pt" officeooo:rsid="05eb45fb" officeooo:paragraph-rsid="05eb45fb" style:font-size-asian="15pt" style:font-size-complex="15pt"/>
    </style:style>
    <style:style style:name="P110" style:family="paragraph" style:parent-style-name="Preformatted_20_Text">
      <style:paragraph-properties fo:line-height="100%"/>
      <style:text-properties fo:color="#000000" loext:opacity="100%" style:font-name="Calibri1" fo:font-size="15pt" officeooo:rsid="05eb45fb" officeooo:paragraph-rsid="05eb45fb" style:font-size-asian="15pt" style:font-size-complex="15pt"/>
    </style:style>
    <style:style style:name="P111" style:family="paragraph" style:parent-style-name="Preformatted_20_Text">
      <style:paragraph-properties fo:line-height="100%"/>
      <style:text-properties fo:color="#000000" loext:opacity="100%" style:font-name="Calibri1" fo:font-size="15pt" fo:font-weight="bold" officeooo:rsid="05d1c28c" officeooo:paragraph-rsid="05df8dcd" style:font-size-asian="15pt" style:font-weight-asian="bold" style:font-size-complex="15pt" style:font-weight-complex="bold"/>
    </style:style>
    <style:style style:name="P112" style:family="paragraph" style:parent-style-name="Preformatted_20_Text">
      <style:paragraph-properties fo:line-height="100%"/>
      <style:text-properties fo:color="#000000" loext:opacity="100%" style:font-name="Calibri1" fo:font-size="15pt" fo:font-weight="bold" officeooo:rsid="05eb45fb" officeooo:paragraph-rsid="05eb45fb" style:font-size-asian="15pt" style:font-weight-asian="bold" style:font-size-complex="15pt" style:font-weight-complex="bold"/>
    </style:style>
    <style:style style:name="P113" style:family="paragraph" style:parent-style-name="Preformatted_20_Text">
      <style:paragraph-properties fo:line-height="100%"/>
      <style:text-properties fo:color="#000000" loext:opacity="100%" style:font-name="Calibri1" fo:font-size="15pt" fo:font-weight="bold" officeooo:rsid="05eb45fb" officeooo:paragraph-rsid="05f8b4f8" style:font-size-asian="15pt" style:font-weight-asian="bold" style:font-size-complex="15pt" style:font-weight-complex="bold"/>
    </style:style>
    <style:style style:name="P114" style:family="paragraph" style:parent-style-name="Preformatted_20_Text">
      <style:paragraph-properties fo:line-height="100%"/>
      <style:text-properties fo:color="#000000" loext:opacity="100%" style:font-name="Calibri1" fo:font-size="15pt" fo:font-weight="bold" officeooo:rsid="0609294a" officeooo:paragraph-rsid="0609294a" style:font-size-asian="15pt" style:font-weight-asian="bold" style:font-size-complex="15pt" style:font-weight-complex="bold"/>
    </style:style>
    <style:style style:name="P115" style:family="paragraph" style:parent-style-name="Preformatted_20_Text">
      <style:paragraph-properties fo:line-height="100%"/>
      <style:text-properties fo:color="#8d281e" loext:opacity="100%" style:font-name="Calibri1" fo:font-size="15pt" officeooo:paragraph-rsid="0614db00" style:font-size-asian="15pt" style:font-size-complex="15pt"/>
    </style:style>
    <style:style style:name="P116" style:family="paragraph" style:parent-style-name="Preformatted_20_Text">
      <style:paragraph-properties fo:line-height="100%"/>
      <style:text-properties fo:color="#8d281e" loext:opacity="100%" style:font-name="Calibri1" fo:font-size="15pt" officeooo:paragraph-rsid="06159998" style:font-size-asian="15pt" style:font-size-complex="15pt"/>
    </style:style>
    <style:style style:name="P117" style:family="paragraph" style:parent-style-name="Preformatted_20_Text">
      <style:paragraph-properties fo:line-height="100%" fo:break-before="page"/>
      <style:text-properties fo:color="#000000" loext:opacity="100%" style:font-name="Calibri1" fo:font-size="15pt" officeooo:rsid="038995af" officeooo:paragraph-rsid="062025b5" style:font-size-asian="15pt" style:font-size-complex="15pt"/>
    </style:style>
    <style:style style:name="P118" style:family="paragraph" style:parent-style-name="Preformatted_20_Text">
      <style:paragraph-properties fo:line-height="100%"/>
      <style:text-properties fo:color="#000000" loext:opacity="100%" style:font-name="Calibri1" fo:font-size="15pt" fo:font-weight="normal" officeooo:rsid="062025b5" officeooo:paragraph-rsid="062025b5" style:font-size-asian="15pt" style:font-weight-asian="normal" style:font-size-complex="15pt" style:font-weight-complex="normal"/>
    </style:style>
    <style:style style:name="P119" style:family="paragraph" style:parent-style-name="Preformatted_20_Text">
      <style:paragraph-properties fo:line-height="100%"/>
      <style:text-properties fo:color="#000000" loext:opacity="100%" style:font-name="Calibri1" fo:font-size="15pt" fo:font-weight="normal" officeooo:rsid="0625bef5" officeooo:paragraph-rsid="0625bef5" style:font-size-asian="15pt" style:font-weight-asian="normal" style:font-size-complex="15pt" style:font-weight-complex="normal"/>
    </style:style>
    <style:style style:name="P120" style:family="paragraph" style:parent-style-name="Preformatted_20_Text">
      <style:paragraph-properties fo:line-height="100%"/>
      <style:text-properties fo:color="#000000" loext:opacity="100%" style:font-name="Calibri1" fo:font-size="15pt" fo:font-weight="normal" officeooo:rsid="06278aae" officeooo:paragraph-rsid="06278aae" style:font-size-asian="15pt" style:font-weight-asian="normal" style:font-size-complex="15pt" style:font-weight-complex="normal"/>
    </style:style>
    <style:style style:name="P121" style:family="paragraph" style:parent-style-name="Preformatted_20_Text">
      <style:paragraph-properties fo:line-height="100%"/>
      <style:text-properties fo:color="#000000" loext:opacity="100%" style:font-name="Calibri1" fo:font-size="15pt" style:text-underline-style="none" fo:font-weight="normal" officeooo:rsid="07788738" officeooo:paragraph-rsid="07788738" style:font-size-asian="15pt" style:font-weight-asian="normal" style:font-size-complex="15pt" style:font-weight-complex="normal"/>
    </style:style>
    <style:style style:name="P122" style:family="paragraph" style:parent-style-name="Preformatted_20_Text">
      <style:paragraph-properties fo:line-height="100%"/>
      <style:text-properties fo:color="#8d281e" loext:opacity="100%" style:font-name="Calibri1" fo:font-size="15pt" fo:font-weight="bold" officeooo:rsid="062025b5" officeooo:paragraph-rsid="07ac71d2" style:font-size-asian="15pt" style:font-weight-asian="bold" style:font-size-complex="15pt" style:font-weight-complex="bold"/>
    </style:style>
    <style:style style:name="P123" style:family="paragraph" style:parent-style-name="Preformatted_20_Text">
      <style:paragraph-properties fo:line-height="100%"/>
      <style:text-properties fo:color="#8d281e" loext:opacity="100%" style:font-name="Calibri1" fo:font-size="6pt" style:text-underline-style="none" fo:font-weight="bold" officeooo:rsid="062025b5" officeooo:paragraph-rsid="06a0659c" style:font-size-asian="6pt" style:font-weight-asian="bold" style:font-size-complex="6pt" style:font-weight-complex="bold"/>
    </style:style>
    <style:style style:name="P124" style:family="paragraph" style:parent-style-name="Standard">
      <style:paragraph-properties fo:line-height="100%"/>
      <style:text-properties style:font-name="Calibri1" fo:font-size="15pt" fo:font-weight="bold" officeooo:rsid="056e3e3a" officeooo:paragraph-rsid="06296bb4" style:font-size-asian="15pt" style:font-weight-asian="bold" style:font-size-complex="15pt" style:font-weight-complex="bold"/>
    </style:style>
    <style:style style:name="P125" style:family="paragraph" style:parent-style-name="Preformatted_20_Text">
      <style:paragraph-properties fo:line-height="100%"/>
      <style:text-properties fo:color="#8d281e" loext:opacity="100%" style:font-name="Calibri1" fo:font-size="15pt" officeooo:paragraph-rsid="06296bb4" style:font-size-asian="15pt" style:font-size-complex="15pt"/>
    </style:style>
    <style:style style:name="P126" style:family="paragraph" style:parent-style-name="Preformatted_20_Text">
      <style:paragraph-properties fo:line-height="100%"/>
      <style:text-properties fo:color="#8d281e" loext:opacity="100%" style:font-name="Calibri1" fo:font-size="15pt" fo:font-weight="bold" officeooo:rsid="062025b5" officeooo:paragraph-rsid="062025b5" style:font-size-asian="15pt" style:font-weight-asian="bold" style:font-size-complex="15pt" style:font-weight-complex="bold"/>
    </style:style>
    <style:style style:name="P127" style:family="paragraph" style:parent-style-name="Preformatted_20_Text">
      <style:paragraph-properties fo:line-height="100%"/>
      <style:text-properties fo:color="#000000" loext:opacity="100%" style:font-name="Calibri1" fo:font-size="15pt" officeooo:rsid="038995af" officeooo:paragraph-rsid="064364c8" style:font-size-asian="15pt" style:font-size-complex="15pt"/>
    </style:style>
    <style:style style:name="P128" style:family="paragraph" style:parent-style-name="Preformatted_20_Text">
      <style:paragraph-properties fo:line-height="100%"/>
      <style:text-properties fo:color="#000000" loext:opacity="100%" style:font-name="Calibri1" fo:font-size="15pt" fo:font-weight="normal" officeooo:rsid="06375595" officeooo:paragraph-rsid="064364c8" style:font-size-asian="15pt" style:font-weight-asian="normal" style:font-size-complex="15pt" style:font-weight-complex="normal"/>
    </style:style>
    <style:style style:name="P129" style:family="paragraph" style:parent-style-name="Preformatted_20_Text">
      <style:paragraph-properties fo:line-height="100%"/>
      <style:text-properties fo:color="#000000" loext:opacity="100%" style:font-name="Calibri1" fo:font-size="15pt" fo:font-weight="normal" officeooo:rsid="063d7479" officeooo:paragraph-rsid="064364c8" style:font-size-asian="15pt" style:font-weight-asian="normal" style:font-size-complex="15pt" style:font-weight-complex="normal"/>
    </style:style>
    <style:style style:name="P130" style:family="paragraph" style:parent-style-name="Preformatted_20_Text">
      <style:paragraph-properties fo:line-height="100%"/>
      <style:text-properties fo:font-size="15pt" officeooo:paragraph-rsid="0709b54d" style:font-size-asian="15pt" style:font-size-complex="15pt"/>
    </style:style>
    <style:style style:name="P131" style:family="paragraph" style:parent-style-name="Preformatted_20_Text">
      <style:paragraph-properties fo:line-height="100%"/>
      <style:text-properties fo:font-size="15pt" officeooo:paragraph-rsid="064364c8" style:font-size-asian="15pt" style:font-size-complex="15pt"/>
    </style:style>
    <style:style style:name="P132" style:family="paragraph" style:parent-style-name="Preformatted_20_Text">
      <style:paragraph-properties fo:line-height="100%"/>
      <style:text-properties fo:color="#000000" loext:opacity="100%" style:font-name="Calibri1" fo:font-size="15pt" officeooo:rsid="038995af" officeooo:paragraph-rsid="06a0659c" style:font-size-asian="15pt" style:font-size-complex="15pt"/>
    </style:style>
    <style:style style:name="P133" style:family="paragraph" style:parent-style-name="Preformatted_20_Text">
      <style:paragraph-properties fo:line-height="100%"/>
      <style:text-properties fo:color="#000000" loext:opacity="100%" style:font-name="Calibri1" fo:font-size="15pt" fo:font-weight="normal" officeooo:rsid="06375595" officeooo:paragraph-rsid="0654174d" style:font-size-asian="15pt" style:font-weight-asian="normal" style:font-size-complex="15pt" style:font-weight-complex="normal"/>
    </style:style>
    <style:style style:name="P134" style:family="paragraph" style:parent-style-name="Preformatted_20_Text">
      <style:paragraph-properties fo:line-height="100%"/>
      <style:text-properties fo:color="#000000" loext:opacity="100%" style:font-name="Calibri1" fo:font-size="15pt" style:text-underline-style="none" fo:font-weight="normal" officeooo:rsid="0654174d" officeooo:paragraph-rsid="0654174d" style:font-size-asian="15pt" style:font-weight-asian="normal" style:font-size-complex="15pt" style:font-weight-complex="normal"/>
    </style:style>
    <style:style style:name="P135" style:family="paragraph" style:parent-style-name="Preformatted_20_Text">
      <style:paragraph-properties fo:line-height="100%"/>
      <style:text-properties fo:font-size="15pt" officeooo:rsid="0654174d" officeooo:paragraph-rsid="07336040" style:font-size-asian="15pt" style:font-size-complex="15pt"/>
    </style:style>
    <style:style style:name="P136" style:family="paragraph" style:parent-style-name="Preformatted_20_Text">
      <style:paragraph-properties fo:line-height="100%"/>
      <style:text-properties style:font-name="Calibri1" fo:font-size="15pt" fo:font-weight="normal" officeooo:rsid="0730410a" officeooo:paragraph-rsid="07336040" style:font-size-asian="15pt" style:font-weight-asian="normal" style:font-size-complex="15pt" style:font-weight-complex="normal"/>
    </style:style>
    <style:style style:name="P137" style:family="paragraph" style:parent-style-name="Preformatted_20_Text">
      <style:paragraph-properties fo:line-height="100%"/>
      <style:text-properties style:font-name="Calibri1" fo:font-size="15pt" fo:font-weight="normal" officeooo:rsid="0730410a" officeooo:paragraph-rsid="07ac71d2" style:font-size-asian="15pt" style:font-weight-asian="normal" style:font-size-complex="15pt" style:font-weight-complex="normal"/>
    </style:style>
    <style:style style:name="P138" style:family="paragraph" style:parent-style-name="Preformatted_20_Text">
      <style:paragraph-properties fo:line-height="100%" fo:break-before="page"/>
      <style:text-properties fo:color="#000000" loext:opacity="100%" fo:font-size="15pt" style:text-underline-style="solid" style:text-underline-width="auto" style:text-underline-color="font-color" officeooo:rsid="0654174d" officeooo:paragraph-rsid="069efd71" style:font-size-asian="15pt" style:font-size-complex="15pt"/>
    </style:style>
    <style:style style:name="P139" style:family="paragraph" style:parent-style-name="Preformatted_20_Text">
      <style:paragraph-properties fo:line-height="100%"/>
      <style:text-properties style:font-name="Calibri1" fo:font-size="15pt" style:text-underline-style="none" fo:font-weight="normal" officeooo:rsid="0655da3e" officeooo:paragraph-rsid="0654174d" style:font-size-asian="15pt" style:font-weight-asian="normal" style:font-size-complex="15pt" style:font-weight-complex="normal"/>
    </style:style>
    <style:style style:name="P140" style:family="paragraph" style:parent-style-name="Preformatted_20_Text">
      <style:paragraph-properties fo:line-height="100%"/>
      <style:text-properties fo:font-size="15pt" fo:font-weight="normal" officeooo:rsid="0655da3e" officeooo:paragraph-rsid="065bbebe" style:font-size-asian="15pt" style:font-weight-asian="normal" style:font-size-complex="15pt" style:font-weight-complex="normal"/>
    </style:style>
    <style:style style:name="P141" style:family="paragraph" style:parent-style-name="Preformatted_20_Text">
      <style:paragraph-properties fo:line-height="100%"/>
      <style:text-properties fo:font-size="15pt" fo:font-weight="normal" officeooo:rsid="06565a12" officeooo:paragraph-rsid="06672c72" style:font-size-asian="15pt" style:font-weight-asian="normal" style:font-size-complex="15pt" style:font-weight-complex="normal"/>
    </style:style>
    <style:style style:name="P142" style:family="paragraph" style:parent-style-name="Preformatted_20_Text">
      <style:paragraph-properties fo:line-height="100%"/>
      <style:text-properties fo:font-size="15pt" officeooo:paragraph-rsid="0654174d" style:font-size-asian="15pt" style:font-size-complex="15pt"/>
    </style:style>
    <style:style style:name="P143" style:family="paragraph" style:parent-style-name="Preformatted_20_Text">
      <style:paragraph-properties fo:line-height="100%"/>
      <style:text-properties fo:font-size="15pt" officeooo:rsid="06565a12" officeooo:paragraph-rsid="06565a12" style:font-size-asian="15pt" style:font-size-complex="15pt"/>
    </style:style>
    <style:style style:name="P144" style:family="paragraph" style:parent-style-name="Preformatted_20_Text">
      <style:paragraph-properties fo:line-height="100%"/>
      <style:text-properties fo:font-size="15pt" officeooo:rsid="06565a12" officeooo:paragraph-rsid="065f8f52" style:font-size-asian="15pt" style:font-size-complex="15pt"/>
    </style:style>
    <style:style style:name="P145" style:family="paragraph" style:parent-style-name="Preformatted_20_Text">
      <style:paragraph-properties fo:line-height="100%"/>
      <style:text-properties fo:font-size="15pt" officeooo:rsid="06565a12" officeooo:paragraph-rsid="0717b84a" style:font-size-asian="15pt" style:font-size-complex="15pt"/>
    </style:style>
    <style:style style:name="P146" style:family="paragraph" style:parent-style-name="Preformatted_20_Text">
      <style:paragraph-properties fo:line-height="100%"/>
      <style:text-properties fo:font-size="15pt" officeooo:rsid="06565a12" officeooo:paragraph-rsid="0656e6bf" style:font-size-asian="15pt" style:font-size-complex="15pt"/>
    </style:style>
    <style:style style:name="P147" style:family="paragraph" style:parent-style-name="Preformatted_20_Text">
      <style:paragraph-properties fo:line-height="100%"/>
      <style:text-properties fo:font-size="15pt" officeooo:rsid="06565a12" officeooo:paragraph-rsid="065fe62a" style:font-size-asian="15pt" style:font-size-complex="15pt"/>
    </style:style>
    <style:style style:name="P148" style:family="paragraph" style:parent-style-name="Preformatted_20_Text">
      <style:paragraph-properties fo:line-height="100%"/>
      <style:text-properties fo:font-size="15pt" officeooo:rsid="066477c2" officeooo:paragraph-rsid="066477c2" style:font-size-asian="15pt" style:font-size-complex="15pt"/>
    </style:style>
    <style:style style:name="P149" style:family="paragraph" style:parent-style-name="Preformatted_20_Text">
      <style:paragraph-properties fo:line-height="100%"/>
      <style:text-properties fo:font-size="15pt" officeooo:rsid="0654174d" officeooo:paragraph-rsid="06a0659c" style:font-size-asian="15pt" style:font-size-complex="15pt"/>
    </style:style>
    <style:style style:name="P150" style:family="paragraph" style:parent-style-name="Preformatted_20_Text">
      <style:paragraph-properties fo:line-height="100%"/>
      <style:text-properties fo:font-size="15pt" fo:font-weight="normal" officeooo:rsid="066904fc" officeooo:paragraph-rsid="066904fc" style:font-size-asian="15pt" style:font-weight-asian="normal" style:font-size-complex="15pt" style:font-weight-complex="normal"/>
    </style:style>
    <style:style style:name="P151" style:family="paragraph" style:parent-style-name="Preformatted_20_Text">
      <style:paragraph-properties fo:line-height="100%"/>
      <style:text-properties fo:font-size="15pt" fo:font-weight="normal" officeooo:rsid="06565a12" officeooo:paragraph-rsid="0669492c" style:font-size-asian="15pt" style:font-weight-asian="normal" style:font-size-complex="15pt" style:font-weight-complex="normal"/>
    </style:style>
    <style:style style:name="P152" style:family="paragraph" style:parent-style-name="Standard">
      <style:paragraph-properties fo:line-height="100%"/>
      <style:text-properties fo:color="#8d281e" loext:opacity="100%" style:font-name="Calibri1" fo:font-size="15pt" style:text-underline-style="none" fo:font-weight="bold" officeooo:rsid="0669bf9a" officeooo:paragraph-rsid="0669bf9a" style:font-size-asian="15pt" style:font-weight-asian="bold" style:font-size-complex="15pt" style:font-weight-complex="bold"/>
    </style:style>
    <style:style style:name="P153" style:family="paragraph" style:parent-style-name="Preformatted_20_Text">
      <style:paragraph-properties fo:line-height="100%"/>
      <style:text-properties fo:color="#8d281e" loext:opacity="100%" style:font-name="Calibri1" fo:font-size="15pt" officeooo:paragraph-rsid="0669bf9a" style:font-size-asian="15pt" style:font-size-complex="15pt"/>
    </style:style>
    <style:style style:name="P154" style:family="paragraph" style:parent-style-name="Standard">
      <style:paragraph-properties fo:line-height="100%"/>
      <style:text-properties fo:color="#8d281e" loext:opacity="100%" style:font-name="Calibri1" fo:font-size="15pt" fo:font-weight="bold" officeooo:rsid="066d01aa" officeooo:paragraph-rsid="066d01aa" style:font-size-asian="15pt" style:font-weight-asian="bold" style:font-size-complex="15pt" style:font-weight-complex="bold"/>
    </style:style>
    <style:style style:name="P155" style:family="paragraph" style:parent-style-name="Standard">
      <style:paragraph-properties fo:line-height="100%"/>
      <style:text-properties fo:color="#8d281e" loext:opacity="100%" style:font-name="Calibri1" fo:font-size="15pt" fo:font-weight="bold" officeooo:rsid="066d01aa" officeooo:paragraph-rsid="07ac71d2" style:font-size-asian="15pt" style:font-weight-asian="bold" style:font-size-complex="15pt" style:font-weight-complex="bold"/>
    </style:style>
    <style:style style:name="P156" style:family="paragraph" style:parent-style-name="Preformatted_20_Text">
      <style:paragraph-properties fo:line-height="100%"/>
      <style:text-properties style:font-name="Calibri1" fo:font-size="15pt" fo:font-weight="normal" officeooo:rsid="0730410a" officeooo:paragraph-rsid="0730410a" style:font-size-asian="15pt" style:font-weight-asian="normal" style:font-size-complex="15pt" style:font-weight-complex="normal"/>
    </style:style>
    <style:style style:name="P157" style:family="paragraph" style:parent-style-name="Preformatted_20_Text">
      <style:paragraph-properties fo:line-height="100%" fo:break-before="page"/>
      <style:text-properties fo:font-size="15pt" officeooo:paragraph-rsid="07c096cc" style:font-size-asian="15pt" style:font-size-complex="15pt"/>
    </style:style>
    <style:style style:name="P158" style:family="paragraph" style:parent-style-name="Preformatted_20_Text">
      <style:paragraph-properties fo:line-height="100%"/>
      <style:text-properties fo:font-size="15pt" officeooo:rsid="0674b056" officeooo:paragraph-rsid="067699b8" style:font-size-asian="15pt" style:font-size-complex="15pt"/>
    </style:style>
    <style:style style:name="P159" style:family="paragraph" style:parent-style-name="Preformatted_20_Text">
      <style:paragraph-properties fo:line-height="100%"/>
      <style:text-properties fo:font-size="15pt" fo:font-weight="normal" officeooo:rsid="067a655d" officeooo:paragraph-rsid="067a655d" style:font-size-asian="15pt" style:font-weight-asian="normal" style:font-size-complex="15pt" style:font-weight-complex="normal"/>
    </style:style>
    <style:style style:name="P160" style:family="paragraph" style:parent-style-name="Preformatted_20_Text">
      <style:paragraph-properties fo:line-height="100%"/>
      <style:text-properties fo:font-size="15pt" fo:font-weight="normal" officeooo:rsid="067db449" officeooo:paragraph-rsid="067db449" style:font-size-asian="15pt" style:font-weight-asian="normal" style:font-size-complex="15pt" style:font-weight-complex="normal"/>
    </style:style>
    <style:style style:name="P161" style:family="paragraph" style:parent-style-name="Preformatted_20_Text">
      <style:paragraph-properties fo:line-height="100%"/>
      <style:text-properties fo:color="#000000" loext:opacity="100%" style:font-name="Calibri1" fo:font-size="15pt" style:text-underline-style="none" fo:font-weight="normal" officeooo:rsid="068676ca" officeooo:paragraph-rsid="07c2cec8" style:font-size-asian="15pt" style:font-weight-asian="normal" style:font-size-complex="15pt" style:font-weight-complex="normal"/>
    </style:style>
    <style:style style:name="P162" style:family="paragraph" style:parent-style-name="Preformatted_20_Text">
      <style:paragraph-properties fo:line-height="100%"/>
      <style:text-properties fo:color="#000000" loext:opacity="100%" style:font-name="Calibri1" fo:font-size="15pt" style:text-underline-style="none" fo:font-weight="normal" officeooo:rsid="068676ca" officeooo:paragraph-rsid="07c3b044" style:font-size-asian="15pt" style:font-weight-asian="normal" style:font-size-complex="15pt" style:font-weight-complex="normal"/>
    </style:style>
    <style:style style:name="P163" style:family="paragraph" style:parent-style-name="Preformatted_20_Text">
      <style:paragraph-properties fo:line-height="100%"/>
      <style:text-properties fo:color="#000000" loext:opacity="100%" style:font-name="Calibri1" fo:font-size="15pt" style:text-underline-style="none" fo:font-weight="normal" officeooo:rsid="07c096cc" officeooo:paragraph-rsid="07c3b044" style:font-size-asian="15pt" style:font-weight-asian="normal" style:font-size-complex="15pt" style:font-weight-complex="normal"/>
    </style:style>
    <style:style style:name="P164" style:family="paragraph" style:parent-style-name="Preformatted_20_Text">
      <style:paragraph-properties fo:line-height="100%"/>
      <style:text-properties fo:color="#000000" loext:opacity="100%" style:font-name="Calibri1" fo:font-size="6pt" style:text-underline-style="none" fo:font-weight="normal" officeooo:rsid="068676ca" officeooo:paragraph-rsid="068676ca" style:font-size-asian="6pt" style:font-weight-asian="normal" style:font-size-complex="6pt" style:font-weight-complex="normal"/>
    </style:style>
    <style:style style:name="P165" style:family="paragraph" style:parent-style-name="Standard">
      <style:paragraph-properties fo:line-height="100%"/>
      <style:text-properties style:font-name="Calibri1" fo:font-size="15pt" fo:font-weight="bold" officeooo:rsid="056e3e3a" officeooo:paragraph-rsid="068139c0" style:font-size-asian="15pt" style:font-weight-asian="bold" style:font-size-complex="15pt" style:font-weight-complex="bold"/>
    </style:style>
    <style:style style:name="P166" style:family="paragraph" style:parent-style-name="Preformatted_20_Text">
      <style:paragraph-properties fo:line-height="100%"/>
      <style:text-properties fo:color="#8d281e" loext:opacity="100%" style:font-name="Calibri1" fo:font-size="15pt" officeooo:paragraph-rsid="079a3cf6" style:font-size-asian="15pt" style:font-size-complex="15pt"/>
    </style:style>
    <style:style style:name="P167" style:family="paragraph" style:parent-style-name="Preformatted_20_Text">
      <style:paragraph-properties fo:line-height="100%"/>
      <style:text-properties fo:color="#8d281e" loext:opacity="100%" style:font-name="Calibri1" fo:font-size="15pt" officeooo:paragraph-rsid="068139c0" style:font-size-asian="15pt" style:font-size-complex="15pt"/>
    </style:style>
    <style:style style:name="P168" style:family="paragraph" style:parent-style-name="Standard">
      <style:paragraph-properties fo:line-height="100%"/>
      <style:text-properties style:font-name="Calibri1" fo:font-size="15pt" fo:font-weight="bold" officeooo:rsid="056e3e3a" officeooo:paragraph-rsid="068294eb" style:font-size-asian="15pt" style:font-weight-asian="bold" style:font-size-complex="15pt" style:font-weight-complex="bold"/>
    </style:style>
    <style:style style:name="P169" style:family="paragraph" style:parent-style-name="Preformatted_20_Text">
      <style:paragraph-properties fo:line-height="100%"/>
      <style:text-properties fo:color="#8d281e" loext:opacity="100%" style:font-name="Calibri1" fo:font-size="15pt" officeooo:paragraph-rsid="068294eb" style:font-size-asian="15pt" style:font-size-complex="15pt"/>
    </style:style>
    <style:style style:name="P170" style:family="paragraph" style:parent-style-name="Standard">
      <style:paragraph-properties fo:line-height="100%"/>
      <style:text-properties style:font-name="Calibri1" fo:font-size="15pt" fo:font-weight="bold" officeooo:rsid="056e3e3a" officeooo:paragraph-rsid="079a3cf6" style:font-size-asian="15pt" style:font-weight-asian="bold" style:font-size-complex="15pt" style:font-weight-complex="bold"/>
    </style:style>
    <style:style style:name="P171" style:family="paragraph" style:parent-style-name="Preformatted_20_Text">
      <style:paragraph-properties fo:line-height="100%"/>
      <style:text-properties style:font-name="Calibri1" fo:font-size="15pt" officeooo:paragraph-rsid="068294eb" style:font-size-asian="15pt" style:font-size-complex="15pt"/>
    </style:style>
    <style:style style:name="P172" style:family="paragraph" style:parent-style-name="Preformatted_20_Text">
      <style:paragraph-properties fo:line-height="100%"/>
      <style:text-properties fo:color="#8d281e" loext:opacity="100%" style:font-name="Calibri1" fo:font-size="15pt" officeooo:paragraph-rsid="07ac71d2" style:font-size-asian="15pt" style:font-size-complex="15pt"/>
    </style:style>
    <style:style style:name="P173" style:family="paragraph" style:parent-style-name="Preformatted_20_Text">
      <style:paragraph-properties fo:line-height="100%"/>
      <style:text-properties fo:color="#000000" loext:opacity="100%" fo:font-size="6pt" style:text-underline-style="none" fo:font-weight="normal" officeooo:rsid="067f1e5a" officeooo:paragraph-rsid="07c2cec8" style:font-size-asian="6pt" style:font-weight-asian="normal" style:font-size-complex="6pt" style:font-weight-complex="normal"/>
    </style:style>
    <style:style style:name="P174" style:family="paragraph" style:parent-style-name="Standard">
      <style:paragraph-properties fo:line-height="100%"/>
      <style:text-properties fo:color="#8d281e" loext:opacity="100%" style:font-name="Calibri1" fo:font-size="15pt" style:text-underline-style="solid" style:text-underline-width="auto" style:text-underline-color="font-color" fo:font-weight="bold" officeooo:rsid="068676ca" officeooo:paragraph-rsid="068676ca" style:font-size-asian="15pt" style:font-weight-asian="bold" style:font-size-complex="15pt" style:font-weight-complex="bold"/>
    </style:style>
    <style:style style:name="P175" style:family="paragraph" style:parent-style-name="Standard">
      <style:paragraph-properties fo:line-height="100%"/>
      <style:text-properties fo:color="#000000" loext:opacity="100%" style:font-name="Calibri1" fo:font-size="15pt" style:text-underline-style="none" fo:font-weight="normal" officeooo:rsid="068676ca" officeooo:paragraph-rsid="07ac71d2" style:font-size-asian="15pt" style:font-weight-asian="normal" style:font-size-complex="15pt" style:font-weight-complex="normal"/>
    </style:style>
    <style:style style:name="P176" style:family="paragraph" style:parent-style-name="Standard">
      <style:paragraph-properties fo:line-height="100%"/>
      <style:text-properties fo:color="#000000" loext:opacity="100%" style:font-name="Calibri1" fo:font-size="15pt" style:text-underline-style="none" fo:font-weight="normal" officeooo:rsid="068676ca" officeooo:paragraph-rsid="068676ca" style:font-size-asian="15pt" style:font-weight-asian="normal" style:font-size-complex="15pt" style:font-weight-complex="normal"/>
    </style:style>
    <style:style style:name="P177" style:family="paragraph" style:parent-style-name="Preformatted_20_Text">
      <style:paragraph-properties fo:line-height="100%"/>
      <style:text-properties fo:font-size="6pt" fo:font-weight="normal" officeooo:rsid="068676ca" officeooo:paragraph-rsid="07c2cec8" style:font-size-asian="6pt" style:font-weight-asian="normal" style:font-size-complex="6pt" style:font-weight-complex="normal"/>
    </style:style>
    <style:style style:name="P178" style:family="paragraph" style:parent-style-name="Preformatted_20_Text">
      <style:paragraph-properties fo:line-height="100%"/>
      <style:text-properties fo:color="#000000" loext:opacity="100%" style:font-name="Calibri1" fo:font-size="15pt" style:text-underline-style="none" fo:font-weight="bold" officeooo:rsid="05357a09" officeooo:paragraph-rsid="06d62261" style:font-size-asian="15pt" style:font-weight-asian="bold" style:font-size-complex="15pt" style:font-weight-complex="bold"/>
    </style:style>
    <style:style style:name="P179" style:family="paragraph" style:parent-style-name="Preformatted_20_Text">
      <style:paragraph-properties fo:line-height="100%"/>
      <style:text-properties fo:color="#000000" loext:opacity="100%" style:font-name="Calibri1" fo:font-size="15pt" style:text-underline-style="none" fo:font-weight="normal" officeooo:rsid="05357a09" officeooo:paragraph-rsid="06d62261" style:font-size-asian="15pt" style:font-weight-asian="normal" style:font-size-complex="15pt" style:font-weight-complex="normal"/>
    </style:style>
    <style:style style:name="P180" style:family="paragraph" style:parent-style-name="Preformatted_20_Text">
      <style:paragraph-properties fo:line-height="100%"/>
      <style:text-properties fo:color="#000000" loext:opacity="100%" style:font-name="Calibri1" fo:font-size="15pt" style:text-underline-style="none" fo:font-weight="normal" officeooo:rsid="05357a09" officeooo:paragraph-rsid="07c4ff4e" style:font-size-asian="15pt" style:font-weight-asian="normal" style:font-size-complex="15pt" style:font-weight-complex="normal"/>
    </style:style>
    <style:style style:name="P181" style:family="paragraph" style:parent-style-name="Preformatted_20_Text">
      <style:paragraph-properties fo:line-height="100%"/>
      <style:text-properties fo:color="#000000" loext:opacity="100%" style:font-name="Calibri1" fo:font-size="15pt" style:text-underline-style="none" fo:font-weight="bold" officeooo:rsid="05357a09" officeooo:paragraph-rsid="079620c0" style:font-size-asian="15pt" style:font-weight-asian="bold" style:font-size-complex="15pt" style:font-weight-complex="bold"/>
    </style:style>
    <style:style style:name="P182" style:family="paragraph" style:parent-style-name="Preformatted_20_Text">
      <style:paragraph-properties fo:line-height="100%"/>
      <style:text-properties style:font-name="Calibri1" fo:font-size="15pt" fo:font-weight="bold" officeooo:rsid="0538a115" officeooo:paragraph-rsid="06d62261" style:font-size-asian="15pt" style:font-weight-asian="bold" style:font-size-complex="15pt" style:font-weight-complex="bold"/>
    </style:style>
    <style:style style:name="P183" style:family="paragraph" style:parent-style-name="Standard">
      <style:paragraph-properties fo:line-height="100%" fo:break-before="page"/>
      <style:text-properties fo:color="#8d281e" loext:opacity="100%" style:font-name="Calibri1" fo:font-size="15pt" style:text-underline-style="none" fo:font-weight="bold" officeooo:rsid="0687edf4" officeooo:paragraph-rsid="07ac71d2" style:font-size-asian="15pt" style:font-weight-asian="bold" style:font-size-complex="15pt" style:font-weight-complex="bold"/>
    </style:style>
    <style:style style:name="P184" style:family="paragraph" style:parent-style-name="Standard">
      <style:paragraph-properties fo:line-height="100%"/>
      <style:text-properties fo:color="#8d281e" loext:opacity="100%" style:font-name="Calibri1" fo:font-size="15pt" style:text-underline-style="none" fo:font-weight="bold" officeooo:rsid="0687edf4" officeooo:paragraph-rsid="0687edf4" style:font-size-asian="15pt" style:font-weight-asian="bold" style:font-size-complex="15pt" style:font-weight-complex="bold"/>
    </style:style>
    <style:style style:name="P185" style:family="paragraph" style:parent-style-name="Preformatted_20_Text">
      <style:paragraph-properties fo:line-height="100%"/>
      <style:text-properties style:font-name="Calibri1" fo:font-size="15pt" officeooo:paragraph-rsid="068955f8" style:font-size-asian="15pt" style:font-size-complex="15pt"/>
    </style:style>
    <style:style style:name="P186" style:family="paragraph" style:parent-style-name="Preformatted_20_Text">
      <style:paragraph-properties fo:line-height="100%"/>
      <style:text-properties fo:color="#8d281e" loext:opacity="100%" style:font-name="Calibri1" fo:font-size="15pt" officeooo:paragraph-rsid="06951e81" style:font-size-asian="15pt" style:font-size-complex="15pt"/>
    </style:style>
    <style:style style:name="P187" style:family="paragraph" style:parent-style-name="Preformatted_20_Text">
      <style:paragraph-properties fo:line-height="100%"/>
      <style:text-properties style:font-name="Calibri1" fo:font-size="15pt" officeooo:paragraph-rsid="07ac71d2" style:font-size-asian="15pt" style:font-size-complex="15pt"/>
    </style:style>
    <style:style style:name="P188" style:family="paragraph" style:parent-style-name="Preformatted_20_Text">
      <style:paragraph-properties fo:line-height="100%"/>
      <style:text-properties style:font-name="Calibri1" fo:font-size="15pt" officeooo:paragraph-rsid="06d5beb3" style:font-size-asian="15pt" style:font-size-complex="15pt"/>
    </style:style>
    <style:style style:name="P189" style:family="paragraph" style:parent-style-name="Preformatted_20_Text">
      <style:paragraph-properties fo:line-height="100%"/>
      <style:text-properties fo:color="#8d281e" loext:opacity="100%" style:font-name="Calibri1" fo:font-size="15pt" officeooo:paragraph-rsid="06d5beb3" style:font-size-asian="15pt" style:font-size-complex="15pt"/>
    </style:style>
    <style:style style:name="P190" style:family="paragraph" style:parent-style-name="Preformatted_20_Text">
      <style:paragraph-properties fo:line-height="100%"/>
      <style:text-properties fo:color="#8d281e" loext:opacity="100%" style:font-name="Calibri1" fo:font-size="15pt" officeooo:paragraph-rsid="0687edf4" style:font-size-asian="15pt" style:font-size-complex="15pt"/>
    </style:style>
    <style:style style:name="P191" style:family="paragraph" style:parent-style-name="Standard">
      <style:paragraph-properties fo:line-height="100%"/>
      <style:text-properties fo:color="#8d281e" loext:opacity="100%" style:font-name="Calibri1" fo:font-size="15pt" fo:font-weight="bold" officeooo:rsid="066d01aa" officeooo:paragraph-rsid="0687edf4" style:font-size-asian="15pt" style:font-weight-asian="bold" style:font-size-complex="15pt" style:font-weight-complex="bold"/>
    </style:style>
    <style:style style:name="P192" style:family="paragraph" style:parent-style-name="Preformatted_20_Text">
      <style:paragraph-properties fo:line-height="100%"/>
      <style:text-properties style:font-name="Calibri1" fo:font-size="15pt" officeooo:paragraph-rsid="068a1792" style:font-size-asian="15pt" style:font-size-complex="15pt"/>
    </style:style>
    <style:style style:name="P193" style:family="paragraph" style:parent-style-name="Preformatted_20_Text">
      <style:paragraph-properties fo:line-height="100%"/>
      <style:text-properties fo:color="#8d281e" loext:opacity="100%" style:font-name="Calibri1" fo:font-size="15pt" officeooo:paragraph-rsid="068a1792" style:font-size-asian="15pt" style:font-size-complex="15pt"/>
    </style:style>
    <style:style style:name="P194" style:family="paragraph" style:parent-style-name="Standard">
      <style:paragraph-properties fo:line-height="100%"/>
      <style:text-properties fo:color="#8d281e" loext:opacity="100%" style:font-name="Calibri1" fo:font-size="15pt" fo:font-weight="bold" officeooo:rsid="066d01aa" officeooo:paragraph-rsid="068a1792" style:font-size-asian="15pt" style:font-weight-asian="bold" style:font-size-complex="15pt" style:font-weight-complex="bold"/>
    </style:style>
    <style:style style:name="P195" style:family="paragraph" style:parent-style-name="Preformatted_20_Text">
      <style:paragraph-properties fo:line-height="100%"/>
      <style:text-properties style:font-name="Calibri1" fo:font-size="15pt" officeooo:paragraph-rsid="068dfa3b" style:font-size-asian="15pt" style:font-size-complex="15pt"/>
    </style:style>
    <style:style style:name="P196" style:family="paragraph" style:parent-style-name="Preformatted_20_Text">
      <style:paragraph-properties fo:line-height="100%"/>
      <style:text-properties fo:color="#8d281e" loext:opacity="100%" style:font-name="Calibri1" fo:font-size="15pt" officeooo:paragraph-rsid="068dfa3b" style:font-size-asian="15pt" style:font-size-complex="15pt"/>
    </style:style>
    <style:style style:name="P197" style:family="paragraph" style:parent-style-name="Standard">
      <style:paragraph-properties fo:line-height="100%"/>
      <style:text-properties fo:color="#8d281e" loext:opacity="100%" style:font-name="Calibri1" fo:font-size="15pt" fo:font-weight="bold" officeooo:rsid="066d01aa" officeooo:paragraph-rsid="068dfa3b" style:font-size-asian="15pt" style:font-weight-asian="bold" style:font-size-complex="15pt" style:font-weight-complex="bold"/>
    </style:style>
    <style:style style:name="P198" style:family="paragraph" style:parent-style-name="Standard">
      <style:paragraph-properties fo:line-height="100%" fo:break-before="page"/>
      <style:text-properties style:font-name="Calibri1" fo:font-size="15pt" fo:font-weight="bold" officeooo:rsid="056e3e3a" officeooo:paragraph-rsid="07ac71d2" style:font-size-asian="15pt" style:font-weight-asian="bold" style:font-size-complex="15pt" style:font-weight-complex="bold"/>
    </style:style>
    <style:style style:name="P199" style:family="paragraph" style:parent-style-name="Preformatted_20_Text">
      <style:paragraph-properties fo:line-height="100%"/>
      <style:text-properties fo:color="#8d281e" loext:opacity="100%" style:font-name="Calibri1" fo:font-size="15pt" officeooo:paragraph-rsid="0693593b" style:font-size-asian="15pt" style:font-size-complex="15pt"/>
    </style:style>
    <style:style style:name="P200" style:family="paragraph" style:parent-style-name="Preformatted_20_Text">
      <style:paragraph-properties fo:line-height="100%"/>
      <style:text-properties style:font-name="Calibri1" fo:font-size="15pt" fo:font-weight="bold" officeooo:rsid="05a049ee" officeooo:paragraph-rsid="0693593b" style:font-size-asian="15pt" style:font-weight-asian="bold" style:font-size-complex="15pt" style:font-weight-complex="bold"/>
    </style:style>
    <style:style style:name="P201" style:family="paragraph" style:parent-style-name="Preformatted_20_Text">
      <style:paragraph-properties fo:line-height="100%"/>
      <style:text-properties fo:color="#8d281e" loext:opacity="100%" style:font-name="Calibri1" fo:font-size="15pt" officeooo:paragraph-rsid="0692f83a" style:font-size-asian="15pt" style:font-size-complex="15pt"/>
    </style:style>
    <style:style style:name="P202" style:family="paragraph" style:parent-style-name="Standard">
      <style:paragraph-properties fo:line-height="100%"/>
      <style:text-properties style:font-name="Calibri1" fo:font-size="15pt" fo:font-weight="bold" officeooo:rsid="056e3e3a" officeooo:paragraph-rsid="0692f83a" style:font-size-asian="15pt" style:font-weight-asian="bold" style:font-size-complex="15pt" style:font-weight-complex="bold"/>
    </style:style>
    <style:style style:name="P203" style:family="paragraph" style:parent-style-name="Preformatted_20_Text">
      <style:paragraph-properties fo:line-height="100%"/>
      <style:text-properties fo:color="#8d281e" loext:opacity="100%" style:font-name="Calibri1" fo:font-size="15pt" officeooo:paragraph-rsid="0691f81f" style:font-size-asian="15pt" style:font-size-complex="15pt"/>
    </style:style>
    <style:style style:name="P204" style:family="paragraph" style:parent-style-name="Standard">
      <style:paragraph-properties fo:line-height="100%"/>
      <style:text-properties style:font-name="Calibri1" fo:font-size="15pt" fo:font-weight="normal" officeooo:rsid="056e3e3a" officeooo:paragraph-rsid="0691f81f" style:font-size-asian="15pt" style:font-weight-asian="normal" style:font-size-complex="15pt" style:font-weight-complex="normal"/>
    </style:style>
    <style:style style:name="P205" style:family="paragraph" style:parent-style-name="Standard">
      <style:paragraph-properties fo:line-height="100%"/>
      <style:text-properties style:font-name="Calibri1" fo:font-size="15pt" fo:font-weight="bold" officeooo:rsid="056e3e3a" officeooo:paragraph-rsid="0691f81f" style:font-size-asian="15pt" style:font-weight-asian="bold" style:font-size-complex="15pt" style:font-weight-complex="bold"/>
    </style:style>
    <style:style style:name="P206" style:family="paragraph" style:parent-style-name="Preformatted_20_Text">
      <style:paragraph-properties fo:line-height="100%"/>
      <style:text-properties fo:color="#8d281e" loext:opacity="100%" style:font-name="Calibri1" fo:font-size="15pt" officeooo:paragraph-rsid="069139f1" style:font-size-asian="15pt" style:font-size-complex="15pt"/>
    </style:style>
    <style:style style:name="P207" style:family="paragraph" style:parent-style-name="Standard">
      <style:paragraph-properties fo:line-height="100%"/>
      <style:text-properties fo:color="#8d281e" loext:opacity="100%" style:font-name="Calibri1" fo:font-size="15pt" style:text-underline-style="none" fo:font-weight="bold" officeooo:rsid="0669bf9a" officeooo:paragraph-rsid="069139f1" style:font-size-asian="15pt" style:font-weight-asian="bold" style:font-size-complex="15pt" style:font-weight-complex="bold"/>
    </style:style>
    <style:style style:name="P208" style:family="paragraph" style:parent-style-name="Preformatted_20_Text">
      <style:paragraph-properties fo:line-height="100%"/>
      <style:text-properties fo:color="#8d281e" loext:opacity="100%" style:font-name="Calibri1" fo:font-size="15pt" officeooo:paragraph-rsid="0690fdf8" style:font-size-asian="15pt" style:font-size-complex="15pt"/>
    </style:style>
    <style:style style:name="P209" style:family="paragraph" style:parent-style-name="Standard">
      <style:paragraph-properties fo:line-height="100%"/>
      <style:text-properties fo:color="#8d281e" loext:opacity="100%" style:font-name="Calibri1" fo:font-size="15pt" fo:font-weight="bold" officeooo:rsid="066d01aa" officeooo:paragraph-rsid="0690fdf8" style:font-size-asian="15pt" style:font-weight-asian="bold" style:font-size-complex="15pt" style:font-weight-complex="bold"/>
    </style:style>
    <style:style style:name="P210" style:family="paragraph" style:parent-style-name="Standard">
      <style:paragraph-properties fo:line-height="100%"/>
      <style:text-properties style:font-name="Calibri1" fo:font-size="15pt" fo:font-weight="bold" officeooo:rsid="056e3e3a" officeooo:paragraph-rsid="0690fdf8" style:font-size-asian="15pt" style:font-weight-asian="bold" style:font-size-complex="15pt" style:font-weight-complex="bold"/>
    </style:style>
    <style:style style:name="P211" style:family="paragraph" style:parent-style-name="Standard">
      <style:paragraph-properties fo:line-height="100%" fo:break-before="page"/>
      <style:text-properties style:font-name="Calibri1" fo:font-size="15pt" fo:font-weight="bold" officeooo:rsid="056e3e3a" officeooo:paragraph-rsid="06d82615" style:font-size-asian="15pt" style:font-weight-asian="bold" style:font-size-complex="15pt" style:font-weight-complex="bold"/>
    </style:style>
    <style:style style:name="P212" style:family="paragraph" style:parent-style-name="Standard">
      <style:paragraph-properties fo:line-height="100%"/>
      <style:text-properties style:font-name="Calibri1" fo:font-size="15pt" officeooo:paragraph-rsid="0690fdf8" style:font-size-asian="15pt" style:font-size-complex="15pt"/>
    </style:style>
    <style:style style:name="P213" style:family="paragraph" style:parent-style-name="Preformatted_20_Text">
      <style:paragraph-properties fo:line-height="100%"/>
      <style:text-properties style:font-name="Calibri1" fo:font-size="15pt" officeooo:paragraph-rsid="0690fdf8" style:font-size-asian="15pt" style:font-size-complex="15pt"/>
    </style:style>
    <style:style style:name="P214" style:family="paragraph" style:parent-style-name="Preformatted_20_Text">
      <style:paragraph-properties fo:line-height="100%"/>
      <style:text-properties fo:font-size="15pt" officeooo:paragraph-rsid="0690fdf8" style:font-size-asian="15pt" style:font-size-complex="15pt"/>
    </style:style>
    <style:style style:name="T1" style:family="text">
      <style:text-properties officeooo:rsid="07b36944"/>
    </style:style>
    <style:style style:name="T2" style:family="text">
      <style:text-properties officeooo:rsid="074162fb"/>
    </style:style>
    <style:style style:name="T3" style:family="text">
      <style:text-properties officeooo:rsid="05c7b550"/>
    </style:style>
    <style:style style:name="T4" style:family="text">
      <style:text-properties officeooo:rsid="0507d49f"/>
    </style:style>
    <style:style style:name="T5" style:family="text">
      <style:text-properties officeooo:rsid="02085071"/>
    </style:style>
    <style:style style:name="T6" style:family="text">
      <style:text-properties officeooo:rsid="030bbfc4"/>
    </style:style>
    <style:style style:name="T7" style:family="text">
      <style:text-properties officeooo:rsid="05306431"/>
    </style:style>
    <style:style style:name="T8" style:family="text">
      <style:text-properties officeooo:rsid="052f6bb3"/>
    </style:style>
    <style:style style:name="T9" style:family="text">
      <style:text-properties officeooo:rsid="04d7596a"/>
    </style:style>
    <style:style style:name="T10" style:family="text">
      <style:text-properties officeooo:rsid="07db3bee"/>
    </style:style>
    <style:style style:name="T11" style:family="text">
      <style:text-properties officeooo:rsid="07c9f0b2"/>
    </style:style>
    <style:style style:name="T12" style:family="text">
      <style:text-properties officeooo:rsid="07d5674f"/>
    </style:style>
    <style:style style:name="T13" style:family="text">
      <style:text-properties officeooo:rsid="06b1b782"/>
    </style:style>
    <style:style style:name="T14" style:family="text">
      <style:text-properties officeooo:rsid="07c699cf"/>
    </style:style>
    <style:style style:name="T15" style:family="text">
      <style:text-properties officeooo:rsid="009102d7"/>
    </style:style>
    <style:style style:name="T16" style:family="text">
      <style:text-properties style:font-name="Calibri1" officeooo:rsid="0507d49f"/>
    </style:style>
    <style:style style:name="T17" style:family="text">
      <style:text-properties style:font-name="Calibri1" officeooo:rsid="01b9255f"/>
    </style:style>
    <style:style style:name="T18" style:family="text">
      <style:text-properties style:font-name="Calibri1"/>
    </style:style>
    <style:style style:name="T19" style:family="text">
      <style:text-properties style:font-name="Calibri1" officeooo:rsid="06ddb642"/>
    </style:style>
    <style:style style:name="T20" style:family="text">
      <style:text-properties style:font-name="Calibri1" officeooo:rsid="078496d6"/>
    </style:style>
    <style:style style:name="T21" style:family="text">
      <style:text-properties style:font-name="Calibri1" officeooo:rsid="07855104"/>
    </style:style>
    <style:style style:name="T22" style:family="text">
      <style:text-properties fo:font-weight="bold" officeooo:rsid="030d77e1" style:font-weight-asian="bold" style:font-weight-complex="bold"/>
    </style:style>
    <style:style style:name="T23" style:family="text">
      <style:text-properties officeooo:rsid="030d77e1"/>
    </style:style>
    <style:style style:name="T24" style:family="text">
      <style:text-properties officeooo:rsid="07867e75"/>
    </style:style>
    <style:style style:name="T25" style:family="text">
      <style:text-properties officeooo:rsid="0785e481"/>
    </style:style>
    <style:style style:name="T26" style:family="text">
      <style:text-properties style:font-name="Calibri1" fo:font-weight="bold" officeooo:rsid="06a4ab0f" style:font-weight-asian="bold" style:font-weight-complex="bold"/>
    </style:style>
    <style:style style:name="T27" style:family="text">
      <style:text-properties style:font-name="Calibri1" fo:font-weight="bold" officeooo:rsid="078496d6" style:font-weight-asian="bold" style:font-weight-complex="bold"/>
    </style:style>
    <style:style style:name="T28" style:family="text">
      <style:text-properties style:font-name="Calibri1" fo:font-weight="bold" officeooo:rsid="0507d49f" style:font-weight-asian="bold" style:font-weight-complex="bold"/>
    </style:style>
    <style:style style:name="T29" style:family="text">
      <style:text-properties style:font-name="Calibri1" fo:font-weight="normal" officeooo:rsid="0507d49f" style:font-weight-asian="normal" style:font-weight-complex="normal"/>
    </style:style>
    <style:style style:name="T30" style:family="text">
      <style:text-properties style:font-name="Calibri1" fo:font-weight="normal" officeooo:rsid="07a18f56" style:font-weight-asian="normal" style:font-weight-complex="normal"/>
    </style:style>
    <style:style style:name="T31" style:family="text">
      <style:text-properties style:font-name="Calibri1" fo:font-weight="normal" officeooo:rsid="06a4ab0f" style:font-weight-asian="normal" style:font-weight-complex="normal"/>
    </style:style>
    <style:style style:name="T32" style:family="text">
      <style:text-properties style:font-name="Calibri1" fo:font-weight="normal" officeooo:rsid="06a4bfab" style:font-weight-asian="normal" style:font-weight-complex="normal"/>
    </style:style>
    <style:style style:name="T33" style:family="text">
      <style:text-properties style:font-name="Calibri1" fo:font-weight="bold" officeooo:rsid="01b9255f" style:font-weight-asian="bold" style:font-weight-complex="bold"/>
    </style:style>
    <style:style style:name="T34" style:family="text">
      <style:text-properties style:font-name="Calibri1" fo:font-weight="normal" officeooo:rsid="01b9255f" style:font-weight-asian="normal" style:font-weight-complex="normal"/>
    </style:style>
    <style:style style:name="T35" style:family="text">
      <style:text-properties style:font-name="Calibri1" fo:font-weight="normal" officeooo:rsid="06dc193f" style:font-weight-asian="normal" style:font-weight-complex="normal"/>
    </style:style>
    <style:style style:name="T36" style:family="text">
      <style:text-properties style:font-name="Calibri1" fo:font-weight="bold" officeooo:rsid="03806ee2" style:font-weight-asian="bold" style:font-weight-complex="bold"/>
    </style:style>
    <style:style style:name="T37" style:family="text">
      <style:text-properties style:font-name="Calibri1" fo:font-weight="normal" officeooo:rsid="015e44ab" style:font-weight-asian="normal" style:font-weight-complex="normal"/>
    </style:style>
    <style:style style:name="T38" style:family="text">
      <style:text-properties officeooo:rsid="03f78a5b"/>
    </style:style>
    <style:style style:name="T39" style:family="text">
      <style:text-properties officeooo:rsid="008d44c1"/>
    </style:style>
    <style:style style:name="T40" style:family="text">
      <style:text-properties officeooo:rsid="07a333de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7adec58" style:font-weight-asian="bold" style:font-weight-complex="bold"/>
    </style:style>
    <style:style style:name="T43" style:family="text">
      <style:text-properties officeooo:rsid="03f93f4d"/>
    </style:style>
    <style:style style:name="T44" style:family="text">
      <style:text-properties officeooo:rsid="072c8272"/>
    </style:style>
    <style:style style:name="T45" style:family="text">
      <style:text-properties officeooo:rsid="060bedb6"/>
    </style:style>
    <style:style style:name="T46" style:family="text">
      <style:text-properties officeooo:rsid="060ca712"/>
    </style:style>
    <style:style style:name="T47" style:family="text">
      <style:text-properties officeooo:rsid="061215a8"/>
    </style:style>
    <style:style style:name="T48" style:family="text">
      <style:text-properties officeooo:rsid="060ef14a"/>
    </style:style>
    <style:style style:name="T49" style:family="text">
      <style:text-properties officeooo:rsid="0210c8a0"/>
    </style:style>
    <style:style style:name="T50" style:family="text">
      <style:text-properties fo:font-weight="bold" officeooo:rsid="0210c8a0" style:font-weight-asian="bold" style:font-weight-complex="bold"/>
    </style:style>
    <style:style style:name="T51" style:family="text">
      <style:text-properties fo:font-weight="bold" officeooo:rsid="01ba65e9" style:font-weight-asian="bold" style:font-weight-complex="bold"/>
    </style:style>
    <style:style style:name="T52" style:family="text">
      <style:text-properties fo:font-weight="bold" officeooo:rsid="008f0379" style:font-weight-asian="bold" style:font-weight-complex="bold"/>
    </style:style>
    <style:style style:name="T53" style:family="text">
      <style:text-properties fo:font-weight="bold" officeooo:rsid="01b9255f" style:font-weight-asian="bold" style:font-weight-complex="bold"/>
    </style:style>
    <style:style style:name="T54" style:family="text">
      <style:text-properties officeooo:rsid="05737c8a"/>
    </style:style>
    <style:style style:name="T55" style:family="text">
      <style:text-properties officeooo:rsid="06e8c25a"/>
    </style:style>
    <style:style style:name="T56" style:family="text">
      <style:text-properties officeooo:rsid="07a353c0"/>
    </style:style>
    <style:style style:name="T57" style:family="text">
      <style:text-properties officeooo:rsid="06e75d7c"/>
    </style:style>
    <style:style style:name="T58" style:family="text">
      <style:text-properties officeooo:rsid="07d7240f"/>
    </style:style>
    <style:style style:name="T59" style:family="text">
      <style:text-properties officeooo:rsid="07d5d3bf"/>
    </style:style>
    <style:style style:name="T60" style:family="text">
      <style:text-properties officeooo:rsid="06bfde26"/>
    </style:style>
    <style:style style:name="T61" style:family="text">
      <style:text-properties officeooo:rsid="07d866c3"/>
    </style:style>
    <style:style style:name="T62" style:family="text">
      <style:text-properties officeooo:rsid="069aab35"/>
    </style:style>
    <style:style style:name="T63" style:family="text">
      <style:text-properties officeooo:rsid="069c1420"/>
    </style:style>
    <style:style style:name="T64" style:family="text">
      <style:text-properties fo:font-size="13pt" style:font-size-asian="13pt" style:font-size-complex="13pt"/>
    </style:style>
    <style:style style:name="T65" style:family="text">
      <style:text-properties officeooo:rsid="052cb8d3"/>
    </style:style>
    <style:style style:name="T66" style:family="text">
      <style:text-properties officeooo:rsid="038995af"/>
    </style:style>
    <style:style style:name="T67" style:family="text">
      <style:text-properties officeooo:rsid="06c89949"/>
    </style:style>
    <style:style style:name="T68" style:family="text">
      <style:text-properties officeooo:rsid="074cf420"/>
    </style:style>
    <style:style style:name="T69" style:family="text">
      <style:text-properties officeooo:rsid="05329484"/>
    </style:style>
    <style:style style:name="T70" style:family="text">
      <style:text-properties officeooo:rsid="069b90ae"/>
    </style:style>
    <style:style style:name="T71" style:family="text">
      <style:text-properties officeooo:rsid="06c70dde"/>
    </style:style>
    <style:style style:name="T72" style:family="text">
      <style:text-properties fo:color="#000000" loext:opacity="100%" style:text-underline-style="solid" style:text-underline-width="auto" style:text-underline-color="font-color" officeooo:rsid="03ae6ae3"/>
    </style:style>
    <style:style style:name="T73" style:family="text">
      <style:text-properties fo:color="#000000" loext:opacity="100%" style:text-underline-style="solid" style:text-underline-width="auto" style:text-underline-color="font-color" officeooo:rsid="069c1420"/>
    </style:style>
    <style:style style:name="T74" style:family="text">
      <style:text-properties style:text-underline-style="none" officeooo:rsid="05242aeb"/>
    </style:style>
    <style:style style:name="T75" style:family="text">
      <style:text-properties style:text-underline-style="none" officeooo:rsid="06ed8493"/>
    </style:style>
    <style:style style:name="T76" style:family="text">
      <style:text-properties style:text-underline-style="none" officeooo:rsid="053ac5fc"/>
    </style:style>
    <style:style style:name="T77" style:family="text">
      <style:text-properties style:text-underline-style="none"/>
    </style:style>
    <style:style style:name="T78" style:family="text">
      <style:text-properties style:text-underline-style="none" officeooo:rsid="06ef847b"/>
    </style:style>
    <style:style style:name="T79" style:family="text">
      <style:text-properties style:text-underline-style="none" officeooo:rsid="06ec8164"/>
    </style:style>
    <style:style style:name="T80" style:family="text">
      <style:text-properties style:text-underline-style="none" officeooo:rsid="070b836c"/>
    </style:style>
    <style:style style:name="T81" style:family="text">
      <style:text-properties style:text-underline-style="none" officeooo:rsid="050be11d" style:font-name-asian="MS Gothic" style:font-name-complex="Liberation Mono"/>
    </style:style>
    <style:style style:name="T82" style:family="text">
      <style:text-properties style:text-underline-style="none" officeooo:rsid="06ecb125" style:font-name-asian="MS Gothic" style:font-name-complex="Liberation Mono"/>
    </style:style>
    <style:style style:name="T83" style:family="text">
      <style:text-properties style:text-underline-style="none" style:font-name-asian="MS Gothic" style:font-name-complex="Liberation Mono"/>
    </style:style>
    <style:style style:name="T84" style:family="text">
      <style:text-properties style:text-underline-style="none" officeooo:rsid="0529f055" style:font-name-asian="MS Gothic" style:font-name-complex="Liberation Mono"/>
    </style:style>
    <style:style style:name="T85" style:family="text">
      <style:text-properties style:text-underline-style="none" officeooo:rsid="06f07017" style:font-name-asian="MS Gothic" style:font-name-complex="Liberation Mono"/>
    </style:style>
    <style:style style:name="T86" style:family="text">
      <style:text-properties style:text-underline-style="none" officeooo:rsid="069c9797" style:font-name-asian="MS Gothic" style:font-name-complex="Liberation Mono"/>
    </style:style>
    <style:style style:name="T87" style:family="text">
      <style:text-properties style:text-underline-style="none" officeooo:rsid="07c8a26d" style:font-name-asian="MS Gothic" style:font-name-complex="Liberation Mono"/>
    </style:style>
    <style:style style:name="T88" style:family="text">
      <style:text-properties style:text-underline-style="none" officeooo:rsid="05253ad2" style:font-name-asian="MS Gothic" style:font-name-complex="Liberation Mono"/>
    </style:style>
    <style:style style:name="T89" style:family="text">
      <style:text-properties style:text-underline-style="none" officeooo:rsid="052710b0" style:font-name-asian="MS Gothic" style:font-name-complex="Liberation Mono"/>
    </style:style>
    <style:style style:name="T90" style:family="text">
      <style:text-properties style:text-underline-style="none" officeooo:rsid="0529f3d6" style:font-name-asian="MS Gothic" style:font-name-complex="Liberation Mono"/>
    </style:style>
    <style:style style:name="T91" style:family="text">
      <style:text-properties style:text-underline-style="none" officeooo:rsid="052aff76" style:font-name-asian="MS Gothic" style:font-name-complex="Liberation Mono"/>
    </style:style>
    <style:style style:name="T92" style:family="text">
      <style:text-properties style:text-underline-style="none" officeooo:rsid="052805cb" style:font-name-asian="MS Gothic" style:font-name-complex="Liberation Mono"/>
    </style:style>
    <style:style style:name="T93" style:family="text">
      <style:text-properties style:text-underline-style="none" officeooo:rsid="0528af6d" style:font-name-asian="MS Gothic" style:font-name-complex="Liberation Mono"/>
    </style:style>
    <style:style style:name="T94" style:family="text">
      <style:text-properties officeooo:rsid="06fb7049"/>
    </style:style>
    <style:style style:name="T95" style:family="text">
      <style:text-properties officeooo:rsid="06f1db35"/>
    </style:style>
    <style:style style:name="T96" style:family="text">
      <style:text-properties officeooo:rsid="06eaadfb"/>
    </style:style>
    <style:style style:name="T97" style:family="text">
      <style:text-properties style:text-underline-style="none" officeooo:rsid="0533231f" style:font-name-asian="MS Gothic" style:font-name-complex="Liberation Mono"/>
    </style:style>
    <style:style style:name="T98" style:family="text">
      <style:text-properties style:text-underline-style="none" officeooo:rsid="06ec45b8" style:font-name-asian="MS Gothic" style:font-name-complex="Liberation Mono"/>
    </style:style>
    <style:style style:name="T99" style:family="text">
      <style:text-properties style:font-name="Calibri1" fo:font-size="15pt" style:font-size-asian="15pt" style:font-size-complex="15pt"/>
    </style:style>
    <style:style style:name="T100" style:family="text">
      <style:text-properties officeooo:rsid="050804e5"/>
    </style:style>
    <style:style style:name="T101" style:family="text">
      <style:text-properties fo:font-weight="bold" officeooo:rsid="06c4425b" style:font-weight-asian="bold" style:font-weight-complex="bold"/>
    </style:style>
    <style:style style:name="T102" style:family="text">
      <style:text-properties fo:font-weight="bold" officeooo:rsid="06f25a14" style:font-weight-asian="bold" style:font-weight-complex="bold"/>
    </style:style>
    <style:style style:name="T103" style:family="text">
      <style:text-properties officeooo:rsid="054e39d0"/>
    </style:style>
    <style:style style:name="T104" style:family="text">
      <style:text-properties officeooo:rsid="072e0371"/>
    </style:style>
    <style:style style:name="T105" style:family="text">
      <style:text-properties officeooo:rsid="0633c795"/>
    </style:style>
    <style:style style:name="T106" style:family="text">
      <style:text-properties officeooo:rsid="06f25a14"/>
    </style:style>
    <style:style style:name="T107" style:family="text">
      <style:text-properties officeooo:rsid="06c4425b"/>
    </style:style>
    <style:style style:name="T108" style:family="text">
      <style:text-properties officeooo:rsid="079cfe09"/>
    </style:style>
    <style:style style:name="T109" style:family="text">
      <style:text-properties officeooo:rsid="06f6b39f"/>
    </style:style>
    <style:style style:name="T110" style:family="text">
      <style:text-properties officeooo:rsid="074e3c0b"/>
    </style:style>
    <style:style style:name="T111" style:family="text">
      <style:text-properties officeooo:rsid="07cc28f5"/>
    </style:style>
    <style:style style:name="T112" style:family="text">
      <style:text-properties officeooo:rsid="07d96c29"/>
    </style:style>
    <style:style style:name="T113" style:family="text">
      <style:text-properties officeooo:rsid="07cf73fd"/>
    </style:style>
    <style:style style:name="T114" style:family="text">
      <style:text-properties officeooo:rsid="06e39f97"/>
    </style:style>
    <style:style style:name="T115" style:family="text">
      <style:text-properties officeooo:rsid="074e3c54"/>
    </style:style>
    <style:style style:name="T116" style:family="text">
      <style:text-properties officeooo:rsid="054cb017"/>
    </style:style>
    <style:style style:name="T117" style:family="text">
      <style:text-properties officeooo:rsid="07226c41"/>
    </style:style>
    <style:style style:name="T118" style:family="text">
      <style:text-properties style:text-underline-style="none" officeooo:rsid="058e173d"/>
    </style:style>
    <style:style style:name="T119" style:family="text">
      <style:text-properties fo:color="#8d281e" loext:opacity="100%" style:text-underline-style="none" fo:font-weight="normal" officeooo:rsid="06a0bc7e" style:font-weight-asian="normal" style:font-weight-complex="normal"/>
    </style:style>
    <style:style style:name="T120" style:family="text">
      <style:text-properties fo:color="#8d281e" loext:opacity="100%" style:text-underline-style="none" officeooo:rsid="06e5a0a3"/>
    </style:style>
    <style:style style:name="T121" style:family="text">
      <style:text-properties style:text-underline-style="none" officeooo:rsid="06e5a0a3"/>
    </style:style>
    <style:style style:name="T122" style:family="text">
      <style:text-properties style:text-underline-style="none" fo:font-weight="normal" officeooo:rsid="054b57b9" style:font-weight-asian="normal" style:font-weight-complex="normal"/>
    </style:style>
    <style:style style:name="T123" style:family="text">
      <style:text-properties style:text-underline-style="none" fo:font-weight="normal" officeooo:rsid="038995af" style:font-weight-asian="normal" style:font-weight-complex="normal"/>
    </style:style>
    <style:style style:name="T124" style:family="text">
      <style:text-properties style:text-underline-style="none" fo:font-weight="normal" officeooo:rsid="07ce1ca7" style:font-weight-asian="normal" style:font-weight-complex="normal"/>
    </style:style>
    <style:style style:name="T125" style:family="text">
      <style:text-properties style:text-underline-style="none" fo:font-weight="normal" officeooo:rsid="054ed0ad" style:font-weight-asian="normal" style:font-weight-complex="normal"/>
    </style:style>
    <style:style style:name="T126" style:family="text">
      <style:text-properties style:text-underline-style="none" fo:font-weight="bold" officeooo:rsid="054ed0ad" style:font-weight-asian="bold" style:font-weight-complex="bold"/>
    </style:style>
    <style:style style:name="T127" style:family="text">
      <style:text-properties style:text-underline-style="none" fo:font-weight="normal" officeooo:rsid="055260ce" style:font-weight-asian="normal" style:font-weight-complex="normal"/>
    </style:style>
    <style:style style:name="T128" style:family="text">
      <style:text-properties style:text-underline-style="none" fo:font-weight="bold" officeooo:rsid="055260ce" style:font-weight-asian="bold" style:font-weight-complex="bold"/>
    </style:style>
    <style:style style:name="T129" style:family="text">
      <style:text-properties style:text-underline-style="none" fo:font-weight="normal" officeooo:rsid="055070de" style:font-weight-asian="normal" style:font-weight-complex="normal"/>
    </style:style>
    <style:style style:name="T130" style:family="text">
      <style:text-properties style:text-underline-style="none" fo:font-weight="bold" officeooo:rsid="055070de" style:font-weight-asian="bold" style:font-weight-complex="bold"/>
    </style:style>
    <style:style style:name="T131" style:family="text">
      <style:text-properties style:text-underline-style="none" fo:font-weight="normal" officeooo:rsid="07b4bdc0" style:font-weight-asian="normal" style:font-weight-complex="normal"/>
    </style:style>
    <style:style style:name="T132" style:family="text">
      <style:text-properties style:text-underline-style="none" fo:font-weight="bold" officeooo:rsid="07b4bdc0" style:font-weight-asian="bold" style:font-weight-complex="bold"/>
    </style:style>
    <style:style style:name="T133" style:family="text">
      <style:text-properties style:text-underline-style="none" fo:font-weight="normal" officeooo:rsid="05649102" style:font-weight-asian="normal" style:font-weight-complex="normal"/>
    </style:style>
    <style:style style:name="T134" style:family="text">
      <style:text-properties style:text-underline-style="none" fo:font-weight="bold" officeooo:rsid="05649102" style:font-weight-asian="bold" style:font-weight-complex="bold"/>
    </style:style>
    <style:style style:name="T135" style:family="text">
      <style:text-properties style:text-underline-style="none" fo:font-weight="normal" officeooo:rsid="05548f33" style:font-weight-asian="normal" style:font-weight-complex="normal"/>
    </style:style>
    <style:style style:name="T136" style:family="text">
      <style:text-properties style:text-underline-style="none" fo:font-weight="normal" officeooo:rsid="05597608" style:font-weight-asian="normal" style:font-weight-complex="normal"/>
    </style:style>
    <style:style style:name="T137" style:family="text">
      <style:text-properties style:text-underline-style="none" fo:font-weight="bold" officeooo:rsid="05597608" style:font-weight-asian="bold" style:font-weight-complex="bold"/>
    </style:style>
    <style:style style:name="T138" style:family="text">
      <style:text-properties style:text-underline-style="none" fo:font-weight="normal" officeooo:rsid="055a1292" style:font-weight-asian="normal" style:font-weight-complex="normal"/>
    </style:style>
    <style:style style:name="T139" style:family="text">
      <style:text-properties style:text-underline-style="none" fo:font-weight="bold" officeooo:rsid="055a1292" style:font-weight-asian="bold" style:font-weight-complex="bold"/>
    </style:style>
    <style:style style:name="T140" style:family="text">
      <style:text-properties style:text-underline-style="none" fo:font-weight="normal" officeooo:rsid="074e3c54" style:font-weight-asian="normal" style:font-weight-complex="normal"/>
    </style:style>
    <style:style style:name="T141" style:family="text">
      <style:text-properties style:text-underline-style="none" fo:font-weight="bold" officeooo:rsid="0553bdd9" style:font-weight-asian="bold" style:font-weight-complex="bold"/>
    </style:style>
    <style:style style:name="T142" style:family="text">
      <style:text-properties style:text-underline-style="none" fo:font-weight="normal" officeooo:rsid="0553bdd9" style:font-weight-asian="normal" style:font-weight-complex="normal"/>
    </style:style>
    <style:style style:name="T143" style:family="text">
      <style:text-properties style:text-underline-style="none" fo:font-weight="normal" officeooo:rsid="06aeb98b" style:font-weight-asian="normal" style:font-weight-complex="normal"/>
    </style:style>
    <style:style style:name="T144" style:family="text">
      <style:text-properties style:text-underline-style="none" fo:font-weight="normal" officeooo:rsid="05581a75" style:font-weight-asian="normal" style:font-weight-complex="normal"/>
    </style:style>
    <style:style style:name="T145" style:family="text">
      <style:text-properties style:text-underline-style="none" fo:font-weight="bold" officeooo:rsid="05581a75" style:font-weight-asian="bold" style:font-weight-complex="bold"/>
    </style:style>
    <style:style style:name="T146" style:family="text">
      <style:text-properties style:text-underline-style="none" fo:font-weight="normal" officeooo:rsid="074faa98" style:font-weight-asian="normal" style:font-weight-complex="normal"/>
    </style:style>
    <style:style style:name="T147" style:family="text">
      <style:text-properties style:text-underline-style="none" fo:font-weight="bold" officeooo:rsid="074faa98" style:font-weight-asian="bold" style:font-weight-complex="bold"/>
    </style:style>
    <style:style style:name="T148" style:family="text">
      <style:text-properties style:text-underline-style="none" fo:font-weight="normal" officeooo:rsid="056c326f" style:font-weight-asian="normal" style:font-weight-complex="normal"/>
    </style:style>
    <style:style style:name="T149" style:family="text">
      <style:text-properties style:text-underline-style="none" fo:font-weight="bold" officeooo:rsid="0763f2c4" style:font-weight-asian="bold" style:font-weight-complex="bold"/>
    </style:style>
    <style:style style:name="T150" style:family="text">
      <style:text-properties style:text-underline-style="none" fo:font-weight="normal" officeooo:rsid="0763f2c4" style:font-weight-asian="normal" style:font-weight-complex="normal"/>
    </style:style>
    <style:style style:name="T151" style:family="text">
      <style:text-properties style:text-underline-style="none" fo:font-weight="bold" officeooo:rsid="069680dc" style:font-weight-asian="bold" style:font-weight-complex="bold"/>
    </style:style>
    <style:style style:name="T152" style:family="text">
      <style:text-properties style:text-underline-style="none" fo:font-weight="bold" officeooo:rsid="07ccd9b0" style:font-weight-asian="bold" style:font-weight-complex="bold"/>
    </style:style>
    <style:style style:name="T153" style:family="text">
      <style:text-properties style:text-underline-style="none" fo:font-weight="normal" officeooo:rsid="055ccbe3" style:font-weight-asian="normal" style:font-weight-complex="normal"/>
    </style:style>
    <style:style style:name="T154" style:family="text">
      <style:text-properties fo:color="#784b04" loext:opacity="100%" fo:font-family="Consolas" style:font-family-generic="modern" style:font-pitch="fixed" fo:font-size="12pt" fo:font-style="normal" style:text-underline-style="none" fo:font-weight="bold" officeooo:rsid="055ccbe3" style:font-size-asian="12pt" style:font-style-asian="normal" style:font-weight-asian="bold" style:font-size-complex="12pt" style:font-style-complex="normal" style:font-weight-complex="bold"/>
    </style:style>
    <style:style style:name="T155" style:family="text">
      <style:text-properties fo:color="#784b04" loext:opacity="100%" fo:font-family="Consolas" style:font-family-generic="modern" style:font-pitch="fixed" fo:font-size="12pt" fo:font-style="normal" style:text-underline-style="none" fo:font-weight="bold" officeooo:rsid="0560ff34" style:font-size-asian="12pt" style:font-style-asian="normal" style:font-weight-asian="bold" style:font-size-complex="12pt" style:font-style-complex="normal" style:font-weight-complex="bold"/>
    </style:style>
    <style:style style:name="T156" style:family="text">
      <style:text-properties fo:color="#784b04" loext:opacity="100%" fo:font-family="Consolas" style:font-family-generic="modern" style:font-pitch="fixed" fo:font-size="12pt" fo:font-style="normal" style:text-underline-style="none" fo:font-weight="bold" officeooo:rsid="055ec946" style:font-size-asian="12pt" style:font-style-asian="normal" style:font-weight-asian="bold" style:font-size-complex="12pt" style:font-style-complex="normal" style:font-weight-complex="bold"/>
    </style:style>
    <style:style style:name="T157" style:family="text">
      <style:text-properties fo:color="#784b04" loext:opacity="100%" fo:font-family="Consolas" style:font-family-generic="modern" style:font-pitch="fixed" fo:font-size="12pt" fo:font-style="normal" style:text-underline-style="none" fo:font-weight="bold" officeooo:rsid="07b5bfb0" style:font-size-asian="12pt" style:font-style-asian="normal" style:font-weight-asian="bold" style:font-size-complex="12pt" style:font-style-complex="normal" style:font-weight-complex="bold"/>
    </style:style>
    <style:style style:name="T158" style:family="text">
      <style:text-properties fo:color="#8d281e" loext:opacity="100%" style:text-underline-style="none" fo:font-weight="bold" officeooo:rsid="07a03bc5" style:font-weight-asian="bold" style:font-weight-complex="bold"/>
    </style:style>
    <style:style style:name="T159" style:family="text">
      <style:text-properties style:text-underline-style="none" fo:font-weight="normal" officeooo:rsid="07a03bc5" style:font-weight-asian="normal" style:font-weight-complex="normal"/>
    </style:style>
    <style:style style:name="T160" style:family="text">
      <style:text-properties style:text-underline-style="none" fo:font-weight="normal" officeooo:rsid="07b7a613" style:font-weight-asian="normal" style:font-weight-complex="normal"/>
    </style:style>
    <style:style style:name="T161" style:family="text">
      <style:text-properties style:text-underline-style="none" fo:font-weight="normal" style:font-weight-asian="normal" style:font-weight-complex="normal"/>
    </style:style>
    <style:style style:name="T162" style:family="text">
      <style:text-properties style:text-underline-style="none" fo:font-weight="normal" officeooo:rsid="05674d5a" style:font-weight-asian="normal" style:font-weight-complex="normal"/>
    </style:style>
    <style:style style:name="T163" style:family="text">
      <style:text-properties style:text-underline-style="none" fo:font-weight="normal" officeooo:rsid="0564d771" style:font-weight-asian="normal" style:font-weight-complex="normal"/>
    </style:style>
    <style:style style:name="T164" style:family="text">
      <style:text-properties fo:color="#784b04" loext:opacity="100%" fo:font-family="Consolas" style:font-family-generic="modern" style:font-pitch="fixed" fo:font-size="13pt" fo:font-style="normal" style:text-underline-style="none" fo:font-weight="bold" officeooo:rsid="038995af" style:font-size-asian="13pt" style:font-style-asian="normal" style:font-weight-asian="bold" style:font-size-complex="13pt" style:font-style-complex="normal" style:font-weight-complex="bold"/>
    </style:style>
    <style:style style:name="T165" style:family="text">
      <style:text-properties fo:color="#784b04" loext:opacity="100%" fo:font-family="Consolas" style:font-family-generic="modern" style:font-pitch="fixed" fo:font-size="13pt" fo:font-style="normal" style:text-underline-style="none" fo:font-weight="bold" officeooo:rsid="056815bc" style:font-size-asian="13pt" style:font-style-asian="normal" style:font-weight-asian="bold" style:font-size-complex="13pt" style:font-style-complex="normal" style:font-weight-complex="bold"/>
    </style:style>
    <style:style style:name="T166" style:family="text">
      <style:text-properties fo:color="#8d281e" loext:opacity="100%" fo:font-family="Consolas" style:font-family-generic="modern" style:font-pitch="fixed" fo:font-size="13pt" fo:font-style="normal" style:text-underline-style="none" fo:font-weight="bold" officeooo:rsid="056815bc" style:font-size-asian="13pt" style:font-style-asian="normal" style:font-weight-asian="bold" style:font-size-complex="13pt" style:font-style-complex="normal" style:font-weight-complex="bold"/>
    </style:style>
    <style:style style:name="T167" style:family="text">
      <style:text-properties fo:color="#3465a4" loext:opacity="100%" style:text-underline-style="none" fo:font-weight="bold" style:font-weight-asian="bold" style:font-weight-complex="bold"/>
    </style:style>
    <style:style style:name="T168" style:family="text">
      <style:text-properties fo:color="#127622" loext:opacity="100%" style:text-underline-style="none" fo:font-weight="bold" style:font-weight-asian="bold" style:font-weight-complex="bold"/>
    </style:style>
    <style:style style:name="T169" style:family="text">
      <style:text-properties fo:color="#3465a4" loext:opacity="100%" style:text-underline-style="none" fo:font-weight="bold" officeooo:rsid="056ce2d9" style:font-weight-asian="bold" style:font-weight-complex="bold"/>
    </style:style>
    <style:style style:name="T170" style:family="text">
      <style:text-properties fo:color="#3465a4" loext:opacity="100%" style:text-underline-style="none" fo:font-weight="normal" officeooo:rsid="056ce2d9" style:font-weight-asian="normal" style:font-weight-complex="normal"/>
    </style:style>
    <style:style style:name="T171" style:family="text">
      <style:text-properties fo:color="#3465a4" loext:opacity="100%" style:text-underline-style="none" fo:font-weight="normal" officeooo:rsid="07bb77ad" style:font-weight-asian="normal" style:font-weight-complex="normal"/>
    </style:style>
    <style:style style:name="T172" style:family="text">
      <style:text-properties fo:color="#3465a4" loext:opacity="100%" style:text-underline-style="none" fo:font-weight="normal" officeooo:rsid="07ba26fe" style:font-weight-asian="normal" style:font-weight-complex="normal"/>
    </style:style>
    <style:style style:name="T173" style:family="text">
      <style:text-properties fo:color="#3465a4" loext:opacity="100%" style:text-underline-style="none" fo:font-weight="normal" style:font-weight-asian="normal" style:font-weight-complex="normal"/>
    </style:style>
    <style:style style:name="T174" style:family="text">
      <style:text-properties style:text-underline-style="none" fo:font-weight="bold" officeooo:rsid="05357a09" style:font-weight-asian="bold" style:font-weight-complex="bold"/>
    </style:style>
    <style:style style:name="T175" style:family="text">
      <style:text-properties style:text-underline-style="none" fo:font-weight="normal" officeooo:rsid="05357a09" style:font-weight-asian="normal" style:font-weight-complex="normal"/>
    </style:style>
    <style:style style:name="T176" style:family="text">
      <style:text-properties fo:color="#3465a4" loext:opacity="100%" style:font-name="Calibri" style:text-underline-style="none" fo:font-weight="bold" officeooo:rsid="07bccc4a" style:font-name-asian="Calibri" style:font-weight-asian="bold" style:font-name-complex="Calibri" style:font-weight-complex="bold"/>
    </style:style>
    <style:style style:name="T177" style:family="text">
      <style:text-properties fo:color="#3465a4" loext:opacity="100%" style:font-name="Calibri" style:text-underline-style="none" fo:font-weight="normal" officeooo:rsid="07bb77ad" style:font-name-asian="Calibri" style:font-weight-asian="normal" style:font-name-complex="Calibri" style:font-weight-complex="normal"/>
    </style:style>
    <style:style style:name="T178" style:family="text">
      <style:text-properties style:text-underline-style="none" fo:font-weight="normal" officeooo:rsid="07ba26fe" style:font-weight-asian="normal" style:font-weight-complex="normal"/>
    </style:style>
    <style:style style:name="T179" style:family="text">
      <style:text-properties style:text-underline-style="none" fo:font-weight="bold" officeooo:rsid="07ba26fe" style:font-weight-asian="bold" style:font-weight-complex="bold"/>
    </style:style>
    <style:style style:name="T180" style:family="text">
      <style:text-properties fo:color="#3465a4" loext:opacity="100%" style:text-underline-style="none" fo:font-weight="bold" officeooo:rsid="074faa98" style:font-weight-asian="bold" style:font-weight-complex="bold"/>
    </style:style>
    <style:style style:name="T181" style:family="text">
      <style:text-properties fo:color="#3465a4" loext:opacity="100%" style:text-underline-style="none" fo:font-weight="bold" officeooo:rsid="05357a09" style:font-weight-asian="bold" style:font-weight-complex="bold"/>
    </style:style>
    <style:style style:name="T182" style:family="text">
      <style:text-properties fo:color="#3465a4" loext:opacity="100%" style:text-underline-style="none" fo:font-weight="normal" officeooo:rsid="0569c1a3" style:font-weight-asian="normal" style:font-weight-complex="normal"/>
    </style:style>
    <style:style style:name="T183" style:family="text">
      <style:text-properties style:text-underline-style="none" fo:font-weight="bold" officeooo:rsid="07be36ef" style:font-weight-asian="bold" style:font-weight-complex="bold"/>
    </style:style>
    <style:style style:name="T184" style:family="text">
      <style:text-properties fo:color="#8d281e" loext:opacity="100%" style:text-underline-style="none"/>
    </style:style>
    <style:style style:name="T185" style:family="text">
      <style:text-properties fo:color="#000000" loext:opacity="100%" style:text-underline-style="none"/>
    </style:style>
    <style:style style:name="T186" style:family="text">
      <style:text-properties fo:color="#8d281e" loext:opacity="100%" style:text-underline-style="none" officeooo:rsid="0726c9cb"/>
    </style:style>
    <style:style style:name="T187" style:family="text">
      <style:text-properties fo:color="#8d281e" loext:opacity="100%" style:text-underline-style="none" officeooo:rsid="0575740f"/>
    </style:style>
    <style:style style:name="T188" style:family="text">
      <style:text-properties fo:color="#8d281e" loext:opacity="100%" style:text-underline-style="none" officeooo:rsid="056f579b"/>
    </style:style>
    <style:style style:name="T189" style:family="text">
      <style:text-properties fo:color="#8d281e" loext:opacity="100%" style:text-underline-style="none" officeooo:rsid="07ac71d2"/>
    </style:style>
    <style:style style:name="T190" style:family="text">
      <style:text-properties fo:color="#8d281e" loext:opacity="100%" style:text-underline-style="none" fo:font-weight="normal" style:font-weight-asian="normal" style:font-weight-complex="normal"/>
    </style:style>
    <style:style style:name="T191" style:family="text">
      <style:text-properties fo:color="#8d281e" loext:opacity="100%" style:text-underline-style="none" fo:font-weight="normal" officeooo:rsid="0562a322" style:font-weight-asian="normal" style:font-weight-complex="normal"/>
    </style:style>
    <style:style style:name="T192" style:family="text">
      <style:text-properties style:font-name="Calibri" officeooo:rsid="031d3962" style:font-name-asian="Calibri" style:font-name-complex="Calibri"/>
    </style:style>
    <style:style style:name="T193" style:family="text">
      <style:text-properties style:font-name="Calibri" officeooo:rsid="03132973" style:font-name-asian="Calibri" style:font-name-complex="Calibri"/>
    </style:style>
    <style:style style:name="T194" style:family="text">
      <style:text-properties officeooo:rsid="03132973" style:font-name-asian="Calibri" style:font-name-complex="Calibri"/>
    </style:style>
    <style:style style:name="T195" style:family="text">
      <style:text-properties officeooo:rsid="008392dc" style:font-name-asian="Calibri" style:font-name-complex="Calibri"/>
    </style:style>
    <style:style style:name="T196" style:family="text">
      <style:text-properties officeooo:rsid="01999bec" style:font-name-asian="Calibri" style:font-name-complex="Calibri"/>
    </style:style>
    <style:style style:name="T197" style:family="text">
      <style:text-properties style:font-name="Calibri" officeooo:rsid="01cd10e4" style:font-name-asian="Calibri" style:font-name-complex="Calibri"/>
    </style:style>
    <style:style style:name="T198" style:family="text">
      <style:text-properties officeooo:rsid="00151e70" style:font-name-asian="Calibri" style:font-name-complex="Calibri"/>
    </style:style>
    <style:style style:name="T199" style:family="text">
      <style:text-properties officeooo:rsid="056e3e3a"/>
    </style:style>
    <style:style style:name="T200" style:family="text">
      <style:text-properties officeooo:rsid="001ea95a"/>
    </style:style>
    <style:style style:name="T201" style:family="text">
      <style:text-properties officeooo:rsid="00287039"/>
    </style:style>
    <style:style style:name="T202" style:family="text">
      <style:text-properties officeooo:rsid="01cd10e4"/>
    </style:style>
    <style:style style:name="T203" style:family="text">
      <style:text-properties fo:font-weight="bold" officeooo:rsid="031d3962" style:font-weight-asian="bold" style:font-weight-complex="bold"/>
    </style:style>
    <style:style style:name="T204" style:family="text">
      <style:text-properties fo:font-weight="bold" officeooo:rsid="056e3e3a" style:font-weight-asian="bold" style:font-weight-complex="bold"/>
    </style:style>
    <style:style style:name="T205" style:family="text">
      <style:text-properties officeooo:rsid="056f579b"/>
    </style:style>
    <style:style style:name="T206" style:family="text">
      <style:text-properties style:text-underline-style="none" fo:font-weight="normal" officeooo:rsid="008392dc" style:font-name-asian="Calibri" style:font-weight-asian="normal" style:font-name-complex="Calibri" style:font-weight-complex="normal"/>
    </style:style>
    <style:style style:name="T207" style:family="text">
      <style:text-properties style:text-underline-style="none" fo:font-weight="normal" officeooo:rsid="01999bec" style:font-name-asian="Calibri" style:font-weight-asian="normal" style:font-name-complex="Calibri" style:font-weight-complex="normal"/>
    </style:style>
    <style:style style:name="T208" style:family="text">
      <style:text-properties style:font-name="Calibri" style:text-underline-style="none" fo:font-weight="normal" officeooo:rsid="01cd10e4" style:font-name-asian="Calibri" style:font-weight-asian="normal" style:font-name-complex="Calibri" style:font-weight-complex="normal"/>
    </style:style>
    <style:style style:name="T209" style:family="text">
      <style:text-properties style:font-name="Calibri" style:text-underline-style="none" fo:font-weight="normal" officeooo:rsid="03132973" style:font-name-asian="Calibri" style:font-weight-asian="normal" style:font-name-complex="Calibri" style:font-weight-complex="normal"/>
    </style:style>
    <style:style style:name="T210" style:family="text">
      <style:text-properties style:text-underline-style="none" fo:font-weight="normal" officeooo:rsid="03132973" style:font-name-asian="Calibri" style:font-weight-asian="normal" style:font-name-complex="Calibri" style:font-weight-complex="normal"/>
    </style:style>
    <style:style style:name="T211" style:family="text">
      <style:text-properties officeooo:rsid="00151e70"/>
    </style:style>
    <style:style style:name="T212" style:family="text">
      <style:text-properties officeooo:rsid="008392dc"/>
    </style:style>
    <style:style style:name="T213" style:family="text">
      <style:text-properties fo:font-weight="bold" officeooo:rsid="0322cd67" style:font-weight-asian="bold" style:font-weight-complex="bold"/>
    </style:style>
    <style:style style:name="T214" style:family="text">
      <style:text-properties officeooo:rsid="03132973"/>
    </style:style>
    <style:style style:name="T215" style:family="text">
      <style:text-properties officeooo:rsid="01698642"/>
    </style:style>
    <style:style style:name="T216" style:family="text">
      <style:text-properties officeooo:rsid="001885c8"/>
    </style:style>
    <style:style style:name="T217" style:family="text">
      <style:text-properties officeooo:rsid="0019be52"/>
    </style:style>
    <style:style style:name="T218" style:family="text">
      <style:text-properties officeooo:rsid="0012935e" style:font-name-asian="MS Gothic" style:font-name-complex="Liberation Mono"/>
    </style:style>
    <style:style style:name="T219" style:family="text">
      <style:text-properties officeooo:rsid="0012935e"/>
    </style:style>
    <style:style style:name="T220" style:family="text">
      <style:text-properties officeooo:rsid="031f16da"/>
    </style:style>
    <style:style style:name="T221" style:family="text">
      <style:text-properties officeooo:rsid="002f166d"/>
    </style:style>
    <style:style style:name="T222" style:family="text">
      <style:text-properties style:font-name="Calibri" officeooo:rsid="031f16da" style:font-name-asian="Calibri" style:font-name-complex="Calibri"/>
    </style:style>
    <style:style style:name="T223" style:family="text">
      <style:text-properties style:text-underline-style="none" fo:font-weight="normal" officeooo:rsid="06e39f97" style:font-weight-asian="normal" style:font-weight-complex="normal"/>
    </style:style>
    <style:style style:name="T224" style:family="text">
      <style:text-properties style:text-underline-style="none" fo:font-weight="normal" officeooo:rsid="076c3183" style:font-weight-asian="normal" style:font-weight-complex="normal"/>
    </style:style>
    <style:style style:name="T225" style:family="text">
      <style:text-properties style:text-underline-style="none" fo:font-weight="normal" officeooo:rsid="076c6194" style:font-weight-asian="normal" style:font-weight-complex="normal"/>
    </style:style>
    <style:style style:name="T226" style:family="text">
      <style:text-properties style:text-underline-style="none" fo:font-weight="normal" officeooo:rsid="06e568a5" style:font-weight-asian="normal" style:font-weight-complex="normal"/>
    </style:style>
    <style:style style:name="T227" style:family="text">
      <style:text-properties style:text-underline-style="none" fo:font-weight="normal" officeooo:rsid="079bcbf8" style:font-weight-asian="normal" style:font-weight-complex="normal"/>
    </style:style>
    <style:style style:name="T228" style:family="text">
      <style:text-properties style:text-underline-style="none" fo:font-weight="normal" officeooo:rsid="057ba1bb" style:font-weight-asian="normal" style:font-weight-complex="normal"/>
    </style:style>
    <style:style style:name="T229" style:family="text">
      <style:text-properties style:text-underline-style="none" fo:font-weight="normal" officeooo:rsid="057d7c92" style:font-weight-asian="normal" style:font-weight-complex="normal"/>
    </style:style>
    <style:style style:name="T230" style:family="text">
      <style:text-properties style:text-underline-style="none" fo:font-weight="normal" officeooo:rsid="06e53c56" style:font-weight-asian="normal" style:font-weight-complex="normal"/>
    </style:style>
    <style:style style:name="T231" style:family="text">
      <style:text-properties style:text-underline-style="none" fo:font-weight="normal" officeooo:rsid="0583ae6a" style:font-weight-asian="normal" style:font-weight-complex="normal"/>
    </style:style>
    <style:style style:name="T232" style:family="text">
      <style:text-properties fo:color="#127622" loext:opacity="100%" style:text-underline-style="none" fo:font-weight="bold" officeooo:rsid="057ba1bb" style:font-weight-asian="bold" style:font-weight-complex="bold"/>
    </style:style>
    <style:style style:name="T233" style:family="text">
      <style:text-properties fo:color="#127622" loext:opacity="100%" style:text-underline-style="none" fo:font-weight="bold" officeooo:rsid="057fb448" style:font-weight-asian="bold" style:font-weight-complex="bold"/>
    </style:style>
    <style:style style:name="T234" style:family="text">
      <style:text-properties style:text-underline-style="none" fo:font-weight="normal" officeooo:rsid="0582d0f5" style:font-weight-asian="normal" style:font-weight-complex="normal"/>
    </style:style>
    <style:style style:name="T235" style:family="text">
      <style:text-properties style:text-underline-style="none" fo:font-weight="normal" officeooo:rsid="06aadfaa" style:font-weight-asian="normal" style:font-weight-complex="normal"/>
    </style:style>
    <style:style style:name="T236" style:family="text">
      <style:text-properties style:text-underline-style="none" fo:font-weight="normal" officeooo:rsid="057fb448" style:font-weight-asian="normal" style:font-weight-complex="normal"/>
    </style:style>
    <style:style style:name="T237" style:family="text">
      <style:text-properties style:text-underline-style="none" fo:font-weight="normal" officeooo:rsid="0586be4d" style:font-weight-asian="normal" style:font-weight-complex="normal"/>
    </style:style>
    <style:style style:name="T238" style:family="text">
      <style:text-properties style:text-underline-style="none" fo:font-weight="normal" officeooo:rsid="06fbd046" style:font-weight-asian="normal" style:font-weight-complex="normal"/>
    </style:style>
    <style:style style:name="T239" style:family="text">
      <style:text-properties style:text-underline-style="none" fo:font-weight="normal" officeooo:rsid="0580d809" style:font-weight-asian="normal" style:font-weight-complex="normal"/>
    </style:style>
    <style:style style:name="T240" style:family="text">
      <style:text-properties style:text-underline-style="none" fo:font-weight="normal" officeooo:rsid="0766d402" style:font-weight-asian="normal" style:font-weight-complex="normal"/>
    </style:style>
    <style:style style:name="T241" style:family="text">
      <style:text-properties fo:color="#127622" loext:opacity="100%" style:text-underline-style="none" fo:font-weight="bold" officeooo:rsid="06aadfaa" style:font-weight-asian="bold" style:font-weight-complex="bold"/>
    </style:style>
    <style:style style:name="T242" style:family="text">
      <style:text-properties fo:color="#127622" loext:opacity="100%" style:text-underline-style="none" fo:font-weight="bold" officeooo:rsid="0582d0f5" style:font-weight-asian="bold" style:font-weight-complex="bold"/>
    </style:style>
    <style:style style:name="T243" style:family="text">
      <style:text-properties fo:color="#127622" loext:opacity="100%" style:text-underline-style="none" fo:font-weight="bold" officeooo:rsid="057d7c92" style:font-weight-asian="bold" style:font-weight-complex="bold"/>
    </style:style>
    <style:style style:name="T244" style:family="text">
      <style:text-properties fo:color="#355269" loext:opacity="100%" style:text-underline-style="none" fo:font-weight="bold" officeooo:rsid="06e568a5" style:font-weight-asian="bold" style:font-weight-complex="bold"/>
    </style:style>
    <style:style style:name="T245" style:family="text">
      <style:text-properties fo:color="#355269" loext:opacity="100%" style:text-underline-style="none" fo:font-weight="bold" style:font-weight-asian="bold" style:font-weight-complex="bold"/>
    </style:style>
    <style:style style:name="T246" style:family="text">
      <style:text-properties fo:color="#355269" loext:opacity="100%" style:text-underline-style="none" fo:font-weight="bold" officeooo:rsid="0580d809" style:font-weight-asian="bold" style:font-weight-complex="bold"/>
    </style:style>
    <style:style style:name="T247" style:family="text">
      <style:text-properties style:text-underline-style="none" fo:font-weight="normal" officeooo:rsid="0586f211" style:font-weight-asian="normal" style:font-weight-complex="normal"/>
    </style:style>
    <style:style style:name="T248" style:family="text">
      <style:text-properties fo:color="#8d281e" loext:opacity="100%" style:text-underline-style="none" fo:font-weight="normal" officeooo:rsid="0580d809" style:font-weight-asian="normal" style:font-weight-complex="normal"/>
    </style:style>
    <style:style style:name="T249" style:family="text">
      <style:text-properties fo:color="#8d281e" loext:opacity="100%" style:text-underline-style="none" fo:font-weight="normal" officeooo:rsid="0754d759" style:font-weight-asian="normal" style:font-weight-complex="normal"/>
    </style:style>
    <style:style style:name="T250" style:family="text">
      <style:text-properties fo:color="#000000" loext:opacity="100%" style:text-underline-style="none" fo:font-weight="normal" style:font-weight-asian="normal" style:font-weight-complex="normal"/>
    </style:style>
    <style:style style:name="T251" style:family="text">
      <style:text-properties fo:color="#000000" loext:opacity="100%" style:text-underline-style="none" fo:font-weight="normal" officeooo:rsid="0765cd11" style:font-weight-asian="normal" style:font-weight-complex="normal"/>
    </style:style>
    <style:style style:name="T252" style:family="text">
      <style:text-properties fo:color="#127622" loext:opacity="100%" style:text-underline-style="none"/>
    </style:style>
    <style:style style:name="T253" style:family="text">
      <style:text-properties style:text-underline-style="none" fo:font-weight="normal" officeooo:rsid="0755c7a3" style:font-weight-asian="normal" style:font-weight-complex="normal"/>
    </style:style>
    <style:style style:name="T254" style:family="text">
      <style:text-properties style:text-underline-style="none" fo:font-weight="normal" officeooo:rsid="06a6ccbd" style:font-weight-asian="normal" style:font-weight-complex="normal"/>
    </style:style>
    <style:style style:name="T255" style:family="text">
      <style:text-properties style:text-underline-style="none" fo:font-weight="normal" officeooo:rsid="057f5a66" style:font-weight-asian="normal" style:font-weight-complex="normal"/>
    </style:style>
    <style:style style:name="T256" style:family="text">
      <style:text-properties style:text-underline-style="none" fo:font-weight="normal" officeooo:rsid="077032da" style:font-weight-asian="normal" style:font-weight-complex="normal"/>
    </style:style>
    <style:style style:name="T257" style:family="text">
      <style:text-properties style:text-underline-style="none" officeooo:rsid="056f579b"/>
    </style:style>
    <style:style style:name="T258" style:family="text">
      <style:text-properties style:text-underline-style="none" officeooo:rsid="058c9cef"/>
    </style:style>
    <style:style style:name="T259" style:family="text">
      <style:text-properties style:text-underline-style="none" officeooo:rsid="07590afb"/>
    </style:style>
    <style:style style:name="T260" style:family="text">
      <style:text-properties style:text-underline-style="none" officeooo:rsid="0755c7a3"/>
    </style:style>
    <style:style style:name="T261" style:family="text">
      <style:text-properties fo:color="#000000" loext:opacity="100%" officeooo:rsid="05329484"/>
    </style:style>
    <style:style style:name="T262" style:family="text">
      <style:text-properties fo:color="#000000" loext:opacity="100%" officeooo:rsid="03f93f4d"/>
    </style:style>
    <style:style style:name="T263" style:family="text">
      <style:text-properties fo:color="#000000" loext:opacity="100%" officeooo:rsid="052f6bb3"/>
    </style:style>
    <style:style style:name="T264" style:family="text">
      <style:text-properties fo:color="#000000" loext:opacity="100%" officeooo:rsid="06fca38d"/>
    </style:style>
    <style:style style:name="T265" style:family="text">
      <style:text-properties style:text-underline-style="solid" style:text-underline-width="auto" style:text-underline-color="font-color" officeooo:rsid="052cb8d3"/>
    </style:style>
    <style:style style:name="T266" style:family="text">
      <style:text-properties style:text-underline-style="solid" style:text-underline-width="auto" style:text-underline-color="font-color" officeooo:rsid="074faa98"/>
    </style:style>
    <style:style style:name="T267" style:family="text">
      <style:text-properties style:text-underline-style="solid" style:text-underline-width="auto" style:text-underline-color="font-color"/>
    </style:style>
    <style:style style:name="T268" style:family="text">
      <style:text-properties style:text-underline-style="solid" style:text-underline-width="auto" style:text-underline-color="font-color" officeooo:rsid="07226c41"/>
    </style:style>
    <style:style style:name="T269" style:family="text">
      <style:text-properties style:text-underline-style="none" fo:font-weight="normal" officeooo:rsid="06e5a0a3" style:font-weight-asian="normal" style:font-weight-complex="normal"/>
    </style:style>
    <style:style style:name="T270" style:family="text">
      <style:text-properties style:text-underline-style="none" fo:font-weight="normal" officeooo:rsid="07822db6" style:font-weight-asian="normal" style:font-weight-complex="normal"/>
    </style:style>
    <style:style style:name="T271" style:family="text">
      <style:text-properties style:text-underline-style="none" fo:font-weight="normal" officeooo:rsid="0769117b" style:font-weight-asian="normal" style:font-weight-complex="normal"/>
    </style:style>
    <style:style style:name="T272" style:family="text">
      <style:text-properties style:text-underline-style="none" fo:font-weight="normal" officeooo:rsid="05787377" style:font-weight-asian="normal" style:font-weight-complex="normal"/>
    </style:style>
    <style:style style:name="T273" style:family="text">
      <style:text-properties style:text-underline-style="none" fo:font-weight="normal" officeooo:rsid="0579d05b" style:font-weight-asian="normal" style:font-weight-complex="normal"/>
    </style:style>
    <style:style style:name="T274" style:family="text">
      <style:text-properties style:text-underline-style="none" fo:font-weight="normal" officeooo:rsid="057add1e" style:font-weight-asian="normal" style:font-weight-complex="normal"/>
    </style:style>
    <style:style style:name="T275" style:family="text">
      <style:text-properties style:text-underline-style="none" fo:font-weight="normal" officeooo:rsid="057fa549" style:font-weight-asian="normal" style:font-weight-complex="normal"/>
    </style:style>
    <style:style style:name="T276" style:family="text">
      <style:text-properties style:text-underline-style="none" fo:font-weight="normal" officeooo:rsid="078190b8" style:font-weight-asian="normal" style:font-weight-complex="normal"/>
    </style:style>
    <style:style style:name="T277" style:family="text">
      <style:text-properties style:text-underline-style="none" fo:font-weight="normal" officeooo:rsid="079e61a2" style:font-weight-asian="normal" style:font-weight-complex="normal"/>
    </style:style>
    <style:style style:name="T278" style:family="text">
      <style:text-properties officeooo:rsid="058e173d"/>
    </style:style>
    <style:style style:name="T279" style:family="text">
      <style:text-properties style:text-underline-style="none" officeooo:rsid="05c4123f"/>
    </style:style>
    <style:style style:name="T280" style:family="text">
      <style:text-properties fo:color="#355269" loext:opacity="100%" style:text-underline-style="none" officeooo:rsid="05c4123f"/>
    </style:style>
    <style:style style:name="T281" style:family="text">
      <style:text-properties fo:color="#8d281e" loext:opacity="100%" style:text-underline-style="none" officeooo:rsid="06a0bc7e"/>
    </style:style>
    <style:style style:name="T282" style:family="text">
      <style:text-properties style:text-underline-style="none" fo:font-weight="normal" officeooo:rsid="058e173d" style:font-weight-asian="normal" style:font-weight-complex="normal"/>
    </style:style>
    <style:style style:name="T283" style:family="text">
      <style:text-properties style:text-underline-style="none" fo:font-weight="normal" officeooo:rsid="058ed580" style:font-weight-asian="normal" style:font-weight-complex="normal"/>
    </style:style>
    <style:style style:name="T284" style:family="text">
      <style:text-properties style:text-underline-style="none" fo:font-weight="normal" officeooo:rsid="058f579f" style:font-weight-asian="normal" style:font-weight-complex="normal"/>
    </style:style>
    <style:style style:name="T285" style:family="text">
      <style:text-properties style:text-underline-style="none" fo:font-weight="normal" officeooo:rsid="07391419" style:font-weight-asian="normal" style:font-weight-complex="normal"/>
    </style:style>
    <style:style style:name="T286" style:family="text">
      <style:text-properties style:text-underline-style="none" fo:font-weight="normal" officeooo:rsid="059c2cb6" style:font-weight-asian="normal" style:font-weight-complex="normal"/>
    </style:style>
    <style:style style:name="T287" style:family="text">
      <style:text-properties style:text-underline-style="none" fo:font-weight="normal" officeooo:rsid="059cd88f" style:font-weight-asian="normal" style:font-weight-complex="normal"/>
    </style:style>
    <style:style style:name="T288" style:family="text">
      <style:text-properties style:text-underline-style="none" fo:font-weight="normal" officeooo:rsid="06e1ea62" style:font-weight-asian="normal" style:font-weight-complex="normal"/>
    </style:style>
    <style:style style:name="T289" style:family="text">
      <style:text-properties style:text-underline-style="none" fo:font-weight="normal" officeooo:rsid="06f9b3b7" style:font-weight-asian="normal" style:font-weight-complex="normal"/>
    </style:style>
    <style:style style:name="T290" style:family="text">
      <style:text-properties style:text-underline-style="none" fo:font-weight="normal" officeooo:rsid="05945610" style:font-weight-asian="normal" style:font-weight-complex="normal"/>
    </style:style>
    <style:style style:name="T291" style:family="text">
      <style:text-properties fo:color="#127622" loext:opacity="100%" style:text-underline-style="none" fo:font-weight="bold" officeooo:rsid="06f8370b" style:font-weight-asian="bold" style:font-weight-complex="bold"/>
    </style:style>
    <style:style style:name="T292" style:family="text">
      <style:text-properties fo:color="#127622" loext:opacity="100%" style:text-underline-style="none" fo:font-weight="bold" officeooo:rsid="05a7dde3" style:font-weight-asian="bold" style:font-weight-complex="bold"/>
    </style:style>
    <style:style style:name="T293" style:family="text">
      <style:text-properties fo:color="#127622" loext:opacity="100%" style:text-underline-style="none" fo:font-weight="bold" officeooo:rsid="05945610" style:font-weight-asian="bold" style:font-weight-complex="bold"/>
    </style:style>
    <style:style style:name="T294" style:family="text">
      <style:text-properties style:text-underline-style="none" fo:font-weight="normal" officeooo:rsid="05952ea1" style:font-weight-asian="normal" style:font-weight-complex="normal"/>
    </style:style>
    <style:style style:name="T295" style:family="text">
      <style:text-properties style:text-underline-style="none" fo:font-weight="normal" officeooo:rsid="05a915fc" style:font-weight-asian="normal" style:font-weight-complex="normal"/>
    </style:style>
    <style:style style:name="T296" style:family="text">
      <style:text-properties style:text-underline-style="none" fo:font-weight="normal" officeooo:rsid="05a7dde3" style:font-weight-asian="normal" style:font-weight-complex="normal"/>
    </style:style>
    <style:style style:name="T297" style:family="text">
      <style:text-properties fo:color="#355269" loext:opacity="100%" style:text-underline-style="none" fo:font-weight="bold" officeooo:rsid="05a26d32" style:font-weight-asian="bold" style:font-weight-complex="bold"/>
    </style:style>
    <style:style style:name="T298" style:family="text">
      <style:text-properties fo:color="#355269" loext:opacity="100%" style:text-underline-style="none" fo:font-weight="normal" style:font-weight-asian="normal" style:font-weight-complex="normal"/>
    </style:style>
    <style:style style:name="T299" style:family="text">
      <style:text-properties style:text-underline-style="none" fo:font-weight="normal" officeooo:rsid="05937f69" style:font-weight-asian="normal" style:font-weight-complex="normal"/>
    </style:style>
    <style:style style:name="T300" style:family="text">
      <style:text-properties style:text-underline-style="none" fo:font-weight="normal" officeooo:rsid="05a26d32" style:font-weight-asian="normal" style:font-weight-complex="normal"/>
    </style:style>
    <style:style style:name="T301" style:family="text">
      <style:text-properties style:text-underline-style="none" fo:font-weight="normal" officeooo:rsid="05a597f1" style:font-weight-asian="normal" style:font-weight-complex="normal"/>
    </style:style>
    <style:style style:name="T302" style:family="text">
      <style:text-properties style:text-underline-style="none" fo:font-weight="normal" officeooo:rsid="06f52d2a" style:font-weight-asian="normal" style:font-weight-complex="normal"/>
    </style:style>
    <style:style style:name="T303" style:family="text">
      <style:text-properties fo:color="#355269" loext:opacity="100%" style:text-underline-style="none" fo:font-weight="bold" officeooo:rsid="05a597f1" style:font-weight-asian="bold" style:font-weight-complex="bold"/>
    </style:style>
    <style:style style:name="T304" style:family="text">
      <style:text-properties fo:color="#8d281e" loext:opacity="100%" style:text-underline-style="none" fo:font-weight="bold" officeooo:rsid="0770c675" style:font-weight-asian="bold" style:font-weight-complex="bold"/>
    </style:style>
    <style:style style:name="T305" style:family="text">
      <style:text-properties fo:color="#8d281e" loext:opacity="100%" style:text-underline-style="none" fo:font-weight="bold" officeooo:rsid="05a7dde3" style:font-weight-asian="bold" style:font-weight-complex="bold"/>
    </style:style>
    <style:style style:name="T306" style:family="text">
      <style:text-properties fo:color="#8d281e" loext:opacity="100%" style:text-underline-style="none" officeooo:rsid="059670dc"/>
    </style:style>
    <style:style style:name="T307" style:family="text">
      <style:text-properties fo:color="#8d281e" loext:opacity="100%" style:text-underline-style="none" officeooo:rsid="056e3e3a"/>
    </style:style>
    <style:style style:name="T308" style:family="text">
      <style:text-properties fo:color="#8d281e" loext:opacity="100%" style:text-underline-style="none" fo:font-weight="normal" officeooo:rsid="056e3e3a" style:font-weight-asian="normal" style:font-weight-complex="normal"/>
    </style:style>
    <style:style style:name="T309" style:family="text">
      <style:text-properties fo:color="#8d281e" loext:opacity="100%" style:text-underline-style="none" fo:font-weight="normal" officeooo:rsid="0702de0f" style:font-weight-asian="normal" style:font-weight-complex="normal"/>
    </style:style>
    <style:style style:name="T310" style:family="text">
      <style:text-properties style:font-name="Calibri" officeooo:rsid="05a049ee" style:font-name-asian="Calibri" style:font-name-complex="Calibri"/>
    </style:style>
    <style:style style:name="T311" style:family="text">
      <style:text-properties fo:font-weight="normal" officeooo:rsid="056e3e3a" style:font-weight-asian="normal" style:font-weight-complex="normal"/>
    </style:style>
    <style:style style:name="T312" style:family="text">
      <style:text-properties fo:font-weight="normal" officeooo:rsid="06fd52a7" style:font-weight-asian="normal" style:font-weight-complex="normal"/>
    </style:style>
    <style:style style:name="T313" style:family="text">
      <style:text-properties officeooo:rsid="05a049ee"/>
    </style:style>
    <style:style style:name="T314" style:family="text">
      <style:text-properties style:font-name="Calibri" style:text-underline-style="none" fo:font-weight="normal" officeooo:rsid="05a049ee" style:font-name-asian="Calibri" style:font-weight-asian="normal" style:font-name-complex="Calibri" style:font-weight-complex="normal"/>
    </style:style>
    <style:style style:name="T315" style:family="text">
      <style:text-properties officeooo:rsid="0783020d"/>
    </style:style>
    <style:style style:name="T316" style:family="text">
      <style:text-properties fo:font-weight="bold" officeooo:rsid="0770c675" style:font-weight-asian="bold" style:font-weight-complex="bold"/>
    </style:style>
    <style:style style:name="T317" style:family="text">
      <style:text-properties officeooo:rsid="0770c675"/>
    </style:style>
    <style:style style:name="T318" style:family="text">
      <style:text-properties style:text-underline-style="none" fo:font-weight="normal" officeooo:rsid="05ae6fe2" style:font-weight-asian="normal" style:font-weight-complex="normal"/>
    </style:style>
    <style:style style:name="T319" style:family="text">
      <style:text-properties style:text-underline-style="solid" style:text-underline-width="auto" style:text-underline-color="font-color" fo:font-weight="bold" officeooo:rsid="06f25a14" style:font-weight-asian="bold" style:font-weight-complex="bold"/>
    </style:style>
    <style:style style:name="T3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1" style:family="text">
      <style:text-properties style:text-underline-style="none" fo:font-weight="normal" officeooo:rsid="05a0e075" style:font-weight-asian="normal" style:font-weight-complex="normal"/>
    </style:style>
    <style:style style:name="T322" style:family="text">
      <style:text-properties style:text-underline-style="none" fo:font-weight="normal" officeooo:rsid="05a0a0d9" style:font-weight-asian="normal" style:font-weight-complex="normal"/>
    </style:style>
    <style:style style:name="T323" style:family="text">
      <style:text-properties style:text-underline-style="none" fo:font-weight="normal" officeooo:rsid="0705f58a" style:font-weight-asian="normal" style:font-weight-complex="normal"/>
    </style:style>
    <style:style style:name="T324" style:family="text">
      <style:text-properties style:text-underline-style="none" fo:font-weight="normal" officeooo:rsid="059762e3" style:font-weight-asian="normal" style:font-weight-complex="normal"/>
    </style:style>
    <style:style style:name="T325" style:family="text">
      <style:text-properties style:text-underline-style="none" fo:font-weight="normal" officeooo:rsid="059670dc" style:font-weight-asian="normal" style:font-weight-complex="normal"/>
    </style:style>
    <style:style style:name="T326" style:family="text">
      <style:text-properties style:text-underline-style="solid" style:text-underline-width="auto" style:text-underline-color="font-color" fo:font-weight="bold" officeooo:rsid="06d4c5b1" style:font-weight-asian="bold" style:font-weight-complex="bold"/>
    </style:style>
    <style:style style:name="T327" style:family="text">
      <style:text-properties style:text-underline-style="solid" style:text-underline-width="auto" style:text-underline-color="font-color" fo:font-weight="bold" officeooo:rsid="06d5452a" style:font-weight-asian="bold" style:font-weight-complex="bold"/>
    </style:style>
    <style:style style:name="T328" style:family="text">
      <style:text-properties style:text-underline-style="solid" style:text-underline-width="auto" style:text-underline-color="font-color" fo:font-weight="bold" officeooo:rsid="073252a6" style:font-weight-asian="bold" style:font-weight-complex="bold"/>
    </style:style>
    <style:style style:name="T329" style:family="text">
      <style:text-properties style:text-underline-style="solid" style:text-underline-width="auto" style:text-underline-color="font-color" fo:font-weight="bold" officeooo:rsid="059762e3" style:font-weight-asian="bold" style:font-weight-complex="bold"/>
    </style:style>
    <style:style style:name="T330" style:family="text">
      <style:text-properties style:text-underline-style="solid" style:text-underline-width="auto" style:text-underline-color="font-color" fo:font-weight="bold" officeooo:rsid="076ab0a1" style:font-weight-asian="bold" style:font-weight-complex="bold"/>
    </style:style>
    <style:style style:name="T331" style:family="text">
      <style:text-properties style:text-underline-style="none" fo:font-weight="normal" officeooo:rsid="06f25a14" style:font-weight-asian="normal" style:font-weight-complex="normal"/>
    </style:style>
    <style:style style:name="T332" style:family="text">
      <style:text-properties style:text-underline-style="none" fo:font-weight="normal" officeooo:rsid="07379a4d" style:font-weight-asian="normal" style:font-weight-complex="normal"/>
    </style:style>
    <style:style style:name="T333" style:family="text">
      <style:text-properties style:text-underline-style="none" fo:font-weight="normal" officeooo:rsid="0730410a" style:font-weight-asian="normal" style:font-weight-complex="normal"/>
    </style:style>
    <style:style style:name="T334" style:family="text">
      <style:text-properties style:text-underline-style="solid" style:text-underline-width="auto" style:text-underline-color="font-color" fo:font-weight="bold" officeooo:rsid="058e173d" style:font-weight-asian="bold" style:font-weight-complex="bold"/>
    </style:style>
    <style:style style:name="T335" style:family="text">
      <style:text-properties style:text-underline-style="solid" style:text-underline-width="auto" style:text-underline-color="font-color" fo:font-weight="bold" officeooo:rsid="05aa27e0" style:font-weight-asian="bold" style:font-weight-complex="bold"/>
    </style:style>
    <style:style style:name="T336" style:family="text">
      <style:text-properties style:text-underline-style="none" fo:font-weight="normal" officeooo:rsid="05aa27e0" style:font-weight-asian="normal" style:font-weight-complex="normal"/>
    </style:style>
    <style:style style:name="T337" style:family="text">
      <style:text-properties style:text-underline-style="none" fo:font-weight="normal" officeooo:rsid="05abd46d" style:font-weight-asian="normal" style:font-weight-complex="normal"/>
    </style:style>
    <style:style style:name="T338" style:family="text">
      <style:text-properties fo:color="#355269" loext:opacity="100%" style:text-underline-style="none" fo:font-weight="bold" officeooo:rsid="05c4123f" style:font-weight-asian="bold" style:font-weight-complex="bold"/>
    </style:style>
    <style:style style:name="T339" style:family="text">
      <style:text-properties style:text-underline-style="none" fo:font-weight="bold" officeooo:rsid="05c4123f" style:font-weight-asian="bold" style:font-weight-complex="bold"/>
    </style:style>
    <style:style style:name="T340" style:family="text">
      <style:text-properties fo:color="#8d281e" loext:opacity="100%" style:text-underline-style="none" fo:font-weight="bold" officeooo:rsid="06a0bc7e" style:font-weight-asian="bold" style:font-weight-complex="bold"/>
    </style:style>
    <style:style style:name="T341" style:family="text">
      <style:text-properties fo:color="#127622" loext:opacity="100%" style:text-underline-style="none" fo:font-weight="bold" officeooo:rsid="05ad2a89" style:font-weight-asian="bold" style:font-weight-complex="bold"/>
    </style:style>
    <style:style style:name="T342" style:family="text">
      <style:text-properties style:text-underline-style="none" fo:font-weight="normal" officeooo:rsid="06fe253a" style:font-weight-asian="normal" style:font-weight-complex="normal"/>
    </style:style>
    <style:style style:name="T343" style:family="text">
      <style:text-properties style:text-underline-style="none" fo:font-weight="normal" officeooo:rsid="05b1018c" style:font-weight-asian="normal" style:font-weight-complex="normal"/>
    </style:style>
    <style:style style:name="T344" style:family="text">
      <style:text-properties fo:color="#355269" loext:opacity="100%" style:text-underline-style="none" fo:font-weight="bold" officeooo:rsid="05b1018c" style:font-weight-asian="bold" style:font-weight-complex="bold"/>
    </style:style>
    <style:style style:name="T345" style:family="text">
      <style:text-properties fo:color="#355269" loext:opacity="100%" style:text-underline-style="none" fo:font-weight="bold" officeooo:rsid="07001291" style:font-weight-asian="bold" style:font-weight-complex="bold"/>
    </style:style>
    <style:style style:name="T346" style:family="text">
      <style:text-properties style:text-underline-style="none" fo:font-weight="normal" officeooo:rsid="07001291" style:font-weight-asian="normal" style:font-weight-complex="normal"/>
    </style:style>
    <style:style style:name="T347" style:family="text">
      <style:text-properties style:text-underline-style="none" fo:font-weight="normal" officeooo:rsid="070138cf" style:font-weight-asian="normal" style:font-weight-complex="normal"/>
    </style:style>
    <style:style style:name="T348" style:family="text">
      <style:text-properties style:text-underline-style="none" fo:font-weight="normal" officeooo:rsid="07020ed6" style:font-weight-asian="normal" style:font-weight-complex="normal"/>
    </style:style>
    <style:style style:name="T349" style:family="text">
      <style:text-properties style:text-underline-style="none" fo:font-weight="normal" officeooo:rsid="05b377e3" style:font-weight-asian="normal" style:font-weight-complex="normal"/>
    </style:style>
    <style:style style:name="T350" style:family="text">
      <style:text-properties style:text-underline-style="none" fo:font-weight="normal" officeooo:rsid="05b572cc" style:font-weight-asian="normal" style:font-weight-complex="normal"/>
    </style:style>
    <style:style style:name="T351" style:family="text">
      <style:text-properties fo:color="#355269" loext:opacity="100%" style:text-underline-style="none" fo:font-weight="bold" officeooo:rsid="05b572cc" style:font-weight-asian="bold" style:font-weight-complex="bold"/>
    </style:style>
    <style:style style:name="T352" style:family="text">
      <style:text-properties fo:color="#8d281e" loext:opacity="100%" style:text-underline-style="none" fo:font-weight="bold" officeooo:rsid="07ac71d2" style:font-weight-asian="bold" style:font-weight-complex="bold"/>
    </style:style>
    <style:style style:name="T353" style:family="text">
      <style:text-properties style:text-underline-style="none" fo:font-weight="normal" officeooo:rsid="05add93c" style:font-weight-asian="normal" style:font-weight-complex="normal"/>
    </style:style>
    <style:style style:name="T354" style:family="text">
      <style:text-properties style:text-underline-style="solid" style:text-underline-width="auto" style:text-underline-color="font-color" fo:font-weight="bold" officeooo:rsid="05b68421" style:font-weight-asian="bold" style:font-weight-complex="bold"/>
    </style:style>
    <style:style style:name="T355" style:family="text">
      <style:text-properties style:text-underline-style="none" fo:font-weight="normal" officeooo:rsid="05b68421" style:font-weight-asian="normal" style:font-weight-complex="normal"/>
    </style:style>
    <style:style style:name="T356" style:family="text">
      <style:text-properties style:text-underline-style="none" fo:font-weight="normal" officeooo:rsid="05bc52e7" style:font-weight-asian="normal" style:font-weight-complex="normal"/>
    </style:style>
    <style:style style:name="T357" style:family="text">
      <style:text-properties style:text-underline-style="none" fo:font-weight="normal" officeooo:rsid="07728999" style:font-weight-asian="normal" style:font-weight-complex="normal"/>
    </style:style>
    <style:style style:name="T358" style:family="text">
      <style:text-properties style:text-underline-style="none" fo:font-weight="normal" officeooo:rsid="0708de39" style:font-weight-asian="normal" style:font-weight-complex="normal"/>
    </style:style>
    <style:style style:name="T359" style:family="text">
      <style:text-properties style:text-underline-style="none" fo:font-weight="normal" officeooo:rsid="05b81a9a" style:font-weight-asian="normal" style:font-weight-complex="normal"/>
    </style:style>
    <style:style style:name="T360" style:family="text">
      <style:text-properties fo:color="#355269" loext:opacity="100%" style:text-underline-style="none" fo:font-weight="bold" officeooo:rsid="05b81a9a" style:font-weight-asian="bold" style:font-weight-complex="bold"/>
    </style:style>
    <style:style style:name="T361" style:family="text">
      <style:text-properties style:text-underline-style="none" fo:font-weight="normal" officeooo:rsid="05bd39f6" style:font-weight-asian="normal" style:font-weight-complex="normal"/>
    </style:style>
    <style:style style:name="T362" style:family="text">
      <style:text-properties style:text-underline-style="none" fo:font-weight="normal" officeooo:rsid="070796c2" style:font-weight-asian="normal" style:font-weight-complex="normal"/>
    </style:style>
    <style:style style:name="T363" style:family="text">
      <style:text-properties fo:color="#8d281e" loext:opacity="100%" style:text-underline-style="none" fo:font-weight="bold" style:font-weight-asian="bold" style:font-weight-complex="bold"/>
    </style:style>
    <style:style style:name="T364" style:family="text">
      <style:text-properties fo:color="#8d281e" loext:opacity="100%" style:text-underline-style="none" fo:font-weight="bold" officeooo:rsid="0709b54d" style:font-weight-asian="bold" style:font-weight-complex="bold"/>
    </style:style>
    <style:style style:name="T365" style:family="text">
      <style:text-properties fo:color="#355269" loext:opacity="100%" style:text-underline-style="none" fo:font-weight="bold" officeooo:rsid="05ba64a4" style:font-weight-asian="bold" style:font-weight-complex="bold"/>
    </style:style>
    <style:style style:name="T366" style:family="text">
      <style:text-properties style:text-underline-style="none" fo:font-weight="normal" officeooo:rsid="05ba64a4" style:font-weight-asian="normal" style:font-weight-complex="normal"/>
    </style:style>
    <style:style style:name="T367" style:family="text">
      <style:text-properties fo:color="#8d281e" loext:opacity="100%" style:text-underline-style="none" fo:font-weight="bold" officeooo:rsid="05ba64a4" style:font-weight-asian="bold" style:font-weight-complex="bold"/>
    </style:style>
    <style:style style:name="T368" style:family="text">
      <style:text-properties style:text-underline-style="none" fo:font-weight="normal" officeooo:rsid="05bbae2c" style:font-weight-asian="normal" style:font-weight-complex="normal"/>
    </style:style>
    <style:style style:name="T369" style:family="text">
      <style:text-properties style:text-underline-style="none" fo:font-weight="normal" officeooo:rsid="05c1da56" style:font-weight-asian="normal" style:font-weight-complex="normal"/>
    </style:style>
    <style:style style:name="T370" style:family="text">
      <style:text-properties fo:color="#127622" loext:opacity="100%" style:text-underline-style="none" fo:font-weight="bold" officeooo:rsid="05c1da56" style:font-weight-asian="bold" style:font-weight-complex="bold"/>
    </style:style>
    <style:style style:name="T371" style:family="text">
      <style:text-properties fo:color="#127622" loext:opacity="100%" style:text-underline-style="none" fo:font-weight="bold" officeooo:rsid="05c29e08" style:font-weight-asian="bold" style:font-weight-complex="bold"/>
    </style:style>
    <style:style style:name="T372" style:family="text">
      <style:text-properties style:text-underline-style="solid" style:text-underline-width="auto" style:text-underline-color="font-color" fo:font-weight="bold" officeooo:rsid="05cf3ce8" style:font-weight-asian="bold" style:font-weight-complex="bold"/>
    </style:style>
    <style:style style:name="T373" style:family="text">
      <style:text-properties fo:color="#127622" loext:opacity="100%" style:text-underline-style="none" fo:font-weight="bold" officeooo:rsid="05d05c39" style:font-weight-asian="bold" style:font-weight-complex="bold"/>
    </style:style>
    <style:style style:name="T374" style:family="text">
      <style:text-properties fo:color="#127622" loext:opacity="100%" style:text-underline-style="none" fo:font-weight="normal" officeooo:rsid="05d05c39" style:font-weight-asian="normal" style:font-weight-complex="normal"/>
    </style:style>
    <style:style style:name="T375" style:family="text">
      <style:text-properties fo:color="#127622" loext:opacity="100%" style:text-underline-style="none" fo:font-weight="normal" officeooo:rsid="05d1c28c" style:font-weight-asian="normal" style:font-weight-complex="normal"/>
    </style:style>
    <style:style style:name="T376" style:family="text">
      <style:text-properties style:text-underline-style="none" fo:font-weight="normal" officeooo:rsid="05d05c39" style:font-weight-asian="normal" style:font-weight-complex="normal"/>
    </style:style>
    <style:style style:name="T377" style:family="text">
      <style:text-properties fo:color="#8d281e" loext:opacity="100%" style:text-underline-style="none" officeooo:rsid="05b9e32c"/>
    </style:style>
    <style:style style:name="T378" style:family="text">
      <style:text-properties fo:color="#000000" loext:opacity="100%" style:text-underline-style="none" fo:font-weight="normal" officeooo:rsid="05d96c92" style:font-weight-asian="normal" style:font-weight-complex="normal"/>
    </style:style>
    <style:style style:name="T379" style:family="text">
      <style:text-properties fo:color="#000000" loext:opacity="100%" style:text-underline-style="none" fo:font-weight="normal" officeooo:rsid="06dc193f" style:font-weight-asian="normal" style:font-weight-complex="normal"/>
    </style:style>
    <style:style style:name="T380" style:family="text">
      <style:text-properties style:text-underline-style="none" officeooo:rsid="05d05c39"/>
    </style:style>
    <style:style style:name="T381" style:family="text">
      <style:text-properties fo:color="#000000" loext:opacity="100%" fo:font-weight="normal" style:font-weight-asian="normal" style:font-weight-complex="normal"/>
    </style:style>
    <style:style style:name="T382" style:family="text">
      <style:text-properties fo:color="#000000" loext:opacity="100%" fo:font-weight="normal" officeooo:rsid="05d66f7e" style:font-weight-asian="normal" style:font-weight-complex="normal"/>
    </style:style>
    <style:style style:name="T383" style:family="text">
      <style:text-properties fo:color="#000000" loext:opacity="100%" style:text-underline-style="none" fo:font-weight="normal" officeooo:rsid="05d3a935" style:font-weight-asian="normal" style:font-weight-complex="normal"/>
    </style:style>
    <style:style style:name="T384" style:family="text">
      <style:text-properties fo:color="#000000" loext:opacity="100%" style:text-underline-style="none" fo:font-weight="normal" officeooo:rsid="05d55514" style:font-weight-asian="normal" style:font-weight-complex="normal"/>
    </style:style>
    <style:style style:name="T385" style:family="text">
      <style:text-properties style:text-underline-style="solid" style:text-underline-width="auto" style:text-underline-color="font-color" fo:font-weight="bold" officeooo:rsid="05d96c92" style:font-weight-asian="bold" style:font-weight-complex="bold"/>
    </style:style>
    <style:style style:name="T386" style:family="text">
      <style:text-properties style:text-underline-style="none" fo:font-weight="normal" officeooo:rsid="05d98a57" style:font-weight-asian="normal" style:font-weight-complex="normal"/>
    </style:style>
    <style:style style:name="T387" style:family="text">
      <style:text-properties style:text-underline-style="none" fo:font-weight="normal" officeooo:rsid="05d55514" style:font-weight-asian="normal" style:font-weight-complex="normal"/>
    </style:style>
    <style:style style:name="T388" style:family="text">
      <style:text-properties style:text-underline-style="none" fo:font-weight="normal" officeooo:rsid="05dc3e0f" style:font-weight-asian="normal" style:font-weight-complex="normal"/>
    </style:style>
    <style:style style:name="T389" style:family="text">
      <style:text-properties fo:color="#224b12" loext:opacity="100%" style:text-underline-style="none" fo:font-weight="bold" style:font-weight-asian="bold" style:font-weight-complex="bold"/>
    </style:style>
    <style:style style:name="T390" style:family="text">
      <style:text-properties fo:color="#224b12" loext:opacity="100%" style:text-underline-style="none" fo:font-weight="bold" officeooo:rsid="05dd9f68" style:font-weight-asian="bold" style:font-weight-complex="bold"/>
    </style:style>
    <style:style style:name="T391" style:family="text">
      <style:text-properties style:text-underline-style="none" fo:font-weight="normal" officeooo:rsid="05dd9f68" style:font-weight-asian="normal" style:font-weight-complex="normal"/>
    </style:style>
    <style:style style:name="T392" style:family="text">
      <style:text-properties fo:color="#355269" loext:opacity="100%" style:text-underline-style="none" fo:font-weight="bold" officeooo:rsid="05dc3e0f" style:font-weight-asian="bold" style:font-weight-complex="bold"/>
    </style:style>
    <style:style style:name="T393" style:family="text">
      <style:text-properties style:text-underline-style="none" fo:font-weight="normal" officeooo:rsid="0794e59a" style:font-weight-asian="normal" style:font-weight-complex="normal"/>
    </style:style>
    <style:style style:name="T394" style:family="text">
      <style:text-properties fo:color="#8d281e" loext:opacity="100%" style:text-underline-style="none" fo:font-weight="bold" officeooo:rsid="05b9e32c" style:font-weight-asian="bold" style:font-weight-complex="bold"/>
    </style:style>
    <style:style style:name="T395" style:family="text">
      <style:text-properties style:text-underline-style="none" officeooo:rsid="06d5beb3"/>
    </style:style>
    <style:style style:name="T396" style:family="text">
      <style:text-properties style:text-underline-style="none" officeooo:rsid="05b9e32c"/>
    </style:style>
    <style:style style:name="T397" style:family="text">
      <style:text-properties style:text-underline-style="none" fo:font-weight="normal" officeooo:rsid="06d5beb3" style:font-weight-asian="normal" style:font-weight-complex="normal"/>
    </style:style>
    <style:style style:name="T398" style:family="text">
      <style:text-properties style:text-underline-style="solid" style:text-underline-width="auto" style:text-underline-color="font-color" fo:font-weight="bold" officeooo:rsid="05e27e7b" style:font-weight-asian="bold" style:font-weight-complex="bold"/>
    </style:style>
    <style:style style:name="T399" style:family="text">
      <style:text-properties style:text-underline-style="solid" style:text-underline-width="auto" style:text-underline-color="font-color" fo:font-weight="bold" officeooo:rsid="05df8dcd" style:font-weight-asian="bold" style:font-weight-complex="bold"/>
    </style:style>
    <style:style style:name="T400" style:family="text">
      <style:text-properties fo:color="#000000" loext:opacity="100%" style:font-name="Calibri1" style:text-underline-style="none" fo:font-weight="normal" officeooo:rsid="05df8dcd" style:font-weight-asian="normal" style:font-weight-complex="normal"/>
    </style:style>
    <style:style style:name="T401" style:family="text">
      <style:text-properties fo:color="#000000" loext:opacity="100%" style:font-name="Calibri1" style:text-underline-style="none" fo:font-weight="normal" officeooo:rsid="05d98a57" style:font-weight-asian="normal" style:font-weight-complex="normal"/>
    </style:style>
    <style:style style:name="T402" style:family="text">
      <style:text-properties fo:color="#000000" loext:opacity="100%" style:font-name="Calibri1" style:text-underline-style="none" fo:font-weight="normal" officeooo:rsid="05e84436" style:font-weight-asian="normal" style:font-weight-complex="normal"/>
    </style:style>
    <style:style style:name="T403" style:family="text">
      <style:text-properties fo:color="#000000" loext:opacity="100%" style:font-name="Calibri1" style:text-underline-style="none" fo:font-weight="normal" officeooo:rsid="05ef7639" style:font-weight-asian="normal" style:font-weight-complex="normal"/>
    </style:style>
    <style:style style:name="T404" style:family="text">
      <style:text-properties fo:color="#127622" loext:opacity="100%" style:font-name="Calibri1" style:text-underline-style="none" fo:font-weight="bold" officeooo:rsid="05df8dcd" style:font-weight-asian="bold" style:font-weight-complex="bold"/>
    </style:style>
    <style:style style:name="T405" style:family="text">
      <style:text-properties fo:color="#000000" loext:opacity="100%" style:font-name="Calibri1" style:text-underline-style="none" fo:font-weight="normal" officeooo:rsid="05e47674" style:font-weight-asian="normal" style:font-weight-complex="normal"/>
    </style:style>
    <style:style style:name="T406" style:family="text">
      <style:text-properties fo:color="#000000" loext:opacity="100%" style:font-name="Calibri1" style:text-underline-style="none" fo:font-weight="normal" officeooo:rsid="07737f33" style:font-weight-asian="normal" style:font-weight-complex="normal"/>
    </style:style>
    <style:style style:name="T407" style:family="text">
      <style:text-properties fo:color="#000000" loext:opacity="100%" style:font-name="Calibri1" style:text-underline-style="none" fo:font-weight="normal" officeooo:rsid="07751794" style:font-weight-asian="normal" style:font-weight-complex="normal"/>
    </style:style>
    <style:style style:name="T408" style:family="text">
      <style:text-properties fo:color="#127622" loext:opacity="100%" style:font-name="Calibri1" style:text-underline-style="none" fo:font-weight="bold" officeooo:rsid="05e0bf1c" style:font-weight-asian="bold" style:font-weight-complex="bold"/>
    </style:style>
    <style:style style:name="T409" style:family="text">
      <style:text-properties fo:color="#224b12" loext:opacity="100%" style:font-name="Calibri1" style:text-underline-style="none" fo:font-weight="normal" officeooo:rsid="05df8dcd" style:font-weight-asian="normal" style:font-weight-complex="normal"/>
    </style:style>
    <style:style style:name="T410" style:family="text">
      <style:text-properties fo:color="#000000" loext:opacity="100%" style:font-name="Calibri1" style:text-underline-style="none" fo:font-weight="normal" officeooo:rsid="05e685d3" style:font-weight-asian="normal" style:font-weight-complex="normal"/>
    </style:style>
    <style:style style:name="T411" style:family="text">
      <style:text-properties fo:color="#127622" loext:opacity="100%" style:font-name="Calibri1" style:text-underline-style="none" fo:font-weight="bold" officeooo:rsid="05e685d3" style:font-weight-asian="bold" style:font-weight-complex="bold"/>
    </style:style>
    <style:style style:name="T412" style:family="text">
      <style:text-properties fo:color="#000000" loext:opacity="100%" style:font-name="Calibri1" style:text-underline-style="none" fo:font-weight="normal" officeooo:rsid="05ea0ce9" style:font-weight-asian="normal" style:font-weight-complex="normal"/>
    </style:style>
    <style:style style:name="T413" style:family="text">
      <style:text-properties fo:font-variant="normal" fo:text-transform="none" fo:color="#202122" loext:opacity="100%" style:font-name="Calibri1" fo:letter-spacing="normal" fo:font-style="normal" style:text-underline-style="none" fo:font-weight="normal" officeooo:rsid="05ea0ce9" style:font-weight-asian="normal" style:font-weight-complex="normal"/>
    </style:style>
    <style:style style:name="T414" style:family="text">
      <style:text-properties fo:font-variant="normal" fo:text-transform="none" fo:color="#127622" loext:opacity="100%" style:font-name="Calibri1" fo:letter-spacing="normal" fo:font-style="normal" style:text-underline-style="none" fo:font-weight="bold" officeooo:rsid="05e84436" style:font-weight-asian="bold" style:font-weight-complex="bold"/>
    </style:style>
    <style:style style:name="T415" style:family="text">
      <style:text-properties fo:font-variant="normal" fo:text-transform="none" fo:color="#000000" loext:opacity="100%" style:font-name="Calibri1" fo:letter-spacing="normal" fo:font-style="normal" style:text-underline-style="none" fo:font-weight="normal" officeooo:rsid="05e84436" style:font-weight-asian="normal" style:font-weight-complex="normal"/>
    </style:style>
    <style:style style:name="T416" style:family="text">
      <style:text-properties fo:font-variant="normal" fo:text-transform="none" fo:color="#000000" loext:opacity="100%" style:font-name="Calibri1" fo:letter-spacing="normal" fo:font-style="normal" style:text-underline-style="none" fo:font-weight="normal" officeooo:rsid="05eaf149" style:font-weight-asian="normal" style:font-weight-complex="normal"/>
    </style:style>
    <style:style style:name="T417" style:family="text">
      <style:text-properties fo:font-variant="normal" fo:text-transform="none" fo:color="#000000" loext:opacity="100%" style:font-name="Calibri1" fo:letter-spacing="normal" fo:font-style="normal" style:text-underline-style="none" fo:font-weight="normal" officeooo:rsid="05eadd23" style:font-weight-asian="normal" style:font-weight-complex="normal"/>
    </style:style>
    <style:style style:name="T418" style:family="text">
      <style:text-properties fo:font-variant="normal" fo:text-transform="none" fo:color="#127622" loext:opacity="100%" style:font-name="Calibri1" fo:letter-spacing="normal" fo:font-style="normal" style:text-underline-style="none" fo:font-weight="bold" officeooo:rsid="05df8dcd" style:font-weight-asian="bold" style:font-weight-complex="bold"/>
    </style:style>
    <style:style style:name="T419" style:family="text">
      <style:text-properties fo:font-variant="normal" fo:text-transform="none" fo:color="#000000" loext:opacity="100%" style:font-name="Calibri1" fo:letter-spacing="normal" fo:font-style="normal" style:text-underline-style="none" fo:font-weight="normal" officeooo:rsid="05df8dcd" style:font-weight-asian="normal" style:font-weight-complex="normal"/>
    </style:style>
    <style:style style:name="T420" style:family="text">
      <style:text-properties fo:font-variant="normal" fo:text-transform="none" fo:color="#000000" loext:opacity="100%" style:font-name="Calibri1" fo:letter-spacing="normal" fo:font-style="normal" style:text-underline-style="none" fo:font-weight="normal" officeooo:rsid="06041a32" style:font-weight-asian="normal" style:font-weight-complex="normal"/>
    </style:style>
    <style:style style:name="T421" style:family="text">
      <style:text-properties fo:font-variant="normal" fo:text-transform="none" fo:color="#000000" loext:opacity="100%" style:font-name="Calibri1" fo:letter-spacing="normal" fo:font-style="normal" style:text-underline-style="none" fo:font-weight="normal" officeooo:rsid="06052f6a" style:font-weight-asian="normal" style:font-weight-complex="normal"/>
    </style:style>
    <style:style style:name="T422" style:family="text">
      <style:text-properties fo:font-variant="normal" fo:text-transform="none" fo:color="#127622" loext:opacity="100%" style:font-name="Calibri1" fo:letter-spacing="normal" fo:font-style="normal" style:text-underline-style="none" fo:font-weight="bold" officeooo:rsid="061a2a2b" style:font-weight-asian="bold" style:font-weight-complex="bold"/>
    </style:style>
    <style:style style:name="T423" style:family="text">
      <style:text-properties fo:font-variant="normal" fo:text-transform="none" fo:color="#000000" loext:opacity="100%" style:font-name="Calibri1" fo:letter-spacing="normal" fo:font-style="normal" style:text-underline-style="none" fo:font-weight="normal" officeooo:rsid="061a2a2b" style:font-weight-asian="normal" style:font-weight-complex="normal"/>
    </style:style>
    <style:style style:name="T424" style:family="text">
      <style:text-properties fo:font-variant="normal" fo:text-transform="none" fo:color="#000000" loext:opacity="100%" style:font-name="Calibri1" fo:letter-spacing="normal" fo:font-style="normal" style:text-underline-style="none" fo:font-weight="normal" officeooo:rsid="071fd67f" style:font-weight-asian="normal" style:font-weight-complex="normal"/>
    </style:style>
    <style:style style:name="T425" style:family="text">
      <style:text-properties fo:font-variant="normal" fo:text-transform="none" fo:color="#000000" loext:opacity="100%" style:font-name="Calibri1" fo:letter-spacing="normal" fo:font-style="normal" style:text-underline-style="none" fo:font-weight="normal" officeooo:rsid="07ac71d2" style:font-weight-asian="normal" style:font-weight-complex="normal"/>
    </style:style>
    <style:style style:name="T426" style:family="text">
      <style:text-properties fo:color="#8d281e" loext:opacity="100%" style:font-name="Calibri1" style:text-underline-style="none" fo:font-weight="bold" officeooo:rsid="05b9e32c" style:font-weight-asian="bold" style:font-weight-complex="bold"/>
    </style:style>
    <style:style style:name="T427" style:family="text">
      <style:text-properties fo:color="#8d281e" loext:opacity="100%" style:font-name="Calibri1" style:text-underline-style="none" fo:font-weight="bold" officeooo:rsid="07ac71d2" style:font-weight-asian="bold" style:font-weight-complex="bold"/>
    </style:style>
    <style:style style:name="T428" style:family="text">
      <style:text-properties fo:color="#000000" loext:opacity="100%" style:font-name="Calibri1" style:text-underline-style="none" fo:font-weight="normal" officeooo:rsid="05d96c92" style:font-weight-asian="normal" style:font-weight-complex="normal"/>
    </style:style>
    <style:style style:name="T429" style:family="text">
      <style:text-properties fo:color="#000000" loext:opacity="100%" style:text-underline-style="none" fo:font-weight="normal" officeooo:rsid="05fac569" style:font-weight-asian="normal" style:font-weight-complex="normal"/>
    </style:style>
    <style:style style:name="T430" style:family="text">
      <style:text-properties fo:color="#000000" loext:opacity="100%" style:text-underline-style="none" fo:font-weight="normal" officeooo:rsid="05fc9799" style:font-weight-asian="normal" style:font-weight-complex="normal"/>
    </style:style>
    <style:style style:name="T431" style:family="text">
      <style:text-properties fo:color="#000000" loext:opacity="100%" style:text-underline-style="none" fo:font-weight="normal" officeooo:rsid="060706c3" style:font-weight-asian="normal" style:font-weight-complex="normal"/>
    </style:style>
    <style:style style:name="T432" style:family="text">
      <style:text-properties style:text-underline-style="none" fo:font-weight="normal" officeooo:rsid="05f9a6d9" style:font-weight-asian="normal" style:font-weight-complex="normal"/>
    </style:style>
    <style:style style:name="T433" style:family="text">
      <style:text-properties style:text-underline-style="none" fo:font-weight="normal" officeooo:rsid="05ef564f" style:font-weight-asian="normal" style:font-weight-complex="normal"/>
    </style:style>
    <style:style style:name="T434" style:family="text">
      <style:text-properties style:text-underline-style="none" fo:font-weight="normal" officeooo:rsid="060706c3" style:font-weight-asian="normal" style:font-weight-complex="normal"/>
    </style:style>
    <style:style style:name="T435" style:family="text">
      <style:text-properties style:text-underline-style="none" fo:font-weight="normal" officeooo:rsid="05b9e32c" style:font-weight-asian="normal" style:font-weight-complex="normal"/>
    </style:style>
    <style:style style:name="T436" style:family="text">
      <style:text-properties style:text-underline-style="none" fo:font-weight="normal" officeooo:rsid="05eb45fb" style:font-weight-asian="normal" style:font-weight-complex="normal"/>
    </style:style>
    <style:style style:name="T437" style:family="text">
      <style:text-properties style:text-underline-style="none" fo:font-weight="normal" officeooo:rsid="05f939b9" style:font-weight-asian="normal" style:font-weight-complex="normal"/>
    </style:style>
    <style:style style:name="T438" style:family="text">
      <style:text-properties style:text-underline-style="none" fo:font-weight="normal" officeooo:rsid="05edd590" style:font-weight-asian="normal" style:font-weight-complex="normal"/>
    </style:style>
    <style:style style:name="T439" style:family="text">
      <style:text-properties style:text-underline-style="none" fo:font-weight="normal" officeooo:rsid="05fdc341" style:font-weight-asian="normal" style:font-weight-complex="normal"/>
    </style:style>
    <style:style style:name="T440" style:family="text">
      <style:text-properties style:text-underline-style="none" fo:font-weight="normal" officeooo:rsid="05f2e605" style:font-weight-asian="normal" style:font-weight-complex="normal"/>
    </style:style>
    <style:style style:name="T441" style:family="text">
      <style:text-properties style:text-underline-style="none" fo:font-weight="normal" officeooo:rsid="05ffaa30" style:font-weight-asian="normal" style:font-weight-complex="normal"/>
    </style:style>
    <style:style style:name="T442" style:family="text">
      <style:text-properties style:text-underline-style="none" fo:font-weight="normal" officeooo:rsid="05ed1834" style:font-weight-asian="normal" style:font-weight-complex="normal"/>
    </style:style>
    <style:style style:name="T443" style:family="text">
      <style:text-properties style:text-underline-style="none" fo:font-weight="normal" officeooo:rsid="05f51f84" style:font-weight-asian="normal" style:font-weight-complex="normal"/>
    </style:style>
    <style:style style:name="T444" style:family="text">
      <style:text-properties style:text-underline-style="none" fo:font-weight="normal" officeooo:rsid="05f6feb0" style:font-weight-asian="normal" style:font-weight-complex="normal"/>
    </style:style>
    <style:style style:name="T445" style:family="text">
      <style:text-properties style:text-underline-style="none" fo:font-weight="normal" officeooo:rsid="05f8b4f8" style:font-weight-asian="normal" style:font-weight-complex="normal"/>
    </style:style>
    <style:style style:name="T446" style:family="text">
      <style:text-properties style:text-underline-style="none" fo:font-weight="normal" officeooo:rsid="061429b1" style:font-weight-asian="normal" style:font-weight-complex="normal"/>
    </style:style>
    <style:style style:name="T447" style:family="text">
      <style:text-properties style:text-underline-style="none" fo:font-weight="normal" officeooo:rsid="05f379a8" style:font-weight-asian="normal" style:font-weight-complex="normal"/>
    </style:style>
    <style:style style:name="T448" style:family="text">
      <style:text-properties style:text-underline-style="none" fo:font-weight="normal" officeooo:rsid="0612a091" style:font-weight-asian="normal" style:font-weight-complex="normal"/>
    </style:style>
    <style:style style:name="T449" style:family="text">
      <style:text-properties style:text-underline-style="none" fo:font-weight="normal" officeooo:rsid="06022640" style:font-weight-asian="normal" style:font-weight-complex="normal"/>
    </style:style>
    <style:style style:name="T450" style:family="text">
      <style:text-properties style:text-underline-style="none" fo:font-weight="normal" officeooo:rsid="0608da14" style:font-weight-asian="normal" style:font-weight-complex="normal"/>
    </style:style>
    <style:style style:name="T451" style:family="text">
      <style:text-properties style:text-underline-style="none" fo:font-weight="normal" officeooo:rsid="05eb7514" style:font-weight-asian="normal" style:font-weight-complex="normal"/>
    </style:style>
    <style:style style:name="T452" style:family="text">
      <style:text-properties style:text-underline-style="none" fo:font-weight="normal" officeooo:rsid="06095f3b" style:font-weight-asian="normal" style:font-weight-complex="normal"/>
    </style:style>
    <style:style style:name="T453" style:family="text">
      <style:text-properties fo:color="#8d281e" loext:opacity="100%" style:text-underline-style="none" officeooo:rsid="0614db00"/>
    </style:style>
    <style:style style:name="T454" style:family="text">
      <style:text-properties fo:color="#8d281e" loext:opacity="100%" style:text-underline-style="none" fo:font-weight="normal" officeooo:rsid="0614db00" style:font-weight-asian="normal" style:font-weight-complex="normal"/>
    </style:style>
    <style:style style:name="T455" style:family="text">
      <style:text-properties officeooo:rsid="0614db00"/>
    </style:style>
    <style:style style:name="T456" style:family="text">
      <style:text-properties fo:font-weight="bold" officeooo:rsid="0614db00" style:font-weight-asian="bold" style:font-weight-complex="bold"/>
    </style:style>
    <style:style style:name="T457" style:family="text">
      <style:text-properties fo:font-weight="normal" officeooo:rsid="0614db00" style:font-weight-asian="normal" style:font-weight-complex="normal"/>
    </style:style>
    <style:style style:name="T458" style:family="text">
      <style:text-properties fo:font-weight="normal" officeooo:rsid="06159998" style:font-weight-asian="normal" style:font-weight-complex="normal"/>
    </style:style>
    <style:style style:name="T459" style:family="text">
      <style:text-properties officeooo:rsid="0616c42e"/>
    </style:style>
    <style:style style:name="T460" style:family="text">
      <style:text-properties officeooo:rsid="0619c170"/>
    </style:style>
    <style:style style:name="T461" style:family="text">
      <style:text-properties style:font-name="Calibri" officeooo:rsid="0614db00" style:font-name-asian="Calibri" style:font-name-complex="Calibri"/>
    </style:style>
    <style:style style:name="T462" style:family="text">
      <style:text-properties style:text-underline-style="solid" style:text-underline-width="auto" style:text-underline-color="font-color" fo:font-weight="bold" officeooo:rsid="062025b5" style:font-weight-asian="bold" style:font-weight-complex="bold"/>
    </style:style>
    <style:style style:name="T463" style:family="text">
      <style:text-properties style:text-underline-style="none" officeooo:rsid="05df8dcd"/>
    </style:style>
    <style:style style:name="T464" style:family="text">
      <style:text-properties style:text-underline-style="none" officeooo:rsid="0776c25a"/>
    </style:style>
    <style:style style:name="T465" style:family="text">
      <style:text-properties style:text-underline-style="none" officeooo:rsid="077c98fe"/>
    </style:style>
    <style:style style:name="T466" style:family="text">
      <style:text-properties style:text-underline-style="none" officeooo:rsid="07a4992a"/>
    </style:style>
    <style:style style:name="T467" style:family="text">
      <style:text-properties style:text-underline-style="none" officeooo:rsid="07a8f4d4"/>
    </style:style>
    <style:style style:name="T468" style:family="text">
      <style:text-properties style:text-underline-style="none" officeooo:rsid="07a47ba7"/>
    </style:style>
    <style:style style:name="T469" style:family="text">
      <style:text-properties fo:color="#224b12" loext:opacity="100%" style:text-underline-style="none" fo:font-weight="bold" officeooo:rsid="07a8f4d4" style:font-weight-asian="bold" style:font-weight-complex="bold"/>
    </style:style>
    <style:style style:name="T470" style:family="text">
      <style:text-properties fo:color="#224b12" loext:opacity="100%" style:text-underline-style="none" officeooo:rsid="07a9f500"/>
    </style:style>
    <style:style style:name="T471" style:family="text">
      <style:text-properties style:text-underline-style="none" officeooo:rsid="07a9f500"/>
    </style:style>
    <style:style style:name="T472" style:family="text">
      <style:text-properties style:text-underline-style="none" officeooo:rsid="0620bccc"/>
    </style:style>
    <style:style style:name="T473" style:family="text">
      <style:text-properties style:text-underline-style="none" officeooo:rsid="077f261f"/>
    </style:style>
    <style:style style:name="T474" style:family="text">
      <style:text-properties fo:color="#127622" loext:opacity="100%" style:text-underline-style="none" fo:font-weight="bold" officeooo:rsid="0620bccc" style:font-weight-asian="bold" style:font-weight-complex="bold"/>
    </style:style>
    <style:style style:name="T475" style:family="text">
      <style:text-properties fo:color="#127622" loext:opacity="100%" style:text-underline-style="none" fo:font-weight="bold" officeooo:rsid="062bfda1" style:font-weight-asian="bold" style:font-weight-complex="bold"/>
    </style:style>
    <style:style style:name="T476" style:family="text">
      <style:text-properties fo:color="#127622" loext:opacity="100%" style:text-underline-style="none" fo:font-weight="bold" officeooo:rsid="062f8668" style:font-weight-asian="bold" style:font-weight-complex="bold"/>
    </style:style>
    <style:style style:name="T477" style:family="text">
      <style:text-properties style:text-underline-style="none" officeooo:rsid="06308fea"/>
    </style:style>
    <style:style style:name="T478" style:family="text">
      <style:text-properties style:text-underline-style="none" officeooo:rsid="0631fe35"/>
    </style:style>
    <style:style style:name="T479" style:family="text">
      <style:text-properties style:text-underline-style="none" officeooo:rsid="062636e6"/>
    </style:style>
    <style:style style:name="T480" style:family="text">
      <style:text-properties style:text-underline-style="none" officeooo:rsid="0627cf16"/>
    </style:style>
    <style:style style:name="T481" style:family="text">
      <style:text-properties style:text-underline-style="none" officeooo:rsid="0709b54d"/>
    </style:style>
    <style:style style:name="T482" style:family="text">
      <style:text-properties style:text-underline-style="none" officeooo:rsid="06292e81"/>
    </style:style>
    <style:style style:name="T483" style:family="text">
      <style:text-properties style:text-underline-style="none" officeooo:rsid="07ac71d2"/>
    </style:style>
    <style:style style:name="T484" style:family="text">
      <style:text-properties fo:color="#8d281e" loext:opacity="100%" style:text-underline-style="none" officeooo:rsid="06296bb4"/>
    </style:style>
    <style:style style:name="T485" style:family="text">
      <style:text-properties fo:color="#8d281e" loext:opacity="100%" style:text-underline-style="none" officeooo:rsid="062a1a21"/>
    </style:style>
    <style:style style:name="T486" style:family="text">
      <style:text-properties fo:color="#000000" loext:opacity="100%" style:text-underline-style="none" fo:font-weight="normal" officeooo:rsid="06296bb4" style:font-weight-asian="normal" style:font-weight-complex="normal"/>
    </style:style>
    <style:style style:name="T487" style:family="text">
      <style:text-properties fo:color="#000000" loext:opacity="100%" style:text-underline-style="none" fo:font-weight="normal" officeooo:rsid="062b8b0f" style:font-weight-asian="normal" style:font-weight-complex="normal"/>
    </style:style>
    <style:style style:name="T488" style:family="text">
      <style:text-properties style:font-name="Calibri" officeooo:rsid="06296bb4" style:font-name-asian="Calibri" style:font-name-complex="Calibri"/>
    </style:style>
    <style:style style:name="T489" style:family="text">
      <style:text-properties officeooo:rsid="06296bb4"/>
    </style:style>
    <style:style style:name="T490" style:family="text">
      <style:text-properties fo:font-weight="bold" officeooo:rsid="062bfda1" style:font-weight-asian="bold" style:font-weight-complex="bold"/>
    </style:style>
    <style:style style:name="T491" style:family="text">
      <style:text-properties fo:font-weight="bold" officeooo:rsid="062dc108" style:font-weight-asian="bold" style:font-weight-complex="bold"/>
    </style:style>
    <style:style style:name="T492" style:family="text">
      <style:text-properties fo:font-weight="bold" officeooo:rsid="06296bb4" style:font-weight-asian="bold" style:font-weight-complex="bold"/>
    </style:style>
    <style:style style:name="T493" style:family="text">
      <style:text-properties officeooo:rsid="062986dd"/>
    </style:style>
    <style:style style:name="T494" style:family="text">
      <style:text-properties style:font-name="Calibri" style:text-underline-style="none" fo:font-weight="normal" officeooo:rsid="06296bb4" style:font-name-asian="Calibri" style:font-weight-asian="normal" style:font-name-complex="Calibri" style:font-weight-complex="normal"/>
    </style:style>
    <style:style style:name="T495" style:family="text">
      <style:text-properties style:text-underline-style="none" officeooo:rsid="0012935e" style:font-name-asian="MS Gothic" style:font-name-complex="Liberation Mono"/>
    </style:style>
    <style:style style:name="T496" style:family="text">
      <style:text-properties style:text-underline-style="none" officeooo:rsid="0012935e"/>
    </style:style>
    <style:style style:name="T497" style:family="text">
      <style:text-properties style:text-underline-style="none" officeooo:rsid="031f16da"/>
    </style:style>
    <style:style style:name="T498" style:family="text">
      <style:text-properties style:text-underline-style="none" officeooo:rsid="0614db00"/>
    </style:style>
    <style:style style:name="T499" style:family="text">
      <style:text-properties style:text-underline-style="none" officeooo:rsid="002f166d"/>
    </style:style>
    <style:style style:name="T500" style:family="text">
      <style:text-properties style:font-name="Calibri" style:text-underline-style="none" officeooo:rsid="031f16da" style:font-name-asian="Calibri" style:font-name-complex="Calibri"/>
    </style:style>
    <style:style style:name="T501" style:family="text">
      <style:text-properties style:font-name="Calibri" style:text-underline-style="none" officeooo:rsid="0629eb8a" style:font-name-asian="Calibri" style:font-name-complex="Calibri"/>
    </style:style>
    <style:style style:name="T502" style:family="text">
      <style:text-properties style:text-underline-style="none" officeooo:rsid="0629eb8a"/>
    </style:style>
    <style:style style:name="T503" style:family="text">
      <style:text-properties style:text-underline-style="solid" style:text-underline-width="auto" style:text-underline-color="font-color" fo:font-weight="bold" officeooo:rsid="06375595" style:font-weight-asian="bold" style:font-weight-complex="bold"/>
    </style:style>
    <style:style style:name="T504" style:family="text">
      <style:text-properties fo:color="#8d281e" loext:opacity="100%" style:text-underline-style="none" fo:font-weight="bold" officeooo:rsid="06a0659c" style:font-weight-asian="bold" style:font-weight-complex="bold"/>
    </style:style>
    <style:style style:name="T505" style:family="text">
      <style:text-properties style:text-underline-style="none" officeooo:rsid="063e67a9"/>
    </style:style>
    <style:style style:name="T506" style:family="text">
      <style:text-properties style:text-underline-style="none" officeooo:rsid="0639d937"/>
    </style:style>
    <style:style style:name="T507" style:family="text">
      <style:text-properties style:text-underline-style="none" officeooo:rsid="06404301"/>
    </style:style>
    <style:style style:name="T508" style:family="text">
      <style:text-properties style:text-underline-style="none" officeooo:rsid="0640153a"/>
    </style:style>
    <style:style style:name="T509" style:family="text">
      <style:text-properties style:text-underline-style="none" officeooo:rsid="063b7689"/>
    </style:style>
    <style:style style:name="T510" style:family="text">
      <style:text-properties style:text-underline-style="none" fo:font-weight="bold" officeooo:rsid="063b7689" style:font-weight-asian="bold" style:font-weight-complex="bold"/>
    </style:style>
    <style:style style:name="T511" style:family="text">
      <style:text-properties style:text-underline-style="none" fo:font-weight="bold" style:font-weight-asian="bold" style:font-weight-complex="bold"/>
    </style:style>
    <style:style style:name="T512" style:family="text">
      <style:text-properties style:font-name="Calibri1" style:text-underline-style="none" officeooo:rsid="05d96c92"/>
    </style:style>
    <style:style style:name="T513" style:family="text">
      <style:text-properties style:font-name="Calibri1" style:text-underline-style="none" officeooo:rsid="06408f54"/>
    </style:style>
    <style:style style:name="T514" style:family="text">
      <style:text-properties style:font-name="Calibri1" style:text-underline-style="none" officeooo:rsid="06428934"/>
    </style:style>
    <style:style style:name="T515" style:family="text">
      <style:text-properties style:text-underline-style="solid" style:text-underline-width="auto" style:text-underline-color="font-color" fo:font-weight="bold" officeooo:rsid="0652adcf" style:font-weight-asian="bold" style:font-weight-complex="bold"/>
    </style:style>
    <style:style style:name="T516" style:family="text">
      <style:text-properties style:text-underline-style="solid" style:text-underline-width="auto" style:text-underline-color="font-color" fo:font-weight="bold" officeooo:rsid="064364c8" style:font-weight-asian="bold" style:font-weight-complex="bold"/>
    </style:style>
    <style:style style:name="T517" style:family="text">
      <style:text-properties style:text-underline-style="none" officeooo:rsid="0645b4c1"/>
    </style:style>
    <style:style style:name="T518" style:family="text">
      <style:text-properties fo:color="#355269" loext:opacity="100%" style:text-underline-style="none" fo:font-weight="bold" officeooo:rsid="0645b4c1" style:font-weight-asian="bold" style:font-weight-complex="bold"/>
    </style:style>
    <style:style style:name="T519" style:family="text">
      <style:text-properties fo:color="#127622" loext:opacity="100%" style:text-underline-style="none" fo:font-weight="bold" officeooo:rsid="0645b4c1" style:font-weight-asian="bold" style:font-weight-complex="bold"/>
    </style:style>
    <style:style style:name="T520" style:family="text">
      <style:text-properties fo:color="#127622" loext:opacity="100%" style:text-underline-style="none" fo:font-weight="bold" officeooo:rsid="06cfa3a2" style:font-weight-asian="bold" style:font-weight-complex="bold"/>
    </style:style>
    <style:style style:name="T521" style:family="text">
      <style:text-properties fo:color="#127622" loext:opacity="100%" style:text-underline-style="none" fo:font-weight="bold" officeooo:rsid="06cfec0a" style:font-weight-asian="bold" style:font-weight-complex="bold"/>
    </style:style>
    <style:style style:name="T522" style:family="text">
      <style:text-properties style:text-underline-style="none" officeooo:rsid="06cfec0a"/>
    </style:style>
    <style:style style:name="T523" style:family="text">
      <style:text-properties style:text-underline-style="none" officeooo:rsid="0645e71b"/>
    </style:style>
    <style:style style:name="T524" style:family="text">
      <style:text-properties fo:color="#127622" loext:opacity="100%" style:text-underline-style="none" fo:font-weight="bold" officeooo:rsid="0645e71b" style:font-weight-asian="bold" style:font-weight-complex="bold"/>
    </style:style>
    <style:style style:name="T525" style:family="text">
      <style:text-properties officeooo:rsid="06cfec0a"/>
    </style:style>
    <style:style style:name="T526" style:family="text">
      <style:text-properties officeooo:rsid="06d08733"/>
    </style:style>
    <style:style style:name="T527" style:family="text">
      <style:text-properties fo:color="#355269" loext:opacity="100%" style:text-underline-style="none" fo:font-weight="bold" officeooo:rsid="0654174d" style:font-weight-asian="bold" style:font-weight-complex="bold"/>
    </style:style>
    <style:style style:name="T528" style:family="text">
      <style:text-properties style:text-underline-style="none" officeooo:rsid="0654174d"/>
    </style:style>
    <style:style style:name="T529" style:family="text">
      <style:text-properties style:font-name="Calibri1" style:text-underline-style="none" officeooo:rsid="064364c8"/>
    </style:style>
    <style:style style:name="T530" style:family="text">
      <style:text-properties style:font-name="Calibri1" style:text-underline-style="none" officeooo:rsid="06439803"/>
    </style:style>
    <style:style style:name="T531" style:family="text">
      <style:text-properties fo:color="#000000" loext:opacity="100%" style:font-name="Calibri1" style:text-underline-style="solid" style:text-underline-width="auto" style:text-underline-color="font-color" fo:font-weight="bold" officeooo:rsid="0730410a" style:font-weight-asian="bold" style:font-weight-complex="bold"/>
    </style:style>
    <style:style style:name="T532" style:family="text">
      <style:text-properties fo:color="#000000" loext:opacity="100%" style:font-name="Calibri1" style:text-underline-style="solid" style:text-underline-width="auto" style:text-underline-color="font-color" fo:font-weight="bold" style:font-weight-asian="bold" style:font-weight-complex="bold"/>
    </style:style>
    <style:style style:name="T533" style:family="text">
      <style:text-properties fo:color="#000000" loext:opacity="100%" style:font-name="Calibri1" style:text-underline-style="none" fo:font-weight="normal" officeooo:rsid="05b68421" style:font-weight-asian="normal" style:font-weight-complex="normal"/>
    </style:style>
    <style:style style:name="T534" style:family="text">
      <style:text-properties fo:color="#000000" loext:opacity="100%" style:font-name="Calibri1" style:text-underline-style="none" fo:font-weight="bold" officeooo:rsid="05c4123f" style:font-weight-asian="bold" style:font-weight-complex="bold"/>
    </style:style>
    <style:style style:name="T535" style:family="text">
      <style:text-properties fo:color="#355269" loext:opacity="100%" style:font-name="Calibri1" style:text-underline-style="none" fo:font-weight="bold" officeooo:rsid="069efd71" style:font-weight-asian="bold" style:font-weight-complex="bold"/>
    </style:style>
    <style:style style:name="T536" style:family="text">
      <style:text-properties fo:color="#8d281e" loext:opacity="100%" style:font-name="Calibri1" style:text-underline-style="none" fo:font-weight="bold" officeooo:rsid="069efd71" style:font-weight-asian="bold" style:font-weight-complex="bold"/>
    </style:style>
    <style:style style:name="T537" style:family="text">
      <style:text-properties fo:color="#8d281e" loext:opacity="100%" style:font-name="Calibri1" style:text-underline-style="none" fo:font-weight="bold" officeooo:rsid="06a0659c" style:font-weight-asian="bold" style:font-weight-complex="bold"/>
    </style:style>
    <style:style style:name="T538" style:family="text">
      <style:text-properties fo:color="#355269" loext:opacity="100%" style:text-underline-style="none" fo:font-weight="bold" officeooo:rsid="0655da3e" style:font-weight-asian="bold" style:font-weight-complex="bold"/>
    </style:style>
    <style:style style:name="T539" style:family="text">
      <style:text-properties style:text-underline-style="none" fo:font-weight="bold" officeooo:rsid="05d96c92" style:font-weight-asian="bold" style:font-weight-complex="bold"/>
    </style:style>
    <style:style style:name="T540" style:family="text">
      <style:text-properties style:font-name="Calibri1" fo:font-weight="bold" officeooo:rsid="05d96c92" style:font-weight-asian="bold" style:font-weight-complex="bold"/>
    </style:style>
    <style:style style:name="T541" style:family="text">
      <style:text-properties style:font-name="Calibri1" fo:font-weight="bold" style:font-weight-asian="bold" style:font-weight-complex="bold"/>
    </style:style>
    <style:style style:name="T542" style:family="text">
      <style:text-properties style:font-name="Calibri1" fo:font-weight="bold" officeooo:rsid="072109ef" style:font-weight-asian="bold" style:font-weight-complex="bold"/>
    </style:style>
    <style:style style:name="T543" style:family="text">
      <style:text-properties style:font-name="Calibri1" style:text-underline-style="none" fo:font-weight="normal" officeooo:rsid="05b68421" style:font-weight-asian="normal" style:font-weight-complex="normal"/>
    </style:style>
    <style:style style:name="T544" style:family="text">
      <style:text-properties style:font-name="Calibri1" style:text-underline-style="none" fo:font-weight="bold" officeooo:rsid="05c4123f" style:font-weight-asian="bold" style:font-weight-complex="bold"/>
    </style:style>
    <style:style style:name="T545" style:family="text">
      <style:text-properties style:font-name="Calibri1" style:text-underline-style="none" fo:font-weight="bold" officeooo:rsid="069efd71" style:font-weight-asian="bold" style:font-weight-complex="bold"/>
    </style:style>
    <style:style style:name="T546" style:family="text">
      <style:text-properties style:font-name="Calibri1" style:text-underline-style="none"/>
    </style:style>
    <style:style style:name="T547" style:family="text">
      <style:text-properties style:font-name="Calibri1" style:text-underline-style="none" officeooo:rsid="06598625"/>
    </style:style>
    <style:style style:name="T548" style:family="text">
      <style:text-properties style:font-name="Calibri1" style:text-underline-style="none" officeooo:rsid="0780e527"/>
    </style:style>
    <style:style style:name="T549" style:family="text">
      <style:text-properties style:font-name="Calibri1" style:text-underline-style="none" officeooo:rsid="077f3366"/>
    </style:style>
    <style:style style:name="T550" style:family="text">
      <style:text-properties style:font-name="Calibri1" style:text-underline-style="none" officeooo:rsid="06565a12" fo:background-color="transparent" loext:char-shading-value="0"/>
    </style:style>
    <style:style style:name="T551" style:family="text">
      <style:text-properties style:font-name="Calibri1" style:text-underline-style="none" officeooo:rsid="077f3366" fo:background-color="transparent" loext:char-shading-value="0"/>
    </style:style>
    <style:style style:name="T552" style:family="text">
      <style:text-properties fo:color="#127622" loext:opacity="100%" style:font-name="Calibri1" style:text-underline-style="none" fo:font-weight="bold" fo:background-color="transparent" loext:char-shading-value="0" style:font-weight-asian="bold" style:font-weight-complex="bold"/>
    </style:style>
    <style:style style:name="T553" style:family="text">
      <style:text-properties style:font-name="Calibri1" style:text-underline-style="none" fo:background-color="transparent" loext:char-shading-value="0"/>
    </style:style>
    <style:style style:name="T554" style:family="text">
      <style:text-properties fo:color="#355269" loext:opacity="100%" style:font-name="Calibri1" style:text-underline-style="none" fo:font-weight="bold" officeooo:rsid="06672c72" fo:background-color="transparent" loext:char-shading-value="0" style:font-weight-asian="bold" style:font-weight-complex="bold"/>
    </style:style>
    <style:style style:name="T555" style:family="text">
      <style:text-properties fo:color="#355269" loext:opacity="100%" style:font-name="Calibri1" style:text-underline-style="none" fo:font-weight="bold" fo:background-color="transparent" loext:char-shading-value="0" style:font-weight-asian="bold" style:font-weight-complex="bold"/>
    </style:style>
    <style:style style:name="T556" style:family="text">
      <style:text-properties fo:color="#000000" loext:opacity="100%" style:font-name="Calibri1" style:text-underline-style="none" fo:background-color="transparent" loext:char-shading-value="0"/>
    </style:style>
    <style:style style:name="T557" style:family="text">
      <style:text-properties fo:color="#000000" loext:opacity="100%" style:font-name="Calibri1" style:text-underline-style="none" officeooo:rsid="0667636e" fo:background-color="transparent" loext:char-shading-value="0"/>
    </style:style>
    <style:style style:name="T558" style:family="text">
      <style:text-properties fo:color="#000000" loext:opacity="100%" style:font-name="Calibri1" style:text-underline-style="none" officeooo:rsid="06672c72" fo:background-color="transparent" loext:char-shading-value="0"/>
    </style:style>
    <style:style style:name="T559" style:family="text">
      <style:text-properties fo:color="#355269" loext:opacity="100%" style:font-name="Calibri1" style:text-underline-style="none" fo:background-color="transparent" loext:char-shading-value="0"/>
    </style:style>
    <style:style style:name="T560" style:family="text">
      <style:text-properties style:font-name="Calibri1" style:text-underline-style="none" officeooo:rsid="065bbebe" fo:background-color="transparent" loext:char-shading-value="0"/>
    </style:style>
    <style:style style:name="T561" style:family="text">
      <style:text-properties style:font-name="Calibri1" style:text-underline-style="none" officeooo:rsid="066293bf" fo:background-color="transparent" loext:char-shading-value="0"/>
    </style:style>
    <style:style style:name="T562" style:family="text">
      <style:text-properties fo:color="#8d281e" loext:opacity="100%" style:font-name="Calibri1" style:text-underline-style="none" fo:font-weight="bold" officeooo:rsid="0654174d" style:font-weight-asian="bold" style:font-weight-complex="bold"/>
    </style:style>
    <style:style style:name="T563" style:family="text">
      <style:text-properties fo:color="#8d281e" loext:opacity="100%" style:font-name="Calibri1" style:text-underline-style="none" fo:font-weight="bold" officeooo:rsid="071f19ed" style:font-weight-asian="bold" style:font-weight-complex="bold"/>
    </style:style>
    <style:style style:name="T564" style:family="text">
      <style:text-properties fo:color="#000000" loext:opacity="100%" style:font-name="Calibri1" style:text-underline-style="none" fo:font-weight="normal" officeooo:rsid="05b9e32c" style:font-weight-asian="normal" style:font-weight-complex="normal"/>
    </style:style>
    <style:style style:name="T565" style:family="text">
      <style:text-properties fo:color="#000000" loext:opacity="100%" style:font-name="Calibri1" style:text-underline-style="none" fo:font-weight="normal" officeooo:rsid="0654174d" style:font-weight-asian="normal" style:font-weight-complex="normal"/>
    </style:style>
    <style:style style:name="T566" style:family="text">
      <style:text-properties style:font-name="Calibri1" style:text-underline-style="none" fo:font-weight="bold" officeooo:rsid="06565a12" style:font-weight-asian="bold" style:font-weight-complex="bold"/>
    </style:style>
    <style:style style:name="T567" style:family="text">
      <style:text-properties style:font-name="Calibri1" style:text-underline-style="none" officeooo:rsid="06565a12"/>
    </style:style>
    <style:style style:name="T568" style:family="text">
      <style:text-properties style:font-name="Calibri1" style:text-underline-style="none" officeooo:rsid="0660993d"/>
    </style:style>
    <style:style style:name="T569" style:family="text">
      <style:text-properties style:font-name="Calibri1" style:text-underline-style="none" officeooo:rsid="0656e6bf"/>
    </style:style>
    <style:style style:name="T570" style:family="text">
      <style:text-properties style:font-name="Calibri1" style:text-underline-style="none" officeooo:rsid="06588036"/>
    </style:style>
    <style:style style:name="T571" style:family="text">
      <style:text-properties style:font-name="Calibri1" style:text-underline-style="none" officeooo:rsid="065f8f52"/>
    </style:style>
    <style:style style:name="T572" style:family="text">
      <style:text-properties style:font-name="Calibri1" style:text-underline-style="none" officeooo:rsid="071916ea"/>
    </style:style>
    <style:style style:name="T573" style:family="text">
      <style:text-properties style:font-name="Calibri1" style:text-underline-style="none" officeooo:rsid="071b08b3"/>
    </style:style>
    <style:style style:name="T574" style:family="text">
      <style:text-properties style:font-name="Calibri1" style:text-underline-style="none" officeooo:rsid="0662f342"/>
    </style:style>
    <style:style style:name="T575" style:family="text">
      <style:text-properties style:font-name="Calibri1" style:text-underline-style="none" officeooo:rsid="0717b84a"/>
    </style:style>
    <style:style style:name="T576" style:family="text">
      <style:text-properties style:font-name="Calibri1" style:text-underline-style="none" officeooo:rsid="0662fdcd"/>
    </style:style>
    <style:style style:name="T577" style:family="text">
      <style:text-properties style:font-name="Calibri1" style:text-underline-style="none" officeooo:rsid="0717a396"/>
    </style:style>
    <style:style style:name="T578" style:family="text">
      <style:text-properties fo:color="#000000" loext:opacity="100%" style:font-name="Calibri1" style:text-underline-style="none" fo:font-weight="normal" officeooo:rsid="0656e6bf" style:font-weight-asian="normal" style:font-weight-complex="normal"/>
    </style:style>
    <style:style style:name="T579" style:family="text">
      <style:text-properties fo:color="#000000" loext:opacity="100%" style:font-name="Calibri1" style:text-underline-style="none" fo:font-weight="normal" officeooo:rsid="0717a396" style:font-weight-asian="normal" style:font-weight-complex="normal"/>
    </style:style>
    <style:style style:name="T580" style:family="text">
      <style:text-properties fo:color="#000000" loext:opacity="100%" style:font-name="Calibri1" style:text-underline-style="none" fo:font-weight="normal" officeooo:rsid="065f8f52" style:font-weight-asian="normal" style:font-weight-complex="normal"/>
    </style:style>
    <style:style style:name="T581" style:family="text">
      <style:text-properties fo:color="#000000" loext:opacity="100%" style:font-name="Calibri1" style:text-underline-style="none" fo:font-weight="normal" officeooo:rsid="065e1e28" style:font-weight-asian="normal" style:font-weight-complex="normal"/>
    </style:style>
    <style:style style:name="T582" style:family="text">
      <style:text-properties fo:color="#000000" loext:opacity="100%" style:font-name="Calibri1" style:text-underline-style="none" fo:font-weight="normal" officeooo:rsid="0656e9c4" style:font-weight-asian="normal" style:font-weight-complex="normal"/>
    </style:style>
    <style:style style:name="T583" style:family="text">
      <style:text-properties fo:color="#000000" loext:opacity="100%" style:font-name="Calibri1" style:text-underline-style="none" fo:font-weight="normal" style:font-weight-asian="normal" style:font-weight-complex="normal"/>
    </style:style>
    <style:style style:name="T584" style:family="text">
      <style:text-properties fo:color="#000000" loext:opacity="100%" style:font-name="Calibri1" style:text-underline-style="none" fo:font-weight="normal" officeooo:rsid="071e2fb6" style:font-weight-asian="normal" style:font-weight-complex="normal"/>
    </style:style>
    <style:style style:name="T585" style:family="text">
      <style:text-properties fo:color="#000000" loext:opacity="100%" style:font-name="Calibri1" style:text-underline-style="none" fo:font-weight="normal" officeooo:rsid="071c7772" style:font-weight-asian="normal" style:font-weight-complex="normal"/>
    </style:style>
    <style:style style:name="T586" style:family="text">
      <style:text-properties style:font-name="Calibri1" style:text-underline-style="none" officeooo:rsid="065fe62a"/>
    </style:style>
    <style:style style:name="T587" style:family="text">
      <style:text-properties style:font-name="Calibri1" style:text-underline-style="none" officeooo:rsid="065e1e28"/>
    </style:style>
    <style:style style:name="T588" style:family="text">
      <style:text-properties style:font-name="Calibri1" style:text-underline-style="none" officeooo:rsid="069ed113"/>
    </style:style>
    <style:style style:name="T589" style:family="text">
      <style:text-properties fo:color="#000000" loext:opacity="100%" style:font-name="Calibri1" style:text-underline-style="none" fo:font-weight="normal" officeooo:rsid="05357a09" style:font-weight-asian="normal" style:font-weight-complex="normal"/>
    </style:style>
    <style:style style:name="T590" style:family="text">
      <style:text-properties fo:color="#000000" loext:opacity="100%" style:font-name="Calibri1" style:text-underline-style="none" fo:font-weight="normal" officeooo:rsid="0569c1a3" style:font-weight-asian="normal" style:font-weight-complex="normal"/>
    </style:style>
    <style:style style:name="T591" style:family="text">
      <style:text-properties fo:color="#000000" loext:opacity="100%" style:font-name="Calibri1" style:text-underline-style="none" fo:font-weight="normal" officeooo:rsid="056815bc" style:font-weight-asian="normal" style:font-weight-complex="normal"/>
    </style:style>
    <style:style style:name="T592" style:family="text">
      <style:text-properties fo:color="#000000" loext:opacity="100%" style:font-name="Calibri1" style:text-underline-style="none" fo:font-weight="normal" officeooo:rsid="06588036" style:font-weight-asian="normal" style:font-weight-complex="normal"/>
    </style:style>
    <style:style style:name="T593" style:family="text">
      <style:text-properties fo:color="#355269" loext:opacity="100%" style:font-name="Calibri1" style:text-underline-style="none" fo:font-weight="bold" style:font-weight-asian="bold" style:font-weight-complex="bold"/>
    </style:style>
    <style:style style:name="T594" style:family="text">
      <style:text-properties fo:color="#000000" loext:opacity="100%" style:font-name="Calibri1" style:text-underline-style="none" fo:font-weight="normal" officeooo:rsid="06652e73" style:font-weight-asian="normal" style:font-weight-complex="normal"/>
    </style:style>
    <style:style style:name="T595" style:family="text">
      <style:text-properties fo:color="#000000" loext:opacity="100%" style:font-name="Calibri1" style:text-underline-style="none" fo:font-weight="normal" officeooo:rsid="06672c72" style:font-weight-asian="normal" style:font-weight-complex="normal"/>
    </style:style>
    <style:style style:name="T596" style:family="text">
      <style:text-properties fo:color="#000000" loext:opacity="100%" style:font-name="Calibri1" style:text-underline-style="solid" style:text-underline-width="auto" style:text-underline-color="font-color" fo:font-weight="bold" officeooo:rsid="0668ce03" style:font-weight-asian="bold" style:font-weight-complex="bold"/>
    </style:style>
    <style:style style:name="T597" style:family="text">
      <style:text-properties fo:color="#000000" loext:opacity="100%" style:font-name="Calibri1" style:text-underline-style="none" officeooo:rsid="0655da3e"/>
    </style:style>
    <style:style style:name="T598" style:family="text">
      <style:text-properties fo:color="#000000" loext:opacity="100%" style:font-name="Calibri1" style:text-underline-style="none"/>
    </style:style>
    <style:style style:name="T599" style:family="text">
      <style:text-properties fo:color="#000000" loext:opacity="100%" style:font-name="Calibri1" style:text-underline-style="none" officeooo:rsid="072d7920"/>
    </style:style>
    <style:style style:name="T600" style:family="text">
      <style:text-properties fo:color="#355269" loext:opacity="100%" style:font-name="Calibri1" style:text-underline-style="none" fo:font-weight="bold" officeooo:rsid="066904fc" fo:background-color="transparent" loext:char-shading-value="0" style:font-weight-asian="bold" style:font-weight-complex="bold"/>
    </style:style>
    <style:style style:name="T601" style:family="text">
      <style:text-properties fo:color="#355269" loext:opacity="100%" style:font-name="Calibri1" style:text-underline-style="none" fo:font-weight="bold" officeooo:rsid="0669492c" fo:background-color="transparent" loext:char-shading-value="0" style:font-weight-asian="bold" style:font-weight-complex="bold"/>
    </style:style>
    <style:style style:name="T602" style:family="text">
      <style:text-properties fo:color="#000000" loext:opacity="100%" style:font-name="Calibri1" style:text-underline-style="none" officeooo:rsid="0669492c" fo:background-color="transparent" loext:char-shading-value="0"/>
    </style:style>
    <style:style style:name="T603" style:family="text">
      <style:text-properties fo:color="#8d281e" loext:opacity="100%" style:font-name="Calibri1" style:text-underline-style="none" fo:font-weight="bold" officeooo:rsid="071fd67f" style:font-weight-asian="bold" style:font-weight-complex="bold"/>
    </style:style>
    <style:style style:name="T604" style:family="text">
      <style:text-properties fo:color="#000000" loext:opacity="100%" style:font-name="Calibri1" style:text-underline-style="none" fo:font-weight="normal" officeooo:rsid="066b77e9" style:font-weight-asian="normal" style:font-weight-complex="normal"/>
    </style:style>
    <style:style style:name="T605" style:family="text">
      <style:text-properties fo:color="#000000" loext:opacity="100%" style:font-name="Calibri1" style:text-underline-style="none" fo:font-weight="normal" officeooo:rsid="0668ce03" style:font-weight-asian="normal" style:font-weight-complex="normal"/>
    </style:style>
    <style:style style:name="T606" style:family="text">
      <style:text-properties fo:color="#000000" loext:opacity="100%" style:font-name="Calibri1" style:text-underline-style="none" fo:font-weight="normal" officeooo:rsid="0674b056" style:font-weight-asian="normal" style:font-weight-complex="normal"/>
    </style:style>
    <style:style style:name="T607" style:family="text">
      <style:text-properties fo:color="#000000" loext:opacity="100%" style:font-name="Calibri1" style:text-underline-style="none" fo:font-weight="normal" officeooo:rsid="066f7761" style:font-weight-asian="normal" style:font-weight-complex="normal"/>
    </style:style>
    <style:style style:name="T608" style:family="text">
      <style:text-properties fo:color="#000000" loext:opacity="100%" style:font-name="Calibri1" style:text-underline-style="solid" style:text-underline-width="auto" style:text-underline-color="font-color" fo:font-weight="bold" officeooo:rsid="0674b056" style:font-weight-asian="bold" style:font-weight-complex="bold"/>
    </style:style>
    <style:style style:name="T609" style:family="text">
      <style:text-properties style:font-name="Calibri" officeooo:rsid="0669bf9a" style:font-name-asian="Calibri" style:font-name-complex="Calibri"/>
    </style:style>
    <style:style style:name="T610" style:family="text">
      <style:text-properties officeooo:rsid="0669bf9a"/>
    </style:style>
    <style:style style:name="T611" style:family="text">
      <style:text-properties fo:font-weight="bold" officeooo:rsid="0669bf9a" style:font-weight-asian="bold" style:font-weight-complex="bold"/>
    </style:style>
    <style:style style:name="T612" style:family="text">
      <style:text-properties style:font-name="Calibri" style:text-underline-style="none" fo:font-weight="normal" officeooo:rsid="0669bf9a" style:font-name-asian="Calibri" style:font-weight-asian="normal" style:font-name-complex="Calibri" style:font-weight-complex="normal"/>
    </style:style>
    <style:style style:name="T613" style:family="text">
      <style:text-properties fo:font-weight="normal" officeooo:rsid="00151e70" style:font-weight-asian="normal" style:font-weight-complex="normal"/>
    </style:style>
    <style:style style:name="T614" style:family="text">
      <style:text-properties fo:font-weight="normal" officeooo:rsid="008392dc" style:font-weight-asian="normal" style:font-weight-complex="normal"/>
    </style:style>
    <style:style style:name="T615" style:family="text">
      <style:text-properties style:text-underline-style="none" officeooo:rsid="00151e70"/>
    </style:style>
    <style:style style:name="T616" style:family="text">
      <style:text-properties style:text-underline-style="none" officeooo:rsid="008392dc"/>
    </style:style>
    <style:style style:name="T617" style:family="text">
      <style:text-properties style:text-underline-style="none" officeooo:rsid="0669bf9a"/>
    </style:style>
    <style:style style:name="T618" style:family="text">
      <style:text-properties style:text-underline-style="none" fo:font-weight="normal" officeooo:rsid="066f758d" style:font-weight-asian="normal" style:font-weight-complex="normal"/>
    </style:style>
    <style:style style:name="T619" style:family="text">
      <style:text-properties fo:color="#000000" loext:opacity="100%" style:font-name="Calibri1" style:text-underline-style="none" fo:font-weight="bold" officeooo:rsid="06a0659c" style:font-weight-asian="bold" style:font-weight-complex="bold"/>
    </style:style>
    <style:style style:name="T620" style:family="text">
      <style:text-properties fo:color="#000000" loext:opacity="100%" style:font-name="Calibri1" style:text-underline-style="solid" style:text-underline-width="auto" style:text-underline-color="font-color" fo:font-weight="bold" officeooo:rsid="0654174d" style:font-weight-asian="bold" style:font-weight-complex="bold"/>
    </style:style>
    <style:style style:name="T621" style:family="text">
      <style:text-properties fo:color="#000000" loext:opacity="100%" style:font-name="Calibri1" style:text-underline-style="none" fo:font-weight="normal" officeooo:rsid="0655da3e" style:font-weight-asian="normal" style:font-weight-complex="normal"/>
    </style:style>
    <style:style style:name="T622" style:family="text">
      <style:text-properties fo:color="#000000" loext:opacity="100%" style:font-name="Calibri1" style:text-underline-style="none" fo:font-weight="bold" style:font-weight-asian="bold" style:font-weight-complex="bold"/>
    </style:style>
    <style:style style:name="T623" style:family="text">
      <style:text-properties fo:color="#000000" loext:opacity="100%" style:font-name="Calibri1" style:text-underline-style="none" fo:font-weight="normal" officeooo:rsid="067699b8" style:font-weight-asian="normal" style:font-weight-complex="normal"/>
    </style:style>
    <style:style style:name="T624" style:family="text">
      <style:text-properties fo:color="#000000" loext:opacity="100%" style:font-name="Calibri1" style:text-underline-style="none" fo:font-weight="bold" officeooo:rsid="067699b8" style:font-weight-asian="bold" style:font-weight-complex="bold"/>
    </style:style>
    <style:style style:name="T625" style:family="text">
      <style:text-properties fo:color="#000000" loext:opacity="100%" style:font-name="Calibri1" style:text-underline-style="none" officeooo:rsid="067be437"/>
    </style:style>
    <style:style style:name="T626" style:family="text">
      <style:text-properties fo:color="#000000" loext:opacity="100%" style:font-name="Calibri1" style:text-underline-style="none" officeooo:rsid="067cfc8e"/>
    </style:style>
    <style:style style:name="T627" style:family="text">
      <style:text-properties fo:color="#2a6099" loext:opacity="100%" style:font-name="Calibri1" style:text-underline-style="none" fo:font-weight="bold" officeooo:rsid="07c2cec8" style:font-weight-asian="bold" style:font-weight-complex="bold"/>
    </style:style>
    <style:style style:name="T628" style:family="text">
      <style:text-properties fo:color="#000000" loext:opacity="100%" style:font-name="Calibri1" style:text-underline-style="none" officeooo:rsid="07c2cec8"/>
    </style:style>
    <style:style style:name="T629" style:family="text">
      <style:text-properties fo:color="#000000" loext:opacity="100%" style:font-name="Calibri1" style:text-underline-style="none" officeooo:rsid="067dbfa8"/>
    </style:style>
    <style:style style:name="T630" style:family="text">
      <style:text-properties fo:color="#2a6099" loext:opacity="100%" fo:font-weight="bold" style:font-weight-asian="bold" style:font-weight-complex="bold"/>
    </style:style>
    <style:style style:name="T631" style:family="text">
      <style:text-properties officeooo:rsid="07c2cec8"/>
    </style:style>
    <style:style style:name="T632" style:family="text">
      <style:text-properties fo:color="#8d281e" loext:opacity="100%" fo:font-weight="bold" officeooo:rsid="07ac71d2" style:font-weight-asian="bold" style:font-weight-complex="bold"/>
    </style:style>
    <style:style style:name="T633" style:family="text">
      <style:text-properties fo:color="#8d281e" loext:opacity="100%" fo:font-weight="bold" officeooo:rsid="07c2cec8" style:font-weight-asian="bold" style:font-weight-complex="bold"/>
    </style:style>
    <style:style style:name="T634" style:family="text">
      <style:text-properties fo:color="#8d281e" loext:opacity="100%" style:text-underline-style="none" officeooo:rsid="067f1e5a"/>
    </style:style>
    <style:style style:name="T635" style:family="text">
      <style:text-properties fo:color="#8d281e" loext:opacity="100%" style:text-underline-style="none" officeooo:rsid="0669bf9a"/>
    </style:style>
    <style:style style:name="T636" style:family="text">
      <style:text-properties fo:color="#8d281e" loext:opacity="100%" style:text-underline-style="none" fo:font-weight="normal" officeooo:rsid="067f1e5a" style:font-weight-asian="normal" style:font-weight-complex="normal"/>
    </style:style>
    <style:style style:name="T637" style:family="text">
      <style:text-properties fo:color="#8d281e" loext:opacity="100%" style:text-underline-style="none" fo:font-weight="normal" officeooo:rsid="079a3cf6" style:font-weight-asian="normal" style:font-weight-complex="normal"/>
    </style:style>
    <style:style style:name="T638" style:family="text">
      <style:text-properties style:font-name="Calibri" officeooo:rsid="067f1e5a" style:font-name-asian="Calibri" style:font-name-complex="Calibri"/>
    </style:style>
    <style:style style:name="T639" style:family="text">
      <style:text-properties fo:font-weight="bold" officeooo:rsid="0669bf9a" style:font-name-asian="Calibri" style:font-weight-asian="bold" style:font-name-complex="Calibri" style:font-weight-complex="bold"/>
    </style:style>
    <style:style style:name="T640" style:family="text">
      <style:text-properties style:font-name="Calibri" style:text-underline-style="none" fo:font-weight="normal" officeooo:rsid="067f1e5a" style:font-name-asian="Calibri" style:font-weight-asian="normal" style:font-name-complex="Calibri" style:font-weight-complex="normal"/>
    </style:style>
    <style:style style:name="T641" style:family="text">
      <style:text-properties style:text-underline-style="none" fo:font-weight="normal" officeooo:rsid="067f518b" style:font-name-asian="Calibri" style:font-weight-asian="normal" style:font-name-complex="Calibri" style:font-weight-complex="normal"/>
    </style:style>
    <style:style style:name="T642" style:family="text">
      <style:text-properties fo:font-weight="normal" officeooo:rsid="00151e70" style:font-name-asian="Calibri" style:font-weight-asian="normal" style:font-name-complex="Calibri" style:font-weight-complex="normal"/>
    </style:style>
    <style:style style:name="T643" style:family="text">
      <style:text-properties fo:font-weight="normal" officeooo:rsid="008392dc" style:font-name-asian="Calibri" style:font-weight-asian="normal" style:font-name-complex="Calibri" style:font-weight-complex="normal"/>
    </style:style>
    <style:style style:name="T644" style:family="text">
      <style:text-properties fo:font-weight="normal" officeooo:rsid="067f1e5a" style:font-name-asian="Calibri" style:font-weight-asian="normal" style:font-name-complex="Calibri" style:font-weight-complex="normal"/>
    </style:style>
    <style:style style:name="T645" style:family="text">
      <style:text-properties officeooo:rsid="067f1e5a"/>
    </style:style>
    <style:style style:name="T646" style:family="text">
      <style:text-properties fo:font-weight="bold" officeooo:rsid="067f1e5a" style:font-weight-asian="bold" style:font-weight-complex="bold"/>
    </style:style>
    <style:style style:name="T647" style:family="text">
      <style:text-properties fo:font-weight="normal" officeooo:rsid="067f1e5a" style:font-weight-asian="normal" style:font-weight-complex="normal"/>
    </style:style>
    <style:style style:name="T648" style:family="text">
      <style:text-properties fo:font-weight="normal" officeooo:rsid="0669bf9a" style:font-weight-asian="normal" style:font-weight-complex="normal"/>
    </style:style>
    <style:style style:name="T649" style:family="text">
      <style:text-properties fo:font-weight="normal" officeooo:rsid="067f518b" style:font-weight-asian="normal" style:font-weight-complex="normal"/>
    </style:style>
    <style:style style:name="T650" style:family="text">
      <style:text-properties officeooo:rsid="079a3cf6"/>
    </style:style>
    <style:style style:name="T651" style:family="text">
      <style:text-properties officeooo:rsid="067f518b"/>
    </style:style>
    <style:style style:name="T652" style:family="text">
      <style:text-properties style:text-underline-style="none" officeooo:rsid="067f1e5a"/>
    </style:style>
    <style:style style:name="T653" style:family="text">
      <style:text-properties style:font-name="Calibri" style:text-underline-style="none" officeooo:rsid="067f1e5a" style:font-name-asian="Calibri" style:font-name-complex="Calibri"/>
    </style:style>
    <style:style style:name="T654" style:family="text">
      <style:text-properties fo:color="#8d281e" loext:opacity="100%" style:text-underline-style="none" officeooo:rsid="06825d49"/>
    </style:style>
    <style:style style:name="T655" style:family="text">
      <style:text-properties fo:color="#8d281e" loext:opacity="100%" style:text-underline-style="none" officeooo:rsid="068139c0"/>
    </style:style>
    <style:style style:name="T656" style:family="text">
      <style:text-properties style:font-name="Calibri" officeooo:rsid="068139c0" style:font-name-asian="Calibri" style:font-name-complex="Calibri"/>
    </style:style>
    <style:style style:name="T657" style:family="text">
      <style:text-properties officeooo:rsid="06825d49"/>
    </style:style>
    <style:style style:name="T658" style:family="text">
      <style:text-properties fo:font-weight="bold" officeooo:rsid="06825d49" style:font-weight-asian="bold" style:font-weight-complex="bold"/>
    </style:style>
    <style:style style:name="T659" style:family="text">
      <style:text-properties style:text-underline-style="none" fo:font-weight="bold" officeooo:rsid="067f1e5a" style:font-weight-asian="bold" style:font-weight-complex="bold"/>
    </style:style>
    <style:style style:name="T660" style:family="text">
      <style:text-properties style:font-name="Calibri" style:text-underline-style="none" fo:font-weight="normal" officeooo:rsid="068139c0" style:font-name-asian="Calibri" style:font-weight-asian="normal" style:font-name-complex="Calibri" style:font-weight-complex="normal"/>
    </style:style>
    <style:style style:name="T661" style:family="text">
      <style:text-properties style:text-underline-style="none" fo:font-weight="normal" officeooo:rsid="00151e70" style:font-weight-asian="normal" style:font-weight-complex="normal"/>
    </style:style>
    <style:style style:name="T662" style:family="text">
      <style:text-properties style:text-underline-style="none" fo:font-weight="normal" officeooo:rsid="008392dc" style:font-weight-asian="normal" style:font-weight-complex="normal"/>
    </style:style>
    <style:style style:name="T663" style:family="text">
      <style:text-properties style:text-underline-style="none" fo:font-weight="normal" officeooo:rsid="067f1e5a" style:font-weight-asian="normal" style:font-weight-complex="normal"/>
    </style:style>
    <style:style style:name="T664" style:family="text">
      <style:text-properties style:text-underline-style="none" fo:font-weight="normal" officeooo:rsid="068139c0" style:font-weight-asian="normal" style:font-weight-complex="normal"/>
    </style:style>
    <style:style style:name="T665" style:family="text">
      <style:text-properties style:text-underline-style="none" officeooo:rsid="06825d49"/>
    </style:style>
    <style:style style:name="T666" style:family="text">
      <style:text-properties style:font-name="Calibri" style:text-underline-style="none" officeooo:rsid="06825d49" style:font-name-asian="Calibri" style:font-name-complex="Calibri"/>
    </style:style>
    <style:style style:name="T667" style:family="text">
      <style:text-properties fo:color="#8d281e" loext:opacity="100%" style:text-underline-style="none" officeooo:rsid="068294eb"/>
    </style:style>
    <style:style style:name="T668" style:family="text">
      <style:text-properties fo:color="#8d281e" loext:opacity="100%" style:text-underline-style="none" fo:font-weight="normal" officeooo:rsid="068294eb" style:font-weight-asian="normal" style:font-weight-complex="normal"/>
    </style:style>
    <style:style style:name="T669" style:family="text">
      <style:text-properties fo:color="#8d281e" loext:opacity="100%" style:text-underline-style="none" fo:font-weight="normal" officeooo:rsid="06841e4e" style:font-weight-asian="normal" style:font-weight-complex="normal"/>
    </style:style>
    <style:style style:name="T670" style:family="text">
      <style:text-properties fo:color="#8d281e" loext:opacity="100%"/>
    </style:style>
    <style:style style:name="T671" style:family="text">
      <style:text-properties fo:color="#8d281e" loext:opacity="100%" style:font-name="Calibri" officeooo:rsid="031d3962" style:font-name-asian="Calibri" style:font-name-complex="Calibri"/>
    </style:style>
    <style:style style:name="T672" style:family="text">
      <style:text-properties fo:color="#8d281e" loext:opacity="100%" style:font-name="Calibri" officeooo:rsid="068294eb" style:font-name-asian="Calibri" style:font-name-complex="Calibri"/>
    </style:style>
    <style:style style:name="T673" style:family="text">
      <style:text-properties officeooo:rsid="068294eb"/>
    </style:style>
    <style:style style:name="T674" style:family="text">
      <style:text-properties fo:font-weight="bold" officeooo:rsid="068294eb" style:font-weight-asian="bold" style:font-weight-complex="bold"/>
    </style:style>
    <style:style style:name="T675" style:family="text">
      <style:text-properties fo:font-weight="bold" officeooo:rsid="068586af" style:font-weight-asian="bold" style:font-weight-complex="bold"/>
    </style:style>
    <style:style style:name="T676" style:family="text">
      <style:text-properties style:text-underline-style="none" fo:font-weight="bold" officeooo:rsid="07ac71d2" style:font-weight-asian="bold" style:font-weight-complex="bold"/>
    </style:style>
    <style:style style:name="T677" style:family="text">
      <style:text-properties style:font-name="Calibri" style:text-underline-style="none" fo:font-weight="normal" officeooo:rsid="068294eb" style:font-name-asian="Calibri" style:font-weight-asian="normal" style:font-name-complex="Calibri" style:font-weight-complex="normal"/>
    </style:style>
    <style:style style:name="T678" style:family="text">
      <style:text-properties style:text-underline-style="none" fo:font-weight="normal" officeooo:rsid="068294eb" style:font-weight-asian="normal" style:font-weight-complex="normal"/>
    </style:style>
    <style:style style:name="T679" style:family="text">
      <style:text-properties style:text-underline-style="none" officeooo:rsid="068294eb"/>
    </style:style>
    <style:style style:name="T680" style:family="text">
      <style:text-properties style:font-name="Calibri" style:text-underline-style="none" officeooo:rsid="068294eb" style:font-name-asian="Calibri" style:font-name-complex="Calibri"/>
    </style:style>
    <style:style style:name="T681" style:family="text">
      <style:text-properties fo:color="#000000" loext:opacity="100%"/>
    </style:style>
    <style:style style:name="T682" style:family="text">
      <style:text-properties fo:color="#000000" loext:opacity="100%" officeooo:rsid="067f1e5a"/>
    </style:style>
    <style:style style:name="T683" style:family="text">
      <style:text-properties fo:color="#000000" loext:opacity="100%" officeooo:rsid="06c70dde"/>
    </style:style>
    <style:style style:name="T684" style:family="text">
      <style:text-properties officeooo:rsid="07ac71d2"/>
    </style:style>
    <style:style style:name="T685" style:family="text">
      <style:text-properties officeooo:rsid="068730fc"/>
    </style:style>
    <style:style style:name="T686" style:family="text">
      <style:text-properties officeooo:rsid="06d62261"/>
    </style:style>
    <style:style style:name="T687" style:family="text">
      <style:text-properties officeooo:rsid="07c4ff4e"/>
    </style:style>
    <style:style style:name="T688" style:family="text">
      <style:text-properties officeooo:rsid="05447bc2"/>
    </style:style>
    <style:style style:name="T689" style:family="text">
      <style:text-properties officeooo:rsid="06d6f84f"/>
    </style:style>
    <style:style style:name="T690" style:family="text">
      <style:text-properties officeooo:rsid="0763f2c4"/>
    </style:style>
    <style:style style:name="T691" style:family="text">
      <style:text-properties fo:font-weight="normal" style:font-weight-asian="normal" style:font-weight-complex="normal"/>
    </style:style>
    <style:style style:name="T692" style:family="text">
      <style:text-properties fo:font-weight="normal" officeooo:rsid="05459540" style:font-weight-asian="normal" style:font-weight-complex="normal"/>
    </style:style>
    <style:style style:name="T693" style:family="text">
      <style:text-properties fo:font-weight="normal" officeooo:rsid="0538a115" style:font-weight-asian="normal" style:font-weight-complex="normal"/>
    </style:style>
    <style:style style:name="T694" style:family="text">
      <style:text-properties fo:font-weight="normal" officeooo:rsid="0549c263" style:font-weight-asian="normal" style:font-weight-complex="normal"/>
    </style:style>
    <style:style style:name="T695" style:family="text">
      <style:text-properties officeooo:rsid="0536d951"/>
    </style:style>
    <style:style style:name="T696" style:family="text">
      <style:text-properties fo:font-weight="normal" officeooo:rsid="0536d951" style:font-weight-asian="normal" style:font-weight-complex="normal"/>
    </style:style>
    <style:style style:name="T697" style:family="text">
      <style:text-properties officeooo:rsid="079620c0"/>
    </style:style>
    <style:style style:name="T698" style:family="text">
      <style:text-properties fo:font-weight="normal" officeooo:rsid="079620c0" style:font-weight-asian="normal" style:font-weight-complex="normal"/>
    </style:style>
    <style:style style:name="T699" style:family="text">
      <style:text-properties fo:font-weight="normal" officeooo:rsid="053afbdf" style:font-weight-asian="normal" style:font-weight-complex="normal"/>
    </style:style>
    <style:style style:name="T700" style:family="text">
      <style:text-properties fo:font-weight="normal" officeooo:rsid="05472c56" style:font-weight-asian="normal" style:font-weight-complex="normal"/>
    </style:style>
    <style:style style:name="T701" style:family="text">
      <style:text-properties officeooo:rsid="05472c56"/>
    </style:style>
    <style:style style:name="T702" style:family="text">
      <style:text-properties fo:font-weight="normal" officeooo:rsid="0539e424" style:font-weight-asian="normal" style:font-weight-complex="normal"/>
    </style:style>
    <style:style style:name="T703" style:family="text">
      <style:text-properties fo:color="#000000" loext:opacity="100%" style:text-underline-style="none" officeooo:rsid="05472c56"/>
    </style:style>
    <style:style style:name="T704" style:family="text">
      <style:text-properties fo:color="#000000" loext:opacity="100%" style:text-underline-style="none" fo:font-weight="normal" officeooo:rsid="07980a79" style:font-weight-asian="normal" style:font-weight-complex="normal"/>
    </style:style>
    <style:style style:name="T705" style:family="text">
      <style:text-properties fo:font-weight="normal" officeooo:rsid="068955f8" style:font-weight-asian="normal" style:font-weight-complex="normal"/>
    </style:style>
    <style:style style:name="T706" style:family="text">
      <style:text-properties fo:font-weight="normal" officeooo:rsid="079b3992" style:font-weight-asian="normal" style:font-weight-complex="normal"/>
    </style:style>
    <style:style style:name="T707" style:family="text">
      <style:text-properties fo:color="#8d281e" loext:opacity="100%" style:text-underline-style="none" fo:font-weight="bold" officeooo:rsid="068955f8" style:font-weight-asian="bold" style:font-weight-complex="bold"/>
    </style:style>
    <style:style style:name="T708" style:family="text">
      <style:text-properties fo:color="#8d281e" loext:opacity="100%" style:text-underline-style="none" officeooo:rsid="07249584"/>
    </style:style>
    <style:style style:name="T709" style:family="text">
      <style:text-properties fo:color="#8d281e" loext:opacity="100%" style:text-underline-style="none" fo:font-weight="normal" officeooo:rsid="06951e81" style:font-weight-asian="normal" style:font-weight-complex="normal"/>
    </style:style>
    <style:style style:name="T710" style:family="text">
      <style:text-properties fo:color="#8d281e" loext:opacity="100%" style:text-underline-style="none" fo:font-weight="bold" officeooo:rsid="068fc820" style:font-weight-asian="bold" style:font-weight-complex="bold"/>
    </style:style>
    <style:style style:name="T711" style:family="text">
      <style:text-properties fo:color="#8d281e" loext:opacity="100%" style:text-underline-style="none" fo:font-weight="bold" officeooo:rsid="06d62261" style:font-weight-asian="bold" style:font-weight-complex="bold"/>
    </style:style>
    <style:style style:name="T712" style:family="text">
      <style:text-properties fo:color="#8d281e" loext:opacity="100%" style:text-underline-style="none" fo:font-weight="normal" officeooo:rsid="0687edf4" style:font-weight-asian="normal" style:font-weight-complex="normal"/>
    </style:style>
    <style:style style:name="T713" style:family="text">
      <style:text-properties fo:color="#8d281e" loext:opacity="100%" style:text-underline-style="none" fo:font-weight="normal" officeooo:rsid="068a1792" style:font-weight-asian="normal" style:font-weight-complex="normal"/>
    </style:style>
    <style:style style:name="T714" style:family="text">
      <style:text-properties fo:color="#8d281e" loext:opacity="100%" style:text-underline-style="none" fo:font-weight="normal" officeooo:rsid="07258c74" style:font-weight-asian="normal" style:font-weight-complex="normal"/>
    </style:style>
    <style:style style:name="T715" style:family="text">
      <style:text-properties fo:color="#8d281e" loext:opacity="100%" style:font-name="Calibri" officeooo:rsid="068955f8" style:font-name-asian="Calibri" style:font-name-complex="Calibri"/>
    </style:style>
    <style:style style:name="T716" style:family="text">
      <style:text-properties fo:color="#8d281e" loext:opacity="100%" style:text-underline-style="none" fo:font-weight="bold" officeooo:rsid="067f1e5a" style:font-name-asian="Calibri" style:font-weight-asian="bold" style:font-name-complex="Calibri" style:font-weight-complex="bold"/>
    </style:style>
    <style:style style:name="T717" style:family="text">
      <style:text-properties fo:color="#8d281e" loext:opacity="100%" style:text-underline-style="none" fo:font-weight="normal" officeooo:rsid="008392dc" style:font-name-asian="Calibri" style:font-weight-asian="normal" style:font-name-complex="Calibri" style:font-weight-complex="normal"/>
    </style:style>
    <style:style style:name="T718" style:family="text">
      <style:text-properties fo:color="#8d281e" loext:opacity="100%" style:text-underline-style="none" fo:font-weight="normal" officeooo:rsid="01999bec" style:font-name-asian="Calibri" style:font-weight-asian="normal" style:font-name-complex="Calibri" style:font-weight-complex="normal"/>
    </style:style>
    <style:style style:name="T719" style:family="text">
      <style:text-properties fo:color="#8d281e" loext:opacity="100%" style:font-name="Calibri" style:text-underline-style="none" fo:font-weight="normal" officeooo:rsid="01cd10e4" style:font-name-asian="Calibri" style:font-weight-asian="normal" style:font-name-complex="Calibri" style:font-weight-complex="normal"/>
    </style:style>
    <style:style style:name="T720" style:family="text">
      <style:text-properties fo:color="#8d281e" loext:opacity="100%" style:font-name="Calibri" style:text-underline-style="none" fo:font-weight="normal" officeooo:rsid="068955f8" style:font-name-asian="Calibri" style:font-weight-asian="normal" style:font-name-complex="Calibri" style:font-weight-complex="normal"/>
    </style:style>
    <style:style style:name="T721" style:family="text">
      <style:text-properties fo:color="#8d281e" loext:opacity="100%" style:text-underline-style="none" fo:font-weight="normal" officeooo:rsid="03132973" style:font-name-asian="Calibri" style:font-weight-asian="normal" style:font-name-complex="Calibri" style:font-weight-complex="normal"/>
    </style:style>
    <style:style style:name="T722" style:family="text">
      <style:text-properties fo:color="#8d281e" loext:opacity="100%" style:text-underline-style="none" fo:font-weight="normal" officeooo:rsid="00151e70" style:font-name-asian="Calibri" style:font-weight-asian="normal" style:font-name-complex="Calibri" style:font-weight-complex="normal"/>
    </style:style>
    <style:style style:name="T723" style:family="text">
      <style:text-properties fo:color="#8d281e" loext:opacity="100%" style:text-underline-style="none" fo:font-weight="normal" officeooo:rsid="067f1e5a" style:font-name-asian="Calibri" style:font-weight-asian="normal" style:font-name-complex="Calibri" style:font-weight-complex="normal"/>
    </style:style>
    <style:style style:name="T724" style:family="text">
      <style:text-properties fo:color="#8d281e" loext:opacity="100%" style:text-underline-style="none" fo:font-weight="normal" officeooo:rsid="068139c0" style:font-name-asian="Calibri" style:font-weight-asian="normal" style:font-name-complex="Calibri" style:font-weight-complex="normal"/>
    </style:style>
    <style:style style:name="T725" style:family="text">
      <style:text-properties fo:color="#8d281e" loext:opacity="100%" style:text-underline-style="none" fo:font-weight="normal" officeooo:rsid="068294eb" style:font-name-asian="Calibri" style:font-weight-asian="normal" style:font-name-complex="Calibri" style:font-weight-complex="normal"/>
    </style:style>
    <style:style style:name="T726" style:family="text">
      <style:text-properties fo:color="#8d281e" loext:opacity="100%" style:text-underline-style="none" fo:font-weight="normal" officeooo:rsid="068955f8" style:font-name-asian="Calibri" style:font-weight-asian="normal" style:font-name-complex="Calibri" style:font-weight-complex="normal"/>
    </style:style>
    <style:style style:name="T727" style:family="text">
      <style:text-properties officeooo:rsid="068955f8"/>
    </style:style>
    <style:style style:name="T728" style:family="text">
      <style:text-properties style:font-name="Calibri" style:text-underline-style="none" fo:font-weight="normal" officeooo:rsid="068955f8" style:font-name-asian="Calibri" style:font-weight-asian="normal" style:font-name-complex="Calibri" style:font-weight-complex="normal"/>
    </style:style>
    <style:style style:name="T729" style:family="text">
      <style:text-properties style:text-underline-style="none" fo:font-weight="normal" officeooo:rsid="068955f8" style:font-weight-asian="normal" style:font-weight-complex="normal"/>
    </style:style>
    <style:style style:name="T730" style:family="text">
      <style:text-properties fo:font-weight="bold" officeooo:rsid="068955f8" style:font-weight-asian="bold" style:font-weight-complex="bold"/>
    </style:style>
    <style:style style:name="T731" style:family="text">
      <style:text-properties style:text-underline-style="none" officeooo:rsid="068a1792"/>
    </style:style>
    <style:style style:name="T732" style:family="text">
      <style:text-properties style:font-name="Calibri" style:text-underline-style="none" officeooo:rsid="068a1792" style:font-name-asian="Calibri" style:font-name-complex="Calibri"/>
    </style:style>
    <style:style style:name="T733" style:family="text">
      <style:text-properties fo:color="#000000" loext:opacity="100%" style:font-name="Calibri1" style:text-underline-style="none" fo:font-weight="normal" officeooo:rsid="067f1e5a" style:font-weight-asian="normal" style:font-weight-complex="normal"/>
    </style:style>
    <style:style style:name="T734" style:family="text">
      <style:text-properties fo:color="#8d281e" loext:opacity="100%" style:text-underline-style="none" fo:font-weight="bold" officeooo:rsid="068dfa3b" style:font-weight-asian="bold" style:font-weight-complex="bold"/>
    </style:style>
    <style:style style:name="T735" style:family="text">
      <style:text-properties fo:color="#8d281e" loext:opacity="100%" style:text-underline-style="none" fo:font-weight="normal" officeooo:rsid="068ccaf7" style:font-weight-asian="normal" style:font-weight-complex="normal"/>
    </style:style>
    <style:style style:name="T736" style:family="text">
      <style:text-properties fo:color="#8d281e" loext:opacity="100%" style:text-underline-style="none" fo:font-weight="normal" officeooo:rsid="071fd67f" style:font-weight-asian="normal" style:font-weight-complex="normal"/>
    </style:style>
    <style:style style:name="T737" style:family="text">
      <style:text-properties fo:color="#8d281e" loext:opacity="100%" style:text-underline-style="none" fo:font-weight="normal" officeooo:rsid="068c46cb" style:font-weight-asian="normal" style:font-weight-complex="normal"/>
    </style:style>
    <style:style style:name="T738" style:family="text">
      <style:text-properties officeooo:rsid="068a1792"/>
    </style:style>
    <style:style style:name="T739" style:family="text">
      <style:text-properties fo:font-weight="bold" officeooo:rsid="068a1792" style:font-weight-asian="bold" style:font-weight-complex="bold"/>
    </style:style>
    <style:style style:name="T740" style:family="text">
      <style:text-properties fo:font-weight="normal" officeooo:rsid="068a1792" style:font-weight-asian="normal" style:font-weight-complex="normal"/>
    </style:style>
    <style:style style:name="T741" style:family="text">
      <style:text-properties fo:font-weight="bold" officeooo:rsid="068f98dd" style:font-weight-asian="bold" style:font-weight-complex="bold"/>
    </style:style>
    <style:style style:name="T742" style:family="text">
      <style:text-properties officeooo:rsid="068b757d"/>
    </style:style>
    <style:style style:name="T743" style:family="text">
      <style:text-properties style:text-underline-style="none" fo:font-weight="normal" officeooo:rsid="068f98dd" style:font-weight-asian="normal" style:font-weight-complex="normal"/>
    </style:style>
    <style:style style:name="T744" style:family="text">
      <style:text-properties fo:font-weight="bold" officeooo:rsid="068b757d" style:font-weight-asian="bold" style:font-weight-complex="bold"/>
    </style:style>
    <style:style style:name="T745" style:family="text">
      <style:text-properties fo:font-weight="bold" officeooo:rsid="0019be52" style:font-weight-asian="bold" style:font-weight-complex="bold"/>
    </style:style>
    <style:style style:name="T746" style:family="text">
      <style:text-properties fo:color="#8d281e" loext:opacity="100%" style:text-underline-style="none" fo:font-weight="bold" officeooo:rsid="068a1792" style:font-weight-asian="bold" style:font-weight-complex="bold"/>
    </style:style>
    <style:style style:name="T747" style:family="text">
      <style:text-properties fo:color="#8d281e" loext:opacity="100%" style:text-underline-style="none" fo:font-weight="normal" officeooo:rsid="068f98dd" style:font-weight-asian="normal" style:font-weight-complex="normal"/>
    </style:style>
    <style:style style:name="T748" style:family="text">
      <style:text-properties fo:color="#8d281e" loext:opacity="100%" style:text-underline-style="none" fo:font-weight="normal" officeooo:rsid="068fc820" style:font-weight-asian="normal" style:font-weight-complex="normal"/>
    </style:style>
    <style:style style:name="T749" style:family="text">
      <style:text-properties fo:color="#8d281e" loext:opacity="100%" style:font-name="Calibri" officeooo:rsid="068dfa3b" style:font-name-asian="Calibri" style:font-name-complex="Calibri"/>
    </style:style>
    <style:style style:name="T750" style:family="text">
      <style:text-properties fo:font-weight="normal" officeooo:rsid="068dfa3b" style:font-weight-asian="normal" style:font-weight-complex="normal"/>
    </style:style>
    <style:style style:name="T751" style:family="text">
      <style:text-properties fo:font-weight="bold" officeooo:rsid="068dfa3b" style:font-weight-asian="bold" style:font-weight-complex="bold"/>
    </style:style>
    <style:style style:name="T752" style:family="text">
      <style:text-properties fo:font-weight="normal" officeooo:rsid="068f98dd" style:font-weight-asian="normal" style:font-weight-complex="normal"/>
    </style:style>
    <style:style style:name="T753" style:family="text">
      <style:text-properties officeooo:rsid="068f98dd"/>
    </style:style>
    <style:style style:name="T754" style:family="text">
      <style:text-properties style:font-name="Calibri" style:text-underline-style="none" fo:font-weight="normal" officeooo:rsid="068f98dd" style:font-name-asian="Calibri" style:font-weight-asian="normal" style:font-name-complex="Calibri" style:font-weight-complex="normal"/>
    </style:style>
    <style:style style:name="T755" style:family="text">
      <style:text-properties fo:font-weight="bold" officeooo:rsid="06d62261" style:font-weight-asian="bold" style:font-weight-complex="bold"/>
    </style:style>
    <style:style style:name="T756" style:family="text">
      <style:text-properties fo:font-weight="bold" officeooo:rsid="05a049ee" style:font-weight-asian="bold" style:font-weight-complex="bold"/>
    </style:style>
    <style:style style:name="T757" style:family="text">
      <style:text-properties fo:color="#8d281e" loext:opacity="100%" style:font-name="Calibri1" fo:font-size="15pt" style:text-underline-style="none" fo:font-weight="normal" officeooo:rsid="052f6bb3" style:font-size-asian="15pt" style:font-weight-asian="normal" style:font-size-complex="15pt" style:font-weight-complex="normal"/>
    </style:style>
    <style:style style:name="T758" style:family="text">
      <style:text-properties fo:color="#8d281e" loext:opacity="100%" style:text-underline-style="none" officeooo:rsid="0012935e" style:font-name-asian="MS Gothic" style:font-name-complex="Liberation Mono"/>
    </style:style>
    <style:style style:name="T759" style:family="text">
      <style:text-properties fo:color="#8d281e" loext:opacity="100%" style:text-underline-style="none" officeooo:rsid="0012935e"/>
    </style:style>
    <style:style style:name="T760" style:family="text">
      <style:text-properties fo:color="#8d281e" loext:opacity="100%" style:text-underline-style="none" officeooo:rsid="031f16da"/>
    </style:style>
    <style:style style:name="T761" style:family="text">
      <style:text-properties fo:color="#8d281e" loext:opacity="100%" style:text-underline-style="none" officeooo:rsid="002f166d"/>
    </style:style>
    <style:style style:name="T762" style:family="text">
      <style:text-properties fo:color="#8d281e" loext:opacity="100%" style:font-name="Calibri" style:text-underline-style="none" officeooo:rsid="031f16da" style:font-name-asian="Calibri" style:font-name-complex="Calibri"/>
    </style:style>
    <style:style style:name="T763" style:family="text">
      <style:text-properties fo:color="#8d281e" loext:opacity="100%" style:font-name="Calibri" style:text-underline-style="none" officeooo:rsid="0614db00" style:font-name-asian="Calibri" style:font-name-complex="Calibri"/>
    </style:style>
    <style:style style:name="T764" style:family="text">
      <style:text-properties fo:color="#8d281e" loext:opacity="100%" style:text-underline-style="none" fo:font-weight="normal" officeooo:rsid="06296bb4" style:font-weight-asian="normal" style:font-weight-complex="normal"/>
    </style:style>
    <style:style style:name="T765" style:family="text">
      <style:text-properties fo:color="#8d281e" loext:opacity="100%" style:text-underline-style="none" fo:font-weight="normal" officeooo:rsid="062b8b0f" style:font-weight-asian="normal" style:font-weight-complex="normal"/>
    </style:style>
    <style:style style:name="T766" style:family="text">
      <style:text-properties fo:color="#8d281e" loext:opacity="100%" style:font-name="Calibri" style:text-underline-style="none" fo:font-weight="normal" officeooo:rsid="067f1e5a" style:font-name-asian="Calibri" style:font-weight-asian="normal" style:font-name-complex="Calibri" style:font-weight-complex="normal"/>
    </style:style>
    <style:style style:name="T767" style:family="text">
      <style:text-properties fo:color="#8d281e" loext:opacity="100%" style:text-underline-style="none" fo:font-weight="normal" officeooo:rsid="00151e70" style:font-weight-asian="normal" style:font-weight-complex="normal"/>
    </style:style>
    <style:style style:name="T768" style:family="text">
      <style:text-properties fo:color="#8d281e" loext:opacity="100%" style:text-underline-style="none" fo:font-weight="normal" officeooo:rsid="008392dc" style:font-weight-asian="normal" style:font-weight-complex="normal"/>
    </style:style>
    <style:style style:name="T769" style:family="text">
      <style:text-properties fo:color="#8d281e" loext:opacity="100%" style:text-underline-style="none" fo:font-weight="bold" officeooo:rsid="06825d49" style:font-weight-asian="bold" style:font-weight-complex="bold"/>
    </style:style>
    <style:style style:name="T770" style:family="text">
      <style:text-properties fo:color="#8d281e" loext:opacity="100%" style:text-underline-style="none" fo:font-weight="bold" officeooo:rsid="068139c0" style:font-weight-asian="bold" style:font-weight-complex="bold"/>
    </style:style>
    <style:style style:name="T771" style:family="text">
      <style:text-properties fo:color="#8d281e" loext:opacity="100%" style:font-name="Calibri" officeooo:rsid="068139c0" style:font-name-asian="Calibri" style:font-name-complex="Calibri"/>
    </style:style>
    <style:style style:name="T772" style:family="text">
      <style:text-properties fo:color="#8d281e" loext:opacity="100%" officeooo:rsid="06825d49"/>
    </style:style>
    <style:style style:name="T773" style:family="text">
      <style:text-properties fo:color="#8d281e" loext:opacity="100%" officeooo:rsid="001ea95a"/>
    </style:style>
    <style:style style:name="T774" style:family="text">
      <style:text-properties fo:color="#8d281e" loext:opacity="100%" officeooo:rsid="00287039"/>
    </style:style>
    <style:style style:name="T775" style:family="text">
      <style:text-properties fo:color="#8d281e" loext:opacity="100%" officeooo:rsid="01cd10e4"/>
    </style:style>
    <style:style style:name="T776" style:family="text">
      <style:text-properties fo:color="#8d281e" loext:opacity="100%" fo:font-weight="bold" officeooo:rsid="031d3962" style:font-weight-asian="bold" style:font-weight-complex="bold"/>
    </style:style>
    <style:style style:name="T777" style:family="text">
      <style:text-properties fo:color="#8d281e" loext:opacity="100%" fo:font-weight="bold" officeooo:rsid="06825d49" style:font-weight-asian="bold" style:font-weight-complex="bold"/>
    </style:style>
    <style:style style:name="T778" style:family="text">
      <style:text-properties fo:color="#8d281e" loext:opacity="100%" style:font-name="Calibri1" style:text-underline-style="none"/>
    </style:style>
    <style:style style:name="T779" style:family="text">
      <style:text-properties fo:color="#8d281e" loext:opacity="100%" style:font-name="Calibri1" style:text-underline-style="none" officeooo:rsid="0012935e" style:font-name-asian="MS Gothic" style:font-name-complex="Liberation Mono"/>
    </style:style>
    <style:style style:name="T780" style:family="text">
      <style:text-properties fo:color="#8d281e" loext:opacity="100%" style:font-name="Calibri1" style:text-underline-style="none" officeooo:rsid="0012935e"/>
    </style:style>
    <style:style style:name="T781" style:family="text">
      <style:text-properties fo:color="#8d281e" loext:opacity="100%" style:font-name="Calibri1" style:text-underline-style="none" officeooo:rsid="031f16da"/>
    </style:style>
    <style:style style:name="T782" style:family="text">
      <style:text-properties fo:color="#8d281e" loext:opacity="100%" style:font-name="Calibri1" style:text-underline-style="none" officeooo:rsid="068294eb"/>
    </style:style>
    <style:style style:name="T783" style:family="text">
      <style:text-properties fo:color="#8d281e" loext:opacity="100%" style:font-name="Calibri1" style:text-underline-style="none" officeooo:rsid="002f166d"/>
    </style:style>
    <style:style style:name="T784" style:family="text">
      <style:text-properties fo:color="#8d281e" loext:opacity="100%" style:font-name="Calibri" style:text-underline-style="none" officeooo:rsid="067f1e5a" style:font-name-asian="Calibri" style:font-name-complex="Calibri"/>
    </style:style>
    <style:style style:name="T785" style:family="text">
      <style:text-properties fo:color="#8d281e" loext:opacity="100%" style:font-name="Calibri" style:text-underline-style="none" officeooo:rsid="068294eb" style:font-name-asian="Calibri" style:font-name-complex="Calibri"/>
    </style:style>
    <style:style style:name="T786" style:family="text">
      <style:text-properties fo:color="#8d281e" loext:opacity="100%" style:font-name="Calibri1" style:text-underline-style="none" officeooo:rsid="067f1e5a"/>
    </style:style>
    <style:style style:name="T787" style:family="text">
      <style:text-properties fo:color="#8d281e" loext:opacity="100%" style:font-name="Calibri1" style:text-underline-style="none" officeooo:rsid="06825d4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Krieche</text:span> S<text:span text:style-name="T2">k</text:span>rag, <text:span text:style-name="T1">krieche</text:span>! </text:p>
      <text:p text:style-name="P2"/>
      <text:p text:style-name="P2"><text:span text:style-name="T3">Krieche, Skrag, krieche!<text:line-break/></text:span><text:span text:style-name="T4">Stephen Newton</text:span>, <text:span text:style-name="T5">20</text:span><text:span text:style-name="T6">1</text:span><text:span text:style-name="T4">2, </text:span><text:span text:style-name="T7">für </text:span><text:span text:style-name="T8">4 Spieler mit je 4 Charakteren der </text:span>Stufe <text:span text:style-name="T6">0</text:span></text:p>
      <text:p text:style-name="P3"><text:span text:style-name="T9">202</text:span><text:span text:style-name="T10">6</text:span><text:span text:style-name="T9">-</text:span><text:span text:style-name="T11">0</text:span><text:span text:style-name="T10">4</text:span><text:span text:style-name="T9">-</text:span><text:span text:style-name="T12">07</text:span><text:span text:style-name="T13"><text:tab/><text:tab/></text:span><text:span text:style-name="T14">Skrag</text:span><text:span text:style-name="T13">.odt</text:span></text:p>
      <text:p text:style-name="P4"><text:s/></text:p>
      <text:p text:style-name="P5">Pen and Paper Erfahrung?<text:tab/><text:tab/><text:tab/>DCC Erfahrung? (altes DnD/<text:span text:style-name="T15">OSR</text:span>?)</text:p>
      <text:p text:style-name="P6">DCC</text:p>
      <text:list text:style-name="L1">
        <text:list-item>
          <text:p text:style-name="P7"><text:span text:style-name="T16">sehr</text:span><text:span text:style-name="T17"> </text:span><text:span text:style-name="T18">einfache Regeln, </text:span><text:span text:style-name="T16">DnD ähnlich </text:span><text:span text:style-name="T19">(</text:span><text:span text:style-name="T20">Attribut </text:span><text:span text:style-name="T19">w20 </text:span><text:span text:style-name="T20">+ Modifi</text:span><text:span text:style-name="T21">kator</text:span><text:span text:style-name="T19">)</text:span><text:span text:style-name="T16">, </text:span><text:span text:style-name="T18">komische Würfel</text:span></text:p>
        </text:list-item>
        <text:list-item>
          <text:p text:style-name="P8"><text:span text:style-name="T22">3</text:span><text:span text:style-name="T23">-</text:span><text:span text:style-name="T14">4</text:span><text:span text:style-name="T23"> Charaktere der </text:span>Stufe <text:span text:style-name="T23">0, </text:span><text:span text:style-name="T4">einige werden sterben, </text:span><text:span text:style-name="T24">aber </text:span><text:span text:style-name="T25">ihr seid ein Mob!</text:span></text:p>
        </text:list-item>
        <text:list-item>
          <text:p text:style-name="P9"><text:span text:style-name="T26">Fertigkeit</text:span><text:span text:style-name="T27">en</text:span><text:span text:style-name="T28">:</text:span><text:span text:style-name="T29"> sagt mir euren Beruf </text:span><text:span text:style-name="T30">&amp; Volk </text:span><text:span text:style-name="T31">wenn ihr etwas </text:span><text:span text:style-name="T32">Spezielles </text:span><text:span text:style-name="T31">tut</text:span></text:p>
        </text:list-item>
        <text:list-item>
          <text:p text:style-name="P10"><text:span text:style-name="T33">Glückswurf:</text:span><text:span text:style-name="T34"> </text:span><text:span text:style-name="T35">Glückswert unterwürfeln (kommt oft vor)</text:span></text:p>
        </text:list-item>
        <text:list-item>
          <text:p text:style-name="P10"><text:span text:style-name="T36">Glück verbrennen: </text:span><text:span text:style-name="T37">immer wenn ihr würfelt, regeneriert nicht </text:span><text:span text:style-name="T34">(außer Dieb/Hobbit)</text:span></text:p>
        </text:list-item>
        <text:list-item>
          <text:p text:style-name="P11"><text:span text:style-name="T38">i</text:span>ch würfle offen, TPK ist eure <text:span text:style-name="T39">Verantwortung, </text:span><text:span text:style-name="T38">Ausnahme: ein C</text:span><text:span text:style-name="T40">har</text:span><text:span text:style-name="T38"> pro Spieler</text:span></text:p>
        </text:list-item>
        <text:list-item>
          <text:p text:style-name="P11">Charaktere können sterben, <text:span text:style-name="T38">übermächtige Monster, </text:span><text:span text:style-name="T41">flieh</text:span><text:span text:style-name="T42">t ihr Narren!</text:span></text:p>
        </text:list-item>
        <text:list-item>
          <text:p text:style-name="P12">nutzt jeden Gegenstand, <text:span text:style-name="T43">Tier</text:span><text:span text:style-name="T44">e</text:span> und jeden Trick der euch einfällt</text:p>
        </text:list-item>
        <text:list-item>
          <text:p text:style-name="P13">spontane<text:span text:style-name="T45">r</text:span> Stufenaufstieg für außergewöhnliche Aktionen; <text:span text:style-name="T46">zählt eure Kills </text:span><text:span text:style-name="T47">bis </text:span><text:span text:style-name="T48">3?</text:span></text:p>
        </text:list-item>
        <text:list-item>
          <text:p text:style-name="P12">sagt möglich spezifisch was <text:span text:style-name="T49">und wie </text:span>ihr <text:span text:style-name="T49">etwas </text:span>tun wollt: <text:span text:style-name="T50">suchen! </text:span><text:span text:style-name="T51">w</text:span><text:span text:style-name="T52">o? </text:span><text:span text:style-name="T51">wie?</text:span></text:p>
        </text:list-item>
        <text:list-item>
          <text:p text:style-name="P12"><text:span text:style-name="T41">Spieler seid </text:span><text:span text:style-name="T53">mutig und </text:span><text:span text:style-name="T41">schlau</text:span></text:p>
        </text:list-item>
      </text:list>
      <text:p text:style-name="P14"><text:span text:style-name="T39">dieses </text:span>Abenteuer</text:p>
      <text:list text:style-name="L2">
        <text:list-item>
          <text:p text:style-name="P15"><text:span text:style-name="T4">blutig, gewalttätig, besonders tödlich: </text:span><text:span text:style-name="T54">echt fies</text:span><text:span text:style-name="T55">, </text:span><text:span text:style-name="T56">viele Möglichkeiten!</text:span></text:p>
        </text:list-item>
        <text:list-item>
          <text:p text:style-name="P16">euer Ziel: kein TPK, <text:span text:style-name="T57">aber keine Panik: es soll Spaß machen wenn euer SC stirbt</text:span></text:p>
        </text:list-item>
        <text:list-item>
          <text:p text:style-name="P17"><text:span text:style-name="T58">die</text:span><text:span text:style-name="T59"> Zeit </text:span><text:span text:style-name="T58">drängt:</text:span><text:span text:style-name="T60"> </text:span><text:span text:style-name="T59">seid schnell und </text:span><text:span text:style-name="T58">handelt</text:span><text:span text:style-name="T59"> parallel, aber nicht </text:span><text:span text:style-name="T61">über</text:span><text:span text:style-name="T59"> x Orte </text:span><text:span text:style-name="T58">verteilt</text:span></text:p>
        </text:list-item>
      </text:list>
      <text:p text:style-name="P18">Orte/Szenen</text:p>
      <text:p text:style-name="P19"><text:span text:style-name="T62">0<text:tab/><text:tab/></text:span><text:span text:style-name="T63">Auftakt auf Alviz</text:span><text:span text:style-name="T64"><text:tab/><text:tab/></text:span><text:span text:style-name="T63">Charaktere vorstellen, Gerüchte verteilen</text:span></text:p>
      <text:p text:style-name="P20"><text:span text:style-name="T65">L</text:span><text:span text:style-name="T66">1<text:tab/><text:tab/></text:span><text:span text:style-name="T67">Passagier</text:span><text:span text:style-name="T68">raum</text:span><text:span text:style-name="T64"><text:tab/><text:tab/></text:span><text:span text:style-name="T69">Eigenheiten</text:span><text:span text:style-name="T43"> </text:span><text:span text:style-name="T8">verteilen (jeder </text:span><text:span text:style-name="T69">1</text:span><text:span text:style-name="T8">)</text:span></text:p>
      <text:p text:style-name="P20"><text:span text:style-name="T65">L</text:span><text:span text:style-name="T68">2</text:span><text:span text:style-name="T66"><text:tab/><text:tab/></text:span><text:span text:style-name="T70">Laderaum</text:span></text:p>
      <text:p text:style-name="P21">M1<text:tab/><text:tab/>Hauptdeck<text:tab/><text:tab/><text:tab/><text:span text:style-name="T68">Schiffsplan zeigen</text:span></text:p>
      <text:p text:style-name="P22">M1A<text:tab/>Krähennest</text:p>
      <text:p text:style-name="P22">M2<text:tab/><text:tab/>Kapitänskabine</text:p>
      <text:p text:style-name="P22">M3<text:tab/><text:tab/>Kombüse</text:p>
      <text:p text:style-name="P22">M4<text:tab/><text:tab/>Kajüte des Steuermanns</text:p>
      <text:p text:style-name="P22">M5 <text:tab/><text:tab/>Kajüte des Schiffsarztes</text:p>
      <text:p text:style-name="P22">M6<text:tab/><text:tab/>Kajüte von Dahut</text:p>
      <text:p text:style-name="P22">F1<text:tab/><text:tab/>Vordeck</text:p>
      <text:p text:style-name="P22">P1<text:tab/><text:tab/>Achterdeck</text:p>
      <text:p text:style-name="P23">H1<text:tab/><text:tab/>Kiel</text:p>
      <text:p text:style-name="P24">C1<text:tab/><text:tab/><text:span text:style-name="T67">Mannschaftsdeck &amp; </text:span>Laderaum</text:p>
      <text:p text:style-name="P22">B1<text:tab/><text:tab/>Bilge</text:p>
      <text:p text:style-name="P22">2<text:tab/><text:tab/>Bom Homem</text:p>
      <text:p text:style-name="P22">3<text:tab/><text:tab/>E<text:span text:style-name="T71">pilog</text:span></text:p>
      <text:p text:style-name="P25"><text:span text:style-name="T72">0 </text:span><text:span text:style-name="T73">Auftakt auf Alviz</text:span></text:p>
      <text:p text:style-name="P26"><text:span text:style-name="T74">Ihr seid einfache Dörfler auf der Insel Alviz mitten im Ozean. Eure Insel ist klein und das Dorf ist arm. Nur </text:span><text:span text:style-name="T75">selten</text:span><text:span text:style-name="T74"> kommt ein Schiff um kostbare Waren wie Werkzeuge aus gutem Stahl und feine Kleider vom Festland zu bringen und gegen Früchte, </text:span><text:span text:style-name="T76">Vieh, </text:span><text:span text:style-name="T75">Perlen und</text:span><text:span text:style-name="T76"> </text:span><text:span text:style-name="T74">Muschelschmuck zu tauschen.</text:span></text:p>
      <text:p text:style-name="P27"><text:span text:style-name="T77">Auch </text:span><text:span text:style-name="T78">heute</text:span><text:span text:style-name="T77"> ist die </text:span><text:span text:style-name="T79">Kara</text:span><text:span text:style-name="T80">velle</text:span><text:span text:style-name="T79"> </text:span><text:span text:style-name="T77">„Stern von Nostro“ unter </text:span><text:span text:style-name="T81">Käptn </text:span><text:span text:style-name="T82">Louis </text:span><text:span text:style-name="T83">de Keradel angekommen und das Dorf feiert das mit einem Willkommens</text:span><text:span text:style-name="T84">fest</text:span><text:span text:style-name="T83"> für die ganze Mannschaft. Wie jedes </text:span><text:span text:style-name="T85">mal</text:span><text:span text:style-name="T83"> bietet der </text:span><text:span text:style-name="T81">Käptn </text:span><text:span text:style-name="T83">auch </text:span><text:span text:style-name="T86">etliche</text:span><text:span text:style-name="T83"> Plätze für </text:span><text:span text:style-name="T85">alle</text:span><text:span text:style-name="T83"> die der Insel ent</text:span><text:span text:style-name="T87">fliehen</text:span><text:span text:style-name="T83"> wollen. </text:span><text:span text:style-name="T88">Auf dem Festland gibt es glänzende Städte, </text:span><text:span text:style-name="T84">grüne Hügel, </text:span><text:span text:style-name="T89">endlose </text:span><text:span text:style-name="T88">fruchtbare Felder und alle Waren die man sich nur denken kann. </text:span><text:span text:style-name="T90">Die Reise geht nach Lys wo man in den Kupferminen mit ehrlicher </text:span><text:span text:style-name="T91">harter </text:span><text:span text:style-name="T90">Arbeit viel Geld verdienen kann. </text:span><text:span text:style-name="T92">Deshalb gibt es eine Lotterie und ihr </text:span><text:span text:style-name="T93">seid</text:span><text:span text:style-name="T92"> </text:span><text:span text:style-name="T93">die</text:span><text:span text:style-name="T92"> glücklichen Gewinner!</text:span></text:p>
      <text:p text:style-name="P28"><text:span text:style-name="T94">Spät abends</text:span><text:span text:style-name="T95"> </text:span>führt euch <text:span text:style-name="T95">schließlich </text:span>der Schiffsjunge an Bord und jeder bekommt eine Hängematte zugewiesen. <text:span text:style-name="T96">Ihr fallt in einen tiefen unruhigen Schlaf.</text:span></text:p>
      <text:p text:style-name="P29"><text:span text:style-name="T83"/></text:p>
      <text:p text:style-name="P30"><text:span text:style-name="T83">Onkel Alwin ist mit einem großen Beutel voller Kupfermünzen mit zurückgekommen um allen von Lys und dem Festland zu erzählen. </text:span><text:span text:style-name="T97">Gangolf der Ältere, </text:span><text:span text:style-name="T98">Odo</text:span><text:span text:style-name="T97"> der Händler</text:span></text:p>
      <text:p text:style-name="P31"><text:span text:style-name="T99"/></text:p>
      <text:p text:style-name="P32">Charaktere vorstellen (Beruf, besondere Gegenstände, <text:span text:style-name="T100">hohe/niedrige Stats)</text:span></text:p>
      <text:p text:style-name="P33">Gerüchte <text:span text:style-name="T8">verteilen (jeder 3)</text:span></text:p>
      <text:p text:style-name="P33"/>
      <text:p text:style-name="P34"><text:tab/><text:tab/><text:tab/><text:tab/><text:tab/><text:tab/><text:span text:style-name="T101">M1A Krähennest</text:span></text:p>
      <text:p text:style-name="P34"><text:span text:style-name="T101"><text:tab/><text:tab/><text:tab/><text:tab/><text:tab/><text:tab/><text:tab/> <text:s text:c="3"/></text:span><text:span text:style-name="T102">|</text:span></text:p>
      <text:p text:style-name="P35"><text:tab/><text:tab/><text:tab/><text:span text:style-name="T103">P</text:span><text:span text:style-name="T104">1</text:span><text:span text:style-name="T103"> </text:span><text:span text:style-name="T105">Achter</text:span>deck<text:tab/> <text:s text:c="3"/><text:span text:style-name="T106">|<text:tab/><text:tab/> <text:s/></text:span><text:span text:style-name="T105">F</text:span><text:span text:style-name="T104">1</text:span><text:span text:style-name="T105"> Vordeck</text:span></text:p>
      <text:p text:style-name="P36"><text:span text:style-name="T103"><text:tab/><text:tab/><text:tab/><text:tab/><text:tab/><text:tab/></text:span><text:span text:style-name="T106">\<text:tab/> <text:s text:c="3"/>|<text:tab/><text:tab/></text:span>/</text:p>
      <text:p text:style-name="P35"><text:span text:style-name="T107">M2 Käptn <text:s text:c="3"/>M3 Kombüse <text:s text:c="3"/></text:span><text:span text:style-name="T103">M</text:span><text:span text:style-name="T104">1</text:span><text:span text:style-name="T103"> </text:span>Hauptdeck<text:tab/> <text:s text:c="3"/><text:span text:style-name="T107">M4 Steuermann <text:s text:c="3"/>M5 Arzt <text:s text:c="3"/>M6 Dahut</text:span></text:p>
      <text:p text:style-name="P37"><text:tab/><text:tab/><text:tab/><text:tab/><text:tab/><text:tab/> <text:s text:c="4"/><text:span text:style-name="T108">|<text:tab/><text:tab/><text:tab/>|</text:span><text:tab/><text:tab/><text:tab/><text:span text:style-name="T106">L____________________J</text:span></text:p>
      <text:p text:style-name="P38"><text:span text:style-name="T103"><text:tab/><text:tab/><text:tab/> <text:s text:c="3"/>L</text:span><text:span text:style-name="T104">1</text:span><text:span text:style-name="T103"> </text:span><text:span text:style-name="T109">Passagier</text:span><text:span text:style-name="T110">raum</text:span> <text:span text:style-name="T110">|</text:span><text:span text:style-name="T109"> </text:span><text:span text:style-name="T110">L2 </text:span>Laderaum</text:p>
      <text:p text:style-name="P38"><text:tab/><text:tab/><text:tab/><text:tab/><text:tab/><text:tab/><text:tab/><text:tab/><text:span text:style-name="T108">|</text:span></text:p>
      <text:p text:style-name="P38"><text:span text:style-name="T103"><text:tab/><text:tab/><text:tab/><text:tab/>C</text:span><text:span text:style-name="T104">1</text:span><text:span text:style-name="T103"> </text:span>Mannschaftsdeck <text:span text:style-name="T109">&amp; </text:span>Laderaum</text:p>
      <text:p text:style-name="P38"><text:tab/><text:tab/><text:tab/><text:tab/><text:tab/><text:tab/><text:tab/><text:tab/><text:span text:style-name="T108">|</text:span></text:p>
      <text:p text:style-name="P39"><text:span text:style-name="T103"><text:tab/><text:tab/><text:tab/><text:tab/><text:tab/><text:tab/> <text:s text:c="4"/>B</text:span><text:span text:style-name="T104">1</text:span><text:span text:style-name="T103"> </text:span>Bilge</text:p>
      <text:p text:style-name="P40"><text:tab/><text:tab/><text:tab/><text:tab/><text:tab/><text:tab/> <text:s text:c="5"/>H<text:span text:style-name="T104">1</text:span> Kiel</text:p>
      <text:p text:style-name="P41"/>
      <text:p text:style-name="P42"/>
      <text:p text:style-name="P42"><text:tab/><text:tab/><text:span text:style-name="T111">Ibis-Piraten </text:span><text:span text:style-name="T112">[NordWest]</text:span></text:p>
      <text:p text:style-name="P42"><text:tab/><text:tab/><text:tab/><text:tab/><text:tab/><text:tab/><text:tab/> <text:s text:c="3"/><text:span text:style-name="T112">\</text:span></text:p>
      <text:p text:style-name="P42"><text:tab/><text:tab/><text:tab/><text:tab/><text:tab/><text:tab/><text:tab/><text:tab/><text:span text:style-name="T112">\</text:span></text:p>
      <text:p text:style-name="P42"><text:tab/><text:tab/><text:tab/><text:tab/><text:tab/><text:tab/><text:tab/><text:tab/> <text:s text:c="3"/><text:span text:style-name="T113">\</text:span></text:p>
      <text:p text:style-name="P42"><text:tab/><text:tab/><text:span text:style-name="T111">Lys </text:span><text:span text:style-name="T112">[West]</text:span><text:tab/>----------------------<text:tab/><text:span text:style-name="T111">Nostro<text:tab/>----------------<text:tab/>Alviz </text:span><text:span text:style-name="T112">[Ost]</text:span></text:p>
      <text:p text:style-name="P42"/>
      <text:p text:style-name="P42"/>
      <text:p text:style-name="P43"><text:span text:style-name="T65">L</text:span>1 <text:span text:style-name="T114">Passagier</text:span><text:span text:style-name="T115">raum</text:span><text:span text:style-name="T116"> </text:span><text:span text:style-name="T117">&amp; Laderaum</text:span><text:span text:style-name="T118"><text:tab/><text:tab/></text:span><text:span text:style-name="T119">o</text:span><text:span text:style-name="T120">o </text:span><text:span text:style-name="T121">ooooo</text:span></text:p>
      <text:p text:style-name="P44"><text:span text:style-name="T122">I</text:span><text:span text:style-name="T123">hr </text:span><text:span text:style-name="T124">er</text:span><text:span text:style-name="T122">wacht </text:span><text:span text:style-name="T125">aus einem </text:span><text:span text:style-name="T126">tiefen schweren Schlaf</text:span><text:span text:style-name="T125">. </text:span><text:span text:style-name="T127">Es ist </text:span><text:span text:style-name="T128">dunkel</text:span><text:span text:style-name="T127">. </text:span><text:span text:style-name="T129">Ihr spürt das </text:span><text:span text:style-name="T130">Schwanken</text:span><text:span text:style-name="T129"> des Schiffs, hört </text:span><text:span text:style-name="T131">das </text:span><text:span text:style-name="T132">Ächzen des Schiffsrumpfs</text:span><text:span text:style-name="T131"> und </text:span><text:span text:style-name="T129">den </text:span><text:span text:style-name="T130">Schlag der Wellen</text:span><text:span text:style-name="T129"> und riecht </text:span><text:span text:style-name="T133">einen</text:span><text:span text:style-name="T134"> schweren betäubenden </text:span><text:span text:style-name="T133">Duft </text:span><text:span text:style-name="T131">überlagert mit Verwesungsgeruch</text:span><text:span text:style-name="T135">. </text:span><text:span text:style-name="T136">Euer </text:span><text:span text:style-name="T137">Mund ist trocken</text:span><text:span text:style-name="T136"> </text:span><text:span text:style-name="T138">und </text:span><text:span text:style-name="T139">schmeckt bitter</text:span><text:span text:style-name="T138">. </text:span><text:span text:style-name="T140">Eure </text:span><text:span text:style-name="T141">Glieder schmerzen</text:span><text:span text:style-name="T142"> und ihr s</text:span><text:span text:style-name="T143">eid</text:span><text:span text:style-name="T142"> mit </text:span><text:span text:style-name="T141">rostigen Ketten</text:span><text:span text:style-name="T142"> an </text:span><text:span text:style-name="T141">Holzpfähle</text:span><text:span text:style-name="T142"> gefesselt. </text:span><text:span text:style-name="T123">I</text:span><text:span text:style-name="T144">m </text:span><text:span text:style-name="T145">schwachen Licht</text:span><text:span text:style-name="T144"> das durch </text:span><text:span text:style-name="T146">die </text:span><text:span text:style-name="T147">offene Tür</text:span><text:span text:style-name="T144"> hinein dringt </text:span><text:span text:style-name="T131">seht ihr nun wie </text:span><text:span text:style-name="T132">leere Hängematten</text:span><text:span text:style-name="T131"> und Taue gleichmäßig pendeln. Und ihr </text:span><text:span text:style-name="T144">seh</text:span><text:span text:style-name="T148">t</text:span><text:span text:style-name="T144"> ihr die Ursache des </text:span><text:span text:style-name="T131">Verwesungsgeruchs</text:span><text:span text:style-name="T144">: </text:span><text:span text:style-name="T145">e</text:span><text:span text:style-name="T149">ine</text:span><text:span text:style-name="T145"> Leiche</text:span><text:span text:style-name="T144"> lieg</text:span><text:span text:style-name="T150">t</text:span><text:span text:style-name="T144"> mit </text:span><text:span text:style-name="T132">aufgerissenem</text:span><text:span text:style-name="T151">, </text:span><text:span text:style-name="T145">bereits aufgeblähte</text:span><text:span text:style-name="T152">m</text:span><text:span text:style-name="T145"> B</text:span><text:span text:style-name="T149">a</text:span><text:span text:style-name="T145">uch</text:span><text:span text:style-name="T144"> </text:span><text:span text:style-name="T153">zwischen euch. </text:span><text:span text:style-name="T154">w4 für Spieler </text:span><text:span text:style-name="T155">&amp;</text:span><text:span text:style-name="T154"> w4 für SC, </text:span><text:span text:style-name="T156">wie heißt </text:span><text:span text:style-name="T157">SC</text:span><text:span text:style-name="T156">?</text:span></text:p>
      <text:p text:style-name="P45"><text:span text:style-name="T158">Reflex 20</text:span><text:span text:style-name="T159"> </text:span><text:span text:style-name="T160">SC</text:span><text:span text:style-name="T161"> schreit auf! Ihr seht wie ein kleiner schwarzer Drache auf XY zu kriecht und ihm mit einer schnellen Bewegung d</text:span><text:span text:style-name="T133">ie</text:span><text:span text:style-name="T161"> K</text:span><text:span text:style-name="T133">ehle</text:span><text:span text:style-name="T161"> </text:span><text:span text:style-name="T133">durch</text:span><text:span text:style-name="T161">beißt. </text:span><text:span text:style-name="T133">Dann beginnt er </text:span><text:span text:style-name="T162">erst seine rechte Hand und dann seinen Arm zu fressen</text:span><text:span text:style-name="T163">. </text:span><text:span text:style-name="T164">W</text:span><text:span text:style-name="T165">as tut ihr? </text:span><text:span text:style-name="T166">Initiative</text:span></text:p>
      <text:p text:style-name="P46"><text:span text:style-name="T167">befreien:</text:span><text:span text:style-name="T161"> 13 Stärke oder 13 Geschick oder 2 Runden zerren → </text:span><text:span text:style-name="T168">Kette</text:span><text:span text:style-name="T161"> w3 Schaden</text:span></text:p>
      <text:p text:style-name="P47"><text:span text:style-name="T167">Waffe </text:span><text:span text:style-name="T169">finden</text:span><text:span text:style-name="T170"> </text:span><text:span text:style-name="T171">(</text:span><text:span text:style-name="T172">w</text:span><text:span text:style-name="T171">4)</text:span><text:span text:style-name="T173">:</text:span><text:span text:style-name="T161"> </text:span><text:span text:style-name="T174">1</text:span><text:span text:style-name="T175"> </text:span><text:span text:style-name="T176">unbewaffnet</text:span><text:span text:style-name="T177"> w3</text:span><text:span text:style-name="T178"> </text:span><text:span text:style-name="T179">2</text:span><text:span text:style-name="T178"> </text:span><text:span text:style-name="T180">Messer</text:span><text:span text:style-name="T181"> </text:span><text:span text:style-name="T182">w4</text:span><text:span text:style-name="T175"> </text:span><text:span text:style-name="T183">3</text:span><text:span text:style-name="T175"> </text:span><text:span text:style-name="T181">Marlspieker </text:span><text:span text:style-name="T182">w4 </text:span><text:span text:style-name="T183">4</text:span><text:span text:style-name="T175"> </text:span><text:span text:style-name="T181">Dechsel </text:span><text:span text:style-name="T182">w5 </text:span></text:p>
      <text:p text:style-name="P48"><text:span text:style-name="T184">nach 1. Runde: </text:span><text:span text:style-name="T185">4 weitere Echsen kommen angekrochen, 1. frisst noch?</text:span></text:p>
      <text:p text:style-name="P49"><text:span text:style-name="T186">1+</text:span><text:span text:style-name="T187">4</text:span><text:span text:style-name="T188"> </text:span><text:span text:style-name="T189">Skrag</text:span><text:span text:style-name="T184"> Larve,</text:span><text:span text:style-name="T190"> ~1 m lang, </text:span><text:span text:style-name="T191">nass glänzende Haut, </text:span><text:span text:style-name="T190">frisst Gliedmaßen</text:span></text:p>
      <text:p text:style-name="P50">Initiative<text:tab/><text:tab/><text:span text:style-name="T192">+</text:span><text:span text:style-name="T193">1</text:span><text:span text:style-name="T194"><text:tab/><text:tab/><text:tab/><text:tab/><text:tab/><text:tab/><text:tab/><text:tab/><text:tab/><text:tab/><text:tab/><text:tab/></text:span><text:span text:style-name="T195">___</text:span><text:span text:style-name="T196">(</text:span><text:span text:style-name="T197">+</text:span><text:span text:style-name="T193">1</text:span><text:span text:style-name="T196">)</text:span><text:span text:style-name="T194"><text:tab/></text:span><text:span text:style-name="T198">oo</text:span><text:span text:style-name="T195">oo</text:span></text:p>
      <text:p text:style-name="P51">Angriff<text:tab/><text:tab/><text:span text:style-name="T199">Biss</text:span><text:span text:style-name="T200"> </text:span><text:span text:style-name="T201">+</text:span><text:span text:style-name="T199">0</text:span><text:span text:style-name="T202">, </text:span><text:span text:style-name="T203">w</text:span><text:span text:style-name="T204">4</text:span><text:span text:style-name="T199">, bei Krit. Bein/Arm ab </text:span><text:span text:style-name="T205">+w5<text:tab/><text:tab/><text:tab/><text:tab/></text:span><text:span text:style-name="T206">___</text:span><text:span text:style-name="T207">(</text:span><text:span text:style-name="T208">+</text:span><text:span text:style-name="T209">1</text:span><text:span text:style-name="T207">)</text:span><text:span text:style-name="T210"><text:tab/></text:span><text:span text:style-name="T211">oo</text:span><text:span text:style-name="T212">oo</text:span></text:p>
      <text:p text:style-name="P52">Rüstklasse<text:tab/><text:span text:style-name="T213">1</text:span><text:span text:style-name="T204">1</text:span><text:span text:style-name="T214"><text:tab/><text:tab/><text:tab/></text:span><text:span text:style-name="T215">HD </text:span><text:span text:style-name="T216">w</text:span><text:span text:style-name="T199">8</text:span> (<text:span text:style-name="T199">4</text:span>)<text:tab/><text:tab/><text:tab/><text:tab/><text:tab/><text:tab/><text:tab/><text:span text:style-name="T205"><text:tab/><text:tab/></text:span><text:span text:style-name="T211">oo</text:span><text:span text:style-name="T212">oo</text:span></text:p>
      <text:p text:style-name="P52">Bewegung<text:tab/><text:span text:style-name="T199">9</text:span><text:span text:style-name="T217"> m<text:tab/><text:tab/><text:tab/>Aktion w20<text:tab/><text:tab/><text:tab/><text:tab/><text:tab/><text:tab/><text:tab/></text:span><text:span text:style-name="T205"><text:tab/><text:tab/></text:span><text:span text:style-name="T211">oo</text:span><text:span text:style-name="T212">oo</text:span></text:p>
      <text:p text:style-name="P52">Z<text:span text:style-name="T218">ä</text:span>h<text:span text:style-name="T219">igkeit </text:span><text:span text:style-name="T220">+</text:span><text:span text:style-name="T199">1</text:span><text:span text:style-name="T221"><text:tab/></text:span>Reflex <text:span text:style-name="T222">+1</text:span><text:span text:style-name="T221"><text:tab/><text:tab/></text:span>Willen -<text:span text:style-name="T222">1</text:span><text:span text:style-name="T221"><text:tab/><text:tab/></text:span><text:span text:style-name="T220">Chaos<text:tab/><text:tab/><text:tab/><text:tab/><text:tab/></text:span><text:span text:style-name="T205"><text:tab/><text:tab/></text:span><text:span text:style-name="T211">oo</text:span><text:span text:style-name="T212">oo</text:span></text:p>
      <text:p text:style-name="P53"><text:span text:style-name="T223">Dies ist d</text:span><text:span text:style-name="T140">er</text:span><text:span text:style-name="T161"> </text:span><text:span text:style-name="T224">abgetrennte </text:span><text:span text:style-name="T225">enge</text:span><text:span text:style-name="T224"> </text:span><text:span text:style-name="T223">Passagier</text:span><text:span text:style-name="T140">raum</text:span><text:span text:style-name="T161"> </text:span><text:span text:style-name="T223">mit euren</text:span><text:span text:style-name="T161"> Hängematten, </text:span><text:span text:style-name="T226">aber </text:span><text:span text:style-name="T223">eure </text:span><text:span text:style-name="T225">ganze</text:span><text:span text:style-name="T223"> Ausrüstung fehlt. </text:span><text:span text:style-name="T227">Das Schiff hat eine leichte Schlagseite. </text:span><text:span text:style-name="T228">2 </text:span><text:span text:style-name="T223">tote </text:span><text:span text:style-name="T228">Matrosen liegen </text:span><text:span text:style-name="T225">an</text:span><text:span text:style-name="T229"> </text:span><text:span text:style-name="T228">eine</text:span><text:span text:style-name="T230">r</text:span><text:span text:style-name="T228"> lange</text:span><text:span text:style-name="T225">n</text:span><text:span text:style-name="T228"> </text:span><text:span text:style-name="T231">Holzk</text:span><text:span text:style-name="T228">iste, sie tragen </text:span><text:span text:style-name="T232">S</text:span><text:span text:style-name="T233">chnabel</text:span><text:span text:style-name="T232">masken</text:span><text:span text:style-name="T228"> </text:span><text:span text:style-name="T234">(mit Kräutern </text:span><text:span text:style-name="T235">im Schnabel</text:span><text:span text:style-name="T234">) </text:span><text:span text:style-name="T236">über de</text:span><text:span text:style-name="T237">n</text:span><text:span text:style-name="T236"> Kopf</text:span><text:span text:style-name="T228">. </text:span><text:span text:style-name="T229">Ihre Hände </text:span><text:span text:style-name="T235">liegen a</text:span><text:span text:style-name="T238">uf dem</text:span><text:span text:style-name="T229"> Deckel der Kiste, </text:span><text:span text:style-name="T239">ihre Kehlen sind durchgebissen, </text:span><text:span text:style-name="T225">die</text:span><text:span text:style-name="T230"> Beine a</text:span><text:span text:style-name="T240">n</text:span><text:span text:style-name="T230">genagt</text:span><text:span text:style-name="T229">. Sie tragen </text:span><text:span text:style-name="T241">2 </text:span><text:span text:style-name="T242">Kurzs</text:span><text:span text:style-name="T243">chwerter</text:span><text:span text:style-name="T229"> am Gürtel.</text:span></text:p>
      <text:p text:style-name="P54"><text:span text:style-name="T244">Lange </text:span><text:span text:style-name="T245">Kiste </text:span><text:span text:style-name="T246">öffnen</text:span><text:span text:style-name="T245">:</text:span><text:span text:style-name="T161"><text:tab/></text:span><text:span text:style-name="T247">schwerer betäubender</text:span><text:span text:style-name="T161"> Geruch, getrocknete Pilze </text:span><text:span text:style-name="T239">&amp;</text:span><text:span text:style-name="T161"> Erde,<text:line-break/><text:tab/><text:tab/><text:tab/><text:tab/><text:tab/></text:span><text:span text:style-name="T248">2 Runden ohne Maske: Zähigkeit </text:span><text:span text:style-name="T249">20</text:span><text:span text:style-name="T248"> oder Abtrittfeger, Pilzfarmer</text:span></text:p>
      <text:p text:style-name="P55"><text:span text:style-name="T77">Leiche untersuchen: </text:span><text:span text:style-name="T250">(Metzger, Totengräber, Heiler) </text:span><text:span text:style-name="T251">dem </text:span><text:span text:style-name="T250">Ausgeweideten fehlt die Leber</text:span></text:p>
      <text:p text:style-name="P56"><text:span text:style-name="T252">8 gefesselte Dörfler</text:span><text:span text:style-name="T161"> die nicht aufzuwecken sind</text:span></text:p>
      <text:p text:style-name="P57"><text:span text:style-name="T253">Die Tür zum Laderaum steht offen</text:span><text:span text:style-name="T254"> und e</text:span><text:span text:style-name="T255">ine Leiter führt zu</text:span><text:span text:style-name="T253">r offenen</text:span><text:span text:style-name="T255"> Deckenluke.</text:span></text:p>
      <text:p text:style-name="P58"><text:span text:style-name="T256">offene </text:span><text:span text:style-name="T255">Deckenluke<text:tab/></text:span><text:span text:style-name="T257">→ </text:span><text:span text:style-name="T258">M1 Hauptdeck</text:span></text:p>
      <text:p text:style-name="P59"><text:span text:style-name="T256">offene </text:span><text:span text:style-name="T253">Tür<text:tab/><text:tab/></text:span><text:span text:style-name="T254"><text:tab/></text:span><text:span text:style-name="T258">→ </text:span><text:span text:style-name="T259">L</text:span><text:span text:style-name="T260">2</text:span><text:span text:style-name="T258"> Laderaum</text:span></text:p>
      <text:p text:style-name="P60"><text:span text:style-name="T261">Eigentümlichkeiten</text:span><text:span text:style-name="T262"> </text:span><text:span text:style-name="T263">verteilen (jeder </text:span><text:span text:style-name="T264">Spieler </text:span><text:span text:style-name="T261">1</text:span><text:span text:style-name="T263">)</text:span></text:p>
      <text:p text:style-name="P61"/>
      <text:p text:style-name="P62"><text:span text:style-name="T265">L</text:span><text:span text:style-name="T266">2</text:span><text:span text:style-name="T267"> </text:span><text:span text:style-name="T268">Laderaum</text:span><text:span text:style-name="T118"><text:tab/><text:tab/><text:tab/><text:tab/><text:tab/></text:span><text:span text:style-name="T121">ooooo</text:span><text:span text:style-name="T120">o</text:span></text:p>
      <text:p text:style-name="P63"><text:span text:style-name="T269">I</text:span><text:span text:style-name="T270">m Dunkel seht ihr i</text:span><text:span text:style-name="T269">n Netzen verstaut </text:span><text:span text:style-name="T271">die Ladung</text:span><text:span text:style-name="T269"> mit Früchten von Alviz. </text:span><text:span text:style-name="T223">E</text:span><text:span text:style-name="T272">i</text:span><text:span text:style-name="T223">nige</text:span><text:span text:style-name="T272"> </text:span><text:span text:style-name="T223">tote </text:span><text:span text:style-name="T273">Matrosen </text:span><text:span text:style-name="T223">liegen herum,</text:span><text:span text:style-name="T273"> </text:span><text:span text:style-name="T223">ihnen</text:span><text:span text:style-name="T161"> fehlen Gliedmaßen </text:span><text:span text:style-name="T223">oder</text:span><text:span text:style-name="T161"> </text:span><text:span text:style-name="T223">ihr Bauch wurde</text:span><text:span text:style-name="T274"> </text:span><text:span text:style-name="T161">ausgeweidet.</text:span></text:p>
      <text:p text:style-name="P63"><text:span text:style-name="T254">Es gibt eine Bodenluke und e</text:span><text:span text:style-name="T255">ine </text:span><text:span text:style-name="T275">schmale </text:span><text:span text:style-name="T255">Leiter führt zu einer </text:span><text:span text:style-name="T276">offenen </text:span><text:span text:style-name="T255">Deckenluke.</text:span></text:p>
      <text:p text:style-name="P64"><text:span text:style-name="T277">offene </text:span><text:span text:style-name="T255">Deckenluke<text:tab/></text:span><text:span text:style-name="T257">→ </text:span><text:span text:style-name="T258">M1 Hauptdeck</text:span></text:p>
      <text:p text:style-name="P64"><text:span text:style-name="T254">Bodenluke<text:tab/><text:tab/><text:tab/></text:span><text:span text:style-name="T258">→ C1 Laderaum</text:span></text:p>
      <text:p text:style-name="P64"><text:span text:style-name="T146">Tür<text:tab/><text:tab/></text:span><text:span text:style-name="T254"><text:tab/><text:tab/><text:tab/></text:span><text:span text:style-name="T258">→ </text:span><text:span text:style-name="T259">L</text:span><text:span text:style-name="T258">1 </text:span><text:span text:style-name="T259">Passagierraum</text:span></text:p>
      <text:p text:style-name="P65"><text:span text:style-name="T278">M1</text:span> <text:span text:style-name="T278">Hauptdeck</text:span><text:span text:style-name="T118"><text:tab/><text:tab/><text:tab/><text:tab/></text:span><text:span text:style-name="T279">ooooo </text:span><text:span text:style-name="T280">o</text:span><text:span text:style-name="T281">o</text:span></text:p>
      <text:p text:style-name="P66"><text:span text:style-name="T282">Um euch erstreckt sich der endlose Ozean unter einem roten Himmel. Die Segel hängen lose in einer schwachen Brise </text:span><text:span text:style-name="T283">und das Schiff bewegt sich langsam</text:span><text:span text:style-name="T282">. </text:span><text:span text:style-name="T283">Das Deck ist </text:span><text:span text:style-name="T284">voll von Tierkäfigen, </text:span><text:span text:style-name="T285">sie</text:span><text:span text:style-name="T284"> stehen </text:span><text:span text:style-name="T285">offen oder sind zerbrochen</text:span><text:span text:style-name="T284">.</text:span><text:span text:style-name="T283"> </text:span><text:span text:style-name="T286">10 </text:span><text:span text:style-name="T284">Hühner, </text:span><text:span text:style-name="T287">3 </text:span><text:span text:style-name="T284">Schweine, </text:span><text:span text:style-name="T286">3</text:span><text:span text:style-name="T284"> Ziegen, </text:span><text:span text:style-name="T288">14 Schafe </text:span><text:span text:style-name="T284">wandern ziellos umher. </text:span><text:span text:style-name="T285">Es gibt kein Rettungsboot.</text:span><text:span text:style-name="T283"> Oben auf dem Hauptmast seht ihr das Krähennest.</text:span><text:span text:style-name="T285"> </text:span><text:span text:style-name="T284">D</text:span><text:span text:style-name="T283">ie Lenzpumpe ist an </text:span><text:span text:style-name="T289">Back</text:span><text:span text:style-name="T283">bord aufgebaut. </text:span><text:span text:style-name="T290">3 Seeleute liegen neben ihren </text:span><text:span text:style-name="T291">3 </text:span><text:span text:style-name="T292">Kurzs</text:span><text:span text:style-name="T293">chwertern </text:span><text:span text:style-name="T290">tot an Deck </text:span><text:span text:style-name="T294">(</text:span><text:span text:style-name="T295">&gt;</text:span><text:span text:style-name="T294">1 Tag tot, </text:span><text:span text:style-name="T296">Leber fehlt</text:span><text:span text:style-name="T294">)</text:span><text:span text:style-name="T290">.</text:span></text:p>
      <text:p text:style-name="P67"><text:span text:style-name="T297">u</text:span><text:span text:style-name="T245">ntersuchen:</text:span><text:span text:style-name="T298"><text:tab/></text:span><text:span text:style-name="T299">die Tiere haben eine schleimige Masse an ihren Füßen und Hufen,</text:span></text:p>
      <text:p text:style-name="P67"><text:span text:style-name="T299"><text:tab/><text:tab/><text:tab/></text:span><text:span text:style-name="T300">Schleimspuren über das Deck, über die Bordwand, </text:span><text:span text:style-name="T301">zum</text:span><text:span text:style-name="T300"> </text:span><text:span text:style-name="T302">Passagier</text:span><text:span text:style-name="T301">deck</text:span></text:p>
      <text:p text:style-name="P68"><text:span text:style-name="T303">L</text:span><text:span text:style-name="T245">enzpumpe:</text:span><text:span text:style-name="T161"><text:tab/>von 2 SCs bedienbar, pumpt Wasser aus Bilge auf Deck und über Bord</text:span></text:p>
      <text:p text:style-name="P68"><text:span text:style-name="T161"><text:tab/><text:tab/><text:tab/></text:span><text:span text:style-name="T296">wenn bedient: w8=1 → </text:span><text:span text:style-name="T304">Kloaken</text:span><text:span text:style-name="T305">aal</text:span><text:span text:style-name="T296"> an Deck gespült</text:span></text:p>
      <text:p text:style-name="P69"><text:span text:style-name="T184">3 </text:span><text:span text:style-name="T306">dämonische</text:span><text:span text:style-name="T184"> Schweine</text:span><text:span text:style-name="T307">,</text:span><text:span text:style-name="T308"> </text:span><text:span text:style-name="T190">Kohle zieht es zu den Schweinen, </text:span><text:span text:style-name="T309">richten sich im Kampf auf</text:span></text:p>
      <text:p text:style-name="P70">Initiative<text:tab/><text:tab/><text:span text:style-name="T192">+</text:span><text:span text:style-name="T310">3</text:span></text:p>
      <text:p text:style-name="P70">Angriff<text:tab/><text:tab/><text:span text:style-name="T199">Biss</text:span><text:span text:style-name="T200"> </text:span><text:span text:style-name="T201">+</text:span><text:span text:style-name="T199">0</text:span><text:span text:style-name="T202">, </text:span><text:span text:style-name="T203">w</text:span><text:span text:style-name="T204">4</text:span><text:span text:style-name="T311"> </text:span><text:span text:style-name="T312">+</text:span><text:span text:style-name="T311"> </text:span><text:span text:style-name="T313">Reflex 8 oder Mann über Bord</text:span><text:span text:style-name="T205"><text:tab/><text:tab/><text:tab/></text:span><text:span text:style-name="T206">___</text:span><text:span text:style-name="T207">(</text:span><text:span text:style-name="T208">+</text:span><text:span text:style-name="T314">3</text:span><text:span text:style-name="T207">)</text:span><text:span text:style-name="T210"><text:tab/></text:span><text:span text:style-name="T211">oo</text:span><text:span text:style-name="T212">o</text:span><text:span text:style-name="T315">o</text:span></text:p>
      <text:p text:style-name="P70">Rüstklasse<text:tab/><text:span text:style-name="T316">7</text:span><text:span text:style-name="T214"><text:tab/><text:tab/><text:tab/></text:span><text:span text:style-name="T215">HD </text:span><text:span text:style-name="T216">w</text:span><text:span text:style-name="T317">6</text:span> (<text:span text:style-name="T315">4</text:span>)<text:tab/><text:tab/><text:tab/><text:tab/><text:tab/><text:tab/><text:tab/><text:span text:style-name="T205"><text:tab/><text:tab/></text:span><text:span text:style-name="T211">oo</text:span><text:span text:style-name="T212">o</text:span><text:span text:style-name="T315">o</text:span></text:p>
      <text:p text:style-name="P70">Bewegung<text:tab/><text:span text:style-name="T199">9</text:span><text:span text:style-name="T217"> m<text:tab/><text:tab/><text:tab/>Aktion w20<text:tab/><text:tab/><text:tab/><text:tab/><text:tab/><text:tab/><text:tab/></text:span><text:span text:style-name="T205"><text:tab/><text:tab/></text:span><text:span text:style-name="T211">oo</text:span><text:span text:style-name="T212">o</text:span><text:span text:style-name="T315">o</text:span></text:p>
      <text:p text:style-name="P70">Z<text:span text:style-name="T218">ä</text:span>h<text:span text:style-name="T219">igkeit </text:span><text:span text:style-name="T220">+</text:span><text:span text:style-name="T313">2</text:span><text:span text:style-name="T221"><text:tab/></text:span>Reflex <text:span text:style-name="T222">+1</text:span><text:span text:style-name="T221"><text:tab/><text:tab/></text:span>Willen -<text:span text:style-name="T222">1</text:span><text:span text:style-name="T221"><text:tab/><text:tab/></text:span><text:span text:style-name="T220">Chaos</text:span></text:p>
      <text:p text:style-name="P71"><text:span text:style-name="T318">Wanten<text:tab/></text:span><text:span text:style-name="T161">→ </text:span><text:span text:style-name="T319">M1A </text:span><text:span text:style-name="T320">Krähennest</text:span><text:span text:style-name="T161"><text:tab/><text:tab/></text:span><text:span text:style-name="T321">3 Runden: </text:span><text:span text:style-name="T322">Geschick 5 oder w</text:span><text:span text:style-name="T323">3</text:span><text:span text:style-name="T322"> Schaden/</text:span><text:span text:style-name="T323">Runde</text:span></text:p>
      <text:p text:style-name="P72"><text:span text:style-name="T324">4 Türen<text:tab/></text:span><text:span text:style-name="T325">→ </text:span><text:span text:style-name="T324">Kabinen </text:span><text:span text:style-name="T326">M</text:span><text:span text:style-name="T327">2 </text:span><text:span text:style-name="T319">M3 M4</text:span><text:span text:style-name="T326"> M</text:span><text:span text:style-name="T327">5</text:span></text:p>
      <text:p text:style-name="P73">Treppe<text:tab/>→ <text:span text:style-name="T319">F</text:span><text:span text:style-name="T328">1</text:span><text:span text:style-name="T319"> </text:span><text:span text:style-name="T320">Vordeck</text:span></text:p>
      <text:p text:style-name="P67"><text:span text:style-name="T324">Treppe<text:tab/></text:span><text:span text:style-name="T325">→ </text:span><text:span text:style-name="T319">P</text:span><text:span text:style-name="T328">1</text:span><text:span text:style-name="T319"> </text:span><text:span text:style-name="T329">Achterdeck</text:span></text:p>
      <text:p text:style-name="P74"><text:span text:style-name="T324">L</text:span><text:span text:style-name="T161">eiter<text:tab/>→ </text:span><text:span text:style-name="T319">L</text:span><text:span text:style-name="T328">1</text:span><text:span text:style-name="T319"> Passagier</text:span><text:span text:style-name="T330">raum</text:span></text:p>
      <text:p text:style-name="P75">Leiter<text:tab/>→ <text:span text:style-name="T330">L2 </text:span><text:span text:style-name="T319">Laderaum</text:span></text:p>
      <text:p text:style-name="P76"><text:span text:style-name="T324">T</text:span><text:span text:style-name="T161">auchen<text:tab/>→ </text:span><text:span text:style-name="T319">H</text:span><text:span text:style-name="T328">1</text:span><text:span text:style-name="T319"> Kiel</text:span><text:span text:style-name="T331"><text:tab/><text:tab/><text:tab/><text:tab/></text:span><text:span text:style-name="T332">nur mit Seil: </text:span><text:span text:style-name="T333">Zäh 12 oder w3; Reflex 12 oder w3</text:span></text:p>
      <text:p text:style-name="P77"><text:span text:style-name="T161"/></text:p>
      <text:p text:style-name="P78"><text:span text:style-name="T334">M1</text:span><text:span text:style-name="T335">A</text:span><text:span text:style-name="T320"> </text:span><text:span text:style-name="T335">Krähennest</text:span><text:span text:style-name="T336"> </text:span><text:span text:style-name="T337">(max. 2 SCs)<text:tab/></text:span><text:span text:style-name="T338">ooo </text:span><text:span text:style-name="T339">ooooo </text:span><text:span text:style-name="T338">o</text:span><text:span text:style-name="T340">o</text:span></text:p>
      <text:p text:style-name="P79">ein großer Albatros kreist über dem Schiff, 2 Haifischflossen kreisen um das Schiff</text:p>
      <text:p text:style-name="P80"><text:span text:style-name="T161">eine verbeulte </text:span><text:span text:style-name="T341">Signall</text:span><text:span text:style-name="T168">aterne</text:span><text:span text:style-name="T161"> hängt </text:span><text:span text:style-name="T342">am Mast</text:span><text:span text:style-name="T161">, sie ist leer </text:span><text:span text:style-name="T343">und der Spiegel zerbrochen</text:span></text:p>
      <text:p text:style-name="P81"><text:span text:style-name="T344">A</text:span><text:span text:style-name="T245">lbatros beobachten:</text:span><text:span text:style-name="T161"> er scheint dich zu grüßen und fliegt nach NW weiter</text:span></text:p>
      <text:p text:style-name="P81"><text:span text:style-name="T345">Ausguck</text:span><text:span text:style-name="T245">:</text:span><text:span text:style-name="T161"> </text:span><text:span text:style-name="T346">Beruf oder Fernrohr oder </text:span><text:span text:style-name="T347">INT</text:span><text:span text:style-name="T346"> 19: </text:span><text:span text:style-name="T348">es ist Abend, </text:span><text:span text:style-name="T346">Mast am Horizont </text:span><text:span text:style-name="T348">in </text:span><text:span text:style-name="T161">NW</text:span></text:p>
      <text:p text:style-name="P82"><text:span text:style-name="T341">Signall</text:span><text:span text:style-name="T168">aterne:</text:span><text:span text:style-name="T161"> </text:span><text:span text:style-name="T349">kann repariert werden </text:span><text:span text:style-name="T350">(</text:span><text:span text:style-name="T349">Ladedeck</text:span><text:span text:style-name="T350">),</text:span><text:span text:style-name="T349"> </text:span><text:span text:style-name="T351">aufhängen:</text:span><text:span text:style-name="T349"> </text:span><text:span text:style-name="T350">Bom Homem kommt</text:span></text:p>
      <text:p text:style-name="P83"><text:span text:style-name="T161">1. SC der vom Krähennest heruntersteigt: </text:span><text:span text:style-name="T352">Skrag</text:span><text:span text:style-name="T161"> </text:span><text:span text:style-name="T350">aus Wasser → Vordeck → </text:span><text:span text:style-name="T353">Wanten</text:span></text:p>
      <text:p text:style-name="P84"><text:span text:style-name="T334"/></text:p>
      <text:p text:style-name="P78"><text:span text:style-name="T334">M</text:span><text:span text:style-name="T354">2</text:span><text:span text:style-name="T320"> </text:span><text:span text:style-name="T354">Kapitänskabine</text:span><text:span text:style-name="T355"><text:tab/><text:tab/><text:tab/></text:span><text:span text:style-name="T339">ooooo </text:span><text:span text:style-name="T338">o</text:span><text:span text:style-name="T340">o</text:span></text:p>
      <text:p text:style-name="P85"><text:span text:style-name="T355">opulenter, großer Raum; Bett, 6 Stühle um runden Tisch, </text:span><text:span text:style-name="T356">Schreibtisch</text:span><text:span text:style-name="T355">, Kleider</text:span><text:span text:style-name="T357">truhe</text:span><text:span text:style-name="T355">;</text:span></text:p>
      <text:p text:style-name="P86"><text:span text:style-name="T355">a</text:span><text:span text:style-name="T161">n der Wand hängt eine </text:span><text:span text:style-name="T168">Meerjungfrau</text:span><text:span text:style-name="T161"> </text:span><text:span text:style-name="T358">kunstvoll </text:span><text:span text:style-name="T161">aus weißem Seil gefertigt;</text:span></text:p>
      <text:p text:style-name="P86"><text:span text:style-name="T161">Heckfenster sind alle zerbrochen, Glassplitter und Schleim auf dem Boden, </text:span><text:span text:style-name="T359">salzige Luft</text:span></text:p>
      <text:p text:style-name="P87"><text:span text:style-name="T360">S</text:span><text:span text:style-name="T245">chreibtisch:</text:span><text:span text:style-name="T161"> </text:span><text:span text:style-name="T361">Seekarte Alviz, Lys; Seemann oder INT 15: 7 Tage SW Lys, 3 Tage NO Alviz</text:span></text:p>
      <text:p text:style-name="P88"><text:span text:style-name="T360">S</text:span><text:span text:style-name="T245">chublade:</text:span><text:span text:style-name="T161"> </text:span><text:span text:style-name="T362">Nadelfalle: </text:span><text:span text:style-name="T161">Reflex 12 oder w3, Fernrohr, 15 Gold, Logbuch</text:span></text:p>
      <text:p text:style-name="P89"><text:span text:style-name="T360">5 </text:span><text:span text:style-name="T245">Runden bleiben:</text:span><text:span text:style-name="T161"> 1 Runde Geschrei von Seevögeln, dunkler Schatten; </text:span><text:span text:style-name="T363">Angriff </text:span><text:span text:style-name="T364"><text:s/></text:span><text:span text:style-name="T352">Skrag</text:span></text:p>
      <text:p text:style-name="P89"><text:span text:style-name="T365">zum Fenster gehen:</text:span><text:span text:style-name="T366"> </text:span><text:span text:style-name="T367">Überraschungsangriff </text:span><text:span text:style-name="T352">Skrag</text:span><text:span text:style-name="T366"> </text:span><text:span text:style-name="T368">Zähigkeit gegen w20+6 oder </text:span><text:span text:style-name="T369">raus</text:span></text:p>
      <text:p text:style-name="P90"><text:span text:style-name="T168">Meerjungfrau:</text:span><text:span text:style-name="T161"> </text:span><text:span text:style-name="T369">INT 15 magisch: mit Fingern verfolgen: </text:span><text:span text:style-name="T370">Wasser atmen</text:span><text:span text:style-name="T369"> oder </text:span><text:span text:style-name="T371">M</text:span><text:span text:style-name="T370">agie</text:span><text:span text:style-name="T371">bann</text:span></text:p>
      <text:p text:style-name="P91"><text:span text:style-name="T334">M</text:span><text:span text:style-name="T372">3</text:span><text:span text:style-name="T320"> </text:span><text:span text:style-name="T354">Kombüse</text:span><text:span text:style-name="T355"><text:tab/><text:tab/><text:tab/><text:tab/><text:tab/></text:span><text:span text:style-name="T339">ooooo <text:s/></text:span><text:span text:style-name="T338">o</text:span><text:span text:style-name="T340">o</text:span></text:p>
      <text:p text:style-name="P92"><text:span text:style-name="T355">D</text:span><text:span text:style-name="T161">ies muss die Kombüse sein. Koch- und Essgerätschaften liegen überall umher. Ein dicker Seemann liegt mit geöffnetem Bauch am Boden, </text:span><text:span text:style-name="T373">Küchenmesser</text:span><text:span text:style-name="T374"> </text:span><text:span text:style-name="T375">(Dolch w4)</text:span><text:span text:style-name="T376"> noch in der Hand</text:span><text:span text:style-name="T161">. </text:span><text:span text:style-name="T376">Der Ofen ist noch leicht warm. Daneben steht eine halbvolle Kohlenkiste. Eine Schleimspur führt vom Fenster zum Ausgang. Alles ist mit Kohlenstaub bedeckt.</text:span></text:p>
      <text:p text:style-name="P93"><text:span text:style-name="T377">Angriff </text:span><text:span text:style-name="T189">Skrag</text:span><text:span text:style-name="T377">: </text:span><text:span text:style-name="T378">nur wenn dran, vorher 1 Runde Vibrieren de</text:span><text:span text:style-name="T379">s</text:span><text:span text:style-name="T378"> </text:span><text:span text:style-name="T379">Kochgeschirrs</text:span><text:span text:style-name="T378"> auf dem Boden</text:span></text:p>
      <text:p text:style-name="P94"><text:span text:style-name="T380">S</text:span><text:span text:style-name="T77">chleim/Kohle untersuchen:</text:span><text:span text:style-name="T250"> Schleim zieht Kohle wie magnetisch an</text:span></text:p>
      <text:p text:style-name="P95"><text:span text:style-name="T77">durchsuchen:</text:span><text:span text:style-name="T250"> einen Gegenstand pro Runde</text:span></text:p>
      <text:p text:style-name="P95"><text:span text:style-name="T250"/></text:p>
      <text:p text:style-name="P96"><text:span text:style-name="T381">w</text:span><text:span text:style-name="T382">30</text:span><text:span text:style-name="T381"> Gegenstand<text:tab/><text:tab/><text:tab/><text:tab/>Preis <text:s text:c="3"/><text:tab/></text:span></text:p>
      <text:p text:style-name="P97"><text:s text:c="2"/>1<text:tab/>Brechstange<text:tab/><text:tab/><text:tab/><text:tab/>2 Gold</text:p>
      <text:p text:style-name="P97"><text:s text:c="2"/>2<text:tab/>Diebeswerkzeug<text:tab/><text:tab/><text:tab/>25 Gold</text:p>
      <text:p text:style-name="P97"><text:s text:c="2"/>3<text:tab/>10 Eisennägel<text:tab/><text:tab/><text:tab/><text:tab/>1 Silber</text:p>
      <text:p text:style-name="P97"><text:s text:c="2"/>4<text:tab/>1 Unze Edelsteine<text:tab/><text:tab/><text:tab/>20 Gold</text:p>
      <text:p text:style-name="P97"><text:s text:c="2"/>5<text:tab/>Fackel<text:tab/><text:tab/><text:tab/><text:tab/><text:tab/>1 Kupfer</text:p>
      <text:p text:style-name="P97"><text:s text:c="2"/>6<text:tab/>Feuerstein &amp; Stahl<text:tab/><text:tab/><text:tab/>15 Kupfer</text:p>
      <text:p text:style-name="P97"><text:s text:c="2"/>7<text:tab/>leeres Fläschchen<text:tab/><text:tab/><text:tab/>3 Kupfer</text:p>
      <text:p text:style-name="P97"><text:s text:c="2"/>8<text:tab/>kleiner Hammer<text:tab/><text:tab/><text:tab/>5 Silber</text:p>
      <text:p text:style-name="P97"><text:s text:c="2"/>9<text:tab/>1 Pfund Halbedelsteine<text:tab/><text:tab/>10 Silber</text:p>
      <text:p text:style-name="P97"><text:s/>10<text:tab/>Heiliges Symbol<text:tab/><text:tab/><text:tab/>25 Gold</text:p>
      <text:p text:style-name="P97"><text:s/>11<text:tab/>Kerze<text:tab/><text:tab/><text:tab/><text:tab/><text:tab/>1 Kupfer</text:p>
      <text:p text:style-name="P97"><text:s/>12<text:tab/>3 Ellen Kette<text:tab/><text:tab/><text:tab/><text:tab/>30 Gold</text:p>
      <text:p text:style-name="P97"><text:s/>13<text:tab/>Goldring<text:tab/><text:tab/><text:tab/><text:tab/><text:tab/>10 Gold</text:p>
      <text:p text:style-name="P97"><text:s/>14<text:tab/>Silberring<text:tab/><text:tab/><text:tab/><text:tab/>2 Gold</text:p>
      <text:p text:style-name="P97"><text:s/>15<text:tab/>kleiner Spiegel<text:tab/><text:tab/><text:tab/>10 Gold </text:p>
      <text:p text:style-name="P97"><text:s/>16<text:tab/>Stück Kreide<text:tab/><text:tab/><text:tab/><text:tab/>1 Kupfer</text:p>
      <text:p text:style-name="P97"><text:s/>17<text:tab/>Laterne<text:tab/><text:tab/><text:tab/><text:tab/><text:tab/>10 Gold</text:p>
      <text:p text:style-name="P97"><text:s/>18<text:tab/>Fläschchen Öl<text:tab/><text:tab/><text:tab/><text:tab/>2 Silber</text:p>
      <text:p text:style-name="P97"><text:s/>19<text:tab/>Rucksack<text:tab/><text:tab/><text:tab/><text:tab/><text:tab/>2 Gold</text:p>
      <text:p text:style-name="P97"><text:s/>20<text:tab/>großer Sack<text:tab/><text:tab/><text:tab/><text:tab/>12 Kupfer</text:p>
      <text:p text:style-name="P97"><text:s/>21<text:tab/>kleiner Sack<text:tab/><text:tab/><text:tab/><text:tab/>8 Kupfer</text:p>
      <text:p text:style-name="P97"><text:s/>22<text:tab/>15 Ellen Seil<text:tab/><text:tab/><text:tab/><text:tab/>25 Kupfer</text:p>
      <text:p text:style-name="P97"><text:s/>23<text:tab/>3 m Pfahl<text:tab/><text:tab/><text:tab/><text:tab/>15 Kupfer</text:p>
      <text:p text:style-name="P97"><text:s/>24<text:tab/>Tagesration<text:tab/><text:tab/><text:tab/><text:tab/>5 Kupfer</text:p>
      <text:p text:style-name="P97"><text:s/>25<text:tab/>leere Truhe<text:tab/><text:tab/><text:tab/><text:tab/>2 Gold</text:p>
      <text:p text:style-name="P97"><text:s/>26<text:tab/>Wasserschlauch<text:tab/><text:tab/><text:tab/>5 Silber</text:p>
      <text:p text:style-name="P97"><text:s/>27<text:tab/>Phiole Weihwasser<text:tab/><text:tab/>25 Gold</text:p>
      <text:p text:style-name="P95"><text:span text:style-name="T250"><text:s/>28<text:tab/>Wurfhake</text:span><text:span text:style-name="T383">n<text:tab/><text:tab/><text:tab/><text:tab/></text:span><text:span text:style-name="T250">1 Gold</text:span></text:p>
      <text:p text:style-name="P98"><text:span text:style-name="T250"><text:s/></text:span><text:span text:style-name="T384">29<text:tab/>Schlachtermesser (Dolch)</text:span></text:p>
      <text:p text:style-name="P99"><text:s/>30<text:tab/>Handbeil w6</text:p>
      <text:p text:style-name="P98"><text:span text:style-name="T384"/></text:p>
      <text:p text:style-name="P91"><text:span text:style-name="T334">M</text:span><text:span text:style-name="T385">4</text:span><text:span text:style-name="T320"> </text:span><text:span text:style-name="T354">Kajüte </text:span><text:span text:style-name="T385">des Steuermanns</text:span><text:span text:style-name="T355"><text:tab/><text:tab/></text:span><text:span text:style-name="T339">ooooo <text:s/></text:span><text:span text:style-name="T338">o</text:span><text:span text:style-name="T340">o</text:span></text:p>
      <text:p text:style-name="P100"><text:span text:style-name="T386">In d</text:span><text:span text:style-name="T387">ies</text:span><text:span text:style-name="T386">er größeren Kabine steht ein Bett, eine Truhe und ein Tisch. Darauf ein dünnes Buch „Steuermann Connant, Stern von Nostro“ </text:span><text:span text:style-name="T388">mit Zeichnungen und Notizen</text:span></text:p>
      <text:p text:style-name="P101"><text:span text:style-name="T245">Truhe:</text:span><text:span text:style-name="T161"><text:tab/>Beutel mit </text:span><text:span text:style-name="T389">20 Silber</text:span><text:span text:style-name="T161">, </text:span><text:span text:style-name="T389">Handaxt</text:span><text:span text:style-name="T161"> w6, </text:span><text:span text:style-name="T389">Dechsel</text:span><text:span text:style-name="T161"> w5, </text:span><text:span text:style-name="T389">Feder </text:span><text:span text:style-name="T390">&amp;</text:span><text:span text:style-name="T389"> Pergament</text:span><text:span text:style-name="T161">,<text:line-break/><text:tab/><text:tab/></text:span><text:span text:style-name="T391">N</text:span><text:span text:style-name="T161">adel und Tinte für </text:span><text:span text:style-name="T389">6 Tätowierungen</text:span><text:span text:style-name="T161">, </text:span><text:span text:style-name="T357">Kleidung</text:span></text:p>
      <text:p text:style-name="P101"><text:span text:style-name="T392">B</text:span><text:span text:style-name="T245">uch:</text:span><text:span text:style-name="T161"><text:tab/>→ Handout </text:span><text:span text:style-name="T393">Tagebuch → loses Blatt Tätowierungen</text:span></text:p>
      <text:p text:style-name="P102"><text:span text:style-name="T394">Angriff </text:span><text:span text:style-name="T352">Skrag</text:span><text:span text:style-name="T394">: </text:span><text:span text:style-name="T378">nur wenn dran, vorher 1 Runde Knarzen auf dem Deck, zieht 1 SC raus</text:span></text:p>
      <text:p text:style-name="P103"><text:span text:style-name="T395">Tür nach vorne </text:span><text:span text:style-name="T396">→</text:span><text:span text:style-name="T395"> M6 Dahut</text:span></text:p>
      <text:p text:style-name="P103"><text:span text:style-name="T397"/></text:p>
      <text:p text:style-name="P78"><text:span text:style-name="T334">M</text:span><text:span text:style-name="T398">5</text:span><text:span text:style-name="T320"> </text:span><text:span text:style-name="T354">Kajüte </text:span><text:span text:style-name="T385">des </text:span><text:span text:style-name="T399">Schiffsarztes</text:span><text:span text:style-name="T355"><text:tab/><text:tab/></text:span><text:span text:style-name="T339">ooooo <text:s/></text:span><text:span text:style-name="T338">o</text:span><text:span text:style-name="T340">o</text:span></text:p>
      <text:p text:style-name="P104"><text:span text:style-name="T400">Eine aufgeräumte</text:span><text:span text:style-name="T401"> Kabine </text:span><text:span text:style-name="T400">mit</text:span><text:span text:style-name="T401"> Bett, </text:span><text:span text:style-name="T402">Schreibtisch </text:span><text:span text:style-name="T403">mit Stuhl</text:span><text:span text:style-name="T402">,</text:span><text:span text:style-name="T400"> große</text:span><text:span text:style-name="T403">r</text:span><text:span text:style-name="T400"> Tisch </text:span><text:span text:style-name="T403">und </text:span><text:span text:style-name="T400">Regal mit </text:span><text:span text:style-name="T404">Glasbehältern</text:span><text:span text:style-name="T401">. </text:span><text:span text:style-name="T405">Es riecht scharf nach Formalin. </text:span><text:span text:style-name="T402">A</text:span><text:span text:style-name="T401">uf </text:span><text:span text:style-name="T402">dem großen Tisch </text:span><text:span text:style-name="T401">ein </text:span><text:span text:style-name="T400">toter Junge von etwa 14 mit geöffnetem Bauch und Brustkorb. </text:span><text:span text:style-name="T406">Ein Auge geschlossen, das andere starrt euch an. </text:span><text:span text:style-name="T407">N</text:span><text:span text:style-name="T400">eben </text:span><text:span text:style-name="T407">der Leiche</text:span><text:span text:style-name="T400"> </text:span><text:span text:style-name="T408">2 </text:span><text:span text:style-name="T404">Skalpelle</text:span><text:span text:style-name="T409">,</text:span><text:span text:style-name="T400"> kleine Zangen </text:span><text:span text:style-name="T410">und eine </text:span><text:span text:style-name="T411">Laterne</text:span><text:span text:style-name="T400">. </text:span><text:span text:style-name="T402">Auf dem Schreibtisch ein dickes Buch „Tacuinum Sanitatis“ </text:span><text:span text:style-name="T412">von </text:span><text:span text:style-name="T413">Abu l-Hassan Ibn Butlan.</text:span></text:p>
      <text:p text:style-name="P105"><text:span text:style-name="T414">Tacuinum Sanitatis:</text:span><text:span text:style-name="T415"> </text:span><text:span text:style-name="T416">farbig </text:span><text:span text:style-name="T417">illustrierte </text:span><text:span text:style-name="T416">Handschrift</text:span><text:span text:style-name="T417"> über Kräuter und ihre Wirkung</text:span></text:p>
      <text:p text:style-name="P106"><text:span text:style-name="T418">Glasbehälter:</text:span><text:span text:style-name="T419"> </text:span><text:span text:style-name="T420">je 2 Dosen aller im </text:span><text:span text:style-name="T415">Tacuinum Sanitatis </text:span><text:span text:style-name="T420">beschriebenen </text:span><text:span text:style-name="T421">Zutaten</text:span></text:p>
      <text:p text:style-name="P107"><text:span text:style-name="T422">kunstvoll bemaltes </text:span><text:span text:style-name="T418">Glas</text:span><text:span text:style-name="T422">auge</text:span><text:span text:style-name="T418">:</text:span><text:span text:style-name="T419"> </text:span><text:span text:style-name="T423">zeigt d</text:span><text:span text:style-name="T424">as</text:span><text:span text:style-name="T423"> </text:span><text:span text:style-name="T425">Skrag</text:span><text:span text:style-name="T423"> als wolkig, trüb, klar</text:span></text:p>
      <text:p text:style-name="P107"><text:span text:style-name="T426">Angriff </text:span><text:span text:style-name="T427">Skrag</text:span><text:span text:style-name="T426">: </text:span><text:span text:style-name="T428">nur wenn dran, vorher 1 Runde </text:span><text:span text:style-name="T400">kwatschen</text:span><text:span text:style-name="T428"> </text:span><text:span text:style-name="T400">vom</text:span><text:span text:style-name="T428"> Deck, zieht 1 SC raus</text:span></text:p>
      <text:p text:style-name="P108"><text:span text:style-name="T378">w</text:span><text:span text:style-name="T250">12</text:span></text:p>
      <text:p text:style-name="P109"><text:span text:style-name="T250"><text:s text:c="2"/>1<text:tab/></text:span><text:span text:style-name="T378">A</text:span><text:span text:style-name="T429">kazie</text:span><text:span text:style-name="T430">nblüten</text:span><text:span text:style-name="T250"><text:tab/><text:tab/>Schutz vor Bösem, Hellsicht </text:span><text:span text:style-name="T431">(schlucken)</text:span></text:p>
      <text:p text:style-name="P110"><text:span text:style-name="T161"><text:s text:c="2"/>2<text:tab/>Ayahuasca </text:span><text:span text:style-name="T432">(Lianensud)</text:span><text:span text:style-name="T161"><text:tab/></text:span><text:span text:style-name="T433">Heilung, Halluzination, Sprühende Farben </text:span><text:span text:style-name="T434">(trinken)</text:span></text:p>
      <text:p text:style-name="P111"><text:span text:style-name="T435"><text:s text:c="2"/></text:span><text:span text:style-name="T436">3<text:tab/></text:span><text:span text:style-name="T437">Glücksbambus</text:span><text:span text:style-name="T436"><text:tab/><text:tab/></text:span><text:span text:style-name="T433">Schutz vor Bösem, Glück, Fluch brechen </text:span><text:span text:style-name="T434">(kauen)</text:span></text:p>
      <text:p text:style-name="P111"><text:span text:style-name="T436"><text:s text:c="2"/>4<text:tab/>Belladonna<text:tab/><text:tab/><text:tab/></text:span><text:span text:style-name="T438">Gift, astrale Projektion, extraplanare Reise </text:span><text:span text:style-name="T434">(trinken)</text:span></text:p>
      <text:p text:style-name="P111"><text:span text:style-name="T436"><text:s text:c="2"/>5<text:tab/>Zeder</text:span><text:span text:style-name="T439">zapfen</text:span><text:span text:style-name="T434">mehl</text:span><text:span text:style-name="T436"><text:tab/><text:tab/></text:span><text:span text:style-name="T438">Schutz vor Unheiligem </text:span><text:span text:style-name="T434">(schlucken)</text:span></text:p>
      <text:p text:style-name="P111"><text:span text:style-name="T436"><text:s text:c="2"/>6<text:tab/></text:span><text:span text:style-name="T440">Kauri-</text:span><text:span text:style-name="T436">Copal </text:span><text:span text:style-name="T440">(Harz)</text:span><text:span text:style-name="T436"><text:tab/><text:tab/></text:span><text:span text:style-name="T438">Reinigung, Patron anrufen </text:span><text:span text:style-name="T434">(schlucken)</text:span></text:p>
      <text:p text:style-name="P111"><text:span text:style-name="T436"><text:s text:c="2"/>7<text:tab/>Knoblauch &amp; </text:span><text:span text:style-name="T441">Wacholder</text:span><text:span text:style-name="T436"><text:tab/></text:span><text:span text:style-name="T442">gegen Diebe &amp; Untote, Exorzismus </text:span><text:span text:style-name="T434">(umhängen)</text:span></text:p>
      <text:p text:style-name="P111"><text:span text:style-name="T436"><text:s text:c="2"/>8<text:tab/></text:span><text:span text:style-name="T443">Kugel</text:span><text:span text:style-name="T436">fisch</text:span><text:span text:style-name="T443">g</text:span><text:span text:style-name="T436">ift<text:tab/><text:tab/><text:tab/></text:span><text:span text:style-name="T442">Tote </text:span><text:span text:style-name="T444">erwecken</text:span><text:span text:style-name="T442"> (</text:span><text:span text:style-name="T434">in den Mund</text:span><text:span text:style-name="T442">)<text:tab/></text:span><text:span text:style-name="T445">Schütteln, 3 Fragen, </text:span><text:span text:style-name="T446">Zombie</text:span></text:p>
      <text:p text:style-name="P111"><text:span text:style-name="T436"><text:s text:c="2"/>9<text:tab/></text:span><text:span text:style-name="T447">Weinraute</text:span><text:span text:style-name="T436"><text:tab/><text:tab/><text:tab/></text:span><text:span text:style-name="T442">Schlaf </text:span><text:span text:style-name="T434">(verbrennen)</text:span></text:p>
      <text:p text:style-name="P112"><text:span text:style-name="T161">10<text:tab/>Wilder </text:span><text:span text:style-name="T448">Bauernt</text:span><text:span text:style-name="T161">abak<text:tab/></text:span><text:span text:style-name="T442">Furcht verlieren </text:span><text:span text:style-name="T434">(rauchen)</text:span></text:p>
      <text:p text:style-name="P112"><text:span text:style-name="T161">11<text:tab/></text:span><text:span text:style-name="T449">Horn-</text:span><text:span text:style-name="T161">V</text:span><text:span text:style-name="T442">eilchen</text:span><text:span text:style-name="T161"><text:tab/><text:tab/></text:span><text:span text:style-name="T442">Person bezaubern </text:span><text:span text:style-name="T434">(</text:span><text:span text:style-name="T450">Blütenstaub</text:span><text:span text:style-name="T434"> </text:span><text:span text:style-name="T450">ver</text:span><text:span text:style-name="T434">streuen)</text:span></text:p>
      <text:p text:style-name="P113"><text:span text:style-name="T161">12<text:tab/></text:span><text:span text:style-name="T451">Steineibe<text:tab/><text:tab/><text:tab/></text:span><text:span text:style-name="T442">Tote </text:span><text:span text:style-name="T444">erwecken</text:span><text:span text:style-name="T442"> (verbrennen)<text:tab/></text:span><text:span text:style-name="T445">Schütteln, 3 Fragen, </text:span><text:span text:style-name="T446">Zombie</text:span></text:p>
      <text:p text:style-name="P114"><text:span text:style-name="T445">i</text:span><text:span text:style-name="T161">mmer geringfügige Verderbnis, ab INT/PER 12 Effekt, </text:span><text:span text:style-name="T452">Stufe 1</text:span></text:p>
      <text:p text:style-name="P114"><text:span text:style-name="T452"/></text:p>
      <text:p text:style-name="P49"><text:span text:style-name="T189">Skrag</text:span><text:span text:style-name="T184"> </text:span><text:span text:style-name="T453">Zombie</text:span><text:span text:style-name="T454"> (untot)</text:span></text:p>
      <text:p text:style-name="P115">Initiative<text:tab/><text:tab/><text:span text:style-name="T192">+</text:span><text:span text:style-name="T193">1</text:span></text:p>
      <text:p text:style-name="P116">Angriff<text:tab/><text:tab/><text:span text:style-name="T199">Biss</text:span><text:span text:style-name="T200"> </text:span><text:span text:style-name="T201">+</text:span><text:span text:style-name="T455">3</text:span><text:span text:style-name="T202">, </text:span><text:span text:style-name="T203">w</text:span><text:span text:style-name="T204">4 </text:span><text:span text:style-name="T456">+ Krankheit:</text:span><text:span text:style-name="T457"> Zähigkeit 12 oder </text:span><text:span text:style-name="T458">Wirtskörper</text:span><text:span text:style-name="T457">: -</text:span><text:span text:style-name="T458">3 Aus/Tag→Larve</text:span></text:p>
      <text:p text:style-name="P115">Rüstklasse<text:tab/><text:span text:style-name="T456">9</text:span><text:span text:style-name="T214"><text:tab/><text:tab/><text:tab/></text:span><text:span text:style-name="T215">HD </text:span><text:span text:style-name="T455">3</text:span><text:span text:style-name="T216">w</text:span><text:span text:style-name="T455">6</text:span> (<text:span text:style-name="T455">1</text:span><text:span text:style-name="T459">0</text:span>)<text:tab/><text:tab/><text:tab/><text:tab/><text:tab/><text:tab/><text:span text:style-name="T206">___</text:span><text:span text:style-name="T207">(</text:span><text:span text:style-name="T208">+</text:span><text:span text:style-name="T209">1</text:span><text:span text:style-name="T207">)</text:span><text:span text:style-name="T210"><text:tab/></text:span><text:span text:style-name="T211">oo</text:span><text:span text:style-name="T212">oo</text:span><text:span text:style-name="T455">o </text:span><text:span text:style-name="T459">ooooo</text:span></text:p>
      <text:p text:style-name="P115">Bewegung<text:tab/><text:span text:style-name="T460">6</text:span><text:span text:style-name="T217"> m<text:tab/><text:tab/><text:tab/>Aktion w20</text:span></text:p>
      <text:p text:style-name="P115">Z<text:span text:style-name="T218">ä</text:span>h<text:span text:style-name="T219">igkeit </text:span><text:span text:style-name="T220">+</text:span><text:span text:style-name="T455">4</text:span><text:span text:style-name="T221"><text:tab/></text:span>Reflex <text:span text:style-name="T222">-</text:span><text:span text:style-name="T461">4</text:span><text:span text:style-name="T221"><text:tab/><text:tab/></text:span>Willen <text:span text:style-name="T455">+2</text:span><text:span text:style-name="T221"><text:tab/><text:tab/></text:span><text:span text:style-name="T220">Chaos</text:span></text:p>
      <text:p text:style-name="P117"><text:span text:style-name="T334">M</text:span><text:span text:style-name="T462">6</text:span><text:span text:style-name="T320"> </text:span><text:span text:style-name="T354">Kajüte </text:span><text:span text:style-name="T462">von Dahut</text:span><text:span text:style-name="T355"><text:tab/><text:tab/><text:tab/><text:tab/></text:span><text:span text:style-name="T339">ooooo <text:s/></text:span><text:span text:style-name="T338">o</text:span></text:p>
      <text:p text:style-name="P118"><text:span text:style-name="T463">D</text:span><text:span text:style-name="T77">iese große Kajüte sieht aus wie </text:span><text:span text:style-name="T464">das Innere </text:span><text:span text:style-name="T77">eine</text:span><text:span text:style-name="T464">r</text:span><text:span text:style-name="T77"> Erdhöhle. </text:span><text:span text:style-name="T465">Die</text:span><text:span text:style-name="T77"> Wände sind </text:span><text:span text:style-name="T464">dick </text:span><text:span text:style-name="T77">mit Lehm bedeckt. </text:span><text:span text:style-name="T466">An der </text:span><text:span text:style-name="T467">Rückwa</text:span><text:span text:style-name="T466">nd </text:span><text:span text:style-name="T467">steht </text:span><text:span text:style-name="T466">e</text:span><text:span text:style-name="T468">ine kleine Statuette, </text:span><text:span text:style-name="T467">sie</text:span><text:span text:style-name="T468"> zeigt eine </text:span><text:span text:style-name="T467">Art</text:span><text:span text:style-name="T468"> Stein-</text:span><text:span text:style-name="T467">Wesen</text:span><text:span text:style-name="T468"> </text:span><text:span text:style-name="T467">in einem Kreis aus bunten </text:span><text:span text:style-name="T469">Edelsteinen </text:span><text:span text:style-name="T470">(20 Gold)</text:span><text:span text:style-name="T467">.</text:span><text:span text:style-name="T468"> </text:span><text:span text:style-name="T77">A</text:span><text:span text:style-name="T465">m Boden a</text:span><text:span text:style-name="T77">uf einer kleinen </text:span><text:span text:style-name="T467">Marmorplatte</text:span><text:span text:style-name="T77"> liegt eine Schriftrolle neben eine</text:span><text:span text:style-name="T464">m</text:span><text:span text:style-name="T77"> Kerze</text:span><text:span text:style-name="T464">nstummel,</text:span><text:span text:style-name="T77"> </text:span><text:span text:style-name="T464">d</text:span><text:span text:style-name="T465">ahinter</text:span><text:span text:style-name="T77"> eine Frau in brauner Robe, die ihr beim Fest mit dem Käptn gesehen habt. Er hat si</text:span><text:span text:style-name="T471">e</text:span><text:span text:style-name="T77"> als Dahut vorgestellt. </text:span><text:span text:style-name="T472">Sie hält die Arme über der Brust gekreuzt und in einer Hand einen </text:span><text:span text:style-name="T473">verzierten</text:span><text:span text:style-name="T472"> </text:span><text:span text:style-name="T474">Steinpickel </text:span><text:span text:style-name="T475">w6+1/+2 gegen Dämonen </text:span><text:span text:style-name="T476">und Wasserwesen</text:span><text:span text:style-name="T475">.</text:span><text:span text:style-name="T472"> Aber ihr Körper einschließlich Kleidung </text:span><text:span text:style-name="T477">und Pickel </text:span><text:span text:style-name="T472">sieht merkwürdig grau aus. </text:span><text:span text:style-name="T478">Alles</text:span><text:span text:style-name="T472"> scheint teilweise aus Stein zu bestehen.</text:span></text:p>
      <text:p text:style-name="P119"><text:span text:style-name="T472">1. </text:span><text:span text:style-name="T77">Magie bannen: INT 1</text:span><text:span text:style-name="T479">6, Magier &amp; Elfen INT 12</text:span><text:span text:style-name="T77"> (zu finden in M2)</text:span></text:p>
      <text:p text:style-name="P120"><text:span text:style-name="T77">2. Blut aus ihrem Herzen: GES 15 mit Nadel (</text:span><text:span text:style-name="T480">zu finden in M</text:span><text:span text:style-name="T77">4)</text:span></text:p>
      <text:p text:style-name="P121">3. Steinpickel nehmen: GES 15+ ok, GES 12+ Körper unbeschädigt, Stück Fleisch weg</text:p>
      <text:p text:style-name="P122"><text:span text:style-name="T463">h</text:span><text:span text:style-name="T77">ier kein Angriff </text:span><text:span text:style-name="T481">von</text:span><text:span text:style-name="T482"> </text:span><text:span text:style-name="T483">Skrag</text:span><text:span text:style-name="T77">!</text:span></text:p>
      <text:p text:style-name="P123"><text:s/></text:p>
      <text:p text:style-name="P124"><text:span text:style-name="T484">Dahut</text:span><text:span text:style-name="T485">s</text:span><text:span text:style-name="T484"> </text:span><text:span text:style-name="T485">Lebende </text:span><text:span text:style-name="T484">Statue</text:span><text:span text:style-name="T486">, </text:span><text:span text:style-name="T487">wird alles berichten</text:span></text:p>
      <text:p text:style-name="P125">Initiative<text:tab/><text:tab/><text:span text:style-name="T192">+</text:span><text:span text:style-name="T488">5</text:span></text:p>
      <text:p text:style-name="P125">Angriff<text:tab/><text:tab/><text:span text:style-name="T489">Steinpickel</text:span><text:span text:style-name="T200"> </text:span><text:span text:style-name="T201">+</text:span><text:span text:style-name="T489">2</text:span><text:span text:style-name="T202">, </text:span><text:span text:style-name="T203">w</text:span><text:span text:style-name="T490">6</text:span><text:span text:style-name="T491">+1</text:span></text:p>
      <text:p text:style-name="P125">Rüstklasse<text:tab/><text:span text:style-name="T492">15</text:span><text:span text:style-name="T214"><text:tab/><text:tab/><text:tab/></text:span><text:span text:style-name="T215">HD </text:span><text:span text:style-name="T455">3</text:span><text:span text:style-name="T216">w</text:span><text:span text:style-name="T489">8</text:span> (<text:span text:style-name="T455">1</text:span><text:span text:style-name="T493">5</text:span>)<text:tab/><text:tab/><text:tab/><text:tab/><text:span text:style-name="T206">___</text:span><text:span text:style-name="T207">(</text:span><text:span text:style-name="T208">+</text:span><text:span text:style-name="T494">5</text:span><text:span text:style-name="T207">)</text:span><text:span text:style-name="T210"><text:tab/></text:span><text:span text:style-name="T211">oo</text:span><text:span text:style-name="T212">oo</text:span><text:span text:style-name="T455">o </text:span><text:span text:style-name="T459">ooooo </text:span><text:span text:style-name="T493">ooooo</text:span></text:p>
      <text:p text:style-name="P125">Bewegung<text:tab/><text:span text:style-name="T460">6</text:span><text:span text:style-name="T217"> m<text:tab/><text:tab/><text:tab/>Aktion w20</text:span></text:p>
      <text:p text:style-name="P125"><text:span text:style-name="T77">Z</text:span><text:span text:style-name="T495">ä</text:span><text:span text:style-name="T77">h</text:span><text:span text:style-name="T496">igkeit </text:span><text:span text:style-name="T497">+</text:span><text:span text:style-name="T498">4</text:span><text:span text:style-name="T499"><text:tab/></text:span><text:span text:style-name="T77">Reflex </text:span><text:span text:style-name="T500">-</text:span><text:span text:style-name="T501">2</text:span><text:span text:style-name="T499"><text:tab/><text:tab/></text:span><text:span text:style-name="T77">Willen </text:span><text:span text:style-name="T498">-2</text:span><text:span text:style-name="T499"><text:tab/><text:tab/></text:span><text:span text:style-name="T502">Neutral</text:span></text:p>
      <text:p text:style-name="P126"><text:span text:style-name="T77"/></text:p>
      <text:p text:style-name="P127"><text:span text:style-name="T503">F1</text:span><text:span text:style-name="T320"> </text:span><text:span text:style-name="T503">Vordeck</text:span><text:span text:style-name="T355"><text:tab/><text:tab/><text:tab/><text:tab/><text:tab/><text:tab/></text:span><text:span text:style-name="T339">ooooo <text:s/></text:span><text:span text:style-name="T338">o</text:span><text:span text:style-name="T504">o</text:span></text:p>
      <text:p text:style-name="P128"><text:span text:style-name="T279">V</text:span><text:span text:style-name="T77">on hier aus habt ihr einen guten Blick </text:span><text:span text:style-name="T505">über</text:span><text:span text:style-name="T77"> die See und das Hauptdeck. Eine Figur ist in de</text:span><text:span text:style-name="T506">n</text:span><text:span text:style-name="T77"> Vormast ge</text:span><text:span text:style-name="T507">ritzt</text:span><text:span text:style-name="T77"> worden. Sie </text:span><text:span text:style-name="T507">sieht fast wie ein Hobbit aus, </text:span><text:span text:style-name="T508">trägt Seemannskleider, </text:span><text:span text:style-name="T77">s</text:span><text:span text:style-name="T508">itzt auf einem Fass,</text:span><text:span text:style-name="T509"> hält einen Hammer, raucht eine Pfeife und grinst.</text:span></text:p>
      <text:p text:style-name="P129"><text:span text:style-name="T510">K</text:span><text:span text:style-name="T511">labauter:</text:span><text:span text:style-name="T77"> erscheint nicht, singt Antwortlied in der Ferne, repariert, →NW, Hinweis</text:span></text:p>
      <text:p text:style-name="P130"><text:span text:style-name="T426">Angriff </text:span><text:span text:style-name="T427">Skrag</text:span><text:span text:style-name="T426">: </text:span><text:span text:style-name="T512">vorher 1 Runde </text:span><text:span text:style-name="T513">Haie/</text:span><text:span text:style-name="T514">Delphine</text:span><text:span text:style-name="T513"> kreisen im Wasser</text:span><text:span text:style-name="T512">, zieht 1 SC </text:span><text:span text:style-name="T513">über Bord</text:span></text:p>
      <text:p text:style-name="P131"><text:span text:style-name="T512"/></text:p>
      <text:p text:style-name="P132"><text:span text:style-name="T515">P</text:span><text:span text:style-name="T503">1</text:span><text:span text:style-name="T320"> </text:span><text:span text:style-name="T516">Achter</text:span><text:span text:style-name="T503">deck</text:span><text:span text:style-name="T355"><text:tab/><text:tab/><text:tab/><text:tab/><text:tab/></text:span><text:span text:style-name="T339">ooooo <text:s/></text:span><text:span text:style-name="T338">o</text:span><text:span text:style-name="T504">o</text:span></text:p>
      <text:p text:style-name="P128"><text:span text:style-name="T517">Ihr geht die Treppe hinauf und überblickt die See und das Schiff</text:span><text:span text:style-name="T77">. </text:span><text:span text:style-name="T517">Das Steuerrad ist zersplittert und unbenutzbar. Darunter ist eine kleine Klappe.</text:span></text:p>
      <text:p text:style-name="P133"><text:span text:style-name="T518">Klappe:</text:span><text:span text:style-name="T517"> </text:span><text:span text:style-name="T519">20 Schritt Log-Leine mit Bleigewicht</text:span><text:span text:style-name="T517">, </text:span><text:span text:style-name="T519">Astrolabium</text:span><text:span text:style-name="T517"> (20 G), </text:span><text:span text:style-name="T520">Jakobsstab</text:span><text:span text:style-name="T517"> (20 G), </text:span><text:span text:style-name="T521">Kompass</text:span><text:span text:style-name="T522"> (1 G),</text:span><text:span text:style-name="T523"> </text:span><text:span text:style-name="T524">Schiffsregister</text:span><text:span text:style-name="T523"> (Handout)</text:span></text:p>
      <text:p text:style-name="P134">Sonne geht unter. Ihr driftet <text:span text:style-name="T525">mit 3 Knoten </text:span><text:span text:style-name="T526">(5 km/h) </text:span>nach SW.</text:p>
      <text:p text:style-name="P133"><text:span text:style-name="T527">Steuerrad</text:span><text:span text:style-name="T518">:</text:span><text:span text:style-name="T517"> </text:span><text:span text:style-name="T528">kann repariert werden (Ersatz in C1), Klabautermann repariert, NW→Finale </text:span></text:p>
      <text:p text:style-name="P107"><text:span text:style-name="T426">Angriff </text:span><text:span text:style-name="T427">Skrag</text:span><text:span text:style-name="T426">: </text:span><text:span text:style-name="T512">vorher 1 Runde </text:span><text:span text:style-name="T529">zischen wie von einer Schlange</text:span><text:span text:style-name="T512">, </text:span><text:span text:style-name="T529">greift</text:span><text:span text:style-name="T512"> </text:span><text:span text:style-name="T529">2</text:span><text:span text:style-name="T512"> SC </text:span><text:span text:style-name="T529">an, </text:span><text:span text:style-name="T530">Leber!</text:span></text:p>
      <text:p text:style-name="P131"><text:span text:style-name="T512"/></text:p>
      <text:p text:style-name="P135"><text:span text:style-name="T531">H</text:span><text:span text:style-name="T532">1 </text:span><text:span text:style-name="T531">Kiel</text:span><text:span text:style-name="T533"><text:tab/><text:tab/><text:tab/><text:tab/></text:span><text:span text:style-name="T534">ooooo </text:span><text:span text:style-name="T535">oooo</text:span><text:span text:style-name="T536"> </text:span><text:span text:style-name="T537">o</text:span></text:p>
      <text:p text:style-name="P136"><text:span text:style-name="T538">T</text:span><text:span text:style-name="T245">auchen:</text:span><text:span text:style-name="T185"> nur mit Seil, sonst abdriften; Zäh 12 oder w3; Reflex 12 oder w3; </text:span></text:p>
      <text:p text:style-name="P137"><text:span text:style-name="T539">du siehst 14 ledrige Eier; 2 abschneiden (Dolch?), noch 2 für Zäh 12; </text:span><text:span text:style-name="T352">Skrag</text:span><text:span text:style-name="T539"> kommt</text:span></text:p>
      <text:p text:style-name="P138"><text:span text:style-name="T540">C</text:span><text:span text:style-name="T541">1 </text:span><text:span text:style-name="T542">Mannschaftsdeck &amp; </text:span><text:span text:style-name="T541">Laderaum</text:span><text:span text:style-name="T543"><text:tab/><text:tab/></text:span><text:span text:style-name="T544">ooooo </text:span><text:span text:style-name="T545">ooooo</text:span></text:p>
      <text:p text:style-name="P139">Es ist dunkel und riecht nach Hefe und ranzigem Walöl. Kisten und Fässer stehen herum.</text:p>
      <text:p text:style-name="P140"><text:span text:style-name="T546">Ein Ersatzmast, andere Holzteile, verschiedene Werkzeuge, Segel und Seile sind ordentlich </text:span><text:span text:style-name="T547">unter Segeltuch </text:span><text:span text:style-name="T546">verstaut. Dazwischen </text:span><text:span text:style-name="T548">viele </text:span><text:span text:style-name="T546">Hängematten und </text:span><text:span text:style-name="T549">die </text:span><text:span text:style-name="T546">Seesäcke </text:span><text:span text:style-name="T549">der Mannschaft</text:span><text:span text:style-name="T546">. </text:span><text:span text:style-name="T550">Ratten fressen an mehreren toten Matrosen. Eine kleine Luke nach unten, </text:span><text:span text:style-name="T551">eine </text:span><text:span text:style-name="T550">Leiter </text:span><text:span text:style-name="T551">zu einer Deckenluke </text:span><text:span text:style-name="T550">nach oben. </text:span><text:span text:style-name="T552">5 Laternen</text:span><text:span text:style-name="T553">. </text:span></text:p>
      <text:p text:style-name="P141"><text:span text:style-name="T554">Seesäcke</text:span><text:span text:style-name="T555">:</text:span><text:span text:style-name="T556"> </text:span><text:span text:style-name="T557">du</text:span><text:span text:style-name="T558"> finde</text:span><text:span text:style-name="T557">s</text:span><text:span text:style-name="T558">t eure gesamte Startausrüstung, Glückswurf: 4w4 Gold</text:span></text:p>
      <text:p text:style-name="P141"><text:span text:style-name="T555">Suchen:</text:span><text:span text:style-name="T559"> </text:span><text:span text:style-name="T553">Geschick 10 </text:span><text:span text:style-name="T560">zum</text:span><text:span text:style-name="T553"> Objekt finden oder Fass rollt/Balken fällt → Reflex 1</text:span><text:span text:style-name="T561">2</text:span><text:span text:style-name="T553"> oder w6</text:span></text:p>
      <text:p text:style-name="P107"><text:span text:style-name="T562">kein </text:span><text:span text:style-name="T426">Angriff </text:span><text:span text:style-name="T562">de</text:span><text:span text:style-name="T563">s</text:span><text:span text:style-name="T562"> </text:span><text:span text:style-name="T427">Skrag</text:span><text:span text:style-name="T564">, </text:span><text:span text:style-name="T565">aber Knarzen auf dem Deck darüber, bewegter Schatten</text:span></text:p>
      <text:p text:style-name="P142"><text:span text:style-name="T566">Objekte</text:span><text:span text:style-name="T567"> w12 alles, w</text:span><text:span text:style-name="T568">4</text:span><text:span text:style-name="T567"> </text:span><text:span text:style-name="T568">Segeltuch</text:span><text:span text:style-name="T569">, </text:span><text:span text:style-name="T570">w4 Kisten, w4 Fässer</text:span></text:p>
      <text:p text:style-name="P143"><text:span text:style-name="T546"><text:s text:c="2"/>1<text:tab/></text:span><text:span text:style-name="T571">Segeltuch<text:tab/></text:span><text:span text:style-name="T546">Ersatzsteuerrad, </text:span><text:span text:style-name="T572">Werkzeu</text:span><text:span text:style-name="T573">g</text:span><text:span text:style-name="T572">kasten</text:span></text:p>
      <text:p text:style-name="P144"><text:span text:style-name="T546"><text:s text:c="2"/>2<text:tab/></text:span><text:span text:style-name="T571">Segeltuch<text:tab/></text:span><text:span text:style-name="T574">2</text:span><text:span text:style-name="T546"> Ersatzanker, </text:span><text:span text:style-name="T575">20 m Ankerkette, 1 Sack Nägel</text:span></text:p>
      <text:p text:style-name="P145"><text:span text:style-name="T546"><text:s text:c="2"/>3<text:tab/></text:span><text:span text:style-name="T571">Segeltuch<text:tab/></text:span><text:span text:style-name="T576">4 </text:span><text:span text:style-name="T546">Rahen, </text:span><text:span text:style-name="T577">6 </text:span><text:span text:style-name="T546">Balken, </text:span><text:span text:style-name="T577">4 Klampen, 50m Seil</text:span></text:p>
      <text:p text:style-name="P145"><text:span text:style-name="T546"><text:s text:c="2"/>4<text:tab/></text:span><text:span text:style-name="T571">Segeltuch<text:tab/></text:span><text:span text:style-name="T576">6 </text:span><text:span text:style-name="T546">Segel, </text:span><text:span text:style-name="T575">Strickleiter, </text:span><text:span text:style-name="T577">50m Seil</text:span></text:p>
      <text:p text:style-name="P146"><text:span text:style-name="T578"><text:s text:c="2"/>5 </text:span><text:span text:style-name="T579">1</text:span><text:span text:style-name="T578"><text:tab/></text:span><text:span text:style-name="T580">Kiste</text:span><text:span text:style-name="T581"><text:tab/><text:tab/></text:span><text:span text:style-name="T582">3</text:span><text:span text:style-name="T583"> Spiegel und 2 Laternen, </text:span><text:span text:style-name="T584">2 </text:span><text:span text:style-name="T585">Ölfässchen</text:span></text:p>
      <text:p text:style-name="P146"><text:span text:style-name="T546"><text:s text:c="2"/></text:span><text:span text:style-name="T586">6 </text:span><text:span text:style-name="T577">2</text:span><text:span text:style-name="T569"><text:tab/></text:span><text:span text:style-name="T571">Kiste</text:span><text:span text:style-name="T587"><text:tab/><text:tab/></text:span><text:span text:style-name="T546">Trockenfleisch, Käse, Erbsen, Mehl, Schinken</text:span></text:p>
      <text:p text:style-name="P147"><text:span text:style-name="T569"><text:s text:c="2"/></text:span><text:span text:style-name="T586">7 </text:span><text:span text:style-name="T577">3</text:span><text:span text:style-name="T569"><text:tab/></text:span><text:span text:style-name="T571">Kiste</text:span><text:span text:style-name="T587"><text:tab/><text:tab/></text:span><text:span text:style-name="T588">Be</text:span><text:span text:style-name="T546">il w6, </text:span><text:span text:style-name="T589">Dolch </text:span><text:span text:style-name="T590">w4</text:span><text:span text:style-name="T589">, Dechsel </text:span><text:span text:style-name="T590">w5</text:span><text:span text:style-name="T589">, Marlspieker </text:span><text:span text:style-name="T590">w4</text:span><text:span text:style-name="T589">, </text:span><text:span text:style-name="T591">H</text:span><text:span text:style-name="T583">ammer</text:span><text:span text:style-name="T591"> </text:span><text:span text:style-name="T590">w</text:span><text:span text:style-name="T583">4</text:span></text:p>
      <text:p text:style-name="P143"><text:span text:style-name="T578"><text:s text:c="2"/>8 </text:span><text:span text:style-name="T579">4</text:span><text:span text:style-name="T578"><text:tab/></text:span><text:span text:style-name="T580">Kiste</text:span><text:span text:style-name="T581"><text:tab/><text:tab/></text:span><text:span text:style-name="T583">12 Yak-Pelze, </text:span><text:span text:style-name="T592">1 </text:span><text:span text:style-name="T581">Kettenhemd</text:span></text:p>
      <text:p text:style-name="P146"><text:span text:style-name="T546"><text:s text:c="2"/></text:span><text:span text:style-name="T569">9 </text:span><text:span text:style-name="T577">1</text:span><text:span text:style-name="T569"><text:tab/></text:span><text:span text:style-name="T571">Fass</text:span><text:span text:style-name="T587"><text:tab/><text:tab/><text:tab/></text:span><text:span text:style-name="T546">Frischwasser</text:span></text:p>
      <text:p text:style-name="P146"><text:span text:style-name="T569">10 </text:span><text:span text:style-name="T577">2</text:span><text:span text:style-name="T569"><text:tab/></text:span><text:span text:style-name="T571">Fass</text:span><text:span text:style-name="T587"><text:tab/><text:tab/><text:tab/></text:span><text:span text:style-name="T546">Walöl</text:span></text:p>
      <text:p text:style-name="P146"><text:span text:style-name="T569">11 </text:span><text:span text:style-name="T577">3</text:span><text:span text:style-name="T569"><text:tab/></text:span><text:span text:style-name="T571">Fass</text:span><text:span text:style-name="T587"><text:tab/><text:tab/><text:tab/></text:span><text:span text:style-name="T546">Rum, Wein, Bier</text:span></text:p>
      <text:p text:style-name="P146"><text:span text:style-name="T583">1</text:span><text:span text:style-name="T578">2 </text:span><text:span text:style-name="T579">4</text:span><text:span text:style-name="T578"><text:tab/></text:span><text:span text:style-name="T580">Fass<text:tab/><text:tab/><text:tab/></text:span><text:span text:style-name="T581">6</text:span><text:span text:style-name="T583"> Kurzschwerter </text:span><text:span text:style-name="T578">in Öltüchern</text:span></text:p>
      <text:p text:style-name="P148"><text:span text:style-name="T593">3+ Laternen brennen:<text:tab/></text:span><text:span text:style-name="T583">Glückswurf pro Träger oder Laterne setzt etwas in Brand,<text:line-break/><text:tab/><text:tab/><text:tab/><text:tab/><text:tab/></text:span><text:span text:style-name="T594">Löschen durch 3 S</text:span><text:span text:style-name="T595">C</text:span><text:span text:style-name="T594">s </text:span><text:span text:style-name="T595">je Reflex 10 oder w5</text:span></text:p>
      <text:p text:style-name="P149"><text:span text:style-name="T596">B</text:span><text:span text:style-name="T532">1 </text:span><text:span text:style-name="T596">Bilge</text:span><text:span text:style-name="T533"><text:tab/><text:tab/><text:tab/><text:tab/></text:span><text:span text:style-name="T534">ooooo </text:span><text:span text:style-name="T535">oooo</text:span><text:span text:style-name="T536"> </text:span><text:span text:style-name="T537">o</text:span></text:p>
      <text:p text:style-name="P150"><text:span text:style-name="T597">I</text:span><text:span text:style-name="T598">hr kriecht hinunter in ein Dunkel voller Gestank nach Seewasser mit Abfällen und Kot.</text:span></text:p>
      <text:p text:style-name="P150"><text:span text:style-name="T598">Hier gibt es nur eine </text:span><text:span text:style-name="T597">k</text:span><text:span text:style-name="T598">leine Plattform für 3 Personen, sonst könnt ihr nur </text:span><text:span text:style-name="T599">knietief </text:span><text:span text:style-name="T598">im Dreckwasser stehen. (keine Klaustrophobiker) Ein Schlauch führt an der Bordwand nach oben. Voraus sehr ihr 4 große schleimige Ledersäcke.</text:span></text:p>
      <text:p text:style-name="P151"><text:span text:style-name="T600">Ledersäcke </text:span><text:span text:style-name="T601">untersuchen</text:span><text:span text:style-name="T555">:</text:span><text:span text:style-name="T559"> </text:span><text:span text:style-name="T602">ihr hört lautes Kratzen unter dem Rumpf, etwas will hinein</text:span></text:p>
      <text:p text:style-name="P107"><text:span text:style-name="T562">kein </text:span><text:span text:style-name="T426">Angriff </text:span><text:span text:style-name="T562">de</text:span><text:span text:style-name="T603">s</text:span><text:span text:style-name="T562"> </text:span><text:span text:style-name="T427">Skrag</text:span><text:span text:style-name="T564">, </text:span><text:span text:style-name="T604">aber bricht</text:span><text:span text:style-name="T605"> durch den Rumpf </text:span><text:span text:style-name="T604">wenn alle 4 Eier</text:span><text:span text:style-name="T605"> </text:span><text:span text:style-name="T606">geöffnet</text:span><text:span text:style-name="T604"> werden → </text:span><text:span text:style-name="T607">Schiff sinkt in 4 Runden → Schiffbrüchig: Glückswurf </text:span><text:span text:style-name="T606">für </text:span><text:span text:style-name="T608">2 Bom Homem</text:span></text:p>
      <text:p text:style-name="P152">4 Kloakenaale</text:p>
      <text:p text:style-name="P153">Initiative<text:tab/><text:tab/><text:span text:style-name="T192">+</text:span><text:span text:style-name="T609">1</text:span></text:p>
      <text:p text:style-name="P153">Angriff<text:tab/><text:tab/><text:span text:style-name="T610">Biss</text:span><text:span text:style-name="T200"> </text:span><text:span text:style-name="T201">+</text:span><text:span text:style-name="T610">1</text:span><text:span text:style-name="T202">, </text:span><text:span text:style-name="T203">w</text:span><text:span text:style-name="T611">3</text:span><text:span text:style-name="T491"> </text:span><text:span text:style-name="T611">+ Krankheit<text:tab/><text:tab/><text:tab/><text:tab/><text:tab/><text:tab/><text:tab/><text:tab/></text:span><text:span text:style-name="T206">___</text:span><text:span text:style-name="T207">(</text:span><text:span text:style-name="T208">+</text:span><text:span text:style-name="T612">1</text:span><text:span text:style-name="T207">)</text:span><text:span text:style-name="T210"><text:tab/></text:span><text:span text:style-name="T613">oo</text:span><text:span text:style-name="T614">o</text:span></text:p>
      <text:p text:style-name="P153">Rüstklasse<text:tab/><text:span text:style-name="T492">1</text:span><text:span text:style-name="T611">2</text:span><text:span text:style-name="T214"><text:tab/><text:tab/><text:tab/></text:span><text:span text:style-name="T215">HD </text:span>(<text:span text:style-name="T610">3</text:span>)<text:tab/><text:tab/><text:tab/><text:tab/><text:tab/><text:tab/><text:tab/><text:tab/><text:tab/><text:span text:style-name="T207"><text:tab/></text:span><text:span text:style-name="T210"><text:tab/></text:span><text:span text:style-name="T211">oo</text:span><text:span text:style-name="T212">o</text:span></text:p>
      <text:p text:style-name="P153">Bewegung<text:tab/><text:span text:style-name="T460">6</text:span><text:span text:style-name="T217"> m<text:tab/><text:tab/><text:tab/>Aktion w20<text:tab/><text:tab/><text:tab/><text:tab/><text:tab/><text:tab/></text:span><text:span text:style-name="T207"><text:tab/></text:span><text:span text:style-name="T210"><text:tab/><text:tab/><text:tab/></text:span><text:span text:style-name="T211">oo</text:span><text:span text:style-name="T212">o</text:span></text:p>
      <text:p text:style-name="P153"><text:span text:style-name="T77">Z</text:span><text:span text:style-name="T495">ä</text:span><text:span text:style-name="T77">h</text:span><text:span text:style-name="T496">igkeit </text:span><text:span text:style-name="T497">+</text:span><text:span text:style-name="T498">4</text:span><text:span text:style-name="T499"><text:tab/></text:span><text:span text:style-name="T77">Reflex </text:span><text:span text:style-name="T500">-</text:span><text:span text:style-name="T501">2</text:span><text:span text:style-name="T499"><text:tab/><text:tab/></text:span><text:span text:style-name="T77">Willen </text:span><text:span text:style-name="T498">-2</text:span><text:span text:style-name="T499"><text:tab/><text:tab/></text:span><text:span text:style-name="T502">Neutral<text:tab/><text:tab/><text:tab/><text:tab/><text:tab/><text:tab/></text:span><text:span text:style-name="T207"><text:tab/><text:tab/></text:span><text:span text:style-name="T615">oo</text:span><text:span text:style-name="T616">o</text:span></text:p>
      <text:p text:style-name="P154"><text:span text:style-name="T77"/></text:p>
      <text:p text:style-name="P155"><text:span text:style-name="T483">Skrag</text:span><text:span text:style-name="T77"> </text:span><text:span text:style-name="T617">E</text:span><text:span text:style-name="T77">mbryo</text:span><text:span text:style-name="T161">, überlebt 2 Stunden oder braucht frische Lebe</text:span><text:span text:style-name="T618">r</text:span><text:span text:style-name="T161">→</text:span><text:span text:style-name="T618">Larve </text:span><text:span text:style-name="T161">Träger:=Mutter</text:span></text:p>
      <text:p text:style-name="P156"><text:span text:style-name="T619"/></text:p>
      <text:p text:style-name="P157"><text:span text:style-name="T608">2</text:span><text:span text:style-name="T620"> </text:span><text:span text:style-name="T608">Bom Homem</text:span><text:span text:style-name="T606"><text:tab/><text:tab/></text:span><text:span text:style-name="T534">oo</text:span><text:span text:style-name="T537">oo</text:span></text:p>
      <text:p text:style-name="P158"><text:span text:style-name="T621">F</text:span><text:span text:style-name="T583">alls </text:span><text:span text:style-name="T622">Laterne</text:span><text:span text:style-name="T583"> oder </text:span><text:span text:style-name="T622">Feuer</text:span><text:span text:style-name="T583"> oder </text:span><text:span text:style-name="T622">Schiffbruch+Glückswurf</text:span><text:span text:style-name="T583"> </text:span><text:span text:style-name="T623">oder </text:span><text:span text:style-name="T624">Steuerrad+</text:span><text:span text:style-name="T622">NW</text:span></text:p>
      <text:p text:style-name="P159"><text:span text:style-name="T598">Entert Stern von Nostro nach 4 Runden </text:span><text:span text:style-name="T625">mittels Wurfhaken </text:span><text:span text:style-name="T626">und Laufplanken</text:span><text:span text:style-name="T598">.</text:span></text:p>
      <text:p text:style-name="P160"><text:span text:style-name="T627">aufgeben:</text:span><text:span text:style-name="T628"> </text:span><text:span text:style-name="T598">Käptn Irdy-Es: „fette Beute. Steuermann, übernehmt das Schiff als Prise, bringt es ans Festland und verkauft </text:span><text:span text:style-name="T629">es mitsamt der ganzen Ladung</text:span><text:span text:style-name="T598">.“</text:span></text:p>
      <text:p text:style-name="P161"><text:span text:style-name="T630">verhandeln:</text:span> 2 Runden, <text:span text:style-name="T631">dann</text:span> <text:span text:style-name="T632">Skrag</text:span></text:p>
      <text:p text:style-name="P162"><text:span text:style-name="T633">Kampf: Skrag</text:span> wird versuchen auf die Bom Homem zu kommen</text:p>
      <text:p text:style-name="P163">nach 2 Runden trennen sich die Schiffe?</text:p>
      <text:p text:style-name="P164"><text:s/></text:p>
      <text:p text:style-name="P165"><text:span text:style-name="T634">8</text:span><text:span text:style-name="T635"> </text:span><text:span text:style-name="T634">Ibis Piraten</text:span><text:span text:style-name="T636">, </text:span><text:span text:style-name="T637">Schwarm</text:span><text:span text:style-name="T636">: </text:span><text:span text:style-name="T637">2w6 Schaden</text:span></text:p>
      <text:p text:style-name="P166">Initiative<text:tab/><text:tab/><text:span text:style-name="T192">+</text:span><text:span text:style-name="T638">0</text:span><text:span text:style-name="T639"><text:tab/></text:span><text:span text:style-name="T206"><text:tab/><text:tab/><text:tab/><text:tab/><text:tab/><text:tab/><text:tab/><text:tab/><text:tab/>___</text:span><text:span text:style-name="T207">(</text:span><text:span text:style-name="T208">+</text:span><text:span text:style-name="T640">0</text:span><text:span text:style-name="T207">)</text:span><text:span text:style-name="T206"><text:tab/></text:span><text:span text:style-name="T641">ooooo</text:span><text:span text:style-name="T206"><text:tab/></text:span><text:span text:style-name="T642">oo</text:span><text:span text:style-name="T643">o</text:span><text:span text:style-name="T644">oo</text:span></text:p>
      <text:p text:style-name="P167">Angriff<text:tab/><text:tab/><text:span text:style-name="T645">Kurzschwert</text:span><text:span text:style-name="T200"> </text:span><text:span text:style-name="T201">+</text:span><text:span text:style-name="T610">1</text:span><text:span text:style-name="T202">, </text:span><text:span text:style-name="T203">w</text:span><text:span text:style-name="T646">6</text:span><text:span text:style-name="T647"><text:tab/></text:span><text:span text:style-name="T648"><text:tab/><text:tab/><text:tab/><text:tab/><text:tab/><text:tab/><text:tab/></text:span><text:span text:style-name="T649">ooooo</text:span><text:span text:style-name="T206"><text:tab/></text:span><text:span text:style-name="T613">oo</text:span><text:span text:style-name="T614">o</text:span><text:span text:style-name="T647">oo</text:span></text:p>
      <text:p text:style-name="P167">Rüstklasse<text:tab/><text:span text:style-name="T492">1</text:span><text:span text:style-name="T646">1</text:span><text:span text:style-name="T214"><text:tab/><text:tab/><text:tab/></text:span><text:span text:style-name="T215">HD </text:span><text:span text:style-name="T645">w8 </text:span>(<text:span text:style-name="T650">5</text:span>)<text:tab/><text:tab/><text:tab/><text:tab/><text:tab/><text:tab/><text:tab/><text:span text:style-name="T651">ooooo</text:span><text:span text:style-name="T210"><text:tab/></text:span><text:span text:style-name="T211">oo</text:span><text:span text:style-name="T212">o</text:span><text:span text:style-name="T645">oo</text:span></text:p>
      <text:p text:style-name="P166">Bewegung<text:tab/><text:span text:style-name="T645">9</text:span><text:span text:style-name="T217"> m<text:tab/><text:tab/><text:tab/>Aktion w20<text:tab/><text:tab/><text:tab/><text:tab/><text:tab/><text:tab/></text:span><text:span text:style-name="T207"><text:tab/></text:span><text:span text:style-name="T641">ooooo</text:span><text:span text:style-name="T210"><text:tab/></text:span><text:span text:style-name="T211">oo</text:span><text:span text:style-name="T212">o</text:span><text:span text:style-name="T645">oo</text:span></text:p>
      <text:p text:style-name="P167"><text:span text:style-name="T77">Z</text:span><text:span text:style-name="T495">ä</text:span><text:span text:style-name="T77">h</text:span><text:span text:style-name="T496">igkeit </text:span><text:span text:style-name="T497">+</text:span><text:span text:style-name="T652">1</text:span><text:span text:style-name="T499"><text:tab/></text:span><text:span text:style-name="T77">Reflex </text:span><text:span text:style-name="T653">+</text:span><text:span text:style-name="T501">2</text:span><text:span text:style-name="T499"><text:tab/><text:tab/></text:span><text:span text:style-name="T77">Willen </text:span><text:span text:style-name="T652">+1</text:span><text:span text:style-name="T499"><text:tab/><text:tab/></text:span><text:span text:style-name="T652">Chaos</text:span></text:p>
      <text:p text:style-name="P168"><text:span text:style-name="T654">Käptn </text:span><text:span text:style-name="T655">Irdy-Es</text:span></text:p>
      <text:p text:style-name="P169">Initiative<text:tab/><text:tab/><text:span text:style-name="T192">+</text:span><text:span text:style-name="T656">3</text:span></text:p>
      <text:p text:style-name="P169">Angriff<text:tab/><text:tab/><text:span text:style-name="T657">Scimitar</text:span><text:span text:style-name="T200"> </text:span><text:span text:style-name="T201">+</text:span><text:span text:style-name="T657">3</text:span><text:span text:style-name="T202">, </text:span><text:span text:style-name="T203">w</text:span><text:span text:style-name="T658">8+2</text:span></text:p>
      <text:p text:style-name="P169">Rüstklasse<text:tab/><text:span text:style-name="T492">1</text:span><text:span text:style-name="T658">4</text:span><text:span text:style-name="T214"><text:tab/><text:tab/><text:tab/></text:span><text:span text:style-name="T215">HD </text:span><text:span text:style-name="T657">2</text:span><text:span text:style-name="T645">w8 </text:span>(<text:span text:style-name="T657">1</text:span><text:span text:style-name="T645">4</text:span>)<text:span text:style-name="T659"><text:tab/><text:tab/><text:tab/><text:tab/><text:tab/></text:span><text:span text:style-name="T206">___</text:span><text:span text:style-name="T207">(</text:span><text:span text:style-name="T208">+</text:span><text:span text:style-name="T660">3</text:span><text:span text:style-name="T207">)</text:span><text:span text:style-name="T210"> </text:span><text:span text:style-name="T661">oo</text:span><text:span text:style-name="T662">o</text:span><text:span text:style-name="T663">oo </text:span><text:span text:style-name="T664">ooooo oooo</text:span></text:p>
      <text:p text:style-name="P169">Bewegung<text:tab/><text:span text:style-name="T645">9</text:span><text:span text:style-name="T217"> m<text:tab/><text:tab/><text:tab/>Aktion w20</text:span></text:p>
      <text:p text:style-name="P169"><text:span text:style-name="T77">Z</text:span><text:span text:style-name="T495">ä</text:span><text:span text:style-name="T77">h</text:span><text:span text:style-name="T496">igkeit </text:span><text:span text:style-name="T497">+</text:span><text:span text:style-name="T665">3</text:span><text:span text:style-name="T499"><text:tab/></text:span><text:span text:style-name="T77">Reflex </text:span><text:span text:style-name="T653">+</text:span><text:span text:style-name="T666">3</text:span><text:span text:style-name="T499"><text:tab/><text:tab/></text:span><text:span text:style-name="T77">Willen </text:span><text:span text:style-name="T652">+</text:span><text:span text:style-name="T665">2</text:span><text:span text:style-name="T499"><text:tab/><text:tab/></text:span><text:span text:style-name="T652">Chaos</text:span></text:p>
      <text:p text:style-name="P170"><text:span text:style-name="T654">K</text:span><text:span text:style-name="T667">labauter</text:span><text:span text:style-name="T668">, </text:span><text:span text:style-name="T669">kämpft im Finale wenn vorher gerufen</text:span></text:p>
      <text:p text:style-name="P171"><text:span text:style-name="T670">Initiative<text:tab/><text:tab/></text:span><text:span text:style-name="T671">+</text:span><text:span text:style-name="T672">1</text:span></text:p>
      <text:p text:style-name="P172">Angriff<text:tab/><text:tab/><text:span text:style-name="T657">Scimitar</text:span><text:span text:style-name="T200"> </text:span><text:span text:style-name="T201">+</text:span><text:span text:style-name="T673">1</text:span><text:span text:style-name="T202">, </text:span><text:span text:style-name="T203">w</text:span><text:span text:style-name="T674">6 </text:span><text:span text:style-name="T675">(immer 6 gegen </text:span><text:span text:style-name="T676">Skrag</text:span><text:span text:style-name="T675">)</text:span></text:p>
      <text:p text:style-name="P169">Rüstklasse<text:tab/><text:span text:style-name="T492">1</text:span><text:span text:style-name="T674">2</text:span><text:span text:style-name="T214"><text:tab/><text:tab/><text:tab/></text:span><text:span text:style-name="T215">HD </text:span><text:span text:style-name="T657">2</text:span><text:span text:style-name="T645">w</text:span><text:span text:style-name="T673">6</text:span><text:span text:style-name="T645"> </text:span>(<text:span text:style-name="T673">9</text:span>)<text:span text:style-name="T659"><text:tab/><text:tab/><text:tab/><text:tab/><text:tab/><text:tab/></text:span><text:span text:style-name="T206">___</text:span><text:span text:style-name="T207">(</text:span><text:span text:style-name="T208">+</text:span><text:span text:style-name="T677">1</text:span><text:span text:style-name="T207">)</text:span><text:span text:style-name="T210"><text:tab/></text:span><text:span text:style-name="T661">oo</text:span><text:span text:style-name="T662">o</text:span><text:span text:style-name="T663">oo </text:span><text:span text:style-name="T664">ooo</text:span><text:span text:style-name="T678">o</text:span></text:p>
      <text:p text:style-name="P169">Bewegung<text:tab/><text:span text:style-name="T673">6</text:span><text:span text:style-name="T217"> m<text:tab/><text:tab/><text:tab/>Aktion w20</text:span></text:p>
      <text:p text:style-name="P169"><text:span text:style-name="T77">Z</text:span><text:span text:style-name="T495">ä</text:span><text:span text:style-name="T77">h</text:span><text:span text:style-name="T496">igkeit </text:span><text:span text:style-name="T497">+</text:span><text:span text:style-name="T679">2</text:span><text:span text:style-name="T499"><text:tab/></text:span><text:span text:style-name="T77">Reflex </text:span><text:span text:style-name="T653">+</text:span><text:span text:style-name="T680">0</text:span><text:span text:style-name="T499"><text:tab/><text:tab/></text:span><text:span text:style-name="T77">Willen </text:span><text:span text:style-name="T652">+</text:span><text:span text:style-name="T665">2</text:span><text:span text:style-name="T499"><text:tab/><text:tab/></text:span><text:span text:style-name="T679">Neutral</text:span></text:p>
      <text:p text:style-name="P173"><text:s/></text:p>
      <text:p text:style-name="P174"><text:span text:style-name="T681">3 </text:span><text:span text:style-name="T682">E</text:span><text:span text:style-name="T683">pilog</text:span></text:p>
      <text:p text:style-name="P175">1. <text:span text:style-name="T684">Skrag</text:span> gelangt ans Festland?<text:tab/><text:tab/>2. infizierte auf Alviz und evtl. SCs werden Larven?</text:p>
      <text:p text:style-name="P176">3. Schiffbruch auf Kannibaleninsel?<text:tab/><text:span text:style-name="T685">4. Tirrem führt Rituale fort</text:span></text:p>
      <text:p text:style-name="P177"><text:s/></text:p>
      <text:p text:style-name="P178">Toter Seemann</text:p>
      <text:p text:style-name="P179"><text:span text:style-name="T686">hat </text:span><text:span text:style-name="T687">jeweils </text:span><text:span text:style-name="T686">1</text:span><text:span text:style-name="T688"> Gegenstand </text:span><text:span text:style-name="T686">w4:</text:span></text:p>
      <text:p text:style-name="P180"><text:tab/><text:tab/><text:span text:style-name="T41">1</text:span> Tabak<text:tab/><text:tab/><text:span text:style-name="T41">2</text:span> Dechsel <text:span text:style-name="T689">w5</text:span><text:tab/><text:tab/><text:span text:style-name="T41">3</text:span> Marlspieker <text:span text:style-name="T689">w4</text:span><text:tab/><text:tab/><text:span text:style-name="T41">4</text:span> Dolch <text:span text:style-name="T690">w4</text:span></text:p>
      <text:p text:style-name="P179"><text:span text:style-name="T688">w3 </text:span>Tätowierung<text:span text:style-name="T688">en, je w10</text:span></text:p>
      <text:p text:style-name="P177"><text:s/></text:p>
      <text:p text:style-name="P178">Tätowierung<text:span text:style-name="T691">:<text:line-break/></text:span><text:span text:style-name="T692">SC: Glück unterw</text:span><text:span text:style-name="T693">ü</text:span><text:span text:style-name="T692">rfe</text:span><text:span text:style-name="T694">l</text:span><text:span text:style-name="T692">n um Effekt zu erhalten, +2 für Astrologe, Künstler, Seemann etc</text:span></text:p>
      <text:p text:style-name="P181"><text:span text:style-name="T695">1</text:span><text:span text:style-name="T696"> Biber: Mut<text:tab/><text:tab/><text:tab/></text:span><text:span text:style-name="T697">2</text:span><text:span text:style-name="T696"> Armband: </text:span><text:span text:style-name="T698">Festigkeit<text:tab/><text:tab/></text:span><text:span text:style-name="T697">3</text:span><text:span text:style-name="T698"> </text:span><text:span text:style-name="T696">HALT FEST: </text:span><text:span text:style-name="T698">Schutz vor Ung</text:span><text:span text:style-name="T696">eschick</text:span></text:p>
      <text:p text:style-name="P181"><text:span text:style-name="T697">4</text:span><text:span text:style-name="T698"> </text:span><text:span text:style-name="T693">Schildkröte: Glück<text:tab/></text:span><text:span text:style-name="T697">5</text:span><text:span text:style-name="T698"> </text:span><text:span text:style-name="T696">Drache: Schutz vor </text:span><text:span text:style-name="T699">Dämonen</text:span><text:span text:style-name="T693"><text:tab/></text:span><text:span text:style-name="T697">6</text:span><text:span text:style-name="T698"> </text:span><text:span text:style-name="T696">Vollmond: Schutz </text:span><text:span text:style-name="T700">bei Nacht</text:span></text:p>
      <text:p text:style-name="P181"><text:span text:style-name="T697">7</text:span><text:span text:style-name="T693"> Schatztruhe: </text:span><text:span text:style-name="T698">Reichtum<text:tab/></text:span><text:span text:style-name="T701">8</text:span><text:span text:style-name="T702"> Meerjungfrau: </text:span><text:span text:style-name="T698">Charisma<text:tab/></text:span><text:span text:style-name="T695">5</text:span><text:span text:style-name="T696"> Kompassrose: Orientierung<text:tab/></text:span></text:p>
      <text:p text:style-name="P182"><text:span text:style-name="T703">10</text:span><text:span text:style-name="T250"> Klabauter: </text:span><text:span text:style-name="T704">Schutz auf See</text:span></text:p>
      <text:p text:style-name="P183"><text:span text:style-name="T684">Skrag</text:span><text:span text:style-name="T691">, Regeneration: wird ölige schwarze Flüssigkeit und verschwindet in Ritzen;</text:span></text:p>
      <text:p text:style-name="P184"><text:span text:style-name="T691">hinterlässt Schleimspur; </text:span><text:span text:style-name="T705">atmet nicht; greift keine SCs mit E</text:span><text:span text:style-name="T706">m</text:span><text:span text:style-name="T705">bryos an; zieht Kohle an</text:span></text:p>
      <text:p text:style-name="P185"><text:span text:style-name="T707"/></text:p>
      <text:p text:style-name="P49"><text:span text:style-name="T708">1+</text:span><text:span text:style-name="T187">4</text:span><text:span text:style-name="T188"> </text:span><text:span text:style-name="T189">Skrag</text:span><text:span text:style-name="T184"> Larve,</text:span><text:span text:style-name="T190"> </text:span><text:span text:style-name="T709">schwarz, </text:span><text:span text:style-name="T191">nass glänzend</text:span><text:span text:style-name="T709">, </text:span><text:span text:style-name="T190">~1 m lang,</text:span><text:span text:style-name="T191"> </text:span><text:span text:style-name="T190">frisst Gliedmaßen</text:span></text:p>
      <text:p text:style-name="P186">Initiative<text:tab/><text:tab/><text:span text:style-name="T192">+</text:span><text:span text:style-name="T193">1</text:span><text:span text:style-name="T194"><text:tab/><text:tab/><text:tab/><text:tab/><text:tab/><text:tab/><text:tab/><text:tab/><text:tab/><text:tab/><text:tab/><text:tab/></text:span><text:span text:style-name="T195">___</text:span><text:span text:style-name="T196">(</text:span><text:span text:style-name="T197">+</text:span><text:span text:style-name="T193">1</text:span><text:span text:style-name="T196">)</text:span><text:span text:style-name="T194"><text:tab/></text:span><text:span text:style-name="T198">oo</text:span><text:span text:style-name="T195">oo</text:span></text:p>
      <text:p text:style-name="P186">Angriff<text:tab/><text:tab/><text:span text:style-name="T199">Biss</text:span><text:span text:style-name="T200"> </text:span><text:span text:style-name="T201">+</text:span><text:span text:style-name="T199">0</text:span><text:span text:style-name="T202">, </text:span><text:span text:style-name="T203">w</text:span><text:span text:style-name="T204">4</text:span><text:span text:style-name="T199">, bei Krit. Bein/Arm ab </text:span><text:span text:style-name="T205">+w5<text:tab/><text:tab/><text:tab/><text:tab/></text:span><text:span text:style-name="T206">___</text:span><text:span text:style-name="T207">(</text:span><text:span text:style-name="T208">+</text:span><text:span text:style-name="T209">1</text:span><text:span text:style-name="T207">)</text:span><text:span text:style-name="T210"><text:tab/></text:span><text:span text:style-name="T211">oo</text:span><text:span text:style-name="T212">oo</text:span></text:p>
      <text:p text:style-name="P186">Rüstklasse<text:tab/><text:span text:style-name="T213">1</text:span><text:span text:style-name="T204">1</text:span><text:span text:style-name="T214"><text:tab/><text:tab/><text:tab/></text:span><text:span text:style-name="T215">HD </text:span><text:span text:style-name="T216">w</text:span><text:span text:style-name="T199">8</text:span> (<text:span text:style-name="T199">4</text:span>)<text:tab/><text:tab/><text:tab/><text:tab/><text:tab/><text:tab/><text:tab/><text:span text:style-name="T205"><text:tab/><text:tab/></text:span><text:span text:style-name="T211">oo</text:span><text:span text:style-name="T212">oo</text:span></text:p>
      <text:p text:style-name="P186">Bewegung<text:tab/><text:span text:style-name="T199">9</text:span><text:span text:style-name="T217"> m<text:tab/><text:tab/><text:tab/>Aktion w20<text:tab/><text:tab/><text:tab/><text:tab/><text:tab/><text:tab/><text:tab/></text:span><text:span text:style-name="T205"><text:tab/><text:tab/></text:span><text:span text:style-name="T211">oo</text:span><text:span text:style-name="T212">oo</text:span></text:p>
      <text:p text:style-name="P186">Z<text:span text:style-name="T218">ä</text:span>h<text:span text:style-name="T219">igkeit </text:span><text:span text:style-name="T220">+</text:span><text:span text:style-name="T199">1</text:span><text:span text:style-name="T221"><text:tab/></text:span>Reflex <text:span text:style-name="T222">+1</text:span><text:span text:style-name="T221"><text:tab/><text:tab/></text:span>Willen -<text:span text:style-name="T222">1</text:span><text:span text:style-name="T221"><text:tab/><text:tab/></text:span><text:span text:style-name="T220">Chaos<text:tab/><text:tab/><text:tab/><text:tab/><text:tab/></text:span><text:span text:style-name="T205"><text:tab/><text:tab/></text:span><text:span text:style-name="T211">oo</text:span><text:span text:style-name="T212">oo</text:span></text:p>
      <text:p text:style-name="P186"><text:span text:style-name="T161"/></text:p>
      <text:p text:style-name="P187"><text:span text:style-name="T710">2x </text:span><text:span text:style-name="T707">Junge</text:span><text:span text:style-name="T711">r</text:span><text:span text:style-name="T707"> </text:span><text:span text:style-name="T352">Skrag</text:span><text:span text:style-name="T712">, </text:span><text:span text:style-name="T713">dunkelgrau, 1 ½ Schritt lang, </text:span><text:span text:style-name="T714">frisst Leber</text:span></text:p>
      <text:p text:style-name="P188"><text:span text:style-name="T670">Initiative<text:tab/><text:tab/></text:span><text:span text:style-name="T671">+</text:span><text:span text:style-name="T715">2</text:span><text:span text:style-name="T716"><text:tab/><text:tab/><text:tab/><text:tab/><text:tab/><text:tab/><text:tab/><text:tab/><text:tab/><text:tab/></text:span><text:span text:style-name="T717">___</text:span><text:span text:style-name="T718">(</text:span><text:span text:style-name="T719">+</text:span><text:span text:style-name="T720">2</text:span><text:span text:style-name="T718">)</text:span><text:span text:style-name="T721"><text:tab/></text:span><text:span text:style-name="T722">oo</text:span><text:span text:style-name="T717">o</text:span><text:span text:style-name="T723">oo </text:span><text:span text:style-name="T724">ooo</text:span><text:span text:style-name="T725">o</text:span><text:span text:style-name="T726">o oo</text:span></text:p>
      <text:p text:style-name="P189">Angriff<text:tab/><text:tab/><text:span text:style-name="T727">Biss</text:span><text:span text:style-name="T200"> </text:span><text:span text:style-name="T201">+</text:span><text:span text:style-name="T727">2</text:span><text:span text:style-name="T202">, </text:span><text:span text:style-name="T203">w</text:span><text:span text:style-name="T674">6, </text:span><text:span text:style-name="T705">Krit. verliert Leber</text:span><text:span text:style-name="T659"><text:tab/><text:tab/><text:tab/><text:tab/></text:span><text:span text:style-name="T206">___</text:span><text:span text:style-name="T207">(</text:span><text:span text:style-name="T208">+</text:span><text:span text:style-name="T728">2</text:span><text:span text:style-name="T207">)</text:span><text:span text:style-name="T210"><text:tab/></text:span><text:span text:style-name="T661">oo</text:span><text:span text:style-name="T662">o</text:span><text:span text:style-name="T663">oo </text:span><text:span text:style-name="T664">ooo</text:span><text:span text:style-name="T678">o</text:span><text:span text:style-name="T729">o oo</text:span></text:p>
      <text:p text:style-name="P190">Rüstklasse<text:tab/><text:span text:style-name="T492">1</text:span><text:span text:style-name="T730">3</text:span><text:span text:style-name="T214"><text:tab/><text:tab/><text:tab/></text:span><text:span text:style-name="T215">HD </text:span><text:span text:style-name="T657">2</text:span><text:span text:style-name="T645">w</text:span><text:span text:style-name="T727">8</text:span><text:span text:style-name="T645"> </text:span>(<text:span text:style-name="T727">12</text:span>)<text:span text:style-name="T659"><text:tab/><text:tab/><text:tab/><text:tab/><text:tab/></text:span><text:span text:style-name="T206">___</text:span><text:span text:style-name="T207">(</text:span><text:span text:style-name="T208">+</text:span><text:span text:style-name="T728">2</text:span><text:span text:style-name="T207">)</text:span><text:span text:style-name="T210"><text:tab/></text:span><text:span text:style-name="T661">oo</text:span><text:span text:style-name="T662">o</text:span><text:span text:style-name="T663">oo </text:span><text:span text:style-name="T664">ooo</text:span><text:span text:style-name="T678">o</text:span><text:span text:style-name="T729">o oo</text:span></text:p>
      <text:p text:style-name="P189">Bewegung<text:tab/><text:span text:style-name="T727">9</text:span><text:span text:style-name="T217"> m<text:tab/><text:tab/><text:tab/>Aktion w20</text:span><text:span text:style-name="T659"><text:tab/><text:tab/><text:tab/><text:tab/><text:tab/></text:span><text:span text:style-name="T206">___</text:span><text:span text:style-name="T207">(</text:span><text:span text:style-name="T208">+</text:span><text:span text:style-name="T728">2</text:span><text:span text:style-name="T207">)</text:span><text:span text:style-name="T210"><text:tab/></text:span><text:span text:style-name="T661">oo</text:span><text:span text:style-name="T662">o</text:span><text:span text:style-name="T663">oo </text:span><text:span text:style-name="T664">ooo</text:span><text:span text:style-name="T678">o</text:span><text:span text:style-name="T729">o oo</text:span></text:p>
      <text:p text:style-name="P190"><text:span text:style-name="T77">Z</text:span><text:span text:style-name="T495">ä</text:span><text:span text:style-name="T77">h</text:span><text:span text:style-name="T496">igkeit </text:span><text:span text:style-name="T497">+</text:span><text:span text:style-name="T731">4</text:span><text:span text:style-name="T499"><text:tab/></text:span><text:span text:style-name="T77">Reflex </text:span><text:span text:style-name="T653">+</text:span><text:span text:style-name="T732">3</text:span><text:span text:style-name="T499"><text:tab/><text:tab/></text:span><text:span text:style-name="T77">Willen </text:span><text:span text:style-name="T652">+</text:span><text:span text:style-name="T731">0</text:span><text:span text:style-name="T499"><text:tab/><text:tab/></text:span><text:span text:style-name="T731">Chaos</text:span></text:p>
      <text:p text:style-name="P191"><text:span text:style-name="T733"/></text:p>
      <text:p text:style-name="P187"><text:span text:style-name="T710">1-2x </text:span><text:span text:style-name="T734">Jugendliche</text:span><text:span text:style-name="T711">r</text:span><text:span text:style-name="T707"> </text:span><text:span text:style-name="T352">Skrag</text:span><text:span text:style-name="T712">, </text:span><text:span text:style-name="T735">stumpfes </text:span><text:span text:style-name="T713">grau, </text:span><text:span text:style-name="T736">aufrecht, </text:span><text:span text:style-name="T737">2 </text:span><text:span text:style-name="T713">Schritt, </text:span><text:span text:style-name="T737">schlanker und muskulöser</text:span></text:p>
      <text:p text:style-name="P192"><text:span text:style-name="T670">Initiative<text:tab/><text:tab/></text:span><text:span text:style-name="T671">+</text:span><text:span text:style-name="T715">2</text:span></text:p>
      <text:p text:style-name="P193">Angriff<text:tab/><text:tab/><text:span text:style-name="T727">Biss</text:span><text:span text:style-name="T200"> </text:span><text:span text:style-name="T201">+</text:span><text:span text:style-name="T738">3</text:span><text:span text:style-name="T202">, </text:span><text:span text:style-name="T203">w</text:span><text:span text:style-name="T739">8</text:span><text:span text:style-name="T674">, </text:span><text:span text:style-name="T705">Krit. verliert Leber; </text:span><text:span text:style-name="T740">Klaue +2 </text:span><text:span text:style-name="T739">w4</text:span></text:p>
      <text:p text:style-name="P193">Rüstklasse<text:tab/><text:span text:style-name="T492">1</text:span><text:span text:style-name="T741">4</text:span><text:span text:style-name="T214"><text:tab/><text:tab/><text:tab/></text:span><text:span text:style-name="T215">HD </text:span><text:span text:style-name="T742">3</text:span><text:span text:style-name="T645">w</text:span><text:span text:style-name="T727">8</text:span><text:span text:style-name="T645"> </text:span>(<text:span text:style-name="T727">1</text:span><text:span text:style-name="T742">8</text:span>)<text:span text:style-name="T659"><text:tab/><text:tab/><text:tab/></text:span><text:span text:style-name="T206">___</text:span><text:span text:style-name="T207">(</text:span><text:span text:style-name="T208">+</text:span><text:span text:style-name="T728">2</text:span><text:span text:style-name="T207">)</text:span><text:span text:style-name="T210"><text:tab/></text:span><text:span text:style-name="T661">oo</text:span><text:span text:style-name="T662">o</text:span><text:span text:style-name="T663">oo </text:span><text:span text:style-name="T664">ooo</text:span><text:span text:style-name="T678">o</text:span><text:span text:style-name="T729">o oo</text:span><text:span text:style-name="T743">ooo ooo</text:span></text:p>
      <text:p text:style-name="P189">Bewegung<text:tab/><text:span text:style-name="T727">9</text:span><text:span text:style-name="T217"> m<text:tab/><text:tab/><text:tab/>Aktion </text:span><text:span text:style-name="T744">2</text:span><text:span text:style-name="T745">w20</text:span><text:span text:style-name="T659"><text:tab/><text:tab/><text:tab/></text:span><text:span text:style-name="T206">___</text:span><text:span text:style-name="T207">(</text:span><text:span text:style-name="T208">+</text:span><text:span text:style-name="T728">2</text:span><text:span text:style-name="T207">)</text:span><text:span text:style-name="T210"><text:tab/></text:span><text:span text:style-name="T661">oo</text:span><text:span text:style-name="T662">o</text:span><text:span text:style-name="T663">oo </text:span><text:span text:style-name="T664">ooo</text:span><text:span text:style-name="T678">o</text:span><text:span text:style-name="T729">o oo</text:span><text:span text:style-name="T743">ooo ooo</text:span></text:p>
      <text:p text:style-name="P193"><text:span text:style-name="T77">Z</text:span><text:span text:style-name="T495">ä</text:span><text:span text:style-name="T77">h</text:span><text:span text:style-name="T496">igkeit </text:span><text:span text:style-name="T497">+</text:span><text:span text:style-name="T731">4</text:span><text:span text:style-name="T499"><text:tab/></text:span><text:span text:style-name="T77">Reflex </text:span><text:span text:style-name="T653">+</text:span><text:span text:style-name="T732">3</text:span><text:span text:style-name="T499"><text:tab/><text:tab/></text:span><text:span text:style-name="T77">Willen </text:span><text:span text:style-name="T652">+</text:span><text:span text:style-name="T731">0</text:span><text:span text:style-name="T499"><text:tab/><text:tab/></text:span><text:span text:style-name="T731">Chaos</text:span></text:p>
      <text:p text:style-name="P194"><text:span text:style-name="T733"/></text:p>
      <text:p text:style-name="P187"><text:span text:style-name="T710">Finale: </text:span><text:span text:style-name="T746">Erwachsene</text:span><text:span text:style-name="T711">r</text:span><text:span text:style-name="T707"> </text:span><text:span text:style-name="T352">Skrag</text:span><text:span text:style-name="T712">, </text:span><text:span text:style-name="T735">s</text:span><text:span text:style-name="T747">chwarz</text:span><text:span text:style-name="T713">, </text:span><text:span text:style-name="T736">aufrecht, </text:span><text:span text:style-name="T747">3</text:span><text:span text:style-name="T737"> </text:span><text:span text:style-name="T713">Schritt, </text:span><text:span text:style-name="T737">s</text:span><text:span text:style-name="T748">ehr</text:span><text:span text:style-name="T737"> muskulös, </text:span><text:span text:style-name="T747">Schwanzstachel</text:span></text:p>
      <text:p text:style-name="P195"><text:span text:style-name="T670">Initiative<text:tab/><text:tab/></text:span><text:span text:style-name="T671">+</text:span><text:span text:style-name="T749">4</text:span></text:p>
      <text:p text:style-name="P196">Angriff<text:tab/><text:tab/><text:span text:style-name="T727">Biss</text:span><text:span text:style-name="T200"> </text:span><text:span text:style-name="T201">+</text:span><text:span text:style-name="T738">3</text:span><text:span text:style-name="T202">, </text:span><text:span text:style-name="T203">w</text:span><text:span text:style-name="T739">8</text:span><text:span text:style-name="T674">, </text:span><text:span text:style-name="T705">Krit. Leber; </text:span><text:span text:style-name="T740">Klaue +2 </text:span><text:span text:style-name="T739">w4</text:span><text:span text:style-name="T740">; </text:span><text:span text:style-name="T750">Schwanzstich </text:span><text:span text:style-name="T751">w3</text:span><text:span text:style-name="T750"> Zäh </text:span><text:span text:style-name="T752">9 </text:span><text:span text:style-name="T750">oder infiziert</text:span></text:p>
      <text:p text:style-name="P196">Rüstklasse<text:tab/><text:span text:style-name="T492">1</text:span><text:span text:style-name="T741">6</text:span><text:span text:style-name="T214"><text:tab/><text:tab/><text:tab/></text:span><text:span text:style-name="T215">HD </text:span><text:span text:style-name="T753">4</text:span><text:span text:style-name="T645">w</text:span><text:span text:style-name="T727">8</text:span><text:span text:style-name="T645"> </text:span>(<text:span text:style-name="T753">20</text:span>)<text:span text:style-name="T663"><text:tab/><text:tab/><text:tab/></text:span><text:span text:style-name="T743">_</text:span><text:span text:style-name="T206">__</text:span><text:span text:style-name="T207">(</text:span><text:span text:style-name="T208">+</text:span><text:span text:style-name="T754">4</text:span><text:span text:style-name="T207">)</text:span><text:span text:style-name="T210"><text:tab/></text:span><text:span text:style-name="T661">oo</text:span><text:span text:style-name="T662">o</text:span><text:span text:style-name="T663">oo </text:span><text:span text:style-name="T664">ooo</text:span><text:span text:style-name="T678">o</text:span><text:span text:style-name="T729">o oo</text:span><text:span text:style-name="T743">ooo ooooo</text:span></text:p>
      <text:p text:style-name="P189">Bewegung<text:tab/><text:span text:style-name="T727">9</text:span><text:span text:style-name="T217"> m<text:tab/><text:tab/><text:tab/>Aktion </text:span><text:span text:style-name="T755">3</text:span><text:span text:style-name="T745">w20</text:span></text:p>
      <text:p text:style-name="P196"><text:span text:style-name="T77">Z</text:span><text:span text:style-name="T495">ä</text:span><text:span text:style-name="T77">h</text:span><text:span text:style-name="T496">igkeit </text:span><text:span text:style-name="T497">+</text:span><text:span text:style-name="T731">4</text:span><text:span text:style-name="T499"><text:tab/></text:span><text:span text:style-name="T77">Reflex </text:span><text:span text:style-name="T653">+</text:span><text:span text:style-name="T732">3</text:span><text:span text:style-name="T499"><text:tab/><text:tab/></text:span><text:span text:style-name="T77">Willen </text:span><text:span text:style-name="T652">+</text:span><text:span text:style-name="T731">0</text:span><text:span text:style-name="T499"><text:tab/><text:tab/></text:span><text:span text:style-name="T731">Chaos</text:span></text:p>
      <text:p text:style-name="P197"><text:span text:style-name="T733"/></text:p>
      <text:p text:style-name="P198"><text:span text:style-name="T187">4+1</text:span><text:span text:style-name="T188"> </text:span><text:span text:style-name="T189">Skrag</text:span><text:span text:style-name="T184"> Larve,</text:span><text:span text:style-name="T190"> ~1 m lang, </text:span><text:span text:style-name="T191">nass glänzende Haut, </text:span><text:span text:style-name="T190">frisst Gliedmaßen</text:span></text:p>
      <text:p text:style-name="P199">Initiative<text:tab/><text:tab/><text:span text:style-name="T192">+</text:span><text:span text:style-name="T193">1</text:span><text:span text:style-name="T194"><text:tab/><text:tab/><text:tab/><text:tab/><text:tab/><text:tab/><text:tab/><text:tab/><text:tab/><text:tab/><text:tab/><text:tab/></text:span><text:span text:style-name="T195">___</text:span><text:span text:style-name="T196">(</text:span><text:span text:style-name="T197">+</text:span><text:span text:style-name="T193">1</text:span><text:span text:style-name="T196">)</text:span><text:span text:style-name="T194"><text:tab/></text:span><text:span text:style-name="T198">oo</text:span><text:span text:style-name="T195">oo</text:span></text:p>
      <text:p text:style-name="P199">Angriff<text:tab/><text:tab/><text:span text:style-name="T199">Biss</text:span><text:span text:style-name="T200"> </text:span><text:span text:style-name="T201">+</text:span><text:span text:style-name="T199">0</text:span><text:span text:style-name="T202">, </text:span><text:span text:style-name="T203">w</text:span><text:span text:style-name="T204">4</text:span><text:span text:style-name="T199">, bei Krit. Bein/Arm ab </text:span><text:span text:style-name="T205">+w5<text:tab/><text:tab/><text:tab/><text:tab/></text:span><text:span text:style-name="T206">___</text:span><text:span text:style-name="T207">(</text:span><text:span text:style-name="T208">+</text:span><text:span text:style-name="T209">1</text:span><text:span text:style-name="T207">)</text:span><text:span text:style-name="T210"><text:tab/></text:span><text:span text:style-name="T211">oo</text:span><text:span text:style-name="T212">oo</text:span></text:p>
      <text:p text:style-name="P199">Rüstklasse<text:tab/><text:span text:style-name="T213">1</text:span><text:span text:style-name="T204">1</text:span><text:span text:style-name="T214"><text:tab/><text:tab/><text:tab/></text:span><text:span text:style-name="T215">HD </text:span><text:span text:style-name="T216">w</text:span><text:span text:style-name="T199">8</text:span> (<text:span text:style-name="T199">4</text:span>)<text:tab/><text:tab/><text:tab/><text:tab/><text:tab/><text:tab/><text:tab/><text:span text:style-name="T205"><text:tab/><text:tab/></text:span><text:span text:style-name="T211">oo</text:span><text:span text:style-name="T212">oo</text:span></text:p>
      <text:p text:style-name="P199">Bewegung<text:tab/><text:span text:style-name="T199">9</text:span><text:span text:style-name="T217"> m<text:tab/><text:tab/><text:tab/>Aktion w20<text:tab/><text:tab/><text:tab/><text:tab/><text:tab/><text:tab/><text:tab/></text:span><text:span text:style-name="T205"><text:tab/><text:tab/></text:span><text:span text:style-name="T211">oo</text:span><text:span text:style-name="T212">oo</text:span></text:p>
      <text:p text:style-name="P199">Z<text:span text:style-name="T218">ä</text:span>h<text:span text:style-name="T219">igkeit </text:span><text:span text:style-name="T220">+</text:span><text:span text:style-name="T199">1</text:span><text:span text:style-name="T221"><text:tab/></text:span>Reflex <text:span text:style-name="T222">+1</text:span><text:span text:style-name="T221"><text:tab/><text:tab/></text:span>Willen -<text:span text:style-name="T222">1</text:span><text:span text:style-name="T221"><text:tab/><text:tab/></text:span><text:span text:style-name="T220">Chaos<text:tab/><text:tab/><text:tab/><text:tab/><text:tab/></text:span><text:span text:style-name="T205"><text:tab/><text:tab/></text:span><text:span text:style-name="T211">oo</text:span><text:span text:style-name="T212">oo</text:span></text:p>
      <text:p text:style-name="P199"><text:span text:style-name="T161"/></text:p>
      <text:p text:style-name="P200"><text:span text:style-name="T184">3 </text:span><text:span text:style-name="T306">dämonische</text:span><text:span text:style-name="T184"> Schweine</text:span><text:span text:style-name="T307">,</text:span><text:span text:style-name="T308"> </text:span><text:span text:style-name="T190">wer Kohle dabei hat, den zieht es zu den Schweinen</text:span></text:p>
      <text:p text:style-name="P201">Initiative<text:tab/><text:tab/><text:span text:style-name="T192">+</text:span><text:span text:style-name="T310">3</text:span></text:p>
      <text:p text:style-name="P201">Angriff<text:tab/><text:tab/><text:span text:style-name="T199">Biss</text:span><text:span text:style-name="T200"> </text:span><text:span text:style-name="T201">+</text:span><text:span text:style-name="T199">0</text:span><text:span text:style-name="T202">, </text:span><text:span text:style-name="T203">w</text:span><text:span text:style-name="T204">4</text:span><text:span text:style-name="T199">, </text:span><text:span text:style-name="T313">Reflex 8 oder Mann über Bord</text:span><text:span text:style-name="T205"><text:tab/><text:tab/><text:tab/></text:span><text:span text:style-name="T206">___</text:span><text:span text:style-name="T207">(</text:span><text:span text:style-name="T208">+</text:span><text:span text:style-name="T314">3</text:span><text:span text:style-name="T207">)</text:span><text:span text:style-name="T210"><text:tab/></text:span><text:span text:style-name="T211">oo</text:span><text:span text:style-name="T212">oo</text:span><text:span text:style-name="T313">o</text:span></text:p>
      <text:p text:style-name="P201">Rüstklasse<text:tab/><text:span text:style-name="T213">1</text:span><text:span text:style-name="T756">0</text:span><text:span text:style-name="T214"><text:tab/><text:tab/><text:tab/></text:span><text:span text:style-name="T215">HD </text:span><text:span text:style-name="T216">w</text:span><text:span text:style-name="T199">8</text:span> (<text:span text:style-name="T313">5</text:span>)<text:tab/><text:tab/><text:tab/><text:tab/><text:tab/><text:tab/><text:tab/><text:span text:style-name="T205"><text:tab/><text:tab/></text:span><text:span text:style-name="T211">oo</text:span><text:span text:style-name="T212">oo</text:span><text:span text:style-name="T313">o</text:span></text:p>
      <text:p text:style-name="P201">Bewegung<text:tab/><text:span text:style-name="T199">9</text:span><text:span text:style-name="T217"> m<text:tab/><text:tab/><text:tab/>Aktion w20<text:tab/><text:tab/><text:tab/><text:tab/><text:tab/><text:tab/><text:tab/></text:span><text:span text:style-name="T205"><text:tab/><text:tab/></text:span><text:span text:style-name="T211">oo</text:span><text:span text:style-name="T212">oo</text:span><text:span text:style-name="T313">o</text:span></text:p>
      <text:p text:style-name="P201">Z<text:span text:style-name="T218">ä</text:span>h<text:span text:style-name="T219">igkeit </text:span><text:span text:style-name="T220">+</text:span><text:span text:style-name="T313">2</text:span><text:span text:style-name="T221"><text:tab/></text:span>Reflex <text:span text:style-name="T222">+1</text:span><text:span text:style-name="T221"><text:tab/><text:tab/></text:span>Willen -<text:span text:style-name="T222">1</text:span><text:span text:style-name="T221"><text:tab/><text:tab/></text:span><text:span text:style-name="T220">Chaos</text:span></text:p>
      <text:p text:style-name="P202"><text:span text:style-name="T757"/></text:p>
      <text:p text:style-name="P49"><text:span text:style-name="T189">Skrag</text:span><text:span text:style-name="T184"> </text:span><text:span text:style-name="T453">Zombie</text:span><text:span text:style-name="T454"> (untot)</text:span></text:p>
      <text:p text:style-name="P203">Initiative<text:tab/><text:tab/><text:span text:style-name="T192">+</text:span><text:span text:style-name="T193">1</text:span></text:p>
      <text:p text:style-name="P203">Angriff<text:tab/><text:tab/><text:span text:style-name="T199">Biss</text:span><text:span text:style-name="T200"> </text:span><text:span text:style-name="T201">+</text:span><text:span text:style-name="T455">3</text:span><text:span text:style-name="T202">, </text:span><text:span text:style-name="T203">w</text:span><text:span text:style-name="T204">4 </text:span><text:span text:style-name="T456">+ Krankheit:</text:span><text:span text:style-name="T457"> Zähigkeit 12 oder </text:span><text:span text:style-name="T458">Wirtskörper</text:span><text:span text:style-name="T457">: -</text:span><text:span text:style-name="T458">3 Aus/Tag→Larve</text:span></text:p>
      <text:p text:style-name="P203">Rüstklasse<text:tab/><text:span text:style-name="T456">9</text:span><text:span text:style-name="T214"><text:tab/><text:tab/><text:tab/></text:span><text:span text:style-name="T215">HD </text:span><text:span text:style-name="T455">3</text:span><text:span text:style-name="T216">w</text:span><text:span text:style-name="T455">6</text:span> (<text:span text:style-name="T455">1</text:span><text:span text:style-name="T459">0</text:span>)<text:tab/><text:tab/><text:tab/><text:tab/><text:tab/><text:tab/><text:span text:style-name="T206">___</text:span><text:span text:style-name="T207">(</text:span><text:span text:style-name="T208">+</text:span><text:span text:style-name="T209">1</text:span><text:span text:style-name="T207">)</text:span><text:span text:style-name="T210"><text:tab/></text:span><text:span text:style-name="T211">oo</text:span><text:span text:style-name="T212">oo</text:span><text:span text:style-name="T455">o </text:span><text:span text:style-name="T459">ooooo</text:span></text:p>
      <text:p text:style-name="P203">Bewegung<text:tab/><text:span text:style-name="T460">6</text:span><text:span text:style-name="T217"> m<text:tab/><text:tab/><text:tab/>Aktion w20</text:span></text:p>
      <text:p text:style-name="P204"><text:span text:style-name="T484">Z</text:span><text:span text:style-name="T758">ä</text:span><text:span text:style-name="T484">h</text:span><text:span text:style-name="T759">igkeit </text:span><text:span text:style-name="T760">+</text:span><text:span text:style-name="T453">4</text:span><text:span text:style-name="T761"><text:tab/></text:span><text:span text:style-name="T484">Reflex </text:span><text:span text:style-name="T762">-</text:span><text:span text:style-name="T763">4</text:span><text:span text:style-name="T761"><text:tab/><text:tab/></text:span><text:span text:style-name="T484">Willen </text:span><text:span text:style-name="T453">+2</text:span><text:span text:style-name="T761"><text:tab/><text:tab/></text:span><text:span text:style-name="T760">Chaos</text:span></text:p>
      <text:p text:style-name="P204"><text:span text:style-name="T760"/></text:p>
      <text:p text:style-name="P205"><text:span text:style-name="T484">Dahut</text:span><text:span text:style-name="T485">s</text:span><text:span text:style-name="T484"> </text:span><text:span text:style-name="T485">Lebende </text:span><text:span text:style-name="T484">Statue</text:span><text:span text:style-name="T764">, </text:span><text:span text:style-name="T765">wird alles berichten</text:span></text:p>
      <text:p text:style-name="P206">Initiative<text:tab/><text:tab/><text:span text:style-name="T192">+</text:span><text:span text:style-name="T488">5</text:span></text:p>
      <text:p text:style-name="P206">Angriff<text:tab/><text:tab/><text:span text:style-name="T489">Steinpickel</text:span><text:span text:style-name="T200"> </text:span><text:span text:style-name="T201">+</text:span><text:span text:style-name="T489">2</text:span><text:span text:style-name="T202">, </text:span><text:span text:style-name="T203">w</text:span><text:span text:style-name="T490">6</text:span><text:span text:style-name="T491">+1</text:span></text:p>
      <text:p text:style-name="P206">Rüstklasse<text:tab/><text:span text:style-name="T492">15</text:span><text:span text:style-name="T214"><text:tab/><text:tab/><text:tab/></text:span><text:span text:style-name="T215">HD </text:span><text:span text:style-name="T455">3</text:span><text:span text:style-name="T216">w</text:span><text:span text:style-name="T489">8</text:span> (<text:span text:style-name="T455">1</text:span><text:span text:style-name="T493">5</text:span>)<text:tab/><text:tab/><text:tab/><text:tab/><text:span text:style-name="T206">___</text:span><text:span text:style-name="T207">(</text:span><text:span text:style-name="T208">+</text:span><text:span text:style-name="T494">5</text:span><text:span text:style-name="T207">)</text:span><text:span text:style-name="T210"><text:tab/></text:span><text:span text:style-name="T211">oo</text:span><text:span text:style-name="T212">oo</text:span><text:span text:style-name="T455">o </text:span><text:span text:style-name="T459">ooooo </text:span><text:span text:style-name="T493">ooooo</text:span></text:p>
      <text:p text:style-name="P206">Bewegung<text:tab/><text:span text:style-name="T460">6</text:span><text:span text:style-name="T217"> m<text:tab/><text:tab/><text:tab/>Aktion w20</text:span></text:p>
      <text:p text:style-name="P206"><text:span text:style-name="T77">Z</text:span><text:span text:style-name="T495">ä</text:span><text:span text:style-name="T77">h</text:span><text:span text:style-name="T496">igkeit </text:span><text:span text:style-name="T497">+</text:span><text:span text:style-name="T498">4</text:span><text:span text:style-name="T499"><text:tab/></text:span><text:span text:style-name="T77">Reflex </text:span><text:span text:style-name="T500">-</text:span><text:span text:style-name="T501">2</text:span><text:span text:style-name="T499"><text:tab/><text:tab/></text:span><text:span text:style-name="T77">Willen </text:span><text:span text:style-name="T498">-2</text:span><text:span text:style-name="T499"><text:tab/><text:tab/></text:span><text:span text:style-name="T502">Neutral</text:span></text:p>
      <text:p text:style-name="P206"><text:span text:style-name="T497"/></text:p>
      <text:p text:style-name="P207">4 Kloakenaale</text:p>
      <text:p text:style-name="P208">Initiative<text:tab/><text:tab/><text:span text:style-name="T192">+</text:span><text:span text:style-name="T609">1</text:span></text:p>
      <text:p text:style-name="P208">Angriff<text:tab/><text:tab/><text:span text:style-name="T610">Biss</text:span><text:span text:style-name="T200"> </text:span><text:span text:style-name="T201">+</text:span><text:span text:style-name="T610">1</text:span><text:span text:style-name="T202">, </text:span><text:span text:style-name="T203">w</text:span><text:span text:style-name="T611">3</text:span><text:span text:style-name="T491"> </text:span><text:span text:style-name="T611">+ Krankheit<text:tab/><text:tab/><text:tab/><text:tab/><text:tab/><text:tab/><text:tab/><text:tab/></text:span><text:span text:style-name="T206">___</text:span><text:span text:style-name="T207">(</text:span><text:span text:style-name="T208">+</text:span><text:span text:style-name="T612">1</text:span><text:span text:style-name="T207">)</text:span><text:span text:style-name="T210"><text:tab/></text:span><text:span text:style-name="T613">oo</text:span><text:span text:style-name="T614">o</text:span></text:p>
      <text:p text:style-name="P208">Rüstklasse<text:tab/><text:span text:style-name="T492">1</text:span><text:span text:style-name="T611">2</text:span><text:span text:style-name="T214"><text:tab/><text:tab/><text:tab/></text:span><text:span text:style-name="T215">HD </text:span>(<text:span text:style-name="T610">3</text:span>)<text:tab/><text:tab/><text:tab/><text:tab/><text:tab/><text:tab/><text:tab/><text:tab/><text:tab/><text:span text:style-name="T207"><text:tab/></text:span><text:span text:style-name="T210"><text:tab/></text:span><text:span text:style-name="T211">oo</text:span><text:span text:style-name="T212">o</text:span></text:p>
      <text:p text:style-name="P208">Bewegung<text:tab/><text:span text:style-name="T460">6</text:span><text:span text:style-name="T217"> m<text:tab/><text:tab/><text:tab/>Aktion w20<text:tab/><text:tab/><text:tab/><text:tab/><text:tab/><text:tab/></text:span><text:span text:style-name="T207"><text:tab/><text:tab/></text:span><text:span text:style-name="T210"><text:tab/><text:tab/></text:span><text:span text:style-name="T211">oo</text:span><text:span text:style-name="T212">o</text:span></text:p>
      <text:p text:style-name="P208"><text:span text:style-name="T77">Z</text:span><text:span text:style-name="T495">ä</text:span><text:span text:style-name="T77">h</text:span><text:span text:style-name="T496">igkeit </text:span><text:span text:style-name="T497">+</text:span><text:span text:style-name="T498">4</text:span><text:span text:style-name="T499"><text:tab/></text:span><text:span text:style-name="T77">Reflex </text:span><text:span text:style-name="T500">-</text:span><text:span text:style-name="T501">2</text:span><text:span text:style-name="T499"><text:tab/><text:tab/></text:span><text:span text:style-name="T77">Willen </text:span><text:span text:style-name="T498">-2</text:span><text:span text:style-name="T499"><text:tab/><text:tab/></text:span><text:span text:style-name="T502">Neutral<text:tab/><text:tab/><text:tab/><text:tab/><text:tab/><text:tab/><text:tab/></text:span><text:span text:style-name="T207"><text:tab/></text:span><text:span text:style-name="T615">oo</text:span><text:span text:style-name="T616">o</text:span></text:p>
      <text:p text:style-name="P209"><text:span text:style-name="T77"/></text:p>
      <text:p text:style-name="P210"><text:span text:style-name="T634"/></text:p>
      <text:p text:style-name="P211"><text:span text:style-name="T634">8</text:span><text:span text:style-name="T635"> </text:span><text:span text:style-name="T634">Ibis Piraten<text:tab/><text:tab/><text:tab/><text:tab/><text:tab/><text:tab/><text:tab/><text:tab/><text:tab/><text:tab/><text:tab/></text:span><text:span text:style-name="T717">___</text:span><text:span text:style-name="T718">(</text:span><text:span text:style-name="T719">+</text:span><text:span text:style-name="T766">0</text:span><text:span text:style-name="T718">)</text:span><text:span text:style-name="T721"><text:tab/></text:span><text:span text:style-name="T767">oo</text:span><text:span text:style-name="T768">o</text:span><text:span text:style-name="T636">oo</text:span><text:span text:style-name="T721"><text:tab/></text:span><text:span text:style-name="T767">oo</text:span><text:span text:style-name="T768">o</text:span><text:span text:style-name="T636">oo</text:span></text:p>
      <text:p text:style-name="P208">Initiative<text:tab/><text:tab/><text:span text:style-name="T192">+</text:span><text:span text:style-name="T638">0</text:span><text:span text:style-name="T639"><text:tab/></text:span><text:span text:style-name="T206"><text:tab/><text:tab/><text:tab/><text:tab/><text:tab/><text:tab/><text:tab/><text:tab/><text:tab/><text:tab/><text:tab/></text:span><text:span text:style-name="T641">ooooo</text:span><text:span text:style-name="T206"><text:tab/></text:span><text:span text:style-name="T642">oo</text:span><text:span text:style-name="T643">o</text:span><text:span text:style-name="T644">oo</text:span></text:p>
      <text:p text:style-name="P208">Angriff<text:tab/><text:tab/><text:span text:style-name="T645">Kurzschwert</text:span><text:span text:style-name="T200"> </text:span><text:span text:style-name="T201">+</text:span><text:span text:style-name="T610">1</text:span><text:span text:style-name="T202">, </text:span><text:span text:style-name="T203">w</text:span><text:span text:style-name="T646">6</text:span><text:span text:style-name="T647"><text:tab/></text:span><text:span text:style-name="T648"><text:tab/><text:tab/><text:tab/><text:tab/><text:tab/><text:tab/><text:tab/></text:span><text:span text:style-name="T649">ooooo</text:span><text:span text:style-name="T206"><text:tab/></text:span><text:span text:style-name="T613">oo</text:span><text:span text:style-name="T614">o</text:span><text:span text:style-name="T647">oo</text:span></text:p>
      <text:p text:style-name="P208">Rüstklasse<text:tab/><text:span text:style-name="T492">1</text:span><text:span text:style-name="T646">1</text:span><text:span text:style-name="T214"><text:tab/><text:tab/><text:tab/></text:span><text:span text:style-name="T215">HD </text:span><text:span text:style-name="T645">w8 </text:span>(<text:span text:style-name="T645">4</text:span>)<text:tab/><text:tab/><text:tab/><text:tab/><text:tab/><text:tab/><text:tab/><text:span text:style-name="T651">ooooo</text:span><text:span text:style-name="T210"><text:tab/></text:span><text:span text:style-name="T211">oo</text:span><text:span text:style-name="T212">o</text:span><text:span text:style-name="T645">oo</text:span></text:p>
      <text:p text:style-name="P208">Bewegung<text:tab/><text:span text:style-name="T645">9</text:span><text:span text:style-name="T217"> m<text:tab/><text:tab/><text:tab/>Aktion w20</text:span></text:p>
      <text:p text:style-name="P208"><text:span text:style-name="T77">Z</text:span><text:span text:style-name="T495">ä</text:span><text:span text:style-name="T77">h</text:span><text:span text:style-name="T496">igkeit </text:span><text:span text:style-name="T497">+</text:span><text:span text:style-name="T652">1</text:span><text:span text:style-name="T499"><text:tab/></text:span><text:span text:style-name="T77">Reflex </text:span><text:span text:style-name="T653">+</text:span><text:span text:style-name="T501">2</text:span><text:span text:style-name="T499"><text:tab/><text:tab/></text:span><text:span text:style-name="T77">Willen </text:span><text:span text:style-name="T652">+1</text:span><text:span text:style-name="T499"><text:tab/><text:tab/></text:span><text:span text:style-name="T652">Chaos</text:span></text:p>
      <text:p text:style-name="P210"><text:span text:style-name="T654"/></text:p>
      <text:p text:style-name="P212"><text:span text:style-name="T769">Käptn </text:span><text:span text:style-name="T770">Irdy-Es<text:line-break/></text:span><text:span text:style-name="T670">Initiative<text:tab/><text:tab/></text:span><text:span text:style-name="T671">+</text:span><text:span text:style-name="T771">3<text:line-break/></text:span><text:span text:style-name="T670">Angriff<text:tab/><text:tab/></text:span><text:span text:style-name="T772">Scimitar</text:span><text:span text:style-name="T773"> </text:span><text:span text:style-name="T774">+</text:span><text:span text:style-name="T772">3</text:span><text:span text:style-name="T775">, </text:span><text:span text:style-name="T776">w</text:span><text:span text:style-name="T777">8+2</text:span></text:p>
      <text:p text:style-name="P208">Rüstklasse<text:tab/><text:span text:style-name="T492">1</text:span><text:span text:style-name="T658">4</text:span><text:span text:style-name="T214"><text:tab/><text:tab/><text:tab/></text:span><text:span text:style-name="T215">HD </text:span><text:span text:style-name="T657">2</text:span><text:span text:style-name="T645">w8 </text:span>(<text:span text:style-name="T657">1</text:span><text:span text:style-name="T645">4</text:span>)<text:span text:style-name="T659"><text:tab/><text:tab/><text:tab/><text:tab/><text:tab/></text:span><text:span text:style-name="T206">___</text:span><text:span text:style-name="T207">(</text:span><text:span text:style-name="T208">+</text:span><text:span text:style-name="T660">3</text:span><text:span text:style-name="T207">)</text:span><text:span text:style-name="T210"> </text:span><text:span text:style-name="T661">oo</text:span><text:span text:style-name="T662">o</text:span><text:span text:style-name="T663">oo </text:span><text:span text:style-name="T664">ooooo oooo</text:span></text:p>
      <text:p text:style-name="P208">Bewegung<text:tab/><text:span text:style-name="T645">9</text:span><text:span text:style-name="T217"> m<text:tab/><text:tab/><text:tab/>Aktion w20</text:span></text:p>
      <text:p text:style-name="P208"><text:span text:style-name="T77">Z</text:span><text:span text:style-name="T495">ä</text:span><text:span text:style-name="T77">h</text:span><text:span text:style-name="T496">igkeit </text:span><text:span text:style-name="T497">+</text:span><text:span text:style-name="T665">3</text:span><text:span text:style-name="T499"><text:tab/></text:span><text:span text:style-name="T77">Reflex </text:span><text:span text:style-name="T653">+</text:span><text:span text:style-name="T666">3</text:span><text:span text:style-name="T499"><text:tab/><text:tab/></text:span><text:span text:style-name="T77">Willen </text:span><text:span text:style-name="T652">+</text:span><text:span text:style-name="T665">2</text:span><text:span text:style-name="T499"><text:tab/><text:tab/></text:span><text:span text:style-name="T652">Chaos</text:span></text:p>
      <text:p text:style-name="P210"><text:span text:style-name="T654"/></text:p>
      <text:p text:style-name="P210"><text:span text:style-name="T654">K</text:span><text:span text:style-name="T667">labauter</text:span><text:span text:style-name="T668">, </text:span><text:span text:style-name="T669">kämpft im Finale wenn vorher gerufen</text:span></text:p>
      <text:p text:style-name="P213"><text:span text:style-name="T670">Initiative<text:tab/><text:tab/></text:span><text:span text:style-name="T671">+</text:span><text:span text:style-name="T672">1</text:span></text:p>
      <text:p text:style-name="P172">Angriff<text:tab/><text:tab/><text:span text:style-name="T657">Scimitar</text:span><text:span text:style-name="T200"> </text:span><text:span text:style-name="T201">+</text:span><text:span text:style-name="T673">1</text:span><text:span text:style-name="T202">, </text:span><text:span text:style-name="T203">w</text:span><text:span text:style-name="T674">6 </text:span><text:span text:style-name="T675">(immer 6 gegen </text:span><text:span text:style-name="T676">Skrag</text:span><text:span text:style-name="T675">)</text:span></text:p>
      <text:p text:style-name="P208">Rüstklasse<text:tab/><text:span text:style-name="T492">1</text:span><text:span text:style-name="T674">2</text:span><text:span text:style-name="T214"><text:tab/><text:tab/><text:tab/></text:span><text:span text:style-name="T215">HD </text:span><text:span text:style-name="T657">2</text:span><text:span text:style-name="T645">w</text:span><text:span text:style-name="T673">6</text:span><text:span text:style-name="T645"> </text:span>(<text:span text:style-name="T673">9</text:span>)<text:span text:style-name="T659"><text:tab/><text:tab/><text:tab/><text:tab/><text:tab/><text:tab/></text:span><text:span text:style-name="T206">___</text:span><text:span text:style-name="T207">(</text:span><text:span text:style-name="T208">+</text:span><text:span text:style-name="T677">1</text:span><text:span text:style-name="T207">)</text:span><text:span text:style-name="T210"><text:tab/></text:span><text:span text:style-name="T661">oo</text:span><text:span text:style-name="T662">o</text:span><text:span text:style-name="T663">oo </text:span><text:span text:style-name="T664">ooo</text:span><text:span text:style-name="T678">o</text:span></text:p>
      <text:p text:style-name="P208">Bewegung<text:tab/><text:span text:style-name="T673">6</text:span><text:span text:style-name="T217"> m<text:tab/><text:tab/><text:tab/>Aktion w20</text:span></text:p>
      <text:p text:style-name="P214"><text:span text:style-name="T778">Z</text:span><text:span text:style-name="T779">ä</text:span><text:span text:style-name="T778">h</text:span><text:span text:style-name="T780">igkeit </text:span><text:span text:style-name="T781">+</text:span><text:span text:style-name="T782">2</text:span><text:span text:style-name="T783"><text:tab/></text:span><text:span text:style-name="T778">Reflex </text:span><text:span text:style-name="T784">+</text:span><text:span text:style-name="T785">0</text:span><text:span text:style-name="T783"><text:tab/><text:tab/></text:span><text:span text:style-name="T778">Willen </text:span><text:span text:style-name="T786">+</text:span><text:span text:style-name="T787">2</text:span><text:span text:style-name="T783"><text:tab/><text:tab/></text:span><text:span text:style-name="T782">Neutra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hiller" svg:font-family="Chiller" style:font-family-generic="decorative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.02mm 0.04mm 0.02mm" fo:padding="0m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07T15:49:24.709505300</dc:date>
    <meta:editing-duration>P4DT19H57M58S</meta:editing-duration>
    <meta:editing-cycles>1967</meta:editing-cycles>
    <meta:generator>LibreOffice/26.2.1.2$Windows_X86_64 LibreOffice_project/620$Build-2</meta:generator>
    <meta:print-date>2025-03-07T09:49:19.793134200</meta:print-date>
    <meta:printed-by>PDF-Dateien</meta:printed-by>
    <meta:document-statistic meta:table-count="0" meta:image-count="0" meta:object-count="0" meta:page-count="12" meta:paragraph-count="363" meta:word-count="3403" meta:character-count="21573" meta:non-whitespace-character-count="17590"/>
  </office:meta>
</office:document-meta>
</file>