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S UI Gothic" svg:font-family="'MS UI Gothic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UnZialish" svg:font-family="UnZialish" style:font-pitch="variable"/>
  </office:font-face-decls>
  <office:automatic-styles>
    <style:style style:name="P1" style:family="paragraph" style:parent-style-name="Standard">
      <style:paragraph-properties fo:margin-top="0mm" fo:margin-bottom="1.99mm" style:contextual-spacing="false" fo:text-align="center" style:justify-single-word="false"/>
      <style:text-properties style:font-name="UnZialish" fo:font-size="54pt" fo:font-weight="bold" officeooo:rsid="0a120dde" officeooo:paragraph-rsid="030bbfc4" style:font-size-asian="54pt" style:font-weight-asian="bold" style:font-size-complex="54pt" style:font-weight-complex="bold"/>
    </style:style>
    <style:style style:name="P2" style:family="paragraph" style:parent-style-name="Standard">
      <style:paragraph-properties fo:margin-top="0mm" fo:margin-bottom="1.99mm" style:contextual-spacing="false"/>
      <style:text-properties style:font-name="Calibri1" fo:font-size="15pt" fo:font-weight="bold" officeooo:rsid="08c93b72" officeooo:paragraph-rsid="0c282c62" style:font-size-asian="15pt" style:font-weight-asian="bold" style:font-size-complex="15pt" style:font-weight-complex="bold"/>
    </style:style>
    <style:style style:name="P3" style:family="paragraph" style:parent-style-name="Standard">
      <style:paragraph-properties fo:margin-top="0mm" fo:margin-bottom="1.99mm" style:contextual-spacing="false"/>
      <style:text-properties style:font-name="Calibri1" fo:font-size="15pt" fo:font-weight="bold" officeooo:rsid="08c93b72" officeooo:paragraph-rsid="0afe9603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top="0mm" fo:margin-bottom="1.99mm" style:contextual-spacing="false"/>
      <style:text-properties style:font-name="Calibri1" fo:font-size="15pt" fo:font-weight="bold" officeooo:rsid="08c93b72" officeooo:paragraph-rsid="0c4e6d42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top="0mm" fo:margin-bottom="1.99mm" style:contextual-spacing="false"/>
      <style:text-properties style:font-name="Calibri1" fo:font-size="15pt" style:text-underline-style="solid" style:text-underline-width="auto" style:text-underline-color="font-color" fo:font-weight="normal" officeooo:rsid="0c5a3e4f" officeooo:paragraph-rsid="0c5a3e4f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margin-top="0mm" fo:margin-bottom="1.99mm" style:contextual-spacing="false"/>
      <style:text-properties style:font-name="Calibri1" fo:font-size="15pt" style:text-underline-style="none" fo:font-weight="normal" officeooo:rsid="0c5a3e4f" officeooo:paragraph-rsid="0c5a3e4f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margin-top="0mm" fo:margin-bottom="1.99mm" style:contextual-spacing="false"/>
      <style:text-properties style:font-name="Calibri1" fo:font-size="15pt" style:text-underline-style="none" fo:font-weight="normal" officeooo:rsid="0b298928" officeooo:paragraph-rsid="0c5a3e4f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margin-top="0mm" fo:margin-bottom="1.99mm" style:contextual-spacing="false"/>
      <style:text-properties style:font-name="Calibri1" fo:font-size="15pt" style:text-underline-style="none" fo:font-weight="normal" officeooo:rsid="0b298928" officeooo:paragraph-rsid="0c599366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margin-top="0mm" fo:margin-bottom="1.99mm" style:contextual-spacing="false"/>
      <style:text-properties style:font-name="Calibri1" fo:font-size="15pt" style:text-underline-style="none" fo:font-weight="normal" officeooo:rsid="0b298928" officeooo:paragraph-rsid="0c5fcafe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margin-top="0mm" fo:margin-bottom="1.99mm" style:contextual-spacing="false"/>
      <style:text-properties style:font-name="Calibri1" fo:font-size="15pt" fo:font-weight="bold" officeooo:rsid="08c93b72" officeooo:paragraph-rsid="0c4fb422" style:font-size-asian="15pt" style:font-weight-asian="bold" style:font-size-complex="15pt" style:font-weight-complex="bold"/>
    </style:style>
    <style:style style:name="P11" style:family="paragraph" style:parent-style-name="Standard">
      <style:paragraph-properties fo:margin-top="0mm" fo:margin-bottom="1.99mm" style:contextual-spacing="false"/>
      <style:text-properties fo:color="#c9211e" loext:opacity="100%" style:font-name="Calibri1" fo:font-size="15pt" style:text-underline-style="none" fo:font-weight="bold" officeooo:rsid="0c4ff64b" officeooo:paragraph-rsid="0c615f72" style:font-size-asian="15pt" style:font-weight-asian="bold" style:font-size-complex="15pt" style:font-weight-complex="bold"/>
    </style:style>
    <style:style style:name="P12" style:family="paragraph" style:parent-style-name="Standard">
      <style:paragraph-properties fo:margin-top="0mm" fo:margin-bottom="1.99mm" style:contextual-spacing="false"/>
      <style:text-properties fo:color="#c9211e" loext:opacity="100%" style:font-name="Calibri1" fo:font-size="15pt" style:text-underline-style="none" fo:font-weight="bold" officeooo:rsid="0c57984f" officeooo:paragraph-rsid="0c615f72" style:font-size-asian="15pt" style:font-weight-asian="bold" style:font-size-complex="15pt" style:font-weight-complex="bold"/>
    </style:style>
    <style:style style:name="P13" style:family="paragraph" style:parent-style-name="Standard">
      <style:paragraph-properties fo:margin-top="0mm" fo:margin-bottom="1.99mm" style:contextual-spacing="false"/>
      <style:text-properties fo:color="#c9211e" loext:opacity="100%" style:font-name="Calibri1" fo:font-size="15pt" style:text-underline-style="none" fo:font-weight="bold" officeooo:rsid="0c4ff64b" officeooo:paragraph-rsid="0c57984f" style:font-size-asian="15pt" style:font-weight-asian="bold" style:font-size-complex="15pt" style:font-weight-complex="bold"/>
    </style:style>
    <style:style style:name="P14" style:family="paragraph" style:parent-style-name="Standard">
      <style:paragraph-properties fo:margin-top="0mm" fo:margin-bottom="1.99mm" style:contextual-spacing="false"/>
      <style:text-properties style:font-name="Calibri1" fo:font-size="15pt" fo:font-weight="bold" officeooo:rsid="0c4ff64b" officeooo:paragraph-rsid="0c53b481" style:font-size-asian="15pt" style:font-weight-asian="bold" style:font-size-complex="15pt" style:font-weight-complex="bold"/>
    </style:style>
    <style:style style:name="P15" style:family="paragraph" style:parent-style-name="Standard">
      <style:paragraph-properties fo:margin-top="0mm" fo:margin-bottom="1.99mm" style:contextual-spacing="false"/>
      <style:text-properties fo:color="#c9211e" loext:opacity="100%" style:font-name="Calibri1" fo:font-size="15pt" style:text-underline-style="none" fo:font-weight="bold" officeooo:rsid="0c4ff64b" officeooo:paragraph-rsid="0c53b481" style:font-size-asian="15pt" style:font-weight-asian="bold" style:font-size-complex="15pt" style:font-weight-complex="bold"/>
    </style:style>
    <style:style style:name="P16" style:family="paragraph" style:parent-style-name="Standard">
      <style:paragraph-properties fo:margin-top="0mm" fo:margin-bottom="1.99mm" style:contextual-spacing="false"/>
      <style:text-properties style:font-name="Calibri1" fo:font-size="15pt" fo:font-weight="bold" officeooo:rsid="08c93b72" officeooo:paragraph-rsid="0c53b481" style:font-size-asian="15pt" style:font-weight-asian="bold" style:font-size-complex="15pt" style:font-weight-complex="bold"/>
    </style:style>
    <style:style style:name="P17" style:family="paragraph" style:parent-style-name="Standard">
      <style:paragraph-properties fo:margin-top="0mm" fo:margin-bottom="1.99mm" style:contextual-spacing="false"/>
      <style:text-properties style:font-name="Calibri1" fo:font-size="15pt" fo:font-weight="bold" officeooo:rsid="08c93b72" officeooo:paragraph-rsid="0c4ff64b" style:font-size-asian="15pt" style:font-weight-asian="bold" style:font-size-complex="15pt" style:font-weight-complex="bold"/>
    </style:style>
    <style:style style:name="P18" style:family="paragraph" style:parent-style-name="Standard">
      <style:paragraph-properties fo:margin-top="0mm" fo:margin-bottom="1.99mm" style:contextual-spacing="false"/>
      <style:text-properties style:font-name="Calibri1" fo:font-size="15pt" style:text-underline-style="none" fo:font-weight="bold" officeooo:rsid="0af3264b" officeooo:paragraph-rsid="0be37bff" style:font-size-asian="15pt" style:font-weight-asian="bold" style:font-size-complex="15pt" style:font-weight-complex="bold"/>
    </style:style>
    <style:style style:name="P19" style:family="paragraph" style:parent-style-name="Standard">
      <style:paragraph-properties fo:margin-top="0mm" fo:margin-bottom="1.99mm" style:contextual-spacing="false"/>
      <style:text-properties style:font-name="Calibri1" fo:font-size="15pt" style:text-underline-style="none" fo:font-weight="normal" officeooo:rsid="0af2a605" officeooo:paragraph-rsid="0ba970ce" style:font-size-asian="15pt" style:font-weight-asian="normal" style:font-size-complex="15pt" style:font-weight-complex="normal"/>
    </style:style>
    <style:style style:name="P20" style:family="paragraph" style:parent-style-name="Standard">
      <style:paragraph-properties fo:margin-top="0mm" fo:margin-bottom="1.99mm" style:contextual-spacing="false"/>
      <style:text-properties style:font-name="Calibri1" fo:font-size="15pt" fo:font-weight="bold" officeooo:rsid="0c26e529" officeooo:paragraph-rsid="0c34b107" style:font-size-asian="15pt" style:font-weight-asian="bold" style:font-size-complex="15pt" style:font-weight-complex="bold"/>
    </style:style>
    <style:style style:name="P21" style:family="paragraph" style:parent-style-name="Standard">
      <style:paragraph-properties fo:margin-top="0mm" fo:margin-bottom="1.99mm" style:contextual-spacing="false" fo:break-before="page"/>
      <style:text-properties style:font-name="Calibri1" fo:font-size="15pt" fo:font-weight="normal" officeooo:rsid="0ab699c0" officeooo:paragraph-rsid="0c282c62" style:font-size-asian="15pt" style:font-weight-asian="normal" style:font-size-complex="15pt" style:font-weight-complex="normal"/>
    </style:style>
    <style:style style:name="P22" style:family="paragraph" style:parent-style-name="Standard">
      <style:paragraph-properties fo:margin-top="0mm" fo:margin-bottom="1.99mm" style:contextual-spacing="false"/>
      <style:text-properties fo:color="#c9211e" loext:opacity="100%" style:font-name="Calibri1" fo:font-size="15pt" fo:font-weight="normal" officeooo:rsid="0ab699c0" officeooo:paragraph-rsid="0bb19120" style:font-size-asian="15pt" style:font-weight-asian="normal" style:font-size-complex="15pt" style:font-weight-complex="normal"/>
    </style:style>
    <style:style style:name="P23" style:family="paragraph" style:parent-style-name="Standard">
      <style:paragraph-properties fo:margin-top="0mm" fo:margin-bottom="1.99mm" style:contextual-spacing="false"/>
      <style:text-properties fo:color="#c9211e" loext:opacity="100%" style:font-name="Calibri1" fo:font-size="15pt" fo:font-weight="normal" officeooo:rsid="0ab699c0" officeooo:paragraph-rsid="0ab6bdd5" style:font-size-asian="15pt" style:font-weight-asian="normal" style:font-size-complex="15pt" style:font-weight-complex="normal"/>
    </style:style>
    <style:style style:name="P24" style:family="paragraph" style:parent-style-name="Standard">
      <style:paragraph-properties fo:margin-top="0mm" fo:margin-bottom="1.99mm" style:contextual-spacing="false"/>
      <style:text-properties fo:color="#c9211e" loext:opacity="100%" style:font-name="Calibri1" fo:font-size="15pt" fo:font-weight="normal" officeooo:rsid="0ab699c0" officeooo:paragraph-rsid="0baf956d" style:font-size-asian="15pt" style:font-weight-asian="normal" style:font-size-complex="15pt" style:font-weight-complex="normal"/>
    </style:style>
    <style:style style:name="P25" style:family="paragraph" style:parent-style-name="Standard">
      <style:paragraph-properties fo:margin-top="0mm" fo:margin-bottom="1.99mm" style:contextual-spacing="false"/>
      <style:text-properties fo:color="#c9211e" loext:opacity="100%" style:font-name="Calibri1" fo:font-size="15pt" fo:font-weight="normal" officeooo:rsid="0ab699c0" officeooo:paragraph-rsid="0b2b2324" style:font-size-asian="15pt" style:font-weight-asian="normal" style:font-size-complex="15pt" style:font-weight-complex="normal"/>
    </style:style>
    <style:style style:name="P26" style:family="paragraph" style:parent-style-name="Standard">
      <style:paragraph-properties fo:margin-top="0mm" fo:margin-bottom="1.99mm" style:contextual-spacing="false"/>
      <style:text-properties fo:color="#c9211e" loext:opacity="100%" style:font-name="Calibri1" fo:font-size="15pt" fo:font-weight="normal" officeooo:rsid="0ab699c0" officeooo:paragraph-rsid="0bf2d9c3" style:font-size-asian="15pt" style:font-weight-asian="normal" style:font-size-complex="15pt" style:font-weight-complex="normal"/>
    </style:style>
    <style:style style:name="P27" style:family="paragraph" style:parent-style-name="Standard">
      <style:paragraph-properties fo:margin-top="0mm" fo:margin-bottom="1.99mm" style:contextual-spacing="false"/>
      <style:text-properties fo:color="#c9211e" loext:opacity="100%" style:font-name="Calibri1" fo:font-size="15pt" fo:font-weight="normal" officeooo:rsid="0ab699c0" officeooo:paragraph-rsid="0b97819d" style:font-size-asian="15pt" style:font-weight-asian="normal" style:font-size-complex="15pt" style:font-weight-complex="normal"/>
    </style:style>
    <style:style style:name="P28" style:family="paragraph" style:parent-style-name="Standard">
      <style:paragraph-properties fo:margin-top="0mm" fo:margin-bottom="1.99mm" style:contextual-spacing="false"/>
      <style:text-properties fo:color="#c9211e" loext:opacity="100%" style:font-name="Calibri1" fo:font-size="15pt" fo:font-weight="normal" officeooo:rsid="0ab699c0" officeooo:paragraph-rsid="0b7ba558" style:font-size-asian="15pt" style:font-weight-asian="normal" style:font-size-complex="15pt" style:font-weight-complex="normal"/>
    </style:style>
    <style:style style:name="P29" style:family="paragraph" style:parent-style-name="Standard">
      <style:paragraph-properties fo:margin-top="0mm" fo:margin-bottom="1.99mm" style:contextual-spacing="false"/>
      <style:text-properties fo:color="#c9211e" loext:opacity="100%" style:font-name="Calibri1" fo:font-size="15pt" fo:font-weight="normal" officeooo:rsid="0ab699c0" officeooo:paragraph-rsid="0b8a817b" style:font-size-asian="15pt" style:font-weight-asian="normal" style:font-size-complex="15pt" style:font-weight-complex="normal"/>
    </style:style>
    <style:style style:name="P30" style:family="paragraph" style:parent-style-name="Standard">
      <style:paragraph-properties fo:margin-top="0mm" fo:margin-bottom="1.99mm" style:contextual-spacing="false"/>
      <style:text-properties fo:color="#c9211e" loext:opacity="100%" style:font-name="Calibri1" fo:font-size="15pt" fo:font-weight="normal" officeooo:rsid="0ab699c0" officeooo:paragraph-rsid="0b8fdfd5" style:font-size-asian="15pt" style:font-weight-asian="normal" style:font-size-complex="15pt" style:font-weight-complex="normal"/>
    </style:style>
    <style:style style:name="P31" style:family="paragraph" style:parent-style-name="Standard">
      <style:paragraph-properties fo:margin-top="0mm" fo:margin-bottom="1.99mm" style:contextual-spacing="false"/>
      <style:text-properties fo:color="#c9211e" loext:opacity="100%" style:font-name="Calibri1" fo:font-size="15pt" fo:font-weight="bold" officeooo:rsid="0aea2b8e" officeooo:paragraph-rsid="0b97819d" style:font-size-asian="15pt" style:font-weight-asian="bold" style:font-size-complex="15pt" style:font-weight-complex="bold"/>
    </style:style>
    <style:style style:name="P32" style:family="paragraph" style:parent-style-name="Standard">
      <style:paragraph-properties fo:margin-top="0mm" fo:margin-bottom="1.99mm" style:contextual-spacing="false" fo:break-before="page"/>
      <style:text-properties fo:color="#c9211e" loext:opacity="100%" style:font-name="Calibri1" fo:font-size="15pt" fo:font-weight="normal" officeooo:rsid="0ab699c0" officeooo:paragraph-rsid="0b97819d" style:font-size-asian="15pt" style:font-weight-asian="normal" style:font-size-complex="15pt" style:font-weight-complex="normal"/>
    </style:style>
    <style:style style:name="P33" style:family="paragraph" style:parent-style-name="Standard">
      <style:paragraph-properties fo:margin-top="0mm" fo:margin-bottom="1.99mm" style:contextual-spacing="false"/>
      <style:text-properties fo:color="#c9211e" loext:opacity="100%" style:font-name="Calibri1" fo:font-size="15pt" fo:font-weight="normal" officeooo:rsid="0ab699c0" officeooo:paragraph-rsid="0bbe14bc" style:font-size-asian="15pt" style:font-weight-asian="normal" style:font-size-complex="15pt" style:font-weight-complex="normal"/>
    </style:style>
    <style:style style:name="P34" style:family="paragraph" style:parent-style-name="Standard">
      <style:paragraph-properties fo:margin-top="0mm" fo:margin-bottom="1.99mm" style:contextual-spacing="false"/>
      <style:text-properties fo:color="#c9211e" loext:opacity="100%" style:font-name="Calibri1" fo:font-size="15pt" fo:font-weight="normal" officeooo:rsid="0ab699c0" officeooo:paragraph-rsid="0bd595c5" style:font-size-asian="15pt" style:font-weight-asian="normal" style:font-size-complex="15pt" style:font-weight-complex="normal"/>
    </style:style>
    <style:style style:name="P35" style:family="paragraph" style:parent-style-name="Standard">
      <style:paragraph-properties fo:margin-top="0mm" fo:margin-bottom="1.99mm" style:contextual-spacing="false"/>
      <style:text-properties fo:color="#c9211e" loext:opacity="100%" style:font-name="Calibri1" fo:font-size="15pt" fo:font-weight="normal" officeooo:rsid="0ab699c0" officeooo:paragraph-rsid="0c23cb1a" style:font-size-asian="15pt" style:font-weight-asian="normal" style:font-size-complex="15pt" style:font-weight-complex="normal"/>
    </style:style>
    <style:style style:name="P36" style:family="paragraph" style:parent-style-name="Standard">
      <style:paragraph-properties fo:margin-top="0mm" fo:margin-bottom="1.99mm" style:contextual-spacing="false"/>
      <style:text-properties fo:color="#c9211e" loext:opacity="100%" style:font-name="Calibri1" fo:font-size="15pt" fo:font-weight="normal" officeooo:rsid="0ab699c0" officeooo:paragraph-rsid="0c282c62" style:font-size-asian="15pt" style:font-weight-asian="normal" style:font-size-complex="15pt" style:font-weight-complex="normal"/>
    </style:style>
    <style:style style:name="P37" style:family="paragraph" style:parent-style-name="Standard">
      <style:paragraph-properties fo:margin-top="0mm" fo:margin-bottom="1.99mm" style:contextual-spacing="false"/>
      <style:text-properties fo:color="#c9211e" loext:opacity="100%" style:font-name="Calibri1" fo:font-size="15pt" fo:font-weight="normal" officeooo:rsid="0ab699c0" officeooo:paragraph-rsid="0b5f84da" style:font-size-asian="15pt" style:font-weight-asian="normal" style:font-size-complex="15pt" style:font-weight-complex="normal"/>
    </style:style>
    <style:style style:name="P38" style:family="paragraph" style:parent-style-name="Standard">
      <style:paragraph-properties fo:margin-top="0mm" fo:margin-bottom="1.99mm" style:contextual-spacing="false"/>
      <style:text-properties fo:color="#c9211e" loext:opacity="100%" style:font-name="Calibri1" fo:font-size="15pt" fo:font-weight="normal" officeooo:rsid="0ab699c0" officeooo:paragraph-rsid="0c1251bc" style:font-size-asian="15pt" style:font-weight-asian="normal" style:font-size-complex="15pt" style:font-weight-complex="normal"/>
    </style:style>
    <style:style style:name="P39" style:family="paragraph" style:parent-style-name="Standard">
      <style:paragraph-properties fo:margin-top="0mm" fo:margin-bottom="1.99mm" style:contextual-spacing="false"/>
      <style:text-properties fo:color="#c9211e" loext:opacity="100%" style:font-name="Calibri1" fo:font-size="15pt" fo:font-weight="normal" officeooo:rsid="0ab699c0" officeooo:paragraph-rsid="0b5f4e1e" style:font-size-asian="15pt" style:font-weight-asian="normal" style:font-size-complex="15pt" style:font-weight-complex="normal"/>
    </style:style>
    <style:style style:name="P40" style:family="paragraph" style:parent-style-name="Standard">
      <style:paragraph-properties fo:margin-top="0mm" fo:margin-bottom="1.99mm" style:contextual-spacing="false"/>
      <style:text-properties fo:color="#c9211e" loext:opacity="100%" style:font-name="Calibri1" fo:font-size="15pt" fo:font-weight="normal" officeooo:rsid="0ab699c0" officeooo:paragraph-rsid="0bf95a3b" style:font-size-asian="15pt" style:font-weight-asian="normal" style:font-size-complex="15pt" style:font-weight-complex="normal"/>
    </style:style>
    <style:style style:name="P41" style:family="paragraph" style:parent-style-name="Standard">
      <style:paragraph-properties fo:margin-top="0mm" fo:margin-bottom="1.99mm" style:contextual-spacing="false"/>
      <style:text-properties fo:color="#c9211e" loext:opacity="100%" style:font-name="Calibri1" fo:font-size="15pt" fo:font-weight="normal" officeooo:rsid="0ab699c0" officeooo:paragraph-rsid="0bf38366" style:font-size-asian="15pt" style:font-weight-asian="normal" style:font-size-complex="15pt" style:font-weight-complex="normal"/>
    </style:style>
    <style:style style:name="P42" style:family="paragraph" style:parent-style-name="Standard">
      <style:paragraph-properties fo:margin-top="0mm" fo:margin-bottom="1.99mm" style:contextual-spacing="false"/>
      <style:text-properties style:font-name="Calibri1" fo:font-size="15pt" fo:font-weight="normal" officeooo:rsid="0ab699c0" officeooo:paragraph-rsid="0bf95a3b" style:font-size-asian="15pt" style:font-weight-asian="normal" style:font-size-complex="15pt" style:font-weight-complex="normal"/>
    </style:style>
    <style:style style:name="P43" style:family="paragraph" style:parent-style-name="Standard">
      <style:paragraph-properties fo:margin-top="0mm" fo:margin-bottom="1.99mm" style:contextual-spacing="false" fo:break-before="page"/>
      <style:text-properties fo:color="#c9211e" loext:opacity="100%" style:font-name="Calibri1" fo:font-size="15pt" fo:language="de" fo:country="DE" style:text-underline-style="solid" style:text-underline-width="auto" style:text-underline-color="font-color" fo:font-weight="bold" officeooo:rsid="0fb077a2" officeooo:paragraph-rsid="0b6b9cc8" style:font-size-asian="15pt" style:font-weight-asian="bold" style:font-size-complex="15pt" style:font-weight-complex="bold"/>
    </style:style>
    <style:style style:name="P44" style:family="paragraph" style:parent-style-name="Standard">
      <style:paragraph-properties fo:margin-top="0mm" fo:margin-bottom="1.99mm" style:contextual-spacing="false"/>
      <style:text-properties fo:color="#8d281e" loext:opacity="100%" style:font-name="Calibri1" fo:font-size="15pt" fo:language="de" fo:country="DE" style:text-underline-style="solid" style:text-underline-width="auto" style:text-underline-color="font-color" fo:font-weight="bold" officeooo:rsid="0fb077a2" officeooo:paragraph-rsid="0b6b9cc8" style:font-size-asian="15pt" style:font-weight-asian="bold" style:font-size-complex="15pt" style:font-weight-complex="bold"/>
    </style:style>
    <style:style style:name="T1" style:family="text">
      <style:text-properties fo:color="#158466" loext:opacity="100%" style:text-outline="false" fo:font-family="Chiller" style:font-family-generic="decorative" style:font-pitch="variable" fo:font-size="48pt" fo:font-style="italic" fo:text-shadow="none" officeooo:rsid="0acfa2ac" fo:background-color="#ffff6d" loext:char-shading-value="0" style:font-size-asian="48pt" style:font-style-asian="italic" style:font-size-complex="48pt" style:font-style-complex="italic" loext:padding="0.49mm" loext:border="none"/>
    </style:style>
    <style:style style:name="T2" style:family="text">
      <style:text-properties fo:color="#158466" loext:opacity="100%" style:text-outline="false" fo:font-family="Chiller" style:font-family-generic="decorative" style:font-pitch="variable" fo:font-size="48pt" fo:font-style="italic" fo:text-shadow="none" officeooo:rsid="0c4ce405" fo:background-color="#ffff6d" loext:char-shading-value="0" style:font-size-asian="48pt" style:font-style-asian="italic" style:font-size-complex="48pt" style:font-style-complex="italic" loext:padding="0.49mm" loext:border="none"/>
    </style:style>
    <style:style style:name="T3" style:family="text">
      <style:text-properties fo:color="#158466" loext:opacity="100%" style:text-outline="false" fo:font-family="Chiller" style:font-family-generic="decorative" style:font-pitch="variable" fo:font-size="48pt" fo:font-style="italic" fo:text-shadow="none" officeooo:rsid="0c4e6d42" fo:background-color="#ffff6d" loext:char-shading-value="0" style:font-size-asian="48pt" style:font-style-asian="italic" style:font-size-complex="48pt" style:font-style-complex="italic" loext:padding="0.49mm" loext:border="none"/>
    </style:style>
    <style:style style:name="T4" style:family="text">
      <style:text-properties fo:color="#158466" loext:opacity="100%" style:text-outline="false" fo:font-family="Chiller" style:font-family-generic="decorative" style:font-pitch="variable" fo:font-size="48pt" fo:font-style="italic" fo:text-shadow="none" officeooo:rsid="0bf8036e" fo:background-color="#ffff6d" loext:char-shading-value="0" style:font-size-asian="48pt" style:font-style-asian="italic" style:font-size-complex="48pt" style:font-style-complex="italic" loext:padding="0.49mm" loext:border="none"/>
    </style:style>
    <style:style style:name="T5" style:family="text">
      <style:text-properties fo:color="#c9211e" loext:opacity="100%" style:text-outline="false" fo:font-style="italic" fo:text-shadow="none" officeooo:rsid="0acfa2ac" fo:background-color="#ffffd7" loext:char-shading-value="0" style:font-style-asian="italic" style:font-style-complex="italic" loext:padding="0.49mm" loext:border="none"/>
    </style:style>
    <style:style style:name="T6" style:family="text">
      <style:text-properties fo:color="#000000" loext:opacity="100%" style:text-outline="false" style:font-name="Calibri1" fo:font-size="10pt" fo:font-style="normal" fo:text-shadow="none" fo:font-weight="normal" officeooo:rsid="0c4e6d42" fo:background-color="transparent" loext:char-shading-value="0" style:font-size-asian="10pt" style:font-style-asian="normal" style:font-weight-asian="normal" style:font-size-complex="10pt" style:font-style-complex="normal" style:font-weight-complex="normal" loext:padding="0.49mm" loext:border="none"/>
    </style:style>
    <style:style style:name="T7" style:family="text">
      <style:text-properties fo:color="#000000" loext:opacity="100%" style:font-name="Calibri1" fo:font-size="10pt" fo:font-style="normal" fo:font-weight="normal" officeooo:rsid="0ad109e1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loext:opacity="100%" style:font-name="Calibri1" fo:font-size="10pt" fo:font-style="normal" fo:font-weight="normal" officeooo:rsid="0c4e6d42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loext:opacity="100%" style:font-name="Calibri1" fo:font-size="10pt" fo:font-style="normal" fo:font-weight="normal" officeooo:rsid="08c492f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loext:opacity="100%" style:font-name="Calibri1" fo:font-size="10pt" fo:font-style="normal" fo:font-weight="normal" officeooo:rsid="08bc0f87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loext:opacity="100%" style:font-name="Calibri1"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000000" loext:opacity="100%" style:font-name="Calibri1" fo:font-size="10pt" fo:font-style="normal" fo:font-weight="normal" officeooo:rsid="08c0daa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a1347cc"/>
    </style:style>
    <style:style style:name="T15" style:family="text">
      <style:text-properties style:text-underline-style="none" fo:font-weight="normal" officeooo:rsid="0c4e6d42" style:font-weight-asian="normal" style:font-weight-complex="normal"/>
    </style:style>
    <style:style style:name="T16" style:family="text">
      <style:text-properties fo:color="#2a6099" loext:opacity="100%" fo:font-size="12pt" style:text-underline-style="none" officeooo:rsid="07dfce90" style:font-name-asian="MS Gothic" style:font-size-asian="12pt" style:font-name-complex="Liberation Mono" style:font-size-complex="12pt"/>
    </style:style>
    <style:style style:name="T17" style:family="text">
      <style:text-properties fo:color="#2a6099" loext:opacity="100%" fo:font-size="12pt" style:text-underline-style="none" officeooo:rsid="087446b0" style:font-name-asian="MS Gothic" style:font-size-asian="12pt" style:font-name-complex="Liberation Mono" style:font-size-complex="12pt"/>
    </style:style>
    <style:style style:name="T18" style:family="text">
      <style:text-properties fo:color="#c9211e" loext:opacity="100%" fo:font-size="12pt" style:text-underline-style="none" officeooo:rsid="07dfce90" style:font-name-asian="MS Gothic" style:font-size-asian="12pt" style:font-name-complex="Liberation Mono" style:font-size-complex="12pt"/>
    </style:style>
    <style:style style:name="T19" style:family="text">
      <style:text-properties fo:color="#c9211e" loext:opacity="100%" fo:font-size="12pt" style:text-underline-style="none" officeooo:rsid="087446b0" style:font-name-asian="MS Gothic" style:font-size-asian="12pt" style:font-name-complex="Liberation Mono" style:font-size-complex="12pt"/>
    </style:style>
    <style:style style:name="T20" style:family="text">
      <style:text-properties style:text-underline-style="solid" style:text-underline-width="auto" style:text-underline-color="font-color" officeooo:rsid="0adc14f9"/>
    </style:style>
    <style:style style:name="T21" style:family="text">
      <style:text-properties style:text-underline-style="none" fo:font-weight="normal" officeooo:rsid="0add7aae" style:font-weight-asian="normal" style:font-weight-complex="normal"/>
    </style:style>
    <style:style style:name="T22" style:family="text">
      <style:text-properties fo:color="#2a6099" loext:opacity="100%" style:text-underline-style="solid" style:text-underline-width="auto" style:text-underline-color="font-color" fo:font-weight="normal" officeooo:rsid="0afa3137" style:font-weight-asian="normal" style:font-weight-complex="normal"/>
    </style:style>
    <style:style style:name="T23" style:family="text">
      <style:text-properties fo:color="#2a6099" loext:opacity="100%" style:text-underline-style="none" fo:font-weight="normal" officeooo:rsid="0afa3137" style:font-weight-asian="normal" style:font-weight-complex="normal"/>
    </style:style>
    <style:style style:name="T24" style:family="text">
      <style:text-properties fo:color="#2a6099" loext:opacity="100%" style:text-underline-style="solid" style:text-underline-width="auto" style:text-underline-color="font-color" fo:font-weight="normal" officeooo:rsid="0b07b443" style:font-weight-asian="normal" style:font-weight-complex="normal"/>
    </style:style>
    <style:style style:name="T25" style:family="text">
      <style:text-properties fo:color="#2a6099" loext:opacity="100%" style:text-underline-style="none" fo:font-weight="normal" officeooo:rsid="0b07b443" style:font-weight-asian="normal" style:font-weight-complex="normal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officeooo:rsid="0c5dd0e9"/>
    </style:style>
    <style:style style:name="T28" style:family="text">
      <style:text-properties style:text-underline-style="none" officeooo:rsid="0c5c5178"/>
    </style:style>
    <style:style style:name="T29" style:family="text">
      <style:text-properties style:text-underline-style="none" officeooo:rsid="0c5d6670"/>
    </style:style>
    <style:style style:name="T30" style:family="text">
      <style:text-properties style:text-underline-style="none" fo:font-weight="bold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officeooo:rsid="0c54a612"/>
    </style:style>
    <style:style style:name="T32" style:family="text">
      <style:text-properties officeooo:rsid="0c54a612"/>
    </style:style>
    <style:style style:name="T33" style:family="text">
      <style:text-properties fo:color="#c9211e" loext:opacity="100%" fo:font-weight="bold" officeooo:rsid="0c4fb422" style:font-weight-asian="bold" style:font-weight-complex="bold"/>
    </style:style>
    <style:style style:name="T34" style:family="text">
      <style:text-properties fo:color="#c9211e" loext:opacity="100%" officeooo:rsid="0ab699c0"/>
    </style:style>
    <style:style style:name="T35" style:family="text">
      <style:text-properties fo:color="#c9211e" loext:opacity="100%" officeooo:rsid="0c4fb422"/>
    </style:style>
    <style:style style:name="T36" style:family="text">
      <style:text-properties fo:color="#c9211e" loext:opacity="100%"/>
    </style:style>
    <style:style style:name="T37" style:family="text">
      <style:text-properties fo:color="#c9211e" loext:opacity="100%" officeooo:rsid="0c599366"/>
    </style:style>
    <style:style style:name="T38" style:family="text">
      <style:text-properties fo:color="#c9211e" loext:opacity="100%" fo:font-weight="bold" style:font-weight-asian="bold" style:font-weight-complex="bold"/>
    </style:style>
    <style:style style:name="T39" style:family="text">
      <style:text-properties fo:color="#c9211e" loext:opacity="100%" fo:font-weight="bold" officeooo:rsid="0ab699c0" style:font-weight-asian="bold" style:font-weight-complex="bold"/>
    </style:style>
    <style:style style:name="T40" style:family="text">
      <style:text-properties fo:color="#c9211e" loext:opacity="100%" officeooo:rsid="0b14efac"/>
    </style:style>
    <style:style style:name="T41" style:family="text">
      <style:text-properties fo:color="#c9211e" loext:opacity="100%" style:text-underline-style="none" officeooo:rsid="0c4fb422"/>
    </style:style>
    <style:style style:name="T42" style:family="text">
      <style:text-properties fo:color="#c9211e" loext:opacity="100%" style:text-underline-style="none" fo:font-weight="normal" officeooo:rsid="0ab699c0" style:font-weight-asian="normal" style:font-weight-complex="normal"/>
    </style:style>
    <style:style style:name="T43" style:family="text">
      <style:text-properties fo:color="#c9211e" loext:opacity="100%" style:text-underline-style="none" fo:font-weight="normal" officeooo:rsid="0c4fb422" style:font-weight-asian="normal" style:font-weight-complex="normal"/>
    </style:style>
    <style:style style:name="T44" style:family="text">
      <style:text-properties fo:color="#c9211e" loext:opacity="100%" style:text-underline-style="none" fo:font-weight="normal" officeooo:rsid="0b298928" style:font-weight-asian="normal" style:font-weight-complex="normal"/>
    </style:style>
    <style:style style:name="T45" style:family="text">
      <style:text-properties fo:color="#c9211e" loext:opacity="100%" style:text-underline-style="none" officeooo:rsid="0b298928"/>
    </style:style>
    <style:style style:name="T46" style:family="text">
      <style:text-properties fo:color="#c9211e" loext:opacity="100%" style:text-underline-style="none" officeooo:rsid="0ab699c0"/>
    </style:style>
    <style:style style:name="T47" style:family="text">
      <style:text-properties fo:color="#c9211e" loext:opacity="100%" style:text-underline-style="none" fo:font-weight="normal" officeooo:rsid="0b14efac" style:font-weight-asian="normal" style:font-weight-complex="normal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c5fcafe" style:font-weight-asian="normal" style:font-weight-complex="normal"/>
    </style:style>
    <style:style style:name="T50" style:family="text">
      <style:text-properties officeooo:rsid="0c57984f"/>
    </style:style>
    <style:style style:name="T51" style:family="text">
      <style:text-properties fo:font-weight="normal" officeooo:rsid="0c57984f" style:font-weight-asian="normal" style:font-weight-complex="normal"/>
    </style:style>
    <style:style style:name="T52" style:family="text">
      <style:text-properties fo:color="#c9211e" loext:opacity="100%" style:text-underline-style="none"/>
    </style:style>
    <style:style style:name="T53" style:family="text">
      <style:text-properties fo:color="#c9211e" loext:opacity="100%" style:text-underline-style="none" fo:font-weight="normal" style:font-weight-asian="normal" style:font-weight-complex="normal"/>
    </style:style>
    <style:style style:name="T54" style:family="text">
      <style:text-properties fo:color="#c9211e" loext:opacity="100%" style:text-underline-style="none" fo:font-weight="normal" officeooo:rsid="0c53b481" style:font-weight-asian="normal" style:font-weight-complex="normal"/>
    </style:style>
    <style:style style:name="T55" style:family="text">
      <style:text-properties fo:color="#c9211e" loext:opacity="100%" style:text-underline-style="none" officeooo:rsid="0c4ff64b"/>
    </style:style>
    <style:style style:name="T56" style:family="text">
      <style:text-properties fo:color="#c9211e" loext:opacity="100%" style:text-underline-style="solid" style:text-underline-width="auto" style:text-underline-color="font-color" fo:font-weight="normal" officeooo:rsid="0c520753" style:font-weight-asian="normal" style:font-weight-complex="normal"/>
    </style:style>
    <style:style style:name="T57" style:family="text">
      <style:text-properties fo:color="#c9211e" loext:opacity="100%" style:text-underline-style="none" fo:font-weight="normal" officeooo:rsid="0c520753" style:font-weight-asian="normal" style:font-weight-complex="normal"/>
    </style:style>
    <style:style style:name="T58" style:family="text">
      <style:text-properties fo:color="#c9211e" loext:opacity="100%" style:text-underline-style="solid" style:text-underline-width="auto" style:text-underline-color="font-color" officeooo:rsid="0c526e0a"/>
    </style:style>
    <style:style style:name="T59" style:family="text">
      <style:text-properties fo:color="#c9211e" loext:opacity="100%" style:text-underline-style="solid" style:text-underline-width="auto" style:text-underline-color="font-color" fo:font-weight="normal" officeooo:rsid="0c526e0a" style:font-weight-asian="normal" style:font-weight-complex="normal"/>
    </style:style>
    <style:style style:name="T60" style:family="text">
      <style:text-properties fo:color="#c9211e" loext:opacity="100%" style:text-underline-style="none" fo:font-weight="normal" officeooo:rsid="0c500422" style:font-weight-asian="normal" style:font-weight-complex="normal"/>
    </style:style>
    <style:style style:name="T61" style:family="text">
      <style:text-properties fo:color="#c9211e" loext:opacity="100%" style:text-underline-style="none" officeooo:rsid="0c500422"/>
    </style:style>
    <style:style style:name="T62" style:family="text">
      <style:text-properties fo:color="#c9211e" loext:opacity="100%" style:text-underline-style="none" fo:font-weight="normal" officeooo:rsid="0c51f07d" style:font-weight-asian="normal" style:font-weight-complex="normal"/>
    </style:style>
    <style:style style:name="T63" style:family="text">
      <style:text-properties fo:color="#c9211e" loext:opacity="100%" style:text-underline-style="none" fo:font-weight="normal" officeooo:rsid="0c51b41a" style:font-weight-asian="normal" style:font-weight-complex="normal"/>
    </style:style>
    <style:style style:name="T64" style:family="text">
      <style:text-properties fo:color="#c9211e" loext:opacity="100%" style:text-underline-style="none" officeooo:rsid="0c51b41a"/>
    </style:style>
    <style:style style:name="T65" style:family="text">
      <style:text-properties fo:color="#c9211e" loext:opacity="100%" style:text-underline-style="none" officeooo:rsid="0c51f07d"/>
    </style:style>
    <style:style style:name="T66" style:family="text">
      <style:text-properties fo:color="#000000" loext:opacity="100%" fo:font-style="normal" style:text-underline-style="none" fo:font-weight="normal" officeooo:rsid="0b2e68ec" style:font-style-asian="normal" style:font-weight-asian="normal" style:font-style-complex="normal" style:font-weight-complex="normal"/>
    </style:style>
    <style:style style:name="T67" style:family="text">
      <style:text-properties fo:color="#1e6a39" loext:opacity="100%" fo:font-style="normal" style:text-underline-style="none" officeooo:rsid="0b2e68ec" style:font-style-asian="normal" style:font-style-complex="normal"/>
    </style:style>
    <style:style style:name="T68" style:family="text">
      <style:text-properties fo:color="#1e6a39" loext:opacity="100%" fo:font-style="normal" style:text-underline-style="none" officeooo:rsid="0b2ec1de" style:font-style-asian="normal" style:font-style-complex="normal"/>
    </style:style>
    <style:style style:name="T69" style:family="text">
      <style:text-properties fo:color="#1e6a39" loext:opacity="100%" fo:font-style="normal" style:text-underline-style="none" fo:font-weight="normal" officeooo:rsid="0b2ec1de" style:font-style-asian="normal" style:font-weight-asian="normal" style:font-style-complex="normal" style:font-weight-complex="normal"/>
    </style:style>
    <style:style style:name="T70" style:family="text">
      <style:text-properties fo:color="#1e6a39" loext:opacity="100%" fo:font-style="normal" style:text-underline-style="none" fo:font-weight="normal" officeooo:rsid="0b2f08ad" style:font-style-asian="normal" style:font-weight-asian="normal" style:font-style-complex="normal" style:font-weight-complex="normal"/>
    </style:style>
    <style:style style:name="T71" style:family="text">
      <style:text-properties fo:color="#c9211e" loext:opacity="100%" style:text-underline-style="none" fo:font-weight="normal" officeooo:rsid="0bbb8c39" style:font-weight-asian="normal" style:font-weight-complex="normal"/>
    </style:style>
    <style:style style:name="T72" style:family="text">
      <style:text-properties style:text-underline-style="none" officeooo:rsid="0c2abfbc"/>
    </style:style>
    <style:style style:name="T73" style:family="text">
      <style:text-properties fo:color="#000000" loext:opacity="100%" style:text-underline-style="none" officeooo:rsid="0c32c36f"/>
    </style:style>
    <style:style style:name="T74" style:family="text">
      <style:text-properties fo:color="#000000" loext:opacity="100%" style:text-underline-style="none" officeooo:rsid="0c34b107"/>
    </style:style>
    <style:style style:name="T75" style:family="text">
      <style:text-properties fo:color="#000000" loext:opacity="100%" style:text-underline-style="none" officeooo:rsid="0ab699c0"/>
    </style:style>
    <style:style style:name="T76" style:family="text">
      <style:text-properties style:text-underline-style="none" officeooo:rsid="0c2cb798"/>
    </style:style>
    <style:style style:name="T77" style:family="text">
      <style:text-properties style:text-underline-style="none" officeooo:rsid="0c32c36f"/>
    </style:style>
    <style:style style:name="T78" style:family="text">
      <style:text-properties style:text-underline-style="none" officeooo:rsid="0c364dbd"/>
    </style:style>
    <style:style style:name="T79" style:family="text">
      <style:text-properties fo:color="#000000" loext:opacity="100%" style:text-underline-style="none" officeooo:rsid="0bf5c15a"/>
    </style:style>
    <style:style style:name="T80" style:family="text">
      <style:text-properties style:text-underline-style="none" officeooo:rsid="0c2d8d6f"/>
    </style:style>
    <style:style style:name="T81" style:family="text">
      <style:text-properties style:text-underline-style="none" officeooo:rsid="0c2f0c1f"/>
    </style:style>
    <style:style style:name="T82" style:family="text">
      <style:text-properties style:text-underline-style="none" officeooo:rsid="0c102c09"/>
    </style:style>
    <style:style style:name="T83" style:family="text">
      <style:text-properties fo:color="#c9211e" loext:opacity="100%" style:text-underline-style="none" fo:font-weight="bold" officeooo:rsid="0c26e529" style:font-weight-asian="bold" style:font-weight-complex="bold"/>
    </style:style>
    <style:style style:name="T84" style:family="text">
      <style:text-properties fo:color="#c9211e" loext:opacity="100%" officeooo:rsid="0bb19120"/>
    </style:style>
    <style:style style:name="T85" style:family="text">
      <style:text-properties fo:color="#c9211e" loext:opacity="100%" fo:font-weight="bold" officeooo:rsid="0bb19120" style:font-weight-asian="bold" style:font-weight-complex="bold"/>
    </style:style>
    <style:style style:name="T86" style:family="text">
      <style:text-properties fo:color="#c9211e" loext:opacity="100%" officeooo:rsid="0bb9c4a1"/>
    </style:style>
    <style:style style:name="T87" style:family="text">
      <style:text-properties fo:font-weight="bold" officeooo:rsid="0ae43831" style:font-weight-asian="bold" style:font-weight-complex="bol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officeooo:rsid="0bb19120"/>
    </style:style>
    <style:style style:name="T90" style:family="text">
      <style:text-properties fo:font-weight="bold" officeooo:rsid="0bb19120" style:font-weight-asian="bold" style:font-weight-complex="bold"/>
    </style:style>
    <style:style style:name="T91" style:family="text">
      <style:text-properties officeooo:rsid="0b14efac"/>
    </style:style>
    <style:style style:name="T92" style:family="text">
      <style:text-properties fo:font-weight="bold" officeooo:rsid="0b13b8d3" style:font-weight-asian="bold" style:font-weight-complex="bold"/>
    </style:style>
    <style:style style:name="T93" style:family="text">
      <style:text-properties officeooo:rsid="0b13b8d3"/>
    </style:style>
    <style:style style:name="T94" style:family="text">
      <style:text-properties fo:font-weight="bold" officeooo:rsid="0b14efac" style:font-weight-asian="bold" style:font-weight-complex="bold"/>
    </style:style>
    <style:style style:name="T95" style:family="text">
      <style:text-properties officeooo:rsid="0b1d84ff"/>
    </style:style>
    <style:style style:name="T96" style:family="text">
      <style:text-properties officeooo:rsid="0baf956d"/>
    </style:style>
    <style:style style:name="T97" style:family="text">
      <style:text-properties officeooo:rsid="0b1ba0db"/>
    </style:style>
    <style:style style:name="T98" style:family="text">
      <style:text-properties fo:font-weight="bold" officeooo:rsid="0b1ba0db" style:font-weight-asian="bold" style:font-weight-complex="bold"/>
    </style:style>
    <style:style style:name="T99" style:family="text">
      <style:text-properties officeooo:rsid="0b1ce995"/>
    </style:style>
    <style:style style:name="T100" style:family="text">
      <style:text-properties officeooo:rsid="0b1b9819"/>
    </style:style>
    <style:style style:name="T101" style:family="text">
      <style:text-properties fo:font-weight="bold" officeooo:rsid="0ae65cea" style:font-weight-asian="bold" style:font-weight-complex="bold"/>
    </style:style>
    <style:style style:name="T102" style:family="text">
      <style:text-properties officeooo:rsid="0b298928"/>
    </style:style>
    <style:style style:name="T103" style:family="text">
      <style:text-properties fo:font-weight="bold" officeooo:rsid="0b298928" style:font-weight-asian="bold" style:font-weight-complex="bold"/>
    </style:style>
    <style:style style:name="T104" style:family="text">
      <style:text-properties fo:font-weight="bold" officeooo:rsid="0b2b2324" style:font-weight-asian="bold" style:font-weight-complex="bold"/>
    </style:style>
    <style:style style:name="T105" style:family="text">
      <style:text-properties fo:font-weight="bold" officeooo:rsid="0ae7d39f" style:font-weight-asian="bold" style:font-weight-complex="bold"/>
    </style:style>
    <style:style style:name="T106" style:family="text">
      <style:text-properties style:text-underline-style="none" officeooo:rsid="0b670947"/>
    </style:style>
    <style:style style:name="T107" style:family="text">
      <style:text-properties officeooo:rsid="0b5d5650"/>
    </style:style>
    <style:style style:name="T108" style:family="text">
      <style:text-properties fo:font-weight="bold" officeooo:rsid="0b5d5650" style:font-weight-asian="bold" style:font-weight-complex="bold"/>
    </style:style>
    <style:style style:name="T109" style:family="text">
      <style:text-properties style:text-underline-style="none" fo:font-weight="bold" officeooo:rsid="0b651cff" style:font-weight-asian="bold" style:font-weight-complex="bold"/>
    </style:style>
    <style:style style:name="T110" style:family="text">
      <style:text-properties officeooo:rsid="0b5f4e1e"/>
    </style:style>
    <style:style style:name="T111" style:family="text">
      <style:text-properties officeooo:rsid="0b5f8d10"/>
    </style:style>
    <style:style style:name="T112" style:family="text">
      <style:text-properties fo:language="de" fo:country="DE" style:text-underline-style="none"/>
    </style:style>
    <style:style style:name="T113" style:family="text">
      <style:text-properties fo:language="de" fo:country="DE" style:text-underline-style="none" officeooo:rsid="0b7247ba"/>
    </style:style>
    <style:style style:name="T114" style:family="text">
      <style:text-properties fo:language="de" fo:country="DE" style:text-underline-style="solid" style:text-underline-width="auto" style:text-underline-color="font-color"/>
    </style:style>
    <style:style style:name="T115" style:family="text">
      <style:text-properties fo:font-weight="bold" officeooo:rsid="0b5f8d10" style:font-weight-asian="bold" style:font-weight-complex="bold"/>
    </style:style>
    <style:style style:name="T116" style:family="text">
      <style:text-properties officeooo:rsid="0b7247ba"/>
    </style:style>
    <style:style style:name="T117" style:family="text">
      <style:text-properties fo:font-weight="bold" officeooo:rsid="0b7247ba" style:font-weight-asian="bold" style:font-weight-complex="bold"/>
    </style:style>
    <style:style style:name="T118" style:family="text">
      <style:text-properties style:text-underline-style="solid" style:text-underline-width="auto" style:text-underline-color="font-color" officeooo:rsid="0b7247ba"/>
    </style:style>
    <style:style style:name="T119" style:family="text">
      <style:text-properties style:text-underline-style="solid" style:text-underline-width="auto" style:text-underline-color="font-color" officeooo:rsid="0bb9c4a1"/>
    </style:style>
    <style:style style:name="T120" style:family="text">
      <style:text-properties officeooo:rsid="0b97819d"/>
    </style:style>
    <style:style style:name="T121" style:family="text">
      <style:text-properties style:text-underline-style="none" officeooo:rsid="0b7ba558"/>
    </style:style>
    <style:style style:name="T122" style:family="text">
      <style:text-properties officeooo:rsid="0b7ba558"/>
    </style:style>
    <style:style style:name="T123" style:family="text">
      <style:text-properties fo:font-weight="bold" officeooo:rsid="0b7ba558" style:font-weight-asian="bold" style:font-weight-complex="bold"/>
    </style:style>
    <style:style style:name="T124" style:family="text">
      <style:text-properties fo:font-weight="bold" officeooo:rsid="0bf1098a" style:font-weight-asian="bold" style:font-weight-complex="bold"/>
    </style:style>
    <style:style style:name="T125" style:family="text">
      <style:text-properties officeooo:rsid="0b8a817b"/>
    </style:style>
    <style:style style:name="T126" style:family="text">
      <style:text-properties style:text-underline-style="solid" style:text-underline-width="auto" style:text-underline-color="font-color" officeooo:rsid="0b8a817b"/>
    </style:style>
    <style:style style:name="T127" style:family="text">
      <style:text-properties fo:font-weight="bold" officeooo:rsid="0b8a817b" style:font-weight-asian="bold" style:font-weight-complex="bold"/>
    </style:style>
    <style:style style:name="T128" style:family="text">
      <style:text-properties fo:font-weight="bold" officeooo:rsid="0b8fdfd5" style:font-weight-asian="bold" style:font-weight-complex="bold"/>
    </style:style>
    <style:style style:name="T129" style:family="text">
      <style:text-properties fo:font-weight="bold" officeooo:rsid="0aea2b8e" style:font-weight-asian="bold" style:font-weight-complex="bold"/>
    </style:style>
    <style:style style:name="T130" style:family="text">
      <style:text-properties fo:font-weight="bold" officeooo:rsid="0bdb8786" style:font-weight-asian="bold" style:font-weight-complex="bold"/>
    </style:style>
    <style:style style:name="T131" style:family="text">
      <style:text-properties officeooo:rsid="0b8fdfd5"/>
    </style:style>
    <style:style style:name="T132" style:family="text">
      <style:text-properties officeooo:rsid="0bbc1c08"/>
    </style:style>
    <style:style style:name="T133" style:family="text">
      <style:text-properties fo:font-weight="bold" officeooo:rsid="0b9ade66" style:font-weight-asian="bold" style:font-weight-complex="bold"/>
    </style:style>
    <style:style style:name="T134" style:family="text">
      <style:text-properties officeooo:rsid="0b9ade66"/>
    </style:style>
    <style:style style:name="T135" style:family="text">
      <style:text-properties fo:font-weight="bold" officeooo:rsid="0b97819d" style:font-weight-asian="bold" style:font-weight-complex="bold"/>
    </style:style>
    <style:style style:name="T136" style:family="text">
      <style:text-properties officeooo:rsid="0b98e9bb"/>
    </style:style>
    <style:style style:name="T137" style:family="text">
      <style:text-properties officeooo:rsid="0bbe01bc"/>
    </style:style>
    <style:style style:name="T138" style:family="text">
      <style:text-properties officeooo:rsid="0bb06a1d"/>
    </style:style>
    <style:style style:name="T139" style:family="text">
      <style:text-properties fo:font-weight="bold" officeooo:rsid="0bb06a1d" style:font-weight-asian="bold" style:font-weight-complex="bold"/>
    </style:style>
    <style:style style:name="T140" style:family="text">
      <style:text-properties fo:color="#127622" loext:opacity="100%" fo:font-weight="bold" officeooo:rsid="0bbe14bc" style:font-weight-asian="bold" style:font-weight-complex="bold"/>
    </style:style>
    <style:style style:name="T141" style:family="text">
      <style:text-properties officeooo:rsid="0bbe14bc"/>
    </style:style>
    <style:style style:name="T142" style:family="text">
      <style:text-properties fo:color="#2a6099" loext:opacity="100%" fo:font-weight="bold" officeooo:rsid="0bbe14bc" style:font-weight-asian="bold" style:font-weight-complex="bold"/>
    </style:style>
    <style:style style:name="T143" style:family="text">
      <style:text-properties fo:font-weight="bold" officeooo:rsid="0bbd3941" style:font-weight-asian="bold" style:font-weight-complex="bold"/>
    </style:style>
    <style:style style:name="T144" style:family="text">
      <style:text-properties officeooo:rsid="0bbd3941"/>
    </style:style>
    <style:style style:name="T145" style:family="text">
      <style:text-properties fo:color="#127622" loext:opacity="100%" officeooo:rsid="0bbe14bc"/>
    </style:style>
    <style:style style:name="T146" style:family="text">
      <style:text-properties officeooo:rsid="0bd595c5"/>
    </style:style>
    <style:style style:name="T147" style:family="text">
      <style:text-properties fo:font-weight="bold" officeooo:rsid="0bd595c5" style:font-weight-asian="bold" style:font-weight-complex="bold"/>
    </style:style>
    <style:style style:name="T148" style:family="text">
      <style:text-properties style:text-underline-style="none" fo:font-weight="bold" officeooo:rsid="0bf5c15a" style:font-weight-asian="bold" style:font-weight-complex="bold"/>
    </style:style>
    <style:style style:name="T149" style:family="text">
      <style:text-properties fo:font-weight="bold" officeooo:rsid="0bd6395b" style:font-weight-asian="bold" style:font-weight-complex="bold"/>
    </style:style>
    <style:style style:name="T150" style:family="text">
      <style:text-properties officeooo:rsid="0bd6395b"/>
    </style:style>
    <style:style style:name="T151" style:family="text">
      <style:text-properties style:text-underline-style="none" fo:font-weight="bold" officeooo:rsid="0c26e529" style:font-weight-asian="bold" style:font-weight-complex="bold"/>
    </style:style>
    <style:style style:name="T152" style:family="text">
      <style:text-properties officeooo:rsid="0c23aa26"/>
    </style:style>
    <style:style style:name="T153" style:family="text">
      <style:text-properties officeooo:rsid="0c222ddb"/>
    </style:style>
    <style:style style:name="T154" style:family="text">
      <style:text-properties fo:font-weight="bold" officeooo:rsid="0c222ddb" style:font-weight-asian="bold" style:font-weight-complex="bold"/>
    </style:style>
    <style:style style:name="T155" style:family="text">
      <style:text-properties fo:font-weight="bold" officeooo:rsid="0aeba243" style:font-weight-asian="bold" style:font-weight-complex="bold"/>
    </style:style>
    <style:style style:name="T156" style:family="text">
      <style:text-properties fo:font-weight="bold" officeooo:rsid="0c2129d3" style:font-weight-asian="bold" style:font-weight-complex="bold"/>
    </style:style>
    <style:style style:name="T157" style:family="text">
      <style:text-properties officeooo:rsid="0c2129d3"/>
    </style:style>
    <style:style style:name="T158" style:family="text">
      <style:text-properties officeooo:rsid="0c23cb1a"/>
    </style:style>
    <style:style style:name="T159" style:family="text">
      <style:text-properties officeooo:rsid="0c1251bc"/>
    </style:style>
    <style:style style:name="T160" style:family="text">
      <style:text-properties officeooo:rsid="0c13acb5"/>
    </style:style>
    <style:style style:name="T161" style:family="text">
      <style:text-properties fo:color="#127622" loext:opacity="100%" fo:font-weight="bold" officeooo:rsid="0c13acb5" style:font-weight-asian="bold" style:font-weight-complex="bold"/>
    </style:style>
    <style:style style:name="T162" style:family="text">
      <style:text-properties fo:color="#127622" loext:opacity="100%" officeooo:rsid="0c13acb5"/>
    </style:style>
    <style:style style:name="T163" style:family="text">
      <style:text-properties fo:font-weight="bold" officeooo:rsid="0c1251bc" style:font-weight-asian="bold" style:font-weight-complex="bold"/>
    </style:style>
    <style:style style:name="T164" style:family="text">
      <style:text-properties fo:font-weight="bold" officeooo:rsid="0aec5123" style:font-weight-asian="bold" style:font-weight-complex="bold"/>
    </style:style>
    <style:style style:name="T165" style:family="text">
      <style:text-properties fo:font-weight="bold" officeooo:rsid="0bf96a6d" style:font-weight-asian="bold" style:font-weight-complex="bold"/>
    </style:style>
    <style:style style:name="T166" style:family="text">
      <style:text-properties officeooo:rsid="0bf95a3b"/>
    </style:style>
    <style:style style:name="T167" style:family="text">
      <style:text-properties fo:font-weight="bold" officeooo:rsid="0bf95a3b" style:font-weight-asian="bold" style:font-weight-complex="bold"/>
    </style:style>
    <style:style style:name="T168" style:family="text">
      <style:text-properties fo:font-weight="bold" officeooo:rsid="0aee1715" style:font-weight-asian="bold" style:font-weight-complex="bold"/>
    </style:style>
    <style:style style:name="T169" style:family="text">
      <style:text-properties officeooo:rsid="0bf38366"/>
    </style:style>
    <style:style style:name="T170" style:family="text">
      <style:text-properties fo:font-weight="bold" officeooo:rsid="0bf38366" style:font-weight-asian="bold" style:font-weight-complex="bold"/>
    </style:style>
    <style:style style:name="T171" style:family="text">
      <style:text-properties officeooo:rsid="0bf4539e"/>
    </style:style>
    <style:style style:name="T172" style:family="text">
      <style:text-properties fo:color="#c9211e" loext:opacity="100%" officeooo:rsid="0bf38366"/>
    </style:style>
    <style:style style:name="T173" style:family="text">
      <style:text-properties fo:color="#c9211e" loext:opacity="100%" officeooo:rsid="0bf95a3b"/>
    </style:style>
    <style:style style:name="T174" style:family="text">
      <style:text-properties fo:color="#c9211e" loext:opacity="100%" fo:font-weight="bold" officeooo:rsid="0bf95a3b" style:font-weight-asian="bold" style:font-weight-complex="bold"/>
    </style:style>
    <style:style style:name="T175" style:family="text">
      <style:text-properties fo:color="#c9211e" loext:opacity="100%" officeooo:rsid="0bbb8c39"/>
    </style:style>
    <style:style style:name="T176" style:family="text">
      <style:text-properties style:text-underline-style="none" officeooo:rsid="0fbbfecd"/>
    </style:style>
    <style:style style:name="T177" style:family="text">
      <style:text-properties style:text-underline-style="none" officeooo:rsid="079f05a8"/>
    </style:style>
    <style:style style:name="T178" style:family="text">
      <style:text-properties style:text-underline-style="none" officeooo:rsid="079d5f14"/>
    </style:style>
    <style:style style:name="T179" style:family="text">
      <style:text-properties style:text-underline-style="none" officeooo:rsid="0fb62966"/>
    </style:style>
    <style:style style:name="T180" style:family="text">
      <style:text-properties fo:font-size="12pt" style:text-underline-style="none" fo:font-weight="normal" officeooo:rsid="079f05a8" style:font-size-asian="12pt" style:font-weight-asian="normal" style:font-size-complex="12pt" style:font-weight-complex="normal"/>
    </style:style>
    <style:style style:name="T181" style:family="text">
      <style:text-properties fo:font-size="12pt" style:text-underline-style="none" fo:font-weight="normal" officeooo:rsid="0fb62966" style:font-size-asian="12pt" style:font-weight-asian="normal" style:font-size-complex="12pt" style:font-weight-complex="normal"/>
    </style:style>
    <style:style style:name="T182" style:family="text">
      <style:text-properties style:text-underline-style="none" fo:font-weight="normal" officeooo:rsid="0fb62966" style:font-weight-asian="normal" style:font-weight-complex="normal"/>
    </style:style>
    <style:style style:name="T183" style:family="text">
      <style:text-properties style:text-underline-style="none" fo:font-weight="normal" officeooo:rsid="079f05a8" style:font-weight-asian="normal" style:font-weight-complex="normal"/>
    </style:style>
    <style:style style:name="T184" style:family="text">
      <style:text-properties fo:font-family="'Liberation Serif'" style:font-family-generic="roman" style:text-underline-style="none" fo:font-weight="normal" officeooo:rsid="079f05a8" style:font-family-asian="'Liberation Serif'" style:font-family-generic-asian="roman" style:font-weight-asian="normal" style:font-family-complex="'Liberation Serif'" style:font-family-generic-complex="roman" style:font-weight-complex="normal"/>
    </style:style>
    <style:style style:name="T185" style:family="text">
      <style:text-properties style:text-underline-style="none" fo:font-weight="normal" officeooo:rsid="0fbbfecd" style:font-weight-asian="normal" style:font-weight-complex="normal"/>
    </style:style>
    <style:style style:name="T186" style:family="text">
      <style:text-properties style:text-underline-style="none" fo:font-weight="normal" officeooo:rsid="079f05a8" style:font-family-asian="'Liberation Serif'" style:font-family-generic-asian="roman" style:font-weight-asian="normal" style:font-family-complex="'Liberation Serif'" style:font-family-generic-complex="roman" style:font-weight-complex="normal"/>
    </style:style>
    <style:style style:name="T187" style:family="text">
      <style:text-properties style:text-underline-style="none" fo:font-weight="normal" officeooo:rsid="0fb62966" style:font-family-asian="'Liberation Serif'" style:font-family-generic-asian="roman" style:font-weight-asian="normal" style:font-family-complex="'Liberation Serif'" style:font-family-generic-complex="roman" style:font-weight-complex="normal"/>
    </style:style>
    <style:style style:name="T188" style:family="text">
      <style:text-properties fo:color="#000000" loext:opacity="100%" style:text-underline-style="none" fo:font-weight="normal" officeooo:rsid="0fbbfecd" style:font-weight-asian="normal" style:font-weight-complex="normal"/>
    </style:style>
    <style:style style:name="T189" style:family="text">
      <style:text-properties fo:color="#000000" loext:opacity="100%" style:text-underline-style="none" fo:font-weight="normal" officeooo:rsid="0fb62966" style:font-weight-asian="normal" style:font-weight-complex="normal"/>
    </style:style>
    <style:style style:name="T190" style:family="text">
      <style:text-properties fo:color="#000000" loext:opacity="100%" style:text-underline-style="none" fo:font-weight="normal" officeooo:rsid="079f05a8" style:font-weight-asian="normal" style:font-weight-complex="normal"/>
    </style:style>
    <style:style style:name="T191" style:family="text">
      <style:text-properties fo:color="#000000" loext:opacity="100%" style:text-underline-style="none" fo:font-weight="normal" officeooo:rsid="0760c28f" style:font-weight-asian="normal" style:font-weight-complex="normal"/>
    </style:style>
    <style:style style:name="T192" style:family="text">
      <style:text-properties fo:color="#000000" loext:opacity="100%" style:text-underline-style="none" fo:font-weight="normal" officeooo:rsid="07a04637" style:font-weight-asian="normal" style:font-weight-complex="normal"/>
    </style:style>
    <style:style style:name="T193" style:family="text">
      <style:text-properties fo:color="#000000" loext:opacity="100%" style:text-underline-style="none" fo:font-weight="normal" officeooo:rsid="07a0838d" style:font-weight-asian="normal" style:font-weight-complex="normal"/>
    </style:style>
    <style:style style:name="T194" style:family="text">
      <style:text-properties fo:color="#000000" loext:opacity="100%" fo:font-size="12pt" fo:font-weight="normal" officeooo:rsid="0fb62966" style:font-size-asian="12pt" style:font-weight-asian="normal" style:font-size-complex="12pt" style:font-weight-complex="normal"/>
    </style:style>
    <style:style style:name="T195" style:family="text">
      <style:text-properties fo:color="#000000" loext:opacity="100%" fo:font-size="12pt" fo:font-weight="normal" officeooo:rsid="0fb861aa" style:font-size-asian="12pt" style:font-weight-asian="normal" style:font-size-complex="12pt" style:font-weight-complex="normal"/>
    </style:style>
    <style:style style:name="T196" style:family="text">
      <style:text-properties fo:color="#000000" loext:opacity="100%" fo:font-size="12pt" style:text-underline-style="none" officeooo:rsid="0fb62966" style:font-size-asian="12pt" style:font-size-complex="12pt"/>
    </style:style>
    <style:style style:name="T197" style:family="text">
      <style:text-properties fo:color="#000000" loext:opacity="100%" fo:font-size="12pt" style:text-underline-style="none" fo:font-weight="normal" officeooo:rsid="0fb62966" style:font-size-asian="12pt" style:font-weight-asian="normal" style:font-size-complex="12pt" style:font-weight-complex="normal"/>
    </style:style>
    <style:style style:name="T198" style:family="text">
      <style:text-properties fo:color="#000000" loext:opacity="100%" fo:font-size="12pt" style:text-underline-style="none" fo:font-weight="normal" officeooo:rsid="07a0838d" style:font-size-asian="12pt" style:font-weight-asian="normal" style:font-size-complex="12pt" style:font-weight-complex="normal"/>
    </style:style>
    <style:style style:name="T199" style:family="text">
      <style:text-properties fo:color="#000000" loext:opacity="100%" fo:font-size="12pt" style:text-underline-style="none" fo:font-weight="normal" officeooo:rsid="0fc28e66" style:font-size-asian="12pt" style:font-weight-asian="normal" style:font-size-complex="12pt" style:font-weight-complex="normal"/>
    </style:style>
    <style:style style:name="T200" style:family="text">
      <style:text-properties fo:color="#000000" loext:opacity="100%" fo:font-size="12pt" fo:font-weight="normal" officeooo:rsid="07a238f8" style:font-size-asian="12pt" style:font-weight-asian="normal" style:font-size-complex="12pt" style:font-weight-complex="normal"/>
    </style:style>
    <style:style style:name="T201" style:family="text">
      <style:text-properties fo:color="#000000" loext:opacity="100%" fo:font-size="12pt" style:text-underline-style="none" officeooo:rsid="0fb897b1" style:font-size-asian="12pt" style:font-size-complex="12pt"/>
    </style:style>
    <style:style style:name="T202" style:family="text">
      <style:text-properties fo:color="#000000" loext:opacity="100%" fo:font-size="12pt" style:text-underline-style="none" fo:font-weight="normal" officeooo:rsid="0fb897b1" style:font-size-asian="12pt" style:font-weight-asian="normal" style:font-size-complex="12pt" style:font-weight-complex="normal"/>
    </style:style>
    <style:style style:name="T203" style:family="text">
      <style:text-properties fo:color="#000000" loext:opacity="100%" fo:font-size="12pt" style:text-underline-style="none" fo:font-weight="normal" officeooo:rsid="0fbcf94e" style:font-size-asian="12pt" style:font-weight-asian="normal" style:font-size-complex="12pt" style:font-weight-complex="normal"/>
    </style:style>
    <style:style style:name="T204" style:family="text">
      <style:text-properties fo:color="#000000" loext:opacity="100%" fo:font-size="12pt" style:text-underline-style="none" fo:font-weight="normal" officeooo:rsid="07a238f8" style:font-size-asian="12pt" style:font-weight-asian="normal" style:font-size-complex="12pt" style:font-weight-complex="normal"/>
    </style:style>
    <style:style style:name="T205" style:family="text">
      <style:text-properties fo:color="#2a6099" loext:opacity="100%" fo:font-size="12pt" style:text-underline-style="none" officeooo:rsid="07a238f8" style:font-size-asian="12pt" style:font-size-complex="12pt"/>
    </style:style>
    <style:style style:name="T206" style:family="text">
      <style:text-properties fo:color="#000000" loext:opacity="100%" fo:font-size="12pt" style:text-underline-style="none" fo:font-weight="normal" officeooo:rsid="07a418a8" style:font-size-asian="12pt" style:font-weight-asian="normal" style:font-size-complex="12pt" style:font-weight-complex="normal"/>
    </style:style>
    <style:style style:name="T207" style:family="text">
      <style:text-properties fo:color="#000000" loext:opacity="100%" fo:font-size="12pt" style:text-underline-style="none" fo:font-weight="normal" officeooo:rsid="07a4dcef" style:font-size-asian="12pt" style:font-weight-asian="normal" style:font-size-complex="12pt" style:font-weight-complex="normal"/>
    </style:style>
    <style:style style:name="T208" style:family="text">
      <style:text-properties fo:color="#000000" loext:opacity="100%" fo:font-size="12pt" style:text-underline-style="none" fo:font-weight="normal" officeooo:rsid="07a54c41" style:font-size-asian="12pt" style:font-weight-asian="normal" style:font-size-complex="12pt" style:font-weight-complex="normal"/>
    </style:style>
    <style:style style:name="T209" style:family="text">
      <style:text-properties fo:color="#000000" loext:opacity="100%" fo:font-size="12pt" style:text-underline-style="none" fo:font-weight="normal" officeooo:rsid="0760c28f" style:font-size-asian="12pt" style:font-weight-asian="normal" style:font-size-complex="12pt" style:font-weight-complex="normal"/>
    </style:style>
    <style:style style:name="T210" style:family="text">
      <style:text-properties fo:color="#000000" loext:opacity="100%" fo:font-size="12pt" style:text-underline-style="none" officeooo:rsid="07a54c41" style:font-size-asian="12pt" style:font-size-complex="12pt"/>
    </style:style>
    <style:style style:name="T211" style:family="text">
      <style:text-properties fo:color="#000000" loext:opacity="100%" fo:font-size="12pt" fo:font-weight="normal" officeooo:rsid="0fb897b1" style:font-size-asian="12pt" style:font-weight-asian="normal" style:font-size-complex="12pt" style:font-weight-complex="normal"/>
    </style:style>
    <style:style style:name="T212" style:family="text">
      <style:text-properties fo:color="#000000" loext:opacity="100%" fo:font-size="12pt" fo:font-weight="normal" officeooo:rsid="07a58292" style:font-size-asian="12pt" style:font-weight-asian="normal" style:font-size-complex="12pt" style:font-weight-complex="normal"/>
    </style:style>
    <style:style style:name="T213" style:family="text">
      <style:text-properties fo:color="#000000" loext:opacity="100%" fo:font-size="12pt" style:text-underline-style="none" fo:font-weight="normal" officeooo:rsid="0fc02f93" style:font-size-asian="12pt" style:font-weight-asian="normal" style:font-size-complex="12pt" style:font-weight-complex="normal"/>
    </style:style>
    <style:style style:name="T214" style:family="text">
      <style:text-properties fo:color="#000000" loext:opacity="100%" fo:font-size="12pt" style:text-underline-style="none" fo:font-weight="normal" officeooo:rsid="07a58292" style:font-size-asian="12pt" style:font-weight-asian="normal" style:font-size-complex="12pt" style:font-weight-complex="normal"/>
    </style:style>
    <style:style style:name="T215" style:family="text">
      <style:text-properties fo:color="#000000" loext:opacity="100%" fo:font-size="12pt" style:text-underline-style="none" fo:font-weight="normal" officeooo:rsid="0fc0f074" style:font-size-asian="12pt" style:font-weight-asian="normal" style:font-size-complex="12pt" style:font-weight-complex="normal"/>
    </style:style>
    <style:style style:name="T216" style:family="text">
      <style:text-properties fo:color="#000000" loext:opacity="100%" fo:font-size="12pt" style:text-underline-style="none" fo:font-weight="normal" officeooo:rsid="07a58b53" style:font-size-asian="12pt" style:font-weight-asian="normal" style:font-size-complex="12pt" style:font-weight-complex="normal"/>
    </style:style>
    <style:style style:name="T217" style:family="text">
      <style:text-properties fo:color="#000000" loext:opacity="100%" fo:font-size="14pt" fo:font-weight="normal" officeooo:rsid="0fc2215b" style:font-size-asian="14pt" style:font-weight-asian="normal" style:font-size-complex="14pt" style:font-weight-complex="normal"/>
    </style:style>
    <style:style style:name="T218" style:family="text">
      <style:text-properties fo:color="#000000" loext:opacity="100%" fo:font-size="14pt" style:text-underline-style="none" fo:font-weight="normal" officeooo:rsid="0fc2215b" style:font-size-asian="14pt" style:font-weight-asian="normal" style:font-size-complex="14pt" style:font-weight-complex="normal"/>
    </style:style>
    <style:style style:name="T219" style:family="text">
      <style:text-properties fo:color="#000000" loext:opacity="100%" fo:font-size="14pt" style:text-underline-style="none" officeooo:rsid="0fb62966" style:font-size-asian="14pt" style:font-size-complex="14pt"/>
    </style:style>
    <style:style style:name="T220" style:family="text">
      <style:text-properties fo:color="#000000" loext:opacity="100%" fo:font-size="14pt" style:text-underline-style="none" fo:font-weight="normal" officeooo:rsid="0fb62966" style:font-size-asian="14pt" style:font-weight-asian="normal" style:font-size-complex="14pt" style:font-weight-complex="normal"/>
    </style:style>
    <style:style style:name="T221" style:family="text">
      <style:text-properties fo:color="#000000" loext:opacity="100%" fo:font-size="14pt" style:text-underline-style="none" fo:font-weight="normal" officeooo:rsid="0fc6428d" style:font-size-asian="14pt" style:font-weight-asian="normal" style:font-size-complex="14pt" style:font-weight-complex="normal"/>
    </style:style>
    <style:style style:name="T222" style:family="text">
      <style:text-properties fo:color="#000000" loext:opacity="100%" fo:font-size="14pt" style:text-underline-style="none" fo:font-weight="normal" officeooo:rsid="07a58b53" style:font-size-asian="14pt" style:font-weight-asian="normal" style:font-size-complex="14pt" style:font-weight-complex="normal"/>
    </style:style>
    <style:style style:name="T223" style:family="text">
      <style:text-properties fo:color="#000000" loext:opacity="100%" fo:font-size="14pt" style:text-underline-style="none" fo:font-weight="normal" officeooo:rsid="0fc6802d" style:font-size-asian="14pt" style:font-weight-asian="normal" style:font-size-complex="14pt" style:font-weight-complex="normal"/>
    </style:style>
    <style:style style:name="T224" style:family="text">
      <style:text-properties fo:color="#000000" loext:opacity="100%" fo:font-size="14pt" style:text-underline-style="none" fo:font-weight="normal" officeooo:rsid="07a5b122" style:font-size-asian="14pt" style:font-weight-asian="normal" style:font-size-complex="14pt" style:font-weight-complex="normal"/>
    </style:style>
    <style:style style:name="T225" style:family="text">
      <style:text-properties fo:color="#000000" loext:opacity="100%" fo:font-size="14pt" style:text-underline-style="none" fo:font-weight="normal" officeooo:rsid="07a67e46" style:font-size-asian="14pt" style:font-weight-asian="normal" style:font-size-complex="14pt" style:font-weight-complex="normal"/>
    </style:style>
    <style:style style:name="T226" style:family="text">
      <style:text-properties fo:color="#000000" loext:opacity="100%" fo:font-size="14pt" style:text-underline-style="none" fo:font-weight="normal" officeooo:rsid="0fc6c2cd" style:font-size-asian="14pt" style:font-weight-asian="normal" style:font-size-complex="14pt" style:font-weight-complex="normal"/>
    </style:style>
    <style:style style:name="T227" style:family="text">
      <style:text-properties fo:color="#000000" loext:opacity="100%" fo:font-size="14pt" style:text-underline-style="none" fo:font-weight="normal" officeooo:rsid="0c1ceaaf" style:font-size-asian="14pt" style:font-weight-asian="normal" style:font-size-complex="14pt" style:font-weight-complex="normal"/>
    </style:style>
    <style:style style:name="T228" style:family="text">
      <style:text-properties fo:color="#000000" loext:opacity="100%" fo:font-size="14pt" style:text-underline-style="none" fo:font-weight="normal" officeooo:rsid="07b09012" style:font-size-asian="14pt" style:font-weight-asian="normal" style:font-size-complex="14pt" style:font-weight-complex="normal"/>
    </style:style>
    <style:style style:name="T229" style:family="text">
      <style:text-properties fo:color="#000000" loext:opacity="100%" fo:font-size="14pt" style:text-underline-style="none" fo:font-weight="normal" officeooo:rsid="0fc84b5a" style:font-size-asian="14pt" style:font-weight-asian="normal" style:font-size-complex="14pt" style:font-weight-complex="normal"/>
    </style:style>
    <style:style style:name="T230" style:family="text">
      <style:text-properties fo:color="#000000" loext:opacity="100%" fo:font-size="14pt" style:text-underline-style="none" fo:font-weight="normal" officeooo:rsid="07a87c19" style:font-size-asian="14pt" style:font-weight-asian="normal" style:font-size-complex="14pt" style:font-weight-complex="normal"/>
    </style:style>
    <style:style style:name="T231" style:family="text">
      <style:text-properties fo:color="#000000" loext:opacity="100%" fo:font-size="14pt" style:text-underline-style="none" fo:font-weight="normal" officeooo:rsid="07a90ffe" style:font-size-asian="14pt" style:font-weight-asian="normal" style:font-size-complex="14pt" style:font-weight-complex="normal"/>
    </style:style>
    <style:style style:name="T232" style:family="text">
      <style:text-properties fo:color="#000000" loext:opacity="100%" fo:font-size="14pt" style:text-underline-style="none" fo:font-weight="normal" officeooo:rsid="07afad7a" style:font-size-asian="14pt" style:font-weight-asian="normal" style:font-size-complex="14pt" style:font-weight-complex="normal"/>
    </style:style>
    <style:style style:name="T233" style:family="text">
      <style:text-properties fo:color="#000000" loext:opacity="100%" fo:font-size="14pt" style:text-underline-style="none" fo:font-weight="normal" officeooo:rsid="07aa62a0" style:font-size-asian="14pt" style:font-weight-asian="normal" style:font-size-complex="14pt" style:font-weight-complex="normal"/>
    </style:style>
    <style:style style:name="T234" style:family="text">
      <style:text-properties fo:color="#000000" loext:opacity="100%" fo:font-size="14pt" style:text-underline-style="none" fo:font-weight="normal" officeooo:rsid="07ab0d50" style:font-size-asian="14pt" style:font-weight-asian="normal" style:font-size-complex="14pt" style:font-weight-complex="normal"/>
    </style:style>
    <style:style style:name="T235" style:family="text">
      <style:text-properties fo:color="#000000" loext:opacity="100%" fo:font-size="14pt" style:text-underline-style="none" fo:font-weight="normal" officeooo:rsid="07ac0443" style:font-size-asian="14pt" style:font-weight-asian="normal" style:font-size-complex="14pt" style:font-weight-complex="normal"/>
    </style:style>
    <style:style style:name="T236" style:family="text">
      <style:text-properties fo:color="#000000" loext:opacity="100%" fo:font-size="14pt" style:text-underline-style="none" fo:font-weight="normal" officeooo:rsid="07acdf03" style:font-size-asian="14pt" style:font-weight-asian="normal" style:font-size-complex="14pt" style:font-weight-complex="normal"/>
    </style:style>
    <style:style style:name="T237" style:family="text">
      <style:text-properties fo:color="#000000" loext:opacity="100%" fo:font-size="14pt" style:text-underline-style="none" fo:font-weight="normal" officeooo:rsid="0c1d78f8" style:font-size-asian="14pt" style:font-weight-asian="normal" style:font-size-complex="14pt" style:font-weight-complex="normal"/>
    </style:style>
    <style:style style:name="T238" style:family="text">
      <style:text-properties fo:color="#000000" loext:opacity="100%" fo:font-size="14pt" style:text-underline-style="none" fo:font-weight="normal" officeooo:rsid="07aed7d6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/text:span><text:span text:style-name="T2">Im Schatten </text:span><text:span text:style-name="T3">der S</text:span><text:span text:style-name="T2">chnabelmenschen</text:span><text:span text:style-name="T4"><text:tab/></text:span><text:span text:style-name="T5"><text:line-break/></text:span><text:span text:style-name="T6">Harley Stroh</text:span><text:span text:style-name="T7"> </text:span><text:span text:style-name="T7">„</text:span><text:span text:style-name="T8">Shadow of the Beakmen</text:span><text:span text:style-name="T7">“</text:span><text:span text:style-name="T9"> </text:span><text:span text:style-name="T10">für </text:span><text:span text:style-name="T11">Charaktere der Stufe </text:span><text:span text:style-name="T7">1</text:span><text:span text:style-name="T11">, DCC </text:span><text:span text:style-name="T7">Day #</text:span><text:span text:style-name="T8">1</text:span><text:span text:style-name="T7"> </text:span><text:span text:style-name="T12">20</text:span><text:span text:style-name="T11">2</text:span><text:span text:style-name="T8">0</text:span><text:span text:style-name="T10"><text:line-break/></text:span><text:span text:style-name="T7">deutsche Version Andreas Melhorn 2024</text:span></text:p>
      <text:p text:style-name="P2"><text:span text:style-name="T13">Hintergrund</text:span><text:span text:style-name="T14"><text:line-break/></text:span><text:span text:style-name="T15">Ihr nähert euch dem Fischerdorf Salzmarsch, doch wenige hundert Schritt vor den ersten Häusern hört ihr Schreie und seht weiter hinten dunklen Rauch zum Himmel steigen.<text:line-break/></text:span></text:p>
      <text:p text:style-name="P3"><text:span text:style-name="T16">Eike, Gralf, Götz, Helme, Leif, Leo, Wulf, Odo, Remko, Wigald, </text:span><text:span text:style-name="T17">Almar, Hagbert, Fedder, Leif, Farulf, Jelto, Radbod, Dolf, Otmar, Berno, Holm, Ebbo, Durs, Alf, Yvo, Ole<text:line-break/></text:span><text:span text:style-name="T18">Svea, Wala, Sine, Minka, Jette, Malu, Kari, </text:span><text:span text:style-name="T19">Hilma, Inga, Gesa, Guntrud, Reina, Iva, Gotlinde, Hede, Sanna, Evke, Mena, Ulla, Ida, Ada</text:span></text:p>
      <text:p text:style-name="P4"><text:span text:style-name="T20">1<text:tab/>Halle des Jarls</text:span><text:span text:style-name="T21"><text:tab/></text:span><text:span text:style-name="T22">Totenfest</text:span><text:span text:style-name="T23"><text:tab/></text:span><text:span text:style-name="T24">Karte 1 Halle des Jarls</text:span><text:span text:style-name="T25"><text:tab/><text:tab/></text:span><text:span text:style-name="T22">Handout Geruthas Rune</text:span><text:span text:style-name="T14"><text:line-break/></text:span></text:p>
      <text:p text:style-name="P5">Ereignis<text:line-break/><text:span text:style-name="T26">1<text:tab/></text:span><text:span text:style-name="T27">Ein </text:span><text:span text:style-name="T26">Moment der Ruhe, ihr schafft es unbemerkt zu bleiben.<text:line-break/>2<text:tab/>w16 flüchtende Bauern fallen vor </text:span><text:span text:style-name="T28">euren</text:span><text:span text:style-name="T26"> Füßen auf die Knie und flehen um Hilfe.<text:line-break/><text:tab/>Unabhängig von der Antwort folgen </text:span><text:span text:style-name="T29">euch </text:span><text:span text:style-name="T26">die Bauern in dieser Runde,<text:line-break/><text:tab/></text:span><text:span text:style-name="T29">aber </text:span><text:span text:style-name="T26">in der folgenden Runde </text:span><text:span text:style-name="T29">verschwinden sie </text:span><text:span text:style-name="T26">im Chaos der Schlacht.<text:line-break/>3<text:tab/>Eine brennende Hütte bricht zusammen, fliegende Funken und herausschlagende<text:line-break/><text:tab/>Flammen behindern </text:span><text:span text:style-name="T28">euch, alle Zäh 5 | </text:span><text:span text:style-name="T30">w5</text:span><text:span text:style-name="T26"><text:line-break/>4<text:tab/>Ein Krokodilritter ohne sein Reittier drängt mit einer Grünsteinlanze </text:span><text:span text:style-name="T28">w</text:span><text:span text:style-name="T26">8 Bauern gegen<text:line-break/><text:tab/>die Wand eines brennenden Gebäudes. Der Ritter zieht sich zurück, wenn jemand ihn in<text:line-break/><text:tab/>einen Kampf zu verwickeln versucht. In diesem Fall ergreifen die Bauern die Flucht.<text:line-break/>5<text:tab/>w12+3 Schnabelmenschen, die w20 Bauern verfolgen, rennen vorbei. Sollte</text:span><text:span text:style-name="T28">t ihr<text:line-break/><text:tab/></text:span><text:span text:style-name="T26">eingreifen, </text:span><text:span text:style-name="T28">greift euch ½ </text:span><text:span text:style-name="T26">der Schnabelmenschen </text:span><text:span text:style-name="T28">an</text:span><text:span text:style-name="T26">, bevor sie die Verfolgung fortsetzen.<text:line-break/>6<text:tab/>Ein Bauer und w4 seiner Söhne halten </text:span><text:span text:style-name="T28">euch</text:span><text:span text:style-name="T26"> für Räuber und greifen an.<text:line-break/><text:tab/>Halte</text:span><text:span text:style-name="T28">t ihr euch</text:span><text:span text:style-name="T26"> zurück, schließen sie sich an.<text:line-break/>7<text:tab/>Der Wind bläst eine Wolke aus Rauch </text:span><text:span text:style-name="T28">und</text:span><text:span text:style-name="T26"> Funken über </text:span><text:span text:style-name="T28">euch</text:span><text:span text:style-name="T26">. </text:span><text:span text:style-name="T28">Eine </text:span><text:span text:style-name="T26">Hütte fängt Feuer.<text:line-break/>8<text:tab/>Aus einer Hütte ruft ein Fischhändler nach </text:span><text:span text:style-name="T28">euch</text:span><text:span text:style-name="T26">, </text:span><text:span text:style-name="T28">innen</text:span><text:span text:style-name="T26"> verstecken sich w20+6 Bauern<text:line-break/><text:tab/>Sie versuchen die Hütte zu befestigen. In der nächsten Runde fängt d</text:span><text:span text:style-name="T28">ie Hütte </text:span><text:span text:style-name="T26">Feuer und<text:line-break/><text:tab/>SC und Bauern müssen fliehen.<text:line-break/>9<text:tab/>Ein hohes Gebäude neigt sich in eure Richtung und bricht zusammen. Alle Zäh 5 | </text:span><text:span text:style-name="T30">w8<text:line-break/></text:span><text:span text:style-name="T26">10<text:tab/>Ihr stolpert über den Leichnam eines Krokoreiters, seine Rüstung ist unbrauchbar, aber<text:line-break/><text:tab/>er umklammert noch im Tod mit eine Grünsteinsplitter-Lanze.</text:span></text:p>
      <text:p text:style-name="P6"/>
      <text:p text:style-name="P7"><text:span text:style-name="T13">Schatz </text:span><text:span text:style-name="T31">w14</text:span><text:span text:style-name="T32"><text:line-break/></text:span>1–5<text:tab/><text:tab/><text:span text:style-name="T32">w</text:span>3 Goldkugeln (jeweils 5 GM wert) und eine Holzkeule<text:line-break/>5–8<text:tab/><text:tab/><text:span text:style-name="T32">w</text:span>5 Goldkugeln, <text:span text:style-name="T32">w</text:span>2 Grünsteinsplitter und ein Steinspeer<text:line-break/>9–11<text:tab/><text:span text:style-name="T32">w</text:span>7 Goldkugeln, 1W3 Grünsteinsplitter und ein Langschwert<text:line-break/>12–13<text:tab/><text:span text:style-name="T32">w</text:span>10 Goldkugeln, 1W5 Grünsteinsplitter und eine Streitaxt<text:line-break/><text:soft-page-break/>14<text:tab/><text:tab/>2 Würfe auf dieser Tabelle, eine weitere 14 wird dabei ignoriert</text:p>
      <text:p text:style-name="P8"><text:line-break/><text:span text:style-name="T33">Krokoreiter</text:span><text:span text:style-name="T34">: </text:span><text:span text:style-name="T35">2</text:span><text:span text:style-name="T36"> Schritt </text:span><text:span text:style-name="T35">groß</text:span><text:span text:style-name="T36">, </text:span><text:span text:style-name="T35">grüne schuppige Haut, reitet Kroko, </text:span><text:span text:style-name="T37">Fangschlinge, losreißen w6</text:span><text:span text:style-name="T34"><text:line-break/>I</text:span><text:span text:style-name="T36">ni-</text:span><text:span text:style-name="T35">1</text:span><text:span text:style-name="T34"> </text:span><text:span text:style-name="T37">Fangen+3 Reflex 10, </text:span><text:span text:style-name="T35">Grünsteinlanze</text:span><text:span text:style-name="T34">+</text:span><text:span text:style-name="T35">3</text:span><text:span text:style-name="T34"> </text:span><text:span text:style-name="T38">w</text:span><text:span text:style-name="T33">12</text:span><text:span text:style-name="T34"> RK </text:span><text:span text:style-name="T33">15</text:span><text:span text:style-name="T34"> TW </text:span><text:span text:style-name="T35">2</text:span><text:span text:style-name="T36">w</text:span><text:span text:style-name="T35">7</text:span><text:span text:style-name="T36">(</text:span><text:span text:style-name="T35">7</text:span><text:span text:style-name="T36">)<text:tab/>-</text:span><text:span text:style-name="T35">1 ___<text:tab/>ooooo oo</text:span><text:span text:style-name="T36"><text:line-break/></text:span><text:span text:style-name="T34">B</text:span><text:span text:style-name="T36">ew</text:span><text:span text:style-name="T34"> </text:span><text:span text:style-name="T35">6</text:span><text:span text:style-name="T34">m A</text:span><text:span text:style-name="T36">ktion </text:span><text:span text:style-name="T38">w</text:span><text:span text:style-name="T39">20 </text:span><text:span text:style-name="T34">Zäh+</text:span><text:span text:style-name="T35">2</text:span><text:span text:style-name="T34"> Ref</text:span><text:span text:style-name="T40">lex-</text:span><text:span text:style-name="T35">1</text:span><text:span text:style-name="T34"> Wil</text:span><text:span text:style-name="T40">len</text:span><text:span text:style-name="T34">-</text:span><text:span text:style-name="T35">1</text:span><text:span text:style-name="T34"> </text:span><text:span text:style-name="T35">Ordnung</text:span><text:span text:style-name="T35"><text:tab/><text:tab/><text:tab/><text:tab/>-</text:span><text:span text:style-name="T37">1 ___</text:span><text:span text:style-name="T35"><text:tab/>ooooo oo</text:span></text:p>
      <text:p text:style-name="P9"><text:span text:style-name="T33">Schnabelmensch</text:span><text:span text:style-name="T34">: </text:span><text:span text:style-name="T35">2</text:span><text:span text:style-name="T36"> Schritt </text:span><text:span text:style-name="T35">groß</text:span><text:span text:style-name="T36">, </text:span><text:span text:style-name="T35">grüne schuppige Haut</text:span><text:span text:style-name="T34"><text:line-break/>I</text:span><text:span text:style-name="T36">ni</text:span><text:span text:style-name="T34">+</text:span><text:span text:style-name="T35">0</text:span><text:span text:style-name="T34"> K</text:span><text:span text:style-name="T35">laue</text:span><text:span text:style-name="T34">+1 </text:span><text:span text:style-name="T38">w</text:span><text:span text:style-name="T33">5+1</text:span><text:span text:style-name="T34"> RK </text:span><text:span text:style-name="T33">9</text:span><text:span text:style-name="T34"> TW </text:span><text:span text:style-name="T36">w</text:span><text:span text:style-name="T35">7</text:span><text:span text:style-name="T36">(</text:span><text:span text:style-name="T35">4</text:span><text:span text:style-name="T36">)<text:tab/><text:tab/><text:tab/><text:tab/><text:tab/></text:span><text:span text:style-name="T35">+0 ___<text:tab/>oooo<text:tab/>oooo<text:tab/>oooo</text:span><text:span text:style-name="T36"><text:line-break/></text:span><text:span text:style-name="T34">B</text:span><text:span text:style-name="T36">ew</text:span><text:span text:style-name="T34"> 9m/</text:span><text:span text:style-name="T35">schwimmen 9m</text:span><text:span text:style-name="T34"> A</text:span><text:span text:style-name="T36">ktion </text:span><text:span text:style-name="T38">w</text:span><text:span text:style-name="T39">20 </text:span><text:span text:style-name="T34">Zäh+</text:span><text:span text:style-name="T35">1</text:span><text:span text:style-name="T34"> Ref</text:span><text:span text:style-name="T40">lex-</text:span><text:span text:style-name="T35">1</text:span><text:span text:style-name="T34"> Wil</text:span><text:span text:style-name="T40">len</text:span><text:span text:style-name="T34">-</text:span><text:span text:style-name="T35">3</text:span><text:span text:style-name="T34"> </text:span><text:span text:style-name="T35">Ordnung</text:span></text:p>
      <text:p text:style-name="P10"><text:span text:style-name="T41">Kroko</text:span><text:span text:style-name="T42">: </text:span><text:span text:style-name="T43">6</text:span><text:span text:style-name="T44"> Schritt </text:span><text:span text:style-name="T43">lang</text:span><text:span text:style-name="T42"><text:line-break/>I</text:span><text:span text:style-name="T44">ni</text:span><text:span text:style-name="T43">-3</text:span><text:span text:style-name="T42"> </text:span><text:span text:style-name="T43">Biss</text:span><text:span text:style-name="T42">+</text:span><text:span text:style-name="T43">5</text:span><text:span text:style-name="T42"> </text:span><text:span text:style-name="T41">3w4</text:span><text:span text:style-name="T42"> RK </text:span><text:span text:style-name="T41">17</text:span><text:span text:style-name="T42"> TW </text:span><text:span text:style-name="T43">3</text:span><text:span text:style-name="T44">w</text:span><text:span text:style-name="T43">8</text:span><text:span text:style-name="T44">(</text:span><text:span text:style-name="T43">15</text:span><text:span text:style-name="T44">)<text:tab/><text:tab/><text:tab/><text:tab/><text:tab/><text:tab/></text:span><text:span text:style-name="T43">-3 ___<text:tab/>ooooo ooooo ooooo</text:span><text:span text:style-name="T44"><text:line-break/></text:span><text:span text:style-name="T42">B</text:span><text:span text:style-name="T44">ew</text:span><text:span text:style-name="T42"> </text:span><text:span text:style-name="T43">12</text:span><text:span text:style-name="T42">m A</text:span><text:span text:style-name="T44">ktion </text:span><text:span text:style-name="T45">w</text:span><text:span text:style-name="T46">20 </text:span><text:span text:style-name="T42">Zäh+</text:span><text:span text:style-name="T43">2</text:span><text:span text:style-name="T42"> Ref</text:span><text:span text:style-name="T47">lex-</text:span><text:span text:style-name="T43">2</text:span><text:span text:style-name="T42"> Wil</text:span><text:span text:style-name="T47">len</text:span><text:span text:style-name="T42">-</text:span><text:span text:style-name="T43">2</text:span><text:span text:style-name="T42"> </text:span><text:span text:style-name="T43">Neutral</text:span></text:p>
      <text:p text:style-name="P11">Waffenknecht:<text:line-break/><text:span text:style-name="T48">INI -1; A Speer +1 nah (1W6); RK 14; TW 1W8; TP 4<text:line-break/>B</text:span><text:span text:style-name="T49">ew</text:span><text:span text:style-name="T48"> 7,5 m; AW </text:span><text:span text:style-name="T49">w</text:span><text:span text:style-name="T48">20; RW ZÄH +1, REF +1, WIL +0; G R.</text:span></text:p>
      <text:p text:style-name="P12">8 Wachen der Schnabelmenschen (aus Bereich 1-2):<text:line-break/><text:span text:style-name="T48">INI-1; A Zangen +3 nah (1W4+3) oder durch Waffe +3; RK 15; TW 2W12; TP je 15<text:line-break/>BW 7,5 m; AW 1W20; RW ZÄH +2, REF -1, WIL +4; G R.</text:span></text:p>
      <text:p text:style-name="P13"><text:span text:style-name="T50">20 </text:span>Schnabelmenschen im Puppenstadium:<text:line-break/><text:span text:style-name="T48">INI-1 Klaue+1 </text:span><text:span text:style-name="T51">w</text:span><text:span text:style-name="T48">3 RK 8 TW </text:span><text:span text:style-name="T51">w</text:span><text:span text:style-name="T48">5</text:span><text:span text:style-name="T51">(3)</text:span><text:span text:style-name="T48"><text:line-break/>BW 7,5 m oder schwimmen 4,5 m; AW </text:span><text:span text:style-name="T51">w</text:span><text:span text:style-name="T48">20 ZÄH -1, REF -2, WILL -5; G C.</text:span></text:p>
      <text:p text:style-name="P13">Weberdämonin (Typ III):<text:line-break/><text:span text:style-name="T48">INI +3; A 8 Klauen +8 nah (1W5) oder Netzfaden +3 fern (festgehalten, 1W4 Schaden beim Losreißen); RK 14; TW 6W12; TP 36; BW klettern 1,5 m solange angekettet, nach Freilassung 9 m; AW 9W20; BES Dämonenfähigkeiten, Gedanken lesen, immun gegen nichtmagische Waffen oder Angriffe mit natürlichen Waffen durch Wesen mit 3 oder weniger TW, nimmt halben Schaden durch Feuer/Säure/Kälte/Elektrizität/Gas; RW ZÄH +5, REF -3, WIL 10; G C.</text:span></text:p>
      <text:p text:style-name="P14"><text:span text:style-name="T52">Kriegsherr der Schnabelmenschen<text:line-break/></text:span><text:span text:style-name="T53">INI +0; A Streitaxt +3 </text:span><text:span text:style-name="T54">w</text:span><text:span text:style-name="T53">10+3, Grünstein-Wurfspeer+3 fern </text:span><text:span text:style-name="T54">w</text:span><text:span text:style-name="T53">5+6); </text:span><text:span text:style-name="T53">RK 15; TW 5W7; TP 18; BW 7,5 m oder schwimmen 7,5 m; AW 1W20; BES Ziel in den Teich schleudern bei 17+; RW ZÄH +5, REF -1, WIL +3; G R.</text:span></text:p>
      <text:p text:style-name="P15">Riesenkrokodil (uralt): <text:span text:style-name="T48">INI -5, A Biss +7 nah (5W4 und unter Wasser ziehen); RK 15; TW 5W8; TP 20; BW 12 m oder schwimmen 9 m; AW 1W20; BES zieht das Ziel bei einem erfolgreichen Angriff unter Wasser; RW ZÄH +3, REF -3, WIL +6; G R.</text:span></text:p>
      <text:p text:style-name="P16"><text:span text:style-name="T55">Meister</text:span><text:span text:style-name="T42">: </text:span><text:span text:style-name="T56">Laterne ankurbeln</text:span><text:span text:style-name="T57">, </text:span><text:span text:style-name="T56">Gegenzauber (w20+3 </text:span><text:span text:style-name="T58">w5</text:span><text:span text:style-name="T59">/Grad</text:span><text:span text:style-name="T56">)</text:span><text:span text:style-name="T57">, selbst 1 Schaden pro Strahl</text:span><text:span text:style-name="T42"><text:line-break/>I</text:span><text:span text:style-name="T44">ni</text:span><text:span text:style-name="T60">+</text:span><text:span text:style-name="T43">1</text:span><text:span text:style-name="T42"> </text:span><text:span text:style-name="T60">Schwarzstrahl</text:span><text:span text:style-name="T42">+</text:span><text:span text:style-name="T43">3</text:span><text:span text:style-name="T42"> </text:span><text:span text:style-name="T45">w</text:span><text:span text:style-name="T61">5+1</text:span><text:span text:style-name="T42"> RK </text:span><text:span text:style-name="T41">1</text:span><text:span text:style-name="T61">0</text:span><text:span text:style-name="T42"> TW </text:span><text:span text:style-name="T60">5</text:span><text:span text:style-name="T44">w</text:span><text:span text:style-name="T60">6</text:span><text:span text:style-name="T44">(</text:span><text:span text:style-name="T60">25</text:span><text:span text:style-name="T44">)<text:tab/><text:tab/><text:tab/></text:span><text:span text:style-name="T60">+</text:span><text:span text:style-name="T43">1 ___<text:tab/>ooooo oo</text:span><text:span text:style-name="T60">ooo</text:span><text:span text:style-name="T43"><text:tab/>ooooo</text:span><text:span text:style-name="T44"><text:line-break/></text:span><text:span text:style-name="T42">B</text:span><text:span text:style-name="T44">ew</text:span><text:span text:style-name="T42"> </text:span><text:span text:style-name="T60">9</text:span><text:span text:style-name="T42">m A</text:span><text:span text:style-name="T44">ktion </text:span><text:span text:style-name="T61">2w</text:span><text:span text:style-name="T46">20 </text:span><text:span text:style-name="T42">Zäh+</text:span><text:span text:style-name="T60">5</text:span><text:span text:style-name="T42"> Ref</text:span><text:span text:style-name="T47">lex-</text:span><text:span text:style-name="T60">3</text:span><text:span text:style-name="T42"> Wil</text:span><text:span text:style-name="T47">len</text:span><text:span text:style-name="T60">+</text:span><text:span text:style-name="T43">1</text:span><text:span text:style-name="T60">0</text:span><text:span text:style-name="T42"> </text:span><text:span text:style-name="T60">Chaos</text:span><text:span text:style-name="T43"><text:tab/><text:tab/><text:tab/><text:tab/></text:span><text:span text:style-name="T60">ooooo </text:span><text:span text:style-name="T43">oo</text:span><text:span text:style-name="T60">ooo</text:span></text:p>
      <text:p text:style-name="P17"><text:span text:style-name="T55">Astrale Schatten</text:span><text:span text:style-name="T42">: </text:span><text:span text:style-name="T62">immun nicht-magische Waffen, immun Willen-Zauber</text:span><text:span text:style-name="T42"><text:line-break/><text:tab/><text:tab/><text:tab/></text:span><text:span text:style-name="T43">Löwe, Greif, Oger, Drache, Riese, Spinne, Schlange, Teufel</text:span><text:span text:style-name="T42"><text:line-break/>I</text:span><text:span text:style-name="T44">ni</text:span><text:span text:style-name="T63">+0</text:span><text:span text:style-name="T42"> </text:span><text:span text:style-name="T63">Biss/Schlag+0</text:span><text:span text:style-name="T42"> </text:span><text:span text:style-name="T45">w</text:span><text:span text:style-name="T64">5</text:span><text:span text:style-name="T42"> RK </text:span><text:span text:style-name="T41">1</text:span><text:span text:style-name="T64">0</text:span><text:span text:style-name="T42"> TW </text:span><text:span text:style-name="T44">w</text:span><text:span text:style-name="T63">6</text:span><text:span text:style-name="T44">(</text:span><text:span text:style-name="T63">3</text:span><text:span text:style-name="T44">)<text:tab/><text:tab/><text:tab/><text:tab/><text:tab/><text:tab/></text:span><text:span text:style-name="T63">+0</text:span><text:span text:style-name="T43"> ___<text:tab/>ooo<text:tab/>oo</text:span><text:span text:style-name="T63">o<text:tab/></text:span><text:span text:style-name="T43">ooo<text:tab/>oo</text:span><text:span text:style-name="T63">o</text:span><text:span text:style-name="T44"><text:line-break/></text:span><text:soft-page-break/><text:span text:style-name="T42">B</text:span><text:span text:style-name="T44">ew</text:span><text:span text:style-name="T42"> </text:span><text:span text:style-name="T43">6</text:span><text:span text:style-name="T42">m A</text:span><text:span text:style-name="T44">ktion </text:span><text:span text:style-name="T45">w</text:span><text:span text:style-name="T65">1</text:span><text:span text:style-name="T46">0</text:span><text:span text:style-name="T65">+1w/Runde</text:span><text:span text:style-name="T46"> </text:span><text:span text:style-name="T42">Zäh+</text:span><text:span text:style-name="T62">3</text:span><text:span text:style-name="T42"> Ref</text:span><text:span text:style-name="T47">lex</text:span><text:span text:style-name="T62">+3</text:span><text:span text:style-name="T42"> Wil</text:span><text:span text:style-name="T47">len</text:span><text:span text:style-name="T62">+20</text:span><text:span text:style-name="T42"> </text:span><text:span text:style-name="T43">Ordnung<text:tab/><text:tab/></text:span><text:span text:style-name="T63">ooo<text:tab/>ooo<text:tab/>ooo<text:tab/>ooo</text:span></text:p>
      <text:p text:style-name="P17"><text:span text:style-name="T66"><text:line-break/></text:span><text:span text:style-name="T67">Streitaxt Tordendotter </text:span><text:span text:style-name="T68">w10</text:span><text:span text:style-name="T69"> 1/Tag Berserkerwut: Schlag gegen 5 Gegner, RK-1 pro Gegner<text:line-break/></text:span><text:span text:style-name="T70">Königin Astrid geweiht: muss jede Herausforderung annehmen, kein Rückzug | Angriff+2</text:span></text:p>
      <text:p text:style-name="P18"><text:span text:style-name="T71"/></text:p>
      <text:p text:style-name="P19"/>
      <text:p text:style-name="P20"><text:span text:style-name="T72">Aaskuh<text:tab/><text:tab/><text:tab/>→<text:tab/>Aasfresser<text:line-break/></text:span><text:span text:style-name="T73">Fomor</text:span><text:span text:style-name="T74">i</text:span><text:span text:style-name="T73">aner<text:tab/><text:tab/>→<text:tab/></text:span><text:span text:style-name="T75">Formoraig<text:line-break/></text:span><text:span text:style-name="T26">Jarl Feng<text:tab/><text:tab/><text:tab/>→<text:tab/>Jarl </text:span><text:span text:style-name="T76">Kjell<text:line-break/></text:span><text:span text:style-name="T77">Amleth<text:tab/><text:tab/><text:tab/>→<text:tab/>Leif<text:line-break/></text:span><text:span text:style-name="T78">Gott der Erde</text:span><text:span text:style-name="T77"><text:tab/><text:tab/>→<text:tab/></text:span><text:span text:style-name="T79">Yaldabaoth</text:span><text:span text:style-name="T26"><text:line-break/></text:span><text:span text:style-name="T76">S</text:span><text:span text:style-name="T80">i</text:span><text:span text:style-name="T76">egfred<text:tab/><text:tab/><text:tab/>→<text:tab/>Siegfried<text:line-break/>Arik<text:tab/><text:tab/><text:tab/><text:tab/>→<text:tab/></text:span><text:span text:style-name="T81">Erik</text:span><text:span text:style-name="T26"><text:line-break/>Maulwurfvolk<text:tab/>→<text:tab/>Mulle<text:line-break/><text:tab/><text:tab/><text:tab/><text:tab/><text:tab/></text:span><text:span text:style-name="T82">Farulf der Jüngere<text:line-break/></text:span></text:p>
      <text:p text:style-name="P21"><text:span text:style-name="T38">Jarl </text:span><text:span text:style-name="T83">Kjell</text:span><text:span text:style-name="T36">:<text:line-break/>I</text:span><text:span text:style-name="T84">ni</text:span><text:span text:style-name="T36">+1 </text:span><text:span text:style-name="T84">Z</text:span><text:span text:style-name="T36">weihänd</text:span><text:span text:style-name="T84">er</text:span><text:span text:style-name="T36">+2 </text:span><text:span text:style-name="T85">w</text:span><text:span text:style-name="T38">10</text:span><text:span text:style-name="T36"> K</text:span><text:span text:style-name="T84">rit</text:span><text:span text:style-name="T36"> III/</text:span><text:span text:style-name="T84">w</text:span><text:span text:style-name="T36">8 RK </text:span><text:span text:style-name="T38">13</text:span><text:span text:style-name="T36"> TW 3</text:span><text:span text:style-name="T84">w</text:span><text:span text:style-name="T36">10</text:span><text:span text:style-name="T84">(</text:span><text:span text:style-name="T36">20</text:span><text:span text:style-name="T84">)</text:span><text:span text:style-name="T36"><text:line-break/>B</text:span><text:span text:style-name="T86">ew</text:span><text:span text:style-name="T36"> 9m A</text:span><text:span text:style-name="T84">ktion </text:span><text:span text:style-name="T85">w</text:span><text:span text:style-name="T38">20</text:span><text:span text:style-name="T36"> Zäh+3 Ref</text:span><text:span text:style-name="T40">lex</text:span><text:span text:style-name="T36">+2 Wil</text:span><text:span text:style-name="T40">len</text:span><text:span text:style-name="T36">+4 </text:span><text:span text:style-name="T84">Chaos</text:span></text:p>
      <text:p text:style-name="P22"><text:span text:style-name="T87">28 </text:span><text:span text:style-name="T88">Bewaffnete Krieger</text:span>:<text:line-break/>I<text:span text:style-name="T89">ni</text:span>-1 Handaxt+1 <text:span text:style-name="T90">w</text:span><text:span text:style-name="T88">6</text:span> K<text:span text:style-name="T89">rit</text:span> III/<text:span text:style-name="T89">w</text:span>6 RK <text:span text:style-name="T88">12</text:span> TW <text:span text:style-name="T89">w</text:span>8<text:span text:style-name="T89">(4)<text:line-break/></text:span>B<text:span text:style-name="T89">ew</text:span> 9m A<text:span text:style-name="T89">ktion</text:span> <text:span text:style-name="T90">w2</text:span><text:span text:style-name="T88">0</text:span> Zäh+2 Ref<text:span text:style-name="T91">lex</text:span>+1 Wil<text:span text:style-name="T91">len</text:span>+0 <text:span text:style-name="T89">Ordnung</text:span></text:p>
      <text:p text:style-name="P23"><text:span text:style-name="T88">Bim &amp; Skaborn</text:span> (Diebe Stufe 2): <text:span text:style-name="T92">Bim</text:span><text:span text:style-name="T93"> klein, kahl, vernarbt, </text:span><text:span text:style-name="T92">Skaborn</text:span><text:span text:style-name="T93"> groß, schlaksig, humpelt<text:line-break/></text:span><text:span text:style-name="T91">Ini</text:span>+2 Dolch+1 <text:span text:style-name="T94">w</text:span><text:span text:style-name="T88">4+1</text:span> K<text:span text:style-name="T91">rit</text:span> II/W12 RK <text:span text:style-name="T88">13</text:span> TW 2<text:span text:style-name="T91">w</text:span>6 <text:span text:style-name="T91">(6)<text:line-break/></text:span>B<text:span text:style-name="T91">ew</text:span> 9m A<text:span text:style-name="T91">ktion</text:span> <text:span text:style-name="T94">w</text:span><text:span text:style-name="T88">20 </text:span>Diebesfert<text:span text:style-name="T91">igkeiten</text:span>+3 Zäh+2 Ref<text:span text:style-name="T91">lex</text:span>+2 Wil<text:span text:style-name="T91">len</text:span>+0 <text:span text:style-name="T91">neutral</text:span></text:p>
      <text:p text:style-name="P24"><text:span text:style-name="T88">Wassernymphe</text:span>: <text:span text:style-name="T95">wankelmütig, hat Horwend </text:span><text:span text:style-name="T96">geliebt</text:span><text:line-break/>I<text:span text:style-name="T97">ni</text:span>+2 Klauen+1 <text:span text:style-name="T98">w</text:span><text:span text:style-name="T88">3+1</text:span> K<text:span text:style-name="T97">rit</text:span> M/<text:span text:style-name="T97">w</text:span>6 RK <text:span text:style-name="T88">14</text:span> TW 4<text:span text:style-name="T97">w</text:span>6<text:span text:style-name="T97">(13)<text:line-break/></text:span>B<text:span text:style-name="T97">ew</text:span> 9m/schwimmen 18m A<text:span text:style-name="T99">ktion</text:span> <text:span text:style-name="T88">2</text:span><text:span text:style-name="T98">w</text:span><text:span text:style-name="T88">20 </text:span>Zäh<text:span text:style-name="T89">+</text:span>2 Ref<text:span text:style-name="T91">lex</text:span>+2 Wil<text:span text:style-name="T91">len</text:span>+3 <text:span text:style-name="T99">neutral</text:span><text:line-break/><text:span text:style-name="T13">Wasser atmen</text:span>: <text:span text:style-name="T100">auch mit </text:span>berührt<text:span text:style-name="T100">en Wesen, </text:span>durch Kuss <text:span text:style-name="T100">für w3 Phasen</text:span><text:line-break/><text:span text:style-name="T13">Verführung des Meeres</text:span>: <text:span text:style-name="T96">Fluch</text:span> <text:span text:style-name="T100">Willen 15|</text:span>Sehnsucht nach <text:span text:style-name="T100">dem Meer|Glück-1<text:line-break/></text:span><text:span text:style-name="T13">Wassergestalt</text:span>: in fließendes Wasser verwandel<text:span text:style-name="T100">n: immun gegen</text:span> Waffen</text:p>
      <text:p text:style-name="P25"><text:span text:style-name="T101">8 </text:span><text:span text:style-name="T88">Larvlinge</text:span>: <text:span text:style-name="T102">1 Schritt lang, viele kleine Augen, </text:span>Dunkelsicht 9 m, <text:span text:style-name="T13">Schwarmangriff</text:span>: &gt;3 Larv<text:span text:style-name="T102">en</text:span> +1<text:line-break/>I<text:span text:style-name="T102">ni</text:span>+1 Klauen+1 <text:span text:style-name="T103">w</text:span><text:span text:style-name="T88">3</text:span> K<text:span text:style-name="T102">rit</text:span> M/<text:span text:style-name="T102">w</text:span>4 RK <text:span text:style-name="T88">10</text:span> TW <text:span text:style-name="T102">w</text:span>5<text:span text:style-name="T102">(</text:span>3<text:span text:style-name="T102">)<text:line-break/></text:span>B<text:span text:style-name="T102">ew</text:span> 9m A<text:span text:style-name="T102">ktion </text:span><text:span text:style-name="T103">w</text:span><text:span text:style-name="T88">20 </text:span>Zäh+0 Ref<text:span text:style-name="T91">lex</text:span>+0 Wil<text:span text:style-name="T91">len</text:span>-1 <text:span text:style-name="T102">Chaos</text:span></text:p>
      <text:p text:style-name="P25"><text:span text:style-name="T104">5</text:span><text:span text:style-name="T101"> </text:span><text:span text:style-name="T88">Larvlinge</text:span>: <text:span text:style-name="T102">1 Schritt lang, viele kleine Augen, </text:span>Dunkelsicht 9 m, <text:span text:style-name="T13">Schwarmangriff</text:span>: &gt;3 Larv<text:span text:style-name="T102">en</text:span> +1<text:line-break/>I<text:span text:style-name="T102">ni</text:span>+1 Klauen+1 <text:span text:style-name="T103">w</text:span><text:span text:style-name="T88">3</text:span> K<text:span text:style-name="T102">rit</text:span> M/<text:span text:style-name="T102">w</text:span>4; RK <text:span text:style-name="T88">10</text:span> TW <text:span text:style-name="T102">w</text:span>5<text:span text:style-name="T102">(</text:span>3<text:span text:style-name="T102">)<text:line-break/></text:span>B<text:span text:style-name="T102">ew</text:span> 9m A<text:span text:style-name="T102">ktion </text:span><text:span text:style-name="T103">w</text:span><text:span text:style-name="T88">20 </text:span>Zäh+0 Ref<text:span text:style-name="T91">lex</text:span>+0 Wil<text:span text:style-name="T91">len</text:span>-1 <text:span text:style-name="T102">Chaos</text:span></text:p>
      <text:p text:style-name="P26"><text:span text:style-name="T105">30 </text:span><text:span text:style-name="T30">Formoraig</text:span>: <text:span text:style-name="T106">schlafen fest, wenn geweckt 1 Runde aufstehen, Riesenwaffe (2x) an Wand</text:span><text:line-break/><text:span text:style-name="T107">Ini</text:span> +1, Schlag+3 <text:span text:style-name="T108">w</text:span><text:span text:style-name="T88">10+3</text:span>, Waffe+3 <text:span text:style-name="T109">2x</text:span> K<text:span text:style-name="T107">rit</text:span> R/<text:span text:style-name="T107">w</text:span>20 RK <text:span text:style-name="T88">13</text:span> TW 5<text:span text:style-name="T107">w</text:span>12<text:span text:style-name="T107">(35)<text:line-break/></text:span>B<text:span text:style-name="T107">ew</text:span> 18m A<text:span text:style-name="T107">ktion </text:span><text:span text:style-name="T108">w</text:span><text:span text:style-name="T88">24 </text:span>Zäh+5 Ref<text:span text:style-name="T91">lex</text:span>+5 Wil<text:span text:style-name="T91">len</text:span>+5 <text:span text:style-name="T110">Ch</text:span><text:span text:style-name="T111">ao</text:span><text:span text:style-name="T110">s</text:span></text:p>
      <text:p text:style-name="P27"><text:span text:style-name="T88">Wahrsageschleim</text:span>: <text:span text:style-name="T112">Dunkelsicht 18m, </text:span><text:span text:style-name="T113">immun/absorbiert Zauber,</text:span><text:span text:style-name="T112"> </text:span><text:span text:style-name="T114">Magiediebstahl</text:span><text:line-break/>I<text:span text:style-name="T111">ni</text:span>+2 <text:span text:style-name="T111">B</text:span>rennende Berührung+1 <text:span text:style-name="T115">w</text:span><text:span text:style-name="T88">3</text:span> K<text:span text:style-name="T116">rit</text:span> M/<text:span text:style-name="T116">w</text:span>6 RK <text:span text:style-name="T88">10</text:span> TW 2<text:span text:style-name="T116">w</text:span>8<text:span text:style-name="T116">(10)<text:line-break/></text:span>B<text:span text:style-name="T116">ew</text:span> 6m A<text:span text:style-name="T116">ktion </text:span><text:span text:style-name="T117">w</text:span><text:span text:style-name="T88">20 </text:span>Zäh+4 Ref<text:span text:style-name="T91">lex-</text:span>2 Wil<text:span text:style-name="T91">len</text:span>+4 <text:span text:style-name="T116">Chaos<text:line-break/></text:span><text:span text:style-name="T118">Magiediebstahl (Zauberer </text:span><text:span text:style-name="T119">zuerst</text:span><text:span text:style-name="T118">)</text:span><text:span text:style-name="T116">: </text:span><text:span text:style-name="T88">Willen 14</text:span><text:span text:style-name="T116">|verliert</text:span> zufällig<text:span text:style-name="T116">en</text:span> Zauber, <text:span text:style-name="T116">absorbiert Zauber (immun, </text:span><text:span text:style-name="T120">+</text:span><text:span text:style-name="T116">w</text:span>8 TP<text:span text:style-name="T116">), nach 3 Zaubern gesättigt</text:span></text:p>
      <text:p text:style-name="P28"><text:span text:style-name="T88">Leif</text:span>: <text:span text:style-name="T121">Sohn Horwends, </text:span><text:span text:style-name="T122">wahnsinnig, meint Geist Horwends in euch zu sehen</text:span><text:line-break/>I<text:span text:style-name="T122">ni</text:span>-1 Schlag+1 <text:span text:style-name="T123">w</text:span><text:span text:style-name="T88">3</text:span> K<text:span text:style-name="T122">rit</text:span> III/<text:span text:style-name="T122">w</text:span>6 RK <text:span text:style-name="T88">11</text:span> TW <text:span text:style-name="T122">w</text:span>8<text:span text:style-name="T122">(4)<text:line-break/></text:span>B<text:span text:style-name="T122">ew</text:span> 9m A<text:span text:style-name="T122">ktion </text:span><text:span text:style-name="T123">w</text:span><text:span text:style-name="T88">20 </text:span>Zäh+2 Ref<text:span text:style-name="T91">lex</text:span>+2 Wil<text:span text:style-name="T91">len</text:span>+2 <text:span text:style-name="T122">neutral</text:span></text:p>
      <text:p text:style-name="P29"><text:span text:style-name="T88">Aas</text:span><text:span text:style-name="T124">fresser</text:span>: Dunkelsicht 18m, <text:span text:style-name="T125">4 Tentakel 9m, 2x </text:span><text:span text:style-name="T126">Verschlingen</text:span><text:span text:style-name="T125">: </text:span><text:span text:style-name="T127">w4</text:span><text:span text:style-name="T125">, 10 Schaden|Stärke 20 </text:span><text:line-break/>I<text:span text:style-name="T125">ni</text:span> +2 Ergreifen+1 <text:span text:style-name="T127">w</text:span><text:span text:style-name="T88">3</text:span> <text:span text:style-name="T125">&amp;</text:span> <text:span text:style-name="T127">Verschlingen</text:span> K<text:span text:style-name="T125">rit</text:span> M/<text:span text:style-name="T125">w</text:span>6 RK <text:span text:style-name="T88">14</text:span> TW 3<text:span text:style-name="T125">w</text:span>8<text:span text:style-name="T125">(</text:span>16<text:span text:style-name="T125">)<text:line-break/></text:span>B<text:span text:style-name="T125">ew</text:span> 1m A<text:span text:style-name="T125">ktion </text:span><text:span text:style-name="T88">4</text:span><text:span text:style-name="T127">w</text:span><text:span text:style-name="T88">20 </text:span>Zäh+6 Ref<text:span text:style-name="T91">lex</text:span>-4 Wil<text:span text:style-name="T91">len</text:span>+0 <text:span text:style-name="T125">neutral</text:span></text:p>
      <text:p text:style-name="P30"><text:span text:style-name="T88">Mandaq </text:span><text:span text:style-name="T128">&amp;</text:span><text:span text:style-name="T88"> </text:span><text:span text:style-name="T129">12</text:span><text:span text:style-name="T88"> Mu</text:span><text:span text:style-name="T130">l</text:span><text:span text:style-name="T88">l</text:span><text:span text:style-name="T130">e</text:span>: Dunkelsicht 18m, <text:span text:style-name="T131">graben schnell durch jede Erde</text:span><text:line-break/>I<text:span text:style-name="T131">ni</text:span>+2 Klauen+2 <text:span text:style-name="T128">w</text:span><text:span text:style-name="T88">3+1</text:span> Kurzspeer+0 <text:span text:style-name="T128">w</text:span><text:span text:style-name="T88">6</text:span> K<text:span text:style-name="T131">rit</text:span> M/<text:span text:style-name="T131">w</text:span>6 RK <text:span text:style-name="T88">12</text:span> TW <text:span text:style-name="T131">w</text:span>6<text:span text:style-name="T131">(3)<text:line-break/></text:span>B<text:span text:style-name="T131">ew</text:span> 6m/graben 6m A<text:span text:style-name="T131">ktion </text:span><text:span text:style-name="T128">w</text:span><text:span text:style-name="T88">20</text:span> Zäh+2 R<text:span text:style-name="T89">eflex</text:span>+1 Wil<text:span text:style-name="T91">len</text:span>+1 <text:span text:style-name="T131">neutral</text:span></text:p>
      <text:p text:style-name="P31"/>
      <text:p text:style-name="P32"><text:span text:style-name="T129">6</text:span><text:span text:style-name="T88"> untote Jarl</text:span><text:span text:style-name="T129">s</text:span>: Dunkelsicht 18 m, <text:span text:style-name="T132">u</text:span>ntot, <text:span text:style-name="T13">Ausdauerentzug</text:span>, <text:span text:style-name="T133">M</text:span><text:span text:style-name="T88">aske </text:span><text:span text:style-name="T133">wegreißen</text:span><text:span text:style-name="T134">: GES 15=tot</text:span><text:line-break/>I<text:span text:style-name="T120">ni</text:span>+2 Schwert<text:span text:style-name="T120">+1</text:span>/Axt+1<text:span text:style-name="T88"> </text:span><text:span text:style-name="T135">w</text:span><text:span text:style-name="T88">7</text:span> <text:span text:style-name="T136">&amp; Zäh 1</text:span><text:span text:style-name="T134">0</text:span><text:span text:style-name="T136">|AUS-1</text:span> K<text:span text:style-name="T120">rit</text:span> U/<text:span text:style-name="T120">w</text:span>8 RK <text:span text:style-name="T88">13</text:span> TW 2<text:span text:style-name="T120">w</text:span>8<text:span text:style-name="T120">(8)<text:line-break/></text:span>B<text:span text:style-name="T120">ew</text:span> <text:span text:style-name="T137">6</text:span>m A<text:span text:style-name="T120">ktion </text:span><text:span text:style-name="T135">w</text:span><text:span text:style-name="T88">20 </text:span>Zäh+3 Ref<text:span text:style-name="T91">lex</text:span>+0 Wil<text:span text:style-name="T91">len</text:span>+2 C<text:span text:style-name="T120">haos</text:span></text:p>
      <text:p text:style-name="P26"><text:span text:style-name="T88">Untoter </text:span><text:span text:style-name="T30">Formoraig</text:span>: <text:span text:style-name="T132">Larvenkopf, </text:span>Dunkelsicht 18 m, <text:span text:style-name="T132">u</text:span>ntot<text:line-break/>I<text:span text:style-name="T138">ni</text:span>+2 Flegel+4 <text:span text:style-name="T88">2</text:span><text:span text:style-name="T139">w</text:span><text:span text:style-name="T88">6</text:span> K<text:span text:style-name="T138">rit</text:span> U/<text:span text:style-name="T138">w</text:span>12 RK <text:span text:style-name="T88">14</text:span> TW 4<text:span text:style-name="T138">w</text:span>8<text:span text:style-name="T138">(18)<text:line-break/></text:span>B<text:span text:style-name="T138">ew</text:span> 1<text:span text:style-name="T138">2</text:span>m A<text:span text:style-name="T138">ktion</text:span> <text:span text:style-name="T139">w</text:span><text:span text:style-name="T88">20</text:span> Zäh +3 Ref<text:span text:style-name="T91">lex</text:span> +0 Wil<text:span text:style-name="T91">len</text:span> +4 C<text:span text:style-name="T138">haos</text:span></text:p>
      <text:p text:style-name="P33"><text:span text:style-name="T88">Gerutha, Hexe der Erdgötter</text:span>: <text:span text:style-name="T140">Maske</text:span><text:span text:style-name="T141"> </text:span><text:span text:style-name="T142">INT 15</text:span><text:span text:style-name="T141">: Chaos-Macht, </text:span><text:span text:style-name="T140">Amulett</text:span><text:span text:style-name="T141">: Unsterblichkeit|Staub</text:span><text:line-break/>I<text:span text:style-name="T89">ni</text:span>+2 Klauen+2 <text:span text:style-name="T143">w</text:span><text:span text:style-name="T88">6</text:span>/ Froststab+2 <text:span text:style-name="T88">2</text:span><text:span text:style-name="T143">w</text:span><text:span text:style-name="T88">4</text:span> <text:span text:style-name="T144">&amp; </text:span><text:span text:style-name="T141">Willen 12|St</text:span>ä<text:span text:style-name="T141">rke-w3</text:span> K<text:span text:style-name="T144">rit</text:span> M/<text:span text:style-name="T144">w</text:span>6 RK <text:span text:style-name="T88">12</text:span> TW 2<text:span text:style-name="T144">w</text:span>8<text:span text:style-name="T144">(10)<text:line-break/></text:span>B<text:span text:style-name="T144">ew</text:span> 9m A<text:span text:style-name="T144">ktion </text:span><text:span text:style-name="T143">w</text:span><text:span text:style-name="T88">20</text:span> Zäh+3 Ref<text:span text:style-name="T91">lex</text:span>+2 Wil<text:span text:style-name="T91">len</text:span>+5 <text:span text:style-name="T144">Chaos<text:line-break/></text:span><text:span text:style-name="T140">Rabenfeder-Umhang</text:span><text:span text:style-name="T145">: RK+1, Patzer w8</text:span></text:p>
      <text:p text:style-name="P34"><text:span text:style-name="T88">Chaotischer Fenris-Schleim</text:span>: außerirdischer Geist <text:span text:style-name="T146">(reflektiert Zauber: Willen 12|</text:span><text:span text:style-name="T147">w4</text:span><text:span text:style-name="T146">)</text:span><text:line-break/>I<text:span text:style-name="T146">ni</text:span>+3 Schleim<text:span text:style-name="T146">faden</text:span>+3 <text:span text:style-name="T88">2</text:span><text:span text:style-name="T147">w</text:span><text:span text:style-name="T88">4</text:span> <text:span text:style-name="T146">&amp;</text:span> Chaosberührung K<text:span text:style-name="T146">rit</text:span> M/<text:span text:style-name="T146">w</text:span>12 RK <text:span text:style-name="T88">14</text:span> TW 4<text:span text:style-name="T146">w</text:span>8<text:span text:style-name="T146">(18)<text:line-break/></text:span>B<text:span text:style-name="T146">ew</text:span> 6m A<text:span text:style-name="T146">ktion </text:span><text:span text:style-name="T147">w</text:span><text:span text:style-name="T88">20</text:span> Zäh+3 Ref<text:span text:style-name="T91">lex</text:span>+0 Wil<text:span text:style-name="T91">len-</text:span><text:span text:style-name="T146">20</text:span> C<text:span text:style-name="T146">haos<text:line-break/></text:span><text:span text:style-name="T13">Chaosberührung</text:span>: <text:span text:style-name="T146">Zäh 12|w3+Glück: </text:span><text:span text:style-name="T147">1</text:span><text:span text:style-name="T146"> Brandnarben PER-1 </text:span><text:span text:style-name="T147">2</text:span><text:span text:style-name="T146"> Gesinnung </text:span><text:span text:style-name="T147">3</text:span><text:span text:style-name="T146"> gasförmig</text:span></text:p>
      <text:p text:style-name="P35"><text:span text:style-name="T148">Yaldabaoth</text:span>: Madenatem: <text:span text:style-name="T149">w3</text:span><text:span text:style-name="T150"> alle</text:span>, <text:span text:style-name="T13">Verschlingen</text:span>: <text:span text:style-name="T149">w4</text:span><text:span text:style-name="T150">/Runde, passt nicht durch Türen</text:span><text:line-break/>I<text:span text:style-name="T146">ni</text:span>+3 Biss+3 <text:span text:style-name="T147">w</text:span><text:span text:style-name="T88">8</text:span> <text:span text:style-name="T146">&amp; </text:span>Verschlingen/Schwanz+2 <text:span text:style-name="T147">w</text:span><text:span text:style-name="T88">5</text:span> K<text:span text:style-name="T146">rit</text:span> M/<text:span text:style-name="T146">w</text:span>16 RK <text:span text:style-name="T88">15</text:span> TW 8<text:span text:style-name="T146">w</text:span>8<text:span text:style-name="T146">(35)<text:line-break/></text:span>B<text:span text:style-name="T146">ew</text:span> 9m A<text:span text:style-name="T146">ktion</text:span> <text:span text:style-name="T88">2</text:span><text:span text:style-name="T147">w</text:span><text:span text:style-name="T88">20</text:span> Zäh+5 Ref<text:span text:style-name="T91">lex</text:span>+0 Wil<text:span text:style-name="T91">len</text:span>+10 C<text:span text:style-name="T146">haos</text:span></text:p>
      <text:p text:style-name="P36"><text:span text:style-name="T88">Jarl </text:span><text:span text:style-name="T151">Kjell</text:span>: I<text:span text:style-name="T152">ni</text:span> +1 <text:span text:style-name="T152">Z</text:span>weihänd<text:span text:style-name="T152">er</text:span>+2 <text:span text:style-name="T152">w</text:span>10 K<text:span text:style-name="T152">rit</text:span> III/<text:span text:style-name="T152">w</text:span>8 RK <text:span text:style-name="T88">13</text:span> TW 3<text:span text:style-name="T153">w</text:span>10<text:span text:style-name="T153">(</text:span>20<text:span text:style-name="T153">)<text:line-break/></text:span>B<text:span text:style-name="T153">ew</text:span> <text:span text:style-name="T153">9</text:span>m A<text:span text:style-name="T153">ktion</text:span> <text:span text:style-name="T154">w</text:span><text:span text:style-name="T88">20</text:span> Zäh+3 Ref<text:span text:style-name="T91">lex</text:span>+2 Wil<text:span text:style-name="T91">len</text:span>+4 <text:span text:style-name="T153">Chaos</text:span></text:p>
      <text:p text:style-name="P37"><text:span text:style-name="T155">28 </text:span><text:span text:style-name="T88">Bewaffnete Krieger</text:span>: I<text:span text:style-name="T153">ni</text:span> -1 Handaxt+1 <text:span text:style-name="T156">w</text:span><text:span text:style-name="T88">6</text:span> K<text:span text:style-name="T157">rit</text:span> III/<text:span text:style-name="T157">w</text:span>6 RK <text:span text:style-name="T88">12</text:span> TW <text:span text:style-name="T157">w</text:span>8<text:span text:style-name="T157">(4)</text:span><text:span text:style-name="T158">Gerutha</text:span><text:span text:style-name="T157"><text:line-break/></text:span>B<text:span text:style-name="T157">ew</text:span> 9m A<text:span text:style-name="T157">ktion</text:span> <text:span text:style-name="T156">w</text:span><text:span text:style-name="T88">20</text:span> Zäh+2 Ref<text:span text:style-name="T91">lex</text:span>+1 Wil<text:span text:style-name="T91">len</text:span>+0 <text:span text:style-name="T157">Ordnung</text:span></text:p>
      <text:p text:style-name="P38"><text:span text:style-name="T88">Yeti</text:span>: Verstecken i<text:span text:style-name="T159">m</text:span> <text:span text:style-name="T159">S</text:span>chnee <text:span text:style-name="T159">+10, </text:span><text:span text:style-name="T160">Angst vor Feuer, </text:span><text:span text:style-name="T161">Silberkette</text:span><text:span text:style-name="T162"> (15 Gold)</text:span><text:line-break/>I<text:span text:style-name="T159">ni</text:span> -2 Biss+2 <text:span text:style-name="T163">w</text:span><text:span text:style-name="T88">4+1</text:span>/Schlag+3 <text:span text:style-name="T163">w</text:span><text:span text:style-name="T88">6+1</text:span> K<text:span text:style-name="T159">rit</text:span> M/<text:span text:style-name="T159">w</text:span>8 RK <text:span text:style-name="T88">13</text:span> TW 3<text:span text:style-name="T159">w</text:span>8+3<text:span text:style-name="T159">(20)<text:line-break/></text:span>B<text:span text:style-name="T159">ew</text:span> 9m/klettern 3m A<text:span text:style-name="T159">ktion</text:span> <text:span text:style-name="T163">w</text:span><text:span text:style-name="T88">20</text:span> Zäh+4 Ref<text:span text:style-name="T91">lex</text:span>+1 Wil<text:span text:style-name="T91">len</text:span>+1 <text:span text:style-name="T159">neutral</text:span></text:p>
      <text:p text:style-name="P39"><text:span text:style-name="T88">Schwarm </text:span><text:span text:style-name="T164">5 </text:span><text:span text:style-name="T88">mechanischer Ameisen</text:span>: INI +3, A Mini-Beißwerkzeuge +0 nah (1 TP); KRIT entfällt; RK 14; TW 1W2; TP je 1; BW 6 m; AW 1W20; BES mechanisch, immun gegen mentale Angriffe; RW Zäh +1, REF +1, Wil<text:span text:style-name="T91">len</text:span> +3; G N.</text:p>
      <text:p text:style-name="P40"><text:span text:style-name="T165">5 </text:span><text:span text:style-name="T88">Zwerge</text:span>: Dunkelsicht 18 m, <text:span text:style-name="T166">Zwergenna</text:span>se<text:line-break/>I<text:span text:style-name="T166">ni</text:span> +1 Handaxt+2 <text:span text:style-name="T167">w</text:span><text:span text:style-name="T88">6</text:span> K<text:span text:style-name="T166">rit</text:span> III/<text:span text:style-name="T166">w</text:span>6 RK <text:span text:style-name="T88">13</text:span> TW <text:span text:style-name="T166">w</text:span>10<text:span text:style-name="T166">(6)</text:span> B<text:span text:style-name="T166">ew</text:span> 6m<text:line-break/>A<text:span text:style-name="T166">ktion</text:span> <text:span text:style-name="T167">w</text:span><text:span text:style-name="T88">20</text:span> Zäh+3 Ref<text:span text:style-name="T91">lex</text:span>+1 Wil<text:span text:style-name="T91">len</text:span>+0 <text:span text:style-name="T166">neutral</text:span></text:p>
      <text:p text:style-name="P41"><text:span text:style-name="T168">3 </text:span><text:span text:style-name="T88">Menschliche Skelette</text:span>: <text:span text:style-name="T169">untot, ½ </text:span>Schaden durch <text:span text:style-name="T169">Hieb- und S</text:span>tichwaffen<text:line-break/>INI+1 Handaxt+1 <text:span text:style-name="T170">w</text:span><text:span text:style-name="T88">6</text:span> K<text:span text:style-name="T169">rit</text:span> U/<text:span text:style-name="T166">w</text:span>4 RK <text:span text:style-name="T88">12</text:span> TW <text:span text:style-name="T169">w</text:span>6<text:span text:style-name="T169">(</text:span>3<text:span text:style-name="T169">)<text:line-break/></text:span>B<text:span text:style-name="T171">ew</text:span> 9m A<text:span text:style-name="T171">ktion</text:span> <text:span text:style-name="T170">w</text:span><text:span text:style-name="T88">20</text:span> Zäh+1 Ref<text:span text:style-name="T91">lex</text:span>+1 Wil<text:span text:style-name="T91">len</text:span>+0 C<text:span text:style-name="T171">haos</text:span></text:p>
      <text:p text:style-name="P40"><text:span text:style-name="T168">5 </text:span><text:span text:style-name="T88">Jagdhundskelette</text:span>: <text:span text:style-name="T169">untot, ½ </text:span>Schaden durch <text:span text:style-name="T169">Hieb- und S</text:span>tichwaffen<text:line-break/>I<text:span text:style-name="T166">ni</text:span> +1 Biss +1 <text:span text:style-name="T167">w</text:span><text:span text:style-name="T88">4</text:span> K<text:span text:style-name="T166">rit</text:span> U/<text:span text:style-name="T166">w</text:span>3 RK <text:span text:style-name="T88">12</text:span> TW <text:span text:style-name="T166">w</text:span>5<text:span text:style-name="T166">(2)<text:line-break/></text:span>B<text:span text:style-name="T166">ew </text:span>9m A<text:span text:style-name="T166">ktion</text:span> <text:span text:style-name="T167">w</text:span><text:span text:style-name="T88">20</text:span> Zäh+1 Ref<text:span text:style-name="T91">lex</text:span>+1 Wil<text:span text:style-name="T91">len</text:span>+0 C<text:span text:style-name="T166">haos</text:span></text:p>
      <text:p text:style-name="P42"><text:span text:style-name="T38">Gruftschrecken</text:span><text:span text:style-name="T36">: </text:span><text:span text:style-name="T172">untot, ½ </text:span><text:span text:style-name="T36">Schaden </text:span><text:span text:style-name="T173">nichtmagische W</text:span><text:span text:style-name="T36">affen<text:line-break/>I</text:span><text:span text:style-name="T173">ni</text:span><text:span text:style-name="T36"> +2 Axt+2 </text:span><text:span text:style-name="T174">w</text:span><text:span text:style-name="T38">6</text:span><text:span text:style-name="T36"> K</text:span><text:span text:style-name="T173">rit</text:span><text:span text:style-name="T36"> U/</text:span><text:span text:style-name="T173">w</text:span><text:span text:style-name="T36">6 RK </text:span><text:span text:style-name="T38">14</text:span><text:span text:style-name="T36"> TW 2</text:span><text:span text:style-name="T173">w</text:span><text:span text:style-name="T36">10+5</text:span><text:span text:style-name="T173">(</text:span><text:span text:style-name="T36">16</text:span><text:span text:style-name="T173">)</text:span><text:span text:style-name="T36"><text:line-break/>BW 9 m; AW </text:span><text:span text:style-name="T38">2</text:span><text:span text:style-name="T174">w</text:span><text:span text:style-name="T38">20</text:span><text:span text:style-name="T36">; BES Zäh +3, Ref</text:span><text:span text:style-name="T40">lex</text:span><text:span text:style-name="T36"> +1, Wil</text:span><text:span text:style-name="T40">len</text:span><text:span text:style-name="T36"> +0 </text:span><text:span text:style-name="T175">Chaos</text:span></text:p>
      <text:p text:style-name="P43"><text:span text:style-name="T176">3-</text:span><text:span text:style-name="T177">11</text:span><text:span text:style-name="T176"> </text:span><text:span text:style-name="T178">Geister befragen</text:span><text:span text:style-name="T179"> </text:span><text:span text:style-name="T180">(Consult Spirit)</text:span><text:span text:style-name="T181"><text:tab/></text:span><text:span text:style-name="T179"><text:tab/><text:tab/><text:tab/><text:tab/><text:tab/><text:tab/><text:tab/></text:span><text:span text:style-name="T176">Regeln 2</text:span><text:span text:style-name="T177">2</text:span><text:span text:style-name="T176">0, Rules 2</text:span><text:span text:style-name="T177">04</text:span><text:span text:style-name="T176"><text:line-break/></text:span><text:span text:style-name="T182">Grad 3<text:tab/><text:tab/><text:tab/></text:span><text:span text:style-name="T183">Dauer </text:span><text:span text:style-name="T184">≥</text:span><text:span text:style-name="T183">1 Frage<text:tab/></text:span><text:span text:style-name="T185"><text:tab/><text:tab/></text:span><text:span text:style-name="T182">Reichweite </text:span><text:span text:style-name="T186">selbst</text:span><text:span text:style-name="T187"><text:tab/><text:tab/><text:tab/></text:span><text:span text:style-name="T183">kein </text:span><text:span text:style-name="T182">Rettungswurf</text:span></text:p>
      <text:p text:style-name="P44"><text:span text:style-name="T188">Du</text:span><text:span text:style-name="T189"> </text:span><text:span text:style-name="T190">befragst einen Geist der äußeren Ebenen, z.B. ein Verstorbener, Dämon, Naturgeist, Patron oder Gott</text:span><text:span text:style-name="T191">. </text:span><text:span text:style-name="T192">Wenn bereits bekannt ZW+1. Wenn völlig unbekannt oder entgegengesetzt ZW-1. </text:span><text:span text:style-name="T193">w20: 1-4 freundlich, 5-16 neutral, 17-20 feindlich. Neutral oder freundlich: 50% richtige Antwort. Feindselig w20: 1-10 irreführend, 11-16 keine Antwort, 17-20 geistige Angriff: Willen gegen 3w6 | INT-w4. Der Geist kennt dich jetzt.<text:line-break/></text:span><text:span text:style-name="T194">Manifestation </text:span><text:span text:style-name="T195">w</text:span><text:span text:style-name="T194">3:<text:line-break/></text:span><text:span text:style-name="T196">1</text:span><text:span text:style-name="T197"><text:tab/></text:span><text:span text:style-name="T198">Du erstarrst</text:span><text:span text:style-name="T197"> </text:span><text:span text:style-name="T198">bis der Zauber vorbei ist</text:span><text:span text:style-name="T197">.<text:line-break/></text:span><text:span text:style-name="T196">2</text:span><text:span text:style-name="T197"><text:tab/></text:span><text:span text:style-name="T198">Du</text:span><text:span text:style-name="T197"> </text:span><text:span text:style-name="T198">flackerst und </text:span><text:span text:style-name="T197">verschwinde</text:span><text:span text:style-name="T198">s</text:span><text:span text:style-name="T199">t</text:span><text:span text:style-name="T197"> </text:span><text:span text:style-name="T198">immer wieder bis der Zauber vorbei ist</text:span><text:span text:style-name="T197">.<text:line-break/></text:span><text:span text:style-name="T196">3</text:span><text:span text:style-name="T197"><text:tab/></text:span><text:span text:style-name="T198">Du fragst ins Leere</text:span><text:span text:style-name="T197">.<text:line-break/></text:span><text:span text:style-name="T194">Verderbnis </text:span><text:span text:style-name="T195">w</text:span><text:span text:style-name="T200">6</text:span><text:span text:style-name="T194">:<text:line-break/></text:span><text:span text:style-name="T201">1</text:span><text:span text:style-name="T202"><text:tab/></text:span><text:span text:style-name="T197">D</text:span><text:span text:style-name="T203">ein</text:span><text:span text:style-name="T197"> </text:span><text:span text:style-name="T204">Gesicht</text:span><text:span text:style-name="T197"> </text:span><text:span text:style-name="T204">wird zu dem eines … (Äußere Gestalt Vertrauter: </text:span><text:span text:style-name="T205">1-25 Vertrauten finden</text:span><text:span text:style-name="T204">, Regeln S.325)</text:span><text:span text:style-name="T197">.<text:line-break/></text:span><text:span text:style-name="T196">2</text:span><text:span text:style-name="T197"><text:tab/></text:span><text:span text:style-name="T206">Dein Geist wird täglich zu 1% </text:span><text:span text:style-name="T207">für w4 Stunden </text:span><text:span text:style-name="T206">von dem befragten Geist übernommen.</text:span><text:span text:style-name="T203"><text:line-break/></text:span><text:span text:style-name="T196">3</text:span><text:span text:style-name="T197"><text:tab/></text:span><text:span text:style-name="T208">Dein Haar wird weiß und steht zu Berge</text:span><text:span text:style-name="T197">.<text:line-break/></text:span><text:span text:style-name="T196">4</text:span><text:span text:style-name="T197"><text:tab/></text:span><text:span text:style-name="T208">Du alterst um w8+2 Jahre.</text:span><text:span text:style-name="T209"><text:line-break/></text:span><text:span text:style-name="T196">5</text:span><text:span text:style-name="T197"><text:tab/></text:span><text:span text:style-name="T208">Deine Haut wird faltig als wärest du 100 Jahre alt, doch sonst bist du unbeeinflusst.</text:span><text:span text:style-name="T209"><text:line-break/></text:span><text:span text:style-name="T210">6</text:span><text:span text:style-name="T197"><text:tab/></text:span><text:span text:style-name="T208">Deine Ohren werden empfindlich für Geister und du hörst sie wann immer sie in der Nähe sind.<text:line-break/></text:span><text:span text:style-name="T194">Zauberpatzer </text:span><text:span text:style-name="T211">w</text:span><text:span text:style-name="T212">3</text:span><text:span text:style-name="T194">:<text:line-break/></text:span><text:span text:style-name="T196">1</text:span><text:span text:style-name="T197"><text:tab/>D</text:span><text:span text:style-name="T213">u</text:span><text:span text:style-name="T197"> </text:span><text:span text:style-name="T214">sprichst mit deinem eigenen Geist jenseits von Raum und Zeit: für 1 Phase verwirrt: -1 auf alle Würfe.</text:span><text:span text:style-name="T197"><text:line-break/></text:span><text:span text:style-name="T196">2</text:span><text:span text:style-name="T197"><text:tab/></text:span><text:span text:style-name="T215">D</text:span><text:span text:style-name="T214">er Gerufene übernimmt für w6 Runden deinen Geist </text:span><text:span text:style-name="T216">und handelt entsprechend </text:span><text:span text:style-name="T214">(SL)</text:span><text:span text:style-name="T197">.<text:line-break/></text:span><text:span text:style-name="T196">3</text:span><text:span text:style-name="T197"><text:tab/></text:span><text:span text:style-name="T215">Dein</text:span><text:span text:style-name="T197"> </text:span><text:span text:style-name="T216">eigener Geist verlässt für w6 Runden deinen Körper und du fällst in Katatonie (Starre)</text:span><text:span text:style-name="T197">.<text:line-break/></text:span><text:span text:style-name="T217">Zauber:</text:span><text:span text:style-name="T218"><text:line-break/></text:span><text:span text:style-name="T219">1</text:span><text:span text:style-name="T220"><text:tab/><text:tab/>Kritischer Fehlschlag! w6+Glücksmod:<text:line-break/><text:tab/><text:tab/></text:span><text:span text:style-name="T219">0-</text:span><text:span text:style-name="T220"> Verderbnis, </text:span><text:span text:style-name="T221">P</text:span><text:span text:style-name="T220">atzer, Makel<text:tab/></text:span><text:span text:style-name="T219">1-2</text:span><text:span text:style-name="T220"> Verderbnis<text:tab/><text:tab/></text:span><text:span text:style-name="T219">3</text:span><text:span text:style-name="T220"> Makel </text:span><text:span text:style-name="T222">(Verderbnis) </text:span><text:span text:style-name="T220"><text:tab/></text:span><text:span text:style-name="T219">4+</text:span><text:span text:style-name="T220"> </text:span><text:span text:style-name="T221">P</text:span><text:span text:style-name="T220">atzer<text:line-break/></text:span><text:span text:style-name="T219">2-11</text:span><text:span text:style-name="T220"><text:tab/><text:tab/>Fehlschlag </text:span><text:span text:style-name="T221">&amp; </text:span><text:span text:style-name="T220">Verlust<text:tab/><text:tab/><text:tab/></text:span><text:span text:style-name="T219">12-15</text:span><text:span text:style-name="T220"><text:tab/>Fehlschlag<text:line-break/></text:span><text:span text:style-name="T219">16-17</text:span><text:span text:style-name="T220"><text:tab/></text:span><text:span text:style-name="T223">Du </text:span><text:span text:style-name="T224">stellst </text:span><text:span text:style-name="T225">flüchtig</text:span><text:span text:style-name="T224"> Kontakt her, weißt aber nicht zu wem, du bekommst 1 Antwort.</text:span><text:span text:style-name="T226"><text:line-break/></text:span><text:span text:style-name="T219">18-21</text:span><text:span text:style-name="T220"><text:tab/></text:span><text:span text:style-name="T223">Du </text:span><text:span text:style-name="T224">stellst </text:span><text:span text:style-name="T227">kurz</text:span><text:span text:style-name="T224"> Kontakt her, </text:span><text:span text:style-name="T225">kennst die Art des </text:span><text:span text:style-name="T228">Geistes</text:span><text:span text:style-name="T224">, du bekommst </text:span><text:span text:style-name="T225">2</text:span><text:span text:style-name="T224"> Antwort</text:span><text:span text:style-name="T225">en</text:span><text:span text:style-name="T224">.</text:span><text:span text:style-name="T229"><text:line-break/></text:span><text:span text:style-name="T219">22-23</text:span><text:span text:style-name="T220"><text:tab/></text:span><text:span text:style-name="T223">Du </text:span><text:span text:style-name="T224">stellst Kontakt her, </text:span><text:span text:style-name="T225">kennst die Art des </text:span><text:span text:style-name="T228">Geistes</text:span><text:span text:style-name="T224">, bekommst </text:span><text:span text:style-name="T230">3</text:span><text:span text:style-name="T224"> Antwort</text:span><text:span text:style-name="T225">en</text:span><text:span text:style-name="T224">.</text:span><text:span text:style-name="T226"><text:line-break/></text:span><text:span text:style-name="T219">24-26</text:span><text:span text:style-name="T220"><text:tab/></text:span><text:span text:style-name="T223">Du </text:span><text:span text:style-name="T224">stellst Kontakt her, </text:span><text:span text:style-name="T225">kennst die Art des </text:span><text:span text:style-name="T228">Geistes</text:span><text:span text:style-name="T224">, bekommst </text:span><text:span text:style-name="T230">4</text:span><text:span text:style-name="T224"> Antwort</text:span><text:span text:style-name="T225">en</text:span><text:span text:style-name="T224">.</text:span><text:span text:style-name="T226"><text:line-break/></text:span><text:span text:style-name="T219">27-31</text:span><text:span text:style-name="T220"><text:tab/></text:span><text:span text:style-name="T223">Du </text:span><text:span text:style-name="T224">stellst </text:span><text:span text:style-name="T230">starken </text:span><text:span text:style-name="T224">Kontakt her, </text:span><text:span text:style-name="T225">kennst die Art des </text:span><text:span text:style-name="T228">Geistes</text:span><text:span text:style-name="T224">, bekommst </text:span><text:span text:style-name="T230">5</text:span><text:span text:style-name="T224"> Antwort</text:span><text:span text:style-name="T225">en </text:span><text:span text:style-name="T230">oder<text:line-break/><text:tab/><text:tab/>kannst für 5 Minuten mit ihm reden</text:span><text:span text:style-name="T224">.</text:span><text:span text:style-name="T220"><text:line-break/></text:span><text:span text:style-name="T219">32-33</text:span><text:span text:style-name="T220"><text:tab/></text:span><text:span text:style-name="T223">Du </text:span><text:span text:style-name="T231">erkennst die Art des </text:span><text:span text:style-name="T232">Geistes</text:span><text:span text:style-name="T231">, seine Erscheinung, Motivation, Ziele und Stimmung</text:span><text:span text:style-name="T224"> </text:span><text:span text:style-name="T233">und<text:line-break/><text:tab/><text:tab/></text:span><text:span text:style-name="T230">kannst für </text:span><text:span text:style-name="T233">1</text:span><text:span text:style-name="T230"> </text:span><text:span text:style-name="T233">Stunde</text:span><text:span text:style-name="T230"> mit ihm reden</text:span><text:span text:style-name="T224">. </text:span><text:span text:style-name="T234">Du erfährst Details über das Gebiet des Wesens und<text:line-break/><text:tab/><text:tab/>erhältst +1 auf alle Würfe dazu. Vom Schöpfer eines Zaubers erhältst du z.B. permanent<text:line-break/><text:tab/><text:tab/>+1 auf diesen Zauber.</text:span><text:span text:style-name="T220"><text:line-break/></text:span><text:span text:style-name="T219">34-35</text:span><text:span text:style-name="T220"><text:tab/></text:span><text:span text:style-name="T223">Du </text:span><text:span text:style-name="T231">erkennst </text:span><text:span text:style-name="T235">alles über </text:span><text:span text:style-name="T231">d</text:span><text:span text:style-name="T232">en</text:span><text:span text:style-name="T231"> </text:span><text:span text:style-name="T232">Geist</text:span><text:span text:style-name="T231">, seine Erscheinung, Motivation, Ziele und Stimmung</text:span><text:span text:style-name="T224"> </text:span><text:span text:style-name="T233">und<text:line-break/><text:tab/><text:tab/></text:span><text:span text:style-name="T230">kannst für </text:span><text:span text:style-name="T233">1</text:span><text:span text:style-name="T230"> </text:span><text:span text:style-name="T233">Stunde</text:span><text:span text:style-name="T230"> mit ihm reden</text:span><text:span text:style-name="T224">. </text:span><text:span text:style-name="T235">In den nächsten 7 Tagen kannst du durch w10 Phasen<text:line-break/><text:tab/><text:tab/>Konzentration die Unterhaltung für w5 Phasen fortsetzen. </text:span><text:span text:style-name="T234">Du erfährst Details über das<text:line-break/><text:tab/><text:tab/>Gebiet des </text:span><text:span text:style-name="T228">Geistes</text:span><text:span text:style-name="T234"> und erhältst +1 auf alle Würfe dazu. Vom Schöpfer eines Zaubers<text:line-break/><text:tab/><text:tab/>erhältst du z.B. permanent +1 auf diesen Zauber.</text:span><text:span text:style-name="T220"><text:line-break/></text:span><text:span text:style-name="T219">36+</text:span><text:span text:style-name="T220"><text:tab/><text:tab/></text:span><text:span text:style-name="T223">Du </text:span><text:span text:style-name="T236">verbindest deinen Geist mit dem </text:span><text:span text:style-name="T237">anderen</text:span><text:span text:style-name="T236">, für 7 Tage könnt ihr gegenseitig auf<text:line-break/><text:tab/><text:tab/>euer Wissen zugreifen.</text:span><text:span text:style-name="T224"> </text:span><text:span text:style-name="T236">Alle Fragen werden genau beantwortet und der Geist kann auch<text:line-break/><text:tab/><text:tab/>deinen übernehmen, </text:span><text:span text:style-name="T232">zu 1% permanent</text:span><text:span text:style-name="T234">. Du erfährst </text:span><text:span text:style-name="T238">alle </text:span><text:span text:style-name="T234">Details über das Gebiet des<text:line-break/><text:tab/><text:tab/></text:span><text:span text:style-name="T232">Geistes</text:span><text:span text:style-name="T234"> und erhältst +</text:span><text:span text:style-name="T238">4</text:span><text:span text:style-name="T234"> auf alle Würfe dazu. Vom Schöpfer eines Zaubers erhältst du z.B.<text:line-break/><text:tab/><text:tab/>permanent +</text:span><text:span text:style-name="T238">4</text:span><text:span text:style-name="T234"> auf diesen Zauber. </text:span><text:span text:style-name="T232">Von deinem Patron kannst du diese +4 zu seinen<text:line-break/><text:tab/><text:tab/>Zaubern erhalten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S UI Gothic" svg:font-family="'MS UI Gothic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UnZialish" svg:font-family="UnZialish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4.23mm" fo:margin-bottom="2.12mm" style:contextual-spacing="false"/>
      <style:text-properties style:font-name="Liberation Serif" fo:font-family="'Liberation Serif'" style:font-family-generic="roman" style:font-pitch="variable" fo:font-size="24pt" fo:font-weight="bold" style:font-name-asian="MS UI Gothic" style:font-family-asian="'MS UI Gothic'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paragraph-rsid="04f71bd8" style:font-size-asian="10pt" style:font-size-complex="10pt"/>
    </style:style>
    <style:style style:name="MT1" style:family="text">
      <style:text-properties officeooo:rsid="04d7596a"/>
    </style:style>
    <style:style style:name="MT2" style:family="text">
      <style:text-properties officeooo:rsid="08ba1175"/>
    </style:style>
    <style:style style:name="MT3" style:family="text">
      <style:text-properties officeooo:rsid="0ac7297f"/>
    </style:style>
    <style:style style:name="MT4" style:family="text">
      <style:text-properties officeooo:rsid="0afbc547"/>
    </style:style>
    <style:style style:name="MT5" style:family="text">
      <style:text-properties officeooo:rsid="0c447bfd"/>
    </style:style>
    <style:style style:name="MT6" style:family="text">
      <style:text-properties style:font-name="Calibri1" officeooo:rsid="0ad22686"/>
    </style:style>
    <style:style style:name="MT7" style:family="text">
      <style:text-properties style:font-name="Calibri1"/>
    </style:style>
    <style:style style:name="MT8" style:family="text">
      <style:text-properties style:font-name="Calibri1" officeooo:rsid="0012935e"/>
    </style:style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</text:span><text:span text:style-name="MT2">6</text:span><text:span text:style-name="MT1">-0</text:span><text:span text:style-name="MT3">3</text:span><text:span text:style-name="MT1">-</text:span><text:span text:style-name="MT4">1</text:span><text:span text:style-name="MT5">7</text:span><text:tab/><text:bookmark-start text:name="PageNumWizard_FOOTER_Standard1"/><text:page-number text:select-page="current">6</text:page-number><text:bookmark-end text:name="PageNumWizard_FOOTER_Standard1"/><text:tab/><text:span text:style-name="MT6">Goetter</text:span><text:span text:style-name="MT7">.</text:span><text:span text:style-name="MT8">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20T15:58:03.444256700</dc:date>
    <meta:editing-duration>P7DT8H34M12S</meta:editing-duration>
    <meta:editing-cycles>3076</meta:editing-cycles>
    <meta:generator>LibreOffice/26.2.1.2$Windows_X86_64 LibreOffice_project/620$Build-2</meta:generator>
    <meta:print-date>2026-03-10T15:53:09.806278900</meta:print-date>
    <meta:printed-by>PDF-Dateien</meta:printed-by>
    <meta:document-statistic meta:table-count="0" meta:image-count="0" meta:object-count="0" meta:page-count="6" meta:paragraph-count="46" meta:word-count="2135" meta:character-count="13094" meta:non-whitespace-character-count="10895"/>
  </office:meta>
</office:document-meta>
</file>