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face style:name="Calibri1" svg:font-family="Calibri" style:font-family-generic="swiss"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modern" style:font-pitch="fixed"/>
    <style:font-face style:name="MS UI Gothic" svg:font-family="'MS UI Gothic'" style:font-family-generic="system" style:font-pitch="variable"/>
    <style:font-face style:name="Microsoft YaHei" svg:font-family="'Microsoft YaHei'"/>
    <style:font-face style:name="NSimSun" svg:font-family="NSimSun"/>
    <style:font-face style:name="OpenSymbol" svg:font-family="OpenSymbol" style:font-charset="x-symbol"/>
    <style:font-face style:name="Pfeffer Mediæval" svg:font-family="'Pfeffer Mediæval'" style:font-family-generic="modern" style:font-pitch="variable"/>
  </office:font-face-decls>
  <office:automatic-styles>
    <style:style style:name="P1" style:family="paragraph" style:parent-style-name="Standard">
      <style:paragraph-properties fo:text-align="center" style:justify-single-word="false"/>
      <style:text-properties fo:color="#c9211e" loext:opacity="100%" style:text-outline="false" style:font-name="Pfeffer Mediæval" fo:font-size="40pt" fo:font-style="italic" fo:text-shadow="none" fo:font-weight="bold" officeooo:rsid="0a120dde" officeooo:paragraph-rsid="030bbfc4" fo:background-color="#dee6ef" style:font-size-asian="40pt" style:font-style-asian="italic" style:font-weight-asian="bold" style:font-size-complex="40pt" style:font-style-complex="italic" style:font-weight-complex="bold" loext:padding="0.49mm" loext:border="none"/>
    </style:style>
    <style:style style:name="P2" style:family="paragraph" style:parent-style-name="Preformatted_20_Text">
      <style:paragraph-properties fo:margin-top="0mm" fo:margin-bottom="1.99mm" style:contextual-spacing="false" fo:text-align="center" style:justify-single-word="false"/>
      <style:text-properties style:font-name="Calibri1" fo:font-size="10pt" fo:font-weight="normal" officeooo:rsid="01b2b98d" officeooo:paragraph-rsid="0a120dde" style:font-size-asian="10pt" style:font-weight-asian="normal" style:font-size-complex="10pt" style:font-weight-complex="normal"/>
    </style:style>
    <style:style style:name="P3" style:family="paragraph" style:parent-style-name="Standard">
      <style:paragraph-properties fo:margin-top="0mm" fo:margin-bottom="1.99mm" style:contextual-spacing="false"/>
      <style:text-properties style:font-name="Calibri1" fo:font-size="15pt" fo:font-weight="normal" officeooo:rsid="08c93b72" officeooo:paragraph-rsid="0a431098" style:font-size-asian="15pt" style:font-weight-asian="normal" style:font-size-complex="15pt" style:font-weight-complex="normal"/>
    </style:style>
    <style:style style:name="P4" style:family="paragraph" style:parent-style-name="Standard">
      <style:paragraph-properties fo:margin-top="0mm" fo:margin-bottom="0mm" style:contextual-spacing="false"/>
      <style:text-properties style:font-name="Calibri1" fo:font-size="15pt" fo:font-weight="bold" officeooo:rsid="08c93b72" officeooo:paragraph-rsid="0a2722c7" style:font-size-asian="15pt" style:font-weight-asian="bold" style:font-size-complex="15pt" style:font-weight-complex="bold"/>
    </style:style>
    <style:style style:name="P5" style:family="paragraph" style:parent-style-name="Standard">
      <style:paragraph-properties fo:margin-top="0mm" fo:margin-bottom="1.99mm" style:contextual-spacing="false"/>
      <style:text-properties style:font-name="Calibri1" fo:font-size="15pt" fo:font-weight="normal" officeooo:rsid="08c93b72" officeooo:paragraph-rsid="0a2722c7" style:font-size-asian="15pt" style:font-weight-asian="normal" style:font-size-complex="15pt" style:font-weight-complex="normal"/>
    </style:style>
    <style:style style:name="P6" style:family="paragraph" style:parent-style-name="Standard">
      <style:paragraph-properties fo:margin-top="0mm" fo:margin-bottom="0mm" style:contextual-spacing="false"/>
      <style:text-properties style:font-name="Calibri1" fo:font-size="15pt" fo:font-weight="normal" officeooo:rsid="08c93b72" officeooo:paragraph-rsid="0a2a7115" style:font-size-asian="15pt" style:font-weight-asian="normal" style:font-size-complex="15pt" style:font-weight-complex="normal"/>
    </style:style>
    <style:style style:name="P7" style:family="paragraph" style:parent-style-name="Standard">
      <style:paragraph-properties fo:margin-top="0mm" fo:margin-bottom="0mm" style:contextual-spacing="false"/>
      <style:text-properties style:font-name="Calibri1" fo:font-size="15pt" fo:font-weight="normal" officeooo:rsid="08c93b72" officeooo:paragraph-rsid="0a2722c7" style:font-size-asian="15pt" style:font-weight-asian="normal" style:font-size-complex="15pt" style:font-weight-complex="normal"/>
    </style:style>
    <style:style style:name="P8" style:family="paragraph" style:parent-style-name="Standard">
      <style:paragraph-properties fo:margin-top="0mm" fo:margin-bottom="0mm" style:contextual-spacing="false"/>
      <style:text-properties style:font-name="Calibri1" fo:font-size="15pt" fo:font-weight="normal" officeooo:rsid="08c93b72" officeooo:paragraph-rsid="0a29abfd" style:font-size-asian="15pt" style:font-weight-asian="normal" style:font-size-complex="15pt" style:font-weight-complex="normal"/>
    </style:style>
    <style:style style:name="P9" style:family="paragraph" style:parent-style-name="Standard">
      <style:paragraph-properties fo:margin-top="0mm" fo:margin-bottom="1.99mm" style:contextual-spacing="false"/>
      <style:text-properties style:font-name="Calibri1" fo:font-size="15pt" fo:font-weight="normal" officeooo:rsid="0ac15810" officeooo:paragraph-rsid="0ac15810" style:font-size-asian="15pt" style:font-weight-asian="normal" style:font-size-complex="15pt" style:font-weight-complex="normal"/>
    </style:style>
    <style:style style:name="P10" style:family="paragraph" style:parent-style-name="Standard">
      <style:paragraph-properties fo:margin-top="0mm" fo:margin-bottom="1.99mm" style:contextual-spacing="false"/>
      <style:text-properties style:font-name="Calibri1" fo:font-size="15pt" style:text-underline-style="solid" style:text-underline-width="auto" style:text-underline-color="font-color" fo:font-weight="bold" officeooo:rsid="0a4292d3" officeooo:paragraph-rsid="0a431098" style:font-size-asian="15pt" style:font-weight-asian="bold" style:font-size-complex="15pt" style:font-weight-complex="bold"/>
    </style:style>
    <style:style style:name="P11" style:family="paragraph" style:parent-style-name="Standard">
      <style:paragraph-properties fo:margin-top="0mm" fo:margin-bottom="1.99mm" style:contextual-spacing="false" fo:break-before="page"/>
      <style:text-properties style:font-name="Calibri1" fo:font-size="15pt" fo:font-weight="normal" officeooo:rsid="08c93b72" officeooo:paragraph-rsid="0a431098" style:font-size-asian="15pt" style:font-weight-asian="normal" style:font-size-complex="15pt" style:font-weight-complex="normal"/>
    </style:style>
    <style:style style:name="P12" style:family="paragraph" style:parent-style-name="Standard">
      <style:paragraph-properties fo:margin-top="0mm" fo:margin-bottom="1.99mm" style:contextual-spacing="false"/>
      <style:text-properties style:font-name="Calibri1" fo:font-size="15pt" fo:font-weight="normal" officeooo:rsid="08c93b72" officeooo:paragraph-rsid="0a44f6e7" style:font-size-asian="15pt" style:font-weight-asian="normal" style:font-size-complex="15pt" style:font-weight-complex="normal"/>
    </style:style>
    <style:style style:name="P13" style:family="paragraph" style:parent-style-name="Standard">
      <style:paragraph-properties fo:margin-top="0mm" fo:margin-bottom="0mm" style:contextual-spacing="false"/>
      <style:text-properties fo:color="#127622" loext:opacity="100%" style:font-name="Calibri1" fo:font-size="15pt" fo:font-weight="normal" officeooo:rsid="08c93b72" officeooo:paragraph-rsid="0a34f64a" style:font-size-asian="15pt" style:font-weight-asian="normal" style:font-size-complex="15pt" style:font-weight-complex="normal"/>
    </style:style>
    <style:style style:name="P14" style:family="paragraph" style:parent-style-name="Standard">
      <style:paragraph-properties fo:margin-top="0mm" fo:margin-bottom="0mm" style:contextual-spacing="false"/>
      <style:text-properties fo:color="#127622" loext:opacity="100%" style:font-name="Calibri1" fo:font-size="15pt" fo:font-weight="normal" officeooo:rsid="08c93b72" officeooo:paragraph-rsid="0a40cfba" style:font-size-asian="15pt" style:font-weight-asian="normal" style:font-size-complex="15pt" style:font-weight-complex="normal"/>
    </style:style>
    <style:style style:name="P15" style:family="paragraph" style:parent-style-name="Standard">
      <style:paragraph-properties fo:margin-top="0mm" fo:margin-bottom="1.99mm" style:contextual-spacing="false"/>
      <style:text-properties style:font-name="Calibri1" fo:font-size="15pt" fo:font-weight="normal" officeooo:rsid="08c93b72" officeooo:paragraph-rsid="0a3e5957" style:font-size-asian="15pt" style:font-weight-asian="normal" style:font-size-complex="15pt" style:font-weight-complex="normal"/>
    </style:style>
    <style:style style:name="P16" style:family="paragraph" style:parent-style-name="Standard">
      <style:paragraph-properties fo:margin-top="0mm" fo:margin-bottom="0mm" style:contextual-spacing="false"/>
      <style:text-properties style:font-name="Calibri1" fo:font-size="15pt" fo:font-weight="bold" officeooo:rsid="08c93b72" officeooo:paragraph-rsid="0a40cfba" style:font-size-asian="15pt" style:font-weight-asian="bold" style:font-size-complex="15pt" style:font-weight-complex="bold"/>
    </style:style>
    <style:style style:name="P17" style:family="paragraph" style:parent-style-name="Standard">
      <style:paragraph-properties fo:margin-top="0mm" fo:margin-bottom="0mm" style:contextual-spacing="false"/>
      <style:text-properties style:font-name="Calibri1" fo:font-size="15pt" fo:font-weight="normal" officeooo:rsid="08c93b72" officeooo:paragraph-rsid="0a414d0c" style:font-size-asian="15pt" style:font-weight-asian="normal" style:font-size-complex="15pt" style:font-weight-complex="normal"/>
    </style:style>
    <style:style style:name="P18" style:family="paragraph" style:parent-style-name="Standard">
      <style:paragraph-properties fo:margin-top="0mm" fo:margin-bottom="0mm" style:contextual-spacing="false"/>
      <style:text-properties style:font-name="Calibri1" fo:font-size="15pt" fo:font-weight="normal" officeooo:rsid="08c93b72" officeooo:paragraph-rsid="0a4e1941" style:font-size-asian="15pt" style:font-weight-asian="normal" style:font-size-complex="15pt" style:font-weight-complex="normal"/>
    </style:style>
    <style:style style:name="P19" style:family="paragraph" style:parent-style-name="Standard">
      <style:paragraph-properties fo:margin-top="0mm" fo:margin-bottom="0mm" style:contextual-spacing="false"/>
      <style:text-properties style:font-name="Calibri1" fo:font-size="15pt" style:text-underline-style="solid" style:text-underline-width="auto" style:text-underline-color="font-color" fo:font-weight="bold" officeooo:rsid="08c93b72" officeooo:paragraph-rsid="0a4292d3" style:font-size-asian="15pt" style:font-weight-asian="bold" style:font-size-complex="15pt" style:font-weight-complex="bold"/>
    </style:style>
    <style:style style:name="P20" style:family="paragraph" style:parent-style-name="Standard">
      <style:paragraph-properties fo:margin-top="0mm" fo:margin-bottom="1.99mm" style:contextual-spacing="false"/>
      <style:text-properties style:font-name="Calibri1" fo:font-size="15pt" fo:font-weight="normal" officeooo:rsid="08c93b72" officeooo:paragraph-rsid="0a4292d3" style:font-size-asian="15pt" style:font-weight-asian="normal" style:font-size-complex="15pt" style:font-weight-complex="normal"/>
    </style:style>
    <style:style style:name="P21" style:family="paragraph" style:parent-style-name="Standard">
      <style:paragraph-properties fo:margin-top="0mm" fo:margin-bottom="1.99mm" style:contextual-spacing="false"/>
      <style:text-properties style:font-name="Calibri1" fo:font-size="15pt" fo:font-weight="normal" officeooo:rsid="08c93b72" officeooo:paragraph-rsid="0a56eea5" style:font-size-asian="15pt" style:font-weight-asian="normal" style:font-size-complex="15pt" style:font-weight-complex="normal"/>
    </style:style>
    <style:style style:name="P22" style:family="paragraph" style:parent-style-name="Standard">
      <style:paragraph-properties fo:margin-top="0mm" fo:margin-bottom="1.99mm" style:contextual-spacing="false"/>
      <style:text-properties style:font-name="Calibri1" fo:font-size="15pt" fo:font-weight="bold" officeooo:rsid="0a5cb74f" officeooo:paragraph-rsid="0a5cb74f" style:font-size-asian="15pt" style:font-weight-asian="bold" style:font-size-complex="15pt" style:font-weight-complex="bold"/>
    </style:style>
    <style:style style:name="P23" style:family="paragraph" style:parent-style-name="Standard">
      <style:paragraph-properties fo:margin-top="0mm" fo:margin-bottom="1.99mm" style:contextual-spacing="false"/>
      <style:text-properties style:font-name="Calibri1" fo:font-size="15pt" fo:font-weight="normal" officeooo:rsid="08c93b72" officeooo:paragraph-rsid="0a5cb74f" style:font-size-asian="15pt" style:font-weight-asian="normal" style:font-size-complex="15pt" style:font-weight-complex="normal"/>
    </style:style>
    <style:style style:name="P24" style:family="paragraph" style:parent-style-name="Standard">
      <style:paragraph-properties fo:margin-top="0mm" fo:margin-bottom="1.99mm" style:contextual-spacing="false"/>
      <style:text-properties style:font-name="Calibri1" fo:font-size="15pt" fo:font-weight="bold" officeooo:rsid="08c93b72" officeooo:paragraph-rsid="0a5d9cbf" style:font-size-asian="15pt" style:font-weight-asian="bold" style:font-size-complex="15pt" style:font-weight-complex="bold"/>
    </style:style>
    <style:style style:name="P25" style:family="paragraph" style:parent-style-name="Standard">
      <style:paragraph-properties fo:margin-top="0mm" fo:margin-bottom="1.99mm" style:contextual-spacing="false"/>
      <style:text-properties style:font-name="Calibri1" fo:font-size="15pt" fo:font-weight="normal" officeooo:rsid="08c93b72" officeooo:paragraph-rsid="0a61ba9f" style:font-size-asian="15pt" style:font-weight-asian="normal" style:font-size-complex="15pt" style:font-weight-complex="normal"/>
    </style:style>
    <style:style style:name="P26" style:family="paragraph" style:parent-style-name="Standard">
      <style:paragraph-properties fo:margin-top="0mm" fo:margin-bottom="1.99mm" style:contextual-spacing="false"/>
      <style:text-properties style:font-name="Calibri1" fo:font-size="15pt" fo:font-weight="normal" officeooo:rsid="08c93b72" officeooo:paragraph-rsid="0a653daa" style:font-size-asian="15pt" style:font-weight-asian="normal" style:font-size-complex="15pt" style:font-weight-complex="normal"/>
    </style:style>
    <style:style style:name="P27" style:family="paragraph" style:parent-style-name="Standard">
      <style:paragraph-properties fo:margin-top="0mm" fo:margin-bottom="1.99mm" style:contextual-spacing="false"/>
      <style:text-properties style:font-name="Calibri1" fo:font-size="15pt" fo:font-weight="normal" officeooo:rsid="08c93b72" officeooo:paragraph-rsid="0a6b90c2" style:font-size-asian="15pt" style:font-weight-asian="normal" style:font-size-complex="15pt" style:font-weight-complex="normal"/>
    </style:style>
    <style:style style:name="P28" style:family="paragraph" style:parent-style-name="Standard">
      <style:paragraph-properties fo:margin-top="0mm" fo:margin-bottom="0mm" style:contextual-spacing="false"/>
      <style:text-properties style:font-name="Calibri1" fo:font-size="15pt" style:text-underline-style="solid" style:text-underline-width="auto" style:text-underline-color="font-color" fo:font-weight="bold" officeooo:rsid="0a6deb1c" officeooo:paragraph-rsid="0a3c1477" style:font-size-asian="15pt" style:font-weight-asian="bold" style:font-size-complex="15pt" style:font-weight-complex="bold"/>
    </style:style>
    <style:style style:name="P29" style:family="paragraph" style:parent-style-name="Standard">
      <style:paragraph-properties fo:margin-top="0mm" fo:margin-bottom="1.99mm" style:contextual-spacing="false" fo:break-before="page"/>
      <style:text-properties style:font-name="Calibri1" fo:font-size="15pt" fo:font-weight="bold" officeooo:rsid="0a6deb1c" officeooo:paragraph-rsid="0a88ddf2" style:font-size-asian="15pt" style:font-weight-asian="bold" style:font-size-complex="15pt" style:font-weight-complex="bold"/>
    </style:style>
    <style:style style:name="P30" style:family="paragraph" style:parent-style-name="Standard">
      <style:paragraph-properties fo:margin-top="0mm" fo:margin-bottom="0mm" style:contextual-spacing="false"/>
      <style:text-properties style:font-name="Calibri1" fo:font-size="15pt" fo:font-weight="normal" officeooo:rsid="08c93b72" officeooo:paragraph-rsid="0aa5a533" style:font-size-asian="15pt" style:font-weight-asian="normal" style:font-size-complex="15pt" style:font-weight-complex="normal"/>
    </style:style>
    <style:style style:name="P31" style:family="paragraph" style:parent-style-name="Standard">
      <style:paragraph-properties fo:margin-top="0mm" fo:margin-bottom="1.99mm" style:contextual-spacing="false"/>
      <style:text-properties style:font-name="Calibri1" fo:font-size="15pt" fo:font-weight="normal" officeooo:rsid="08c93b72" officeooo:paragraph-rsid="0abdac7a" style:font-size-asian="15pt" style:font-weight-asian="normal" style:font-size-complex="15pt" style:font-weight-complex="normal"/>
    </style:style>
    <style:style style:name="P32" style:family="paragraph" style:parent-style-name="Standard">
      <style:paragraph-properties fo:margin-top="0mm" fo:margin-bottom="0mm" style:contextual-spacing="false"/>
      <style:text-properties style:font-name="Calibri1" fo:font-size="15pt" fo:font-weight="normal" officeooo:rsid="08c93b72" officeooo:paragraph-rsid="0abdac7a" style:font-size-asian="15pt" style:font-weight-asian="normal" style:font-size-complex="15pt" style:font-weight-complex="normal"/>
    </style:style>
    <style:style style:name="P33" style:family="paragraph" style:parent-style-name="Standard">
      <style:paragraph-properties fo:margin-top="0mm" fo:margin-bottom="0mm" style:contextual-spacing="false"/>
      <style:text-properties style:font-name="Calibri1" fo:font-size="15pt" fo:font-weight="normal" officeooo:rsid="08c93b72" officeooo:paragraph-rsid="08fd4f80" style:font-size-asian="15pt" style:font-weight-asian="normal" style:font-size-complex="15pt" style:font-weight-complex="normal"/>
    </style:style>
    <style:style style:name="P34" style:family="paragraph" style:parent-style-name="Standard">
      <style:paragraph-properties fo:margin-top="0mm" fo:margin-bottom="1.99mm" style:contextual-spacing="false"/>
      <style:text-properties style:font-name="Calibri1" fo:font-size="15pt" fo:font-weight="normal" officeooo:rsid="08c93b72" officeooo:paragraph-rsid="0a94ebcc" style:font-size-asian="15pt" style:font-weight-asian="normal" style:font-size-complex="15pt" style:font-weight-complex="normal"/>
    </style:style>
    <style:style style:name="P35" style:family="paragraph" style:parent-style-name="Standard">
      <style:paragraph-properties fo:margin-top="0mm" fo:margin-bottom="0mm" style:contextual-spacing="false"/>
      <style:text-properties style:font-name="Calibri1" fo:font-size="15pt" fo:font-weight="bold" officeooo:rsid="08c93b72" officeooo:paragraph-rsid="0a94ebcc" style:font-size-asian="15pt" style:font-weight-asian="bold" style:font-size-complex="15pt" style:font-weight-complex="bold"/>
    </style:style>
    <style:style style:name="P36" style:family="paragraph" style:parent-style-name="Standard">
      <style:paragraph-properties fo:margin-top="0mm" fo:margin-bottom="0mm" style:contextual-spacing="false"/>
      <style:text-properties style:font-name="Calibri1" fo:font-size="15pt" fo:font-weight="normal" officeooo:rsid="08c93b72" officeooo:paragraph-rsid="0ab19f59" style:font-size-asian="15pt" style:font-weight-asian="normal" style:font-size-complex="15pt" style:font-weight-complex="normal"/>
    </style:style>
    <style:style style:name="P37" style:family="paragraph" style:parent-style-name="Standard">
      <style:paragraph-properties fo:margin-top="0mm" fo:margin-bottom="1.99mm" style:contextual-spacing="false"/>
      <style:text-properties style:font-name="Calibri1" fo:font-size="15pt" fo:font-weight="normal" officeooo:rsid="08c93b72" officeooo:paragraph-rsid="0ab0ad29" style:font-size-asian="15pt" style:font-weight-asian="normal" style:font-size-complex="15pt" style:font-weight-complex="normal"/>
    </style:style>
    <style:style style:name="P38" style:family="paragraph" style:parent-style-name="Standard">
      <style:paragraph-properties fo:margin-top="0mm" fo:margin-bottom="1.99mm" style:contextual-spacing="false"/>
      <style:text-properties style:font-name="Calibri1" fo:font-size="15pt" fo:font-weight="normal" officeooo:rsid="08c93b72" officeooo:paragraph-rsid="0ab02329" style:font-size-asian="15pt" style:font-weight-asian="normal" style:font-size-complex="15pt" style:font-weight-complex="normal"/>
    </style:style>
    <style:style style:name="P39" style:family="paragraph" style:parent-style-name="Standard">
      <style:paragraph-properties fo:margin-top="0mm" fo:margin-bottom="0mm" style:contextual-spacing="false"/>
      <style:text-properties style:font-name="Calibri1" fo:font-size="15pt" fo:font-weight="normal" officeooo:rsid="08c93b72" officeooo:paragraph-rsid="0ab3cb61" style:font-size-asian="15pt" style:font-weight-asian="normal" style:font-size-complex="15pt" style:font-weight-complex="normal"/>
    </style:style>
    <style:style style:name="P40" style:family="paragraph" style:parent-style-name="Standard">
      <style:paragraph-properties fo:margin-top="0mm" fo:margin-bottom="0mm" style:contextual-spacing="false"/>
      <style:text-properties style:font-name="Calibri1" fo:font-size="15pt" fo:font-weight="normal" officeooo:rsid="08c93b72" officeooo:paragraph-rsid="0a7b7e89" style:font-size-asian="15pt" style:font-weight-asian="normal" style:font-size-complex="15pt" style:font-weight-complex="normal"/>
    </style:style>
    <style:style style:name="P41" style:family="paragraph" style:parent-style-name="Standard">
      <style:paragraph-properties fo:margin-top="0mm" fo:margin-bottom="0mm" style:contextual-spacing="false"/>
      <style:text-properties fo:color="#127622" loext:opacity="100%" style:font-name="Calibri1" fo:font-size="15pt" fo:font-weight="normal" officeooo:rsid="08c93b72" officeooo:paragraph-rsid="0a7b7e89" style:font-size-asian="15pt" style:font-weight-asian="normal" style:font-size-complex="15pt" style:font-weight-complex="normal"/>
    </style:style>
    <style:style style:name="P42" style:family="paragraph" style:parent-style-name="Standard">
      <style:paragraph-properties fo:margin-top="0mm" fo:margin-bottom="0mm" style:contextual-spacing="false"/>
      <style:text-properties style:font-name="Calibri1" fo:font-size="15pt" fo:font-weight="bold" officeooo:rsid="0a9c2166" officeooo:paragraph-rsid="0aa1ec0d" style:font-size-asian="15pt" style:font-weight-asian="bold" style:font-size-complex="15pt" style:font-weight-complex="bold"/>
    </style:style>
    <style:style style:name="P43" style:family="paragraph" style:parent-style-name="Standard">
      <style:paragraph-properties fo:margin-top="0mm" fo:margin-bottom="0mm" style:contextual-spacing="false" fo:break-before="page"/>
      <style:text-properties style:font-name="Calibri1" fo:font-size="15pt" fo:font-weight="normal" officeooo:rsid="08c93b72" officeooo:paragraph-rsid="0aa1ec0d" style:font-size-asian="15pt" style:font-weight-asian="normal" style:font-size-complex="15pt" style:font-weight-complex="normal"/>
    </style:style>
    <style:style style:name="P44" style:family="paragraph" style:parent-style-name="Standard">
      <style:paragraph-properties fo:margin-top="0mm" fo:margin-bottom="0mm" style:contextual-spacing="false"/>
      <style:text-properties fo:color="#127622" loext:opacity="100%" style:font-name="Calibri1" fo:font-size="13pt" fo:font-weight="bold" officeooo:rsid="08c93b72" officeooo:paragraph-rsid="0aa1ec0d" style:font-size-asian="13pt" style:font-weight-asian="bold" style:font-size-complex="13pt" style:font-weight-complex="bold"/>
    </style:style>
    <style:style style:name="P45" style:family="paragraph" style:parent-style-name="Standard">
      <style:paragraph-properties fo:margin-top="0mm" fo:margin-bottom="0mm" style:contextual-spacing="false"/>
      <style:text-properties fo:color="#127622" loext:opacity="100%" style:font-name="Calibri1" fo:font-size="13pt" fo:font-weight="normal" officeooo:rsid="08c93b72" officeooo:paragraph-rsid="0aa1ec0d" style:font-size-asian="13pt" style:font-weight-asian="normal" style:font-size-complex="13pt" style:font-weight-complex="normal"/>
    </style:style>
    <style:style style:name="P46" style:family="paragraph" style:parent-style-name="Standard">
      <style:paragraph-properties fo:margin-top="0mm" fo:margin-bottom="0mm" style:contextual-spacing="false"/>
      <style:text-properties fo:color="#127622" loext:opacity="100%" style:font-name="Calibri1" fo:font-size="13pt" fo:font-weight="normal" officeooo:rsid="08c93b72" officeooo:paragraph-rsid="0ab6bdd5" style:font-size-asian="13pt" style:font-weight-asian="normal" style:font-size-complex="13pt" style:font-weight-complex="normal"/>
    </style:style>
    <style:style style:name="P47" style:family="paragraph" style:parent-style-name="Standard">
      <style:paragraph-properties fo:margin-top="0mm" fo:margin-bottom="1.99mm" style:contextual-spacing="false"/>
      <style:text-properties fo:color="#127622" loext:opacity="100%" style:font-name="Calibri1" fo:font-size="13pt" fo:font-weight="normal" officeooo:rsid="08c93b72" officeooo:paragraph-rsid="0aa1ec0d" style:font-size-asian="13pt" style:font-weight-asian="normal" style:font-size-complex="13pt" style:font-weight-complex="normal"/>
    </style:style>
    <style:style style:name="P48" style:family="paragraph" style:parent-style-name="Standard">
      <style:paragraph-properties fo:margin-top="0mm" fo:margin-bottom="1.99mm" style:contextual-spacing="false"/>
      <style:text-properties style:font-name="Calibri1" fo:font-size="15pt" fo:font-weight="normal" officeooo:rsid="08c93b72" officeooo:paragraph-rsid="0aae3649" style:font-size-asian="15pt" style:font-weight-asian="normal" style:font-size-complex="15pt" style:font-weight-complex="normal"/>
    </style:style>
    <style:style style:name="P49" style:family="paragraph" style:parent-style-name="Standard">
      <style:paragraph-properties fo:margin-top="0mm" fo:margin-bottom="1.99mm" style:contextual-spacing="false"/>
      <style:text-properties style:font-name="Calibri1" fo:font-size="15pt" fo:font-weight="normal" officeooo:rsid="08c93b72" officeooo:paragraph-rsid="0ab4b469" style:font-size-asian="15pt" style:font-weight-asian="normal" style:font-size-complex="15pt" style:font-weight-complex="normal"/>
    </style:style>
    <style:style style:name="P50" style:family="paragraph" style:parent-style-name="Standard">
      <style:paragraph-properties fo:margin-top="0mm" fo:margin-bottom="0mm" style:contextual-spacing="false"/>
      <style:text-properties style:font-name="Calibri1" fo:font-size="15pt" fo:font-weight="normal" officeooo:rsid="08c93b72" officeooo:paragraph-rsid="0ab5dfba" style:font-size-asian="15pt" style:font-weight-asian="normal" style:font-size-complex="15pt" style:font-weight-complex="normal"/>
    </style:style>
    <style:style style:name="P51" style:family="paragraph" style:parent-style-name="Standard">
      <style:paragraph-properties fo:margin-top="0mm" fo:margin-bottom="0mm" style:contextual-spacing="false"/>
      <style:text-properties style:font-name="Calibri1" fo:font-size="15pt" fo:font-weight="normal" officeooo:rsid="08c93b72" officeooo:paragraph-rsid="0abf58c2" style:font-size-asian="15pt" style:font-weight-asian="normal" style:font-size-complex="15pt" style:font-weight-complex="normal"/>
    </style:style>
    <style:style style:name="P52" style:family="paragraph" style:parent-style-name="Standard">
      <style:paragraph-properties fo:margin-top="0mm" fo:margin-bottom="1.99mm" style:contextual-spacing="false"/>
      <style:text-properties style:font-name="Calibri1" fo:font-size="15pt" fo:font-weight="normal" officeooo:rsid="08c93b72" officeooo:paragraph-rsid="0ab67154" style:font-size-asian="15pt" style:font-weight-asian="normal" style:font-size-complex="15pt" style:font-weight-complex="normal"/>
    </style:style>
    <style:style style:name="P53" style:family="paragraph" style:parent-style-name="Standard">
      <style:paragraph-properties fo:margin-top="0mm" fo:margin-bottom="0mm" style:contextual-spacing="false"/>
      <style:text-properties style:font-name="Calibri1" fo:font-size="15pt" fo:font-weight="normal" officeooo:rsid="08c93b72" officeooo:paragraph-rsid="0ab6bdd5" style:font-size-asian="15pt" style:font-weight-asian="normal" style:font-size-complex="15pt" style:font-weight-complex="normal"/>
    </style:style>
    <style:style style:name="P54" style:family="paragraph" style:parent-style-name="Standard">
      <style:paragraph-properties fo:margin-top="0mm" fo:margin-bottom="0mm" style:contextual-spacing="false"/>
      <style:text-properties style:font-name="Calibri1" fo:font-size="15pt" fo:font-weight="normal" officeooo:rsid="0ab699c0" officeooo:paragraph-rsid="0ab699c0" style:font-size-asian="15pt" style:font-weight-asian="normal" style:font-size-complex="15pt" style:font-weight-complex="normal"/>
    </style:style>
    <style:style style:name="P55" style:family="paragraph" style:parent-style-name="Standard">
      <style:paragraph-properties fo:margin-top="0mm" fo:margin-bottom="1.99mm" style:contextual-spacing="false" fo:break-before="page"/>
      <style:text-properties style:font-name="Calibri1" fo:font-size="15pt" fo:font-weight="normal" officeooo:rsid="08c93b72" officeooo:paragraph-rsid="0a9003bb" style:font-size-asian="15pt" style:font-weight-asian="normal" style:font-size-complex="15pt" style:font-weight-complex="normal"/>
    </style:style>
    <style:style style:name="P56" style:family="paragraph" style:parent-style-name="Standard">
      <style:paragraph-properties fo:margin-top="0mm" fo:margin-bottom="1.99mm" style:contextual-spacing="false"/>
      <style:text-properties fo:color="#c9211e" loext:opacity="100%" style:font-name="Calibri1" fo:font-size="15pt" fo:font-weight="normal" officeooo:rsid="08c93b72" officeooo:paragraph-rsid="0a9003bb" style:font-size-asian="15pt" style:font-weight-asian="normal" style:font-size-complex="15pt" style:font-weight-complex="normal"/>
    </style:style>
    <style:style style:name="P57" style:family="paragraph" style:parent-style-name="Standard">
      <style:paragraph-properties fo:margin-top="0mm" fo:margin-bottom="1.99mm" style:contextual-spacing="false"/>
      <style:text-properties style:font-name="Calibri1" fo:font-size="15pt" fo:font-weight="normal" officeooo:rsid="08c93b72" officeooo:paragraph-rsid="0a9003bb" style:font-size-asian="15pt" style:font-weight-asian="normal" style:font-size-complex="15pt" style:font-weight-complex="normal"/>
    </style:style>
    <style:style style:name="P58" style:family="paragraph" style:parent-style-name="Standard">
      <style:paragraph-properties fo:margin-top="0mm" fo:margin-bottom="1.99mm" style:contextual-spacing="false"/>
      <style:text-properties fo:color="#c9211e" loext:opacity="100%" style:font-name="Calibri1" fo:font-size="15pt" fo:font-weight="bold" officeooo:rsid="08c93b72" officeooo:paragraph-rsid="0a9003bb" style:font-size-asian="15pt" style:font-weight-asian="bold" style:font-size-complex="15pt" style:font-weight-complex="bold"/>
    </style:style>
    <style:style style:name="P59" style:family="paragraph" style:parent-style-name="Standard">
      <style:paragraph-properties fo:margin-top="0mm" fo:margin-bottom="1.99mm" style:contextual-spacing="false" fo:break-before="page"/>
      <style:text-properties fo:color="#c9211e" loext:opacity="100%" style:font-name="Calibri1" fo:font-size="15pt" fo:font-weight="normal" officeooo:rsid="08c93b72" officeooo:paragraph-rsid="0a9003bb" style:font-size-asian="15pt" style:font-weight-asian="normal" style:font-size-complex="15pt" style:font-weight-complex="normal"/>
    </style:style>
    <style:style style:name="P60" style:family="paragraph" style:parent-style-name="Standard">
      <style:paragraph-properties fo:margin-top="0mm" fo:margin-bottom="1.99mm" style:contextual-spacing="false"/>
      <style:text-properties fo:color="#c9211e" loext:opacity="100%" style:font-name="Calibri1" fo:font-size="15pt" fo:font-weight="normal" officeooo:rsid="08c93b72" officeooo:paragraph-rsid="0a93e439" style:font-size-asian="15pt" style:font-weight-asian="normal" style:font-size-complex="15pt" style:font-weight-complex="normal"/>
    </style:style>
    <style:style style:name="P61" style:family="paragraph" style:parent-style-name="Standard">
      <style:paragraph-properties fo:margin-top="0mm" fo:margin-bottom="1.99mm" style:contextual-spacing="false"/>
      <style:text-properties fo:color="#c9211e" loext:opacity="100%" style:font-name="Calibri1" fo:font-size="15pt" fo:font-weight="normal" officeooo:rsid="08c93b72" officeooo:paragraph-rsid="0aa93397" style:font-size-asian="15pt" style:font-weight-asian="normal" style:font-size-complex="15pt" style:font-weight-complex="normal"/>
    </style:style>
    <style:style style:name="P62" style:family="paragraph" style:parent-style-name="Standard">
      <style:paragraph-properties fo:margin-top="0mm" fo:margin-bottom="0mm" style:contextual-spacing="false"/>
      <style:text-properties fo:color="#c9211e" loext:opacity="100%" style:font-name="Calibri1" fo:font-size="15pt" fo:font-weight="normal" officeooo:rsid="08c93b72" officeooo:paragraph-rsid="0aa93397" style:font-size-asian="15pt" style:font-weight-asian="normal" style:font-size-complex="15pt" style:font-weight-complex="normal"/>
    </style:style>
    <style:style style:name="T1" style:family="text">
      <style:text-properties officeooo:rsid="0a120dde"/>
    </style:style>
    <style:style style:name="T2" style:family="text">
      <style:text-properties officeooo:rsid="08c492f8"/>
    </style:style>
    <style:style style:name="T3" style:family="text">
      <style:text-properties officeooo:rsid="08bc0f87"/>
    </style:style>
    <style:style style:name="T4" style:family="text">
      <style:text-properties officeooo:rsid="06d53511"/>
    </style:style>
    <style:style style:name="T5" style:family="text">
      <style:text-properties officeooo:rsid="08c0daad"/>
    </style:style>
    <style:style style:name="T6" style:family="text">
      <style:text-properties officeooo:rsid="0ac5e665"/>
    </style:style>
    <style:style style:name="T7" style:family="text">
      <style:text-properties style:text-underline-style="solid" style:text-underline-width="auto" style:text-underline-color="font-color" fo:font-weight="bold" officeooo:rsid="0a4292d3" style:font-weight-asian="bold" style:font-weight-complex="bold"/>
    </style:style>
    <style:style style:name="T8" style:family="text">
      <style:text-properties style:text-underline-style="solid" style:text-underline-width="auto" style:text-underline-color="font-color" fo:font-weight="bold" officeooo:rsid="0a270960" style:font-weight-asian="bold"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solid" style:text-underline-width="auto" style:text-underline-color="font-color" fo:font-weight="bold" officeooo:rsid="0a2556b3" style:font-weight-asian="bold" style:font-weight-complex="bold"/>
    </style:style>
    <style:style style:name="T11" style:family="text">
      <style:text-properties style:text-underline-style="solid" style:text-underline-width="auto" style:text-underline-color="font-color" fo:font-weight="bold" officeooo:rsid="0a431098" style:font-weight-asian="bold" style:font-weight-complex="bold"/>
    </style:style>
    <style:style style:name="T12" style:family="text">
      <style:text-properties fo:font-weight="bold" style:font-weight-asian="bold" style:font-weight-complex="bold"/>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officeooo:rsid="0a1347cc"/>
    </style:style>
    <style:style style:name="T15" style:family="text">
      <style:text-properties fo:font-weight="normal" style:font-weight-asian="normal" style:font-weight-complex="normal"/>
    </style:style>
    <style:style style:name="T16" style:family="text">
      <style:text-properties fo:font-weight="normal" officeooo:rsid="0a2722c7" style:font-weight-asian="normal" style:font-weight-complex="normal"/>
    </style:style>
    <style:style style:name="T17" style:family="text">
      <style:text-properties officeooo:rsid="0a2722c7"/>
    </style:style>
    <style:style style:name="T18" style:family="text">
      <style:text-properties officeooo:rsid="0a29abfd"/>
    </style:style>
    <style:style style:name="T19" style:family="text">
      <style:text-properties officeooo:rsid="0a2a7115"/>
    </style:style>
    <style:style style:name="T20" style:family="text">
      <style:text-properties fo:font-weight="bold" officeooo:rsid="0a29abfd" style:font-weight-asian="bold" style:font-weight-complex="bold"/>
    </style:style>
    <style:style style:name="T21" style:family="text">
      <style:text-properties officeooo:rsid="0ac30522"/>
    </style:style>
    <style:style style:name="T22" style:family="text">
      <style:text-properties fo:font-weight="bold" officeooo:rsid="0ac30522" style:font-weight-asian="bold" style:font-weight-complex="bold"/>
    </style:style>
    <style:style style:name="T23" style:family="text">
      <style:text-properties officeooo:rsid="0ac20c90"/>
    </style:style>
    <style:style style:name="T24" style:family="text">
      <style:text-properties style:text-underline-style="solid" style:text-underline-width="auto" style:text-underline-color="font-color" officeooo:rsid="0a2556b3"/>
    </style:style>
    <style:style style:name="T25" style:family="text">
      <style:text-properties style:text-underline-style="solid" style:text-underline-width="auto" style:text-underline-color="font-color" officeooo:rsid="0ac69bcd"/>
    </style:style>
    <style:style style:name="T26" style:family="text">
      <style:text-properties fo:color="#2a6099" loext:opacity="100%" fo:font-style="italic" style:font-style-asian="italic" style:font-style-complex="italic"/>
    </style:style>
    <style:style style:name="T27" style:family="text">
      <style:text-properties fo:color="#2a6099" loext:opacity="100%" fo:font-style="italic" fo:font-weight="bold" style:font-style-asian="italic" style:font-weight-asian="bold" style:font-style-complex="italic" style:font-weight-complex="bold"/>
    </style:style>
    <style:style style:name="T28" style:family="text">
      <style:text-properties fo:color="#2a6099" loext:opacity="100%" fo:font-style="italic" officeooo:rsid="0a2556b3" style:font-style-asian="italic" style:font-style-complex="italic"/>
    </style:style>
    <style:style style:name="T29" style:family="text">
      <style:text-properties fo:color="#2a6099" loext:opacity="100%" fo:font-style="italic" officeooo:rsid="0a25a8df" style:font-style-asian="italic" style:font-style-complex="italic"/>
    </style:style>
    <style:style style:name="T30" style:family="text">
      <style:text-properties fo:color="#2a6099" loext:opacity="100%" fo:font-style="italic" fo:font-weight="bold" officeooo:rsid="0a2556b3" style:font-style-asian="italic" style:font-weight-asian="bold" style:font-style-complex="italic" style:font-weight-complex="bold"/>
    </style:style>
    <style:style style:name="T31" style:family="text">
      <style:text-properties fo:color="#2a6099" loext:opacity="100%" fo:font-style="italic" officeooo:rsid="0a270960" style:font-style-asian="italic" style:font-style-complex="italic"/>
    </style:style>
    <style:style style:name="T32" style:family="text">
      <style:text-properties fo:color="#000000" loext:opacity="100%" fo:font-family="Consolas" style:font-family-generic="modern" style:font-pitch="fixed" fo:font-weight="bold" officeooo:rsid="0a270960" style:font-weight-asian="bold" style:font-weight-complex="bold"/>
    </style:style>
    <style:style style:name="T33" style:family="text">
      <style:text-properties officeooo:rsid="0a270960"/>
    </style:style>
    <style:style style:name="T34" style:family="text">
      <style:text-properties officeooo:rsid="0a49f6a4"/>
    </style:style>
    <style:style style:name="T35" style:family="text">
      <style:text-properties officeooo:rsid="0a44f6e7"/>
    </style:style>
    <style:style style:name="T36" style:family="text">
      <style:text-properties officeooo:rsid="0a4ba58a"/>
    </style:style>
    <style:style style:name="T37" style:family="text">
      <style:text-properties officeooo:rsid="0a7a91e1"/>
    </style:style>
    <style:style style:name="T38" style:family="text">
      <style:text-properties fo:color="#2a6099" loext:opacity="100%" fo:font-style="italic" officeooo:rsid="0a29abfd" style:font-style-asian="italic" style:font-style-complex="italic"/>
    </style:style>
    <style:style style:name="T39" style:family="text">
      <style:text-properties fo:color="#2a6099" loext:opacity="100%" fo:font-style="italic" officeooo:rsid="0a2a7115" style:font-style-asian="italic" style:font-style-complex="italic"/>
    </style:style>
    <style:style style:name="T40" style:family="text">
      <style:text-properties fo:color="#2a6099" loext:opacity="100%" fo:font-style="italic" officeooo:rsid="0a325d7e" style:font-style-asian="italic" style:font-style-complex="italic"/>
    </style:style>
    <style:style style:name="T41" style:family="text">
      <style:text-properties fo:color="#2a6099" loext:opacity="100%" fo:font-style="italic" fo:font-weight="bold" officeooo:rsid="0a325d7e" style:font-style-asian="italic" style:font-weight-asian="bold" style:font-style-complex="italic" style:font-weight-complex="bold"/>
    </style:style>
    <style:style style:name="T42" style:family="text">
      <style:text-properties fo:color="#2a6099" loext:opacity="100%" fo:font-style="italic" fo:font-weight="bold" officeooo:rsid="0a2a7115" style:font-style-asian="italic" style:font-weight-asian="bold" style:font-style-complex="italic" style:font-weight-complex="bold"/>
    </style:style>
    <style:style style:name="T43" style:family="text">
      <style:text-properties fo:color="#2a6099" loext:opacity="100%" fo:font-style="italic" officeooo:rsid="0a4d78b7" style:font-style-asian="italic" style:font-style-complex="italic"/>
    </style:style>
    <style:style style:name="T44" style:family="text">
      <style:text-properties fo:color="#2a6099" loext:opacity="100%" fo:font-style="italic" officeooo:rsid="0a7b7e89" style:font-style-asian="italic" style:font-style-complex="italic"/>
    </style:style>
    <style:style style:name="T45" style:family="text">
      <style:text-properties fo:color="#2a6099" loext:opacity="100%" fo:font-style="italic" officeooo:rsid="0a331413" style:font-style-asian="italic" style:font-style-complex="italic"/>
    </style:style>
    <style:style style:name="T46" style:family="text">
      <style:text-properties fo:color="#c9211e" loext:opacity="100%" fo:font-weight="bold" style:font-weight-asian="bold" style:font-weight-complex="bold"/>
    </style:style>
    <style:style style:name="T47" style:family="text">
      <style:text-properties fo:color="#c9211e" loext:opacity="100%" fo:font-weight="bold" officeooo:rsid="0a22bdd7" style:font-weight-asian="bold" style:font-weight-complex="bold"/>
    </style:style>
    <style:style style:name="T48" style:family="text">
      <style:text-properties fo:color="#c9211e" loext:opacity="100%" officeooo:rsid="0a22bdd7"/>
    </style:style>
    <style:style style:name="T49" style:family="text">
      <style:text-properties fo:color="#c9211e" loext:opacity="100%"/>
    </style:style>
    <style:style style:name="T50" style:family="text">
      <style:text-properties fo:color="#c9211e" loext:opacity="100%" officeooo:rsid="0a2a7115"/>
    </style:style>
    <style:style style:name="T51" style:family="text">
      <style:text-properties fo:color="#c9211e" loext:opacity="100%" officeooo:rsid="0a47beff"/>
    </style:style>
    <style:style style:name="T52" style:family="text">
      <style:text-properties fo:color="#000000" loext:opacity="100%" fo:font-weight="bold" officeooo:rsid="0a3c1477" style:font-weight-asian="bold" style:font-weight-complex="bold"/>
    </style:style>
    <style:style style:name="T53" style:family="text">
      <style:text-properties fo:color="#000000" loext:opacity="100%" officeooo:rsid="0a34f64a"/>
    </style:style>
    <style:style style:name="T54" style:family="text">
      <style:text-properties fo:color="#000000" loext:opacity="100%" officeooo:rsid="0a4d78b7"/>
    </style:style>
    <style:style style:name="T55" style:family="text">
      <style:text-properties fo:color="#000000" loext:opacity="100%" fo:font-weight="bold" officeooo:rsid="0a34f64a" style:font-weight-asian="bold" style:font-weight-complex="bold"/>
    </style:style>
    <style:style style:name="T56" style:family="text">
      <style:text-properties fo:color="#000000" loext:opacity="100%"/>
    </style:style>
    <style:style style:name="T57" style:family="text">
      <style:text-properties fo:color="#2a6099" loext:opacity="100%"/>
    </style:style>
    <style:style style:name="T58" style:family="text">
      <style:text-properties fo:color="#2a6099" loext:opacity="100%" officeooo:rsid="0a3ceb9d"/>
    </style:style>
    <style:style style:name="T59" style:family="text">
      <style:text-properties fo:color="#2a6099" loext:opacity="100%" officeooo:rsid="0a34f64a"/>
    </style:style>
    <style:style style:name="T60" style:family="text">
      <style:text-properties fo:color="#2a6099" loext:opacity="100%" officeooo:rsid="0a364505"/>
    </style:style>
    <style:style style:name="T61" style:family="text">
      <style:text-properties fo:color="#000000" loext:opacity="100%" officeooo:rsid="0a3812ee"/>
    </style:style>
    <style:style style:name="T62" style:family="text">
      <style:text-properties fo:color="#000000" loext:opacity="100%" fo:font-family="Consolas" style:font-family-generic="modern" style:font-pitch="fixed" fo:font-weight="bold" officeooo:rsid="0a40cfba" style:font-weight-asian="bold" style:font-weight-complex="bold"/>
    </style:style>
    <style:style style:name="T63" style:family="text">
      <style:text-properties fo:color="#2a6099" loext:opacity="100%" fo:font-family="Consolas" style:font-family-generic="modern" style:font-pitch="fixed" fo:font-weight="bold" officeooo:rsid="0a40cfba" style:font-weight-asian="bold" style:font-weight-complex="bold"/>
    </style:style>
    <style:style style:name="T64" style:family="text">
      <style:text-properties officeooo:rsid="0a3a487b"/>
    </style:style>
    <style:style style:name="T65" style:family="text">
      <style:text-properties fo:color="#2a6099" loext:opacity="100%" fo:font-style="italic" officeooo:rsid="0a3a487b" style:font-style-asian="italic" style:font-style-complex="italic"/>
    </style:style>
    <style:style style:name="T66" style:family="text">
      <style:text-properties fo:color="#2a6099" loext:opacity="100%" fo:font-style="italic" officeooo:rsid="0a3c1477" style:font-style-asian="italic" style:font-style-complex="italic"/>
    </style:style>
    <style:style style:name="T67" style:family="text">
      <style:text-properties fo:color="#000000" loext:opacity="100%" fo:font-style="normal" officeooo:rsid="0a3e5957" style:font-style-asian="normal" style:font-style-complex="normal"/>
    </style:style>
    <style:style style:name="T68" style:family="text">
      <style:text-properties fo:color="#000000" loext:opacity="100%" fo:font-style="normal" style:font-style-asian="normal" style:font-style-complex="normal"/>
    </style:style>
    <style:style style:name="T69" style:family="text">
      <style:text-properties fo:color="#000000" loext:opacity="100%" fo:font-style="normal" officeooo:rsid="0a34f64a" style:font-style-asian="normal" style:font-style-complex="normal"/>
    </style:style>
    <style:style style:name="T70" style:family="text">
      <style:text-properties fo:font-family="Consolas" style:font-family-generic="modern" style:font-pitch="fixed" fo:font-weight="bold" officeooo:rsid="0a40cfba" style:font-weight-asian="bold" style:font-weight-complex="bold"/>
    </style:style>
    <style:style style:name="T71" style:family="text">
      <style:text-properties officeooo:rsid="0a40cfba"/>
    </style:style>
    <style:style style:name="T72" style:family="text">
      <style:text-properties fo:font-weight="bold" officeooo:rsid="0a40cfba" style:font-weight-asian="bold" style:font-weight-complex="bold"/>
    </style:style>
    <style:style style:name="T73" style:family="text">
      <style:text-properties officeooo:rsid="0a241ab4"/>
    </style:style>
    <style:style style:name="T74" style:family="text">
      <style:text-properties officeooo:rsid="0a507f17"/>
    </style:style>
    <style:style style:name="T75" style:family="text">
      <style:text-properties fo:font-weight="bold" officeooo:rsid="0a414d0c" style:font-weight-asian="bold" style:font-weight-complex="bold"/>
    </style:style>
    <style:style style:name="T76" style:family="text">
      <style:text-properties officeooo:rsid="0a414d0c"/>
    </style:style>
    <style:style style:name="T77" style:family="text">
      <style:text-properties officeooo:rsid="0a4d78b7"/>
    </style:style>
    <style:style style:name="T78" style:family="text">
      <style:text-properties fo:color="#2a6099" loext:opacity="100%" fo:font-weight="bold" officeooo:rsid="0a414d0c" style:font-weight-asian="bold" style:font-weight-complex="bold"/>
    </style:style>
    <style:style style:name="T79" style:family="text">
      <style:text-properties fo:color="#127622" loext:opacity="100%" fo:font-weight="bold" style:font-weight-asian="bold" style:font-weight-complex="bold"/>
    </style:style>
    <style:style style:name="T80" style:family="text">
      <style:text-properties fo:color="#127622" loext:opacity="100%" fo:font-weight="bold" officeooo:rsid="0a414d0c" style:font-weight-asian="bold" style:font-weight-complex="bold"/>
    </style:style>
    <style:style style:name="T81" style:family="text">
      <style:text-properties fo:color="#127622" loext:opacity="100%" fo:font-weight="bold" officeooo:rsid="0a6946df" style:font-weight-asian="bold" style:font-weight-complex="bold"/>
    </style:style>
    <style:style style:name="T82" style:family="text">
      <style:text-properties fo:color="#127622" loext:opacity="100%" fo:font-weight="bold" officeooo:rsid="0a4e1941" style:font-weight-asian="bold" style:font-weight-complex="bold"/>
    </style:style>
    <style:style style:name="T83" style:family="text">
      <style:text-properties fo:color="#127622" loext:opacity="100%"/>
    </style:style>
    <style:style style:name="T84" style:family="text">
      <style:text-properties fo:color="#127622" loext:opacity="100%" officeooo:rsid="0a67e692"/>
    </style:style>
    <style:style style:name="T85" style:family="text">
      <style:text-properties fo:color="#127622" loext:opacity="100%" officeooo:rsid="0a4e1941"/>
    </style:style>
    <style:style style:name="T86" style:family="text">
      <style:text-properties officeooo:rsid="0a6946df"/>
    </style:style>
    <style:style style:name="T87" style:family="text">
      <style:text-properties fo:font-weight="bold" officeooo:rsid="0a6946df" style:font-weight-asian="bold" style:font-weight-complex="bold"/>
    </style:style>
    <style:style style:name="T88" style:family="text">
      <style:text-properties officeooo:rsid="0ac48ec0"/>
    </style:style>
    <style:style style:name="T89" style:family="text">
      <style:text-properties officeooo:rsid="0a4292d3"/>
    </style:style>
    <style:style style:name="T90" style:family="text">
      <style:text-properties officeooo:rsid="0a5271bd"/>
    </style:style>
    <style:style style:name="T91" style:family="text">
      <style:text-properties officeooo:rsid="0a43020d"/>
    </style:style>
    <style:style style:name="T92" style:family="text">
      <style:text-properties fo:font-weight="bold" officeooo:rsid="0a59a771" style:font-weight-asian="bold" style:font-weight-complex="bold"/>
    </style:style>
    <style:style style:name="T93" style:family="text">
      <style:text-properties officeooo:rsid="0a53b8d8"/>
    </style:style>
    <style:style style:name="T94" style:family="text">
      <style:text-properties officeooo:rsid="0a59a771"/>
    </style:style>
    <style:style style:name="T95" style:family="text">
      <style:text-properties fo:color="#127622" loext:opacity="100%" officeooo:rsid="0a53b8d8"/>
    </style:style>
    <style:style style:name="T96" style:family="text">
      <style:text-properties fo:color="#2a6099" loext:opacity="100%" fo:font-style="italic" officeooo:rsid="0a53b8d8" style:font-style-asian="italic" style:font-style-complex="italic"/>
    </style:style>
    <style:style style:name="T97" style:family="text">
      <style:text-properties fo:color="#000000" loext:opacity="100%" fo:font-style="normal" officeooo:rsid="0a53b8d8" style:font-style-asian="normal" style:font-style-complex="normal"/>
    </style:style>
    <style:style style:name="T98" style:family="text">
      <style:text-properties fo:color="#2a6099" loext:opacity="100%" fo:font-style="italic" fo:font-weight="bold" officeooo:rsid="0a53b8d8" style:font-style-asian="italic" style:font-weight-asian="bold" style:font-style-complex="italic" style:font-weight-complex="bold"/>
    </style:style>
    <style:style style:name="T99" style:family="text">
      <style:text-properties fo:color="#2a6099" loext:opacity="100%" fo:font-style="italic" officeooo:rsid="0a555558" style:font-style-asian="italic" style:font-style-complex="italic"/>
    </style:style>
    <style:style style:name="T100" style:family="text">
      <style:text-properties fo:color="#2a6099" loext:opacity="100%" fo:font-style="italic" officeooo:rsid="0a56eea5" style:font-style-asian="italic" style:font-style-complex="italic"/>
    </style:style>
    <style:style style:name="T101" style:family="text">
      <style:text-properties fo:color="#2a6099" loext:opacity="100%" fo:font-style="italic" fo:font-weight="bold" officeooo:rsid="0a555558" style:font-style-asian="italic" style:font-weight-asian="bold" style:font-style-complex="italic" style:font-weight-complex="bold"/>
    </style:style>
    <style:style style:name="T102" style:family="text">
      <style:text-properties fo:color="#2a6099" loext:opacity="100%" fo:font-style="italic" officeooo:rsid="0a59a771" style:font-style-asian="italic" style:font-style-complex="italic"/>
    </style:style>
    <style:style style:name="T103" style:family="text">
      <style:text-properties fo:color="#2a6099" loext:opacity="100%" fo:font-style="italic" officeooo:rsid="0a5a89c2" style:font-style-asian="italic" style:font-style-complex="italic"/>
    </style:style>
    <style:style style:name="T104" style:family="text">
      <style:text-properties style:text-underline-style="none"/>
    </style:style>
    <style:style style:name="T105" style:family="text">
      <style:text-properties fo:color="#2a6099" loext:opacity="100%" officeooo:rsid="0a61ba9f"/>
    </style:style>
    <style:style style:name="T106" style:family="text">
      <style:text-properties officeooo:rsid="0a5cb74f"/>
    </style:style>
    <style:style style:name="T107" style:family="text">
      <style:text-properties fo:color="#2a6099" loext:opacity="100%" fo:font-style="italic" officeooo:rsid="0a5cb74f" style:font-style-asian="italic" style:font-style-complex="italic"/>
    </style:style>
    <style:style style:name="T108" style:family="text">
      <style:text-properties fo:color="#2a6099" loext:opacity="100%" fo:font-style="normal" fo:font-weight="bold" officeooo:rsid="0a5cb74f" style:font-style-asian="normal" style:font-weight-asian="bold" style:font-style-complex="normal" style:font-weight-complex="bold"/>
    </style:style>
    <style:style style:name="T109" style:family="text">
      <style:text-properties fo:font-weight="bold" officeooo:rsid="0a5cb74f" style:font-weight-asian="bold" style:font-weight-complex="bold"/>
    </style:style>
    <style:style style:name="T110" style:family="text">
      <style:text-properties officeooo:rsid="0a5d57d4"/>
    </style:style>
    <style:style style:name="T111" style:family="text">
      <style:text-properties fo:font-weight="bold" officeooo:rsid="0a5d57d4" style:font-weight-asian="bold" style:font-weight-complex="bold"/>
    </style:style>
    <style:style style:name="T112" style:family="text">
      <style:text-properties fo:color="#127622" loext:opacity="100%" fo:font-weight="bold" officeooo:rsid="0a5d57d4" style:font-weight-asian="bold" style:font-weight-complex="bold"/>
    </style:style>
    <style:style style:name="T113" style:family="text">
      <style:text-properties fo:font-weight="normal" officeooo:rsid="0a5d9cbf" style:font-weight-asian="normal" style:font-weight-complex="normal"/>
    </style:style>
    <style:style style:name="T114" style:family="text">
      <style:text-properties officeooo:rsid="0a78eb47"/>
    </style:style>
    <style:style style:name="T115" style:family="text">
      <style:text-properties officeooo:rsid="0a5d9cbf"/>
    </style:style>
    <style:style style:name="T116" style:family="text">
      <style:text-properties fo:color="#127622" loext:opacity="100%" officeooo:rsid="0a5d9cbf"/>
    </style:style>
    <style:style style:name="T117" style:family="text">
      <style:text-properties fo:font-weight="bold" officeooo:rsid="0a5d9cbf" style:font-weight-asian="bold" style:font-weight-complex="bold"/>
    </style:style>
    <style:style style:name="T118" style:family="text">
      <style:text-properties officeooo:rsid="0a5ffcb3"/>
    </style:style>
    <style:style style:name="T119" style:family="text">
      <style:text-properties fo:color="#127622" loext:opacity="100%" officeooo:rsid="0a5eadf1"/>
    </style:style>
    <style:style style:name="T120" style:family="text">
      <style:text-properties officeooo:rsid="0a5eadf1"/>
    </style:style>
    <style:style style:name="T121" style:family="text">
      <style:text-properties fo:color="#2a6099" loext:opacity="100%" fo:font-weight="bold" officeooo:rsid="0a5eadf1" style:font-weight-asian="bold" style:font-weight-complex="bold"/>
    </style:style>
    <style:style style:name="T122" style:family="text">
      <style:text-properties officeooo:rsid="0a61ba9f"/>
    </style:style>
    <style:style style:name="T123" style:family="text">
      <style:text-properties officeooo:rsid="0a6366d1"/>
    </style:style>
    <style:style style:name="T124" style:family="text">
      <style:text-properties fo:font-weight="bold" officeooo:rsid="0a5eadf1" style:font-weight-asian="bold" style:font-weight-complex="bold"/>
    </style:style>
    <style:style style:name="T125" style:family="text">
      <style:text-properties fo:color="#2a6099" loext:opacity="100%" fo:font-weight="bold" style:font-weight-asian="bold" style:font-weight-complex="bold"/>
    </style:style>
    <style:style style:name="T126" style:family="text">
      <style:text-properties fo:color="#2a6099" loext:opacity="100%" fo:font-weight="bold" officeooo:rsid="0a5d9cbf" style:font-weight-asian="bold" style:font-weight-complex="bold"/>
    </style:style>
    <style:style style:name="T127" style:family="text">
      <style:text-properties fo:color="#2a6099" loext:opacity="100%" fo:font-weight="bold" officeooo:rsid="0a61ba9f" style:font-weight-asian="bold" style:font-weight-complex="bold"/>
    </style:style>
    <style:style style:name="T128" style:family="text">
      <style:text-properties fo:font-weight="bold" officeooo:rsid="0a61ba9f" style:font-weight-asian="bold" style:font-weight-complex="bold"/>
    </style:style>
    <style:style style:name="T129" style:family="text">
      <style:text-properties fo:color="#127622" loext:opacity="100%" fo:font-weight="bold" officeooo:rsid="0a61ba9f" style:font-weight-asian="bold" style:font-weight-complex="bold"/>
    </style:style>
    <style:style style:name="T130" style:family="text">
      <style:text-properties fo:color="#2a6099" loext:opacity="100%" fo:font-weight="bold" officeooo:rsid="0a653daa" style:font-weight-asian="bold" style:font-weight-complex="bold"/>
    </style:style>
    <style:style style:name="T131" style:family="text">
      <style:text-properties officeooo:rsid="0a653daa"/>
    </style:style>
    <style:style style:name="T132" style:family="text">
      <style:text-properties fo:color="#2a6099" loext:opacity="100%" fo:font-style="italic" officeooo:rsid="0a6b90c2" style:font-style-asian="italic" style:font-style-complex="italic"/>
    </style:style>
    <style:style style:name="T133" style:family="text">
      <style:text-properties fo:color="#2a6099" loext:opacity="100%" fo:font-style="italic" officeooo:rsid="0a58dc51" style:font-style-asian="italic" style:font-style-complex="italic"/>
    </style:style>
    <style:style style:name="T134" style:family="text">
      <style:text-properties fo:font-weight="bold" officeooo:rsid="0a653daa" style:font-weight-asian="bold" style:font-weight-complex="bold"/>
    </style:style>
    <style:style style:name="T135" style:family="text">
      <style:text-properties officeooo:rsid="0a660f6a"/>
    </style:style>
    <style:style style:name="T136" style:family="text">
      <style:text-properties fo:color="#2a6099" loext:opacity="100%" fo:font-weight="bold" officeooo:rsid="0a660f6a" style:font-weight-asian="bold" style:font-weight-complex="bold"/>
    </style:style>
    <style:style style:name="T137" style:family="text">
      <style:text-properties fo:color="#2a6099" loext:opacity="100%" fo:font-weight="bold" officeooo:rsid="0a67e692" style:font-weight-asian="bold" style:font-weight-complex="bold"/>
    </style:style>
    <style:style style:name="T138" style:family="text">
      <style:text-properties fo:color="#2a6099" loext:opacity="100%" officeooo:rsid="0a660f6a"/>
    </style:style>
    <style:style style:name="T139" style:family="text">
      <style:text-properties fo:color="#2a6099" loext:opacity="100%" officeooo:rsid="0a67e692"/>
    </style:style>
    <style:style style:name="T140" style:family="text">
      <style:text-properties officeooo:rsid="0a6b90c2"/>
    </style:style>
    <style:style style:name="T141" style:family="text">
      <style:text-properties fo:color="#2a6099" loext:opacity="100%" fo:font-weight="bold" officeooo:rsid="0a6b90c2" style:font-weight-asian="bold" style:font-weight-complex="bold"/>
    </style:style>
    <style:style style:name="T142" style:family="text">
      <style:text-properties fo:color="#2a6099" loext:opacity="100%" fo:font-weight="bold" officeooo:rsid="0a793f7a" style:font-weight-asian="bold" style:font-weight-complex="bold"/>
    </style:style>
    <style:style style:name="T143" style:family="text">
      <style:text-properties fo:color="#c9211e" loext:opacity="100%" fo:font-weight="bold" officeooo:rsid="0a653daa" style:font-weight-asian="bold" style:font-weight-complex="bold"/>
    </style:style>
    <style:style style:name="T144" style:family="text">
      <style:text-properties fo:color="#c9211e" loext:opacity="100%" officeooo:rsid="0a653daa"/>
    </style:style>
    <style:style style:name="T145" style:family="text">
      <style:text-properties officeooo:rsid="08c93b72"/>
    </style:style>
    <style:style style:name="T146" style:family="text">
      <style:text-properties fo:font-weight="normal" officeooo:rsid="08c93b72" style:font-weight-asian="normal" style:font-weight-complex="normal"/>
    </style:style>
    <style:style style:name="T147" style:family="text">
      <style:text-properties fo:font-weight="normal" officeooo:rsid="0a94ebcc" style:font-weight-asian="normal" style:font-weight-complex="normal"/>
    </style:style>
    <style:style style:name="T148" style:family="text">
      <style:text-properties officeooo:rsid="0a93005d"/>
    </style:style>
    <style:style style:name="T149" style:family="text">
      <style:text-properties fo:color="#2a6099" loext:opacity="100%" officeooo:rsid="08c93b72"/>
    </style:style>
    <style:style style:name="T150" style:family="text">
      <style:text-properties fo:color="#2a6099" loext:opacity="100%" officeooo:rsid="0abb25be"/>
    </style:style>
    <style:style style:name="T151" style:family="text">
      <style:text-properties fo:color="#127622" loext:opacity="100%" officeooo:rsid="08c93b72"/>
    </style:style>
    <style:style style:name="T152" style:family="text">
      <style:text-properties fo:color="#127622" loext:opacity="100%" fo:font-weight="normal" officeooo:rsid="08c93b72" style:font-weight-asian="normal" style:font-weight-complex="normal"/>
    </style:style>
    <style:style style:name="T153" style:family="text">
      <style:text-properties fo:color="#127622" loext:opacity="100%" fo:font-weight="normal" officeooo:rsid="0a9841ee" style:font-weight-asian="normal" style:font-weight-complex="normal"/>
    </style:style>
    <style:style style:name="T154" style:family="text">
      <style:text-properties fo:color="#127622" loext:opacity="100%" style:font-name="Calibri" fo:font-weight="normal" officeooo:rsid="0a7d8d39" style:font-name-asian="Calibri" style:font-weight-asian="normal" style:font-name-complex="Calibri" style:font-weight-complex="normal"/>
    </style:style>
    <style:style style:name="T155" style:family="text">
      <style:text-properties fo:color="#127622" loext:opacity="100%" fo:font-weight="normal" officeooo:rsid="0a7d8d39" style:font-weight-asian="normal" style:font-weight-complex="normal"/>
    </style:style>
    <style:style style:name="T156" style:family="text">
      <style:text-properties fo:color="#127622" loext:opacity="100%" fo:font-weight="normal" officeooo:rsid="08c93b72" fo:background-color="#eeeeee" loext:char-shading-value="0" style:font-weight-asian="normal" style:font-weight-complex="normal"/>
    </style:style>
    <style:style style:name="T157" style:family="text">
      <style:text-properties fo:color="#127622" loext:opacity="100%" fo:font-weight="normal" officeooo:rsid="0aa605cb" fo:background-color="#eeeeee" loext:char-shading-value="0" style:font-weight-asian="normal" style:font-weight-complex="normal"/>
    </style:style>
    <style:style style:name="T158" style:family="text">
      <style:text-properties fo:color="#127622" loext:opacity="100%" style:font-name="Calibri" fo:font-weight="normal" officeooo:rsid="0a7d8d39" fo:background-color="#eeeeee" loext:char-shading-value="0" style:font-name-asian="Calibri" style:font-weight-asian="normal" style:font-name-complex="Calibri" style:font-weight-complex="normal"/>
    </style:style>
    <style:style style:name="T159" style:family="text">
      <style:text-properties fo:color="#127622" loext:opacity="100%" fo:font-weight="normal" officeooo:rsid="0abb25be" fo:background-color="#eeeeee" loext:char-shading-value="0" style:font-weight-asian="normal" style:font-weight-complex="normal"/>
    </style:style>
    <style:style style:name="T160" style:family="text">
      <style:text-properties fo:color="#127622" loext:opacity="100%" fo:font-weight="normal" officeooo:rsid="0aa1af45" fo:background-color="#eeeeee" loext:char-shading-value="0" style:font-weight-asian="normal" style:font-weight-complex="normal"/>
    </style:style>
    <style:style style:name="T161" style:family="text">
      <style:text-properties fo:color="#127622" loext:opacity="100%" style:font-name="Calibri" fo:font-weight="normal" officeooo:rsid="0aa1af45" fo:background-color="#eeeeee" loext:char-shading-value="0" style:font-weight-asian="normal" style:font-weight-complex="normal"/>
    </style:style>
    <style:style style:name="T162" style:family="text">
      <style:text-properties fo:font-weight="bold" officeooo:rsid="0aa792b5" style:font-weight-asian="bold" style:font-weight-complex="bold"/>
    </style:style>
    <style:style style:name="T163" style:family="text">
      <style:text-properties officeooo:rsid="0a9c2166"/>
    </style:style>
    <style:style style:name="T164" style:family="text">
      <style:text-properties officeooo:rsid="0abdac7a"/>
    </style:style>
    <style:style style:name="T165" style:family="text">
      <style:text-properties style:font-name="Calibri" officeooo:rsid="0abdac7a"/>
    </style:style>
    <style:style style:name="T166" style:family="text">
      <style:text-properties fo:font-weight="bold" officeooo:rsid="0abdac7a" style:font-weight-asian="bold" style:font-weight-complex="bold"/>
    </style:style>
    <style:style style:name="T167" style:family="text">
      <style:text-properties fo:font-weight="bold" officeooo:rsid="0aa5a533" style:font-weight-asian="bold" style:font-weight-complex="bold"/>
    </style:style>
    <style:style style:name="T168" style:family="text">
      <style:text-properties officeooo:rsid="0a9a2c36"/>
    </style:style>
    <style:style style:name="T169" style:family="text">
      <style:text-properties fo:color="#2a6099" loext:opacity="100%" fo:font-weight="bold" officeooo:rsid="0aa5a533" style:font-weight-asian="bold" style:font-weight-complex="bold"/>
    </style:style>
    <style:style style:name="T170" style:family="text">
      <style:text-properties officeooo:rsid="0aa5a533"/>
    </style:style>
    <style:style style:name="T171" style:family="text">
      <style:text-properties fo:font-weight="bold" officeooo:rsid="0a9a2c36" style:font-weight-asian="bold" style:font-weight-complex="bold"/>
    </style:style>
    <style:style style:name="T172" style:family="text">
      <style:text-properties fo:font-weight="bold" officeooo:rsid="0a16b477" style:font-weight-asian="bold" style:font-weight-complex="bold"/>
    </style:style>
    <style:style style:name="T173" style:family="text">
      <style:text-properties officeooo:rsid="0ab02329"/>
    </style:style>
    <style:style style:name="T174" style:family="text">
      <style:text-properties fo:color="#2a6099" loext:opacity="100%" fo:font-style="italic" officeooo:rsid="0ab02329" style:font-style-asian="italic" style:font-style-complex="italic"/>
    </style:style>
    <style:style style:name="T175" style:family="text">
      <style:text-properties fo:color="#000000" loext:opacity="100%" fo:font-style="normal" officeooo:rsid="0ab02329" style:font-style-asian="normal" style:font-style-complex="normal"/>
    </style:style>
    <style:style style:name="T176" style:family="text">
      <style:text-properties fo:color="#000000" loext:opacity="100%" fo:font-style="normal" officeooo:rsid="0ab0ad29" style:font-style-asian="normal" style:font-style-complex="normal"/>
    </style:style>
    <style:style style:name="T177" style:family="text">
      <style:text-properties officeooo:rsid="0ab0ad29"/>
    </style:style>
    <style:style style:name="T178" style:family="text">
      <style:text-properties officeooo:rsid="0a78a638"/>
    </style:style>
    <style:style style:name="T179" style:family="text">
      <style:text-properties fo:font-weight="bold" officeooo:rsid="0ab0ad29" style:font-weight-asian="bold" style:font-weight-complex="bold"/>
    </style:style>
    <style:style style:name="T180" style:family="text">
      <style:text-properties fo:color="#2a6099" loext:opacity="100%" fo:font-weight="bold" officeooo:rsid="0ab0ad29" style:font-weight-asian="bold" style:font-weight-complex="bold"/>
    </style:style>
    <style:style style:name="T181" style:family="text">
      <style:text-properties fo:color="#000000" loext:opacity="100%" fo:font-weight="bold" officeooo:rsid="0ab0ad29" style:font-weight-asian="bold" style:font-weight-complex="bold"/>
    </style:style>
    <style:style style:name="T182" style:family="text">
      <style:text-properties fo:color="#000000" loext:opacity="100%" officeooo:rsid="0ab0ad29"/>
    </style:style>
    <style:style style:name="T183" style:family="text">
      <style:text-properties fo:color="#000000" loext:opacity="100%" officeooo:rsid="0ab19f59"/>
    </style:style>
    <style:style style:name="T184" style:family="text">
      <style:text-properties fo:color="#2a6099" loext:opacity="100%" fo:font-style="italic" officeooo:rsid="0ab0ad29" style:font-style-asian="italic" style:font-style-complex="italic"/>
    </style:style>
    <style:style style:name="T185" style:family="text">
      <style:text-properties fo:color="#000000" loext:opacity="100%" fo:font-style="normal" fo:font-weight="bold" officeooo:rsid="0ab0ad29" style:font-style-asian="normal" style:font-weight-asian="bold" style:font-style-complex="normal" style:font-weight-complex="bold"/>
    </style:style>
    <style:style style:name="T186" style:family="text">
      <style:text-properties officeooo:rsid="0aae6e0c"/>
    </style:style>
    <style:style style:name="T187" style:family="text">
      <style:text-properties officeooo:rsid="0ab19f59"/>
    </style:style>
    <style:style style:name="T188" style:family="text">
      <style:text-properties fo:color="#2a6099" loext:opacity="100%" fo:font-weight="bold" officeooo:rsid="0aae6e0c" style:font-weight-asian="bold" style:font-weight-complex="bold"/>
    </style:style>
    <style:style style:name="T189" style:family="text">
      <style:text-properties style:font-name="Calibri" officeooo:rsid="0aae6e0c" style:font-name-asian="Calibri" style:font-name-complex="Calibri"/>
    </style:style>
    <style:style style:name="T190" style:family="text">
      <style:text-properties officeooo:rsid="0aae6e0c" style:font-name-asian="NSimSun" style:font-name-complex="Lucida Sans1"/>
    </style:style>
    <style:style style:name="T191" style:family="text">
      <style:text-properties fo:font-weight="bold" officeooo:rsid="0aae6e0c" style:font-name-asian="NSimSun" style:font-weight-asian="bold" style:font-name-complex="Lucida Sans1" style:font-weight-complex="bold"/>
    </style:style>
    <style:style style:name="T192" style:family="text">
      <style:text-properties fo:color="#c9211e" loext:opacity="100%" fo:font-weight="bold" officeooo:rsid="0ab02329" style:font-weight-asian="bold" style:font-weight-complex="bold"/>
    </style:style>
    <style:style style:name="T193" style:family="text">
      <style:text-properties fo:color="#c9211e" loext:opacity="100%" officeooo:rsid="0ab02329"/>
    </style:style>
    <style:style style:name="T194" style:family="text">
      <style:text-properties fo:font-weight="bold" officeooo:rsid="0ab02329" style:font-weight-asian="bold" style:font-weight-complex="bold"/>
    </style:style>
    <style:style style:name="T195" style:family="text">
      <style:text-properties fo:font-weight="bold" officeooo:rsid="0ab02329" style:font-name-asian="NSimSun" style:font-weight-asian="bold" style:font-name-complex="Lucida Sans1" style:font-weight-complex="bold"/>
    </style:style>
    <style:style style:name="T196" style:family="text">
      <style:text-properties style:font-name="Calibri" officeooo:rsid="0ab02329" style:font-name-asian="Calibri" style:font-name-complex="Calibri"/>
    </style:style>
    <style:style style:name="T197" style:family="text">
      <style:text-properties fo:color="#c9211e" loext:opacity="100%" fo:font-weight="bold" officeooo:rsid="0ab02329" style:font-name-asian="NSimSun" style:font-weight-asian="bold" style:font-name-complex="Lucida Sans1" style:font-weight-complex="bold"/>
    </style:style>
    <style:style style:name="T198" style:family="text">
      <style:text-properties fo:color="#c9211e" loext:opacity="100%" officeooo:rsid="0ab02329" style:font-name-asian="NSimSun" style:font-name-complex="Lucida Sans1"/>
    </style:style>
    <style:style style:name="T199" style:family="text">
      <style:text-properties fo:color="#c9211e" loext:opacity="100%" style:font-name-asian="NSimSun" style:font-name-complex="Lucida Sans1"/>
    </style:style>
    <style:style style:name="T200" style:family="text">
      <style:text-properties fo:color="#c9211e" loext:opacity="100%" fo:font-weight="bold" style:font-name-asian="NSimSun" style:font-weight-asian="bold" style:font-name-complex="Lucida Sans1" style:font-weight-complex="bold"/>
    </style:style>
    <style:style style:name="T201" style:family="text">
      <style:text-properties fo:font-weight="bold" officeooo:rsid="0a7c5bcb" style:font-weight-asian="bold" style:font-weight-complex="bold"/>
    </style:style>
    <style:style style:name="T202" style:family="text">
      <style:text-properties officeooo:rsid="0ab357af"/>
    </style:style>
    <style:style style:name="T203" style:family="text">
      <style:text-properties fo:font-weight="bold" officeooo:rsid="0ab357af" style:font-weight-asian="bold" style:font-weight-complex="bold"/>
    </style:style>
    <style:style style:name="T204" style:family="text">
      <style:text-properties fo:color="#2a6099" loext:opacity="100%" fo:font-weight="bold" officeooo:rsid="0ab357af" style:font-weight-asian="bold" style:font-weight-complex="bold"/>
    </style:style>
    <style:style style:name="T205" style:family="text">
      <style:text-properties officeooo:rsid="0ab3cb61"/>
    </style:style>
    <style:style style:name="T206" style:family="text">
      <style:text-properties fo:color="#2a6099" loext:opacity="100%" officeooo:rsid="0ab357af"/>
    </style:style>
    <style:style style:name="T207" style:family="text">
      <style:text-properties fo:color="#2a6099" loext:opacity="100%" fo:font-weight="bold" officeooo:rsid="0ab3cb61" style:font-weight-asian="bold" style:font-weight-complex="bold"/>
    </style:style>
    <style:style style:name="T208" style:family="text">
      <style:text-properties fo:color="#127622" loext:opacity="100%" fo:font-weight="bold" officeooo:rsid="0a325d7e" style:font-weight-asian="bold" style:font-weight-complex="bold"/>
    </style:style>
    <style:style style:name="T209" style:family="text">
      <style:text-properties fo:color="#127622" loext:opacity="100%" officeooo:rsid="0a325d7e"/>
    </style:style>
    <style:style style:name="T210" style:family="text">
      <style:text-properties fo:color="#127622" loext:opacity="100%" officeooo:rsid="0a2c3856"/>
    </style:style>
    <style:style style:name="T211" style:family="text">
      <style:text-properties fo:color="#127622" loext:opacity="100%" officeooo:rsid="0a2e1abb"/>
    </style:style>
    <style:style style:name="T212" style:family="text">
      <style:text-properties fo:color="#127622" loext:opacity="100%" style:text-underline-style="solid" style:text-underline-width="auto" style:text-underline-color="font-color" fo:font-weight="bold" style:font-weight-asian="bold" style:font-weight-complex="bold"/>
    </style:style>
    <style:style style:name="T213" style:family="text">
      <style:text-properties fo:color="#127622" loext:opacity="100%" style:text-underline-style="solid" style:text-underline-width="auto" style:text-underline-color="font-color"/>
    </style:style>
    <style:style style:name="T214" style:family="text">
      <style:text-properties fo:color="#127622" loext:opacity="100%" style:text-underline-style="solid" style:text-underline-width="auto" style:text-underline-color="font-color" officeooo:rsid="0a2e1abb"/>
    </style:style>
    <style:style style:name="T215" style:family="text">
      <style:text-properties officeooo:rsid="0a2e1abb"/>
    </style:style>
    <style:style style:name="T216" style:family="text">
      <style:text-properties fo:font-weight="bold" officeooo:rsid="0a9c2166" style:font-weight-asian="bold" style:font-weight-complex="bold"/>
    </style:style>
    <style:style style:name="T217" style:family="text">
      <style:text-properties officeooo:rsid="0ab4b469"/>
    </style:style>
    <style:style style:name="T218" style:family="text">
      <style:text-properties officeooo:rsid="0aa1ec0d"/>
    </style:style>
    <style:style style:name="T219" style:family="text">
      <style:text-properties officeooo:rsid="0ab9ffc5"/>
    </style:style>
    <style:style style:name="T220" style:family="text">
      <style:text-properties officeooo:rsid="0abf3c06"/>
    </style:style>
    <style:style style:name="T221" style:family="text">
      <style:text-properties officeooo:rsid="0a6e4c62"/>
    </style:style>
    <style:style style:name="T222" style:family="text">
      <style:text-properties officeooo:rsid="0a9cae2d"/>
    </style:style>
    <style:style style:name="T223" style:family="text">
      <style:text-properties fo:font-weight="bold" officeooo:rsid="0a9ee894" style:font-weight-asian="bold" style:font-weight-complex="bold"/>
    </style:style>
    <style:style style:name="T224" style:family="text">
      <style:text-properties fo:font-weight="bold" officeooo:rsid="0a6e4c62" style:font-weight-asian="bold" style:font-weight-complex="bold"/>
    </style:style>
    <style:style style:name="T225" style:family="text">
      <style:text-properties fo:font-weight="bold" officeooo:rsid="0a9cae2d" style:font-weight-asian="bold" style:font-weight-complex="bold"/>
    </style:style>
    <style:style style:name="T226" style:family="text">
      <style:text-properties fo:font-family="Consolas" style:font-family-generic="modern" style:font-pitch="fixed" fo:font-weight="bold" officeooo:rsid="0a703642" style:font-weight-asian="bold" style:font-weight-complex="bold"/>
    </style:style>
    <style:style style:name="T227" style:family="text">
      <style:text-properties fo:font-family="Consolas" style:font-family-generic="modern" style:font-pitch="fixed" fo:font-weight="bold" officeooo:rsid="0a73fd86" style:font-weight-asian="bold" style:font-weight-complex="bold"/>
    </style:style>
    <style:style style:name="T228" style:family="text">
      <style:text-properties fo:font-family="Consolas" style:font-family-generic="modern" style:font-pitch="fixed" fo:font-weight="bold" officeooo:rsid="0a728f2b" style:font-weight-asian="bold" style:font-weight-complex="bold"/>
    </style:style>
    <style:style style:name="T229" style:family="text">
      <style:text-properties officeooo:rsid="0a728f2b"/>
    </style:style>
    <style:style style:name="T230" style:family="text">
      <style:text-properties officeooo:rsid="0a73fd86"/>
    </style:style>
    <style:style style:name="T231" style:family="text">
      <style:text-properties officeooo:rsid="0a16b72f"/>
    </style:style>
    <style:style style:name="T232" style:family="text">
      <style:text-properties fo:font-weight="bold" officeooo:rsid="0a16b72f" style:font-weight-asian="bold" style:font-weight-complex="bold"/>
    </style:style>
    <style:style style:name="T233" style:family="text">
      <style:text-properties officeooo:rsid="0a7794ca"/>
    </style:style>
    <style:style style:name="T234" style:family="text">
      <style:text-properties officeooo:rsid="0ab6bdd5"/>
    </style:style>
    <style:style style:name="T235" style:family="text">
      <style:text-properties style:font-name="Calibri" officeooo:rsid="0ab6bdd5" style:font-name-asian="Calibri" style:font-name-complex="Calibri"/>
    </style:style>
    <style:style style:name="T236" style:family="text">
      <style:text-properties fo:font-weight="bold" officeooo:rsid="0a7794ca" style:font-weight-asian="bold" style:font-weight-complex="bold"/>
    </style:style>
    <style:style style:name="T237" style:family="text">
      <style:text-properties officeooo:rsid="0ab8ad52"/>
    </style:style>
    <style:style style:name="T238" style:family="text">
      <style:text-properties fo:font-weight="bold" officeooo:rsid="0a8fa6b3" style:font-weight-asian="bold" style:font-weight-complex="bold"/>
    </style:style>
    <style:style style:name="T239" style:family="text">
      <style:text-properties officeooo:rsid="0aae3649"/>
    </style:style>
    <style:style style:name="T240" style:family="text">
      <style:text-properties style:font-name="Calibri" officeooo:rsid="0aae3649" style:font-name-asian="Calibri" style:font-name-complex="Calibri"/>
    </style:style>
    <style:style style:name="T241" style:family="text">
      <style:text-properties fo:font-weight="bold" officeooo:rsid="0aae3649" style:font-weight-asian="bold" style:font-weight-complex="bold"/>
    </style:style>
    <style:style style:name="T242" style:family="text">
      <style:text-properties fo:color="#c9211e" loext:opacity="100%" officeooo:rsid="0aae3649"/>
    </style:style>
    <style:style style:name="T243" style:family="text">
      <style:text-properties officeooo:rsid="0ab5dfba"/>
    </style:style>
    <style:style style:name="T244" style:family="text">
      <style:text-properties fo:font-weight="bold" officeooo:rsid="0ab4b469" style:font-weight-asian="bold" style:font-weight-complex="bold"/>
    </style:style>
    <style:style style:name="T245" style:family="text">
      <style:text-properties fo:color="#c9211e" loext:opacity="100%" officeooo:rsid="0ab5dfba"/>
    </style:style>
    <style:style style:name="T246" style:family="text">
      <style:text-properties fo:color="#2a6099" loext:opacity="100%" fo:font-weight="bold" officeooo:rsid="0ab5dfba" style:font-weight-asian="bold" style:font-weight-complex="bold"/>
    </style:style>
    <style:style style:name="T247" style:family="text">
      <style:text-properties officeooo:rsid="0abf58c2"/>
    </style:style>
    <style:style style:name="T248" style:family="text">
      <style:text-properties officeooo:rsid="0ac053c6"/>
    </style:style>
    <style:style style:name="T249" style:family="text">
      <style:text-properties officeooo:rsid="0ab67154"/>
    </style:style>
    <style:style style:name="T250" style:family="text">
      <style:text-properties fo:font-weight="bold" officeooo:rsid="0ab67154" style:font-weight-asian="bold" style:font-weight-complex="bold"/>
    </style:style>
    <style:style style:name="T251" style:family="text">
      <style:text-properties fo:font-weight="bold" officeooo:rsid="0ab6bdd5" style:font-weight-asian="bold" style:font-weight-complex="bold"/>
    </style:style>
    <style:style style:name="T252" style:family="text">
      <style:text-properties fo:font-weight="bold" officeooo:rsid="0ab699c0" style:font-weight-asian="bold" style:font-weight-complex="bold"/>
    </style:style>
    <style:style style:name="T253" style:family="text">
      <style:text-properties officeooo:rsid="0ab699c0"/>
    </style:style>
    <style:style style:name="T254" style:family="text">
      <style:text-properties fo:color="#2a6099" loext:opacity="100%" fo:font-style="italic" officeooo:rsid="0ab699c0" style:font-style-asian="italic" style:font-style-complex="italic"/>
    </style:style>
    <style:style style:name="T255" style:family="text">
      <style:text-properties fo:color="#2a6099" loext:opacity="100%" fo:font-weight="bold" officeooo:rsid="0ab6bdd5" style:font-weight-asian="bold" style:font-weight-complex="bold"/>
    </style:style>
    <style:style style:name="T256" style:family="text">
      <style:text-properties fo:font-weight="bold" officeooo:rsid="0a22bdd7" style:font-weight-asian="bold" style:font-weight-complex="bold"/>
    </style:style>
    <style:style style:name="T257" style:family="text">
      <style:text-properties officeooo:rsid="0a22bdd7"/>
    </style:style>
    <style:style style:name="T258" style:family="text">
      <style:text-properties fo:font-weight="bold" officeooo:rsid="0a1ec1d7" style:font-weight-asian="bold" style:font-weight-complex="bold"/>
    </style:style>
    <style:style style:name="T259" style:family="text">
      <style:text-properties officeooo:rsid="0a1ec1d7"/>
    </style:style>
    <style:style style:name="T260" style:family="text">
      <style:text-properties officeooo:rsid="0a81b1f2"/>
    </style:style>
    <style:style style:name="T261" style:family="text">
      <style:text-properties fo:font-size="14pt" officeooo:rsid="0a22bdd7" style:font-size-asian="14pt" style:font-size-complex="14pt"/>
    </style:style>
    <style:style style:name="T262" style:family="text">
      <style:text-properties fo:color="#c9211e" loext:opacity="100%" officeooo:rsid="0a241ab4"/>
    </style:style>
    <style:style style:name="T263" style:family="text">
      <style:text-properties fo:color="#c9211e" loext:opacity="100%" officeooo:rsid="0a81b1f2"/>
    </style:style>
    <style:style style:name="T264" style:family="text">
      <style:text-properties officeooo:rsid="0aab430a"/>
    </style:style>
    <style:style style:name="T265" style:family="text">
      <style:text-properties fo:font-weight="bold" officeooo:rsid="0aab47ba" style:font-weight-asian="bold" style:font-weight-complex="bold"/>
    </style:style>
    <style:style style:name="T266" style:family="text">
      <style:text-properties officeooo:rsid="0aab47ba"/>
    </style:style>
    <style:style style:name="T267" style:family="text">
      <style:text-properties fo:color="#c9211e" loext:opacity="100%" fo:font-weight="bold" officeooo:rsid="0a81b1f2" style:font-weight-asian="bold" style:font-weight-complex="bold"/>
    </style:style>
    <style:style style:name="T268" style:family="text">
      <style:text-properties fo:font-weight="bold" officeooo:rsid="0a856bf6" style:font-weight-asian="bold" style:font-weight-complex="bold"/>
    </style:style>
    <style:style style:name="T269" style:family="text">
      <style:text-properties officeooo:rsid="0a856bf6"/>
    </style:style>
    <style:style style:name="T270" style:family="text">
      <style:text-properties style:text-underline-style="solid" style:text-underline-width="auto" style:text-underline-color="font-color" officeooo:rsid="0aa792b5"/>
    </style:style>
    <style:style style:name="T271" style:family="text">
      <style:text-properties style:text-underline-style="solid" style:text-underline-width="auto" style:text-underline-color="font-color" officeooo:rsid="0a93e439"/>
    </style:style>
    <style:style style:name="T272" style:family="text">
      <style:text-properties style:text-underline-style="solid" style:text-underline-width="auto" style:text-underline-color="font-color" fo:font-weight="bold" officeooo:rsid="0a93e439" style:font-weight-asian="bold" style:font-weight-complex="bold"/>
    </style:style>
    <style:style style:name="T273" style:family="text">
      <style:text-properties officeooo:rsid="0a870701"/>
    </style:style>
    <style:style style:name="T274" style:family="text">
      <style:text-properties officeooo:rsid="0a88ddf2"/>
    </style:style>
    <style:style style:name="T275" style:family="text">
      <style:text-properties fo:font-weight="bold" officeooo:rsid="0a88ddf2"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chnelle Schlitten für die Götter </text:p>
      <text:p text:style-name="P2"><text:span text:style-name="T1">Eric Patry</text:span><text:span text:style-name="T2"> </text:span><text:span text:style-name="T3">für </text:span><text:span text:style-name="T4">3-</text:span><text:span text:style-name="T1">4</text:span><text:span text:style-name="T4"> </text:span><text:span text:style-name="T1">Charaktere der Stufe 2, DCC Trichter 4, </text:span><text:span text:style-name="T5">20</text:span><text:span text:style-name="T1">22</text:span><text:span text:style-name="T3"><text:line-break/></text:span><text:span text:style-name="T6">hier auch für Stufe 1</text:span></text:p>
      <text:p text:style-name="P3"><text:span text:style-name="T7">0<text:tab/></text:span><text:span text:style-name="T8">Traum des</text:span><text:span text:style-name="T9"> </text:span><text:span text:style-name="T10">Kleriker</text:span><text:span text:style-name="T8">s</text:span><text:span text:style-name="T10"> (der Ostara)<text:line-break/></text:span><text:span text:style-name="T11">1</text:span><text:span text:style-name="T7"><text:tab/>Ankunft im Lage</text:span><text:span text:style-name="T11">r</text:span><text:line-break/><text:span text:style-name="T11">2</text:span><text:span text:style-name="T7"><text:tab/></text:span><text:span text:style-name="T9">Die Nacht im Zeltlager der Qanusch</text:span><text:span text:style-name="T12"><text:line-break/></text:span><text:span text:style-name="T11">3<text:tab/></text:span><text:span text:style-name="T9">Schlittenrennen</text:span></text:p>
      <text:p text:style-name="P4"><text:span text:style-name="T13">Hintergrund: Streit unter </text:span><text:span text:style-name="T14">den </text:span><text:span text:style-name="T13">G</text:span><text:span text:style-name="T14">öttern<text:line-break/></text:span>Siluq<text:span text:style-name="T15">, die Göttin des Eises und des Winters, behauptet, die Barbarenstämme des Nordens seien unbesiegbar. Das stößt </text:span><text:span text:style-name="T16">euren</text:span><text:span text:style-name="T15"> Gö</text:span><text:span text:style-name="T16">t</text:span><text:span text:style-name="T15">te</text:span><text:span text:style-name="T16">rn</text:span><text:span text:style-name="T15"> sauer auf. D</text:span><text:span text:style-name="T16">er Disput soll</text:span><text:span text:style-name="T15"> beim traditionellen Schlittenrennen des Barbarenstammes der </text:span>Qanusch<text:span text:style-name="T15"> zu </text:span><text:span text:style-name="T16">ge</text:span><text:span text:style-name="T15">klär</text:span><text:span text:style-name="T16">t werden</text:span><text:span text:style-name="T15">.</text:span></text:p>
      <text:p text:style-name="P5"><text:span text:style-name="T17">Euer</text:span> Gott <text:span text:style-name="T17">oder</text:span> Patron beauftragt <text:span text:style-name="T17">euch</text:span>, <text:span text:style-name="T17">das </text:span>Schlittenrennen <text:span text:style-name="T17">zu </text:span>gewinnen <text:span text:style-name="T17">und </text:span><text:span text:style-name="T12">Siluq</text:span> in ihre Schranken zu weisen. <text:span text:style-name="T12">Schaq</text:span>, der Schamane der Qanusch, erhält eine entsprechende Vision, sodass die SC am Vorabend des Rennens im Lager der Qanusch erwartet werden.</text:p>
      <text:p text:style-name="P5"><text:span text:style-name="T12">Stamm der Qanusch<text:line-break/></text:span>kleiner, steinzeitlicher Barbarenstamm in der Einsamen Nordweite. Als nomadische Jäger und Sammler wandern die Qanusch durch die eisige Einöde auf der Suche nach Mammuts, Rentieren und nützlichen Pflanzen. Ihr Alltag ist vom Glauben an Siluq geprägt.</text:p>
      <text:p text:style-name="P6"><text:span text:style-name="T12">Schlittenrennen der Qanusch<text:line-break/></text:span>Das Rennen findet seit <text:span text:style-name="T18">Ewigkeiten</text:span> <text:span text:style-name="T18">jede</text:span> Wintersonnenwende statt. Wer gewinnt wird <text:span text:style-name="T18">für ein Jahr S</text:span>tammesoberhaupt <text:span text:style-name="T18">und </text:span>d<text:span text:style-name="T19">arf die </text:span><text:span text:style-name="T20">H</text:span><text:span text:style-name="T12">eilige Axt der Qanusch </text:span><text:span text:style-name="T19">führen. Außerdem wird d</text:span>as Jahr <text:span text:style-name="T19">nach ihm</text:span> benannt, z.B. „Jahr des Krok“.</text:p>
      <text:p text:style-name="P7">Das Team des <text:span text:style-name="T18">Häuptlings</text:span> tritt gegen das Team de<text:span text:style-name="T18">s</text:span> Herausforderer<text:span text:style-name="T18">s</text:span> an. <text:span text:style-name="T18">Es</text:span> gewinnt, wer die <text:span text:style-name="T20">H</text:span><text:span text:style-name="T12">eilige Axt der Qanusch</text:span> auf den <text:span text:style-name="T12">Altar in Siluqs Eistempel</text:span> legt, <text:span text:style-name="T21">s</text:span>ie steckt im Eis auf einer Anhöhe auf halbem Weg.</text:p>
      <text:p text:style-name="P8">Die Schlitten werden von <text:span text:style-name="T12">Eiswölfen</text:span>, <text:span text:style-name="T12">Riesenschneehasen</text:span> oder <text:span text:style-name="T12">Wollschweinen</text:span> gezogen. Wer den vorabendlichen Ringwettkampf gewinnt, wählt als Erster seine Zugtiere.</text:p>
      <text:p text:style-name="P5">Blutige Kämpfe zwischen den Teams sind Teil des Wettkampfs. Als Bewaffnung ist nur ein Feuersteindolch pro Person zulässig. Magie oder Betrügereien <text:span text:style-name="T18">sind nicht erlaubt</text:span>.</text:p>
      <text:p text:style-name="P9"><text:span text:style-name="T12">Anpass</text:span><text:span text:style-name="T22">ung</text:span><text:span text:style-name="T12"> für Stufe 1</text:span><text:line-break/>Gegner ohne Schadensboni, <text:span text:style-name="T23">Angriffsboni reduzieren, RK 15→12 etc, </text:span></text:p>
      <text:p text:style-name="P5"><text:span text:style-name="T7">0<text:tab/></text:span><text:span text:style-name="T8">Traum des</text:span><text:span text:style-name="T9"> </text:span><text:span text:style-name="T10">Kleriker</text:span><text:span text:style-name="T8">s</text:span><text:span text:style-name="T24"> (</text:span><text:span text:style-name="T25">hier </text:span><text:span text:style-name="T24">der Ostara)</text:span><text:line-break/><text:span text:style-name="T26">„</text:span><text:span text:style-name="T27">Siluq</text:span><text:span text:style-name="T26"> die Göttin des Winters </text:span><text:span text:style-name="T28">verachtet den Frühling </text:span><text:span text:style-name="T26">und </text:span><text:span text:style-name="T28">behauptet</text:span><text:span text:style-name="T26"> ihre </text:span><text:span text:style-name="T29">treuen</text:span><text:span text:style-name="T28"> </text:span><text:span text:style-name="T30">Eisbarbaren</text:span><text:span text:style-name="T26"> </text:span><text:span text:style-name="T28">sind</text:span><text:span text:style-name="T26"> </text:span><text:span text:style-name="T28">stärker als alle </text:span><text:span text:style-name="T29">Gläubigen</text:span><text:span text:style-name="T28"> des Frühlings. Jedes Jahr zur</text:span><text:span text:style-name="T26"> </text:span><text:span text:style-name="T27">Wintersonnenwende</text:span><text:span text:style-name="T26"> veranstaltet der Stamm der </text:span><text:span text:style-name="T27">Qanusch</text:span><text:span text:style-name="T26"> ein </text:span><text:span text:style-name="T28">großes</text:span><text:span text:style-name="T26"> </text:span><text:span text:style-name="T27">Schlittenrennen</text:span><text:span text:style-name="T26">. </text:span><text:span text:style-name="T28">Siluq hat mich </text:span><text:span text:style-name="T29">dazu </text:span><text:span text:style-name="T28">herausgefordert. Zeigt ihnen wie die Kraft des Frühlings den Winter besiegt. </text:span><text:span text:style-name="T29">Lehrt </text:span><text:span text:style-name="T31">sie und </text:span><text:span text:style-name="T29">ihre</text:span><text:span text:style-name="T26"> Barbaren Demut! Wenn ihr das Rennen gewinnt, werde ich euch dafür belohnen. Enttäusch</text:span><text:span text:style-name="T29">t</text:span><text:span text:style-name="T26"> mich nicht!“<text:tab/></text:span><text:span text:style-name="T32">Nimmst du die Queste an?</text:span></text:p>
      <text:p text:style-name="P10"/>
      <text:p text:style-name="P11"><text:span text:style-name="T11">1</text:span><text:span text:style-name="T7"><text:tab/>Ankunft im Lager</text:span><text:line-break/><text:span text:style-name="T33">ihr</text:span> <text:span text:style-name="T34">steht </text:span>plötzlich knietief im Schnee, klirrend<text:span text:style-name="T34">e</text:span> <text:span text:style-name="T34">Kälte, </text:span>eisiger Wind, <text:span text:style-name="T34">v</text:span>or euch ein Dutzend Zelte aus Fellen <text:span text:style-name="T33">und Mammut-Stoßzähnen, </text:span><text:span text:style-name="T34">Menschen </text:span>in dicken Fellen stapfen durch Schnee, hacken Holz mit Beilen aus Feuerstein <text:span text:style-name="T33">und </text:span>braten <text:span text:style-name="T33">eine Robbe</text:span> über einem großen Feuer.<text:line-break/>vor euch tollen <text:span text:style-name="T35">Kinder </text:span>in <text:span text:style-name="T34">Pelz</text:span>mäntel<text:span text:style-name="T35">n</text:span> im Schnee, <text:span text:style-name="T35">mustern euch </text:span>erstaunt, <text:span text:style-name="T34">zeigen mit Finger,</text:span><text:line-break/>großer Junge (<text:span text:style-name="T12">Bor</text:span>) wirft einen Schneeball auf <text:span text:style-name="T35">euch (min. Glück), rennen </text:span><text:span text:style-name="T36">lachend</text:span><text:span text:style-name="T35"> weg</text:span></text:p>
      <text:p text:style-name="P12"><text:span text:style-name="T18">alter gebrechlicher Mann, mit Knochenketten behangen, </text:span><text:span text:style-name="T37">lange Eckzähne, </text:span><text:span text:style-name="T18">tritt auf euch zu:<text:line-break/></text:span><text:span text:style-name="T38">„</text:span><text:span text:style-name="T39">Ihr müsst die fremden Herausforderer sein, von denen ich geträumt habe. Seid willkommen! </text:span><text:span text:style-name="T40">Auch im Namen von </text:span><text:span text:style-name="T41">Siluq</text:span><text:span text:style-name="T40">. </text:span><text:span text:style-name="T39">Ich bin </text:span><text:span text:style-name="T42">Schaq</text:span><text:span text:style-name="T39">, der Schamane der </text:span><text:span text:style-name="T42">Quanusch</text:span><text:span text:style-name="T39">. Ich bin auch der </text:span><text:span text:style-name="T42">Schiedsrichter</text:span><text:span text:style-name="T39"> für das Schlittenrennen</text:span><text:span text:style-name="T40">.</text:span><text:span text:style-name="T39">“<text:line-break/>„</text:span><text:span text:style-name="T40">Morgen früh </text:span><text:span text:style-name="T26">werdet </text:span><text:span text:style-name="T40">ihr </text:span><text:span text:style-name="T26">gegen </text:span><text:span text:style-name="T27">Krok de</text:span><text:span text:style-name="T41">n</text:span><text:span text:style-name="T27"> Unbesiegten</text:span><text:span text:style-name="T26">, de</text:span><text:span text:style-name="T40">n</text:span><text:span text:style-name="T26"> </text:span><text:span text:style-name="T40">Häuptling</text:span><text:span text:style-name="T26"> der Qanusch antreten. Hört, was </text:span><text:span text:style-name="T43">unsere</text:span><text:span text:style-name="T26"> </text:span><text:span text:style-name="T27">Überlieferung</text:span><text:span text:style-name="T26"> sagt: Die </text:span><text:span text:style-name="T41">H</text:span><text:span text:style-name="T27">eilige Axt </text:span><text:span text:style-name="T41">der</text:span><text:span text:style-name="T27"> Siluq</text:span><text:span text:style-name="T26"> steckt im Eis neben einer alten Eiche auf eine</text:span><text:span text:style-name="T40">m Hügel</text:span><text:span text:style-name="T26"> ein paar </text:span><text:span text:style-name="T43">Meilen</text:span><text:span text:style-name="T26"> von </text:span><text:span text:style-name="T40">hier</text:span><text:span text:style-name="T26">. Wer sie </text:span><text:span text:style-name="T40">nimmt und in </text:span><text:span text:style-name="T26">Siluqs Eistempel </text:span><text:span text:style-name="T40">weiter ö</text:span><text:span text:style-name="T44">st</text:span><text:span text:style-name="T40">lich </text:span><text:span text:style-name="T26">auf den Altar legt, der gewinnt das Rennen </text:span><text:span text:style-name="T45">und</text:span><text:span text:style-name="T26"> </text:span><text:span text:style-name="T40">erlangt</text:span><text:span text:style-name="T26"> </text:span><text:span text:style-name="T27">Siluq</text:span><text:span text:style-name="T41">s</text:span><text:span text:style-name="T27"> </text:span><text:span text:style-name="T41">Segen</text:span><text:span text:style-name="T40"> </text:span><text:span text:style-name="T45">sowie </text:span><text:span text:style-name="T40">das Recht die Axt zu führen.</text:span><text:span text:style-name="T26"> Jede</text:span><text:span text:style-name="T40">r Teilnehmer</text:span><text:span text:style-name="T26"> darf nur einen Dolch bei sich tragen. </text:span><text:span text:style-name="T40">Jegliche </text:span><text:span text:style-name="T26">Trickserei und Zauberei sind </text:span><text:span text:style-name="T40">Siluqs unwürdig und daher streng verboten</text:span><text:span text:style-name="T26">.“<text:line-break/></text:span><text:span text:style-name="T46">Schaq </text:span><text:span text:style-name="T47">der Schamane</text:span><text:span text:style-name="T48"> (70): gebrechlich</text:span><text:span text:style-name="T49">, geistige Autorität, bewahrend, </text:span><text:span text:style-name="T48">lange Eckzähne<text:line-break/></text:span><text:span text:style-name="T49">I</text:span><text:span text:style-name="T50">ni</text:span><text:span text:style-name="T49"><text:tab/>-2<text:line-break/>A<text:tab/>Feuersteindolch -2 </text:span><text:span text:style-name="T47">w4</text:span><text:span text:style-name="T49">, Kältestrahl +6 </text:span><text:span text:style-name="T47">w</text:span><text:span text:style-name="T46">6+1</text:span><text:span text:style-name="T49">, in Eiswolf verwandeln<text:line-break/>RK<text:tab/>12<text:tab/><text:tab/>TW 3</text:span><text:span text:style-name="T48">w</text:span><text:span text:style-name="T49">8 </text:span><text:span text:style-name="T48">(12)<text:line-break/></text:span><text:span text:style-name="T49">BW<text:tab/></text:span><text:span text:style-name="T48">3</text:span><text:span text:style-name="T49">m<text:tab/><text:tab/>A</text:span><text:span text:style-name="T48">ktion</text:span><text:span text:style-name="T49"> </text:span><text:span text:style-name="T48">w</text:span><text:span text:style-name="T49">20<text:line-break/>Zäh -2<text:tab/>R</text:span><text:span text:style-name="T51">eflex</text:span><text:span text:style-name="T49"> -2<text:tab/><text:tab/>W</text:span><text:span text:style-name="T51">illen</text:span><text:span text:style-name="T49"> +6<text:tab/></text:span><text:span text:style-name="T48">neutral</text:span></text:p>
      <text:p text:style-name="P13"><text:span text:style-name="T52">Schaq</text:span><text:span text:style-name="T53"> erhebt beide Hände, ganze</text:span><text:span text:style-name="T54">r</text:span><text:span text:style-name="T53"> Stamm beginnt sich um</text:span><text:span text:style-name="T54">s</text:span><text:span text:style-name="T53"> Feuer zu versammeln,<text:line-break/></text:span><text:span text:style-name="T54">Schaq</text:span><text:span text:style-name="T53"> winkt euch zu</text:span><text:span text:style-name="T54">m Feuer,</text:span><text:span text:style-name="T53"> </text:span><text:span text:style-name="T54">dan</text:span><text:span text:style-name="T53">eben </text:span><text:span text:style-name="T54">s</text:span><text:span text:style-name="T53">eht ihr einen Fels, aus dem heißes Wasser rinnt und einen etwa </text:span><text:span text:style-name="T55">2 Schritt</text:span><text:span text:style-name="T53"> großen dampfenden </text:span><text:span text:style-name="T55">Tümpel im Schnee</text:span><text:span text:style-name="T53"> bildet. Über den Tümpel wird jetzt eine </text:span><text:span text:style-name="T55">Holzplanke</text:span><text:span text:style-name="T53"> gelegt.</text:span><text:span text:style-name="T56"><text:line-break/></text:span><text:span text:style-name="T57">„</text:span><text:span text:style-name="T58">Noch heute</text:span><text:span text:style-name="T59"> entscheidet sich welche Zugtiere ihr morgen </text:span><text:span text:style-name="T58">nehmen</text:span><text:span text:style-name="T59"> </text:span><text:span text:style-name="T58">könnt.</text:span><text:span text:style-name="T59"> </text:span><text:span text:style-name="T57">Wer </text:span><text:span text:style-name="T59">den Ringkampf </text:span><text:span text:style-name="T60">gewinnt</text:span><text:span text:style-name="T59"> und den Gegner von der Planke stößt, darf als Erster</text:span><text:span text:style-name="T57"> </text:span><text:span text:style-name="T59">wählen.</text:span><text:span text:style-name="T57">“</text:span></text:p>
      <text:p text:style-name="P14"><text:span text:style-name="T56">älterer, riesiger Stammeskrieger, </text:span><text:span text:style-name="T53">wilde</text:span><text:span text:style-name="T61">r</text:span><text:span text:style-name="T53"> </text:span><text:span text:style-name="T56">Bart, Eisbärenumhang tr</text:span><text:span text:style-name="T53">itt vor, die Menge jubelt<text:line-break/></text:span><text:span text:style-name="T57">„Ich Krok der Unbesiegte! </text:span><text:span text:style-name="T59">Gesegnet von Siluq!</text:span><text:span text:style-name="T57"> Ihr </text:span><text:span text:style-name="T59">Schwächlinge!</text:span><text:span text:style-name="T57"> </text:span><text:span text:style-name="T60">Morgen tot!</text:span><text:span text:style-name="T57">“<text:line-break/></text:span><text:span text:style-name="T62">Wer kämpft?</text:span><text:span text:style-name="T63"> </text:span></text:p>
      <text:p text:style-name="P15"><text:span text:style-name="T64">Krok stellt sich breitbeinig auf die nasse Planke. </text:span><text:span text:style-name="T26">„</text:span><text:span text:style-name="T65">D</text:span><text:span text:style-name="T26">u </text:span><text:span text:style-name="T66">Milchtrinker!</text:span><text:span text:style-name="T26"> </text:span><text:span text:style-name="T66">I</text:span><text:span text:style-name="T26">n warmes Wasser </text:span><text:span text:style-name="T66">baden</text:span><text:span text:style-name="T26">!“<text:line-break/></text:span><text:span text:style-name="T67">Die</text:span><text:span text:style-name="T68"> </text:span><text:span text:style-name="T69">Menge </text:span><text:span text:style-name="T67">gr</text:span><text:span text:style-name="T68">ö</text:span><text:span text:style-name="T67">lt!<text:tab/><text:tab/><text:tab/></text:span><text:span text:style-name="T70">Erwiderung?</text:span><text:span text:style-name="T71"><text:line-break/>Andere Gefährten INT oder PER: euch</text:span> fällt auf, dass die Frauen des Stammes etwas abseits stehen. In deren Mitte steht eine junge, großgewachsene Frau <text:span text:style-name="T71">(</text:span><text:span text:style-name="T72">Aga</text:span><text:span text:style-name="T71">)</text:span>, die <text:span text:style-name="T71">euch</text:span> mustert.</text:p>
      <text:p text:style-name="P16">Ringkampf: <text:span text:style-name="T73">2 </text:span><text:span text:style-name="T74">V</text:span><text:span text:style-name="T73">ergleich</text:span><text:span text:style-name="T74">sw</text:span><text:span text:style-name="T73">ürfe</text:span> <text:span text:style-name="T73">ST/GE/Heldentat </text:span><text:span text:style-name="T71">hintereinander</text:span><text:span text:style-name="T73">: </text:span>1. packen 2. <text:span text:style-name="T73">um</text:span>stoßen</text:p>
      <text:p text:style-name="P17"><text:span text:style-name="T75">z</text:span><text:span text:style-name="T12">auber</text:span><text:span text:style-name="T75">n</text:span><text:span text:style-name="T76">:</text:span> Krok <text:span text:style-name="T77">ist</text:span> Sieger, Betrü<text:span text:style-name="T76">g</text:span>e<text:span text:style-name="T76">r!</text:span> <text:span text:style-name="T76">Wagt es nicht beim Rennen! </text:span><text:span text:style-name="T77">Siluq</text:span><text:span text:style-name="T76"> w</text:span><text:span text:style-name="T77">i</text:span><text:span text:style-name="T76">rd euch strafen!<text:line-break/></text:span><text:span text:style-name="T12">Krok gewinnt:</text:span> ohrenbetäubender Jubel.</text:p>
      <text:p text:style-name="P18"><text:span text:style-name="T75">Im Tümpel</text:span><text:span text:style-name="T76">: </text:span><text:span text:style-name="T78">GE 10</text:span>→<text:span text:style-name="T79">kleine</text:span><text:span text:style-name="T80">r</text:span><text:span text:style-name="T79"> Stein </text:span><text:span text:style-name="T81">in </text:span><text:span text:style-name="T80">Schwein</text:span><text:span text:style-name="T82">e-</text:span><text:span text:style-name="T80">Form </text:span><text:span text:style-name="T79">an Lederband</text:span><text:span text:style-name="T83"> (</text:span><text:span text:style-name="T84">bringt Glück</text:span><text:span text:style-name="T85">!</text:span><text:span text:style-name="T83">)</text:span><text:line-break/><text:span text:style-name="T76">wird ausgelacht, muss schnell Kleider wechseln</text:span><text:line-break/><text:span text:style-name="T12">Krok verliert</text:span>: Stille, <text:span text:style-name="T76">Murren, </text:span><text:span text:style-name="T12">Aga</text:span> lächelt, <text:span text:style-name="T12">Krok</text:span> <text:span text:style-name="T76">schaut finster (sabotier</text:span><text:span text:style-name="T86">t</text:span><text:span text:style-name="T76">, Waffe</text:span><text:span text:style-name="T86">n</text:span><text:span text:style-name="T76">)<text:line-break/></text:span><text:span text:style-name="T87">nach Kampf</text:span><text:span text:style-name="T86">: </text:span><text:span text:style-name="T76">Gefährten </text:span><text:span text:style-name="T77">werden in </text:span><text:span text:style-name="T86">Gästeze</text:span><text:span text:style-name="T77">lt geführt</text:span></text:p>
      <text:p text:style-name="P19"><text:soft-page-break/><text:span text:style-name="T88">2</text:span><text:span text:style-name="T89"><text:tab/></text:span>Die Nacht im Zeltlager der Qanusch</text:p>
      <text:p text:style-name="P20"><text:span text:style-name="T90">Gästezelt, </text:span><text:span text:style-name="T91">innen </text:span>etwas Stroh am Boden, Fellumhänge, 4 Feuersteindolche, kleines Feuer in der Mitte, schläfriger Stammeskrieger hält Wache vor<text:span text:style-name="T91">m</text:span> Zelt</text:p>
      <text:p text:style-name="P21"><text:span text:style-name="T92">Aga</text:span>: <text:span text:style-name="T93">n</text:span>ach einer Weile <text:span text:style-name="T93">kommt</text:span> Aga <text:span text:style-name="T94">ins Zelt</text:span>, bringt <text:span text:style-name="T95">K</text:span><text:span text:style-name="T83">rug Wasser </text:span><text:span text:style-name="T95">&amp;</text:span><text:span text:style-name="T83"> Mammutfleisch</text:span>,<text:line-break/><text:span text:style-name="T26">„Ich </text:span><text:span text:style-name="T27">Aga</text:span><text:span text:style-name="T26">, Tochter von Krok. Ihr Rennen gewinnen, </text:span><text:span text:style-name="T96">Krok nicht mehr Häuptling! </text:span><text:span text:style-name="T26">Krok nicht gut für Qanusch, alt und stur. Wer wider</text:span><text:span text:style-name="T96">spricht Schläge.</text:span><text:span text:style-name="T26"> Ihr Krok besiegen. Ich helfen. Wache vor Zelt </text:span><text:span text:style-name="T27">Rakscha</text:span><text:span text:style-name="T26"> in Suppe, </text:span><text:span text:style-name="T96">bald</text:span><text:span text:style-name="T26"> schlafen. Ihr Lager </text:span><text:span text:style-name="T96">gucken</text:span><text:span text:style-name="T26">, vorsichtig!“, <text:line-break/></text:span><text:span text:style-name="T97">malt Plan des Lagers in den Schnee, </text:span><text:span text:style-name="T26">„</text:span><text:span text:style-name="T96">Frauen an </text:span><text:span text:style-name="T98">Feuer</text:span><text:span text:style-name="T96"> freundlich. Euch helfen.“</text:span><text:span text:style-name="T98"><text:line-break/></text:span><text:span text:style-name="T26">„</text:span><text:span text:style-name="T99">Zugtiere sein </text:span><text:span text:style-name="T26">Eiswölfe, Riesenschneehasen, Wollschweine. Eiswölfe heilige Tiere </text:span><text:span text:style-name="T100">von</text:span><text:span text:style-name="T26"> Qanusch. Krok Eiswölfe </text:span><text:span text:style-name="T99">lieben</text:span><text:span text:style-name="T26">. Schnell, aber </text:span><text:span text:style-name="T99">wild, nicht gut gehorchen</text:span><text:span text:style-name="T26">. Riesenschneehasen langsamer, </text:span><text:span text:style-name="T99">aber</text:span><text:span text:style-name="T26"> wendig </text:span><text:span text:style-name="T99">springen</text:span><text:span text:style-name="T26">. Wollschweine keine Schwächen, keine Stärken.“<text:line-break/>„S</text:span><text:span text:style-name="T99">chlitten</text:span><text:span text:style-name="T26"> aus </text:span><text:span text:style-name="T99">Mammutzahn,</text:span><text:span text:style-name="T26"> Holz, </text:span><text:span text:style-name="T99">Sehnen. Haben</text:span><text:span text:style-name="T26"> Steinschleuder, </text:span><text:span text:style-name="T99">zwei</text:span><text:span text:style-name="T26"> Bremsen. Steuern! Kroks Schlitten in </text:span><text:span text:style-name="T101">Kroks</text:span><text:span text:style-name="T27"> Zelt</text:span><text:span text:style-name="T26">. Euer Schlitten i</text:span><text:span text:style-name="T99">n</text:span><text:span text:style-name="T26"> </text:span><text:span text:style-name="T101">Vorrats</text:span><text:span text:style-name="T27">zelt</text:span><text:span text:style-name="T26">.“</text:span><text:span text:style-name="T96">,</text:span><text:span text:style-name="T26"> „</text:span><text:span text:style-name="T99">Hier Karte von Rennen.“,<text:line-break/>„Siluq </text:span><text:span text:style-name="T102">geben</text:span><text:span text:style-name="T99"> Schaq heilige Maske. </text:span><text:span text:style-name="T102">Maske mächtig. Eistroll töten. Blut von Eistroll schwarz. Kufen schnell </text:span><text:span text:style-name="T103">machen</text:span><text:span text:style-name="T102">.</text:span><text:span text:style-name="T99">“, „</text:span><text:span text:style-name="T102">Aga gehen. Sonst Krok merken.“</text:span></text:p>
      <text:p text:style-name="P22"><text:span text:style-name="T104">Lager erkunden</text:span><text:line-break/><text:span text:style-name="T15">Wache schläft, </text:span><text:span text:style-name="T105">s</text:span><text:span text:style-name="T57">chleichen/G</text:span><text:span text:style-name="T105">E</text:span><text:span text:style-name="T15">, kein Feuer, Rüstung? Wenn erwischt: 2 neue Wachen</text:span></text:p>
      <text:p text:style-name="P23"><text:span text:style-name="T12">Großes Feuer und heiße Quelle</text:span>: sitzen 2 Stammeskriegerinnen <text:span text:style-name="T106">sitzen, trinken (Rakscha)<text:line-break/></text:span><text:span text:style-name="T107">„Du wollen trinken? Keine Milch!“</text:span>, <text:span text:style-name="T83">Rakscha: hochprozentig, säuerlich<text:line-break/></text:span><text:span text:style-name="T26">„</text:span><text:span text:style-name="T107">In Tümpel Amulett“, „Schwein-Amulett sein Glücks-Amulett“ </text:span><text:span text:style-name="T108">finden: GE 12</text:span></text:p>
      <text:p text:style-name="P23"><text:span text:style-name="T109">Großes Vorrats</text:span><text:span text:style-name="T12">zelt</text:span> <text:span text:style-name="T106">dav</text:span>or döst Stammeskrieger an kleine<text:span text:style-name="T110">m</text:span> Feuer<text:line-break/>Schlitten: <text:span text:style-name="T110">i</text:span>n <text:span text:style-name="T110">Zelt-</text:span>Mitte steht großer Schlitten, <text:span text:style-name="T111">IN</text:span><text:span text:style-name="T110"> Seile wurden durchtrennt → </text:span><text:span text:style-name="T111">GE</text:span><text:span text:style-name="T110"> reparieren</text:span> <text:line-break/><text:span text:style-name="T79">Seile aus Tierhaar, </text:span><text:span text:style-name="T112">Sehnen, </text:span><text:span text:style-name="T79">Feuerstein, Zunder, </text:span><text:span text:style-name="T112">Talgk</text:span><text:span text:style-name="T79">erze</text:span><text:span text:style-name="T112">n</text:span><text:span text:style-name="T79">, 2 </text:span><text:span text:style-name="T112">kleine S</text:span><text:span text:style-name="T79">chlitten, Eistrollpelz, Fellumhänge, Holzbretter und -stäbe, 2 Feuersteinäxte, Mammutknochen, gepökeltes Fleisch, geräucherte Fische, Trinkschläuche mit </text:span><text:span text:style-name="T112">Rakscha,</text:span><text:span text:style-name="T79"> </text:span><text:span text:style-name="T81">Schale</text:span><text:span text:style-name="T112"> mit </text:span><text:span text:style-name="T81">Karotten</text:span></text:p>
      <text:p text:style-name="P24">Schlitten<text:line-break/><text:span text:style-name="T15">2 lange Kufen aus geschliffenen Mammutstoßzähnen, Holzlatten, Tierhaar-Seil, </text:span><text:span text:style-name="T113">Sehnen,</text:span><text:span text:style-name="T15"><text:line-break/></text:span><text:span text:style-name="T113">~</text:span><text:span text:style-name="T15">5 </text:span><text:span text:style-name="T113">Schritt</text:span><text:span text:style-name="T15"> lang, 2 </text:span><text:span text:style-name="T113">Schritt</text:span><text:span text:style-name="T15"> breit, Gespann </text:span><text:span text:style-name="T113">für </text:span><text:span text:style-name="T15">5 Zugtiere: 2 Paare </text:span><text:span text:style-name="T113">&amp;</text:span><text:span text:style-name="T15"> Leittier, </text:span><text:span text:style-name="T113">vorne </text:span><text:span text:style-name="T114">Lenker</text:span><text:span text:style-name="T113">,<text:line-break/>hinten </text:span><text:span text:style-name="T115">2</text:span> Bremshebel<text:span text:style-name="T15"> </text:span><text:span text:style-name="T113">aus </text:span><text:span text:style-name="T15">Knochenkralle </text:span><text:span text:style-name="T113">zum steuern &amp; bremsen,<text:line-break/>mittig große drehbare </text:span>Steinschleuder <text:span text:style-name="T115">w8</text:span><text:span text:style-name="T113"> </text:span><text:span text:style-name="T15">15/30/60, 5 </text:span><text:span text:style-name="T113">faust</text:span><text:span text:style-name="T15">große Steine </text:span><text:span text:style-name="T113">in Beutel<text:line-break/>RK 8, </text:span><text:span text:style-name="T15">18 </text:span><text:span text:style-name="T113">H</text:span><text:span text:style-name="T15">P (14 TP wenn </text:span><text:span text:style-name="T113">nicht repariert</text:span><text:span text:style-name="T15">)</text:span></text:p>
      <text:p text:style-name="P25"><text:span text:style-name="T12">Schaqs Zelt<text:line-break/></text:span>kleines Feuer, wohlige Wärme, süßlich<text:span text:style-name="T115">er Geruch,</text:span> <text:span text:style-name="T12">Schaq</text:span> schläft in Ecke <text:span text:style-name="T115">unter </text:span><text:span text:style-name="T116">M</text:span><text:span text:style-name="T83">ammutfelle</text:span><text:span text:style-name="T116">n</text:span><text:span text:style-name="T115">,<text:line-break/></text:span><text:span text:style-name="T117">p</text:span><text:span text:style-name="T12">lötzlich</text:span> <text:span text:style-name="T118">murmelt</text:span> <text:span text:style-name="T12">Schaq</text:span> abwesend unverständliche Worte, <text:span text:style-name="T115">aber </text:span>Augen geschlossen,<text:line-break/>Holztisch <text:span text:style-name="T115">mit</text:span> <text:span text:style-name="T79">Steinschale</text:span> <text:span text:style-name="T115">(</text:span>kleine Rauchsäule, <text:span text:style-name="T116">Rauschharz, </text:span><text:span text:style-name="T119">noch 2 Portionen</text:span><text:span text:style-name="T115">)</text:span>,<text:line-break/><text:span text:style-name="T79">Holzmaske</text:span><text:span text:style-name="T12">: </text:span><text:span text:style-name="T120">Eiswolf, Raureif, will aufgesetzt werden: </text:span><text:span text:style-name="T121">Zäh 12</text:span><text:span text:style-name="T120"> oder Kältezittern -1 bis Wärme</text:span>,<text:line-break/><text:span text:style-name="T12">verschmilzt</text:span> mit Gesicht<text:span text:style-name="T120">→</text:span><text:span text:style-name="T122">T</text:span>raum<text:span text:style-name="T122">welt</text:span>, wolfsähnliche Züge (weiß <text:span text:style-name="T120">behaartes</text:span> Gesicht, spitze Nase, l<text:span text:style-name="T120">a</text:span>nge Zähne), innere<text:span text:style-name="T123">s</text:span> Auge: Eiswolf fletsch<text:span text:style-name="T120">t Zähne</text:span>, <text:span text:style-name="T124">entgegenstellen</text:span><text:span text:style-name="T120">:</text:span> <text:span text:style-name="T125">P</text:span><text:span text:style-name="T121">E </text:span><text:span text:style-name="T125">10</text:span> besänftig<text:span text:style-name="T120">t, </text:span><text:span text:style-name="T124">abwenden</text:span><text:span text:style-name="T120">: Maske</text:span> fällt ab <text:span text:style-name="T120">&amp; permanent </text:span>panische Angst vor <text:span text:style-name="T120">W</text:span>ö<text:span text:style-name="T120">l</text:span>fe<text:span text:style-name="T120">n, Träger 1/Tag</text:span> für <text:span text:style-name="T120">w</text:span>4 Runden in Eiswolf verwandeln, immun gegen Kälte, <text:span text:style-name="T79">Phiole:</text:span><text:span text:style-name="T83"> schwarze, öligschmierige Flüssigkeit </text:span><text:span text:style-name="T119">(</text:span><text:span text:style-name="T83">Eistrollblut</text:span><text:span text:style-name="T119">)</text:span><text:span text:style-name="T120">, </text:span><text:span text:style-name="T126">lange in Zelt: Zäh 12</text:span><text:span text:style-name="T115"> oder -1 </text:span><text:span text:style-name="T120">auf alles </text:span><text:span text:style-name="T115">für w</text:span><text:span text:style-name="T120">1</text:span><text:span text:style-name="T115">0 Stunden</text:span></text:p>
      <text:p text:style-name="P26"><text:soft-page-break/><text:span text:style-name="T12">Kroks Zelt<text:line-break/></text:span>laut schnarchend <text:span text:style-name="T122">bei</text:span> kleine<text:span text:style-name="T118">m</text:span> Feuer, <text:span text:style-name="T79">Feuerstein-Axt</text:span> <text:span text:style-name="T118">in Griffweite,</text:span> großer Schlitten<text:span text:style-name="T125"> </text:span><text:span text:style-name="T127">manipulieren</text:span><text:span text:style-name="T57">: </text:span><text:span text:style-name="T105">18 HP→</text:span><text:span text:style-name="T57">14 </text:span><text:span text:style-name="T105">HP</text:span>, <text:span text:style-name="T128">Holztruhe</text:span><text:span text:style-name="T122">: </text:span><text:span text:style-name="T129">E</text:span><text:span text:style-name="T79">isbärenfellumhang, faustgroßer Brocken Meteoreisen</text:span> (unzerstörbar, +2 auf Angriffswurf und Schaden mit Steinschleuder),<text:line-break/><text:span text:style-name="T79">2 Feuerstein-Handäxte, Phiole</text:span> <text:span text:style-name="T122">(</text:span>schwarze, ölig-schmierige Flüssigkeit, Eistrollblut),<text:line-break/><text:span text:style-name="T130">aufwachen:</text:span><text:span text:style-name="T131"> </text:span><text:span text:style-name="T26">„Wer widersetzt, &lt;</text:span><text:span text:style-name="T99">Axtschlag&gt;</text:span><text:span text:style-name="T26">. Krok </text:span><text:span text:style-name="T99">weiter Häuptling.</text:span><text:span text:style-name="T26"> </text:span><text:span text:style-name="T99">Fremde weg.</text:span><text:span text:style-name="T26"> </text:span><text:span text:style-name="T99">Bei Rennen</text:span><text:span text:style-name="T26"> Krok </text:span><text:span text:style-name="T99">w</text:span><text:span text:style-name="T132">e</text:span><text:span text:style-name="T99">rd</text:span><text:span text:style-name="T132">en</text:span><text:span text:style-name="T26"> Eisbär! Krok </text:span><text:span text:style-name="T99">immer schnell, liebt</text:span><text:span text:style-name="T26"> </text:span><text:span text:style-name="T99">Gefahr</text:span><text:span text:style-name="T26">. </text:span><text:span text:style-name="T133">Milchtrinker</text:span><text:span text:style-name="T100"> langsam, feige.</text:span><text:span text:style-name="T26">“</text:span></text:p>
      <text:p text:style-name="P27"><text:span text:style-name="T134">3 </text:span><text:span text:style-name="T12">Tier</text:span><text:span text:style-name="T134">zwinger<text:line-break/></text:span>Rand <text:span text:style-name="T131">des Lagers, Mammut-Knochen Zaun, bei </text:span><text:span text:style-name="T134">Riesenschneehasen</text:span><text:span text:style-name="T131"> als Käfig, </text:span><text:span text:style-name="T86">T</text:span>or <text:span text:style-name="T135">verriegelt, </text:span><text:span text:style-name="T136">besänftigen </text:span><text:span text:style-name="T137">PE 15</text:span><text:span text:style-name="T135">, </text:span><text:span text:style-name="T136">füttern</text:span><text:span text:style-name="T138"> </text:span><text:span text:style-name="T139">(Karotten)</text:span><text:span text:style-name="T135">, </text:span><text:span text:style-name="T125">Eiswolfmaske</text:span>, <text:span text:style-name="T125">Schweine-Amulett<text:line-break/></text:span><text:span text:style-name="T12">Eiswolfzwinger</text:span> <text:span text:style-name="T140">b</text:span>estialischer Gestank, Kälte-<text:span text:style-name="T140">Aura, wenn</text:span> betreten→schnappen<text:line-break/><text:span text:style-name="T12">Schneehasenzwinger</text:span> schnuppern, klopfen nervös mit Hinterläufen, <text:span text:style-name="T140">bleiben hinten<text:line-break/></text:span><text:span text:style-name="T12">Wollschweinzwinger</text:span> <text:span text:style-name="T140">w</text:span>arme Luft, ekelerregender <text:span text:style-name="T140">Schweine-Geruch: </text:span><text:span text:style-name="T125">Zäh 10 </text:span><text:span text:style-name="T141">| Flucht</text:span><text:span text:style-name="T142"><text:line-break/></text:span><text:span text:style-name="T12">2 schwarze Eichhörnchen</text:span> sitzen auf Ast <text:span text:style-name="T131">von</text:span> knorrige<text:span text:style-name="T131">m</text:span> Baum, beäugen euch neugierig, <text:span text:style-name="T131">springen auf Schultern, schnuppern, </text:span><text:span text:style-name="T143">beißen in Hals<text:line-break/>2 </text:span><text:span text:style-name="T46">Blutsaugende Eichhörnchen<text:line-break/></text:span><text:span text:style-name="T49">I</text:span><text:span text:style-name="T144">ni<text:tab/></text:span><text:span text:style-name="T49">+5<text:line-break/>A<text:tab/>Biss +5 </text:span><text:span text:style-name="T143">w</text:span><text:span text:style-name="T46">4</text:span><text:span text:style-name="T49"> </text:span><text:span text:style-name="T144">&amp;</text:span><text:span text:style-name="T49"> Blutsaugen: </text:span><text:span text:style-name="T143">1/Runde</text:span><text:span text:style-name="T144"> ST 8 reißt weg, aber w3 Schaden</text:span><text:span text:style-name="T49"><text:line-break/>RK<text:tab/>16<text:tab/><text:tab/>TW </text:span><text:span text:style-name="T144">w</text:span><text:span text:style-name="T49">4 </text:span><text:span text:style-name="T144">(3)<text:line-break/></text:span><text:span text:style-name="T49">B</text:span><text:span text:style-name="T144">ew<text:tab/></text:span><text:span text:style-name="T49">9 m<text:tab/><text:tab/></text:span><text:span text:style-name="T144">Aktion </text:span><text:span text:style-name="T143">w</text:span><text:span text:style-name="T46">20</text:span><text:span text:style-name="T49"><text:line-break/>Zäh +0<text:tab/>R</text:span><text:span text:style-name="T144">eflex</text:span><text:span text:style-name="T49"> +6<text:tab/><text:tab/>W</text:span><text:span text:style-name="T144">illen</text:span><text:span text:style-name="T49"> +0<text:tab/></text:span><text:span text:style-name="T144">Chaos</text:span></text:p>
      <text:p text:style-name="P28"/>
      <text:p text:style-name="P29"><text:span text:style-name="T13">3<text:tab/>Das Schlittenrennen<text:line-break/></text:span><text:span text:style-name="T145">Schlittenfahren-Wurf<text:line-break/></text:span><text:span text:style-name="T146">Abstand </text:span><text:span text:style-name="T147">i</text:span><text:span text:style-name="T146">n Schlittenlängen (5m), Schlittenfahren-Wurf </text:span><text:span text:style-name="T148">w</text:span><text:span text:style-name="T145">16/</text:span><text:span text:style-name="T148">w</text:span><text:span text:style-name="T145">20/</text:span><text:span text:style-name="T148">w</text:span><text:span text:style-name="T145">24</text:span><text:span text:style-name="T146"> (</text:span><text:span text:style-name="T147">siehe</text:span><text:span text:style-name="T146"> Zugtiere)<text:line-break/></text:span><text:span text:style-name="T149">+ </text:span><text:span text:style-name="T150">PE</text:span><text:span text:style-name="T149"> mod</text:span><text:span text:style-name="T146"> des lenkenden SC<text:line-break/></text:span><text:span text:style-name="T149">+ G</text:span><text:span text:style-name="T150">L</text:span><text:span text:style-name="T149"> mod</text:span><text:span text:style-name="T146"> des lenkenden SC<text:line-break/>+ </text:span><text:span text:style-name="T151">Tabelle</text:span><text:span text:style-name="T146"><text:line-break/></text:span><text:span text:style-name="T152"><text:tab/>SC sind vertraut mit den Zugtieren<text:tab/><text:tab/><text:tab/><text:tab/><text:tab/><text:tab/>+1<text:line-break/><text:tab/>Eistrollblut oder Wachs an Kufen<text:tab/><text:tab/><text:tab/><text:tab/><text:tab/><text:tab/>+1<text:line-break/><text:tab/>Eiswolfmaske, Schweine-Amulett, Karotten </text:span><text:span text:style-name="T153">gefressen</text:span><text:span text:style-name="T152"><text:tab/><text:tab/>+1<text:line-break/><text:tab/>Leittier fällt aus<text:tab/><text:tab/><text:tab/><text:tab/><text:tab/><text:tab/><text:tab/><text:tab/><text:tab/><text:tab/></text:span><text:span text:style-name="T154">–</text:span><text:span text:style-name="T152">5<text:line-break/><text:tab/>anderes Zugtier fällt aus<text:tab/><text:tab/><text:tab/><text:tab/><text:tab/><text:tab/><text:tab/><text:tab/></text:span><text:span text:style-name="T154">–</text:span><text:span text:style-name="T152">2<text:line-break/><text:tab/>Schlitten hat weniger als 9 </text:span><text:span text:style-name="T155">H</text:span><text:span text:style-name="T152">P<text:tab/><text:tab/><text:tab/><text:tab/><text:tab/><text:tab/><text:tab/></text:span><text:span text:style-name="T154">–</text:span><text:span text:style-name="T152">2<text:line-break/></text:span><text:span text:style-name="T156"><text:tab/>Richtig gebremst </text:span><text:span text:style-name="T157">(links: nur links, rechts: nur rechts)</text:span><text:span text:style-name="T156"><text:tab/><text:tab/>+2<text:tab/><text:tab/><text:tab/><text:tab/><text:tab/><text:line-break/><text:tab/>Falsch/nicht gebremst<text:tab/><text:tab/><text:tab/><text:tab/><text:tab/><text:tab/><text:tab/><text:tab/><text:tab/></text:span><text:span text:style-name="T158">–</text:span><text:span text:style-name="T156">2<text:tab/><text:tab/><text:tab/><text:tab/><text:tab/><text:line-break/><text:tab/></text:span><text:span text:style-name="T159">b</text:span><text:span text:style-name="T156">eide Seiten bremsen<text:tab/><text:tab/><text:tab/><text:tab/><text:tab/><text:tab/><text:tab/><text:tab/><text:tab/>+4, </text:span><text:span text:style-name="T158">–</text:span><text:span text:style-name="T156">Schlittenlänge<text:tab/><text:line-break/><text:tab/></text:span><text:span text:style-name="T160">Stein/Axt/Schriftrolle<text:tab/><text:tab/><text:tab/><text:tab/><text:tab/><text:tab/><text:tab/><text:tab/><text:tab/></text:span><text:span text:style-name="T161">±</text:span><text:span text:style-name="T160">2<text:tab/><text:tab/><text:tab/><text:tab/><text:tab/></text:span></text:p>
      <text:p text:style-name="P30"><text:span text:style-name="T12">Es gibt 2 Schlittenfahren-Würfe</text:span>:</text:p>
      <text:p text:style-name="P31"><text:span text:style-name="T162">Tempo</text:span>: gerade<text:span text:style-name="T163">aus</text:span> fahren, <text:span text:style-name="T163">V</text:span>ergleich<text:span text:style-name="T163">sw</text:span>urf: 5 höher/<text:span text:style-name="T164">niedriger</text:span> → <text:span text:style-name="T165">±</text:span>1 Schlittenlänge<text:line-break/><text:span text:style-name="T12">Manöver</text:span>: Hindernis<text:span text:style-name="T163">se</text:span> umfahren, Schlittenfahren <text:span text:style-name="T163">10:</text:span> <text:span text:style-name="T163">geschafft | -Tempo<text:line-break/></text:span><text:span text:style-name="T166">Handlung</text:span><text:span text:style-name="T164">: n</text:span>ach Schlittenfahren-Wurf <text:span text:style-name="T164">a</text:span>lle SC 1 Runde <text:span text:style-name="T164">beliebige Aktion</text:span></text:p>
      <text:p text:style-name="P32"><text:span text:style-name="T166">Spezielles</text:span><text:line-break/><text:span text:style-name="T167">M</text:span><text:span text:style-name="T12">itgeschleift</text:span>: <text:span text:style-name="T168">w</text:span>3/Runde bis S<text:span text:style-name="T168">T</text:span> 10 <text:span text:style-name="T168">hochziehen</text:span></text:p>
      <text:p text:style-name="P33"><text:span text:style-name="T12">Auf </text:span><text:span text:style-name="T167">anderen</text:span><text:span text:style-name="T12"> Schlitten springen</text:span>: <text:span text:style-name="T169">GE</text:span><text:span text:style-name="T125"> 10</text:span>, <text:span text:style-name="T170">| runterfallen<text:line-break/></text:span><text:span text:style-name="T12">Nah</text:span><text:span text:style-name="T167">k</text:span><text:span text:style-name="T12">ampf auf Schlitten</text:span>: <text:span text:style-name="T170">n</text:span>ur einhändig, Schlitten <text:span text:style-name="T170">angreifbar </text:span>(RK 8),<text:line-break/><text:tab/><text:tab/><text:tab/><text:span text:style-name="T167">runter stoßen</text:span><text:span text:style-name="T170"> oder </text:span><text:span text:style-name="T167">entwaffnen</text:span><text:span text:style-name="T170"> durch </text:span><text:span text:style-name="T167">unbewaffneten Angriff</text:span><text:span text:style-name="T170"> oder </text:span><text:span text:style-name="T167">Heldentat</text:span></text:p>
      <text:p text:style-name="P30"><text:span text:style-name="T167">Runter gestoßen</text:span>: 1 Schaden, Glückswurf <text:span text:style-name="T168">mitgeschleift | </text:span><text:span text:style-name="T170">runterfallen</text:span><text:span text:style-name="T168"><text:line-break/></text:span><text:span text:style-name="T12">Fernkampf auf Schlitten</text:span>: auf <text:span text:style-name="T12">Zugtiere, Schlitten, Besatzung</text:span>, Steinschleuder <text:span text:style-name="T167">w</text:span><text:span text:style-name="T12">8</text:span> 15/30/60</text:p>
      <text:p text:style-name="P33"><text:span text:style-name="T12">Schlitten </text:span><text:span text:style-name="T171">beschädigt </text:span><text:span text:style-name="T167">(HP 18→9)</text:span>: -2 Schlittenfahren -<text:span text:style-name="T170">2, bei</text:span> 0 zerstört, <text:span text:style-name="T170">reparieren</text:span> <text:span text:style-name="T169">GE 10</text:span>,<text:line-break/>Zugtier reiten, Kufe zu Ski, <text:span text:style-name="T170">rennen</text:span></text:p>
      <text:p text:style-name="P33"><text:span text:style-name="T12">Krit bei Schlittenfahren</text:span>: <text:span text:style-name="T170">+</text:span>1 Schlittenlänge</text:p>
      <text:p text:style-name="P34"><text:span text:style-name="T12">Patzer bei Schlittenfahren</text:span>: <text:span text:style-name="T172">w</text:span><text:span text:style-name="T12">6</text:span> <text:span text:style-name="T170">auf</text:span><text:span text:style-name="T168"> </text:span>Schlitten, <text:span text:style-name="T168">-</text:span>1 Schlittenlänge, <text:span text:style-name="T168">Reflex 5 | </text:span><text:span text:style-name="T170">runterfallen</text:span></text:p>
      <text:p text:style-name="P35">Ablauf des Schlittenrennens</text:p>
      <text:p text:style-name="P33">Vorab sollte geklärt sein, welche Ausrüstungsgegenstände die SC mitnehmen.</text:p>
      <text:p text:style-name="P33"><text:span text:style-name="T12">Start<text:line-break/></text:span><text:span text:style-name="T173">am </text:span>Morgen <text:span text:style-name="T173">alle am großen Baum versammelt, </text:span><text:span text:style-name="T12">Schaq</text:span> erinnert an Regeln: <text:span text:style-name="T173">nur ein Dolch, kein Zaubern oder Mogeln, </text:span><text:span text:style-name="T174">„Welche Zugtiere wählt ihr?“</text:span><text:span text:style-name="T175">, </text:span><text:span text:style-name="T176">Tiere werden eingespannt,</text:span></text:p>
      <text:p text:style-name="P36"><text:span text:style-name="T12">Krok</text:span>: <text:span text:style-name="T177">wählt</text:span> Eiswölfe, <text:span text:style-name="T178">ersatzweise </text:span>Wollschweine, <text:span text:style-name="T177">gleich viele Mitfahrer, 2 Äxte, je 4 Dolche<text:line-break/></text:span><text:span text:style-name="T179">erklären</text:span><text:span text:style-name="T177">: Lenker </text:span><text:span text:style-name="T180">PE GL</text:span><text:span text:style-name="T181"> </text:span><text:span text:style-name="T182">Richtung ansagen</text:span><text:span text:style-name="T177">, Bremser links/rechts, Schleuder </text:span><text:span text:style-name="T180">GE<text:line-break/></text:span><text:span text:style-name="T183">Tempo-Vergleich, Manöver Schwierigkeit, schießen, springen, rammen, zaubern, ...</text:span></text:p>
      <text:p text:style-name="P37"><text:span text:style-name="T176">klatschen: </text:span><text:span text:style-name="T26">„</text:span><text:span text:style-name="T184">Krok! Krok! Krok!“, „siegen für Siluq!“<text:tab/><text:tab/></text:span><text:span text:style-name="T185">Schaq: </text:span><text:span text:style-name="T184">„Los!“</text:span></text:p>
      <text:p text:style-name="P37"><text:span text:style-name="T12">Schneefläche<text:line-break/></text:span><text:soft-page-break/>zunächst knietiefe Schnee<text:span text:style-name="T177">fläche</text:span>, Schlittenfahren <text:span text:style-name="T177">Tempo-Vergleich,</text:span> <text:span text:style-name="T177">Aktionen?</text:span></text:p>
      <text:p text:style-name="P37"><text:span text:style-name="T12">Tannenwald<text:line-break/></text:span>tief verschneit, <text:span text:style-name="T186">kürzer </text:span><text:span text:style-name="T187">&amp; </text:span><text:span text:style-name="T186">schwieriger, </text:span>Krok umfährt, <text:span text:style-name="T188">umfahren</text:span><text:span text:style-name="T186">: Tempo-</text:span><text:span text:style-name="T177">Vergleich</text:span><text:span text:style-name="T186">,<text:line-break/></text:span><text:span text:style-name="T188">durch</text:span><text:span text:style-name="T186">: Manöver 15 +2 Schlittenlängen | </text:span><text:span text:style-name="T189">–</text:span><text:span text:style-name="T190">2 Schlittenlängen, </text:span><text:span text:style-name="T191">w6</text:span><text:span text:style-name="T190">, </text:span><text:span text:style-name="T46">Eichhörnchen</text:span> lauert, <text:span text:style-name="T177">springt</text:span></text:p>
      <text:p text:style-name="P37"><text:span text:style-name="T192">Angriff<text:line-break/></text:span><text:span text:style-name="T193">offenes Feld, </text:span><text:span text:style-name="T192">Steinschleuder</text:span><text:span text:style-name="T49">: 1 Stein/</text:span><text:span text:style-name="T193">Runde, evtl. </text:span><text:span text:style-name="T46">Dolche</text:span><text:span text:style-name="T49"> </text:span><text:span text:style-name="T193">werfen</text:span><text:span text:style-name="T49">, </text:span><text:span text:style-name="T193">versuchen </text:span><text:span text:style-name="T192">aufzuspringen</text:span></text:p>
      <text:p text:style-name="P38"><text:span text:style-name="T12">Gletscherspalte<text:line-break/></text:span><text:span text:style-name="T173">abschüssiges Gelände, </text:span>3 <text:span text:style-name="T173">Schritt</text:span> breite Gletscherspalte, <text:span text:style-name="T173">seitlich schmale Eisbrücke<text:line-break/></text:span><text:span text:style-name="T12">Krok</text:span> bremst, <text:span text:style-name="T173">manövriert über Eisbrücke<text:line-break/></text:span><text:span text:style-name="T194">Eisbrücke</text:span><text:span text:style-name="T173">: </text:span>Manöver 12 <text:span text:style-name="T173">+2 </text:span>Schlittenlängen <text:span text:style-name="T173">| </text:span><text:span text:style-name="T189">–</text:span><text:span text:style-name="T190">2 Schlittenlängen, </text:span><text:span text:style-name="T191">w6<text:line-break/></text:span><text:span text:style-name="T195">S</text:span><text:span text:style-name="T12">pringen</text:span>: <text:span text:style-name="T173">Tempo 15</text:span> <text:span text:style-name="T173">+3 </text:span>Schlittenlängen <text:span text:style-name="T173">| </text:span><text:span text:style-name="T189">–</text:span><text:span text:style-name="T196">3</text:span><text:span text:style-name="T190"> Schlittenlängen, </text:span><text:span text:style-name="T191">w6</text:span><text:span text:style-name="T195">+2</text:span></text:p>
      <text:p text:style-name="P38"><text:span text:style-name="T197">Angriff<text:line-break/></text:span><text:span text:style-name="T198">offenes Feld, </text:span><text:span text:style-name="T197">Steinschleuder</text:span><text:span text:style-name="T199">: 1 Stein/</text:span><text:span text:style-name="T198">Runde, evtl. </text:span><text:span text:style-name="T200">Dolche</text:span><text:span text:style-name="T199"> </text:span><text:span text:style-name="T198">werfen</text:span><text:span text:style-name="T199">, </text:span><text:span text:style-name="T198">versuchen </text:span><text:span text:style-name="T197">aufzuspringen</text:span></text:p>
      <text:p text:style-name="P39"><text:span text:style-name="T201">Felshügel mit Axt<text:line-break/></text:span>vereiste<text:span text:style-name="T202">r Felshügel, oben drauf </text:span>knorrige Eiche, <text:span text:style-name="T202">blau schimmernde Axt steckt daneben im Eis<text:line-break/></text:span><text:span text:style-name="T203">Tempo-Vergleich</text:span><text:span text:style-name="T202">, </text:span><text:span text:style-name="T204">GE 12</text:span><text:span text:style-name="T202"> zu</text:span><text:span text:style-name="T205">m</text:span><text:span text:style-name="T202"> klettern (</text:span><text:span text:style-name="T206">Seil </text:span><text:span text:style-name="T204">GE 8</text:span><text:span text:style-name="T202">), Axt nehmen </text:span><text:span text:style-name="T204">S</text:span><text:span text:style-name="T207">T</text:span><text:span text:style-name="T204"> 12</text:span><text:span text:style-name="T202"><text:line-break/></text:span><text:span text:style-name="T12">Krok</text:span> <text:span text:style-name="T163">klettert </text:span>mit Seil auf <text:span text:style-name="T163">Felsen, </text:span><text:span text:style-name="T202">Helfer </text:span><text:span text:style-name="T163">benutz</text:span><text:span text:style-name="T202">en</text:span><text:span text:style-name="T163"> Dolch, versteckte Axt, Steinschleuder,<text:line-break/>nimmt</text:span> Axt <text:span text:style-name="T163">&amp;</text:span> <text:span text:style-name="T163">Helfer blocken | </text:span>ent<text:span text:style-name="T163">waffnen </text:span><text:span text:style-name="T202">gegnerischen</text:span><text:span text:style-name="T163"> Axt-</text:span><text:span text:style-name="T202">T</text:span><text:span text:style-name="T163">r</text:span>ä<text:span text:style-name="T163">ger <text:line-break/></text:span><text:span text:style-name="T203">Tempo-Vergleich, </text:span>Handlungen</text:p>
      <text:p text:style-name="P40"><text:span text:style-name="T208">H</text:span><text:span text:style-name="T79">eilige Axt der Qanusch</text:span><text:span text:style-name="T83">: </text:span><text:span text:style-name="T209">b</text:span><text:span text:style-name="T83">lau schimmernde Feuerstein-Handaxt +1/</text:span><text:span text:style-name="T210">+1, </text:span><text:span text:style-name="T83">Kraft Typ I (S.</text:span><text:span text:style-name="T211"> </text:span><text:span text:style-name="T83">376</text:span><text:span text:style-name="T211">)</text:span></text:p>
      <text:p text:style-name="P40"><text:span text:style-name="T212">Wurf</text:span><text:span text:style-name="T213"><text:tab/></text:span><text:span text:style-name="T212">Kraft</text:span><text:span text:style-name="T213"> </text:span><text:span text:style-name="T214">(w</text:span><text:span text:style-name="T213">enn Zauber </text:span><text:span text:style-name="T214">mit</text:span><text:span text:style-name="T213"> Zauberwurf </text:span><text:span text:style-name="T214">w</text:span><text:span text:style-name="T213">10+20</text:span><text:span text:style-name="T214">)<text:tab/><text:tab/><text:tab/><text:tab/><text:tab/><text:tab/><text:tab/><text:tab/><text:tab/></text:span></text:p>
      <text:p text:style-name="P41">01–05<text:tab/>nicht-magische Karte<text:span text:style-name="T205">n</text:span> lesen<text:tab/><text:tab/>06–10<text:tab/><text:span text:style-name="T215">w</text:span>6 zufällig<text:span text:style-name="T205">e</text:span> Sprachen lesen</text:p>
      <text:p text:style-name="P41">11–15<text:tab/>Sprachen verstehen 1/Tag<text:tab/><text:tab/><text:tab/>16–20<text:tab/>Rotwelsch sprechen</text:p>
      <text:p text:style-name="P41">21–25<text:tab/>Geheimtüren entdecken <text:span text:style-name="T205">in </text:span><text:span text:style-name="T215">w</text:span>6<text:span text:style-name="T215">*</text:span>3m<text:tab/>26–30<text:tab/>Edelsteine entdecken in <text:span text:style-name="T215">w</text:span>4<text:span text:style-name="T215">*</text:span>3m</text:p>
      <text:p text:style-name="P41">31–35<text:tab/>Gold entdecken in <text:span text:style-name="T215">w</text:span>8<text:span text:style-name="T215">*</text:span>3m<text:tab/><text:tab/><text:tab/>36–40<text:tab/>Böses entdecken in <text:span text:style-name="T215">w</text:span>4<text:span text:style-name="T215">*</text:span>3m</text:p>
      <text:p text:style-name="P41">41–45<text:tab/>Gutes entdecken in <text:span text:style-name="T215">w</text:span>4<text:span text:style-name="T215">*</text:span>3m<text:tab/><text:tab/><text:tab/>46–50<text:tab/>Fallen entdecken in 2<text:span text:style-name="T215">w</text:span>4<text:span text:style-name="T215">*</text:span>3m</text:p>
      <text:p text:style-name="P41">51–55<text:tab/>Magie entdecken 1/Tag<text:tab/><text:tab/><text:tab/>56–60<text:tab/>Magie entdecken 2/Tag</text:p>
      <text:p text:style-name="P41">61–65<text:tab/>Unsichtbares entdecken 1/Tag<text:tab/><text:tab/>66–70<text:tab/>Gegenstand aufspüren 1/Tag</text:p>
      <text:p text:style-name="P41">71–75<text:tab/><text:span text:style-name="T215">Nach Belieben </text:span>Licht Radius 6m<text:tab/><text:tab/>76–80<text:tab/>Nach Belieben Dunkelheit Radius 6m</text:p>
      <text:p text:style-name="P41">81–85<text:tab/>Neigung in Gängen in <text:span text:style-name="T215">w</text:span>10<text:span text:style-name="T215">*</text:span>3m<text:tab/><text:tab/>86–90<text:tab/>Wasser/<text:span text:style-name="T205">Essen</text:span><text:span text:style-name="T215"> </text:span>entdecken in <text:span text:style-name="T215">w</text:span>8<text:span text:style-name="T215">*</text:span>3m</text:p>
      <text:p text:style-name="P41">91–95<text:tab/>Ein<text:span text:style-name="T205">e</text:span> Art von Wesen entdecken in <text:span text:style-name="T215">w</text:span>10<text:span text:style-name="T215">*</text:span>30m (z.B. Spinnen, Menschen, ...)</text:p>
      <text:p text:style-name="P41">96–00<text:tab/>36 m Dunkelsicht</text:p>
      <text:p text:style-name="P42"/>
      <text:p text:style-name="P43"><text:span text:style-name="T216">Siluq Relief: </text:span><text:span text:style-name="T12">Göttliche Intervention</text:span><text:line-break/><text:span text:style-name="T217">i</text:span><text:span text:style-name="T218">hr fahrt an einem Relief vorbei, Eiswölfe </text:span><text:span text:style-name="T219">&amp; </text:span><text:span text:style-name="T218">Barbaren </text:span><text:span text:style-name="T219">knien </text:span><text:span text:style-name="T218">vor </text:span><text:span text:style-name="T220">Frauenfigur mit Eiswolfkopf</text:span><text:span text:style-name="T218"><text:line-break/></text:span><text:span text:style-name="T163">Plötzlich </text:span><text:span text:style-name="T221">stehst </text:span><text:span text:style-name="T163">du </text:span><text:span text:style-name="T221">vor einem Felspodest mitten in einer windigen Eislandschaft. Auf dem Podest lieg</text:span><text:span text:style-name="T222">t</text:span><text:span text:style-name="T221"> </text:span><text:span text:style-name="T223">Axt</text:span><text:span text:style-name="T221">, </text:span><text:span text:style-name="T224">runder Stein</text:span><text:span text:style-name="T221">, </text:span><text:span text:style-name="T225">Schriftrolle</text:span><text:span text:style-name="T221">, </text:span><text:span text:style-name="T222">n</text:span><text:span text:style-name="T221">eben dir kauert </text:span><text:span text:style-name="T222">schnupperndes </text:span><text:span text:style-name="T221">Kaninchen,<text:line-break/>gegenüber steht Krok mit Eiswolf, </text:span><text:span text:style-name="T222">d</text:span><text:span text:style-name="T221">ein Gott flüstert </text:span><text:span text:style-name="T26">„Entscheide weise, entscheide rasch!“</text:span><text:line-break/><text:span text:style-name="T226">4-3-2-1-</text:span><text:span text:style-name="T227">0</text:span><text:span text:style-name="T226"><text:tab/></text:span><text:span text:style-name="T228">(</text:span><text:span text:style-name="T226">Stein-Schere-Papier</text:span><text:span text:style-name="T228">)</text:span><text:span text:style-name="T229"><text:tab/></text:span><text:span text:style-name="T227">immer 2x wählen → 2 Auswirkungen</text:span><text:span text:style-name="T228"><text:line-break/></text:span><text:span text:style-name="T229">Krok wählt:<text:tab/>1. Axt<text:tab/>2. Stein<text:tab/></text:span><text:span text:style-name="T227"><text:line-break/></text:span><text:span text:style-name="T230">Auswirkung 1-5 in Tabelle 1 wirken positiv/negativ je nach Gewinn von Stein/Schere/Papier<text:line-break/>Bei Zögern oder</text:span> Gleichstand zum Nachteil des führenden Schlittens.</text:p>
      <text:p text:style-name="P44">Tabelle 1: Göttliche Intervention</text:p>
      <text:p text:style-name="P45"><text:span text:style-name="T231">w</text:span>6<text:tab/>Auswirkung</text:p>
      <text:p text:style-name="P45">1<text:tab/>Blitz fährt vom Himmel herunter <text:span text:style-name="T232">w</text:span><text:span text:style-name="T12">8</text:span> <text:span text:style-name="T233">gegen</text:span> Schlitten, <text:span text:style-name="T233">alle Gefährten </text:span>Reflex 5<text:span text:style-name="T233">|fällt runter</text:span></text:p>
      <text:p text:style-name="P45">2<text:tab/><text:span text:style-name="T233">Böe</text:span> <text:span text:style-name="T233">von hinten</text:span>, <text:span text:style-name="T233">Schlitten </text:span>gewinnt an Fahrt u<text:span text:style-name="T233">m </text:span>eine Schlittenlänge</text:p>
      <text:p text:style-name="P46">3<text:tab/>Zugtier von <text:span text:style-name="T234">Himmels-</text:span>Strahl getroffen, verliert Bewusstsein, mitgeschleift, Schlittenfahren <text:span text:style-name="T235">–</text:span>2</text:p>
      <text:p text:style-name="P45">4<text:tab/>Ein <text:span text:style-name="T233">Mitfahrer</text:span> <text:span text:style-name="T233">hört</text:span> plötzlich Engelsgesang umgeben und wird gesegnet +2 auf alle <text:span text:style-name="T233">W</text:span>ürfe</text:p>
      <text:p text:style-name="P46">5<text:tab/>Geysir <text:span text:style-name="T233">schießt aus dem Boden </text:span>hervor, <text:span text:style-name="T233">Schlitten muss ausweichen: </text:span>Manöver 12 <text:span text:style-name="T233">| </text:span>Schlittenlänge <text:span text:style-name="T235">–</text:span><text:span text:style-name="T234">1 </text:span><text:span text:style-name="T236">w6</text:span><text:span text:style-name="T233"> <text:tab/>&amp; SCs </text:span>Reflex 5 <text:span text:style-name="T233">| runter</text:span><text:span text:style-name="T234">fallen</text:span></text:p>
      <text:p text:style-name="P47">6<text:tab/>SL:<text:tab/><text:span text:style-name="T237">* </text:span>2 Runden <text:span text:style-name="T233">d</text:span>ichte<text:span text:style-name="T233">r</text:span> Schneeregen: <text:span text:style-name="T233">schlechte Sicht → </text:span>Glückswurf <text:span text:style-name="T233">für richtige Richtung<text:line-break/><text:tab/><text:tab/></text:span><text:span text:style-name="T237">* </text:span>heilige Axt wird von Lichtstrahl erfasst <text:span text:style-name="T233">&amp;</text:span> in Hand des gegnerischen Teams teleportiert</text:p>
      <text:p text:style-name="P48"><text:span text:style-name="T12">Sch</text:span><text:span text:style-name="T238">lucht<text:line-break/></text:span><text:span text:style-name="T239">vor steilen vereisten </text:span><text:span text:style-name="T219">Stein</text:span><text:span text:style-name="T239">wände</text:span><text:span text:style-name="T219">n</text:span><text:span text:style-name="T239"> liegen unzählige große Felsen, e</text:span>s geht leicht aufwärts,<text:line-break/>Geröll <text:span text:style-name="T239">ragt aus dem Schnee: Manöver 12 | </text:span><text:span text:style-name="T240">–</text:span>Schlittenlänge <text:span text:style-name="T241">w6</text:span><text:span text:style-name="T239"> Schaden</text:span></text:p>
      <text:p text:style-name="P49"><text:span text:style-name="T12">Eistroll<text:line-break/></text:span>2 m große, weiß <text:span text:style-name="T239">be</text:span>pelz<text:span text:style-name="T239">te</text:span> Gestalt <text:span text:style-name="T217">auf Klippe</text:span>, <text:span text:style-name="T239">leuchtend grünes </text:span>Auge, <text:span text:style-name="T242">wirft Eisbrocken</text:span></text:p>
      <text:p text:style-name="P50"><text:span text:style-name="T238">Vor </text:span><text:span text:style-name="T12">Siluqs Eistempel </text:span><text:span text:style-name="T243">(bremsen!)</text:span><text:span text:style-name="T12"><text:line-break/></text:span><text:span text:style-name="T239">Schlucht</text:span> endet <text:span text:style-name="T239">vor</text:span> spiegelglatte<text:span text:style-name="T239">r</text:span> Wand aus Eis, <text:s/>Manöver <text:span text:style-name="T217">14 &amp; voll Bremsen | </text:span><text:span text:style-name="T244">w8</text:span><text:span text:style-name="T217"> Reflex 8 | 2 Schaden, 1 Runde benommen, </text:span>sobald an der Wand: <text:span text:style-name="T46">Eistroll </text:span><text:span text:style-name="T242">wirft </text:span><text:span text:style-name="T245">jede Runde </text:span><text:span text:style-name="T242">Eisbrocken</text:span></text:p>
      <text:p text:style-name="P51">unter Schlitten ducken, <text:span text:style-name="T243">schießen, klettern </text:span><text:span text:style-name="T246">GE 10</text:span><text:span text:style-name="T243">, bei </text:span>8 Schaden: <text:span text:style-name="T243">haut ab<text:line-break/></text:span><text:span text:style-name="T12">Eiswand</text:span> blau schimmernde<text:span text:style-name="T243">r</text:span> Eiswolf <text:span text:style-name="T243">ins Eis geritzt, M</text:span>aske öffnet <text:span text:style-name="T243">Wand!<text:line-break/>anfassen: festgefroren Zäh 12 | alles -1: </text:span>inner<text:span text:style-name="T243">es</text:span> Auge: <text:span text:style-name="T243">gegenüber </text:span><text:span text:style-name="T247">Siluq</text:span> <text:span text:style-name="T243">&amp;</text:span> 3 Symbole:<text:line-break/>Axt, Stein, Schriftrolle, <text:span text:style-name="T247">Siluq </text:span><text:span text:style-name="T248">nimmt </text:span><text:span text:style-name="T243">Rolle</text:span></text:p>
      <text:p text:style-name="P52"><text:span text:style-name="T12">Krok</text:span> <text:span text:style-name="T249">versucht einzutreten, Axt abzunehmen oder auf Altar zu legen, Wand schließt sich<text:line-break/></text:span><text:span text:style-name="T250">Zweiter Eingang zum </text:span><text:span text:style-name="T12">Eistempel</text:span> <text:span text:style-name="T249">Klippe erk</text:span>letter<text:span text:style-name="T249">n,</text:span> Eistroll <text:span text:style-name="T249">vertreiben, kleiner </text:span>Durchgang</text:p>
      <text:p text:style-name="P53"><text:span text:style-name="T238">In </text:span><text:span text:style-name="T12">Siluqs Eistempel</text:span><text:line-break/>enger Gang <text:span text:style-name="T249">im</text:span> Eis, steil abwärts, <text:span text:style-name="T249">Reflex 10 | rutschen w6+2, Eisgrotte mit Steinaltar,<text:line-break/>um Altar Blutflecke auf dem Boden, darauf Steinschale: schwarze Flüssigkeit (Eistrollblut), <text:line-break/></text:span><text:span text:style-name="T250">Axt ablegen</text:span><text:span text:style-name="T249">: lautes Wolfsheulen von allen Seiten, hallt wieder</text:span></text:p>
      <text:p text:style-name="P53"><text:span text:style-name="T251">I</text:span><text:span text:style-name="T252">ns Lager teleportiert</text:span><text:span text:style-name="T253">: Schaq </text:span><text:span text:style-name="T254">„dieses Jahr heißt Jahr der/des ...“</text:span><text:span text:style-name="T253"> reicht euch Axt (für 1 Jahr), Stammes-Häuptling (selbst, Aga? sonst Schaq), euer Gott: HP </text:span><text:span text:style-name="T234">|</text:span><text:span text:style-name="T253"> Attribut neu würfeln </text:span><text:span text:style-name="T234">| </text:span><text:span text:style-name="T255">1 GL</text:span><text:span text:style-name="T253"><text:line-break/>bedrückte Stimmung, aber Aga lächelt, Krok niedergeschlagen</text:span></text:p>
      <text:p text:style-name="P54"><text:span text:style-name="T12">Krok siegt</text:span>: Jubeln, Aga enttäuscht, <text:span text:style-name="T12">Gefährten</text:span>: <text:span text:style-name="T145">geringfügige Verderbnis, </text:span><text:span text:style-name="T12">Kleriker</text:span>: Ungnade<text:line-break/><text:span text:style-name="T12">Gemogelt</text:span>: Buhen, <text:span text:style-name="T12">Gefährten</text:span>: <text:span text:style-name="T145">geringfügige Verderbnis, </text:span><text:span text:style-name="T12">Kleriker</text:span>: Ungnade,<text:line-break/><text:tab/><text:tab/><text:tab/>→ <text:span text:style-name="T234">Zweikampf mit Feuerstein-Dolchen über Tümpel entscheidet</text:span></text:p>
      <text:p text:style-name="P55"><text:span text:style-name="T46">Schaq </text:span><text:span text:style-name="T47">der Schamane</text:span><text:span text:style-name="T48"> (70): gebrechlich</text:span><text:span text:style-name="T49">, geistige Autorität, bewahrend, </text:span><text:span text:style-name="T48">lange Eckzähne<text:line-break/></text:span><text:span text:style-name="T49">I</text:span><text:span text:style-name="T50">ni</text:span><text:span text:style-name="T49"><text:tab/>-2<text:line-break/>A<text:tab/>Feuersteindolch -2 </text:span><text:span text:style-name="T47">w4</text:span><text:span text:style-name="T49">, Kältestrahl +6 </text:span><text:span text:style-name="T47">w</text:span><text:span text:style-name="T46">6+1</text:span><text:span text:style-name="T49">, in Eiswolf verwandeln<text:line-break/>RK<text:tab/></text:span><text:span text:style-name="T46">12</text:span><text:span text:style-name="T49"><text:tab/><text:tab/>TW 3</text:span><text:span text:style-name="T48">w</text:span><text:span text:style-name="T49">8 </text:span><text:span text:style-name="T48">(12)<text:line-break/></text:span><text:span text:style-name="T49">BW<text:tab/></text:span><text:span text:style-name="T48">3</text:span><text:span text:style-name="T49">m<text:tab/><text:tab/>A</text:span><text:span text:style-name="T48">ktion</text:span><text:span text:style-name="T49"> </text:span><text:span text:style-name="T47">w</text:span><text:span text:style-name="T46">20</text:span><text:span text:style-name="T49"><text:line-break/>Zäh -2<text:tab/>R</text:span><text:span text:style-name="T51">eflex</text:span><text:span text:style-name="T49"> -2<text:tab/><text:tab/>W</text:span><text:span text:style-name="T51">illen</text:span><text:span text:style-name="T49"> +6<text:tab/></text:span><text:span text:style-name="T48">neutral</text:span></text:p>
      <text:p text:style-name="P56"><text:span text:style-name="T12">Krok </text:span><text:span text:style-name="T256">der Unbesiegte</text:span> <text:span text:style-name="T257">(58):</text:span> groß, kräftig, Vollbart, Eisbärenfellumhang, <text:span text:style-name="T256">Häuptling</text:span><text:span text:style-name="T257">, Sohn (12)</text:span><text:line-break/>I<text:span text:style-name="T19">ni</text:span><text:tab/>+4<text:line-break/>A<text:tab/>Handaxt +7 <text:span text:style-name="T258">w</text:span><text:span text:style-name="T12">6+2</text:span>, Feuersteindolch +7 <text:span text:style-name="T258">w</text:span><text:span text:style-name="T12">4+2</text:span>, Ringkampf +7 <text:span text:style-name="T258">w3</text:span><text:span text:style-name="T259">,</text:span> <text:line-break/> Feuersteindolch <text:span text:style-name="T257">Wurf</text:span> +5 <text:span text:style-name="T258">w</text:span><text:span text:style-name="T12">4</text:span> 3/6/9, Entwaffnen/Zurückstoßen, Schlittenfahren +7<text:line-break/>RK<text:tab/><text:span text:style-name="T12">15</text:span><text:tab/><text:tab/>TW 3<text:span text:style-name="T259">w</text:span>14 <text:span text:style-name="T259">(28)<text:line-break/></text:span>B<text:span text:style-name="T259">ew</text:span> 9 m<text:tab/><text:tab/>A<text:span text:style-name="T259">ktion</text:span> <text:span text:style-name="T258">w</text:span><text:span text:style-name="T12">20</text:span><text:line-break/>Zäh +<text:span text:style-name="T260">6</text:span><text:tab/>R<text:span text:style-name="T131">eflex</text:span> +<text:span text:style-name="T260">4</text:span><text:tab/><text:tab/>W<text:span text:style-name="T131">illen</text:span> +<text:span text:style-name="T260">2</text:span><text:tab/><text:span text:style-name="T260">Neutral</text:span></text:p>
      <text:p text:style-name="P56"><text:span text:style-name="T12">Aga</text:span> <text:span text:style-name="T257">(1</text:span><text:span text:style-name="T19">9</text:span><text:span text:style-name="T257">): </text:span><text:span text:style-name="T261">hasst Vater, schart Leute um sich, will nächstes Jahr Rennen gewinnen &amp; Krok ablösen <text:line-break/></text:span>I<text:span text:style-name="T19">ni</text:span><text:tab/>+3<text:line-break/>A<text:tab/>Handaxt +4 <text:span text:style-name="T258">w</text:span><text:span text:style-name="T12">6+2</text:span>, Feuersteindolch +4 <text:span text:style-name="T258">w</text:span><text:span text:style-name="T12">4+2</text:span>, Feuersteindolch <text:span text:style-name="T257">Wurf</text:span><text:span text:style-name="T259"> </text:span>+3 <text:span text:style-name="T258">w</text:span><text:span text:style-name="T12">4</text:span> 3/6/9<text:line-break/> Schlittenfahren +4<text:line-break/>RK<text:tab/><text:span text:style-name="T12">14</text:span><text:tab/><text:tab/>TW 2<text:span text:style-name="T259">w</text:span>10 <text:span text:style-name="T259">(15)<text:line-break/></text:span>B<text:span text:style-name="T259">ew<text:tab/></text:span>9 m<text:tab/><text:tab/>A<text:span text:style-name="T259">ktion</text:span> <text:span text:style-name="T258">w</text:span><text:span text:style-name="T12">20</text:span><text:line-break/>Zäh +<text:span text:style-name="T260">4</text:span><text:tab/>R<text:span text:style-name="T131">eflex</text:span> +<text:span text:style-name="T260">3</text:span><text:tab/><text:tab/>W<text:span text:style-name="T131">illen</text:span> +<text:span text:style-name="T260">3</text:span><text:tab/><text:span text:style-name="T260">Neutral</text:span></text:p>
      <text:p text:style-name="P57"><text:span text:style-name="T143">2 </text:span><text:span text:style-name="T46">Blutsaugende Eichhörnchen<text:line-break/></text:span><text:span text:style-name="T49">I</text:span><text:span text:style-name="T144">ni<text:tab/></text:span><text:span text:style-name="T49">+5<text:line-break/>A<text:tab/>Biss +5 </text:span><text:span text:style-name="T143">w</text:span><text:span text:style-name="T46">4</text:span><text:span text:style-name="T49"> </text:span><text:span text:style-name="T144">&amp;</text:span><text:span text:style-name="T49"> Blutsaugen: </text:span><text:span text:style-name="T143">1/Runde</text:span><text:span text:style-name="T144"> ST 8 reißt weg, aber w3 Schaden</text:span><text:span text:style-name="T49"><text:line-break/>RK<text:tab/></text:span><text:span text:style-name="T46">16</text:span><text:span text:style-name="T49"><text:tab/><text:tab/>TW </text:span><text:span text:style-name="T144">w</text:span><text:span text:style-name="T49">4 </text:span><text:span text:style-name="T144">(3)<text:line-break/></text:span><text:span text:style-name="T49">B</text:span><text:span text:style-name="T144">ew<text:tab/></text:span><text:span text:style-name="T49">9 m<text:tab/><text:tab/></text:span><text:span text:style-name="T144">Aktion </text:span><text:span text:style-name="T143">w</text:span><text:span text:style-name="T46">20</text:span><text:span text:style-name="T49"><text:line-break/>Zäh +0<text:tab/>R</text:span><text:span text:style-name="T144">eflex</text:span><text:span text:style-name="T49"> +6<text:tab/><text:tab/>W</text:span><text:span text:style-name="T144">illen</text:span><text:span text:style-name="T49"> +0<text:tab/></text:span><text:span text:style-name="T144">Chaos</text:span></text:p>
      <text:p text:style-name="P57"><text:span text:style-name="T47">40 </text:span><text:span text:style-name="T46">Stammesmitglieder</text:span><text:span text:style-name="T49">: Jäger, Sammler, Fallensteller, Fischer, B</text:span><text:span text:style-name="T262">ar</text:span><text:span text:style-name="T49">m, Grag, Gronk, Krall, Ruk<text:line-break/>INI<text:tab/>+2<text:line-break/>A<text:tab/>Speer +3 </text:span><text:span text:style-name="T48">w</text:span><text:span text:style-name="T49">8+1, Feuersteindolch +3 </text:span><text:span text:style-name="T48">w</text:span><text:span text:style-name="T49">4+1, Feuersteindolch </text:span><text:span text:style-name="T48">Wurf </text:span><text:span text:style-name="T49">+2 </text:span><text:span text:style-name="T48">w</text:span><text:span text:style-name="T49">4 3/6/9<text:line-break/>RK<text:tab/></text:span><text:span text:style-name="T46">12</text:span><text:span text:style-name="T49"><text:tab/><text:tab/>TW </text:span><text:span text:style-name="T48">w</text:span><text:span text:style-name="T49">10 </text:span><text:span text:style-name="T48">(8)<text:line-break/></text:span><text:span text:style-name="T49">B</text:span><text:span text:style-name="T48">ew<text:tab/>9</text:span><text:span text:style-name="T49">m<text:tab/><text:tab/>A</text:span><text:span text:style-name="T48">ktion </text:span><text:span text:style-name="T47">w</text:span><text:span text:style-name="T46">20</text:span><text:span text:style-name="T49"><text:line-break/>Zäh +</text:span><text:span text:style-name="T263">3</text:span><text:span text:style-name="T49"><text:tab/>R</text:span><text:span text:style-name="T144">eflex</text:span><text:span text:style-name="T49"> +</text:span><text:span text:style-name="T263">2</text:span><text:span text:style-name="T49"><text:tab/><text:tab/>W</text:span><text:span text:style-name="T144">illen</text:span><text:span text:style-name="T49"> +</text:span><text:span text:style-name="T263">0</text:span><text:span text:style-name="T49"><text:tab/></text:span><text:span text:style-name="T263">Neutral</text:span></text:p>
      <text:p text:style-name="P58"/>
      <text:p text:style-name="P59"><text:span text:style-name="T12">Krok </text:span><text:span text:style-name="T256">der Unbesiegte</text:span> <text:span text:style-name="T257">(58):</text:span> groß, kräftig, Vollbart, Eisbärenfell, <text:span text:style-name="T256">Häuptling</text:span><text:span text:style-name="T257">, </text:span><text:span text:style-name="T264">hat </text:span><text:span text:style-name="T257">Sohn </text:span><text:span text:style-name="T265">Bor</text:span><text:span text:style-name="T266"> </text:span><text:span text:style-name="T257">(12)</text:span><text:line-break/>I<text:span text:style-name="T19">ni</text:span><text:tab/>+4<text:line-break/>A<text:tab/>Handaxt +7 <text:span text:style-name="T258">w</text:span><text:span text:style-name="T12">6+2</text:span>, Feuersteindolch +7 <text:span text:style-name="T258">w</text:span><text:span text:style-name="T12">4+2</text:span>, Ringkampf +7 <text:span text:style-name="T258">w3</text:span><text:span text:style-name="T259">,</text:span> <text:line-break/><text:tab/>Feuersteindolch <text:span text:style-name="T257">Wurf</text:span> +5 <text:span text:style-name="T258">w</text:span><text:span text:style-name="T12">4</text:span> 3/6/9, Entwaffnen/Zurückstoßen, Schlittenfahren +7<text:line-break/>RK<text:tab/><text:span text:style-name="T12">15</text:span><text:tab/><text:tab/>TW 3<text:span text:style-name="T259">w</text:span>14 <text:span text:style-name="T259">(28)<text:tab/><text:tab/><text:tab/><text:tab/><text:tab/><text:line-break/></text:span>B<text:span text:style-name="T259">ew</text:span> 9 m<text:tab/><text:tab/>A<text:span text:style-name="T259">ktion</text:span> <text:span text:style-name="T258">w</text:span><text:span text:style-name="T12">20</text:span><text:line-break/>Zäh +<text:span text:style-name="T260">6</text:span><text:tab/>R<text:span text:style-name="T131">eflex</text:span> +<text:span text:style-name="T260">4</text:span><text:tab/><text:tab/>W<text:span text:style-name="T131">illen</text:span> +<text:span text:style-name="T260">2</text:span><text:tab/><text:span text:style-name="T260">Neutral</text:span></text:p>
      <text:p text:style-name="P57"><text:span text:style-name="T267">2-3 </text:span><text:span text:style-name="T46">Stammeskrieger</text:span><text:span text:style-name="T49">: <text:line-break/>I</text:span><text:span text:style-name="T263">ni<text:tab/></text:span><text:span text:style-name="T49">+3<text:line-break/>A<text:tab/>Feuersteindolch +4 </text:span><text:span text:style-name="T267">w</text:span><text:span text:style-name="T46">4+2</text:span><text:span text:style-name="T49">, Ringkampf +4, Feuersteindolch </text:span><text:span text:style-name="T263">Wurf </text:span><text:span text:style-name="T49">+3 </text:span><text:span text:style-name="T267">w</text:span><text:span text:style-name="T46">4</text:span><text:span text:style-name="T49"> 3/6/9<text:line-break/><text:tab/>Schlitten-Steinschleuder +3 </text:span><text:span text:style-name="T267">w</text:span><text:span text:style-name="T46">8</text:span><text:span text:style-name="T49">, 15/30/60, Schlittenfahren +4<text:line-break/>RK<text:tab/></text:span><text:span text:style-name="T46">13</text:span><text:span text:style-name="T49"><text:tab/><text:tab/>TW </text:span><text:span text:style-name="T263">w</text:span><text:span text:style-name="T49">10 </text:span><text:span text:style-name="T263">(10)<text:line-break/></text:span><text:span text:style-name="T49">B</text:span><text:span text:style-name="T263">ew<text:tab/></text:span><text:span text:style-name="T49">9m<text:tab/><text:tab/></text:span><text:span text:style-name="T263">Aktion </text:span><text:span text:style-name="T267">w</text:span><text:span text:style-name="T46">20</text:span><text:span text:style-name="T49"><text:line-break/>Zäh +</text:span><text:span text:style-name="T263">3</text:span><text:span text:style-name="T49"><text:tab/>R</text:span><text:span text:style-name="T144">eflex</text:span><text:span text:style-name="T49"> +</text:span><text:span text:style-name="T263">2</text:span><text:span text:style-name="T49"><text:tab/><text:tab/>W</text:span><text:span text:style-name="T144">illen</text:span><text:span text:style-name="T49"> +</text:span><text:span text:style-name="T263">0</text:span><text:span text:style-name="T49"><text:tab/></text:span><text:span text:style-name="T263">Neutral</text:span></text:p>
      <text:p text:style-name="P60"><text:span text:style-name="T268">5 </text:span><text:span text:style-name="T12">Eiswölfe</text:span>: rot<text:span text:style-name="T269">e</text:span> Augen, weiße<text:span text:style-name="T269">r</text:span> Pelz, <text:span text:style-name="T269">Firnschicht, i</text:span>mmun <text:span text:style-name="T269">Kälte/</text:span>Bezaubern/Schlaf<text:span text:style-name="T269"><text:line-break/></text:span>I<text:span text:style-name="T269">ni<text:tab/></text:span>+5<text:tab/><text:tab/><text:tab/><text:span text:style-name="T13">Schlitten: </text:span><text:span text:style-name="T270">Tempo</text:span><text:span text:style-name="T271"> </text:span><text:span text:style-name="T272">w24</text:span><text:span text:style-name="T13">,<text:tab/><text:tab/></text:span><text:span text:style-name="T271">M</text:span><text:span text:style-name="T13">anöver </text:span><text:span text:style-name="T272">w16<text:tab/><text:tab/><text:tab/><text:tab/><text:tab/><text:tab/><text:tab/></text:span><text:line-break/>A<text:tab/>Biss +5 <text:span text:style-name="T268">w</text:span><text:span text:style-name="T12">6</text:span><text:tab/><text:tab/>Leitwolf kann Zugtiere des <text:span text:style-name="T269">anderen</text:span> Schlittens angreifen<text:line-break/>RK<text:tab/><text:span text:style-name="T12">14</text:span><text:tab/><text:tab/>TW 2<text:span text:style-name="T269">w</text:span>6 <text:span text:style-name="T269">(8)</text:span><text:line-break/>B<text:span text:style-name="T269">ew<text:tab/></text:span>15m<text:tab/><text:tab/>A<text:span text:style-name="T269">ktion </text:span><text:span text:style-name="T268">w</text:span><text:span text:style-name="T12">20</text:span><text:line-break/>Zäh +<text:span text:style-name="T269">4</text:span><text:tab/>R<text:span text:style-name="T131">eflex</text:span> +<text:span text:style-name="T269">4</text:span><text:tab/><text:tab/>W<text:span text:style-name="T131">illen</text:span> +<text:span text:style-name="T269">3</text:span><text:tab/><text:span text:style-name="T260">Neutral</text:span></text:p>
      <text:p text:style-name="P60"><text:span text:style-name="T268">5 </text:span><text:span text:style-name="T12">Riesenschneehasen</text:span>: weißes Fell mit <text:span text:style-name="T269">kleinen </text:span>schwarzen Punkten, <text:span text:style-name="T269">i</text:span>mmun Bezaubern/Schlaf<text:line-break/>I<text:span text:style-name="T269">ni<text:tab/></text:span>+6<text:tab/><text:tab/><text:tab/><text:span text:style-name="T13">Schlitten: </text:span><text:span text:style-name="T270">Tempo</text:span><text:span text:style-name="T271"> </text:span><text:span text:style-name="T272">w</text:span><text:span text:style-name="T9">16</text:span><text:span text:style-name="T13">,<text:tab/><text:tab/></text:span><text:span text:style-name="T271">M</text:span><text:span text:style-name="T13">anöver </text:span><text:span text:style-name="T272">w</text:span><text:span text:style-name="T9">24</text:span><text:span text:style-name="T13">,<text:tab/><text:tab/></text:span><text:span text:style-name="T271">Antreiben +1w/-1w</text:span><text:line-break/>A<text:tab/>Biss +3 <text:span text:style-name="T268">w</text:span><text:span text:style-name="T12">3</text:span><text:line-break/>RK<text:tab/><text:span text:style-name="T12">16</text:span><text:tab/><text:tab/>TW 2<text:span text:style-name="T269">w</text:span>4 <text:span text:style-name="T269">(</text:span>6<text:span text:style-name="T269">)<text:line-break/></text:span>B<text:span text:style-name="T269">ew<text:tab/></text:span>12m<text:tab/><text:tab/>A<text:span text:style-name="T269">ktion</text:span> <text:span text:style-name="T268">w</text:span><text:span text:style-name="T12">20</text:span><text:line-break/>Zäh +<text:span text:style-name="T269">2</text:span><text:tab/>R<text:span text:style-name="T131">eflex</text:span> +<text:span text:style-name="T269">6</text:span><text:tab/><text:tab/>W<text:span text:style-name="T131">illen</text:span> +<text:span text:style-name="T269">2</text:span><text:tab/><text:span text:style-name="T260">Neutral</text:span></text:p>
      <text:p text:style-name="P61"><text:span text:style-name="T268">5 </text:span><text:span text:style-name="T12">Wollschweine</text:span>: <text:span text:style-name="T269">m</text:span>assig, <text:span text:style-name="T269">dickes </text:span>borstiges Fell, <text:span text:style-name="T269">m</text:span>ächtige Hauer, <text:span text:style-name="T269">i</text:span>mmun Bezaubern/Schlaf<text:line-break/>I<text:span text:style-name="T269">ni<text:tab/></text:span>+1<text:tab/><text:tab/><text:tab/><text:span text:style-name="T13">Schlitten: </text:span><text:span text:style-name="T270">Tempo</text:span><text:span text:style-name="T271"> </text:span><text:span text:style-name="T272">w20</text:span><text:span text:style-name="T13">,<text:tab/><text:tab/></text:span><text:span text:style-name="T271">M</text:span><text:span text:style-name="T13">anöver </text:span><text:span text:style-name="T272">w20</text:span><text:span text:style-name="T13">,<text:tab/><text:tab/></text:span><text:span text:style-name="T271">Antreiben +1w/-1w</text:span><text:line-break/>A<text:tab/>Huftritt +3 <text:span text:style-name="T268">w</text:span><text:span text:style-name="T12">6</text:span><text:line-break/>RK<text:tab/><text:span text:style-name="T12">14</text:span><text:tab/><text:tab/>TW 2<text:span text:style-name="T269">w</text:span>8 <text:span text:style-name="T269">(12)</text:span><text:line-break/>B<text:span text:style-name="T269">ew<text:tab/></text:span>1<text:span text:style-name="T273">3</text:span>m<text:tab/><text:tab/>A<text:span text:style-name="T269">ktion </text:span><text:span text:style-name="T268">w</text:span><text:span text:style-name="T12">20</text:span><text:line-break/>Zäh +<text:span text:style-name="T269">5</text:span><text:tab/>R<text:span text:style-name="T131">eflex</text:span> +<text:span text:style-name="T269">2</text:span><text:tab/><text:tab/>W<text:span text:style-name="T131">illen</text:span> +<text:span text:style-name="T269">2</text:span><text:tab/><text:span text:style-name="T260">Neutral</text:span></text:p>
      <text:p text:style-name="P62"><text:span text:style-name="T12">Eistroll</text:span>: <text:span text:style-name="T217">groß, weiß, einziges grünes Auge, </text:span><text:span text:style-name="T274">empfindlich Feuer, immun Kälte, unheilig</text:span><text:line-break/>I<text:span text:style-name="T274">ni<text:tab/></text:span>+3<text:line-break/>A<text:tab/>Pranke +4 <text:span text:style-name="T275">w</text:span><text:span text:style-name="T12">6+1</text:span>, Eisbrocken <text:span text:style-name="T274">Wurf</text:span> +4 <text:span text:style-name="T275">w</text:span><text:span text:style-name="T12">6</text:span><text:line-break/>RK<text:tab/><text:span text:style-name="T12">14</text:span><text:tab/><text:tab/>TW 2<text:span text:style-name="T274">w</text:span>12 <text:span text:style-name="T274">(16)<text:line-break/></text:span>B<text:span text:style-name="T274">ew<text:tab/></text:span>13m<text:tab/><text:tab/>A<text:span text:style-name="T274">ktion </text:span><text:span text:style-name="T275">w</text:span><text:span text:style-name="T12">20</text:span><text:line-break/>Zäh +<text:span text:style-name="T274">4</text:span><text:tab/>R<text:span text:style-name="T131">eflex</text:span> +<text:span text:style-name="T274">4</text:span><text:tab/><text:tab/>W<text:span text:style-name="T131">illen</text:span> +<text:span text:style-name="T274">1</text:span><text:tab/><text:span text:style-name="T274">Chao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face style:name="Calibri1" svg:font-family="Calibri" style:font-family-generic="swiss"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modern" style:font-pitch="fixed"/>
    <style:font-face style:name="MS UI Gothic" svg:font-family="'MS UI Gothic'" style:font-family-generic="system" style:font-pitch="variable"/>
    <style:font-face style:name="Microsoft YaHei" svg:font-family="'Microsoft YaHei'"/>
    <style:font-face style:name="NSimSun" svg:font-family="NSimSun"/>
    <style:font-face style:name="OpenSymbol" svg:font-family="OpenSymbol" style:font-charset="x-symbol"/>
    <style:font-face style:name="Pfeffer Mediæval" svg:font-family="'Pfeffer Mediæval'" style:font-family-generic="modern"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font-independent-line-spacing="false">
        <style:tab-stops/>
      </style:paragraph-properties>
      <style:text-properties style:use-window-font-color="true" loext:opacity="0%" style:font-name="Calibri" fo:font-size="12pt" fo:language="de" fo:country="DE" style:letter-kerning="true" style:font-name-asian="NSimSun" style:font-size-asian="10.5pt" style:language-asian="ja" style:country-asian="JP"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0mm" style:writing-mode="page"/>
      <style:text-properties style:use-window-font-color="true" loext:opacity="0%" style:font-name="Calibri" fo:font-size="12pt" fo:language="de" fo:country="DE" style:font-name-asian="NSimSun" style:font-size-asian="10.5pt" style:language-asian="ja" style:country-asian="JP"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4.23mm" fo:margin-bottom="2.12mm" style:contextual-spacing="false" fo:keep-with-next="always"/>
      <style:text-properties style:font-name="Calibri" fo:font-family="Calibri" style:font-family-generic="swiss" fo:font-size="14pt" style:font-name-asian="Microsoft YaHei" style:font-family-asian="'Microsoft YaHei'"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name="Calibri" fo:font-family="Calibri" style:font-family-generic="swiss" style:font-name-asian="NSimSun" style:font-family-asian="NSimSun"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style:font-name="Calibri" fo:font-family="Calibri" style:font-family-generic="swiss" fo:font-size="12pt" fo:font-style="italic" style:font-name-asian="NSimSun" style:font-family-asian="NSimSun"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name-asian="NSimSun" style:font-family-asian="NSimSun" style:font-size-asian="12pt" style:font-name-complex="Lucida Sans" style:font-family-complex="'Lucida Sans'" style:font-family-generic-complex="swiss"/>
    </style:style>
    <style:style style:name="Preformatted_20_Text" style:display-name="Preformatted Text" style:family="paragraph" style:parent-style-name="Standard" style:class="html">
      <style:paragraph-properties fo:margin-top="0mm" fo:margin-bottom="0mm" style:contextual-spacing="false"/>
      <style:text-properties style:font-name="Liberation Mono" fo:font-family="'Liberation Mono'" style:font-family-generic="modern" style:font-pitch="fixed" fo:font-size="10pt" style:font-name-asian="MS Gothic" style:font-family-asian="'MS Gothic'"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95mm" style:type="center"/>
          <style:tab-stop style:position="190.01mm" style:type="right"/>
        </style:tab-stops>
      </style:paragraph-properties>
    </style:style>
    <style:style style:name="Header" style:family="paragraph" style:parent-style-name="Header_20_and_20_Footer" style:class="extra">
      <style:paragraph-properties text:number-lines="false" text:line-number="0">
        <style:tab-stops>
          <style:tab-stop style:position="95mm" style:type="center"/>
          <style:tab-stop style:position="190.01mm" style:type="right"/>
        </style:tab-stops>
      </style:paragraph-properties>
    </style:style>
    <style:style style:name="Footer" style:family="paragraph" style:parent-style-name="Header_20_and_20_Footer" style:class="extra">
      <style:paragraph-properties text:number-lines="false" text:line-number="0">
        <style:tab-stops>
          <style:tab-stop style:position="95mm" style:type="center"/>
          <style:tab-stop style:position="190.01mm" style:type="right"/>
        </style:tab-stops>
      </style:paragraph-properties>
    </style:style>
    <style:style style:name="Heading_20_1" style:display-name="Heading 1" style:family="paragraph" style:parent-style-name="Heading" style:next-style-name="Text_20_body" style:default-outline-level="1" style:list-style-name="" style:class="chapter">
      <style:paragraph-properties fo:margin-top="4.23mm" fo:margin-bottom="2.12mm" style:contextual-spacing="false"/>
      <style:text-properties style:font-name="Liberation Serif" fo:font-family="'Liberation Serif'" style:font-family-generic="roman" style:font-pitch="variable" fo:font-size="24pt" fo:font-weight="bold" style:font-name-asian="MS UI Gothic" style:font-family-asian="'MS UI Gothic'"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fo:font-size="10pt" officeooo:paragraph-rsid="04f71bd8" style:font-size-asian="10pt" style:font-size-complex="10pt"/>
    </style:style>
    <style:style style:name="MT1" style:family="text">
      <style:text-properties officeooo:rsid="04d7596a"/>
    </style:style>
    <style:style style:name="MT2" style:family="text">
      <style:text-properties officeooo:rsid="08ba1175"/>
    </style:style>
    <style:style style:name="MT3" style:family="text">
      <style:text-properties officeooo:rsid="09e32462"/>
    </style:style>
    <style:style style:name="MT4" style:family="text">
      <style:text-properties officeooo:rsid="09f82499"/>
    </style:style>
    <style:style style:name="MT5" style:family="text">
      <style:text-properties officeooo:rsid="0ac5e665"/>
    </style:style>
    <style:style style:name="MT6" style:family="text">
      <style:text-properties style:font-name="Calibri1" officeooo:rsid="0a120dde"/>
    </style:style>
    <style:style style:name="MT7" style:family="text">
      <style:text-properties style:font-name="Calibri1"/>
    </style:style>
    <style:style style:name="MT8" style:family="text">
      <style:text-properties style:font-name="Calibri1" officeooo:rsid="0012935e"/>
    </style:style>
    <style:page-layout style:name="Mpm1">
      <style:page-layout-properties fo:page-width="210.01mm" fo:page-height="297mm" style:num-format="1" style:print-orientation="portrait" fo:margin-top="4.99mm" fo:margin-bottom="4.99mm" fo:margin-left="4.99mm" fo:margin-right="4.99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columns fo:column-count="1" fo:column-gap="0mm"/>
        <style:footnote-sep style:width="0.18mm" style:distance-before-sep="1.01mm" style:distance-after-sep="1.01mm" style:line-style="solid" style:adjustment="left" style:rel-width="25%" style:color="#000000"/>
      </style:page-layout-properties>
      <style:header-style/>
      <style:footer-style>
        <style:header-footer-properties fo:min-height="9.98mm" fo:margin-left="0mm" fo:margin-right="0mm" fo:margin-top="4.99m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202</text:span><text:span text:style-name="MT2">6</text:span><text:span text:style-name="MT1">-0</text:span><text:span text:style-name="MT3">2</text:span><text:span text:style-name="MT1">-</text:span><text:span text:style-name="MT4">2</text:span><text:span text:style-name="MT5">7</text:span><text:tab/><text:bookmark-start text:name="PageNumWizard_FOOTER_Standard1"/><text:page-number text:select-page="current">9</text:page-number><text:bookmark-end text:name="PageNumWizard_FOOTER_Standard1"/><text:tab/><text:span text:style-name="MT6">Schlitten</text:span><text:span text:style-name="MT7">.</text:span><text:span text:style-name="MT8">od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date>2026-02-27T14:18:18.603132800</dc:date>
    <meta:editing-duration>P6DT8H51M2S</meta:editing-duration>
    <meta:editing-cycles>2666</meta:editing-cycles>
    <meta:generator>LibreOffice/25.8.4.2$Windows_X86_64 LibreOffice_project/290daaa01b999472f0c7a3890eb6a550fd74c6df</meta:generator>
    <meta:print-date>2026-02-27T14:18:04.566609000</meta:print-date>
    <meta:printed-by>PDF-Dateien</meta:printed-by>
    <meta:document-statistic meta:table-count="0" meta:image-count="0" meta:object-count="0" meta:page-count="9" meta:paragraph-count="92" meta:word-count="2819" meta:character-count="19387" meta:non-whitespace-character-count="16483"/>
  </office:meta>
</office:document-meta>
</file>