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000000" loext:opacity="100%" style:font-name="Chiller" fo:font-size="54pt" fo:language="de" fo:country="DE" fo:font-weight="bold" officeooo:rsid="0ce76d4a" officeooo:paragraph-rsid="0507d49f" fo:background-color="#ff0000" style:font-size-asian="54pt" style:font-weight-asian="bold" style:font-size-complex="54pt" style:font-weight-complex="bold"/>
    </style:style>
    <style:style style:name="P2" style:family="paragraph" style:parent-style-name="Preformatted_20_Text">
      <style:paragraph-properties fo:margin-top="0mm" fo:margin-bottom="1.99mm" style:contextual-spacing="false" fo:text-align="center" style:justify-single-word="false"/>
      <style:text-properties fo:font-size="10pt" fo:language="de" fo:country="DE" fo:font-weight="normal" officeooo:paragraph-rsid="0e70be78" style:font-size-asian="10pt" style:font-weight-asian="normal" style:font-size-complex="10pt" style:font-weight-complex="normal"/>
    </style:style>
    <style:style style:name="P3" style:family="paragraph" style:parent-style-name="Standard">
      <style:text-properties style:font-name="Calibri1" fo:font-size="15pt" fo:language="de" fo:country="DE" fo:font-weight="bold" officeooo:paragraph-rsid="008d44c1" style:font-size-asian="15pt" style:font-weight-asian="bold" style:font-size-complex="15pt" style:font-weight-complex="bold"/>
    </style:style>
    <style:style style:name="P4" style:family="paragraph" style:parent-style-name="Standard" style:list-style-name="L1">
      <style:text-properties fo:font-size="15pt" fo:language="de" fo:country="DE" officeooo:paragraph-rsid="0876bacf" style:font-size-asian="15pt" style:font-size-complex="15pt"/>
    </style:style>
    <style:style style:name="P5" style:family="paragraph" style:parent-style-name="Standard" style:list-style-name="L1">
      <style:text-properties fo:font-size="15pt" fo:language="de" fo:country="DE" officeooo:paragraph-rsid="06ddb642" style:font-size-asian="15pt" style:font-size-complex="15pt"/>
    </style:style>
    <style:style style:name="P6" style:family="paragraph" style:parent-style-name="Standard" style:list-style-name="L1">
      <style:text-properties style:font-name="Calibri1" fo:font-size="15pt" fo:language="de" fo:country="DE" officeooo:paragraph-rsid="03f93f4d" style:font-size-asian="15pt" style:font-size-complex="15pt"/>
    </style:style>
    <style:style style:name="P7" style:family="paragraph" style:parent-style-name="Standard" style:list-style-name="L1">
      <style:text-properties style:font-name="Calibri1" fo:font-size="15pt" fo:language="de" fo:country="DE" fo:font-weight="bold" officeooo:rsid="0853918e" officeooo:paragraph-rsid="0917067b" style:font-size-asian="15pt" style:font-weight-asian="bold" style:font-size-complex="15pt" style:font-weight-complex="bold"/>
    </style:style>
    <style:style style:name="P8" style:family="paragraph" style:parent-style-name="Standard" style:list-style-name="L1">
      <style:text-properties style:font-name="Calibri1" fo:font-size="15pt" fo:language="de" fo:country="DE" officeooo:rsid="08562db7" officeooo:paragraph-rsid="08562db7" style:font-size-asian="15pt" style:font-size-complex="15pt"/>
    </style:style>
    <style:style style:name="P9" style:family="paragraph" style:parent-style-name="Standard" style:list-style-name="L1">
      <style:text-properties style:font-name="Calibri1" fo:font-size="15pt" fo:language="de" fo:country="DE" fo:font-weight="bold" officeooo:rsid="0853918e" officeooo:paragraph-rsid="102ee8db" style:font-size-asian="15pt" style:font-weight-asian="bold" style:font-size-complex="15pt" style:font-weight-complex="bold"/>
    </style:style>
    <style:style style:name="P10" style:family="paragraph" style:parent-style-name="Standard" style:list-style-name="L1">
      <style:text-properties style:font-name="Calibri1" fo:font-size="15pt" fo:language="de" fo:country="DE" fo:font-weight="bold" officeooo:rsid="0853918e" officeooo:paragraph-rsid="0853918e" style:font-size-asian="15pt" style:font-weight-asian="bold" style:font-size-complex="15pt" style:font-weight-complex="bold"/>
    </style:style>
    <style:style style:name="P11" style:family="paragraph" style:parent-style-name="Standard" style:list-style-name="L1">
      <style:text-properties fo:color="#355269" loext:opacity="100%" style:font-name="Calibri1" fo:font-size="15pt" fo:language="de" fo:country="DE" fo:font-weight="bold" officeooo:rsid="09147ab8" officeooo:paragraph-rsid="09147ab8" style:font-size-asian="15pt" style:font-weight-asian="bold" style:font-size-complex="15pt" style:font-weight-complex="bold"/>
    </style:style>
    <style:style style:name="P12" style:family="paragraph" style:parent-style-name="Standard" style:list-style-name="L1">
      <style:text-properties style:font-name="Calibri1" fo:font-size="15pt" fo:language="de" fo:country="DE" officeooo:paragraph-rsid="09147ab8" style:font-size-asian="15pt" style:font-size-complex="15pt"/>
    </style:style>
    <style:style style:name="P13" style:family="paragraph" style:parent-style-name="Standard">
      <style:text-properties style:font-name="Calibri1" fo:font-size="15pt" fo:language="de" fo:country="DE" fo:font-weight="bold" officeooo:paragraph-rsid="01bd20f2" style:font-size-asian="15pt" style:font-weight-asian="bold" style:font-size-complex="15pt" style:font-weight-complex="bold"/>
    </style:style>
    <style:style style:name="P14" style:family="paragraph" style:parent-style-name="Standard" style:list-style-name="L2">
      <style:text-properties style:font-name="Calibri1" fo:font-size="15pt" fo:language="de" fo:country="DE" officeooo:rsid="085c4e94" officeooo:paragraph-rsid="085c4e94" style:font-size-asian="15pt" style:font-size-complex="15pt"/>
    </style:style>
    <style:style style:name="P15" style:family="paragraph" style:parent-style-name="Standard" style:list-style-name="L2">
      <style:text-properties fo:color="#000000" loext:opacity="100%" style:font-name="Calibri1" fo:font-size="15pt" fo:language="de" fo:country="DE" style:text-underline-style="none" fo:font-weight="normal" officeooo:rsid="0e3e9084" officeooo:paragraph-rsid="0e3e9084" style:font-size-asian="15pt" style:font-weight-asian="normal" style:font-size-complex="15pt" style:font-weight-complex="normal"/>
    </style:style>
    <style:style style:name="P16" style:family="paragraph" style:parent-style-name="Standard" style:list-style-name="L2">
      <style:text-properties fo:color="#000000" loext:opacity="100%" style:font-name="Calibri1" fo:font-size="15pt" fo:language="de" fo:country="DE" style:text-underline-style="none" fo:font-weight="normal" officeooo:rsid="0e582d22" officeooo:paragraph-rsid="0e582d22" style:font-size-asian="15pt" style:font-weight-asian="normal" style:font-size-complex="15pt" style:font-weight-complex="normal"/>
    </style:style>
    <style:style style:name="P17" style:family="paragraph" style:parent-style-name="Preformatted_20_Text">
      <style:text-properties style:font-name="Calibri1" fo:font-size="15pt" fo:language="de" fo:country="DE" officeooo:rsid="0b1e75c5" officeooo:paragraph-rsid="0e2843d4" style:font-size-asian="15pt" style:font-size-complex="15pt"/>
    </style:style>
    <style:style style:name="P18" style:family="paragraph" style:parent-style-name="Preformatted_20_Text">
      <style:text-properties style:font-name="Calibri1" fo:font-size="15pt" fo:language="de" fo:country="DE" officeooo:rsid="0b1e75c5" officeooo:paragraph-rsid="0f715d8b" style:font-size-asian="15pt" style:font-size-complex="15pt"/>
    </style:style>
    <style:style style:name="P19" style:family="paragraph" style:parent-style-name="Preformatted_20_Text">
      <style:text-properties fo:color="#000000" loext:opacity="100%" style:font-name="Calibri1" fo:font-size="15pt" fo:language="de" fo:country="DE" style:text-underline-style="none" fo:font-weight="normal" officeooo:rsid="0c8ccb66" officeooo:paragraph-rsid="0f6fa1a7" style:font-size-asian="15pt" style:font-weight-asian="normal" style:font-size-complex="15pt" style:font-weight-complex="normal"/>
    </style:style>
    <style:style style:name="P20" style:family="paragraph" style:parent-style-name="Preformatted_20_Text">
      <style:text-properties style:font-name="Calibri1" fo:font-size="15pt" fo:language="de" fo:country="DE" officeooo:rsid="0e0e1fcd" officeooo:paragraph-rsid="0f6fa1a7" style:font-size-asian="15pt" style:font-size-complex="15pt"/>
    </style:style>
    <style:style style:name="P21"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none" fo:font-weight="normal" officeooo:rsid="0e1513d9" officeooo:paragraph-rsid="0f8d9194" style:font-size-asian="15pt" style:font-weight-asian="normal" style:font-size-complex="15pt" style:font-weight-complex="normal"/>
    </style:style>
    <style:style style:name="P22" style:family="paragraph" style:parent-style-name="Preformatted_20_Text">
      <style:text-properties fo:color="#000000" loext:opacity="100%" style:font-name="Calibri1" fo:font-size="12pt" fo:language="de" fo:country="DE" style:text-underline-style="none" fo:font-weight="normal" officeooo:rsid="0e1513d9" officeooo:paragraph-rsid="0f7046eb" style:font-size-asian="12pt" style:font-weight-asian="normal" style:font-size-complex="12pt" style:font-weight-complex="normal"/>
    </style:style>
    <style:style style:name="P23" style:family="paragraph" style:parent-style-name="Preformatted_20_Text">
      <style:text-properties fo:color="#000000" loext:opacity="100%" style:font-name="Calibri1" fo:font-size="12pt" fo:language="de" fo:country="DE" style:text-underline-style="none" fo:font-weight="normal" officeooo:rsid="0e0f62a0" officeooo:paragraph-rsid="0e2843d4" style:font-size-asian="12pt" style:font-weight-asian="normal" style:font-size-complex="12pt" style:font-weight-complex="normal"/>
    </style:style>
    <style:style style:name="P24" style:family="paragraph" style:parent-style-name="Preformatted_20_Text">
      <style:paragraph-properties fo:margin-top="0mm" fo:margin-bottom="1.99mm" style:contextual-spacing="false"/>
      <style:text-properties fo:color="#000000" loext:opacity="100%" style:font-name="Calibri1" fo:font-size="12pt" fo:language="de" fo:country="DE" style:text-underline-style="none" fo:font-weight="normal" officeooo:rsid="0e0f62a0" officeooo:paragraph-rsid="1008465f" style:font-size-asian="12pt" style:font-weight-asian="normal" style:font-size-complex="12pt" style:font-weight-complex="normal"/>
    </style:style>
    <style:style style:name="P25" style:family="paragraph" style:parent-style-name="Preformatted_20_Text">
      <style:text-properties fo:color="#000000" loext:opacity="100%" style:font-name="Calibri1" fo:font-size="12pt" fo:language="de" fo:country="DE" style:text-underline-style="none" fo:font-weight="normal" officeooo:rsid="0e0f62a0" officeooo:paragraph-rsid="1008465f" style:font-size-asian="12pt" style:font-weight-asian="normal" style:font-size-complex="12pt" style:font-weight-complex="normal"/>
    </style:style>
    <style:style style:name="P26" style:family="paragraph" style:parent-style-name="Preformatted_20_Text">
      <style:paragraph-properties fo:margin-top="0mm" fo:margin-bottom="1.99mm" style:contextual-spacing="false" fo:break-before="page"/>
      <style:text-properties fo:color="#000000" loext:opacity="100%" style:font-name="Calibri1" fo:font-size="15pt" fo:language="de" fo:country="DE" style:text-underline-style="none" fo:font-weight="bold" officeooo:rsid="08cd0889" officeooo:paragraph-rsid="08cd0889" style:font-size-asian="15pt" style:font-weight-asian="bold" style:font-size-complex="15pt" style:font-weight-complex="bold"/>
    </style:style>
    <style:style style:name="P27"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ef5333c" style:font-size-asian="15pt" style:font-weight-asian="bold" style:font-size-complex="15pt" style:font-weight-complex="bold"/>
    </style:style>
    <style:style style:name="P28" style:family="paragraph" style:parent-style-name="Preformatted_20_Text">
      <style:text-properties fo:color="#000000" loext:opacity="100%" style:font-name="Calibri1" fo:font-size="15pt" fo:language="de" fo:country="DE" fo:font-style="italic" style:text-underline-style="none" fo:font-weight="normal" officeooo:rsid="0e0f62a0" officeooo:paragraph-rsid="10082d2d" style:font-size-asian="15pt" style:font-style-asian="italic" style:font-weight-asian="normal" style:font-size-complex="15pt" style:font-style-complex="italic" style:font-weight-complex="normal"/>
    </style:style>
    <style:style style:name="P29" style:family="paragraph" style:parent-style-name="Preformatted_20_Text">
      <style:paragraph-properties fo:margin-top="0mm" fo:margin-bottom="1.99mm" style:contextual-spacing="false"/>
      <style:text-properties fo:color="#000000" loext:opacity="100%" style:font-name="Calibri1" fo:font-size="15pt" fo:language="de" fo:country="DE" fo:font-style="italic" style:text-underline-style="none" fo:font-weight="normal" officeooo:rsid="0e0f62a0" officeooo:paragraph-rsid="10082d2d" style:font-size-asian="15pt" style:font-style-asian="italic" style:font-weight-asian="normal" style:font-size-complex="15pt" style:font-style-complex="italic" style:font-weight-complex="normal"/>
    </style:style>
    <style:style style:name="P30"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none" fo:font-weight="normal" officeooo:rsid="0e0f62a0" officeooo:paragraph-rsid="1008465f" style:font-size-asian="15pt" style:font-weight-asian="normal" style:font-size-complex="15pt" style:font-weight-complex="normal"/>
    </style:style>
    <style:style style:name="P31" style:family="paragraph" style:parent-style-name="Preformatted_20_Text">
      <style:text-properties fo:color="#000000" loext:opacity="100%" style:font-name="Calibri1" fo:font-size="15pt" fo:language="de" fo:country="DE" style:text-underline-style="none" fo:font-weight="normal" officeooo:rsid="0e0f62a0" officeooo:paragraph-rsid="1008465f" style:font-size-asian="15pt" style:font-weight-asian="normal" style:font-size-complex="15pt" style:font-weight-complex="normal"/>
    </style:style>
    <style:style style:name="P32" style:family="paragraph" style:parent-style-name="Preformatted_20_Text">
      <style:paragraph-properties fo:break-before="page"/>
      <style:text-properties fo:color="#000000" loext:opacity="100%" style:font-name="Calibri1" fo:font-size="15pt" fo:language="de" fo:country="DE" style:text-underline-style="solid" style:text-underline-width="auto" style:text-underline-color="font-color" fo:font-weight="bold" officeooo:rsid="07b9b37c" officeooo:paragraph-rsid="0e15ba47" style:font-size-asian="15pt" style:font-weight-asian="bold" style:font-size-complex="15pt" style:font-weight-complex="bold"/>
    </style:style>
    <style:style style:name="P33" style:family="paragraph" style:parent-style-name="Preformatted_20_Text">
      <style:paragraph-properties fo:margin-top="0mm" fo:margin-bottom="1.99mm" style:contextual-spacing="false"/>
      <style:text-properties fo:color="#000000" loext:opacity="100%" style:font-name="Calibri1" fo:font-size="15pt" fo:language="de" fo:country="DE" fo:font-weight="normal" officeooo:rsid="0940bc24" officeooo:paragraph-rsid="0fad61e9" style:font-size-asian="15pt" style:font-weight-asian="normal" style:font-size-complex="15pt" style:font-weight-complex="normal"/>
    </style:style>
    <style:style style:name="P34" style:family="paragraph" style:parent-style-name="Preformatted_20_Text">
      <style:paragraph-properties fo:margin-top="0mm" fo:margin-bottom="1.99mm" style:contextual-spacing="false"/>
      <style:text-properties fo:color="#000000" loext:opacity="100%" style:font-name="Calibri1" fo:font-size="15pt" fo:language="de" fo:country="DE" fo:font-weight="normal" officeooo:rsid="0940bc24" officeooo:paragraph-rsid="10147f5f" style:font-size-asian="15pt" style:font-weight-asian="normal" style:font-size-complex="15pt" style:font-weight-complex="normal"/>
    </style:style>
    <style:style style:name="P35" style:family="paragraph" style:parent-style-name="Preformatted_20_Text">
      <style:paragraph-properties fo:margin-top="0mm" fo:margin-bottom="1.99mm" style:contextual-spacing="false"/>
      <style:text-properties fo:color="#000000" loext:opacity="100%" style:font-name="Calibri1" fo:font-size="15pt" fo:language="de" fo:country="DE" fo:font-weight="normal" officeooo:rsid="0940bc24" officeooo:paragraph-rsid="0e4013a8" style:font-size-asian="15pt" style:font-weight-asian="normal" style:font-size-complex="15pt" style:font-weight-complex="normal"/>
    </style:style>
    <style:style style:name="P36"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none" fo:font-weight="normal" officeooo:rsid="0ff84794" officeooo:paragraph-rsid="0ffb8536" style:font-size-asian="15pt" style:font-weight-asian="normal" style:font-size-complex="15pt" style:font-weight-complex="normal"/>
    </style:style>
    <style:style style:name="P37" style:family="paragraph" style:parent-style-name="Preformatted_20_Text">
      <style:paragraph-properties fo:margin-top="0mm" fo:margin-bottom="1.99mm" style:contextual-spacing="false" fo:break-before="page"/>
      <style:text-properties fo:color="#000000" loext:opacity="100%" style:font-name="Calibri1" fo:font-size="15pt" fo:language="de" fo:country="DE" fo:font-weight="normal" officeooo:rsid="0940bc24" officeooo:paragraph-rsid="0e432360" style:font-size-asian="15pt" style:font-weight-asian="normal" style:font-size-complex="15pt" style:font-weight-complex="normal"/>
    </style:style>
    <style:style style:name="P38" style:family="paragraph" style:parent-style-name="Preformatted_20_Text">
      <style:paragraph-properties fo:margin-top="0mm" fo:margin-bottom="1.99mm" style:contextual-spacing="false"/>
      <style:text-properties fo:color="#808080" loext:opacity="100%" style:font-name="Calibri1" fo:font-size="15pt" fo:language="de" fo:country="DE" officeooo:paragraph-rsid="0f779de4" style:font-size-asian="15pt" style:font-size-complex="15pt"/>
    </style:style>
    <style:style style:name="P39" style:family="paragraph" style:parent-style-name="Preformatted_20_Text">
      <style:paragraph-properties fo:margin-top="0mm" fo:margin-bottom="1.99mm" style:contextual-spacing="false"/>
      <style:text-properties fo:color="#8d281e" loext:opacity="100%" style:font-name="Calibri1" fo:font-size="15pt" fo:language="de" fo:country="DE" officeooo:paragraph-rsid="0f779de4" style:font-size-asian="15pt" style:font-size-complex="15pt"/>
    </style:style>
    <style:style style:name="P40" style:family="paragraph" style:parent-style-name="Preformatted_20_Text">
      <style:paragraph-properties fo:margin-top="0mm" fo:margin-bottom="1.99mm" style:contextual-spacing="false"/>
      <style:text-properties style:font-name="Calibri1" fo:font-size="15pt" fo:language="de" fo:country="DE" officeooo:paragraph-rsid="0f798372" style:font-size-asian="15pt" style:font-size-complex="15pt"/>
    </style:style>
    <style:style style:name="P41" style:family="paragraph" style:parent-style-name="Preformatted_20_Text">
      <style:paragraph-properties fo:margin-top="0mm" fo:margin-bottom="1.99mm" style:contextual-spacing="false"/>
      <style:text-properties style:font-name="Calibri1" fo:font-size="15pt" fo:language="de" fo:country="DE" officeooo:paragraph-rsid="0f9b316d" style:font-size-asian="15pt" style:font-size-complex="15pt"/>
    </style:style>
    <style:style style:name="P42" style:family="paragraph" style:parent-style-name="Preformatted_20_Text">
      <style:paragraph-properties fo:margin-top="0mm" fo:margin-bottom="1.99mm" style:contextual-spacing="false"/>
      <style:text-properties fo:color="#808080" loext:opacity="100%" style:font-name="Calibri1" fo:font-size="15pt" fo:language="de" fo:country="DE" officeooo:paragraph-rsid="0f9b316d" style:font-size-asian="15pt" style:font-size-complex="15pt"/>
    </style:style>
    <style:style style:name="P43" style:family="paragraph" style:parent-style-name="Preformatted_20_Text">
      <style:paragraph-properties fo:margin-top="0mm" fo:margin-bottom="1.99mm" style:contextual-spacing="false" fo:break-before="page"/>
      <style:text-properties style:font-name="Calibri1" fo:font-size="15pt" fo:language="de" fo:country="DE" officeooo:paragraph-rsid="0f9b316d" style:font-size-asian="15pt" style:font-size-complex="15pt"/>
    </style:style>
    <style:style style:name="P44" style:family="paragraph" style:parent-style-name="Preformatted_20_Text">
      <style:paragraph-properties fo:margin-top="0mm" fo:margin-bottom="1.99mm" style:contextual-spacing="false"/>
      <style:text-properties style:font-name="Calibri1" fo:font-size="15pt" fo:language="de" fo:country="DE" officeooo:paragraph-rsid="0e4acc10" style:font-size-asian="15pt" style:font-size-complex="15pt"/>
    </style:style>
    <style:style style:name="P45" style:family="paragraph" style:parent-style-name="Preformatted_20_Text">
      <style:paragraph-properties fo:margin-top="0mm" fo:margin-bottom="1.99mm" style:contextual-spacing="false"/>
      <style:text-properties style:font-name="Calibri1" fo:font-size="15pt" fo:language="de" fo:country="DE" officeooo:paragraph-rsid="0e50387e" style:font-size-asian="15pt" style:font-size-complex="15pt"/>
    </style:style>
    <style:style style:name="P46" style:family="paragraph" style:parent-style-name="Preformatted_20_Text">
      <style:paragraph-properties fo:margin-top="0mm" fo:margin-bottom="1.99mm" style:contextual-spacing="false"/>
      <style:text-properties style:font-name="Calibri1" fo:font-size="15pt" fo:language="de" fo:country="DE" officeooo:paragraph-rsid="0e51f9eb" style:font-size-asian="15pt" style:font-size-complex="15pt"/>
    </style:style>
    <style:style style:name="P47" style:family="paragraph" style:parent-style-name="Preformatted_20_Text">
      <style:paragraph-properties fo:margin-top="0mm" fo:margin-bottom="1.99mm" style:contextual-spacing="false"/>
      <style:text-properties style:font-name="Calibri1" fo:font-size="15pt" fo:language="de" fo:country="DE" officeooo:rsid="0e51f9eb" officeooo:paragraph-rsid="103689d2" style:font-size-asian="15pt" style:font-size-complex="15pt"/>
    </style:style>
    <style:style style:name="P48" style:family="paragraph" style:parent-style-name="Preformatted_20_Text">
      <style:paragraph-properties fo:margin-top="0mm" fo:margin-bottom="1.99mm" style:contextual-spacing="false"/>
      <style:text-properties style:font-name="Calibri1" fo:font-size="15pt" fo:language="de" fo:country="DE" fo:font-weight="bold" officeooo:rsid="0e51f9eb" officeooo:paragraph-rsid="103689d2" style:font-size-asian="15pt" style:font-weight-asian="bold" style:font-size-complex="15pt" style:font-weight-complex="bold"/>
    </style:style>
    <style:style style:name="P49" style:family="paragraph" style:parent-style-name="Preformatted_20_Text">
      <style:paragraph-properties fo:margin-top="0mm" fo:margin-bottom="1.99mm" style:contextual-spacing="false"/>
      <style:text-properties style:font-name="Calibri1" fo:font-size="14pt" fo:language="de" fo:country="DE" officeooo:paragraph-rsid="10373cd5" style:font-size-asian="14pt" style:font-size-complex="14pt"/>
    </style:style>
    <style:style style:name="P50" style:family="paragraph" style:parent-style-name="Preformatted_20_Text">
      <style:paragraph-properties fo:margin-top="0mm" fo:margin-bottom="1.99mm" style:contextual-spacing="false" fo:break-before="page"/>
      <style:text-properties style:font-name="Calibri1" fo:font-size="15pt" fo:language="de" fo:country="DE" fo:font-weight="bold" officeooo:rsid="0e51f9eb" officeooo:paragraph-rsid="103689d2" style:font-size-asian="15pt" style:font-weight-asian="bold" style:font-size-complex="15pt" style:font-weight-complex="bold"/>
    </style:style>
    <style:style style:name="P51" style:family="paragraph" style:parent-style-name="Preformatted_20_Text">
      <style:paragraph-properties fo:margin-top="0mm" fo:margin-bottom="1.99mm" style:contextual-spacing="false"/>
      <style:text-properties style:font-name="Calibri1" fo:font-size="15pt" fo:language="de" fo:country="DE" fo:font-weight="bold" officeooo:rsid="0e71faf0" officeooo:paragraph-rsid="0e780c30" style:font-size-asian="15pt" style:font-weight-asian="bold" style:font-size-complex="15pt" style:font-weight-complex="bold"/>
    </style:style>
    <style:style style:name="P52" style:family="paragraph" style:parent-style-name="Preformatted_20_Text">
      <style:paragraph-properties fo:margin-top="0mm" fo:margin-bottom="1.99mm" style:contextual-spacing="false"/>
      <style:text-properties style:font-name="Calibri1" fo:font-size="15pt" fo:language="de" fo:country="DE" fo:font-weight="bold" officeooo:rsid="0e71faf0" officeooo:paragraph-rsid="0e7a1044" style:font-size-asian="15pt" style:font-weight-asian="bold" style:font-size-complex="15pt" style:font-weight-complex="bold"/>
    </style:style>
    <style:style style:name="P53" style:family="paragraph" style:parent-style-name="Preformatted_20_Text">
      <style:paragraph-properties fo:margin-top="0mm" fo:margin-bottom="1.99mm" style:contextual-spacing="false"/>
      <style:text-properties style:font-name="Calibri1" fo:font-size="15pt" fo:language="de" fo:country="DE" fo:font-weight="bold" officeooo:rsid="0e71faf0" officeooo:paragraph-rsid="0e834225" style:font-size-asian="15pt" style:font-weight-asian="bold" style:font-size-complex="15pt" style:font-weight-complex="bold"/>
    </style:style>
    <style:style style:name="P54" style:family="paragraph" style:parent-style-name="Preformatted_20_Text">
      <style:paragraph-properties fo:margin-top="0mm" fo:margin-bottom="1.99mm" style:contextual-spacing="false" fo:break-before="page"/>
      <style:text-properties style:font-name="Calibri1" fo:font-size="15pt" fo:language="de" fo:country="DE" fo:font-weight="bold" officeooo:rsid="0e71faf0" officeooo:paragraph-rsid="0e834225" style:font-size-asian="15pt" style:font-weight-asian="bold" style:font-size-complex="15pt" style:font-weight-complex="bold"/>
    </style:style>
    <style:style style:name="P55" style:family="paragraph" style:parent-style-name="Preformatted_20_Text">
      <style:paragraph-properties fo:margin-top="0mm" fo:margin-bottom="1.99mm" style:contextual-spacing="false"/>
      <style:text-properties style:font-name="Calibri1" fo:font-size="15pt" fo:language="de" fo:country="DE" fo:font-weight="bold" officeooo:rsid="0e87d14b" officeooo:paragraph-rsid="0edfd0a5" style:font-size-asian="15pt" style:font-weight-asian="bold" style:font-size-complex="15pt" style:font-weight-complex="bold"/>
    </style:style>
    <style:style style:name="P56" style:family="paragraph" style:parent-style-name="Preformatted_20_Text">
      <style:paragraph-properties fo:margin-top="0mm" fo:margin-bottom="1.99mm" style:contextual-spacing="false"/>
      <style:text-properties fo:color="#8d281e" loext:opacity="100%" style:font-name="Calibri1" fo:font-size="15pt" fo:language="de" fo:country="DE" fo:font-weight="bold" officeooo:rsid="0e8ce3df" officeooo:paragraph-rsid="0e92c107" style:font-size-asian="15pt" style:font-weight-asian="bold" style:font-size-complex="15pt" style:font-weight-complex="bold"/>
    </style:style>
    <style:style style:name="P57" style:family="paragraph" style:parent-style-name="Preformatted_20_Text">
      <style:paragraph-properties fo:margin-top="0mm" fo:margin-bottom="1.99mm" style:contextual-spacing="false"/>
      <style:text-properties fo:color="#8d281e" loext:opacity="100%" style:font-name="Calibri1" fo:font-size="15pt" fo:language="de" fo:country="DE" fo:font-weight="bold" officeooo:rsid="0e8ce3df" officeooo:paragraph-rsid="0e9b6336" style:font-size-asian="15pt" style:font-weight-asian="bold" style:font-size-complex="15pt" style:font-weight-complex="bold"/>
    </style:style>
    <style:style style:name="P58" style:family="paragraph" style:parent-style-name="Preformatted_20_Text">
      <style:paragraph-properties fo:margin-top="0mm" fo:margin-bottom="1.99mm" style:contextual-spacing="false"/>
      <style:text-properties style:font-name="Calibri1" fo:font-size="15pt" fo:language="de" fo:country="DE" fo:font-weight="bold" officeooo:rsid="0e8ce3df" officeooo:paragraph-rsid="0ea2d884" style:font-size-asian="15pt" style:font-weight-asian="bold" style:font-size-complex="15pt" style:font-weight-complex="bold"/>
    </style:style>
    <style:style style:name="P59" style:family="paragraph" style:parent-style-name="Preformatted_20_Text">
      <style:paragraph-properties fo:margin-top="0mm" fo:margin-bottom="1.99mm" style:contextual-spacing="false"/>
      <style:text-properties style:font-name="Calibri1" fo:font-size="15pt" fo:language="de" fo:country="DE" fo:font-weight="bold" officeooo:rsid="0e8ce3df" officeooo:paragraph-rsid="0ff34687"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style:text-properties style:font-name="Calibri1" fo:font-size="15pt" fo:language="de" fo:country="DE" fo:font-weight="bold" officeooo:rsid="0ea8d3d0" officeooo:paragraph-rsid="0ff03579" style:font-size-asian="15pt" style:font-weight-asian="bold" style:font-size-complex="15pt" style:font-weight-complex="bold"/>
    </style:style>
    <style:style style:name="P61" style:family="paragraph" style:parent-style-name="Preformatted_20_Text">
      <style:paragraph-properties fo:margin-top="0mm" fo:margin-bottom="1.99mm" style:contextual-spacing="false"/>
      <style:text-properties fo:color="#8d281e" loext:opacity="100%" style:font-name="Calibri1" fo:font-size="15pt" fo:language="de" fo:country="DE" fo:font-weight="bold" officeooo:rsid="0ea8d3d0" officeooo:paragraph-rsid="0eadaf46" style:font-size-asian="15pt" style:font-weight-asian="bold" style:font-size-complex="15pt" style:font-weight-complex="bold"/>
    </style:style>
    <style:style style:name="P62" style:family="paragraph" style:parent-style-name="Standard">
      <style:paragraph-properties fo:margin-top="0mm" fo:margin-bottom="1.99mm" style:contextual-spacing="false"/>
      <style:text-properties fo:color="#8d281e" loext:opacity="100%" style:font-name="Calibri1" fo:font-size="15pt" fo:language="de" fo:country="DE" fo:font-weight="bold" officeooo:rsid="069aab35" officeooo:paragraph-rsid="0ff03579" style:font-size-asian="15pt" style:font-weight-asian="bold" style:font-size-complex="15pt" style:font-weight-complex="bold"/>
    </style:style>
    <style:style style:name="P63"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ebd31f6" style:font-size-asian="15pt" style:font-weight-asian="bold" style:font-size-complex="15pt" style:font-weight-complex="bold"/>
    </style:style>
    <style:style style:name="P64" style:family="paragraph" style:parent-style-name="Preformatted_20_Text">
      <style:paragraph-properties fo:margin-top="0mm" fo:margin-bottom="1.99mm" style:contextual-spacing="false"/>
      <style:text-properties fo:color="#355269" loext:opacity="100%" style:font-name="Calibri1" fo:font-size="15pt" fo:language="de" fo:country="DE" fo:font-weight="bold" officeooo:rsid="0eb0a791" officeooo:paragraph-rsid="0ec11f55" style:font-size-asian="15pt" style:font-weight-asian="bold" style:font-size-complex="15pt" style:font-weight-complex="bold"/>
    </style:style>
    <style:style style:name="P65"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ec7089f" style:font-size-asian="15pt" style:font-weight-asian="bold" style:font-size-complex="15pt" style:font-weight-complex="bold"/>
    </style:style>
    <style:style style:name="P66"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eea6ef7" style:font-size-asian="15pt" style:font-weight-asian="bold" style:font-size-complex="15pt" style:font-weight-complex="bold"/>
    </style:style>
    <style:style style:name="P67" style:family="paragraph" style:parent-style-name="Preformatted_20_Text">
      <style:paragraph-properties fo:margin-top="0mm" fo:margin-bottom="1.99mm" style:contextual-spacing="false"/>
      <style:text-properties fo:color="#355269" loext:opacity="100%" style:font-name="Calibri1" fo:font-size="15pt" fo:language="de" fo:country="DE" style:text-underline-style="solid" style:text-underline-width="auto" style:text-underline-color="font-color" fo:font-weight="bold" officeooo:rsid="0eb0a791" officeooo:paragraph-rsid="0ef5333c" style:font-size-asian="15pt" style:font-weight-asian="bold" style:font-size-complex="15pt" style:font-weight-complex="bold"/>
    </style:style>
    <style:style style:name="P68" style:family="paragraph" style:parent-style-name="Preformatted_20_Text">
      <style:paragraph-properties fo:margin-top="0mm" fo:margin-bottom="1.99mm" style:contextual-spacing="false"/>
      <style:text-properties fo:color="#355269" loext:opacity="100%" style:font-name="Calibri1" fo:font-size="15pt" fo:language="de" fo:country="DE" style:text-underline-style="solid" style:text-underline-width="auto" style:text-underline-color="font-color" fo:font-weight="bold" officeooo:rsid="0eb0a791" officeooo:paragraph-rsid="0efd0d51" style:font-size-asian="15pt" style:font-weight-asian="bold" style:font-size-complex="15pt" style:font-weight-complex="bold"/>
    </style:style>
    <style:style style:name="P69"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19caf7" style:font-size-asian="15pt" style:font-weight-asian="bold" style:font-size-complex="15pt" style:font-weight-complex="bold"/>
    </style:style>
    <style:style style:name="P70" style:family="paragraph" style:parent-style-name="Preformatted_20_Text">
      <style:paragraph-properties fo:margin-top="0mm" fo:margin-bottom="1.99mm" style:contextual-spacing="false"/>
      <style:text-properties fo:color="#355269" loext:opacity="100%" style:font-name="Calibri1" fo:font-size="15pt" fo:language="de" fo:country="DE" style:text-underline-style="solid" style:text-underline-width="auto" style:text-underline-color="font-color" fo:font-weight="bold" officeooo:rsid="0eb0a791" officeooo:paragraph-rsid="0f0615f7" style:font-size-asian="15pt" style:font-weight-asian="bold" style:font-size-complex="15pt" style:font-weight-complex="bold"/>
    </style:style>
    <style:style style:name="P71"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0dd266" style:font-size-asian="15pt" style:font-weight-asian="bold" style:font-size-complex="15pt" style:font-weight-complex="bold"/>
    </style:style>
    <style:style style:name="P72" style:family="paragraph" style:parent-style-name="Preformatted_20_Text">
      <style:paragraph-properties fo:margin-top="0mm" fo:margin-bottom="1.99mm" style:contextual-spacing="false" fo:break-before="page"/>
      <style:text-properties fo:color="#8d281e" loext:opacity="100%" style:font-name="Calibri1" fo:font-size="15pt" fo:language="de" fo:country="DE" style:text-underline-style="solid" style:text-underline-width="auto" style:text-underline-color="font-color" fo:font-weight="bold" officeooo:rsid="0eb0a791" officeooo:paragraph-rsid="0f17715c" style:font-size-asian="15pt" style:font-weight-asian="bold" style:font-size-complex="15pt" style:font-weight-complex="bold"/>
    </style:style>
    <style:style style:name="P73"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1ddc86" style:font-size-asian="15pt" style:font-weight-asian="bold" style:font-size-complex="15pt" style:font-weight-complex="bold"/>
    </style:style>
    <style:style style:name="P74"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221276" style:font-size-asian="15pt" style:font-weight-asian="bold" style:font-size-complex="15pt" style:font-weight-complex="bold"/>
    </style:style>
    <style:style style:name="P75"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3ab02a" style:font-size-asian="15pt" style:font-weight-asian="bold" style:font-size-complex="15pt" style:font-weight-complex="bold"/>
    </style:style>
    <style:style style:name="P76"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eb0a791" officeooo:paragraph-rsid="0f3671b6" style:font-size-asian="15pt" style:font-weight-asian="bold" style:font-size-complex="15pt" style:font-weight-complex="bold"/>
    </style:style>
    <style:style style:name="P77"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f41fc36" style:font-size-asian="15pt" style:font-weight-asian="bold" style:font-size-complex="15pt" style:font-weight-complex="bold"/>
    </style:style>
    <style:style style:name="P78"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1026f05c" style:font-size-asian="15pt" style:font-weight-asian="bold" style:font-size-complex="15pt" style:font-weight-complex="bold"/>
    </style:style>
    <style:style style:name="P79"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f59b165" style:font-size-asian="15pt" style:font-weight-asian="bold" style:font-size-complex="15pt" style:font-weight-complex="bold"/>
    </style:style>
    <style:style style:name="P80" style:family="paragraph" style:parent-style-name="Preformatted_20_Text">
      <style:paragraph-properties fo:margin-top="0mm" fo:margin-bottom="1.99mm" style:contextual-spacing="false" fo:break-before="page"/>
      <style:text-properties fo:color="#000000" loext:opacity="100%" style:font-name="Calibri1" fo:font-size="15pt" fo:language="de" fo:country="DE" style:text-underline-style="solid" style:text-underline-width="auto" style:text-underline-color="font-color" fo:font-weight="bold" officeooo:rsid="069aab35" officeooo:paragraph-rsid="0f59b165" style:font-size-asian="15pt" style:font-weight-asian="bold" style:font-size-complex="15pt" style:font-weight-complex="bold"/>
    </style:style>
    <style:style style:name="P81"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69aab35" officeooo:paragraph-rsid="0f6178cd" style:font-size-asian="15pt" style:font-weight-asian="bold" style:font-size-complex="15pt" style:font-weight-complex="bold"/>
    </style:style>
    <style:style style:name="P82" style:family="paragraph" style:parent-style-name="Preformatted_20_Text">
      <style:paragraph-properties fo:margin-top="0mm" fo:margin-bottom="1.99mm" style:contextual-spacing="false"/>
      <style:text-properties fo:color="#000000" loext:opacity="100%" style:font-name="Calibri1" fo:font-size="15pt" fo:language="de" fo:country="DE" style:text-underline-style="solid" style:text-underline-width="auto" style:text-underline-color="font-color" fo:font-weight="bold" officeooo:rsid="069aab35" officeooo:paragraph-rsid="0f68fd49" style:font-size-asian="15pt" style:font-weight-asian="bold" style:font-size-complex="15pt" style:font-weight-complex="bold"/>
    </style:style>
    <style:style style:name="P83" style:family="paragraph" style:parent-style-name="Preformatted_20_Text">
      <style:paragraph-properties fo:margin-top="0mm" fo:margin-bottom="1.99mm" style:contextual-spacing="false" fo:break-before="page"/>
      <style:text-properties fo:color="#000000" loext:opacity="100%" style:font-name="Calibri1" fo:font-size="15pt" fo:language="de" fo:country="DE" style:text-underline-style="solid" style:text-underline-width="auto" style:text-underline-color="font-color" fo:font-weight="bold" officeooo:rsid="069aab35" officeooo:paragraph-rsid="0f68fd49" style:font-size-asian="15pt" style:font-weight-asian="bold" style:font-size-complex="15pt" style:font-weight-complex="bold"/>
    </style:style>
    <style:style style:name="P84"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69aab35" officeooo:paragraph-rsid="0f661bb5" style:font-size-asian="15pt" style:font-weight-asian="bold" style:font-size-complex="15pt" style:font-weight-complex="bold"/>
    </style:style>
    <style:style style:name="P85" style:family="paragraph" style:parent-style-name="Preformatted_20_Text">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69aab35" officeooo:paragraph-rsid="0faf928a" style:font-size-asian="15pt" style:font-weight-asian="bold" style:font-size-complex="15pt" style:font-weight-complex="bold"/>
    </style:style>
    <style:style style:name="P86" style:family="paragraph" style:parent-style-name="Standard">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69aab35" officeooo:paragraph-rsid="0fee238c" style:font-size-asian="15pt" style:font-weight-asian="bold" style:font-size-complex="15pt" style:font-weight-complex="bold"/>
    </style:style>
    <style:style style:name="P87" style:family="paragraph" style:parent-style-name="Standard">
      <style:paragraph-properties fo:margin-top="0mm" fo:margin-bottom="1.99mm" style:contextual-spacing="false" fo:break-before="page"/>
      <style:text-properties fo:color="#c9211e" loext:opacity="100%" style:font-name="Calibri1" fo:font-size="15pt" fo:language="de" fo:country="DE" style:text-underline-style="solid" style:text-underline-width="auto" style:text-underline-color="font-color" fo:font-weight="bold" officeooo:rsid="0fb077a2" officeooo:paragraph-rsid="1005b9fd" style:font-size-asian="15pt" style:font-weight-asian="bold" style:font-size-complex="15pt" style:font-weight-complex="bold"/>
    </style:style>
    <style:style style:name="P88" style:family="paragraph" style:parent-style-name="Standard">
      <style:paragraph-properties fo:margin-top="0mm" fo:margin-bottom="1.99mm" style:contextual-spacing="false"/>
      <style:text-properties fo:color="#8d281e" loext:opacity="100%" style:font-name="Calibri1" fo:font-size="15pt" fo:language="de" fo:country="DE" style:text-underline-style="solid" style:text-underline-width="auto" style:text-underline-color="font-color" fo:font-weight="bold" officeooo:rsid="0fb077a2" officeooo:paragraph-rsid="1005b9fd" style:font-size-asian="15pt" style:font-weight-asian="bold" style:font-size-complex="15pt" style:font-weight-complex="bold"/>
    </style:style>
    <style:style style:name="P89" style:family="paragraph" style:parent-style-name="Standard">
      <style:paragraph-properties fo:margin-top="0mm" fo:margin-bottom="1.99mm" style:contextual-spacing="false"/>
      <style:text-properties fo:color="#8d281e" loext:opacity="100%" style:font-name="Calibri1" fo:font-size="12pt" fo:language="de" fo:country="DE" style:text-underline-style="solid" style:text-underline-width="auto" style:text-underline-color="font-color" fo:font-weight="bold" officeooo:rsid="0fb077a2" officeooo:paragraph-rsid="1005b9fd" style:font-size-asian="12pt" style:font-weight-asian="bold" style:font-size-complex="12pt" style:font-weight-complex="bold"/>
    </style:style>
    <style:style style:name="P90" style:family="paragraph" style:parent-style-name="Standard">
      <style:paragraph-properties fo:margin-top="0mm" fo:margin-bottom="1.99mm" style:contextual-spacing="false"/>
      <style:text-properties fo:color="#8d281e" loext:opacity="100%" style:font-name="Calibri1" fo:font-size="13pt" fo:language="de" fo:country="DE" style:text-underline-style="solid" style:text-underline-width="auto" style:text-underline-color="font-color" fo:font-weight="bold" officeooo:rsid="0fb077a2" officeooo:paragraph-rsid="1006f8f8" style:font-size-asian="13pt" style:font-weight-asian="bold" style:font-size-complex="13pt" style:font-weight-complex="bold"/>
    </style:style>
    <style:style style:name="T1" style:family="text">
      <style:text-properties fo:color="#8d281e" loext:opacity="100%" officeooo:rsid="0e383f5a" fo:background-color="#ff6d6d" loext:char-shading-value="0"/>
    </style:style>
    <style:style style:name="T2" style:family="text">
      <style:text-properties fo:color="#8d281e" loext:opacity="100%" officeooo:rsid="0ed4a73e" fo:background-color="#ff6d6d" loext:char-shading-value="0"/>
    </style:style>
    <style:style style:name="T3" style:family="text">
      <style:text-properties fo:color="#2a6099" loext:opacity="100%" officeooo:rsid="0ed4a73e" fo:background-color="#b4c7dc" loext:char-shading-value="0"/>
    </style:style>
    <style:style style:name="T4" style:family="text">
      <style:text-properties fo:color="#2a6099" loext:opacity="100%" officeooo:rsid="0e383f5a" fo:background-color="#b4c7dc" loext:char-shading-value="0"/>
    </style:style>
    <style:style style:name="T5" style:family="text">
      <style:text-properties fo:color="#ffff00" loext:opacity="100%" officeooo:rsid="0e0c69e4" fo:background-color="#808080" loext:char-shading-value="0"/>
    </style:style>
    <style:style style:name="T6" style:family="text">
      <style:text-properties fo:color="#ffff00" loext:opacity="100%" officeooo:rsid="10170953" fo:background-color="#808080" loext:char-shading-value="0"/>
    </style:style>
    <style:style style:name="T7" style:family="text">
      <style:text-properties style:font-name="Calibri1" officeooo:rsid="04d7596a"/>
    </style:style>
    <style:style style:name="T8" style:family="text">
      <style:text-properties style:font-name="Calibri1" officeooo:rsid="104a4e3e"/>
    </style:style>
    <style:style style:name="T9" style:family="text">
      <style:text-properties style:font-name="Calibri1" officeooo:rsid="100c6d97"/>
    </style:style>
    <style:style style:name="T10" style:family="text">
      <style:text-properties style:font-name="Calibri1" officeooo:rsid="0e6f2e6e"/>
    </style:style>
    <style:style style:name="T11" style:family="text">
      <style:text-properties style:font-name="Calibri1" officeooo:rsid="0cea8d13"/>
    </style:style>
    <style:style style:name="T12" style:family="text">
      <style:text-properties style:font-name="Calibri1" officeooo:rsid="0e0c69e4"/>
    </style:style>
    <style:style style:name="T13" style:family="text">
      <style:text-properties style:font-name="Calibri1" officeooo:rsid="06b1b782"/>
    </style:style>
    <style:style style:name="T14" style:family="text">
      <style:text-properties style:font-name="Calibri1" officeooo:rsid="05c7b550"/>
    </style:style>
    <style:style style:name="T15" style:family="text">
      <style:text-properties style:font-name="Calibri1" officeooo:rsid="01b2b98d"/>
    </style:style>
    <style:style style:name="T16" style:family="text">
      <style:text-properties style:font-name="Calibri1" officeooo:rsid="02085071"/>
    </style:style>
    <style:style style:name="T17" style:family="text">
      <style:text-properties style:font-name="Calibri1" officeooo:rsid="030bbfc4"/>
    </style:style>
    <style:style style:name="T18" style:family="text">
      <style:text-properties style:font-name="Calibri1" officeooo:rsid="0507d49f"/>
    </style:style>
    <style:style style:name="T19" style:family="text">
      <style:text-properties style:font-name="Calibri1" officeooo:rsid="05306431"/>
    </style:style>
    <style:style style:name="T20" style:family="text">
      <style:text-properties style:font-name="Calibri1" officeooo:rsid="052f6bb3"/>
    </style:style>
    <style:style style:name="T21" style:family="text">
      <style:text-properties style:font-name="Calibri1" officeooo:rsid="07b3f5c5"/>
    </style:style>
    <style:style style:name="T22" style:family="text">
      <style:text-properties officeooo:rsid="101017f0"/>
    </style:style>
    <style:style style:name="T23" style:family="text">
      <style:text-properties officeooo:rsid="1035f4f5"/>
    </style:style>
    <style:style style:name="T24" style:family="text">
      <style:text-properties officeooo:rsid="1036846f"/>
    </style:style>
    <style:style style:name="T25" style:family="text">
      <style:text-properties style:font-name="Calibri1" officeooo:rsid="03f78a5b"/>
    </style:style>
    <style:style style:name="T26" style:family="text">
      <style:text-properties style:font-name="Calibri1"/>
    </style:style>
    <style:style style:name="T27" style:family="text">
      <style:text-properties style:font-name="Calibri1" officeooo:rsid="0876bacf"/>
    </style:style>
    <style:style style:name="T28" style:family="text">
      <style:text-properties style:font-name="Calibri1" officeooo:rsid="008d44c1"/>
    </style:style>
    <style:style style:name="T29" style:family="text">
      <style:text-properties style:font-name="Calibri1" officeooo:rsid="08791e62"/>
    </style:style>
    <style:style style:name="T30" style:family="text">
      <style:text-properties style:font-name="Calibri1" fo:font-weight="bold" officeooo:rsid="08780669" style:font-weight-asian="bold" style:font-weight-complex="bold"/>
    </style:style>
    <style:style style:name="T31" style:family="text">
      <style:text-properties style:font-name="Calibri1" fo:font-weight="bold" officeooo:rsid="102d09e4" style:font-weight-asian="bold" style:font-weight-complex="bold"/>
    </style:style>
    <style:style style:name="T32" style:family="text">
      <style:text-properties style:font-name="Calibri1" officeooo:rsid="08780669"/>
    </style:style>
    <style:style style:name="T33" style:family="text">
      <style:text-properties style:font-name="Calibri1" officeooo:rsid="0917067b"/>
    </style:style>
    <style:style style:name="T34" style:family="text">
      <style:text-properties style:font-name="Calibri1" officeooo:rsid="06ddb642"/>
    </style:style>
    <style:style style:name="T35" style:family="text">
      <style:text-properties style:font-name="Calibri1" officeooo:rsid="078496d6"/>
    </style:style>
    <style:style style:name="T36" style:family="text">
      <style:text-properties style:font-name="Calibri1" officeooo:rsid="07855104"/>
    </style:style>
    <style:style style:name="T37" style:family="text">
      <style:text-properties style:font-name="Calibri1" fo:font-weight="bold" officeooo:rsid="06a4ab0f" style:font-weight-asian="bold" style:font-weight-complex="bold"/>
    </style:style>
    <style:style style:name="T38" style:family="text">
      <style:text-properties style:font-name="Calibri1" fo:font-weight="bold" officeooo:rsid="078496d6" style:font-weight-asian="bold" style:font-weight-complex="bold"/>
    </style:style>
    <style:style style:name="T39" style:family="text">
      <style:text-properties style:font-name="Calibri1" fo:font-weight="bold" officeooo:rsid="0507d49f" style:font-weight-asian="bold" style:font-weight-complex="bold"/>
    </style:style>
    <style:style style:name="T40" style:family="text">
      <style:text-properties style:font-name="Calibri1" fo:font-weight="normal" officeooo:rsid="0507d49f" style:font-weight-asian="normal" style:font-weight-complex="normal"/>
    </style:style>
    <style:style style:name="T41" style:family="text">
      <style:text-properties style:font-name="Calibri1" fo:font-weight="normal" officeooo:rsid="07a18f56" style:font-weight-asian="normal" style:font-weight-complex="normal"/>
    </style:style>
    <style:style style:name="T42" style:family="text">
      <style:text-properties style:font-name="Calibri1" fo:font-weight="normal" officeooo:rsid="06a4ab0f" style:font-weight-asian="normal" style:font-weight-complex="normal"/>
    </style:style>
    <style:style style:name="T43" style:family="text">
      <style:text-properties style:font-name="Calibri1" fo:font-weight="normal" officeooo:rsid="06a4bfab" style:font-weight-asian="normal" style:font-weight-complex="normal"/>
    </style:style>
    <style:style style:name="T44" style:family="text">
      <style:text-properties officeooo:rsid="03f93f4d"/>
    </style:style>
    <style:style style:name="T45" style:family="text">
      <style:text-properties officeooo:rsid="072c8272"/>
    </style:style>
    <style:style style:name="T46" style:family="text">
      <style:text-properties officeooo:rsid="0210c8a0"/>
    </style:style>
    <style:style style:name="T47" style:family="text">
      <style:text-properties fo:font-weight="bold" officeooo:rsid="0210c8a0" style:font-weight-asian="bold" style:font-weight-complex="bold"/>
    </style:style>
    <style:style style:name="T48" style:family="text">
      <style:text-properties fo:font-weight="bold" officeooo:rsid="01ba65e9" style:font-weight-asian="bold" style:font-weight-complex="bold"/>
    </style:style>
    <style:style style:name="T49" style:family="text">
      <style:text-properties fo:font-weight="bold" officeooo:rsid="008f0379" style:font-weight-asian="bold" style:font-weight-complex="bold"/>
    </style:style>
    <style:style style:name="T50" style:family="text">
      <style:text-properties officeooo:rsid="03806ee2"/>
    </style:style>
    <style:style style:name="T51" style:family="text">
      <style:text-properties fo:font-weight="normal" officeooo:rsid="015e44ab" style:font-weight-asian="normal" style:font-weight-complex="normal"/>
    </style:style>
    <style:style style:name="T52" style:family="text">
      <style:text-properties fo:font-weight="normal" officeooo:rsid="0917067b" style:font-weight-asian="normal" style:font-weight-complex="normal"/>
    </style:style>
    <style:style style:name="T53" style:family="text">
      <style:text-properties fo:font-weight="normal" officeooo:rsid="01b9255f" style:font-weight-asian="normal" style:font-weight-complex="normal"/>
    </style:style>
    <style:style style:name="T54" style:family="text">
      <style:text-properties fo:font-weight="bold" officeooo:rsid="102ee8db"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officeooo:rsid="0853918e" style:font-weight-asian="bold" style:font-weight-complex="bold"/>
    </style:style>
    <style:style style:name="T57" style:family="text">
      <style:text-properties officeooo:rsid="0929f034"/>
    </style:style>
    <style:style style:name="T58" style:family="text">
      <style:text-properties officeooo:rsid="0e388ccc"/>
    </style:style>
    <style:style style:name="T59" style:family="text">
      <style:text-properties fo:color="#127622" loext:opacity="100%" fo:font-weight="bold" officeooo:rsid="038f1306" style:font-weight-asian="bold" style:font-weight-complex="bold"/>
    </style:style>
    <style:style style:name="T60" style:family="text">
      <style:text-properties fo:color="#127622" loext:opacity="100%" officeooo:rsid="038f1306"/>
    </style:style>
    <style:style style:name="T61" style:family="text">
      <style:text-properties officeooo:rsid="038f1306"/>
    </style:style>
    <style:style style:name="T62" style:family="text">
      <style:text-properties officeooo:rsid="008d44c1"/>
    </style:style>
    <style:style style:name="T63" style:family="text">
      <style:text-properties fo:color="#000000" loext:opacity="100%" style:text-underline-style="none" fo:font-weight="normal" officeooo:rsid="0e388ccc" style:font-weight-asian="normal" style:font-weight-complex="normal"/>
    </style:style>
    <style:style style:name="T64" style:family="text">
      <style:text-properties fo:color="#000000" loext:opacity="100%" style:text-underline-style="none" fo:font-weight="normal" officeooo:rsid="0930aad3" style:font-weight-asian="normal" style:font-weight-complex="normal"/>
    </style:style>
    <style:style style:name="T65" style:family="text">
      <style:text-properties fo:color="#000000" loext:opacity="100%" style:text-underline-style="none" fo:font-weight="normal" officeooo:rsid="085146e0" style:font-weight-asian="normal" style:font-weight-complex="normal"/>
    </style:style>
    <style:style style:name="T66" style:family="text">
      <style:text-properties fo:color="#000000" loext:opacity="100%" style:text-underline-style="none" fo:font-weight="normal" style:font-weight-asian="normal" style:font-weight-complex="normal"/>
    </style:style>
    <style:style style:name="T67" style:family="text">
      <style:text-properties fo:color="#000000" loext:opacity="100%" style:text-underline-style="solid" style:text-underline-width="auto" style:text-underline-color="font-color" fo:font-weight="normal" officeooo:rsid="0c895cfa" style:font-weight-asian="normal" style:font-weight-complex="normal"/>
    </style:style>
    <style:style style:name="T68" style:family="text">
      <style:text-properties fo:color="#000000" loext:opacity="100%" style:text-underline-style="solid" style:text-underline-width="auto" style:text-underline-color="font-color" fo:font-weight="normal" style:font-weight-asian="normal" style:font-weight-complex="normal"/>
    </style:style>
    <style:style style:name="T69" style:family="text">
      <style:text-properties officeooo:rsid="0e0bf1a1"/>
    </style:style>
    <style:style style:name="T70" style:family="text">
      <style:text-properties officeooo:rsid="1008465f"/>
    </style:style>
    <style:style style:name="T71" style:family="text">
      <style:text-properties officeooo:rsid="0e0c84a5"/>
    </style:style>
    <style:style style:name="T72" style:family="text">
      <style:text-properties fo:color="#000000" loext:opacity="100%" style:text-underline-style="none" fo:font-weight="normal" officeooo:rsid="0e0f62a0" style:font-weight-asian="normal" style:font-weight-complex="normal"/>
    </style:style>
    <style:style style:name="T73" style:family="text">
      <style:text-properties fo:color="#000000" loext:opacity="100%" style:text-underline-style="none" fo:font-weight="normal" officeooo:rsid="0f8612b9" style:font-weight-asian="normal" style:font-weight-complex="normal"/>
    </style:style>
    <style:style style:name="T74" style:family="text">
      <style:text-properties fo:color="#000000" loext:opacity="100%" style:text-underline-style="solid" style:text-underline-width="auto" style:text-underline-color="font-color" fo:font-weight="normal" officeooo:rsid="0f87b8e3" style:font-weight-asian="normal" style:font-weight-complex="normal"/>
    </style:style>
    <style:style style:name="T75" style:family="text">
      <style:text-properties fo:color="#000000" loext:opacity="100%" style:text-underline-style="solid" style:text-underline-width="auto" style:text-underline-color="font-color" fo:font-weight="normal" officeooo:rsid="0e1513d9" style:font-weight-asian="normal" style:font-weight-complex="normal"/>
    </style:style>
    <style:style style:name="T76" style:family="text">
      <style:text-properties fo:color="#000000" loext:opacity="100%" style:text-underline-style="none" fo:font-weight="normal" officeooo:rsid="0e1513d9" style:font-weight-asian="normal" style:font-weight-complex="normal"/>
    </style:style>
    <style:style style:name="T77" style:family="text">
      <style:text-properties fo:color="#000000" loext:opacity="100%" style:text-underline-style="none" fo:font-weight="normal" officeooo:rsid="0e0e1fcd" style:font-weight-asian="normal" style:font-weight-complex="normal"/>
    </style:style>
    <style:style style:name="T78" style:family="text">
      <style:text-properties fo:color="#ffff00" loext:opacity="100%" style:text-underline-style="none" fo:font-weight="bold" officeooo:rsid="0f86a9f8" fo:background-color="#808080" loext:char-shading-value="0" style:font-weight-asian="bold" style:font-weight-complex="bold"/>
    </style:style>
    <style:style style:name="T79" style:family="text">
      <style:text-properties fo:color="#ffff00" loext:opacity="100%" style:text-underline-style="none" fo:font-weight="normal" officeooo:rsid="0f832fa8" fo:background-color="#808080" loext:char-shading-value="0" style:font-weight-asian="normal" style:font-weight-complex="normal"/>
    </style:style>
    <style:style style:name="T80" style:family="text">
      <style:text-properties fo:color="#ffff00" loext:opacity="100%" style:text-underline-style="none" fo:font-weight="normal" officeooo:rsid="0e0e1fcd" fo:background-color="#808080" loext:char-shading-value="0" style:font-weight-asian="normal" style:font-weight-complex="normal"/>
    </style:style>
    <style:style style:name="T81" style:family="text">
      <style:text-properties fo:color="#ffff00" loext:opacity="100%" style:text-underline-style="none" fo:font-weight="bold" officeooo:rsid="0f832fa8" fo:background-color="#808080" loext:char-shading-value="0" style:font-weight-asian="bold" style:font-weight-complex="bold"/>
    </style:style>
    <style:style style:name="T82" style:family="text">
      <style:text-properties fo:color="#ffff00" loext:opacity="100%" style:text-underline-style="none" fo:font-weight="bold" officeooo:rsid="0e0e1fcd" fo:background-color="#808080" loext:char-shading-value="0" style:font-weight-asian="bold" style:font-weight-complex="bold"/>
    </style:style>
    <style:style style:name="T83" style:family="text">
      <style:text-properties fo:color="#000000" loext:opacity="100%" style:text-underline-style="none" fo:font-weight="normal" officeooo:rsid="10178a07" style:font-weight-asian="normal" style:font-weight-complex="normal"/>
    </style:style>
    <style:style style:name="T84" style:family="text">
      <style:text-properties officeooo:rsid="0e1513d9"/>
    </style:style>
    <style:style style:name="T85" style:family="text">
      <style:text-properties officeooo:rsid="0e0e1fcd"/>
    </style:style>
    <style:style style:name="T86" style:family="text">
      <style:text-properties fo:color="#2a6099" loext:opacity="100%" fo:font-weight="bold" officeooo:rsid="0f832fa8" style:font-weight-asian="bold" style:font-weight-complex="bold"/>
    </style:style>
    <style:style style:name="T87" style:family="text">
      <style:text-properties fo:color="#2a6099" loext:opacity="100%" officeooo:rsid="0f832fa8"/>
    </style:style>
    <style:style style:name="T88" style:family="text">
      <style:text-properties fo:color="#2a6099" loext:opacity="100%" fo:font-weight="bold" officeooo:rsid="0e0e1fcd" style:font-weight-asian="bold" style:font-weight-complex="bold"/>
    </style:style>
    <style:style style:name="T89" style:family="text">
      <style:text-properties officeooo:rsid="10178a07"/>
    </style:style>
    <style:style style:name="T90" style:family="text">
      <style:text-properties fo:color="#ff0000" loext:opacity="100%" fo:font-weight="bold" officeooo:rsid="0f832fa8" style:font-weight-asian="bold" style:font-weight-complex="bold"/>
    </style:style>
    <style:style style:name="T91" style:family="text">
      <style:text-properties fo:color="#ff0000" loext:opacity="100%"/>
    </style:style>
    <style:style style:name="T92" style:family="text">
      <style:text-properties fo:color="#ff0000" loext:opacity="100%" fo:font-weight="bold" officeooo:rsid="0f6fa1a7" style:font-weight-asian="bold" style:font-weight-complex="bold"/>
    </style:style>
    <style:style style:name="T93" style:family="text">
      <style:text-properties fo:color="#ff0000" loext:opacity="100%" fo:font-weight="bold" style:font-weight-asian="bold" style:font-weight-complex="bold"/>
    </style:style>
    <style:style style:name="T94" style:family="text">
      <style:text-properties officeooo:rsid="0e104ebc"/>
    </style:style>
    <style:style style:name="T95" style:family="text">
      <style:text-properties officeooo:rsid="0e0f8b6c"/>
    </style:style>
    <style:style style:name="T96" style:family="text">
      <style:text-properties fo:font-style="italic" fo:font-weight="bold" officeooo:rsid="0f7eabbf" style:font-style-asian="italic" style:font-weight-asian="bold" style:font-style-complex="italic" style:font-weight-complex="bold"/>
    </style:style>
    <style:style style:name="T97" style:family="text">
      <style:text-properties officeooo:rsid="0f7eabbf"/>
    </style:style>
    <style:style style:name="T98" style:family="text">
      <style:text-properties officeooo:rsid="0f829ccc"/>
    </style:style>
    <style:style style:name="T99" style:family="text">
      <style:text-properties officeooo:rsid="0f6fa1a7"/>
    </style:style>
    <style:style style:name="T100" style:family="text">
      <style:text-properties fo:font-weight="bold" officeooo:rsid="0f7faa0d" style:font-weight-asian="bold" style:font-weight-complex="bold"/>
    </style:style>
    <style:style style:name="T101" style:family="text">
      <style:text-properties officeooo:rsid="0f7faa0d"/>
    </style:style>
    <style:style style:name="T102" style:family="text">
      <style:text-properties officeooo:rsid="0e2b0816"/>
    </style:style>
    <style:style style:name="T103" style:family="text">
      <style:text-properties officeooo:rsid="0e2b89a7"/>
    </style:style>
    <style:style style:name="T104" style:family="text">
      <style:text-properties officeooo:rsid="0f8612b9"/>
    </style:style>
    <style:style style:name="T105" style:family="text">
      <style:text-properties officeooo:rsid="0f8d9194"/>
    </style:style>
    <style:style style:name="T106" style:family="text">
      <style:text-properties fo:font-weight="bold" officeooo:rsid="0f75a4d1" style:font-weight-asian="bold" style:font-weight-complex="bold"/>
    </style:style>
    <style:style style:name="T107" style:family="text">
      <style:text-properties fo:font-weight="bold" officeooo:rsid="0f818785" style:font-weight-asian="bold" style:font-weight-complex="bold"/>
    </style:style>
    <style:style style:name="T108" style:family="text">
      <style:text-properties fo:font-weight="bold" officeooo:rsid="0f842e15" style:font-weight-asian="bold" style:font-weight-complex="bold"/>
    </style:style>
    <style:style style:name="T109" style:family="text">
      <style:text-properties officeooo:rsid="0f765c76"/>
    </style:style>
    <style:style style:name="T110" style:family="text">
      <style:text-properties fo:color="#808080" loext:opacity="100%" officeooo:rsid="0f9bcb00"/>
    </style:style>
    <style:style style:name="T111" style:family="text">
      <style:text-properties officeooo:rsid="0f9bcb00"/>
    </style:style>
    <style:style style:name="T112" style:family="text">
      <style:text-properties officeooo:rsid="0f842e15"/>
    </style:style>
    <style:style style:name="T113" style:family="text">
      <style:text-properties officeooo:rsid="0f84479e"/>
    </style:style>
    <style:style style:name="T114" style:family="text">
      <style:text-properties fo:font-style="italic" fo:font-weight="bold" officeooo:rsid="1018ea0c" style:font-style-asian="italic" style:font-weight-asian="bold" style:font-style-complex="italic" style:font-weight-complex="bold"/>
    </style:style>
    <style:style style:name="T115" style:family="text">
      <style:text-properties fo:font-style="italic" fo:font-weight="bold" officeooo:rsid="0f8fc462" style:font-style-asian="italic" style:font-weight-asian="bold" style:font-style-complex="italic" style:font-weight-complex="bold"/>
    </style:style>
    <style:style style:name="T116" style:family="text">
      <style:text-properties fo:font-style="normal" officeooo:rsid="0f8fc462" style:font-style-asian="normal" style:font-style-complex="normal"/>
    </style:style>
    <style:style style:name="T117" style:family="text">
      <style:text-properties officeooo:rsid="0e0f62a0"/>
    </style:style>
    <style:style style:name="T118" style:family="text">
      <style:text-properties officeooo:rsid="0e2a034f"/>
    </style:style>
    <style:style style:name="T119" style:family="text">
      <style:text-properties officeooo:rsid="0e15ba47"/>
    </style:style>
    <style:style style:name="T120" style:family="text">
      <style:text-properties officeooo:rsid="0f6c33c5"/>
    </style:style>
    <style:style style:name="T121" style:family="text">
      <style:text-properties officeooo:rsid="0e267a6f"/>
    </style:style>
    <style:style style:name="T122" style:family="text">
      <style:text-properties officeooo:rsid="0e2adff9"/>
    </style:style>
    <style:style style:name="T123" style:family="text">
      <style:text-properties officeooo:rsid="10082bdc"/>
    </style:style>
    <style:style style:name="T124" style:family="text">
      <style:text-properties officeooo:rsid="0f72b2e1"/>
    </style:style>
    <style:style style:name="T125" style:family="text">
      <style:text-properties officeooo:rsid="0e33c0cf"/>
    </style:style>
    <style:style style:name="T126" style:family="text">
      <style:text-properties fo:color="#2a6099" loext:opacity="100%" fo:font-weight="bold" officeooo:rsid="07dfce90" style:font-name-asian="MS Gothic" style:font-weight-asian="bold" style:font-name-complex="Liberation Mono" style:font-weight-complex="bold"/>
    </style:style>
    <style:style style:name="T127" style:family="text">
      <style:text-properties fo:color="#2a6099" loext:opacity="100%" fo:font-weight="bold" officeooo:rsid="087446b0" style:font-name-asian="MS Gothic" style:font-weight-asian="bold" style:font-name-complex="Liberation Mono" style:font-weight-complex="bold"/>
    </style:style>
    <style:style style:name="T128" style:family="text">
      <style:text-properties fo:color="#c9211e" loext:opacity="100%" fo:font-weight="bold" officeooo:rsid="07dfce90" style:font-name-asian="MS Gothic" style:font-weight-asian="bold" style:font-name-complex="Liberation Mono" style:font-weight-complex="bold"/>
    </style:style>
    <style:style style:name="T129" style:family="text">
      <style:text-properties fo:color="#c9211e" loext:opacity="100%" fo:font-weight="bold" officeooo:rsid="087446b0" style:font-name-asian="MS Gothic" style:font-weight-asian="bold" style:font-name-complex="Liberation Mono" style:font-weight-complex="bold"/>
    </style:style>
    <style:style style:name="T130" style:family="text">
      <style:text-properties officeooo:rsid="069c1420"/>
    </style:style>
    <style:style style:name="T131" style:family="text">
      <style:text-properties officeooo:rsid="0ab7a2ac"/>
    </style:style>
    <style:style style:name="T132" style:family="text">
      <style:text-properties style:text-underline-style="none" officeooo:rsid="0cf0539e"/>
    </style:style>
    <style:style style:name="T133" style:family="text">
      <style:text-properties style:text-underline-style="none" officeooo:rsid="0fad61e9"/>
    </style:style>
    <style:style style:name="T134" style:family="text">
      <style:text-properties style:text-underline-style="none" officeooo:rsid="0e212e09"/>
    </style:style>
    <style:style style:name="T135" style:family="text">
      <style:text-properties officeooo:rsid="0e234c0a"/>
    </style:style>
    <style:style style:name="T136" style:family="text">
      <style:text-properties officeooo:rsid="0cf0539e"/>
    </style:style>
    <style:style style:name="T137" style:family="text">
      <style:text-properties style:text-underline-style="none" officeooo:rsid="084ad59a"/>
    </style:style>
    <style:style style:name="T138" style:family="text">
      <style:text-properties style:text-underline-style="none" officeooo:rsid="093c5a32"/>
    </style:style>
    <style:style style:name="T139" style:family="text">
      <style:text-properties style:text-underline-style="none" officeooo:rsid="0e432360"/>
    </style:style>
    <style:style style:name="T140" style:family="text">
      <style:text-properties style:text-underline-style="none" officeooo:rsid="0ced96c0"/>
    </style:style>
    <style:style style:name="T141" style:family="text">
      <style:text-properties style:text-underline-style="none" officeooo:rsid="0e2264ec"/>
    </style:style>
    <style:style style:name="T142" style:family="text">
      <style:text-properties style:text-underline-style="none" officeooo:rsid="0e7859e7"/>
    </style:style>
    <style:style style:name="T143" style:family="text">
      <style:text-properties style:text-underline-style="none" officeooo:rsid="0e780c30"/>
    </style:style>
    <style:style style:name="T144" style:family="text">
      <style:text-properties officeooo:rsid="084ad59a"/>
    </style:style>
    <style:style style:name="T145" style:family="text">
      <style:text-properties style:text-underline-style="none" fo:font-weight="normal" officeooo:rsid="0e234c0a" style:font-weight-asian="normal" style:font-weight-complex="normal"/>
    </style:style>
    <style:style style:name="T146" style:family="text">
      <style:text-properties style:text-underline-style="none" fo:font-weight="normal" officeooo:rsid="0ced96c0" style:font-weight-asian="normal" style:font-weight-complex="normal"/>
    </style:style>
    <style:style style:name="T147" style:family="text">
      <style:text-properties style:text-underline-style="none" officeooo:rsid="0e234c0a"/>
    </style:style>
    <style:style style:name="T148" style:family="text">
      <style:text-properties style:text-underline-style="none" officeooo:rsid="0e68cee3"/>
    </style:style>
    <style:style style:name="T149" style:family="text">
      <style:text-properties style:text-underline-style="none" officeooo:rsid="0edf418e"/>
    </style:style>
    <style:style style:name="T150" style:family="text">
      <style:text-properties style:text-underline-style="none" officeooo:rsid="0e24561b"/>
    </style:style>
    <style:style style:name="T151" style:family="text">
      <style:text-properties style:text-underline-style="none" fo:font-weight="normal" officeooo:rsid="0edf418e" style:font-weight-asian="normal" style:font-weight-complex="normal"/>
    </style:style>
    <style:style style:name="T152" style:family="text">
      <style:text-properties officeooo:rsid="0e24561b"/>
    </style:style>
    <style:style style:name="T153" style:family="text">
      <style:text-properties officeooo:rsid="0ef5333c"/>
    </style:style>
    <style:style style:name="T154" style:family="text">
      <style:text-properties style:text-underline-style="none" officeooo:rsid="0e259922"/>
    </style:style>
    <style:style style:name="T155" style:family="text">
      <style:text-properties style:text-underline-style="none" officeooo:rsid="0e267a6f"/>
    </style:style>
    <style:style style:name="T156" style:family="text">
      <style:text-properties style:text-underline-style="none" officeooo:rsid="0f2d1394"/>
    </style:style>
    <style:style style:name="T157" style:family="text">
      <style:text-properties style:text-underline-style="none" officeooo:rsid="0e27b01e"/>
    </style:style>
    <style:style style:name="T158" style:family="text">
      <style:text-properties officeooo:rsid="0e27b01e"/>
    </style:style>
    <style:style style:name="T159" style:family="text">
      <style:text-properties style:text-underline-style="none" officeooo:rsid="0f63afbc"/>
    </style:style>
    <style:style style:name="T160" style:family="text">
      <style:text-properties officeooo:rsid="0ab98fa9"/>
    </style:style>
    <style:style style:name="T161" style:family="text">
      <style:text-properties officeooo:rsid="0fad61e9"/>
    </style:style>
    <style:style style:name="T162" style:family="text">
      <style:text-properties fo:color="#808080" loext:opacity="100%" fo:font-style="normal" style:text-underline-style="none" officeooo:rsid="0e2e00da" style:font-style-asian="normal" style:font-style-complex="normal"/>
    </style:style>
    <style:style style:name="T163" style:family="text">
      <style:text-properties fo:color="#808080" loext:opacity="100%" fo:font-style="normal" style:text-underline-style="none" officeooo:rsid="0e2effde" style:font-style-asian="normal" style:font-style-complex="normal"/>
    </style:style>
    <style:style style:name="T164" style:family="text">
      <style:text-properties fo:font-style="normal" style:text-underline-style="none" officeooo:rsid="0e2e00da" style:font-style-asian="normal" style:font-style-complex="normal"/>
    </style:style>
    <style:style style:name="T165" style:family="text">
      <style:text-properties fo:font-style="normal" style:text-underline-style="none" fo:font-weight="bold" officeooo:rsid="0e33de3e" style:font-style-asian="normal" style:font-weight-asian="bold" style:font-style-complex="normal" style:font-weight-complex="bold"/>
    </style:style>
    <style:style style:name="T166" style:family="text">
      <style:text-properties fo:font-style="normal" style:text-underline-style="none" officeooo:rsid="0e33de3e" style:font-style-asian="normal" style:font-style-complex="normal"/>
    </style:style>
    <style:style style:name="T167" style:family="text">
      <style:text-properties fo:font-style="normal" style:text-underline-style="none" officeooo:rsid="0e36917a" style:font-style-asian="normal" style:font-style-complex="normal"/>
    </style:style>
    <style:style style:name="T168" style:family="text">
      <style:text-properties fo:font-style="normal" style:text-underline-style="none" officeooo:rsid="0fad61e9" style:font-style-asian="normal" style:font-style-complex="normal"/>
    </style:style>
    <style:style style:name="T169" style:family="text">
      <style:text-properties fo:font-style="normal" style:text-underline-style="none" officeooo:rsid="0e383f5a" style:font-style-asian="normal" style:font-style-complex="normal"/>
    </style:style>
    <style:style style:name="T170" style:family="text">
      <style:text-properties fo:font-style="normal" style:text-underline-style="none" officeooo:rsid="0e34c45b" style:font-style-asian="normal" style:font-style-complex="normal"/>
    </style:style>
    <style:style style:name="T171" style:family="text">
      <style:text-properties fo:font-style="italic" style:text-underline-style="none" fo:font-weight="bold" officeooo:rsid="0e33de3e" style:font-style-asian="italic" style:font-weight-asian="bold" style:font-style-complex="italic" style:font-weight-complex="bold"/>
    </style:style>
    <style:style style:name="T172" style:family="text">
      <style:text-properties fo:font-style="italic" style:text-underline-style="none" fo:font-weight="bold" officeooo:rsid="0e2a034f" style:font-style-asian="italic" style:font-weight-asian="bold" style:font-style-complex="italic" style:font-weight-complex="bold"/>
    </style:style>
    <style:style style:name="T173" style:family="text">
      <style:text-properties fo:font-style="italic" style:text-underline-style="none" fo:font-weight="bold" officeooo:rsid="0e15ba47" style:font-style-asian="italic" style:font-weight-asian="bold" style:font-style-complex="italic" style:font-weight-complex="bold"/>
    </style:style>
    <style:style style:name="T174" style:family="text">
      <style:text-properties fo:font-style="italic" style:text-underline-style="none" fo:font-weight="bold" officeooo:rsid="0f6c33c5" style:font-style-asian="italic" style:font-weight-asian="bold" style:font-style-complex="italic" style:font-weight-complex="bold"/>
    </style:style>
    <style:style style:name="T175" style:family="text">
      <style:text-properties fo:font-style="italic" style:text-underline-style="none" fo:font-weight="bold" officeooo:rsid="0e267a6f" style:font-style-asian="italic" style:font-weight-asian="bold" style:font-style-complex="italic" style:font-weight-complex="bold"/>
    </style:style>
    <style:style style:name="T176" style:family="text">
      <style:text-properties fo:font-style="italic" style:text-underline-style="none" fo:font-weight="bold" officeooo:rsid="0e2adff9" style:font-style-asian="italic" style:font-weight-asian="bold" style:font-style-complex="italic" style:font-weight-complex="bold"/>
    </style:style>
    <style:style style:name="T177" style:family="text">
      <style:text-properties fo:font-style="italic" style:text-underline-style="none" fo:font-weight="bold" officeooo:rsid="0f72b2e1" style:font-style-asian="italic" style:font-weight-asian="bold" style:font-style-complex="italic" style:font-weight-complex="bold"/>
    </style:style>
    <style:style style:name="T178" style:family="text">
      <style:text-properties fo:font-style="italic" style:text-underline-style="none" fo:font-weight="bold" officeooo:rsid="0e0f62a0" style:font-style-asian="italic" style:font-weight-asian="bold" style:font-style-complex="italic" style:font-weight-complex="bold"/>
    </style:style>
    <style:style style:name="T179" style:family="text">
      <style:text-properties fo:font-style="italic" style:text-underline-style="none" fo:font-weight="bold" officeooo:rsid="0e33c0cf" style:font-style-asian="italic" style:font-weight-asian="bold" style:font-style-complex="italic" style:font-weight-complex="bold"/>
    </style:style>
    <style:style style:name="T180" style:family="text">
      <style:text-properties fo:font-style="normal" style:text-underline-style="none" officeooo:rsid="0e33c0cf" style:font-style-asian="normal" style:font-style-complex="normal"/>
    </style:style>
    <style:style style:name="T181" style:family="text">
      <style:text-properties fo:color="#355269" loext:opacity="100%" fo:font-style="normal" style:text-underline-style="none" fo:font-weight="bold" officeooo:rsid="0e2f37f2" style:font-style-asian="normal" style:font-weight-asian="bold" style:font-style-complex="normal" style:font-weight-complex="bold"/>
    </style:style>
    <style:style style:name="T182" style:family="text">
      <style:text-properties fo:color="#355269" loext:opacity="100%" fo:font-style="normal" style:text-underline-style="none" officeooo:rsid="0e2f37f2" style:font-style-asian="normal" style:font-style-complex="normal"/>
    </style:style>
    <style:style style:name="T183" style:family="text">
      <style:text-properties fo:color="#355269" loext:opacity="100%" fo:font-style="italic" style:text-underline-style="none" officeooo:rsid="0e2f37f2" style:font-style-asian="italic" style:font-style-complex="italic"/>
    </style:style>
    <style:style style:name="T184" style:family="text">
      <style:text-properties fo:color="#355269" loext:opacity="100%" fo:font-style="italic" style:text-underline-style="none" officeooo:rsid="0e305dfe" style:font-style-asian="italic" style:font-style-complex="italic"/>
    </style:style>
    <style:style style:name="T185" style:family="text">
      <style:text-properties fo:color="#355269" loext:opacity="100%" fo:font-style="italic" style:text-underline-style="none" officeooo:rsid="0e33498b" style:font-style-asian="italic" style:font-style-complex="italic"/>
    </style:style>
    <style:style style:name="T186" style:family="text">
      <style:text-properties fo:font-style="normal" style:text-underline-style="none" officeooo:rsid="0e378c58" style:font-style-asian="normal" style:font-style-complex="normal"/>
    </style:style>
    <style:style style:name="T187" style:family="text">
      <style:text-properties style:text-underline-style="solid" style:text-underline-width="auto" style:text-underline-color="font-color" fo:font-weight="bold" officeooo:rsid="0e212e09" style:font-weight-asian="bold" style:font-weight-complex="bold"/>
    </style:style>
    <style:style style:name="T188" style:family="text">
      <style:text-properties style:text-underline-style="solid" style:text-underline-width="auto" style:text-underline-color="font-color" fo:font-weight="bold" officeooo:rsid="07b9b37c" style:font-weight-asian="bold" style:font-weight-complex="bold"/>
    </style:style>
    <style:style style:name="T189" style:family="text">
      <style:text-properties style:text-underline-style="solid" style:text-underline-width="auto" style:text-underline-color="font-color" fo:font-weight="bold" officeooo:rsid="0e15ba47" style:font-weight-asian="bold" style:font-weight-complex="bold"/>
    </style:style>
    <style:style style:name="T190" style:family="text">
      <style:text-properties fo:font-style="normal" style:text-underline-style="none" officeooo:rsid="0e15ba47" style:font-style-asian="normal" style:font-style-complex="normal"/>
    </style:style>
    <style:style style:name="T191" style:family="text">
      <style:text-properties fo:font-style="normal" style:text-underline-style="none" officeooo:rsid="0e1628a5" style:font-style-asian="normal" style:font-style-complex="normal"/>
    </style:style>
    <style:style style:name="T192" style:family="text">
      <style:text-properties fo:font-style="normal" style:text-underline-style="none" fo:font-weight="bold" officeooo:rsid="0e1628a5" style:font-style-asian="normal" style:font-weight-asian="bold" style:font-style-complex="normal" style:font-weight-complex="bold"/>
    </style:style>
    <style:style style:name="T193" style:family="text">
      <style:text-properties fo:font-style="normal" style:text-underline-style="none" officeooo:rsid="0e173f61" style:font-style-asian="normal" style:font-style-complex="normal"/>
    </style:style>
    <style:style style:name="T194" style:family="text">
      <style:text-properties fo:font-style="normal" style:text-underline-style="none" fo:font-weight="bold" officeooo:rsid="0e173f61" style:font-style-asian="normal" style:font-weight-asian="bold" style:font-style-complex="normal" style:font-weight-complex="bold"/>
    </style:style>
    <style:style style:name="T195" style:family="text">
      <style:text-properties fo:font-style="normal" style:text-underline-style="none" officeooo:rsid="0e188087" style:font-style-asian="normal" style:font-style-complex="normal"/>
    </style:style>
    <style:style style:name="T196" style:family="text">
      <style:text-properties fo:font-style="normal" style:text-underline-style="none" fo:font-weight="bold" officeooo:rsid="0e188087" style:font-style-asian="normal" style:font-weight-asian="bold" style:font-style-complex="normal" style:font-weight-complex="bold"/>
    </style:style>
    <style:style style:name="T197" style:family="text">
      <style:text-properties fo:color="#808080" loext:opacity="100%" fo:font-style="normal" style:text-underline-style="none" officeooo:rsid="0e179c9a" style:font-style-asian="normal" style:font-style-complex="normal"/>
    </style:style>
    <style:style style:name="T198" style:family="text">
      <style:text-properties fo:color="#808080" loext:opacity="100%" fo:font-style="normal" style:text-underline-style="none" officeooo:rsid="0ecfa689" style:font-style-asian="normal" style:font-style-complex="normal"/>
    </style:style>
    <style:style style:name="T199" style:family="text">
      <style:text-properties fo:font-style="normal" style:text-underline-style="none" officeooo:rsid="0e179c9a" style:font-style-asian="normal" style:font-style-complex="normal"/>
    </style:style>
    <style:style style:name="T200" style:family="text">
      <style:text-properties fo:font-style="normal" style:text-underline-style="none" officeooo:rsid="0e1a72d2" style:font-style-asian="normal" style:font-style-complex="normal"/>
    </style:style>
    <style:style style:name="T201" style:family="text">
      <style:text-properties fo:font-style="normal" style:text-underline-style="none" officeooo:rsid="0ecf6d16" style:font-style-asian="normal" style:font-style-complex="normal"/>
    </style:style>
    <style:style style:name="T202" style:family="text">
      <style:text-properties fo:font-style="normal" style:text-underline-style="none" officeooo:rsid="0e1cbff2" style:font-style-asian="normal" style:font-style-complex="normal"/>
    </style:style>
    <style:style style:name="T203" style:family="text">
      <style:text-properties fo:font-style="normal" style:text-underline-style="none" officeooo:rsid="0e1ef25c" style:font-style-asian="normal" style:font-style-complex="normal"/>
    </style:style>
    <style:style style:name="T204" style:family="text">
      <style:text-properties fo:font-style="normal" style:text-underline-style="none" officeooo:rsid="0ed124ec" style:font-style-asian="normal" style:font-style-complex="normal"/>
    </style:style>
    <style:style style:name="T205" style:family="text">
      <style:text-properties fo:font-style="normal" style:text-underline-style="none" officeooo:rsid="0fa6b481" style:font-style-asian="normal" style:font-style-complex="normal"/>
    </style:style>
    <style:style style:name="T206" style:family="text">
      <style:text-properties fo:color="#355269" loext:opacity="100%" fo:font-style="normal" style:text-underline-style="none" fo:font-weight="bold" officeooo:rsid="0e1ae2b8" style:font-style-asian="normal" style:font-weight-asian="bold" style:font-style-complex="normal" style:font-weight-complex="bold"/>
    </style:style>
    <style:style style:name="T207" style:family="text">
      <style:text-properties fo:color="#355269" loext:opacity="100%" fo:font-style="normal" style:text-underline-style="none" fo:font-weight="bold" officeooo:rsid="0e3e6efb" style:font-style-asian="normal" style:font-weight-asian="bold" style:font-style-complex="normal" style:font-weight-complex="bold"/>
    </style:style>
    <style:style style:name="T208" style:family="text">
      <style:text-properties fo:color="#355269" loext:opacity="100%" fo:font-style="normal" style:text-underline-style="none" fo:font-weight="bold" officeooo:rsid="0e38c615" style:font-style-asian="normal" style:font-weight-asian="bold" style:font-style-complex="normal" style:font-weight-complex="bold"/>
    </style:style>
    <style:style style:name="T209" style:family="text">
      <style:text-properties fo:color="#355269" loext:opacity="100%" fo:font-style="normal" style:text-underline-style="none" fo:font-weight="bold" officeooo:rsid="0ed2ca8d" style:font-style-asian="normal" style:font-weight-asian="bold" style:font-style-complex="normal" style:font-weight-complex="bold"/>
    </style:style>
    <style:style style:name="T210" style:family="text">
      <style:text-properties fo:color="#355269" loext:opacity="100%" fo:font-style="normal" style:text-underline-style="none" fo:font-weight="bold" officeooo:rsid="0fa04dc3" style:font-style-asian="normal" style:font-weight-asian="bold" style:font-style-complex="normal" style:font-weight-complex="bold"/>
    </style:style>
    <style:style style:name="T211" style:family="text">
      <style:text-properties fo:color="#ff0000" loext:opacity="100%" fo:font-style="normal" style:text-underline-style="none" fo:font-weight="bold" officeooo:rsid="0f951457" style:font-style-asian="normal" style:font-weight-asian="bold" style:font-style-complex="normal" style:font-weight-complex="bold"/>
    </style:style>
    <style:style style:name="T212" style:family="text">
      <style:text-properties fo:color="#ff0000" loext:opacity="100%" fo:font-style="normal" style:text-underline-style="none" fo:font-weight="bold" officeooo:rsid="0e3a6f69" style:font-style-asian="normal" style:font-weight-asian="bold" style:font-style-complex="normal" style:font-weight-complex="bold"/>
    </style:style>
    <style:style style:name="T213" style:family="text">
      <style:text-properties fo:color="#355269" loext:opacity="100%" fo:font-style="normal" style:text-underline-style="none" fo:font-weight="bold" officeooo:rsid="0f951457" style:font-style-asian="normal" style:font-weight-asian="bold" style:font-style-complex="normal" style:font-weight-complex="bold"/>
    </style:style>
    <style:style style:name="T214" style:family="text">
      <style:text-properties fo:color="#2a6099" loext:opacity="100%" fo:font-style="normal" style:text-underline-style="none" fo:font-weight="bold" officeooo:rsid="0f951457" style:font-style-asian="normal" style:font-weight-asian="bold" style:font-style-complex="normal" style:font-weight-complex="bold"/>
    </style:style>
    <style:style style:name="T215" style:family="text">
      <style:text-properties fo:color="#2a6099" loext:opacity="100%" fo:font-style="normal" style:text-underline-style="none" fo:font-weight="bold" officeooo:rsid="0e3a6f69" style:font-style-asian="normal" style:font-weight-asian="bold" style:font-style-complex="normal" style:font-weight-complex="bold"/>
    </style:style>
    <style:style style:name="T216" style:family="text">
      <style:text-properties fo:color="#ffff00" loext:opacity="100%" fo:font-style="normal" style:text-underline-style="none" fo:font-weight="bold" officeooo:rsid="0f951457" fo:background-color="#808080" loext:char-shading-value="0" style:font-style-asian="normal" style:font-weight-asian="bold" style:font-style-complex="normal" style:font-weight-complex="bold"/>
    </style:style>
    <style:style style:name="T217" style:family="text">
      <style:text-properties fo:color="#729fcf" loext:opacity="100%" fo:font-style="normal" style:text-underline-style="none" fo:font-weight="bold" officeooo:rsid="0f951457" style:font-style-asian="normal" style:font-weight-asian="bold" style:font-style-complex="normal" style:font-weight-complex="bold"/>
    </style:style>
    <style:style style:name="T218" style:family="text">
      <style:text-properties fo:color="#729fcf" loext:opacity="100%" fo:font-style="normal" style:text-underline-style="none" fo:font-weight="bold" officeooo:rsid="0e3a6f69" style:font-style-asian="normal" style:font-weight-asian="bold" style:font-style-complex="normal" style:font-weight-complex="bold"/>
    </style:style>
    <style:style style:name="T219" style:family="text">
      <style:text-properties fo:color="#729fcf" loext:opacity="100%" fo:font-style="normal" style:text-underline-style="none" fo:font-weight="bold" officeooo:rsid="0f97ec7c" style:font-style-asian="normal" style:font-weight-asian="bold" style:font-style-complex="normal" style:font-weight-complex="bold"/>
    </style:style>
    <style:style style:name="T220" style:family="text">
      <style:text-properties fo:color="#729fcf" loext:opacity="100%" fo:font-style="normal" style:text-underline-style="none" fo:font-weight="bold" officeooo:rsid="0f9608c3" style:font-style-asian="normal" style:font-weight-asian="bold" style:font-style-complex="normal" style:font-weight-complex="bold"/>
    </style:style>
    <style:style style:name="T221" style:family="text">
      <style:text-properties fo:color="#dee6ef" loext:opacity="100%" fo:font-style="normal" style:text-underline-style="none" fo:font-weight="bold" officeooo:rsid="0f9608c3" style:font-style-asian="normal" style:font-weight-asian="bold" style:font-style-complex="normal" style:font-weight-complex="bold"/>
    </style:style>
    <style:style style:name="T222" style:family="text">
      <style:text-properties fo:color="#dee6ef" loext:opacity="100%" fo:font-style="normal" style:text-underline-style="none" fo:font-weight="bold" officeooo:rsid="0e3a6f69" style:font-style-asian="normal" style:font-weight-asian="bold" style:font-style-complex="normal" style:font-weight-complex="bold"/>
    </style:style>
    <style:style style:name="T223" style:family="text">
      <style:text-properties fo:color="#b4c7dc" loext:opacity="100%" fo:font-style="normal" style:text-underline-style="none" fo:font-weight="bold" officeooo:rsid="0e3a6f69" style:font-style-asian="normal" style:font-weight-asian="bold" style:font-style-complex="normal" style:font-weight-complex="bold"/>
    </style:style>
    <style:style style:name="T224" style:family="text">
      <style:text-properties fo:color="#808080" loext:opacity="100%" fo:font-style="normal" style:text-underline-style="none" fo:font-weight="bold" officeooo:rsid="0e3a6f69" style:font-style-asian="normal" style:font-weight-asian="bold" style:font-style-complex="normal" style:font-weight-complex="bold"/>
    </style:style>
    <style:style style:name="T225" style:family="text">
      <style:text-properties fo:color="#808080" loext:opacity="100%" fo:font-style="normal" style:text-underline-style="none" fo:font-weight="bold" officeooo:rsid="1013aa6e" style:font-style-asian="normal" style:font-weight-asian="bold" style:font-style-complex="normal" style:font-weight-complex="bold"/>
    </style:style>
    <style:style style:name="T226" style:family="text">
      <style:text-properties fo:color="#b4c7dc" loext:opacity="100%" fo:font-style="normal" style:text-underline-style="none" fo:font-weight="bold" officeooo:rsid="0e38c615" style:font-style-asian="normal" style:font-weight-asian="bold" style:font-style-complex="normal" style:font-weight-complex="bold"/>
    </style:style>
    <style:style style:name="T227" style:family="text">
      <style:text-properties fo:color="#355269" loext:opacity="100%" fo:font-style="normal" style:text-underline-style="none" fo:font-weight="bold" officeooo:rsid="0ff769b7" style:font-style-asian="normal" style:font-weight-asian="bold" style:font-style-complex="normal" style:font-weight-complex="bold"/>
    </style:style>
    <style:style style:name="T228" style:family="text">
      <style:text-properties fo:color="#355269" loext:opacity="100%" fo:font-style="normal" style:text-underline-style="none" fo:font-weight="bold" officeooo:rsid="0e3a6f69" style:font-style-asian="normal" style:font-weight-asian="bold" style:font-style-complex="normal" style:font-weight-complex="bold"/>
    </style:style>
    <style:style style:name="T229" style:family="text">
      <style:text-properties fo:color="#355269" loext:opacity="100%" fo:font-style="normal" style:text-underline-style="none" fo:font-weight="bold" officeooo:rsid="0fa206ce" style:font-style-asian="normal" style:font-weight-asian="bold" style:font-style-complex="normal" style:font-weight-complex="bold"/>
    </style:style>
    <style:style style:name="T230" style:family="text">
      <style:text-properties fo:font-style="normal" style:text-underline-style="none" fo:font-weight="bold" officeooo:rsid="1042cf15" style:font-style-asian="normal" style:font-weight-asian="bold" style:font-style-complex="normal" style:font-weight-complex="bold"/>
    </style:style>
    <style:style style:name="T231" style:family="text">
      <style:text-properties fo:color="#355269" loext:opacity="100%" fo:font-style="normal" style:text-underline-style="none" fo:font-weight="bold" officeooo:rsid="0f9d834d" style:font-style-asian="normal" style:font-weight-asian="bold" style:font-style-complex="normal" style:font-weight-complex="bold"/>
    </style:style>
    <style:style style:name="T232" style:family="text">
      <style:text-properties fo:font-style="normal" style:text-underline-style="none" officeooo:rsid="102fd320" style:font-style-asian="normal" style:font-style-complex="normal"/>
    </style:style>
    <style:style style:name="T233" style:family="text">
      <style:text-properties fo:font-style="normal" style:text-underline-style="none" fo:font-weight="bold" officeooo:rsid="102fd320" style:font-style-asian="normal" style:font-weight-asian="bold" style:font-style-complex="normal" style:font-weight-complex="bold"/>
    </style:style>
    <style:style style:name="T234" style:family="text">
      <style:text-properties fo:font-style="normal" style:text-underline-style="none" officeooo:rsid="1011a5ea" style:font-style-asian="normal" style:font-style-complex="normal"/>
    </style:style>
    <style:style style:name="T235" style:family="text">
      <style:text-properties fo:font-style="normal" style:text-underline-style="none" officeooo:rsid="10124fca" style:font-style-asian="normal" style:font-style-complex="normal"/>
    </style:style>
    <style:style style:name="T236" style:family="text">
      <style:text-properties fo:font-style="normal" style:text-underline-style="none" fo:font-weight="bold" officeooo:rsid="1011a5ea" style:font-style-asian="normal" style:font-weight-asian="bold" style:font-style-complex="normal" style:font-weight-complex="bold"/>
    </style:style>
    <style:style style:name="T237" style:family="text">
      <style:text-properties fo:font-style="normal" style:text-underline-style="none" fo:font-weight="bold" officeooo:rsid="10124fca" style:font-style-asian="normal" style:font-weight-asian="bold" style:font-style-complex="normal" style:font-weight-complex="bold"/>
    </style:style>
    <style:style style:name="T238" style:family="text">
      <style:text-properties fo:font-style="normal" style:text-underline-style="none" officeooo:rsid="10147f5f" style:font-style-asian="normal" style:font-style-complex="normal"/>
    </style:style>
    <style:style style:name="T239" style:family="text">
      <style:text-properties fo:font-style="normal" style:text-underline-style="none" officeooo:rsid="102ff884" style:font-style-asian="normal" style:font-style-complex="normal"/>
    </style:style>
    <style:style style:name="T240" style:family="text">
      <style:text-properties fo:font-style="normal" style:text-underline-style="none" officeooo:rsid="0e1ae2b8" style:font-style-asian="normal" style:font-style-complex="normal"/>
    </style:style>
    <style:style style:name="T241" style:family="text">
      <style:text-properties fo:font-style="normal" style:text-underline-style="none" fo:font-weight="bold" officeooo:rsid="0e1ae2b8" style:font-style-asian="normal" style:font-weight-asian="bold" style:font-style-complex="normal" style:font-weight-complex="bold"/>
    </style:style>
    <style:style style:name="T242" style:family="text">
      <style:text-properties fo:font-style="normal" style:text-underline-style="solid" style:text-underline-width="auto" style:text-underline-color="font-color" fo:font-weight="bold" officeooo:rsid="0e212e09" style:font-style-asian="normal" style:font-weight-asian="bold" style:font-style-complex="normal" style:font-weight-complex="bold"/>
    </style:style>
    <style:style style:name="T243" style:family="text">
      <style:text-properties fo:font-style="normal" style:text-underline-style="solid" style:text-underline-width="auto" style:text-underline-color="font-color" fo:font-weight="bold" officeooo:rsid="07b9b37c" style:font-style-asian="normal" style:font-weight-asian="bold" style:font-style-complex="normal" style:font-weight-complex="bold"/>
    </style:style>
    <style:style style:name="T244" style:family="text">
      <style:text-properties fo:font-style="normal" style:text-underline-style="solid" style:text-underline-width="auto" style:text-underline-color="font-color" fo:font-weight="bold" officeooo:rsid="0e4013a8" style:font-style-asian="normal" style:font-weight-asian="bold" style:font-style-complex="normal" style:font-weight-complex="bold"/>
    </style:style>
    <style:style style:name="T245" style:family="text">
      <style:text-properties fo:font-style="normal" style:text-underline-style="solid" style:text-underline-width="auto" style:text-underline-color="font-color" fo:font-weight="bold" officeooo:rsid="0e15ba47" style:font-style-asian="normal" style:font-weight-asian="bold" style:font-style-complex="normal" style:font-weight-complex="bold"/>
    </style:style>
    <style:style style:name="T246" style:family="text">
      <style:text-properties fo:font-style="normal" style:text-underline-style="none" officeooo:rsid="0e4013a8" style:font-style-asian="normal" style:font-style-complex="normal"/>
    </style:style>
    <style:style style:name="T247" style:family="text">
      <style:text-properties fo:font-style="normal" style:text-underline-style="none" officeooo:rsid="0e1fd79c" style:font-style-asian="normal" style:font-style-complex="normal"/>
    </style:style>
    <style:style style:name="T248" style:family="text">
      <style:text-properties fo:font-style="normal" style:text-underline-style="none" fo:font-weight="bold" officeooo:rsid="0e1fd79c" style:font-style-asian="normal" style:font-weight-asian="bold" style:font-style-complex="normal" style:font-weight-complex="bold"/>
    </style:style>
    <style:style style:name="T249" style:family="text">
      <style:text-properties fo:font-style="normal" style:text-underline-style="none" officeooo:rsid="0e20a727" style:font-style-asian="normal" style:font-style-complex="normal"/>
    </style:style>
    <style:style style:name="T250" style:family="text">
      <style:text-properties fo:font-style="normal" style:text-underline-style="none" fo:font-weight="bold" officeooo:rsid="0e20a727" style:font-style-asian="normal" style:font-weight-asian="bold" style:font-style-complex="normal" style:font-weight-complex="bold"/>
    </style:style>
    <style:style style:name="T251" style:family="text">
      <style:text-properties fo:font-style="normal" style:text-underline-style="none" officeooo:rsid="0e1dbfb4" style:font-style-asian="normal" style:font-style-complex="normal"/>
    </style:style>
    <style:style style:name="T252" style:family="text">
      <style:text-properties fo:font-style="normal" style:text-underline-style="none" fo:font-weight="bold" officeooo:rsid="100ac40f" style:font-style-asian="normal" style:font-weight-asian="bold" style:font-style-complex="normal" style:font-weight-complex="bold"/>
    </style:style>
    <style:style style:name="T253" style:family="text">
      <style:text-properties fo:font-style="normal" style:text-underline-style="none" fo:font-weight="bold" officeooo:rsid="0e1dbfb4" style:font-style-asian="normal" style:font-weight-asian="bold" style:font-style-complex="normal" style:font-weight-complex="bold"/>
    </style:style>
    <style:style style:name="T254" style:family="text">
      <style:text-properties fo:font-style="normal" style:text-underline-style="none" officeooo:rsid="100ac40f" style:font-style-asian="normal" style:font-style-complex="normal"/>
    </style:style>
    <style:style style:name="T255" style:family="text">
      <style:text-properties fo:font-style="normal" style:text-underline-style="none" officeooo:rsid="0e1b7b32" style:font-style-asian="normal" style:font-style-complex="normal"/>
    </style:style>
    <style:style style:name="T256" style:family="text">
      <style:text-properties fo:font-style="normal" style:text-underline-style="none" fo:font-weight="bold" officeooo:rsid="0e1b7b32" style:font-style-asian="normal" style:font-weight-asian="bold" style:font-style-complex="normal" style:font-weight-complex="bold"/>
    </style:style>
    <style:style style:name="T257" style:family="text">
      <style:text-properties fo:font-style="normal" fo:font-weight="bold" officeooo:rsid="0e212e09" style:font-style-asian="normal" style:font-weight-asian="bold" style:font-style-complex="normal" style:font-weight-complex="bold"/>
    </style:style>
    <style:style style:name="T258" style:family="text">
      <style:text-properties fo:font-style="normal" fo:font-weight="bold" style:font-style-asian="normal" style:font-weight-asian="bold" style:font-style-complex="normal" style:font-weight-complex="bold"/>
    </style:style>
    <style:style style:name="T259" style:family="text">
      <style:text-properties fo:font-style="normal" style:font-style-asian="normal" style:font-style-complex="normal"/>
    </style:style>
    <style:style style:name="T260" style:family="text">
      <style:text-properties fo:font-style="normal" officeooo:rsid="0ffb8536" style:font-style-asian="normal" style:font-style-complex="normal"/>
    </style:style>
    <style:style style:name="T261" style:family="text">
      <style:text-properties fo:font-style="normal" style:text-underline-style="solid" style:text-underline-width="auto" style:text-underline-color="font-color" fo:font-weight="bold" officeooo:rsid="0e432360" style:font-style-asian="normal" style:font-weight-asian="bold" style:font-style-complex="normal" style:font-weight-complex="bold"/>
    </style:style>
    <style:style style:name="T262" style:family="text">
      <style:text-properties fo:font-style="normal" style:text-underline-style="none" officeooo:rsid="0e432360" style:font-style-asian="normal" style:font-style-complex="normal"/>
    </style:style>
    <style:style style:name="T263" style:family="text">
      <style:text-properties fo:font-style="normal" style:text-underline-style="none" fo:font-weight="bold" officeooo:rsid="0e432360" style:font-style-asian="normal" style:font-weight-asian="bold" style:font-style-complex="normal" style:font-weight-complex="bold"/>
    </style:style>
    <style:style style:name="T264" style:family="text">
      <style:text-properties fo:font-style="normal" style:text-underline-style="none" officeooo:rsid="0e477675" style:font-style-asian="normal" style:font-style-complex="normal"/>
    </style:style>
    <style:style style:name="T265" style:family="text">
      <style:text-properties fo:font-style="normal" style:text-underline-style="none" fo:font-weight="bold" officeooo:rsid="0e477675" style:font-style-asian="normal" style:font-weight-asian="bold" style:font-style-complex="normal" style:font-weight-complex="bold"/>
    </style:style>
    <style:style style:name="T266" style:family="text">
      <style:text-properties fo:font-style="normal" style:text-underline-style="none" officeooo:rsid="0e450e2e" style:font-style-asian="normal" style:font-style-complex="normal"/>
    </style:style>
    <style:style style:name="T267" style:family="text">
      <style:text-properties fo:font-style="normal" style:text-underline-style="none" fo:font-weight="bold" officeooo:rsid="0e450e2e" style:font-style-asian="normal" style:font-weight-asian="bold" style:font-style-complex="normal" style:font-weight-complex="bold"/>
    </style:style>
    <style:style style:name="T268" style:family="text">
      <style:text-properties fo:font-style="normal" style:text-underline-style="none" fo:font-weight="bold" officeooo:rsid="0ffd774a" style:font-style-asian="normal" style:font-weight-asian="bold" style:font-style-complex="normal" style:font-weight-complex="bold"/>
    </style:style>
    <style:style style:name="T269" style:family="text">
      <style:text-properties fo:color="#355269" loext:opacity="100%" fo:font-style="normal" style:text-underline-style="none" fo:font-weight="bold" officeooo:rsid="0e458f40" style:font-style-asian="normal" style:font-weight-asian="bold" style:font-style-complex="normal" style:font-weight-complex="bold"/>
    </style:style>
    <style:style style:name="T270" style:family="text">
      <style:text-properties fo:color="#355269" loext:opacity="100%" fo:font-style="normal" style:text-underline-style="none" officeooo:rsid="0e458f40" style:font-style-asian="normal" style:font-style-complex="normal"/>
    </style:style>
    <style:style style:name="T271" style:family="text">
      <style:text-properties fo:font-style="normal" style:text-underline-style="none" fo:font-weight="bold" officeooo:rsid="0f779de4" style:font-name-asian="Calibri" style:font-style-asian="normal" style:font-weight-asian="bold" style:font-name-complex="Calibri" style:font-style-complex="normal" style:font-weight-complex="bold"/>
    </style:style>
    <style:style style:name="T272" style:family="text">
      <style:text-properties fo:font-style="normal" style:text-underline-style="none" fo:font-weight="bold" officeooo:rsid="0e7f79fb" style:font-name-asian="Calibri" style:font-style-asian="normal" style:font-weight-asian="bold" style:font-name-complex="Calibri" style:font-style-complex="normal" style:font-weight-complex="bold"/>
    </style:style>
    <style:style style:name="T273" style:family="text">
      <style:text-properties fo:font-style="normal" style:text-underline-style="none" fo:font-weight="bold" officeooo:rsid="0e5cf739" style:font-name-asian="Calibri" style:font-style-asian="normal" style:font-weight-asian="bold" style:font-name-complex="Calibri" style:font-style-complex="normal" style:font-weight-complex="bold"/>
    </style:style>
    <style:style style:name="T274" style:family="text">
      <style:text-properties fo:font-style="normal" style:text-underline-style="none" fo:font-weight="bold" officeooo:rsid="0e48b38b" style:font-name-asian="Calibri" style:font-style-asian="normal" style:font-weight-asian="bold" style:font-name-complex="Calibri" style:font-style-complex="normal" style:font-weight-complex="bold"/>
    </style:style>
    <style:style style:name="T275" style:family="text">
      <style:text-properties fo:font-style="normal" style:text-underline-style="none" fo:font-weight="normal" officeooo:rsid="0e5cf739" style:font-name-asian="Calibri" style:font-style-asian="normal" style:font-weight-asian="normal" style:font-name-complex="Calibri" style:font-style-complex="normal" style:font-weight-complex="normal"/>
    </style:style>
    <style:style style:name="T276" style:family="text">
      <style:text-properties fo:font-style="normal" style:text-underline-style="none" fo:font-weight="normal" officeooo:rsid="0e49ea33" style:font-name-asian="Calibri" style:font-style-asian="normal" style:font-weight-asian="normal" style:font-name-complex="Calibri" style:font-style-complex="normal" style:font-weight-complex="normal"/>
    </style:style>
    <style:style style:name="T277" style:family="text">
      <style:text-properties fo:font-style="normal" style:text-underline-style="none" fo:font-weight="normal" officeooo:rsid="0e48b38b" style:font-name-asian="Calibri" style:font-style-asian="normal" style:font-weight-asian="normal" style:font-name-complex="Calibri" style:font-style-complex="normal" style:font-weight-complex="normal"/>
    </style:style>
    <style:style style:name="T278" style:family="text">
      <style:text-properties fo:font-style="normal" style:text-underline-style="none" fo:font-weight="normal" officeooo:rsid="0f779de4" style:font-name-asian="Calibri" style:font-style-asian="normal" style:font-weight-asian="normal" style:font-name-complex="Calibri" style:font-style-complex="normal" style:font-weight-complex="normal"/>
    </style:style>
    <style:style style:name="T279" style:family="text">
      <style:text-properties fo:font-style="normal" style:text-underline-style="none" fo:font-weight="normal" officeooo:rsid="008392dc" style:font-name-asian="Calibri" style:font-style-asian="normal" style:font-weight-asian="normal" style:font-name-complex="Calibri" style:font-style-complex="normal" style:font-weight-complex="normal"/>
    </style:style>
    <style:style style:name="T280" style:family="text">
      <style:text-properties fo:font-style="normal" style:text-underline-style="none" fo:font-weight="normal" officeooo:rsid="01999bec" style:font-name-asian="Calibri" style:font-style-asian="normal" style:font-weight-asian="normal" style:font-name-complex="Calibri" style:font-style-complex="normal" style:font-weight-complex="normal"/>
    </style:style>
    <style:style style:name="T281" style:family="text">
      <style:text-properties style:font-name="Calibri" fo:font-style="normal" style:text-underline-style="none" fo:font-weight="normal" officeooo:rsid="0f779de4" style:font-name-asian="Calibri" style:font-style-asian="normal" style:font-weight-asian="normal" style:font-name-complex="Calibri" style:font-style-complex="normal" style:font-weight-complex="normal"/>
    </style:style>
    <style:style style:name="T282" style:family="text">
      <style:text-properties fo:font-style="normal" style:text-underline-style="none" fo:font-weight="normal" officeooo:rsid="03132973" style:font-name-asian="Calibri" style:font-style-asian="normal" style:font-weight-asian="normal" style:font-name-complex="Calibri" style:font-style-complex="normal" style:font-weight-complex="normal"/>
    </style:style>
    <style:style style:name="T283" style:family="text">
      <style:text-properties fo:font-style="normal" style:text-underline-style="none" fo:font-weight="normal" officeooo:rsid="00151e70" style:font-name-asian="Calibri" style:font-style-asian="normal" style:font-weight-asian="normal" style:font-name-complex="Calibri" style:font-style-complex="normal" style:font-weight-complex="normal"/>
    </style:style>
    <style:style style:name="T284" style:family="text">
      <style:text-properties fo:font-style="normal" style:text-underline-style="none" fo:font-weight="bold" officeooo:rsid="0f8b1058" style:font-name-asian="Calibri" style:font-style-asian="normal" style:font-weight-asian="bold" style:font-name-complex="Calibri" style:font-style-complex="normal" style:font-weight-complex="bold"/>
    </style:style>
    <style:style style:name="T285" style:family="text">
      <style:text-properties fo:font-style="normal" style:text-underline-style="none" fo:font-weight="bold" officeooo:rsid="0e49ea33" style:font-name-asian="Calibri" style:font-style-asian="normal" style:font-weight-asian="bold" style:font-name-complex="Calibri" style:font-style-complex="normal" style:font-weight-complex="bold"/>
    </style:style>
    <style:style style:name="T286" style:family="text">
      <style:text-properties fo:color="#8d281e" loext:opacity="100%" fo:font-style="normal" style:text-underline-style="none" fo:font-weight="bold" officeooo:rsid="0e814fd3" style:font-name-asian="Calibri" style:font-style-asian="normal" style:font-weight-asian="bold" style:font-name-complex="Calibri" style:font-style-complex="normal" style:font-weight-complex="bold"/>
    </style:style>
    <style:style style:name="T287" style:family="text">
      <style:text-properties fo:color="#8d281e" loext:opacity="100%" fo:font-style="normal" style:text-underline-style="none" fo:font-weight="bold" officeooo:rsid="0e7f79fb" style:font-name-asian="Calibri" style:font-style-asian="normal" style:font-weight-asian="bold" style:font-name-complex="Calibri" style:font-style-complex="normal" style:font-weight-complex="bold"/>
    </style:style>
    <style:style style:name="T288" style:family="text">
      <style:text-properties fo:color="#8d281e" loext:opacity="100%" fo:font-style="normal" style:text-underline-style="none" fo:font-weight="bold" officeooo:rsid="0e5cf739" style:font-name-asian="Calibri" style:font-style-asian="normal" style:font-weight-asian="bold" style:font-name-complex="Calibri" style:font-style-complex="normal" style:font-weight-complex="bold"/>
    </style:style>
    <style:style style:name="T289" style:family="text">
      <style:text-properties fo:color="#8d281e" loext:opacity="100%" fo:font-style="normal" style:text-underline-style="none" fo:font-weight="bold" officeooo:rsid="0e48b38b" style:font-name-asian="Calibri" style:font-style-asian="normal" style:font-weight-asian="bold" style:font-name-complex="Calibri" style:font-style-complex="normal" style:font-weight-complex="bold"/>
    </style:style>
    <style:style style:name="T290" style:family="text">
      <style:text-properties fo:color="#8d281e" loext:opacity="100%" fo:font-style="normal" style:text-underline-style="none" fo:font-weight="normal" officeooo:rsid="0e5cf739" style:font-name-asian="Calibri" style:font-style-asian="normal" style:font-weight-asian="normal" style:font-name-complex="Calibri" style:font-style-complex="normal" style:font-weight-complex="normal"/>
    </style:style>
    <style:style style:name="T291" style:family="text">
      <style:text-properties fo:color="#8d281e" loext:opacity="100%" fo:font-style="normal" style:text-underline-style="none" fo:font-weight="normal" officeooo:rsid="0e49ea33" style:font-name-asian="Calibri" style:font-style-asian="normal" style:font-weight-asian="normal" style:font-name-complex="Calibri" style:font-style-complex="normal" style:font-weight-complex="normal"/>
    </style:style>
    <style:style style:name="T292" style:family="text">
      <style:text-properties fo:color="#8d281e" loext:opacity="100%" fo:font-style="normal" style:text-underline-style="none" fo:font-weight="normal" officeooo:rsid="0e48b38b" style:font-name-asian="Calibri" style:font-style-asian="normal" style:font-weight-asian="normal" style:font-name-complex="Calibri" style:font-style-complex="normal" style:font-weight-complex="normal"/>
    </style:style>
    <style:style style:name="T293" style:family="text">
      <style:text-properties fo:color="#8d281e" loext:opacity="100%" fo:font-style="normal" style:text-underline-style="none" fo:font-weight="normal" officeooo:rsid="008392dc" style:font-name-asian="Calibri" style:font-style-asian="normal" style:font-weight-asian="normal" style:font-name-complex="Calibri" style:font-style-complex="normal" style:font-weight-complex="normal"/>
    </style:style>
    <style:style style:name="T294" style:family="text">
      <style:text-properties fo:color="#8d281e" loext:opacity="100%" fo:font-style="normal" style:text-underline-style="none" fo:font-weight="normal" officeooo:rsid="01999bec" style:font-name-asian="Calibri" style:font-style-asian="normal" style:font-weight-asian="normal" style:font-name-complex="Calibri" style:font-style-complex="normal" style:font-weight-complex="normal"/>
    </style:style>
    <style:style style:name="T295" style:family="text">
      <style:text-properties fo:color="#8d281e" loext:opacity="100%" style:font-name="Calibri" fo:font-style="normal" style:text-underline-style="none" fo:font-weight="normal" officeooo:rsid="0f779de4" style:font-name-asian="Calibri" style:font-style-asian="normal" style:font-weight-asian="normal" style:font-name-complex="Calibri" style:font-style-complex="normal" style:font-weight-complex="normal"/>
    </style:style>
    <style:style style:name="T296" style:family="text">
      <style:text-properties fo:color="#8d281e" loext:opacity="100%" fo:font-style="normal" style:text-underline-style="none" fo:font-weight="normal" officeooo:rsid="03132973" style:font-name-asian="Calibri" style:font-style-asian="normal" style:font-weight-asian="normal" style:font-name-complex="Calibri" style:font-style-complex="normal" style:font-weight-complex="normal"/>
    </style:style>
    <style:style style:name="T297" style:family="text">
      <style:text-properties fo:color="#8d281e" loext:opacity="100%" fo:font-style="normal" style:text-underline-style="none" fo:font-weight="normal" officeooo:rsid="00151e70" style:font-name-asian="Calibri" style:font-style-asian="normal" style:font-weight-asian="normal" style:font-name-complex="Calibri" style:font-style-complex="normal" style:font-weight-complex="normal"/>
    </style:style>
    <style:style style:name="T298" style:family="text">
      <style:text-properties fo:color="#8d281e" loext:opacity="100%" fo:font-style="normal" style:text-underline-style="none" fo:font-weight="normal" officeooo:rsid="0783020d" style:font-name-asian="Calibri" style:font-style-asian="normal" style:font-weight-asian="normal" style:font-name-complex="Calibri" style:font-style-complex="normal" style:font-weight-complex="normal"/>
    </style:style>
    <style:style style:name="T299" style:family="text">
      <style:text-properties fo:color="#8d281e" loext:opacity="100%" fo:font-style="normal" style:text-underline-style="none" fo:font-weight="normal" officeooo:rsid="07c7be29" style:font-name-asian="Calibri" style:font-style-asian="normal" style:font-weight-asian="normal" style:font-name-complex="Calibri" style:font-style-complex="normal" style:font-weight-complex="normal"/>
    </style:style>
    <style:style style:name="T300" style:family="text">
      <style:text-properties fo:color="#8d281e" loext:opacity="100%" fo:font-style="normal" style:text-underline-style="none" fo:font-weight="normal" officeooo:rsid="0f779de4" style:font-name-asian="Calibri" style:font-style-asian="normal" style:font-weight-asian="normal" style:font-name-complex="Calibri" style:font-style-complex="normal" style:font-weight-complex="normal"/>
    </style:style>
    <style:style style:name="T301" style:family="text">
      <style:text-properties fo:color="#8d281e" loext:opacity="100%" fo:font-style="normal" style:text-underline-style="none" fo:font-weight="bold" officeooo:rsid="0e49ea33" style:font-name-asian="Calibri" style:font-style-asian="normal" style:font-weight-asian="bold" style:font-name-complex="Calibri" style:font-style-complex="normal" style:font-weight-complex="bold"/>
    </style:style>
    <style:style style:name="T302" style:family="text">
      <style:text-properties fo:color="#8d281e" loext:opacity="100%" fo:font-style="normal" style:text-underline-style="none" fo:font-weight="bold" officeooo:rsid="0f798372" style:font-name-asian="Calibri" style:font-style-asian="normal" style:font-weight-asian="bold" style:font-name-complex="Calibri" style:font-style-complex="normal" style:font-weight-complex="bold"/>
    </style:style>
    <style:style style:name="T303" style:family="text">
      <style:text-properties fo:color="#8d281e" loext:opacity="100%" fo:font-style="normal" style:text-underline-style="none" fo:font-weight="normal" officeooo:rsid="0f798372" style:font-name-asian="Calibri" style:font-style-asian="normal" style:font-weight-asian="normal" style:font-name-complex="Calibri" style:font-style-complex="normal" style:font-weight-complex="normal"/>
    </style:style>
    <style:style style:name="T304" style:family="text">
      <style:text-properties fo:color="#8d281e" loext:opacity="100%" style:font-name="Calibri" fo:font-style="normal" style:text-underline-style="none" fo:font-weight="normal" officeooo:rsid="0f798372" style:font-name-asian="Calibri" style:font-style-asian="normal" style:font-weight-asian="normal" style:font-name-complex="Calibri" style:font-style-complex="normal" style:font-weight-complex="normal"/>
    </style:style>
    <style:style style:name="T305" style:family="text">
      <style:text-properties fo:color="#8d281e" loext:opacity="100%" fo:font-style="normal" style:text-underline-style="none" fo:font-weight="bold" officeooo:rsid="0f89af51" style:font-name-asian="Calibri" style:font-style-asian="normal" style:font-weight-asian="bold" style:font-name-complex="Calibri" style:font-style-complex="normal" style:font-weight-complex="bold"/>
    </style:style>
    <style:style style:name="T306" style:family="text">
      <style:text-properties fo:color="#8d281e" loext:opacity="100%" fo:font-style="normal" style:text-underline-style="none" fo:font-weight="bold" officeooo:rsid="0f8b1058" style:font-name-asian="Calibri" style:font-style-asian="normal" style:font-weight-asian="bold" style:font-name-complex="Calibri" style:font-style-complex="normal" style:font-weight-complex="bold"/>
    </style:style>
    <style:style style:name="T307" style:family="text">
      <style:text-properties fo:color="#8d281e" loext:opacity="100%" fo:font-style="normal" style:text-underline-style="none" fo:font-weight="normal" officeooo:rsid="0f7b314d" style:font-name-asian="Calibri" style:font-style-asian="normal" style:font-weight-asian="normal" style:font-name-complex="Calibri" style:font-style-complex="normal" style:font-weight-complex="normal"/>
    </style:style>
    <style:style style:name="T308" style:family="text">
      <style:text-properties fo:color="#8d281e" loext:opacity="100%" fo:font-style="normal" style:text-underline-style="none" fo:font-weight="normal" officeooo:rsid="0f7cc871" style:font-name-asian="Calibri" style:font-style-asian="normal" style:font-weight-asian="normal" style:font-name-complex="Calibri" style:font-style-complex="normal" style:font-weight-complex="normal"/>
    </style:style>
    <style:style style:name="T309" style:family="text">
      <style:text-properties fo:font-style="normal" style:text-underline-style="none" fo:font-weight="bold" officeooo:rsid="0f9b316d" style:font-name-asian="Calibri" style:font-style-asian="normal" style:font-weight-asian="bold" style:font-name-complex="Calibri" style:font-style-complex="normal" style:font-weight-complex="bold"/>
    </style:style>
    <style:style style:name="T310" style:family="text">
      <style:text-properties fo:font-style="normal" style:text-underline-style="none" fo:font-weight="bold" officeooo:rsid="0f9b3467" style:font-name-asian="Calibri" style:font-style-asian="normal" style:font-weight-asian="bold" style:font-name-complex="Calibri" style:font-style-complex="normal" style:font-weight-complex="bold"/>
    </style:style>
    <style:style style:name="T311" style:family="text">
      <style:text-properties fo:font-style="normal" style:text-underline-style="none" fo:font-weight="normal" officeooo:rsid="0f7cc871" style:font-name-asian="Calibri" style:font-style-asian="normal" style:font-weight-asian="normal" style:font-name-complex="Calibri" style:font-style-complex="normal" style:font-weight-complex="normal"/>
    </style:style>
    <style:style style:name="T312" style:family="text">
      <style:text-properties fo:font-style="normal" style:text-underline-style="none" fo:font-weight="normal" officeooo:rsid="0f798372" style:font-name-asian="Calibri" style:font-style-asian="normal" style:font-weight-asian="normal" style:font-name-complex="Calibri" style:font-style-complex="normal" style:font-weight-complex="normal"/>
    </style:style>
    <style:style style:name="T313" style:family="text">
      <style:text-properties fo:font-style="normal" style:text-underline-style="none" fo:font-weight="normal" officeooo:rsid="0f9b3467" style:font-name-asian="Calibri" style:font-style-asian="normal" style:font-weight-asian="normal" style:font-name-complex="Calibri" style:font-style-complex="normal" style:font-weight-complex="normal"/>
    </style:style>
    <style:style style:name="T314" style:family="text">
      <style:text-properties fo:font-style="normal" style:text-underline-style="none" fo:font-weight="bold" officeooo:rsid="0f798372" style:font-name-asian="Calibri" style:font-style-asian="normal" style:font-weight-asian="bold" style:font-name-complex="Calibri" style:font-style-complex="normal" style:font-weight-complex="bold"/>
    </style:style>
    <style:style style:name="T315" style:family="text">
      <style:text-properties fo:font-style="normal" style:text-underline-style="solid" style:text-underline-width="auto" style:text-underline-color="font-color" fo:font-weight="bold" officeooo:rsid="0e212e09" style:font-name-asian="Calibri" style:font-style-asian="normal" style:font-weight-asian="bold" style:font-name-complex="Calibri" style:font-style-complex="normal" style:font-weight-complex="bold"/>
    </style:style>
    <style:style style:name="T316" style:family="text">
      <style:text-properties fo:color="#000000" loext:opacity="100%" fo:font-style="normal" style:text-underline-style="solid" style:text-underline-width="auto" style:text-underline-color="font-color" fo:font-weight="bold" officeooo:rsid="0e212e09" style:font-name-asian="Calibri" style:font-style-asian="normal" style:font-weight-asian="bold" style:font-name-complex="Calibri" style:font-style-complex="normal" style:font-weight-complex="bold"/>
    </style:style>
    <style:style style:name="T317" style:family="text">
      <style:text-properties fo:color="#000000" loext:opacity="100%" fo:font-style="normal" style:text-underline-style="solid" style:text-underline-width="auto" style:text-underline-color="font-color" fo:font-weight="bold" officeooo:rsid="0e4a9145" style:font-name-asian="Calibri" style:font-style-asian="normal" style:font-weight-asian="bold" style:font-name-complex="Calibri" style:font-style-complex="normal" style:font-weight-complex="bold"/>
    </style:style>
    <style:style style:name="T318" style:family="text">
      <style:text-properties fo:color="#000000" loext:opacity="100%" fo:font-style="normal" style:text-underline-style="solid" style:text-underline-width="auto" style:text-underline-color="font-color" fo:font-weight="bold" officeooo:rsid="07b9b37c" style:font-name-asian="Calibri" style:font-style-asian="normal" style:font-weight-asian="bold" style:font-name-complex="Calibri" style:font-style-complex="normal" style:font-weight-complex="bold"/>
    </style:style>
    <style:style style:name="T319" style:family="text">
      <style:text-properties fo:color="#000000" loext:opacity="100%" fo:font-style="normal" style:text-underline-style="solid" style:text-underline-width="auto" style:text-underline-color="font-color" fo:font-weight="bold" officeooo:rsid="0e15ba47" style:font-name-asian="Calibri" style:font-style-asian="normal" style:font-weight-asian="bold" style:font-name-complex="Calibri" style:font-style-complex="normal" style:font-weight-complex="bold"/>
    </style:style>
    <style:style style:name="T320" style:family="text">
      <style:text-properties fo:color="#000000" loext:opacity="100%" fo:font-style="normal" style:text-underline-style="none" fo:font-weight="normal" officeooo:rsid="0e4a9145" style:font-name-asian="Calibri" style:font-style-asian="normal" style:font-weight-asian="normal" style:font-name-complex="Calibri" style:font-style-complex="normal" style:font-weight-complex="normal"/>
    </style:style>
    <style:style style:name="T321" style:family="text">
      <style:text-properties fo:color="#000000" loext:opacity="100%" fo:font-style="normal" style:text-underline-style="none" fo:font-weight="bold" officeooo:rsid="0e4acc10" style:font-name-asian="Calibri" style:font-style-asian="normal" style:font-weight-asian="bold" style:font-name-complex="Calibri" style:font-style-complex="normal" style:font-weight-complex="bold"/>
    </style:style>
    <style:style style:name="T322" style:family="text">
      <style:text-properties fo:color="#000000" loext:opacity="100%" fo:font-style="normal" style:text-underline-style="none" fo:font-weight="normal" officeooo:rsid="0e4acc10" style:font-name-asian="Calibri" style:font-style-asian="normal" style:font-weight-asian="normal" style:font-name-complex="Calibri" style:font-style-complex="normal" style:font-weight-complex="normal"/>
    </style:style>
    <style:style style:name="T323" style:family="text">
      <style:text-properties fo:color="#000000" loext:opacity="100%" fo:font-style="normal" style:text-underline-style="none" fo:font-weight="normal" officeooo:rsid="101e587d" style:font-name-asian="Calibri" style:font-style-asian="normal" style:font-weight-asian="normal" style:font-name-complex="Calibri" style:font-style-complex="normal" style:font-weight-complex="normal"/>
    </style:style>
    <style:style style:name="T324" style:family="text">
      <style:text-properties fo:color="#000000" loext:opacity="100%" fo:font-style="normal" style:text-underline-style="none" fo:font-weight="bold" officeooo:rsid="101e587d" style:font-name-asian="Calibri" style:font-style-asian="normal" style:font-weight-asian="bold" style:font-name-complex="Calibri" style:font-style-complex="normal" style:font-weight-complex="bold"/>
    </style:style>
    <style:style style:name="T325" style:family="text">
      <style:text-properties fo:color="#8d281e" loext:opacity="100%" fo:font-size="14pt" fo:font-style="normal" style:text-underline-style="none" fo:font-weight="bold" officeooo:rsid="0e4a9145" style:font-name-asian="Calibri" style:font-size-asian="14pt" style:font-style-asian="normal" style:font-weight-asian="bold" style:font-name-complex="Calibri" style:font-size-complex="14pt" style:font-style-complex="normal" style:font-weight-complex="bold"/>
    </style:style>
    <style:style style:name="T326" style:family="text">
      <style:text-properties fo:color="#8d281e" loext:opacity="100%" fo:font-size="14pt" fo:font-style="normal" style:text-underline-style="none" fo:font-weight="normal" officeooo:rsid="0e4a9145" style:font-name-asian="Calibri" style:font-size-asian="14pt" style:font-style-asian="normal" style:font-weight-asian="normal" style:font-name-complex="Calibri" style:font-size-complex="14pt" style:font-style-complex="normal" style:font-weight-complex="normal"/>
    </style:style>
    <style:style style:name="T327" style:family="text">
      <style:text-properties fo:color="#8d281e" loext:opacity="100%" fo:font-size="14pt" fo:font-style="normal" style:text-underline-style="none" fo:font-weight="normal" officeooo:rsid="0e4a9e5a" style:font-name-asian="Calibri" style:font-size-asian="14pt" style:font-style-asian="normal" style:font-weight-asian="normal" style:font-name-complex="Calibri" style:font-size-complex="14pt" style:font-style-complex="normal" style:font-weight-complex="normal"/>
    </style:style>
    <style:style style:name="T328" style:family="text">
      <style:text-properties fo:color="#8d281e" loext:opacity="100%" fo:font-size="14pt" fo:font-style="normal" style:text-underline-style="none" fo:font-weight="bold" officeooo:rsid="0e4de546" style:font-name-asian="Calibri" style:font-size-asian="14pt" style:font-style-asian="normal" style:font-weight-asian="bold" style:font-name-complex="Calibri" style:font-size-complex="14pt" style:font-style-complex="normal" style:font-weight-complex="bold"/>
    </style:style>
    <style:style style:name="T329" style:family="text">
      <style:text-properties fo:color="#8d281e" loext:opacity="100%" fo:font-size="14pt" fo:font-style="normal" style:text-underline-style="none" fo:font-weight="normal" officeooo:rsid="0e4de546" style:font-name-asian="Calibri" style:font-size-asian="14pt" style:font-style-asian="normal" style:font-weight-asian="normal" style:font-name-complex="Calibri" style:font-size-complex="14pt" style:font-style-complex="normal" style:font-weight-complex="normal"/>
    </style:style>
    <style:style style:name="T330" style:family="text">
      <style:text-properties fo:color="#8d281e" loext:opacity="100%" fo:font-size="14pt" fo:font-style="normal" style:text-underline-style="none" fo:font-weight="bold" officeooo:rsid="0e4ac6a7" style:font-name-asian="Calibri" style:font-size-asian="14pt" style:font-style-asian="normal" style:font-weight-asian="bold" style:font-name-complex="Calibri" style:font-size-complex="14pt" style:font-style-complex="normal" style:font-weight-complex="bold"/>
    </style:style>
    <style:style style:name="T331" style:family="text">
      <style:text-properties fo:color="#8d281e" loext:opacity="100%" fo:font-size="14pt" fo:font-style="normal" style:text-underline-style="none" fo:font-weight="normal" officeooo:rsid="0e4ac6a7" style:font-name-asian="Calibri" style:font-size-asian="14pt" style:font-style-asian="normal" style:font-weight-asian="normal" style:font-name-complex="Calibri" style:font-size-complex="14pt" style:font-style-complex="normal" style:font-weight-complex="normal"/>
    </style:style>
    <style:style style:name="T332" style:family="text">
      <style:text-properties fo:color="#8d281e" loext:opacity="100%" fo:font-size="14pt" fo:font-style="normal" style:text-underline-style="none" fo:font-weight="normal" officeooo:rsid="0e5013f0" style:font-name-asian="Calibri" style:font-size-asian="14pt" style:font-style-asian="normal" style:font-weight-asian="normal" style:font-name-complex="Calibri" style:font-size-complex="14pt" style:font-style-complex="normal" style:font-weight-complex="normal"/>
    </style:style>
    <style:style style:name="T333" style:family="text">
      <style:text-properties fo:color="#8d281e" loext:opacity="100%" fo:font-size="14pt" fo:font-style="normal" style:text-underline-style="none" fo:font-weight="normal" officeooo:rsid="008392dc" style:font-name-asian="Calibri" style:font-size-asian="14pt" style:font-style-asian="normal" style:font-weight-asian="normal" style:font-name-complex="Calibri" style:font-size-complex="14pt" style:font-style-complex="normal" style:font-weight-complex="normal"/>
    </style:style>
    <style:style style:name="T334" style:family="text">
      <style:text-properties fo:color="#8d281e" loext:opacity="100%" fo:font-size="14pt" fo:font-style="normal" style:text-underline-style="none" fo:font-weight="normal" officeooo:rsid="01999bec" style:font-name-asian="Calibri" style:font-size-asian="14pt" style:font-style-asian="normal" style:font-weight-asian="normal" style:font-name-complex="Calibri" style:font-size-complex="14pt" style:font-style-complex="normal" style:font-weight-complex="normal"/>
    </style:style>
    <style:style style:name="T335" style:family="text">
      <style:text-properties fo:color="#8d281e" loext:opacity="100%" style:font-name="Calibri" fo:font-size="14pt" fo:font-style="normal" style:text-underline-style="none" fo:font-weight="normal" officeooo:rsid="01cd10e4" style:font-name-asian="Calibri" style:font-size-asian="14pt" style:font-style-asian="normal" style:font-weight-asian="normal" style:font-name-complex="Calibri" style:font-size-complex="14pt" style:font-style-complex="normal" style:font-weight-complex="normal"/>
    </style:style>
    <style:style style:name="T336" style:family="text">
      <style:text-properties fo:color="#8d281e" loext:opacity="100%" style:font-name="Calibri" fo:font-size="14pt" fo:font-style="normal" style:text-underline-style="none" fo:font-weight="normal" officeooo:rsid="0d219e4b" style:font-name-asian="Calibri" style:font-size-asian="14pt" style:font-style-asian="normal" style:font-weight-asian="normal" style:font-name-complex="Calibri" style:font-size-complex="14pt" style:font-style-complex="normal" style:font-weight-complex="normal"/>
    </style:style>
    <style:style style:name="T337" style:family="text">
      <style:text-properties fo:color="#8d281e" loext:opacity="100%" fo:font-size="14pt" fo:font-style="normal" style:text-underline-style="none" fo:font-weight="normal" officeooo:rsid="03132973" style:font-name-asian="Calibri" style:font-size-asian="14pt" style:font-style-asian="normal" style:font-weight-asian="normal" style:font-name-complex="Calibri" style:font-size-complex="14pt" style:font-style-complex="normal" style:font-weight-complex="normal"/>
    </style:style>
    <style:style style:name="T338" style:family="text">
      <style:text-properties fo:color="#8d281e" loext:opacity="100%" fo:font-size="14pt" fo:font-style="normal" style:text-underline-style="none" fo:font-weight="normal" officeooo:rsid="00151e70" style:font-name-asian="Calibri" style:font-size-asian="14pt" style:font-style-asian="normal" style:font-weight-asian="normal" style:font-name-complex="Calibri" style:font-size-complex="14pt" style:font-style-complex="normal" style:font-weight-complex="normal"/>
    </style:style>
    <style:style style:name="T339" style:family="text">
      <style:text-properties fo:color="#8d281e" loext:opacity="100%" fo:font-size="14pt" fo:font-style="normal" style:text-underline-style="none" fo:font-weight="normal" officeooo:rsid="0783020d" style:font-name-asian="Calibri" style:font-size-asian="14pt" style:font-style-asian="normal" style:font-weight-asian="normal" style:font-name-complex="Calibri" style:font-size-complex="14pt" style:font-style-complex="normal" style:font-weight-complex="normal"/>
    </style:style>
    <style:style style:name="T340" style:family="text">
      <style:text-properties fo:color="#8d281e" loext:opacity="100%" fo:font-size="14pt" fo:font-style="normal" style:text-underline-style="none" fo:font-weight="normal" officeooo:rsid="07c7be29" style:font-name-asian="Calibri" style:font-size-asian="14pt" style:font-style-asian="normal" style:font-weight-asian="normal" style:font-name-complex="Calibri" style:font-size-complex="14pt" style:font-style-complex="normal" style:font-weight-complex="normal"/>
    </style:style>
    <style:style style:name="T341" style:family="text">
      <style:text-properties fo:color="#8d281e" loext:opacity="100%" fo:font-size="14pt" fo:font-style="normal" style:text-underline-style="none" fo:font-weight="normal" officeooo:rsid="0e5cf739" style:font-name-asian="Calibri" style:font-size-asian="14pt" style:font-style-asian="normal" style:font-weight-asian="normal" style:font-name-complex="Calibri" style:font-size-complex="14pt" style:font-style-complex="normal" style:font-weight-complex="normal"/>
    </style:style>
    <style:style style:name="T342" style:family="text">
      <style:text-properties fo:color="#8d281e" loext:opacity="100%" fo:font-size="14pt" fo:font-style="normal" style:text-underline-style="none" fo:font-weight="bold" officeooo:rsid="0e4a9e5a" style:font-name-asian="Calibri" style:font-size-asian="14pt" style:font-style-asian="normal" style:font-weight-asian="bold" style:font-name-complex="Calibri" style:font-size-complex="14pt" style:font-style-complex="normal" style:font-weight-complex="bold"/>
    </style:style>
    <style:style style:name="T343" style:family="text">
      <style:text-properties fo:color="#8d281e" loext:opacity="100%" fo:font-size="14pt" fo:font-style="normal" style:text-underline-style="none" fo:font-weight="normal" officeooo:rsid="0e805cd0" style:font-name-asian="Calibri" style:font-size-asian="14pt" style:font-style-asian="normal" style:font-weight-asian="normal" style:font-name-complex="Calibri" style:font-size-complex="14pt" style:font-style-complex="normal" style:font-weight-complex="normal"/>
    </style:style>
    <style:style style:name="T344" style:family="text">
      <style:text-properties fo:color="#000000" loext:opacity="100%" fo:font-style="normal" style:text-underline-style="solid" style:text-underline-width="auto" style:text-underline-color="font-color" fo:font-weight="bold" officeooo:rsid="0e4acc10" style:font-name-asian="Calibri" style:font-style-asian="normal" style:font-weight-asian="bold" style:font-name-complex="Calibri" style:font-style-complex="normal" style:font-weight-complex="bold"/>
    </style:style>
    <style:style style:name="T345" style:family="text">
      <style:text-properties fo:color="#000000" loext:opacity="100%" fo:font-style="normal" style:text-underline-style="solid" style:text-underline-width="auto" style:text-underline-color="font-color" fo:font-weight="bold" officeooo:rsid="0e7859e7" style:font-name-asian="Calibri" style:font-style-asian="normal" style:font-weight-asian="bold" style:font-name-complex="Calibri" style:font-style-complex="normal" style:font-weight-complex="bold"/>
    </style:style>
    <style:style style:name="T346" style:family="text">
      <style:text-properties fo:color="#000000" loext:opacity="100%" fo:font-style="normal" style:text-underline-style="none" fo:font-weight="normal" officeooo:rsid="0e4c37ad" style:font-name-asian="Calibri" style:font-style-asian="normal" style:font-weight-asian="normal" style:font-name-complex="Calibri" style:font-style-complex="normal" style:font-weight-complex="normal"/>
    </style:style>
    <style:style style:name="T347" style:family="text">
      <style:text-properties fo:color="#000000" loext:opacity="100%" style:text-underline-style="solid" style:text-underline-width="auto" style:text-underline-color="font-color" fo:font-weight="bold" officeooo:rsid="0e212e09" style:font-weight-asian="bold" style:font-weight-complex="bold"/>
    </style:style>
    <style:style style:name="T348" style:family="text">
      <style:text-properties fo:color="#000000" loext:opacity="100%" style:text-underline-style="solid" style:text-underline-width="auto" style:text-underline-color="font-color" fo:font-weight="bold" officeooo:rsid="0e50387e" style:font-weight-asian="bold" style:font-weight-complex="bold"/>
    </style:style>
    <style:style style:name="T349" style:family="text">
      <style:text-properties fo:color="#000000" loext:opacity="100%" style:text-underline-style="solid" style:text-underline-width="auto" style:text-underline-color="font-color" fo:font-weight="bold" officeooo:rsid="07b9b37c" style:font-weight-asian="bold" style:font-weight-complex="bold"/>
    </style:style>
    <style:style style:name="T350" style:family="text">
      <style:text-properties fo:color="#000000" loext:opacity="100%" style:text-underline-style="solid" style:text-underline-width="auto" style:text-underline-color="font-color" fo:font-weight="bold" officeooo:rsid="0e780c30" style:font-weight-asian="bold" style:font-weight-complex="bold"/>
    </style:style>
    <style:style style:name="T351" style:family="text">
      <style:text-properties fo:color="#000000" loext:opacity="100%" officeooo:rsid="0e15ba47"/>
    </style:style>
    <style:style style:name="T352" style:family="text">
      <style:text-properties fo:color="#000000" loext:opacity="100%" style:text-underline-style="none" fo:font-weight="normal" officeooo:rsid="0e50ccdc" style:font-weight-asian="normal" style:font-weight-complex="normal"/>
    </style:style>
    <style:style style:name="T353" style:family="text">
      <style:text-properties fo:color="#000000" loext:opacity="100%" style:text-underline-style="none" fo:font-weight="normal" officeooo:rsid="0e51f9eb" style:font-weight-asian="normal" style:font-weight-complex="normal"/>
    </style:style>
    <style:style style:name="T354" style:family="text">
      <style:text-properties fo:color="#000000" loext:opacity="100%" style:text-underline-style="none" fo:font-weight="normal" officeooo:rsid="0e50dc40" style:font-weight-asian="normal" style:font-weight-complex="normal"/>
    </style:style>
    <style:style style:name="T355" style:family="text">
      <style:text-properties fo:color="#000000" loext:opacity="100%" style:text-underline-style="solid" style:text-underline-width="auto" style:text-underline-color="font-color" fo:font-weight="bold" officeooo:rsid="0e51f9eb" style:font-weight-asian="bold" style:font-weight-complex="bold"/>
    </style:style>
    <style:style style:name="T356" style:family="text">
      <style:text-properties fo:color="#000000" loext:opacity="100%" style:text-underline-style="none" fo:font-weight="normal" officeooo:rsid="0e15ba47" style:font-weight-asian="normal" style:font-weight-complex="normal"/>
    </style:style>
    <style:style style:name="T357" style:family="text">
      <style:text-properties fo:color="#000000" loext:opacity="100%" style:text-underline-style="none" fo:font-weight="normal" officeooo:rsid="0e5382b0" style:font-weight-asian="normal" style:font-weight-complex="normal"/>
    </style:style>
    <style:style style:name="T358" style:family="text">
      <style:text-properties fo:color="#000000" loext:opacity="100%" style:text-underline-style="none" fo:font-weight="normal" officeooo:rsid="0e541632" style:font-weight-asian="normal" style:font-weight-complex="normal"/>
    </style:style>
    <style:style style:name="T359" style:family="text">
      <style:text-properties fo:color="#000000" loext:opacity="100%" style:text-underline-style="none" fo:font-weight="bold" officeooo:rsid="0e541632" style:font-weight-asian="bold" style:font-weight-complex="bold"/>
    </style:style>
    <style:style style:name="T360" style:family="text">
      <style:text-properties fo:color="#000000" loext:opacity="100%" style:text-underline-style="none" fo:font-weight="normal" officeooo:rsid="0ffd774a" style:font-weight-asian="normal" style:font-weight-complex="normal"/>
    </style:style>
    <style:style style:name="T361" style:family="text">
      <style:text-properties fo:color="#000000" loext:opacity="100%" style:text-underline-style="none" fo:font-weight="normal" officeooo:rsid="0fff6781" style:font-weight-asian="normal" style:font-weight-complex="normal"/>
    </style:style>
    <style:style style:name="T362" style:family="text">
      <style:text-properties fo:color="#000000" loext:opacity="100%" style:text-underline-style="none" fo:font-weight="bold" officeooo:rsid="0ffd774a" style:font-weight-asian="bold" style:font-weight-complex="bold"/>
    </style:style>
    <style:style style:name="T363" style:family="text">
      <style:text-properties fo:color="#000000" loext:opacity="100%" style:text-underline-style="none" fo:font-weight="bold" officeooo:rsid="0e50ccdc" style:font-weight-asian="bold" style:font-weight-complex="bold"/>
    </style:style>
    <style:style style:name="T364" style:family="text">
      <style:text-properties fo:color="#000000" loext:opacity="100%" style:text-underline-style="none" fo:font-weight="bold" style:font-weight-asian="bold" style:font-weight-complex="bold"/>
    </style:style>
    <style:style style:name="T365" style:family="text">
      <style:text-properties fo:color="#000000" loext:opacity="100%" style:text-underline-style="none" fo:font-weight="bold" officeooo:rsid="103689d2" style:font-weight-asian="bold" style:font-weight-complex="bold"/>
    </style:style>
    <style:style style:name="T366" style:family="text">
      <style:text-properties fo:color="#000000" loext:opacity="100%" style:text-underline-style="none" fo:font-weight="bold" officeooo:rsid="0e68cee3" style:font-weight-asian="bold" style:font-weight-complex="bold"/>
    </style:style>
    <style:style style:name="T367" style:family="text">
      <style:text-properties fo:color="#000000" loext:opacity="100%" style:text-underline-style="none" fo:font-weight="bold" officeooo:rsid="0e5428a9" style:font-weight-asian="bold" style:font-weight-complex="bold"/>
    </style:style>
    <style:style style:name="T368" style:family="text">
      <style:text-properties fo:color="#000000" loext:opacity="100%" style:text-underline-style="none" fo:font-weight="normal" officeooo:rsid="0e5428a9" style:font-weight-asian="normal" style:font-weight-complex="normal"/>
    </style:style>
    <style:style style:name="T369" style:family="text">
      <style:text-properties fo:color="#000000" loext:opacity="100%" style:text-underline-style="none" fo:font-weight="bold" officeooo:rsid="0e553b35" style:font-weight-asian="bold" style:font-weight-complex="bold"/>
    </style:style>
    <style:style style:name="T370" style:family="text">
      <style:text-properties fo:color="#000000" loext:opacity="100%" style:text-underline-style="none" fo:font-weight="bold" officeooo:rsid="0e5706b7" style:font-weight-asian="bold" style:font-weight-complex="bold"/>
    </style:style>
    <style:style style:name="T371" style:family="text">
      <style:text-properties fo:color="#000000" loext:opacity="100%" style:text-underline-style="none" fo:font-weight="normal" officeooo:rsid="0e553b35" style:font-weight-asian="normal" style:font-weight-complex="normal"/>
    </style:style>
    <style:style style:name="T372" style:family="text">
      <style:text-properties fo:color="#000000" loext:opacity="100%" style:text-underline-style="none" fo:font-weight="normal" officeooo:rsid="0e58de1e" style:font-weight-asian="normal" style:font-weight-complex="normal"/>
    </style:style>
    <style:style style:name="T373" style:family="text">
      <style:text-properties fo:color="#000000" loext:opacity="100%" style:text-underline-style="none" fo:font-weight="normal" officeooo:rsid="0ff9ba19" style:font-weight-asian="normal" style:font-weight-complex="normal"/>
    </style:style>
    <style:style style:name="T374" style:family="text">
      <style:text-properties fo:color="#000000" loext:opacity="100%" style:text-underline-style="none" fo:font-weight="bold" officeooo:rsid="0ff9ba19" style:font-weight-asian="bold" style:font-weight-complex="bold"/>
    </style:style>
    <style:style style:name="T375" style:family="text">
      <style:text-properties fo:color="#000000" loext:opacity="100%" style:text-underline-style="none" fo:font-weight="bold" officeooo:rsid="0e5a8d9c" style:font-weight-asian="bold" style:font-weight-complex="bold"/>
    </style:style>
    <style:style style:name="T376" style:family="text">
      <style:text-properties fo:color="#000000" loext:opacity="100%" style:text-underline-style="none" fo:font-weight="normal" officeooo:rsid="0e5a8d9c" style:font-weight-asian="normal" style:font-weight-complex="normal"/>
    </style:style>
    <style:style style:name="T377" style:family="text">
      <style:text-properties fo:color="#000000" loext:opacity="100%" style:text-underline-style="none" fo:font-weight="normal" officeooo:rsid="0e5c05c6" style:font-weight-asian="normal" style:font-weight-complex="normal"/>
    </style:style>
    <style:style style:name="T378" style:family="text">
      <style:text-properties fo:color="#000000" loext:opacity="100%" style:text-underline-style="none" fo:font-weight="bold" officeooo:rsid="0e5c9217" style:font-weight-asian="bold" style:font-weight-complex="bold"/>
    </style:style>
    <style:style style:name="T379" style:family="text">
      <style:text-properties fo:color="#000000" loext:opacity="100%" style:text-underline-style="none" fo:font-weight="bold" officeooo:rsid="0e5aefc1" style:font-weight-asian="bold" style:font-weight-complex="bold"/>
    </style:style>
    <style:style style:name="T380" style:family="text">
      <style:text-properties fo:color="#000000" loext:opacity="100%" style:text-underline-style="none"/>
    </style:style>
    <style:style style:name="T381" style:family="text">
      <style:text-properties fo:color="#000000" loext:opacity="100%" style:text-underline-style="none" officeooo:rsid="103689d2"/>
    </style:style>
    <style:style style:name="T382" style:family="text">
      <style:text-properties fo:color="#000000" loext:opacity="100%" style:text-underline-style="none" officeooo:rsid="0e68cee3"/>
    </style:style>
    <style:style style:name="T383" style:family="text">
      <style:text-properties fo:color="#000000" loext:opacity="100%" style:text-underline-style="none" officeooo:rsid="0e5fa3ad"/>
    </style:style>
    <style:style style:name="T384" style:family="text">
      <style:text-properties fo:color="#000000" loext:opacity="100%" style:text-underline-style="none" fo:font-weight="normal" officeooo:rsid="0e5fa3ad" style:font-weight-asian="normal" style:font-weight-complex="normal"/>
    </style:style>
    <style:style style:name="T385" style:family="text">
      <style:text-properties fo:color="#000000" loext:opacity="100%" style:text-underline-style="none" fo:font-weight="normal" officeooo:rsid="0e68cee3" style:font-weight-asian="normal" style:font-weight-complex="normal"/>
    </style:style>
    <style:style style:name="T386" style:family="text">
      <style:text-properties fo:color="#000000" loext:opacity="100%" style:text-underline-style="none" fo:font-weight="normal" officeooo:rsid="1047bdcd" style:font-weight-asian="normal" style:font-weight-complex="normal"/>
    </style:style>
    <style:style style:name="T387" style:family="text">
      <style:text-properties fo:color="#000000" loext:opacity="100%" style:text-underline-style="none" officeooo:rsid="1047bdcd"/>
    </style:style>
    <style:style style:name="T388" style:family="text">
      <style:text-properties fo:color="#000000" loext:opacity="100%" style:text-underline-style="none" fo:font-weight="normal" officeooo:rsid="10479f01" style:font-weight-asian="normal" style:font-weight-complex="normal"/>
    </style:style>
    <style:style style:name="T389" style:family="text">
      <style:text-properties fo:color="#000000" loext:opacity="100%" style:text-underline-style="none" fo:font-weight="normal" officeooo:rsid="1049a124" style:font-weight-asian="normal" style:font-weight-complex="normal"/>
    </style:style>
    <style:style style:name="T390" style:family="text">
      <style:text-properties fo:color="#000000" loext:opacity="100%" style:text-underline-style="none" fo:font-weight="normal" officeooo:rsid="1049a676" style:font-weight-asian="normal" style:font-weight-complex="normal"/>
    </style:style>
    <style:style style:name="T391" style:family="text">
      <style:text-properties fo:color="#000000" loext:opacity="100%" style:text-underline-style="none" fo:font-weight="normal" officeooo:rsid="0e611a49" style:font-weight-asian="normal" style:font-weight-complex="normal"/>
    </style:style>
    <style:style style:name="T392" style:family="text">
      <style:text-properties fo:color="#000000" loext:opacity="100%" style:text-underline-style="none" officeooo:rsid="0e611a49"/>
    </style:style>
    <style:style style:name="T393" style:family="text">
      <style:text-properties fo:color="#000000" loext:opacity="100%" style:text-underline-style="none" officeooo:rsid="0ff9ba19"/>
    </style:style>
    <style:style style:name="T394" style:family="text">
      <style:text-properties fo:color="#000000" loext:opacity="100%" style:text-underline-style="none" fo:font-weight="normal" officeooo:rsid="0e6225a0" style:font-weight-asian="normal" style:font-weight-complex="normal"/>
    </style:style>
    <style:style style:name="T395" style:family="text">
      <style:text-properties fo:color="#000000" loext:opacity="100%" style:text-underline-style="none" officeooo:rsid="0e6225a0"/>
    </style:style>
    <style:style style:name="T396" style:family="text">
      <style:text-properties fo:color="#000000" loext:opacity="100%" style:text-underline-style="none" officeooo:rsid="0e634967"/>
    </style:style>
    <style:style style:name="T397" style:family="text">
      <style:text-properties fo:color="#000000" loext:opacity="100%" style:text-underline-style="none" fo:font-weight="normal" officeooo:rsid="0e634967" style:font-weight-asian="normal" style:font-weight-complex="normal"/>
    </style:style>
    <style:style style:name="T398" style:family="text">
      <style:text-properties fo:color="#000000" loext:opacity="100%" style:text-underline-style="none" fo:font-weight="normal" officeooo:rsid="0e64c849" style:font-weight-asian="normal" style:font-weight-complex="normal"/>
    </style:style>
    <style:style style:name="T399" style:family="text">
      <style:text-properties fo:color="#000000" loext:opacity="100%" style:text-underline-style="none" fo:font-weight="normal" officeooo:rsid="0e65bc61" style:font-weight-asian="normal" style:font-weight-complex="normal"/>
    </style:style>
    <style:style style:name="T400" style:family="text">
      <style:text-properties fo:color="#000000" loext:opacity="100%" style:text-underline-style="none" fo:font-weight="normal" officeooo:rsid="10388a47" style:font-weight-asian="normal" style:font-weight-complex="normal"/>
    </style:style>
    <style:style style:name="T401" style:family="text">
      <style:text-properties fo:color="#000000" loext:opacity="100%" style:text-underline-style="none" fo:font-weight="normal" officeooo:rsid="104a1608" style:font-weight-asian="normal" style:font-weight-complex="normal"/>
    </style:style>
    <style:style style:name="T402" style:family="text">
      <style:text-properties fo:color="#8d281e" loext:opacity="100%" fo:font-style="normal" style:text-underline-style="none" fo:font-weight="bold" officeooo:rsid="10373cd5" style:font-name-asian="Calibri" style:font-style-asian="normal" style:font-weight-asian="bold" style:font-name-complex="Calibri" style:font-style-complex="normal" style:font-weight-complex="bold"/>
    </style:style>
    <style:style style:name="T403" style:family="text">
      <style:text-properties fo:color="#8d281e" loext:opacity="100%" fo:font-style="normal" style:text-underline-style="none" fo:font-weight="normal" officeooo:rsid="103c5aec" style:font-name-asian="Calibri" style:font-style-asian="normal" style:font-weight-asian="normal" style:font-name-complex="Calibri" style:font-style-complex="normal" style:font-weight-complex="normal"/>
    </style:style>
    <style:style style:name="T404" style:family="text">
      <style:text-properties fo:color="#8d281e" loext:opacity="100%" fo:font-style="normal" style:text-underline-style="none" fo:font-weight="normal" officeooo:rsid="103dd9d6" style:font-name-asian="Calibri" style:font-style-asian="normal" style:font-weight-asian="normal" style:font-name-complex="Calibri" style:font-style-complex="normal" style:font-weight-complex="normal"/>
    </style:style>
    <style:style style:name="T405" style:family="text">
      <style:text-properties fo:color="#8d281e" loext:opacity="100%" fo:font-style="normal" style:text-underline-style="none" fo:font-weight="bold" officeooo:rsid="0e4a9145" style:font-name-asian="Calibri" style:font-style-asian="normal" style:font-weight-asian="bold" style:font-name-complex="Calibri" style:font-style-complex="normal" style:font-weight-complex="bold"/>
    </style:style>
    <style:style style:name="T406" style:family="text">
      <style:text-properties fo:color="#8d281e" loext:opacity="100%" fo:font-style="normal" style:text-underline-style="none" fo:font-weight="normal" officeooo:rsid="0e4a9145" style:font-name-asian="Calibri" style:font-style-asian="normal" style:font-weight-asian="normal" style:font-name-complex="Calibri" style:font-style-complex="normal" style:font-weight-complex="normal"/>
    </style:style>
    <style:style style:name="T407" style:family="text">
      <style:text-properties fo:color="#8d281e" loext:opacity="100%" fo:font-style="normal" style:text-underline-style="none" fo:font-weight="normal" officeooo:rsid="10373cd5" style:font-name-asian="Calibri" style:font-style-asian="normal" style:font-weight-asian="normal" style:font-name-complex="Calibri" style:font-style-complex="normal" style:font-weight-complex="normal"/>
    </style:style>
    <style:style style:name="T408" style:family="text">
      <style:text-properties fo:color="#8d281e" loext:opacity="100%" fo:font-style="normal" style:text-underline-style="none" fo:font-weight="normal" officeooo:rsid="0e4a9e5a" style:font-name-asian="Calibri" style:font-style-asian="normal" style:font-weight-asian="normal" style:font-name-complex="Calibri" style:font-style-complex="normal" style:font-weight-complex="normal"/>
    </style:style>
    <style:style style:name="T409" style:family="text">
      <style:text-properties fo:color="#8d281e" loext:opacity="100%" fo:font-style="normal" style:text-underline-style="none" fo:font-weight="bold" officeooo:rsid="0e4a9e5a" style:font-name-asian="Calibri" style:font-style-asian="normal" style:font-weight-asian="bold" style:font-name-complex="Calibri" style:font-style-complex="normal" style:font-weight-complex="bold"/>
    </style:style>
    <style:style style:name="T410" style:family="text">
      <style:text-properties fo:color="#8d281e" loext:opacity="100%" fo:font-style="normal" style:text-underline-style="none" fo:font-weight="normal" officeooo:rsid="0e805cd0" style:font-name-asian="Calibri" style:font-style-asian="normal" style:font-weight-asian="normal" style:font-name-complex="Calibri" style:font-style-complex="normal" style:font-weight-complex="normal"/>
    </style:style>
    <style:style style:name="T411" style:family="text">
      <style:text-properties fo:color="#000000" loext:opacity="100%" style:text-underline-style="none" fo:font-weight="normal" officeooo:rsid="103689d2" style:font-weight-asian="normal" style:font-weight-complex="normal"/>
    </style:style>
    <style:style style:name="T412" style:family="text">
      <style:text-properties fo:color="#000000" loext:opacity="100%" style:text-underline-style="none" fo:font-weight="normal" officeooo:rsid="104a2dca" style:font-weight-asian="normal" style:font-weight-complex="normal"/>
    </style:style>
    <style:style style:name="T413" style:family="text">
      <style:text-properties fo:color="#000000" loext:opacity="100%" style:text-underline-style="none" fo:font-weight="normal" officeooo:rsid="0e6b0345" style:font-weight-asian="normal" style:font-weight-complex="normal"/>
    </style:style>
    <style:style style:name="T414" style:family="text">
      <style:text-properties fo:color="#000000" loext:opacity="100%" style:text-underline-style="none" fo:font-weight="normal" officeooo:rsid="0e6aa54e" style:font-weight-asian="normal" style:font-weight-complex="normal"/>
    </style:style>
    <style:style style:name="T415" style:family="text">
      <style:text-properties fo:color="#000000" loext:opacity="100%" style:text-underline-style="none" fo:font-weight="normal" officeooo:rsid="0e6e30cd" style:font-weight-asian="normal" style:font-weight-complex="normal"/>
    </style:style>
    <style:style style:name="T416" style:family="text">
      <style:text-properties fo:color="#000000" loext:opacity="100%" style:text-underline-style="none" fo:font-weight="normal" officeooo:rsid="0e6c850c" style:font-weight-asian="normal" style:font-weight-complex="normal"/>
    </style:style>
    <style:style style:name="T417" style:family="text">
      <style:text-properties fo:color="#000000" loext:opacity="100%" style:text-underline-style="none" officeooo:rsid="0e6c850c"/>
    </style:style>
    <style:style style:name="T418" style:family="text">
      <style:text-properties fo:color="#000000" loext:opacity="100%" style:text-underline-style="none" fo:font-weight="normal" officeooo:rsid="10323931" style:font-weight-asian="normal" style:font-weight-complex="normal"/>
    </style:style>
    <style:style style:name="T419" style:family="text">
      <style:text-properties fo:color="#000000" loext:opacity="100%" style:text-underline-style="none" fo:font-weight="normal" officeooo:rsid="1032b4bb" style:font-weight-asian="normal" style:font-weight-complex="normal"/>
    </style:style>
    <style:style style:name="T420" style:family="text">
      <style:text-properties fo:color="#000000" loext:opacity="100%" style:text-underline-style="none" fo:font-weight="normal" officeooo:rsid="0e6e72bf" style:font-weight-asian="normal" style:font-weight-complex="normal"/>
    </style:style>
    <style:style style:name="T421" style:family="text">
      <style:text-properties fo:color="#000000" loext:opacity="100%" style:text-underline-style="none" fo:font-weight="normal" officeooo:rsid="1020c061" style:font-weight-asian="normal" style:font-weight-complex="normal"/>
    </style:style>
    <style:style style:name="T422" style:family="text">
      <style:text-properties fo:color="#000000" loext:opacity="100%" style:text-underline-style="none" fo:font-weight="normal" officeooo:rsid="103feded" style:font-weight-asian="normal" style:font-weight-complex="normal"/>
    </style:style>
    <style:style style:name="T423" style:family="text">
      <style:text-properties fo:color="#000000" loext:opacity="100%" style:text-underline-style="none" fo:font-weight="normal" officeooo:rsid="103df695" style:font-weight-asian="normal" style:font-weight-complex="normal"/>
    </style:style>
    <style:style style:name="T424" style:family="text">
      <style:text-properties fo:color="#8d281e" loext:opacity="100%" style:text-underline-style="none" officeooo:rsid="1032b4bb"/>
    </style:style>
    <style:style style:name="T425" style:family="text">
      <style:text-properties fo:color="#8d281e" loext:opacity="100%" style:text-underline-style="none" officeooo:rsid="10323931"/>
    </style:style>
    <style:style style:name="T426" style:family="text">
      <style:text-properties fo:color="#8d281e" loext:opacity="100%" fo:font-style="normal" style:text-underline-style="none" officeooo:rsid="10323931" style:font-name-asian="Calibri" style:font-style-asian="normal" style:font-name-complex="Calibri" style:font-style-complex="normal"/>
    </style:style>
    <style:style style:name="T427" style:family="text">
      <style:text-properties fo:color="#8d281e" loext:opacity="100%" fo:font-style="normal" style:text-underline-style="none" officeooo:rsid="0e5cf739" style:font-name-asian="Calibri" style:font-style-asian="normal" style:font-name-complex="Calibri" style:font-style-complex="normal"/>
    </style:style>
    <style:style style:name="T428" style:family="text">
      <style:text-properties fo:color="#8d281e" loext:opacity="100%" fo:font-style="normal" style:text-underline-style="none" officeooo:rsid="0e48b38b" style:font-name-asian="Calibri" style:font-style-asian="normal" style:font-name-complex="Calibri" style:font-style-complex="normal"/>
    </style:style>
    <style:style style:name="T429" style:family="text">
      <style:text-properties fo:color="#8d281e" loext:opacity="100%" fo:font-style="normal" style:text-underline-style="none" fo:font-weight="normal" officeooo:rsid="10323931" style:font-name-asian="Calibri" style:font-style-asian="normal" style:font-weight-asian="normal" style:font-name-complex="Calibri" style:font-style-complex="normal" style:font-weight-complex="normal"/>
    </style:style>
    <style:style style:name="T430" style:family="text">
      <style:text-properties fo:color="#8d281e" loext:opacity="100%" style:font-name="Calibri" fo:font-style="normal" style:text-underline-style="none" fo:font-weight="normal" officeooo:rsid="10323931" style:font-name-asian="Calibri" style:font-style-asian="normal" style:font-weight-asian="normal" style:font-name-complex="Calibri" style:font-style-complex="normal" style:font-weight-complex="normal"/>
    </style:style>
    <style:style style:name="T431" style:family="text">
      <style:text-properties fo:color="#8d281e" loext:opacity="100%" fo:font-style="normal" style:text-underline-style="none" officeooo:rsid="0e49ea33" style:font-name-asian="Calibri" style:font-style-asian="normal" style:font-name-complex="Calibri" style:font-style-complex="normal"/>
    </style:style>
    <style:style style:name="T432" style:family="text">
      <style:text-properties fo:color="#000000" loext:opacity="100%" style:text-underline-style="solid" style:text-underline-width="auto" style:text-underline-color="font-color"/>
    </style:style>
    <style:style style:name="T433" style:family="text">
      <style:text-properties fo:color="#000000" loext:opacity="100%" style:text-underline-style="none" fo:font-weight="normal" officeooo:rsid="0e729e82" style:font-weight-asian="normal" style:font-weight-complex="normal"/>
    </style:style>
    <style:style style:name="T434" style:family="text">
      <style:text-properties fo:color="#355269" loext:opacity="100%" style:text-underline-style="none" officeooo:rsid="0e729e82"/>
    </style:style>
    <style:style style:name="T435" style:family="text">
      <style:text-properties fo:color="#355269" loext:opacity="100%" style:text-underline-style="none" fo:font-weight="normal" officeooo:rsid="0e729e82" style:font-weight-asian="normal" style:font-weight-complex="normal"/>
    </style:style>
    <style:style style:name="T436" style:family="text">
      <style:text-properties fo:color="#000000" loext:opacity="100%" style:text-underline-style="none" fo:font-weight="normal" officeooo:rsid="0e73c8cb" style:font-weight-asian="normal" style:font-weight-complex="normal"/>
    </style:style>
    <style:style style:name="T437" style:family="text">
      <style:text-properties fo:color="#000000" loext:opacity="100%" style:text-underline-style="none" fo:font-weight="normal" officeooo:rsid="0e76fb58" style:font-weight-asian="normal" style:font-weight-complex="normal"/>
    </style:style>
    <style:style style:name="T438" style:family="text">
      <style:text-properties fo:color="#355269" loext:opacity="100%" style:text-underline-style="none" officeooo:rsid="0e751680"/>
    </style:style>
    <style:style style:name="T439" style:family="text">
      <style:text-properties fo:color="#355269" loext:opacity="100%" style:text-underline-style="none" fo:font-weight="normal" officeooo:rsid="0e751680" style:font-weight-asian="normal" style:font-weight-complex="normal"/>
    </style:style>
    <style:style style:name="T440" style:family="text">
      <style:text-properties fo:color="#355269" loext:opacity="100%" style:text-underline-style="none" fo:font-weight="normal" officeooo:rsid="0e75ff3d" style:font-weight-asian="normal" style:font-weight-complex="normal"/>
    </style:style>
    <style:style style:name="T441" style:family="text">
      <style:text-properties fo:color="#000000" loext:opacity="100%" style:text-underline-style="solid" style:text-underline-width="auto" style:text-underline-color="font-color" officeooo:rsid="0e780c30"/>
    </style:style>
    <style:style style:name="T442" style:family="text">
      <style:text-properties fo:color="#000000" loext:opacity="100%" style:text-underline-style="none" fo:font-weight="normal" officeooo:rsid="0e7a1044" style:font-weight-asian="normal" style:font-weight-complex="normal"/>
    </style:style>
    <style:style style:name="T443" style:family="text">
      <style:text-properties fo:color="#000000" loext:opacity="100%" style:text-underline-style="none" fo:font-weight="normal" officeooo:rsid="0e7ae961" style:font-weight-asian="normal" style:font-weight-complex="normal"/>
    </style:style>
    <style:style style:name="T444" style:family="text">
      <style:text-properties fo:color="#000000" loext:opacity="100%" style:text-underline-style="none" fo:font-weight="normal" officeooo:rsid="0e7bafff" style:font-weight-asian="normal" style:font-weight-complex="normal"/>
    </style:style>
    <style:style style:name="T445" style:family="text">
      <style:text-properties fo:color="#000000" loext:opacity="100%" style:text-underline-style="none" fo:font-weight="normal" officeooo:rsid="0e7c092d" style:font-weight-asian="normal" style:font-weight-complex="normal"/>
    </style:style>
    <style:style style:name="T446" style:family="text">
      <style:text-properties fo:color="#000000" loext:opacity="100%" style:text-underline-style="none" fo:font-weight="normal" officeooo:rsid="0e7de8eb" style:font-weight-asian="normal" style:font-weight-complex="normal"/>
    </style:style>
    <style:style style:name="T447" style:family="text">
      <style:text-properties fo:color="#8d281e" loext:opacity="100%" style:text-underline-style="none" officeooo:rsid="0e7a06e4"/>
    </style:style>
    <style:style style:name="T448" style:family="text">
      <style:text-properties fo:color="#8d281e" loext:opacity="100%" style:text-underline-style="none"/>
    </style:style>
    <style:style style:name="T449" style:family="text">
      <style:text-properties fo:color="#8d281e" loext:opacity="100%" style:text-underline-style="none" fo:font-weight="normal" style:font-weight-asian="normal" style:font-weight-complex="normal"/>
    </style:style>
    <style:style style:name="T450" style:family="text">
      <style:text-properties fo:color="#8d281e" loext:opacity="100%" style:text-underline-style="none" fo:font-weight="normal" officeooo:rsid="0e7e7df0" style:font-weight-asian="normal" style:font-weight-complex="normal"/>
    </style:style>
    <style:style style:name="T451" style:family="text">
      <style:text-properties fo:color="#8d281e" loext:opacity="100%" style:text-underline-style="none" fo:font-weight="normal" officeooo:rsid="0e805cd0" style:font-weight-asian="normal" style:font-weight-complex="normal"/>
    </style:style>
    <style:style style:name="T452" style:family="text">
      <style:text-properties fo:color="#8d281e" loext:opacity="100%" style:text-underline-style="none" officeooo:rsid="0e805cd0"/>
    </style:style>
    <style:style style:name="T453" style:family="text">
      <style:text-properties fo:color="#8d281e" loext:opacity="100%" style:text-underline-style="none" fo:font-weight="normal" officeooo:rsid="0e80fad1" style:font-weight-asian="normal" style:font-weight-complex="normal"/>
    </style:style>
    <style:style style:name="T454" style:family="text">
      <style:text-properties fo:color="#8d281e" loext:opacity="100%" style:font-name="Calibri" fo:font-style="normal" style:text-underline-style="none" fo:font-weight="normal" officeooo:rsid="0e80fad1" style:font-name-asian="Calibri" style:font-style-asian="normal" style:font-weight-asian="normal" style:font-name-complex="Calibri" style:font-style-complex="normal" style:font-weight-complex="normal"/>
    </style:style>
    <style:style style:name="T455" style:family="text">
      <style:text-properties fo:color="#355269" loext:opacity="100%" style:text-underline-style="none" officeooo:rsid="0e833e3c"/>
    </style:style>
    <style:style style:name="T456" style:family="text">
      <style:text-properties fo:color="#355269" loext:opacity="100%" style:text-underline-style="none" fo:font-weight="normal" officeooo:rsid="0e833e3c" style:font-weight-asian="normal" style:font-weight-complex="normal"/>
    </style:style>
    <style:style style:name="T457" style:family="text">
      <style:text-properties fo:color="#000000" loext:opacity="100%" style:text-underline-style="solid" style:text-underline-width="auto" style:text-underline-color="font-color" officeooo:rsid="0e833e3c"/>
    </style:style>
    <style:style style:name="T458" style:family="text">
      <style:text-properties fo:color="#000000" loext:opacity="100%" style:text-underline-style="solid" style:text-underline-width="auto" style:text-underline-color="font-color" officeooo:rsid="0e834225"/>
    </style:style>
    <style:style style:name="T459" style:family="text">
      <style:text-properties fo:color="#000000" loext:opacity="100%" style:text-underline-style="solid" style:text-underline-width="auto" style:text-underline-color="font-color" fo:font-weight="normal" officeooo:rsid="0e833e3c" style:font-weight-asian="normal" style:font-weight-complex="normal"/>
    </style:style>
    <style:style style:name="T460" style:family="text">
      <style:text-properties fo:color="#000000" loext:opacity="100%" style:text-underline-style="none" fo:font-weight="normal" officeooo:rsid="0e834225" style:font-weight-asian="normal" style:font-weight-complex="normal"/>
    </style:style>
    <style:style style:name="T461" style:family="text">
      <style:text-properties fo:color="#000000" loext:opacity="100%" style:text-underline-style="none" fo:font-weight="normal" officeooo:rsid="0e875674" style:font-weight-asian="normal" style:font-weight-complex="normal"/>
    </style:style>
    <style:style style:name="T462" style:family="text">
      <style:text-properties fo:color="#000000" loext:opacity="100%" style:text-underline-style="none" officeooo:rsid="0e834225"/>
    </style:style>
    <style:style style:name="T463" style:family="text">
      <style:text-properties fo:color="#000000" loext:opacity="100%" style:text-underline-style="none" fo:font-weight="normal" officeooo:rsid="0e842720" style:font-weight-asian="normal" style:font-weight-complex="normal"/>
    </style:style>
    <style:style style:name="T464" style:family="text">
      <style:text-properties fo:color="#000000" loext:opacity="100%" style:text-underline-style="none" officeooo:rsid="0e842720"/>
    </style:style>
    <style:style style:name="T465" style:family="text">
      <style:text-properties fo:color="#000000" loext:opacity="100%" style:text-underline-style="none" officeooo:rsid="0e87d14b"/>
    </style:style>
    <style:style style:name="T466" style:family="text">
      <style:text-properties fo:color="#000000" loext:opacity="100%" style:text-underline-style="none" officeooo:rsid="0e933869"/>
    </style:style>
    <style:style style:name="T467" style:family="text">
      <style:text-properties fo:color="#000000" loext:opacity="100%" style:text-underline-style="none" fo:font-weight="normal" officeooo:rsid="0e84a328" style:font-weight-asian="normal" style:font-weight-complex="normal"/>
    </style:style>
    <style:style style:name="T468" style:family="text">
      <style:text-properties fo:color="#000000" loext:opacity="100%" style:text-underline-style="none" officeooo:rsid="0e84a328"/>
    </style:style>
    <style:style style:name="T469" style:family="text">
      <style:text-properties fo:color="#000000" loext:opacity="100%" style:text-underline-style="none" fo:font-weight="normal" officeooo:rsid="0f915d48" style:font-weight-asian="normal" style:font-weight-complex="normal"/>
    </style:style>
    <style:style style:name="T470" style:family="text">
      <style:text-properties fo:color="#000000" loext:opacity="100%" style:text-underline-style="none" officeooo:rsid="0f915d48"/>
    </style:style>
    <style:style style:name="T471" style:family="text">
      <style:text-properties fo:color="#000000" loext:opacity="100%" style:text-underline-style="none" fo:font-weight="normal" officeooo:rsid="0e897561" style:font-weight-asian="normal" style:font-weight-complex="normal"/>
    </style:style>
    <style:style style:name="T472" style:family="text">
      <style:text-properties fo:color="#000000" loext:opacity="100%" style:text-underline-style="none" fo:font-weight="normal" officeooo:rsid="0e89ae9a" style:font-weight-asian="normal" style:font-weight-complex="normal"/>
    </style:style>
    <style:style style:name="T473" style:family="text">
      <style:text-properties fo:color="#000000" loext:opacity="100%" style:text-underline-style="none" fo:font-weight="normal" officeooo:rsid="0e933869" style:font-weight-asian="normal" style:font-weight-complex="normal"/>
    </style:style>
    <style:style style:name="T474" style:family="text">
      <style:text-properties fo:color="#000000" loext:opacity="100%" style:text-underline-style="none" fo:font-weight="normal" officeooo:rsid="0e8b339d" style:font-weight-asian="normal" style:font-weight-complex="normal"/>
    </style:style>
    <style:style style:name="T475" style:family="text">
      <style:text-properties fo:color="#000000" loext:opacity="100%" style:text-underline-style="none" fo:font-weight="normal" officeooo:rsid="0e8ce3df" style:font-weight-asian="normal" style:font-weight-complex="normal"/>
    </style:style>
    <style:style style:name="T476" style:family="text">
      <style:text-properties fo:color="#000000" loext:opacity="100%" style:text-underline-style="none" fo:font-weight="normal" officeooo:rsid="0e9509e3" style:font-weight-asian="normal" style:font-weight-complex="normal"/>
    </style:style>
    <style:style style:name="T477" style:family="text">
      <style:text-properties fo:color="#000000" loext:opacity="100%" style:text-underline-style="none" officeooo:rsid="0e8ce3df"/>
    </style:style>
    <style:style style:name="T478" style:family="text">
      <style:text-properties fo:color="#000000" loext:opacity="100%" style:text-underline-style="none" fo:font-weight="normal" officeooo:rsid="0e95be9d" style:font-weight-asian="normal" style:font-weight-complex="normal"/>
    </style:style>
    <style:style style:name="T479" style:family="text">
      <style:text-properties fo:color="#000000" loext:opacity="100%" style:text-underline-style="none" fo:font-weight="normal" officeooo:rsid="0e8e7004" style:font-weight-asian="normal" style:font-weight-complex="normal"/>
    </style:style>
    <style:style style:name="T480" style:family="text">
      <style:text-properties fo:color="#000000" loext:opacity="100%" style:text-underline-style="none" fo:font-weight="normal" officeooo:rsid="10432281" style:font-weight-asian="normal" style:font-weight-complex="normal"/>
    </style:style>
    <style:style style:name="T481" style:family="text">
      <style:text-properties fo:color="#000000" loext:opacity="100%" style:text-underline-style="none" fo:font-weight="normal" officeooo:rsid="1043f241" style:font-weight-asian="normal" style:font-weight-complex="normal"/>
    </style:style>
    <style:style style:name="T482" style:family="text">
      <style:text-properties fo:color="#000000" loext:opacity="100%" style:text-underline-style="none" officeooo:rsid="0e8f30da"/>
    </style:style>
    <style:style style:name="T483" style:family="text">
      <style:text-properties fo:color="#000000" loext:opacity="100%" style:text-underline-style="none" officeooo:rsid="0fa8718c"/>
    </style:style>
    <style:style style:name="T484" style:family="text">
      <style:text-properties fo:color="#000000" loext:opacity="100%" style:text-underline-style="none" fo:font-weight="normal" officeooo:rsid="0edfd0a5" style:font-weight-asian="normal" style:font-weight-complex="normal"/>
    </style:style>
    <style:style style:name="T485" style:family="text">
      <style:text-properties fo:color="#000000" loext:opacity="100%" style:text-underline-style="none" fo:font-weight="normal" officeooo:rsid="0fa6b481" style:font-weight-asian="normal" style:font-weight-complex="normal"/>
    </style:style>
    <style:style style:name="T486" style:family="text">
      <style:text-properties fo:color="#000000" loext:opacity="100%" style:text-underline-style="none" fo:font-weight="normal" officeooo:rsid="0ee2e9b6" style:font-weight-asian="normal" style:font-weight-complex="normal"/>
    </style:style>
    <style:style style:name="T487" style:family="text">
      <style:text-properties fo:color="#355269" loext:opacity="100%" style:text-underline-style="none" fo:font-weight="normal" officeooo:rsid="0e9c09ee" style:font-weight-asian="normal" style:font-weight-complex="normal"/>
    </style:style>
    <style:style style:name="T488" style:family="text">
      <style:text-properties fo:color="#355269" loext:opacity="100%" style:text-underline-style="none" fo:font-weight="normal" officeooo:rsid="0ea1bc43" style:font-weight-asian="normal" style:font-weight-complex="normal"/>
    </style:style>
    <style:style style:name="T489" style:family="text">
      <style:text-properties fo:color="#127622" loext:opacity="100%" style:text-underline-style="none" officeooo:rsid="0ea04136"/>
    </style:style>
    <style:style style:name="T490" style:family="text">
      <style:text-properties fo:color="#127622" loext:opacity="100%" style:text-underline-style="none" fo:font-weight="normal" officeooo:rsid="0ea04136" style:font-weight-asian="normal" style:font-weight-complex="normal"/>
    </style:style>
    <style:style style:name="T491" style:family="text">
      <style:text-properties style:text-underline-style="none"/>
    </style:style>
    <style:style style:name="T492" style:family="text">
      <style:text-properties style:text-underline-style="none" officeooo:rsid="0e912154"/>
    </style:style>
    <style:style style:name="T493" style:family="text">
      <style:text-properties style:text-underline-style="none" fo:font-weight="normal" style:font-weight-asian="normal" style:font-weight-complex="normal"/>
    </style:style>
    <style:style style:name="T494" style:family="text">
      <style:text-properties style:text-underline-style="none" fo:font-weight="normal" officeooo:rsid="0e71faf0" style:font-weight-asian="normal" style:font-weight-complex="normal"/>
    </style:style>
    <style:style style:name="T495" style:family="text">
      <style:text-properties style:text-underline-style="none" fo:font-weight="normal" officeooo:rsid="0e805cd0" style:font-weight-asian="normal" style:font-weight-complex="normal"/>
    </style:style>
    <style:style style:name="T496" style:family="text">
      <style:text-properties style:font-name="Calibri" fo:font-style="normal" style:text-underline-style="none" fo:font-weight="normal" officeooo:rsid="0e80fad1" style:font-name-asian="Calibri" style:font-style-asian="normal" style:font-weight-asian="normal" style:font-name-complex="Calibri" style:font-style-complex="normal" style:font-weight-complex="normal"/>
    </style:style>
    <style:style style:name="T497" style:family="text">
      <style:text-properties style:font-name="Calibri" fo:font-style="normal" style:text-underline-style="none" fo:font-weight="normal" officeooo:rsid="0e92c107" style:font-name-asian="Calibri" style:font-style-asian="normal" style:font-weight-asian="normal" style:font-name-complex="Calibri" style:font-style-complex="normal" style:font-weight-complex="normal"/>
    </style:style>
    <style:style style:name="T498" style:family="text">
      <style:text-properties style:text-underline-style="none" fo:font-weight="normal" officeooo:rsid="0e92c107" style:font-weight-asian="normal" style:font-weight-complex="normal"/>
    </style:style>
    <style:style style:name="T499" style:family="text">
      <style:text-properties style:text-underline-style="none" fo:font-weight="normal" officeooo:rsid="0e80fad1" style:font-weight-asian="normal" style:font-weight-complex="normal"/>
    </style:style>
    <style:style style:name="T500" style:family="text">
      <style:text-properties style:text-underline-style="none" officeooo:rsid="0f93226c"/>
    </style:style>
    <style:style style:name="T501" style:family="text">
      <style:text-properties style:text-underline-style="none" fo:font-weight="normal" officeooo:rsid="0e95be9d" style:font-weight-asian="normal" style:font-weight-complex="normal"/>
    </style:style>
    <style:style style:name="T502" style:family="text">
      <style:text-properties style:font-name="Calibri" fo:font-style="normal" style:text-underline-style="none" fo:font-weight="normal" officeooo:rsid="0e9b6336" style:font-name-asian="Calibri" style:font-style-asian="normal" style:font-weight-asian="normal" style:font-name-complex="Calibri" style:font-style-complex="normal" style:font-weight-complex="normal"/>
    </style:style>
    <style:style style:name="T503" style:family="text">
      <style:text-properties fo:font-style="normal" style:text-underline-style="none" fo:font-weight="normal" officeooo:rsid="0e9b6336" style:font-name-asian="Calibri" style:font-style-asian="normal" style:font-weight-asian="normal" style:font-name-complex="Calibri" style:font-style-complex="normal" style:font-weight-complex="normal"/>
    </style:style>
    <style:style style:name="T504" style:family="text">
      <style:text-properties style:text-underline-style="none" fo:font-weight="normal" officeooo:rsid="0e93094c" style:font-weight-asian="normal" style:font-weight-complex="normal"/>
    </style:style>
    <style:style style:name="T505" style:family="text">
      <style:text-properties style:text-underline-style="none" officeooo:rsid="0e93094c"/>
    </style:style>
    <style:style style:name="T506" style:family="text">
      <style:text-properties style:text-underline-style="solid" style:text-underline-width="auto" style:text-underline-color="font-color" officeooo:rsid="0e9964c5"/>
    </style:style>
    <style:style style:name="T507" style:family="text">
      <style:text-properties style:text-underline-style="solid" style:text-underline-width="auto" style:text-underline-color="font-color" fo:font-weight="normal" officeooo:rsid="0e93094c" style:font-weight-asian="normal" style:font-weight-complex="normal"/>
    </style:style>
    <style:style style:name="T508" style:family="text">
      <style:text-properties style:text-underline-style="solid" style:text-underline-width="auto" style:text-underline-color="font-color" fo:font-weight="normal" officeooo:rsid="1022b10e" style:font-weight-asian="normal" style:font-weight-complex="normal"/>
    </style:style>
    <style:style style:name="T509" style:family="text">
      <style:text-properties style:text-underline-style="solid" style:text-underline-width="auto" style:text-underline-color="font-color" fo:font-weight="normal" officeooo:rsid="0e9964c5" style:font-weight-asian="normal" style:font-weight-complex="normal"/>
    </style:style>
    <style:style style:name="T510" style:family="text">
      <style:text-properties style:text-underline-style="none" fo:font-weight="normal" officeooo:rsid="0e9964c5" style:font-weight-asian="normal" style:font-weight-complex="normal"/>
    </style:style>
    <style:style style:name="T511" style:family="text">
      <style:text-properties style:text-underline-style="none" officeooo:rsid="1022b10e"/>
    </style:style>
    <style:style style:name="T512" style:family="text">
      <style:text-properties style:text-underline-style="none" officeooo:rsid="0e9964c5"/>
    </style:style>
    <style:style style:name="T513" style:family="text">
      <style:text-properties style:text-underline-style="none" fo:font-weight="normal" officeooo:rsid="0e99d139" style:font-weight-asian="normal" style:font-weight-complex="normal"/>
    </style:style>
    <style:style style:name="T514" style:family="text">
      <style:text-properties style:text-underline-style="none" officeooo:rsid="0e99d139"/>
    </style:style>
    <style:style style:name="T515" style:family="text">
      <style:text-properties style:text-underline-style="none" fo:font-weight="normal" officeooo:rsid="0e9b6336" style:font-weight-asian="normal" style:font-weight-complex="normal"/>
    </style:style>
    <style:style style:name="T516" style:family="text">
      <style:text-properties fo:font-style="normal" style:text-underline-style="none" officeooo:rsid="0e99d139" style:font-name-asian="Calibri" style:font-style-asian="normal" style:font-name-complex="Calibri" style:font-style-complex="normal"/>
    </style:style>
    <style:style style:name="T517" style:family="text">
      <style:text-properties style:text-underline-style="none" officeooo:rsid="0e92c107"/>
    </style:style>
    <style:style style:name="T518" style:family="text">
      <style:text-properties style:text-underline-style="none" officeooo:rsid="0e9b6336"/>
    </style:style>
    <style:style style:name="T519" style:family="text">
      <style:text-properties style:text-underline-style="none" fo:font-weight="normal" officeooo:rsid="0e9fb9f1" style:font-weight-asian="normal" style:font-weight-complex="normal"/>
    </style:style>
    <style:style style:name="T520" style:family="text">
      <style:text-properties fo:color="#8d281e" loext:opacity="100%" style:text-underline-style="none" officeooo:rsid="1022b10e"/>
    </style:style>
    <style:style style:name="T521" style:family="text">
      <style:text-properties fo:color="#8d281e" loext:opacity="100%" style:text-underline-style="none" officeooo:rsid="0e93094c"/>
    </style:style>
    <style:style style:name="T522" style:family="text">
      <style:text-properties fo:color="#8d281e" loext:opacity="100%" style:text-underline-style="none" officeooo:rsid="0e9964c5"/>
    </style:style>
    <style:style style:name="T523" style:family="text">
      <style:text-properties fo:color="#8d281e" loext:opacity="100%" style:text-underline-style="none" fo:font-weight="normal" officeooo:rsid="0e93094c" style:font-weight-asian="normal" style:font-weight-complex="normal"/>
    </style:style>
    <style:style style:name="T524" style:family="text">
      <style:text-properties fo:color="#8d281e" loext:opacity="100%" style:text-underline-style="none" fo:font-weight="normal" officeooo:rsid="0e99d139" style:font-weight-asian="normal" style:font-weight-complex="normal"/>
    </style:style>
    <style:style style:name="T525" style:family="text">
      <style:text-properties fo:color="#8d281e" loext:opacity="100%" style:text-underline-style="none" officeooo:rsid="0e9dee47"/>
    </style:style>
    <style:style style:name="T526" style:family="text">
      <style:text-properties fo:color="#8d281e" loext:opacity="100%" style:text-underline-style="none" fo:font-weight="normal" officeooo:rsid="0e9dee47" style:font-weight-asian="normal" style:font-weight-complex="normal"/>
    </style:style>
    <style:style style:name="T527" style:family="text">
      <style:text-properties fo:color="#8d281e" loext:opacity="100%" style:text-underline-style="none" fo:font-weight="normal" officeooo:rsid="0e9fb9f1" style:font-weight-asian="normal" style:font-weight-complex="normal"/>
    </style:style>
    <style:style style:name="T528" style:family="text">
      <style:text-properties fo:color="#8d281e" loext:opacity="100%" style:text-underline-style="none" officeooo:rsid="0e9fb9f1"/>
    </style:style>
    <style:style style:name="T529" style:family="text">
      <style:text-properties fo:color="#8d281e" loext:opacity="100%" style:text-underline-style="none" fo:font-weight="normal" officeooo:rsid="0e71faf0" style:font-weight-asian="normal" style:font-weight-complex="normal"/>
    </style:style>
    <style:style style:name="T530" style:family="text">
      <style:text-properties fo:color="#8d281e" loext:opacity="100%" style:text-underline-style="none" fo:font-weight="normal" officeooo:rsid="0e9b6336" style:font-weight-asian="normal" style:font-weight-complex="normal"/>
    </style:style>
    <style:style style:name="T531" style:family="text">
      <style:text-properties fo:color="#8d281e" loext:opacity="100%" style:font-name="Calibri" fo:font-style="normal" style:text-underline-style="none" fo:font-weight="normal" officeooo:rsid="0e9b6336" style:font-name-asian="Calibri" style:font-style-asian="normal" style:font-weight-asian="normal" style:font-name-complex="Calibri" style:font-style-complex="normal" style:font-weight-complex="normal"/>
    </style:style>
    <style:style style:name="T532" style:family="text">
      <style:text-properties fo:color="#8d281e" loext:opacity="100%" fo:font-style="normal" style:text-underline-style="none" fo:font-weight="normal" officeooo:rsid="0e9b6336" style:font-name-asian="Calibri" style:font-style-asian="normal" style:font-weight-asian="normal" style:font-name-complex="Calibri" style:font-style-complex="normal" style:font-weight-complex="normal"/>
    </style:style>
    <style:style style:name="T533" style:family="text">
      <style:text-properties fo:color="#8d281e" loext:opacity="100%" style:text-underline-style="none" officeooo:rsid="0e9b6336"/>
    </style:style>
    <style:style style:name="T534" style:family="text">
      <style:text-properties fo:color="#8d281e" loext:opacity="100%" style:text-underline-style="none" officeooo:rsid="0e99d139"/>
    </style:style>
    <style:style style:name="T535" style:family="text">
      <style:text-properties fo:color="#8d281e" loext:opacity="100%" fo:font-style="normal" style:text-underline-style="none" officeooo:rsid="0e99d139" style:font-name-asian="Calibri" style:font-style-asian="normal" style:font-name-complex="Calibri" style:font-style-complex="normal"/>
    </style:style>
    <style:style style:name="T536" style:family="text">
      <style:text-properties fo:color="#8d281e" loext:opacity="100%" fo:font-style="normal" style:text-underline-style="none" officeooo:rsid="0e9b6336" style:font-name-asian="Calibri" style:font-style-asian="normal" style:font-name-complex="Calibri" style:font-style-complex="normal"/>
    </style:style>
    <style:style style:name="T537" style:family="text">
      <style:text-properties fo:color="#8d281e" loext:opacity="100%" style:text-underline-style="none" officeooo:rsid="0e92c107"/>
    </style:style>
    <style:style style:name="T538" style:family="text">
      <style:text-properties fo:color="#8d281e" loext:opacity="100%" style:text-underline-style="none" fo:font-weight="normal" officeooo:rsid="0e92c107" style:font-weight-asian="normal" style:font-weight-complex="normal"/>
    </style:style>
    <style:style style:name="T539" style:family="text">
      <style:text-properties fo:color="#000000" loext:opacity="100%" style:text-underline-style="solid" style:text-underline-width="auto" style:text-underline-color="font-color" officeooo:rsid="0ea2d884"/>
    </style:style>
    <style:style style:name="T540" style:family="text">
      <style:text-properties fo:color="#000000" loext:opacity="100%" style:text-underline-style="solid" style:text-underline-width="auto" style:text-underline-color="font-color" officeooo:rsid="0edfd0a5"/>
    </style:style>
    <style:style style:name="T541" style:family="text">
      <style:text-properties fo:color="#000000" loext:opacity="100%" style:text-underline-style="none" fo:font-weight="normal" officeooo:rsid="0ea55fe5" style:font-weight-asian="normal" style:font-weight-complex="normal"/>
    </style:style>
    <style:style style:name="T542" style:family="text">
      <style:text-properties fo:color="#000000" loext:opacity="100%" style:text-underline-style="none" officeooo:rsid="0ff208e1"/>
    </style:style>
    <style:style style:name="T543" style:family="text">
      <style:text-properties fo:color="#000000" loext:opacity="100%" style:text-underline-style="none" officeooo:rsid="0ea55fe5"/>
    </style:style>
    <style:style style:name="T544" style:family="text">
      <style:text-properties fo:color="#000000" loext:opacity="100%" style:text-underline-style="none" officeooo:rsid="0feed71f"/>
    </style:style>
    <style:style style:name="T545" style:family="text">
      <style:text-properties fo:color="#000000" loext:opacity="100%" style:text-underline-style="none" fo:font-weight="normal" officeooo:rsid="0fa907c4" style:font-weight-asian="normal" style:font-weight-complex="normal"/>
    </style:style>
    <style:style style:name="T546" style:family="text">
      <style:text-properties fo:color="#000000" loext:opacity="100%" style:text-underline-style="none" fo:font-weight="normal" officeooo:rsid="0eb906d2" style:font-weight-asian="normal" style:font-weight-complex="normal"/>
    </style:style>
    <style:style style:name="T547" style:family="text">
      <style:text-properties fo:color="#000000" loext:opacity="100%" style:text-underline-style="none" officeooo:rsid="0eb906d2"/>
    </style:style>
    <style:style style:name="T548" style:family="text">
      <style:text-properties fo:color="#000000" loext:opacity="100%" style:text-underline-style="none" fo:font-weight="normal" officeooo:rsid="0faaad7f" style:font-weight-asian="normal" style:font-weight-complex="normal"/>
    </style:style>
    <style:style style:name="T549" style:family="text">
      <style:text-properties fo:color="#000000" loext:opacity="100%" style:text-underline-style="none" officeooo:rsid="0faaad7f"/>
    </style:style>
    <style:style style:name="T550" style:family="text">
      <style:text-properties fo:color="#000000" loext:opacity="100%" style:text-underline-style="none" officeooo:rsid="1041e449"/>
    </style:style>
    <style:style style:name="T551" style:family="text">
      <style:text-properties fo:color="#000000" loext:opacity="100%" style:text-underline-style="none" fo:font-weight="normal" officeooo:rsid="0ff34687" style:font-weight-asian="normal" style:font-weight-complex="normal"/>
    </style:style>
    <style:style style:name="T552" style:family="text">
      <style:text-properties fo:color="#000000" loext:opacity="100%" style:text-underline-style="none" fo:font-weight="normal" officeooo:rsid="0ff3fb1c" style:font-weight-asian="normal" style:font-weight-complex="normal"/>
    </style:style>
    <style:style style:name="T553" style:family="text">
      <style:text-properties fo:color="#000000" loext:opacity="100%" style:text-underline-style="none" officeooo:rsid="0ea6e988"/>
    </style:style>
    <style:style style:name="T554" style:family="text">
      <style:text-properties fo:color="#000000" loext:opacity="100%" style:text-underline-style="none" fo:font-weight="normal" officeooo:rsid="0ea6e988" style:font-weight-asian="normal" style:font-weight-complex="normal"/>
    </style:style>
    <style:style style:name="T555" style:family="text">
      <style:text-properties fo:color="#000000" loext:opacity="100%" style:text-underline-style="none" fo:font-weight="normal" officeooo:rsid="0ff5361f" style:font-weight-asian="normal" style:font-weight-complex="normal"/>
    </style:style>
    <style:style style:name="T556" style:family="text">
      <style:text-properties fo:color="#000000" loext:opacity="100%" style:text-underline-style="none" fo:font-weight="normal" officeooo:rsid="0fabaaaf" style:font-weight-asian="normal" style:font-weight-complex="normal"/>
    </style:style>
    <style:style style:name="T557" style:family="text">
      <style:text-properties fo:color="#000000" loext:opacity="100%" style:text-underline-style="none" fo:font-weight="normal" officeooo:rsid="0ea8ea8c" style:font-weight-asian="normal" style:font-weight-complex="normal"/>
    </style:style>
    <style:style style:name="T558" style:family="text">
      <style:text-properties fo:color="#000000" loext:opacity="100%" style:text-underline-style="none" fo:font-weight="normal" officeooo:rsid="0ea95552" style:font-weight-asian="normal" style:font-weight-complex="normal"/>
    </style:style>
    <style:style style:name="T559" style:family="text">
      <style:text-properties fo:color="#000000" loext:opacity="100%" style:text-underline-style="none" fo:font-weight="normal" officeooo:rsid="0eaca4e4" style:font-weight-asian="normal" style:font-weight-complex="normal"/>
    </style:style>
    <style:style style:name="T560" style:family="text">
      <style:text-properties fo:color="#000000" loext:opacity="100%" style:text-underline-style="none" fo:font-weight="normal" officeooo:rsid="0eacdfed" style:font-weight-asian="normal" style:font-weight-complex="normal"/>
    </style:style>
    <style:style style:name="T561" style:family="text">
      <style:text-properties fo:color="#000000" loext:opacity="100%" style:text-underline-style="none" officeooo:rsid="0eb4e513"/>
    </style:style>
    <style:style style:name="T562" style:family="text">
      <style:text-properties fo:color="#000000" loext:opacity="100%" style:text-underline-style="none" officeooo:rsid="0eb94f96"/>
    </style:style>
    <style:style style:name="T563" style:family="text">
      <style:text-properties fo:color="#000000" loext:opacity="100%" style:text-underline-style="none" fo:font-weight="normal" officeooo:rsid="0eb94f96" style:font-weight-asian="normal" style:font-weight-complex="normal"/>
    </style:style>
    <style:style style:name="T564" style:family="text">
      <style:text-properties fo:color="#000000" loext:opacity="100%" style:text-underline-style="none" fo:font-weight="normal" officeooo:rsid="0ff54497" style:font-weight-asian="normal" style:font-weight-complex="normal"/>
    </style:style>
    <style:style style:name="T565" style:family="text">
      <style:text-properties fo:color="#000000" loext:opacity="100%" style:text-underline-style="none" fo:font-weight="normal" officeooo:rsid="0eba0318" style:font-weight-asian="normal" style:font-weight-complex="normal"/>
    </style:style>
    <style:style style:name="T566" style:family="text">
      <style:text-properties fo:color="#000000" loext:opacity="100%" style:text-underline-style="none" fo:font-weight="normal" officeooo:rsid="0ebb9e60" style:font-weight-asian="normal" style:font-weight-complex="normal"/>
    </style:style>
    <style:style style:name="T567" style:family="text">
      <style:text-properties fo:color="#000000" loext:opacity="100%" style:text-underline-style="none" fo:font-weight="normal" officeooo:rsid="0ebadab1" style:font-weight-asian="normal" style:font-weight-complex="normal"/>
    </style:style>
    <style:style style:name="T568" style:family="text">
      <style:text-properties fo:color="#000000" loext:opacity="100%" style:text-underline-style="none" fo:font-weight="normal" officeooo:rsid="0ebc1fe1" style:font-weight-asian="normal" style:font-weight-complex="normal"/>
    </style:style>
    <style:style style:name="T569" style:family="text">
      <style:text-properties fo:color="#000000" loext:opacity="100%" style:text-underline-style="solid" style:text-underline-width="auto" style:text-underline-color="font-color" officeooo:rsid="0ebc1fe1"/>
    </style:style>
    <style:style style:name="T570" style:family="text">
      <style:text-properties style:text-underline-style="none" officeooo:rsid="0eadaf46"/>
    </style:style>
    <style:style style:name="T571" style:family="text">
      <style:text-properties style:text-underline-style="none" officeooo:rsid="0ea95552"/>
    </style:style>
    <style:style style:name="T572" style:family="text">
      <style:text-properties style:text-underline-style="none" officeooo:rsid="0f778e02"/>
    </style:style>
    <style:style style:name="T573" style:family="text">
      <style:text-properties style:text-underline-style="none" officeooo:rsid="0fac5d76"/>
    </style:style>
    <style:style style:name="T574" style:family="text">
      <style:text-properties style:text-underline-style="none" fo:font-weight="normal" officeooo:rsid="0e8ce3df" style:font-weight-asian="normal" style:font-weight-complex="normal"/>
    </style:style>
    <style:style style:name="T575" style:family="text">
      <style:text-properties fo:font-style="normal" style:text-underline-style="none" fo:font-weight="normal" officeooo:rsid="0eaeaced" style:font-name-asian="Calibri" style:font-style-asian="normal" style:font-weight-asian="normal" style:font-name-complex="Calibri" style:font-style-complex="normal" style:font-weight-complex="normal"/>
    </style:style>
    <style:style style:name="T576" style:family="text">
      <style:text-properties style:text-underline-style="none" fo:font-weight="normal" officeooo:rsid="0eadaf46" style:font-weight-asian="normal" style:font-weight-complex="normal"/>
    </style:style>
    <style:style style:name="T577" style:family="text">
      <style:text-properties style:text-underline-style="none" fo:font-weight="normal" officeooo:rsid="0eaeaced" style:font-weight-asian="normal" style:font-weight-complex="normal"/>
    </style:style>
    <style:style style:name="T578" style:family="text">
      <style:text-properties fo:font-style="normal" style:text-underline-style="none" officeooo:rsid="0eaeaced" style:font-name-asian="Calibri" style:font-style-asian="normal" style:font-name-complex="Calibri" style:font-style-complex="normal"/>
    </style:style>
    <style:style style:name="T579" style:family="text">
      <style:text-properties style:text-underline-style="none" officeooo:rsid="0e8ce3df"/>
    </style:style>
    <style:style style:name="T580" style:family="text">
      <style:text-properties style:text-underline-style="none" officeooo:rsid="0eaeaced"/>
    </style:style>
    <style:style style:name="T581" style:family="text">
      <style:text-properties fo:color="#355269" loext:opacity="100%" style:text-underline-style="none" officeooo:rsid="0fb2b586"/>
    </style:style>
    <style:style style:name="T582" style:family="text">
      <style:text-properties fo:color="#355269" loext:opacity="100%" style:text-underline-style="none" fo:font-weight="normal" officeooo:rsid="0fb2b586" style:font-weight-asian="normal" style:font-weight-complex="normal"/>
    </style:style>
    <style:style style:name="T583" style:family="text">
      <style:text-properties fo:color="#000000" loext:opacity="100%" style:text-underline-style="none" fo:font-weight="normal" officeooo:rsid="0fb2b586" style:font-weight-asian="normal" style:font-weight-complex="normal"/>
    </style:style>
    <style:style style:name="T584" style:family="text">
      <style:text-properties fo:color="#355269" loext:opacity="100%" style:text-underline-style="none" officeooo:rsid="0eb299f2"/>
    </style:style>
    <style:style style:name="T585" style:family="text">
      <style:text-properties fo:color="#355269" loext:opacity="100%" style:text-underline-style="none" officeooo:rsid="0fd6fd59"/>
    </style:style>
    <style:style style:name="T586" style:family="text">
      <style:text-properties fo:color="#355269" loext:opacity="100%" fo:font-family="'Liberation Serif'" style:font-family-generic="roman" style:text-underline-style="none" officeooo:rsid="0fda0b19" style:font-family-asian="'Liberation Serif'" style:font-family-generic-asian="roman" style:font-family-complex="'Liberation Serif'" style:font-family-generic-complex="roman"/>
    </style:style>
    <style:style style:name="T587" style:family="text">
      <style:text-properties fo:color="#355269" loext:opacity="100%" style:text-underline-style="none" officeooo:rsid="0eb0a791"/>
    </style:style>
    <style:style style:name="T588" style:family="text">
      <style:text-properties fo:color="#355269" loext:opacity="100%" style:text-underline-style="none" officeooo:rsid="0eb0b254"/>
    </style:style>
    <style:style style:name="T589" style:family="text">
      <style:text-properties fo:color="#355269" loext:opacity="100%" style:text-underline-style="none" fo:font-weight="normal" officeooo:rsid="0eb0b254" style:font-weight-asian="normal" style:font-weight-complex="normal"/>
    </style:style>
    <style:style style:name="T590" style:family="text">
      <style:text-properties fo:color="#355269" loext:opacity="100%" style:text-underline-style="none" fo:font-weight="normal" officeooo:rsid="0eb299f2" style:font-weight-asian="normal" style:font-weight-complex="normal"/>
    </style:style>
    <style:style style:name="T591" style:family="text">
      <style:text-properties fo:color="#355269" loext:opacity="100%" style:text-underline-style="none" fo:font-weight="normal" officeooo:rsid="0fde09d1" style:font-weight-asian="normal" style:font-weight-complex="normal"/>
    </style:style>
    <style:style style:name="T592" style:family="text">
      <style:text-properties fo:color="#355269" loext:opacity="100%" style:text-underline-style="none" fo:font-weight="normal" officeooo:rsid="0fdcdb58" style:font-weight-asian="normal" style:font-weight-complex="normal"/>
    </style:style>
    <style:style style:name="T593" style:family="text">
      <style:text-properties fo:color="#355269" loext:opacity="100%" style:font-name="Calibri" style:text-underline-style="none" officeooo:rsid="0fe5f38b" style:font-name-asian="Calibri" style:font-name-complex="Calibri"/>
    </style:style>
    <style:style style:name="T594" style:family="text">
      <style:text-properties fo:color="#355269" loext:opacity="100%" style:text-underline-style="none" officeooo:rsid="0fe43032"/>
    </style:style>
    <style:style style:name="T595" style:family="text">
      <style:text-properties fo:color="#355269" loext:opacity="100%" style:text-underline-style="none" officeooo:rsid="0fda0b19"/>
    </style:style>
    <style:style style:name="T596" style:family="text">
      <style:text-properties fo:color="#355269" loext:opacity="100%" style:text-underline-style="none" officeooo:rsid="0fde09d1"/>
    </style:style>
    <style:style style:name="T597" style:family="text">
      <style:text-properties fo:color="#355269" loext:opacity="100%" style:text-underline-style="none" officeooo:rsid="0fdcdb58"/>
    </style:style>
    <style:style style:name="T598" style:family="text">
      <style:text-properties fo:color="#355269" loext:opacity="100%" style:text-underline-style="none" fo:font-weight="normal" officeooo:rsid="0fda0b19" style:font-weight-asian="normal" style:font-weight-complex="normal"/>
    </style:style>
    <style:style style:name="T599" style:family="text">
      <style:text-properties fo:color="#355269" loext:opacity="100%" style:text-underline-style="none" fo:font-weight="normal" officeooo:rsid="0fdf4959" style:font-weight-asian="normal" style:font-weight-complex="normal"/>
    </style:style>
    <style:style style:name="T600" style:family="text">
      <style:text-properties fo:color="#355269" loext:opacity="100%" style:text-underline-style="none" officeooo:rsid="0fd88959"/>
    </style:style>
    <style:style style:name="T601" style:family="text">
      <style:text-properties fo:color="#355269" loext:opacity="100%" style:text-underline-style="none" officeooo:rsid="0eb417e6"/>
    </style:style>
    <style:style style:name="T602" style:family="text">
      <style:text-properties fo:color="#355269" loext:opacity="100%" style:text-underline-style="none" fo:font-weight="normal" officeooo:rsid="0eb417e6" style:font-weight-asian="normal" style:font-weight-complex="normal"/>
    </style:style>
    <style:style style:name="T603" style:family="text">
      <style:text-properties fo:color="#355269" loext:opacity="100%" style:text-underline-style="none" fo:font-weight="normal" officeooo:rsid="0fe858a7" style:font-weight-asian="normal" style:font-weight-complex="normal"/>
    </style:style>
    <style:style style:name="T604" style:family="text">
      <style:text-properties fo:color="#355269" loext:opacity="100%" style:text-underline-style="none" fo:font-weight="normal" officeooo:rsid="0eb4e513" style:font-weight-asian="normal" style:font-weight-complex="normal"/>
    </style:style>
    <style:style style:name="T605" style:family="text">
      <style:text-properties fo:color="#355269" loext:opacity="100%" style:text-underline-style="none" officeooo:rsid="0eb4e513"/>
    </style:style>
    <style:style style:name="T606" style:family="text">
      <style:text-properties fo:color="#355269" loext:opacity="100%" style:text-underline-style="none" fo:font-weight="normal" officeooo:rsid="0eb500af" style:font-weight-asian="normal" style:font-weight-complex="normal"/>
    </style:style>
    <style:style style:name="T607" style:family="text">
      <style:text-properties fo:color="#355269" loext:opacity="100%" style:text-underline-style="none" fo:font-weight="normal" officeooo:rsid="0fee238c" style:font-weight-asian="normal" style:font-weight-complex="normal"/>
    </style:style>
    <style:style style:name="T608" style:family="text">
      <style:text-properties fo:color="#355269" loext:opacity="100%" style:text-underline-style="none" officeooo:rsid="0fe858a7"/>
    </style:style>
    <style:style style:name="T609" style:family="text">
      <style:text-properties fo:color="#355269" loext:opacity="100%" style:font-name="Calibri" style:text-underline-style="none" officeooo:rsid="0fe858a7" style:font-name-asian="Calibri" style:font-name-complex="Calibri"/>
    </style:style>
    <style:style style:name="T610" style:family="text">
      <style:text-properties fo:color="#355269" loext:opacity="100%" style:text-underline-style="none" fo:font-weight="normal" officeooo:rsid="0fe5f38b" style:font-weight-asian="normal" style:font-weight-complex="normal"/>
    </style:style>
    <style:style style:name="T611" style:family="text">
      <style:text-properties fo:color="#355269" loext:opacity="100%" style:text-underline-style="none" officeooo:rsid="0fe1f356"/>
    </style:style>
    <style:style style:name="T612" style:family="text">
      <style:text-properties fo:color="#355269" loext:opacity="100%" style:text-underline-style="none" fo:font-weight="normal" officeooo:rsid="0fe1f356" style:font-weight-asian="normal" style:font-weight-complex="normal"/>
    </style:style>
    <style:style style:name="T613" style:family="text">
      <style:text-properties fo:color="#355269" loext:opacity="100%" style:text-underline-style="none" fo:font-weight="normal" officeooo:rsid="0fb62966" style:font-weight-asian="normal" style:font-weight-complex="normal"/>
    </style:style>
    <style:style style:name="T614" style:family="text">
      <style:text-properties fo:color="#355269" loext:opacity="100%" style:text-underline-style="none" officeooo:rsid="0fb62966"/>
    </style:style>
    <style:style style:name="T615" style:family="text">
      <style:text-properties fo:color="#355269" loext:opacity="100%" style:text-underline-style="none" officeooo:rsid="0fb6e8f2"/>
    </style:style>
    <style:style style:name="T616" style:family="text">
      <style:text-properties fo:color="#355269" loext:opacity="100%" style:text-underline-style="none" fo:font-weight="normal" officeooo:rsid="0fb6e8f2" style:font-weight-asian="normal" style:font-weight-complex="normal"/>
    </style:style>
    <style:style style:name="T617" style:family="text">
      <style:text-properties fo:color="#355269" loext:opacity="100%" style:text-underline-style="none" fo:font-weight="normal" officeooo:rsid="0fe43032" style:font-weight-asian="normal" style:font-weight-complex="normal"/>
    </style:style>
    <style:style style:name="T618" style:family="text">
      <style:text-properties fo:color="#355269" loext:opacity="100%" style:text-underline-style="none" officeooo:rsid="0fe9bd9e"/>
    </style:style>
    <style:style style:name="T619" style:family="text">
      <style:text-properties fo:color="#355269" loext:opacity="100%" style:text-underline-style="none" fo:font-weight="normal" officeooo:rsid="0fd78911" style:font-weight-asian="normal" style:font-weight-complex="normal"/>
    </style:style>
    <style:style style:name="T620" style:family="text">
      <style:text-properties fo:color="#355269" loext:opacity="100%" style:text-underline-style="none" fo:font-weight="normal" officeooo:rsid="0fe9bd9e" style:font-weight-asian="normal" style:font-weight-complex="normal"/>
    </style:style>
    <style:style style:name="T621" style:family="text">
      <style:text-properties fo:color="#355269" loext:opacity="100%" style:text-underline-style="none" fo:font-weight="normal" officeooo:rsid="0fe7b29f" style:font-weight-asian="normal" style:font-weight-complex="normal"/>
    </style:style>
    <style:style style:name="T622" style:family="text">
      <style:text-properties fo:color="#355269" loext:opacity="100%" style:text-underline-style="none" fo:font-weight="normal" officeooo:rsid="0eb7d027" style:font-weight-asian="normal" style:font-weight-complex="normal"/>
    </style:style>
    <style:style style:name="T623" style:family="text">
      <style:text-properties fo:color="#355269" loext:opacity="100%" style:text-underline-style="none" officeooo:rsid="0faf928a"/>
    </style:style>
    <style:style style:name="T624" style:family="text">
      <style:text-properties fo:color="#355269" loext:opacity="100%" style:text-underline-style="none" officeooo:rsid="0feaa8af"/>
    </style:style>
    <style:style style:name="T625" style:family="text">
      <style:text-properties fo:color="#355269" loext:opacity="100%" style:text-underline-style="none" fo:font-weight="normal" officeooo:rsid="0faf928a" style:font-weight-asian="normal" style:font-weight-complex="normal"/>
    </style:style>
    <style:style style:name="T626" style:family="text">
      <style:text-properties fo:color="#355269" loext:opacity="100%" style:text-underline-style="none" fo:font-weight="normal" officeooo:rsid="0fb077a2" style:font-weight-asian="normal" style:font-weight-complex="normal"/>
    </style:style>
    <style:style style:name="T627" style:family="text">
      <style:text-properties fo:color="#000000" loext:opacity="100%" style:text-underline-style="solid" style:text-underline-width="auto" style:text-underline-color="font-color" officeooo:rsid="0e234c0a"/>
    </style:style>
    <style:style style:name="T628" style:family="text">
      <style:text-properties fo:color="#000000" loext:opacity="100%" style:text-underline-style="solid" style:text-underline-width="auto" style:text-underline-color="font-color" officeooo:rsid="084ad59a"/>
    </style:style>
    <style:style style:name="T629" style:family="text">
      <style:text-properties fo:color="#000000" loext:opacity="100%" style:text-underline-style="none" fo:font-weight="normal" officeooo:rsid="0ebd31f6" style:font-weight-asian="normal" style:font-weight-complex="normal"/>
    </style:style>
    <style:style style:name="T630" style:family="text">
      <style:text-properties officeooo:rsid="0ebd31f6"/>
    </style:style>
    <style:style style:name="T631" style:family="text">
      <style:text-properties style:text-underline-style="none" fo:font-weight="normal" officeooo:rsid="0ebd5cf0" style:font-weight-asian="normal" style:font-weight-complex="normal"/>
    </style:style>
    <style:style style:name="T632" style:family="text">
      <style:text-properties style:text-underline-style="none" officeooo:rsid="0ebd5cf0"/>
    </style:style>
    <style:style style:name="T633" style:family="text">
      <style:text-properties style:text-underline-style="none" fo:font-weight="normal" officeooo:rsid="0ebe9933" style:font-weight-asian="normal" style:font-weight-complex="normal"/>
    </style:style>
    <style:style style:name="T634" style:family="text">
      <style:text-properties style:text-underline-style="none" officeooo:rsid="0ebe9933"/>
    </style:style>
    <style:style style:name="T635" style:family="text">
      <style:text-properties style:text-underline-style="none" officeooo:rsid="0ebf3dec"/>
    </style:style>
    <style:style style:name="T636" style:family="text">
      <style:text-properties style:text-underline-style="none" officeooo:rsid="0ec11f55"/>
    </style:style>
    <style:style style:name="T637" style:family="text">
      <style:text-properties style:text-underline-style="none" officeooo:rsid="0eb417e6"/>
    </style:style>
    <style:style style:name="T638" style:family="text">
      <style:text-properties style:text-underline-style="none" fo:font-weight="normal" officeooo:rsid="0eb417e6" style:font-weight-asian="normal" style:font-weight-complex="normal"/>
    </style:style>
    <style:style style:name="T639" style:family="text">
      <style:text-properties style:text-underline-style="none" fo:font-weight="normal" officeooo:rsid="0ec11f55" style:font-weight-asian="normal" style:font-weight-complex="normal"/>
    </style:style>
    <style:style style:name="T640" style:family="text">
      <style:text-properties style:text-underline-style="none" fo:font-weight="normal" officeooo:rsid="0ec19467" style:font-weight-asian="normal" style:font-weight-complex="normal"/>
    </style:style>
    <style:style style:name="T641" style:family="text">
      <style:text-properties officeooo:rsid="0ec24f0c"/>
    </style:style>
    <style:style style:name="T642" style:family="text">
      <style:text-properties style:text-underline-style="none" officeooo:rsid="0ec35c94"/>
    </style:style>
    <style:style style:name="T643" style:family="text">
      <style:text-properties style:text-underline-style="none" fo:font-weight="normal" officeooo:rsid="0ec35c94" style:font-weight-asian="normal" style:font-weight-complex="normal"/>
    </style:style>
    <style:style style:name="T644" style:family="text">
      <style:text-properties style:text-underline-style="none" fo:font-weight="normal" officeooo:rsid="0ec45a3e" style:font-weight-asian="normal" style:font-weight-complex="normal"/>
    </style:style>
    <style:style style:name="T645" style:family="text">
      <style:text-properties style:text-underline-style="none" officeooo:rsid="0ec45a3e"/>
    </style:style>
    <style:style style:name="T646" style:family="text">
      <style:text-properties style:text-underline-style="none" officeooo:rsid="0ec47010"/>
    </style:style>
    <style:style style:name="T647" style:family="text">
      <style:text-properties style:text-underline-style="none" fo:font-weight="normal" officeooo:rsid="0ec47010" style:font-weight-asian="normal" style:font-weight-complex="normal"/>
    </style:style>
    <style:style style:name="T648" style:family="text">
      <style:text-properties style:text-underline-style="none" officeooo:rsid="0ef09667"/>
    </style:style>
    <style:style style:name="T649" style:family="text">
      <style:text-properties style:text-underline-style="none" officeooo:rsid="0f74693d"/>
    </style:style>
    <style:style style:name="T650" style:family="text">
      <style:text-properties style:text-underline-style="none" fo:font-weight="normal" officeooo:rsid="0ef09667" style:font-weight-asian="normal" style:font-weight-complex="normal"/>
    </style:style>
    <style:style style:name="T651" style:family="text">
      <style:text-properties style:text-underline-style="none" fo:font-weight="normal" officeooo:rsid="0ef1ff52" style:font-weight-asian="normal" style:font-weight-complex="normal"/>
    </style:style>
    <style:style style:name="T652" style:family="text">
      <style:text-properties fo:color="#8d281e" loext:opacity="100%" style:text-underline-style="none" officeooo:rsid="0ec4fe19"/>
    </style:style>
    <style:style style:name="T653" style:family="text">
      <style:text-properties style:text-underline-style="none" fo:font-weight="normal" officeooo:rsid="0ec4fe19" style:font-weight-asian="normal" style:font-weight-complex="normal"/>
    </style:style>
    <style:style style:name="T654" style:family="text">
      <style:text-properties fo:color="#8d281e" loext:opacity="100%" style:text-underline-style="none" fo:font-weight="normal" officeooo:rsid="0ec4fe19" style:font-weight-asian="normal" style:font-weight-complex="normal"/>
    </style:style>
    <style:style style:name="T655" style:family="text">
      <style:text-properties fo:color="#8d281e" loext:opacity="100%" style:text-underline-style="none" fo:font-weight="normal" officeooo:rsid="0ef410af" style:font-weight-asian="normal" style:font-weight-complex="normal"/>
    </style:style>
    <style:style style:name="T656" style:family="text">
      <style:text-properties fo:color="#8d281e" loext:opacity="100%" style:text-underline-style="none" fo:font-weight="normal" officeooo:rsid="0ec6b0df" style:font-weight-asian="normal" style:font-weight-complex="normal"/>
    </style:style>
    <style:style style:name="T657" style:family="text">
      <style:text-properties fo:color="#8d281e" loext:opacity="100%" style:text-underline-style="none" fo:font-weight="normal" officeooo:rsid="0ec896ad" style:font-weight-asian="normal" style:font-weight-complex="normal"/>
    </style:style>
    <style:style style:name="T658" style:family="text">
      <style:text-properties fo:color="#8d281e" loext:opacity="100%" style:text-underline-style="none" fo:font-weight="normal" officeooo:rsid="0e8ce3df" style:font-weight-asian="normal" style:font-weight-complex="normal"/>
    </style:style>
    <style:style style:name="T659" style:family="text">
      <style:text-properties fo:color="#8d281e" loext:opacity="100%" style:text-underline-style="none" fo:font-weight="normal" officeooo:rsid="0ec5e084" style:font-weight-asian="normal" style:font-weight-complex="normal"/>
    </style:style>
    <style:style style:name="T660" style:family="text">
      <style:text-properties fo:color="#8d281e" loext:opacity="100%" style:font-name="Calibri" fo:font-style="normal" style:text-underline-style="none" fo:font-weight="normal" officeooo:rsid="0ec5e084" style:font-name-asian="Calibri" style:font-style-asian="normal" style:font-weight-asian="normal" style:font-name-complex="Calibri" style:font-style-complex="normal" style:font-weight-complex="normal"/>
    </style:style>
    <style:style style:name="T661" style:family="text">
      <style:text-properties fo:color="#8d281e" loext:opacity="100%" fo:font-style="normal" style:text-underline-style="none" fo:font-weight="normal" officeooo:rsid="0ec5e084" style:font-name-asian="Calibri" style:font-style-asian="normal" style:font-weight-asian="normal" style:font-name-complex="Calibri" style:font-style-complex="normal" style:font-weight-complex="normal"/>
    </style:style>
    <style:style style:name="T662" style:family="text">
      <style:text-properties fo:color="#8d281e" loext:opacity="100%" style:text-underline-style="none" officeooo:rsid="0ec5e084"/>
    </style:style>
    <style:style style:name="T663" style:family="text">
      <style:text-properties fo:color="#8d281e" loext:opacity="100%" fo:font-style="normal" style:text-underline-style="none" officeooo:rsid="0ec5e084" style:font-name-asian="Calibri" style:font-style-asian="normal" style:font-name-complex="Calibri" style:font-style-complex="normal"/>
    </style:style>
    <style:style style:name="T664" style:family="text">
      <style:text-properties fo:color="#8d281e" loext:opacity="100%" style:text-underline-style="none" officeooo:rsid="0ec7089f"/>
    </style:style>
    <style:style style:name="T665" style:family="text">
      <style:text-properties fo:color="#8d281e" loext:opacity="100%" style:text-underline-style="none" fo:font-weight="normal" officeooo:rsid="0ec7089f" style:font-weight-asian="normal" style:font-weight-complex="normal"/>
    </style:style>
    <style:style style:name="T666" style:family="text">
      <style:text-properties fo:color="#8d281e" loext:opacity="100%" style:text-underline-style="none" officeooo:rsid="0e8ce3df"/>
    </style:style>
    <style:style style:name="T667" style:family="text">
      <style:text-properties officeooo:rsid="0ec9afc8"/>
    </style:style>
    <style:style style:name="T668" style:family="text">
      <style:text-properties style:text-underline-style="none" fo:font-weight="normal" officeooo:rsid="0ebd31f6" style:font-weight-asian="normal" style:font-weight-complex="normal"/>
    </style:style>
    <style:style style:name="T669" style:family="text">
      <style:text-properties style:text-underline-style="none" fo:font-weight="normal" officeooo:rsid="0ece491c" style:font-weight-asian="normal" style:font-weight-complex="normal"/>
    </style:style>
    <style:style style:name="T670" style:family="text">
      <style:text-properties style:text-underline-style="none" fo:font-weight="normal" officeooo:rsid="0ecb0521" style:font-weight-asian="normal" style:font-weight-complex="normal"/>
    </style:style>
    <style:style style:name="T671" style:family="text">
      <style:text-properties style:text-underline-style="none" officeooo:rsid="0ecb0521"/>
    </style:style>
    <style:style style:name="T672" style:family="text">
      <style:text-properties style:text-underline-style="none" fo:font-weight="normal" officeooo:rsid="0ecbe339" style:font-weight-asian="normal" style:font-weight-complex="normal"/>
    </style:style>
    <style:style style:name="T673" style:family="text">
      <style:text-properties style:text-underline-style="none" officeooo:rsid="0ecbe339"/>
    </style:style>
    <style:style style:name="T674" style:family="text">
      <style:text-properties style:text-underline-style="none" fo:font-weight="normal" officeooo:rsid="0ecc9977" style:font-weight-asian="normal" style:font-weight-complex="normal"/>
    </style:style>
    <style:style style:name="T675" style:family="text">
      <style:text-properties style:text-underline-style="none" officeooo:rsid="0ef1ff52"/>
    </style:style>
    <style:style style:name="T676" style:family="text">
      <style:text-properties fo:color="#355269" loext:opacity="100%" style:text-underline-style="none" fo:font-weight="normal" officeooo:rsid="0eda4104" style:font-weight-asian="normal" style:font-weight-complex="normal"/>
    </style:style>
    <style:style style:name="T677" style:family="text">
      <style:text-properties fo:color="#355269" loext:opacity="100%" style:text-underline-style="none" officeooo:rsid="0eda4104"/>
    </style:style>
    <style:style style:name="T678" style:family="text">
      <style:text-properties fo:color="#355269" loext:opacity="100%" style:text-underline-style="none" fo:font-weight="normal" officeooo:rsid="0edbd81d" style:font-weight-asian="normal" style:font-weight-complex="normal"/>
    </style:style>
    <style:style style:name="T679" style:family="text">
      <style:text-properties fo:color="#355269" loext:opacity="100%" style:text-underline-style="none" fo:font-weight="normal" officeooo:rsid="0ecbe339" style:font-weight-asian="normal" style:font-weight-complex="normal"/>
    </style:style>
    <style:style style:name="T680" style:family="text">
      <style:text-properties style:text-underline-style="none" officeooo:rsid="0edf0899"/>
    </style:style>
    <style:style style:name="T681" style:family="text">
      <style:text-properties style:text-underline-style="none" officeooo:rsid="0ee74b4d"/>
    </style:style>
    <style:style style:name="T682" style:family="text">
      <style:text-properties style:text-underline-style="none" officeooo:rsid="0ee2fe70"/>
    </style:style>
    <style:style style:name="T683" style:family="text">
      <style:text-properties style:text-underline-style="none" fo:font-weight="normal" officeooo:rsid="0ee2fe70" style:font-weight-asian="normal" style:font-weight-complex="normal"/>
    </style:style>
    <style:style style:name="T684" style:family="text">
      <style:text-properties style:text-underline-style="none" fo:font-weight="normal" officeooo:rsid="0ee74b4d" style:font-weight-asian="normal" style:font-weight-complex="normal"/>
    </style:style>
    <style:style style:name="T685" style:family="text">
      <style:text-properties style:text-underline-style="none" fo:font-weight="normal" officeooo:rsid="0ee41e8c" style:font-weight-asian="normal" style:font-weight-complex="normal"/>
    </style:style>
    <style:style style:name="T686" style:family="text">
      <style:text-properties style:text-underline-style="none" fo:font-weight="normal" officeooo:rsid="0ee5eb8e" style:font-weight-asian="normal" style:font-weight-complex="normal"/>
    </style:style>
    <style:style style:name="T687" style:family="text">
      <style:text-properties style:text-underline-style="none" officeooo:rsid="0ee5eb8e"/>
    </style:style>
    <style:style style:name="T688" style:family="text">
      <style:text-properties fo:color="#355269" loext:opacity="100%" style:text-underline-style="none" fo:font-weight="normal" officeooo:rsid="0ee5eb8e" style:font-weight-asian="normal" style:font-weight-complex="normal"/>
    </style:style>
    <style:style style:name="T689" style:family="text">
      <style:text-properties fo:color="#355269" loext:opacity="100%" style:text-underline-style="none" officeooo:rsid="0ee5eb8e"/>
    </style:style>
    <style:style style:name="T690" style:family="text">
      <style:text-properties style:text-underline-style="none" fo:font-weight="normal" officeooo:rsid="0eed6558" style:font-weight-asian="normal" style:font-weight-complex="normal"/>
    </style:style>
    <style:style style:name="T691" style:family="text">
      <style:text-properties fo:color="#355269" loext:opacity="100%" style:text-underline-style="none" officeooo:rsid="0ee74b4d"/>
    </style:style>
    <style:style style:name="T692" style:family="text">
      <style:text-properties fo:color="#355269" loext:opacity="100%" style:text-underline-style="none" fo:font-weight="normal" officeooo:rsid="0ee74b4d" style:font-weight-asian="normal" style:font-weight-complex="normal"/>
    </style:style>
    <style:style style:name="T693" style:family="text">
      <style:text-properties fo:color="#355269" loext:opacity="100%" style:text-underline-style="none" officeooo:rsid="0ee84334"/>
    </style:style>
    <style:style style:name="T694" style:family="text">
      <style:text-properties fo:color="#355269" loext:opacity="100%" style:text-underline-style="none" fo:font-weight="normal" officeooo:rsid="0ee84334" style:font-weight-asian="normal" style:font-weight-complex="normal"/>
    </style:style>
    <style:style style:name="T695" style:family="text">
      <style:text-properties fo:color="#355269" loext:opacity="100%" style:text-underline-style="none" fo:font-weight="normal" officeooo:rsid="0eebcf89" style:font-weight-asian="normal" style:font-weight-complex="normal"/>
    </style:style>
    <style:style style:name="T696" style:family="text">
      <style:text-properties fo:color="#355269" loext:opacity="100%" style:text-underline-style="none" officeooo:rsid="0eebcf89"/>
    </style:style>
    <style:style style:name="T697" style:family="text">
      <style:text-properties fo:color="#355269" loext:opacity="100%" style:text-underline-style="none" officeooo:rsid="0eea6ef7"/>
    </style:style>
    <style:style style:name="T698" style:family="text">
      <style:text-properties fo:color="#355269" loext:opacity="100%" style:text-underline-style="none" fo:font-weight="normal" officeooo:rsid="0eea6ef7" style:font-weight-asian="normal" style:font-weight-complex="normal"/>
    </style:style>
    <style:style style:name="T699" style:family="text">
      <style:text-properties fo:color="#127622" loext:opacity="100%" style:text-underline-style="none" officeooo:rsid="0eeef2e9"/>
    </style:style>
    <style:style style:name="T700" style:family="text">
      <style:text-properties fo:color="#127622" loext:opacity="100%" style:text-underline-style="none" officeooo:rsid="0eef3a4a"/>
    </style:style>
    <style:style style:name="T701" style:family="text">
      <style:text-properties fo:color="#127622" loext:opacity="100%" style:text-underline-style="none" fo:font-weight="normal" officeooo:rsid="0eeef2e9" style:font-weight-asian="normal" style:font-weight-complex="normal"/>
    </style:style>
    <style:style style:name="T702" style:family="text">
      <style:text-properties fo:color="#127622" loext:opacity="100%" style:text-underline-style="none" fo:font-weight="normal" officeooo:rsid="0eefb902" style:font-weight-asian="normal" style:font-weight-complex="normal"/>
    </style:style>
    <style:style style:name="T703" style:family="text">
      <style:text-properties fo:color="#127622" loext:opacity="100%" style:text-underline-style="none" fo:font-weight="normal" officeooo:rsid="0f74693d" style:font-weight-asian="normal" style:font-weight-complex="normal"/>
    </style:style>
    <style:style style:name="T704" style:family="text">
      <style:text-properties fo:color="#127622" loext:opacity="100%" style:text-underline-style="none" fo:font-weight="normal" officeooo:rsid="0ef0cc56" style:font-weight-asian="normal" style:font-weight-complex="normal"/>
    </style:style>
    <style:style style:name="T705" style:family="text">
      <style:text-properties fo:color="#000000" loext:opacity="100%" officeooo:rsid="0ebc1fe1"/>
    </style:style>
    <style:style style:name="T706" style:family="text">
      <style:text-properties fo:color="#000000" loext:opacity="100%" officeooo:rsid="0ef5333c"/>
    </style:style>
    <style:style style:name="T707" style:family="text">
      <style:text-properties fo:color="#000000" loext:opacity="100%" style:text-underline-style="none" fo:font-weight="normal" officeooo:rsid="0ef5333c" style:font-weight-asian="normal" style:font-weight-complex="normal"/>
    </style:style>
    <style:style style:name="T708" style:family="text">
      <style:text-properties fo:color="#000000" loext:opacity="100%" style:text-underline-style="none" officeooo:rsid="0ef5333c"/>
    </style:style>
    <style:style style:name="T709" style:family="text">
      <style:text-properties fo:color="#000000" loext:opacity="100%" style:text-underline-style="none" officeooo:rsid="0ef5e959"/>
    </style:style>
    <style:style style:name="T710" style:family="text">
      <style:text-properties fo:color="#000000" loext:opacity="100%" style:text-underline-style="none" fo:font-weight="normal" officeooo:rsid="10240a1f" style:font-weight-asian="normal" style:font-weight-complex="normal"/>
    </style:style>
    <style:style style:name="T711" style:family="text">
      <style:text-properties fo:color="#000000" loext:opacity="100%" style:text-underline-style="none" fo:font-weight="normal" officeooo:rsid="0ef5e959" style:font-weight-asian="normal" style:font-weight-complex="normal"/>
    </style:style>
    <style:style style:name="T712" style:family="text">
      <style:text-properties fo:color="#000000" loext:opacity="100%" style:text-underline-style="none" officeooo:rsid="0ef88466"/>
    </style:style>
    <style:style style:name="T713" style:family="text">
      <style:text-properties fo:color="#000000" loext:opacity="100%" style:text-underline-style="none" fo:font-weight="normal" officeooo:rsid="0ef88466" style:font-weight-asian="normal" style:font-weight-complex="normal"/>
    </style:style>
    <style:style style:name="T714" style:family="text">
      <style:text-properties fo:color="#000000" loext:opacity="100%" style:text-underline-style="none" fo:font-weight="normal" officeooo:rsid="0ef73d07" style:font-weight-asian="normal" style:font-weight-complex="normal"/>
    </style:style>
    <style:style style:name="T715" style:family="text">
      <style:text-properties fo:color="#000000" loext:opacity="100%" style:text-underline-style="none" fo:font-weight="normal" officeooo:rsid="0efb0fa0" style:font-weight-asian="normal" style:font-weight-complex="normal"/>
    </style:style>
    <style:style style:name="T716" style:family="text">
      <style:text-properties style:text-underline-style="none" officeooo:rsid="0ef5e959"/>
    </style:style>
    <style:style style:name="T717" style:family="text">
      <style:text-properties style:text-underline-style="none" fo:font-weight="normal" officeooo:rsid="0ef5e959" style:font-weight-asian="normal" style:font-weight-complex="normal"/>
    </style:style>
    <style:style style:name="T718" style:family="text">
      <style:text-properties fo:color="#127622" loext:opacity="100%" style:text-underline-style="none" officeooo:rsid="0ef6d855"/>
    </style:style>
    <style:style style:name="T719" style:family="text">
      <style:text-properties style:text-underline-style="none" fo:font-weight="normal" officeooo:rsid="0ef6d855" style:font-weight-asian="normal" style:font-weight-complex="normal"/>
    </style:style>
    <style:style style:name="T720" style:family="text">
      <style:text-properties style:text-underline-style="none" officeooo:rsid="0efc43f7"/>
    </style:style>
    <style:style style:name="T721" style:family="text">
      <style:text-properties style:text-underline-style="none" fo:font-weight="normal" officeooo:rsid="0efc43f7" style:font-weight-asian="normal" style:font-weight-complex="normal"/>
    </style:style>
    <style:style style:name="T722" style:family="text">
      <style:text-properties fo:color="#000000" loext:opacity="100%" officeooo:rsid="0efd0d51"/>
    </style:style>
    <style:style style:name="T723" style:family="text">
      <style:text-properties fo:color="#000000" loext:opacity="100%" style:text-underline-style="none" fo:font-weight="normal" officeooo:rsid="0efdefc0" style:font-weight-asian="normal" style:font-weight-complex="normal"/>
    </style:style>
    <style:style style:name="T724" style:family="text">
      <style:text-properties fo:color="#000000" loext:opacity="100%" style:text-underline-style="none" fo:font-weight="normal" officeooo:rsid="10262bd8" style:font-weight-asian="normal" style:font-weight-complex="normal"/>
    </style:style>
    <style:style style:name="T725" style:family="text">
      <style:text-properties style:text-underline-style="none" fo:font-weight="normal" officeooo:rsid="0efdefc0" style:font-weight-asian="normal" style:font-weight-complex="normal"/>
    </style:style>
    <style:style style:name="T726" style:family="text">
      <style:text-properties fo:color="#000000" loext:opacity="100%" style:text-underline-style="none" officeooo:rsid="0eff299c"/>
    </style:style>
    <style:style style:name="T727" style:family="text">
      <style:text-properties fo:color="#000000" loext:opacity="100%" style:text-underline-style="none" fo:font-weight="normal" officeooo:rsid="0eff299c" style:font-weight-asian="normal" style:font-weight-complex="normal"/>
    </style:style>
    <style:style style:name="T728" style:family="text">
      <style:text-properties fo:color="#000000" loext:opacity="100%" style:text-underline-style="none" fo:font-weight="normal" officeooo:rsid="0f03c67a" style:font-weight-asian="normal" style:font-weight-complex="normal"/>
    </style:style>
    <style:style style:name="T729" style:family="text">
      <style:text-properties style:text-underline-style="none" officeooo:rsid="0efdefc0"/>
    </style:style>
    <style:style style:name="T730" style:family="text">
      <style:text-properties style:text-underline-style="none" officeooo:rsid="0efe72ec"/>
    </style:style>
    <style:style style:name="T731" style:family="text">
      <style:text-properties style:text-underline-style="none" fo:font-weight="normal" officeooo:rsid="0eff299c" style:font-weight-asian="normal" style:font-weight-complex="normal"/>
    </style:style>
    <style:style style:name="T732" style:family="text">
      <style:text-properties style:text-underline-style="none" fo:font-weight="normal" officeooo:rsid="0f025505" style:font-weight-asian="normal" style:font-weight-complex="normal"/>
    </style:style>
    <style:style style:name="T733" style:family="text">
      <style:text-properties style:text-underline-style="none" fo:font-weight="normal" officeooo:rsid="0efe72ec" style:font-weight-asian="normal" style:font-weight-complex="normal"/>
    </style:style>
    <style:style style:name="T734" style:family="text">
      <style:text-properties fo:color="#127622" loext:opacity="100%" style:text-underline-style="none" officeooo:rsid="0f025505"/>
    </style:style>
    <style:style style:name="T735" style:family="text">
      <style:text-properties fo:color="#127622" loext:opacity="100%" style:text-underline-style="none" fo:font-weight="normal" officeooo:rsid="0f025505" style:font-weight-asian="normal" style:font-weight-complex="normal"/>
    </style:style>
    <style:style style:name="T736" style:family="text">
      <style:text-properties fo:color="#127622" loext:opacity="100%" style:text-underline-style="none" officeooo:rsid="0f03c67a"/>
    </style:style>
    <style:style style:name="T737" style:family="text">
      <style:text-properties fo:color="#127622" loext:opacity="100%" style:text-underline-style="none" officeooo:rsid="0f048078"/>
    </style:style>
    <style:style style:name="T738" style:family="text">
      <style:text-properties fo:color="#127622" loext:opacity="100%" style:text-underline-style="none" fo:font-weight="normal" officeooo:rsid="0f03c67a" style:font-weight-asian="normal" style:font-weight-complex="normal"/>
    </style:style>
    <style:style style:name="T739" style:family="text">
      <style:text-properties fo:color="#000000" loext:opacity="100%" officeooo:rsid="0f0615f7"/>
    </style:style>
    <style:style style:name="T740" style:family="text">
      <style:text-properties fo:color="#000000" loext:opacity="100%" style:text-underline-style="none" fo:font-weight="normal" officeooo:rsid="0f077226" style:font-weight-asian="normal" style:font-weight-complex="normal"/>
    </style:style>
    <style:style style:name="T741" style:family="text">
      <style:text-properties fo:color="#000000" loext:opacity="100%" style:text-underline-style="none" fo:font-weight="normal" officeooo:rsid="0f0c63f0" style:font-weight-asian="normal" style:font-weight-complex="normal"/>
    </style:style>
    <style:style style:name="T742" style:family="text">
      <style:text-properties fo:color="#000000" loext:opacity="100%" style:text-underline-style="none" fo:font-weight="normal" officeooo:rsid="0f0841b7" style:font-weight-asian="normal" style:font-weight-complex="normal"/>
    </style:style>
    <style:style style:name="T743" style:family="text">
      <style:text-properties style:text-underline-style="none" fo:font-weight="normal" officeooo:rsid="0f09ceaa" style:font-weight-asian="normal" style:font-weight-complex="normal"/>
    </style:style>
    <style:style style:name="T744" style:family="text">
      <style:text-properties style:text-underline-style="none" officeooo:rsid="0f09ceaa"/>
    </style:style>
    <style:style style:name="T745" style:family="text">
      <style:text-properties fo:color="#8d281e" loext:opacity="100%" style:text-underline-style="none" officeooo:rsid="0f0a93ac"/>
    </style:style>
    <style:style style:name="T746" style:family="text">
      <style:text-properties style:text-underline-style="none" officeooo:rsid="0f0a93ac"/>
    </style:style>
    <style:style style:name="T747" style:family="text">
      <style:text-properties style:text-underline-style="none" fo:font-weight="normal" officeooo:rsid="0f0a93ac" style:font-weight-asian="normal" style:font-weight-complex="normal"/>
    </style:style>
    <style:style style:name="T748" style:family="text">
      <style:text-properties fo:color="#127622" loext:opacity="100%" style:text-underline-style="none" officeooo:rsid="0f0ac29e"/>
    </style:style>
    <style:style style:name="T749" style:family="text">
      <style:text-properties fo:color="#127622" loext:opacity="100%" style:text-underline-style="none" officeooo:rsid="0f0dd266"/>
    </style:style>
    <style:style style:name="T750" style:family="text">
      <style:text-properties fo:color="#000000" loext:opacity="100%" style:text-underline-style="none" fo:font-weight="normal" officeooo:rsid="0f0d21af" style:font-weight-asian="normal" style:font-weight-complex="normal"/>
    </style:style>
    <style:style style:name="T751" style:family="text">
      <style:text-properties fo:color="#000000" loext:opacity="100%" style:text-underline-style="none" fo:font-weight="normal" officeooo:rsid="0f0e5364" style:font-weight-asian="normal" style:font-weight-complex="normal"/>
    </style:style>
    <style:style style:name="T752" style:family="text">
      <style:text-properties fo:color="#000000" loext:opacity="100%" officeooo:rsid="0f0dd266"/>
    </style:style>
    <style:style style:name="T753" style:family="text">
      <style:text-properties fo:color="#000000" loext:opacity="100%" officeooo:rsid="0f0f4f55"/>
    </style:style>
    <style:style style:name="T754" style:family="text">
      <style:text-properties fo:color="#000000" loext:opacity="100%" officeooo:rsid="0f2d1394"/>
    </style:style>
    <style:style style:name="T755" style:family="text">
      <style:text-properties fo:color="#000000" loext:opacity="100%" style:text-underline-style="none" fo:font-weight="normal" officeooo:rsid="0f1058b6" style:font-weight-asian="normal" style:font-weight-complex="normal"/>
    </style:style>
    <style:style style:name="T756" style:family="text">
      <style:text-properties fo:color="#000000" loext:opacity="100%" style:text-underline-style="none" fo:font-weight="normal" officeooo:rsid="0f751742" style:font-weight-asian="normal" style:font-weight-complex="normal"/>
    </style:style>
    <style:style style:name="T757" style:family="text">
      <style:text-properties fo:color="#000000" loext:opacity="100%" style:text-underline-style="none" fo:font-weight="normal" officeooo:rsid="0f11aa45" style:font-weight-asian="normal" style:font-weight-complex="normal"/>
    </style:style>
    <style:style style:name="T758" style:family="text">
      <style:text-properties fo:color="#000000" loext:opacity="100%" style:text-underline-style="none" fo:font-weight="normal" officeooo:rsid="0f12d46e" style:font-weight-asian="normal" style:font-weight-complex="normal"/>
    </style:style>
    <style:style style:name="T759" style:family="text">
      <style:text-properties fo:color="#355269" loext:opacity="100%" style:text-underline-style="none" officeooo:rsid="0f13f67a"/>
    </style:style>
    <style:style style:name="T760" style:family="text">
      <style:text-properties fo:color="#355269" loext:opacity="100%" style:text-underline-style="none" officeooo:rsid="0f163630"/>
    </style:style>
    <style:style style:name="T761" style:family="text">
      <style:text-properties fo:color="#355269" loext:opacity="100%" style:text-underline-style="none" fo:font-weight="normal" officeooo:rsid="0f13f67a" style:font-weight-asian="normal" style:font-weight-complex="normal"/>
    </style:style>
    <style:style style:name="T762" style:family="text">
      <style:text-properties fo:color="#355269" loext:opacity="100%" style:text-underline-style="none" fo:font-weight="normal" officeooo:rsid="0f163630" style:font-weight-asian="normal" style:font-weight-complex="normal"/>
    </style:style>
    <style:style style:name="T763" style:family="text">
      <style:text-properties fo:color="#355269" loext:opacity="100%" style:text-underline-style="none" fo:font-weight="normal" officeooo:rsid="0f147874" style:font-weight-asian="normal" style:font-weight-complex="normal"/>
    </style:style>
    <style:style style:name="T764" style:family="text">
      <style:text-properties fo:color="#355269" loext:opacity="100%" style:text-underline-style="none" officeooo:rsid="0f147874"/>
    </style:style>
    <style:style style:name="T765" style:family="text">
      <style:text-properties fo:color="#127622" loext:opacity="100%" style:text-underline-style="none" officeooo:rsid="0f16b710"/>
    </style:style>
    <style:style style:name="T766" style:family="text">
      <style:text-properties fo:color="#127622" loext:opacity="100%" style:text-underline-style="none" fo:font-weight="normal" officeooo:rsid="0f16b710" style:font-weight-asian="normal" style:font-weight-complex="normal"/>
    </style:style>
    <style:style style:name="T767" style:family="text">
      <style:text-properties fo:color="#000000" loext:opacity="100%" officeooo:rsid="0f17715c"/>
    </style:style>
    <style:style style:name="T768" style:family="text">
      <style:text-properties fo:color="#000000" loext:opacity="100%" style:text-underline-style="none" fo:font-weight="normal" officeooo:rsid="0f177c71" style:font-weight-asian="normal" style:font-weight-complex="normal"/>
    </style:style>
    <style:style style:name="T769" style:family="text">
      <style:text-properties fo:color="#000000" loext:opacity="100%" style:text-underline-style="none" fo:font-weight="normal" officeooo:rsid="0f1fb911" style:font-weight-asian="normal" style:font-weight-complex="normal"/>
    </style:style>
    <style:style style:name="T770" style:family="text">
      <style:text-properties fo:color="#000000" loext:opacity="100%" style:text-underline-style="none" fo:font-weight="normal" officeooo:rsid="0f678461" style:font-weight-asian="normal" style:font-weight-complex="normal"/>
    </style:style>
    <style:style style:name="T771" style:family="text">
      <style:text-properties fo:color="#000000" loext:opacity="100%" officeooo:rsid="0f221276"/>
    </style:style>
    <style:style style:name="T772" style:family="text">
      <style:text-properties style:text-underline-style="none" officeooo:rsid="0f177c71"/>
    </style:style>
    <style:style style:name="T773" style:family="text">
      <style:text-properties style:text-underline-style="none" fo:font-weight="normal" officeooo:rsid="0f177c71" style:font-weight-asian="normal" style:font-weight-complex="normal"/>
    </style:style>
    <style:style style:name="T774" style:family="text">
      <style:text-properties style:text-underline-style="none" fo:font-weight="normal" officeooo:rsid="0f186ce2" style:font-weight-asian="normal" style:font-weight-complex="normal"/>
    </style:style>
    <style:style style:name="T775" style:family="text">
      <style:text-properties style:text-underline-style="none" fo:font-weight="normal" officeooo:rsid="0f1b0edd" style:font-weight-asian="normal" style:font-weight-complex="normal"/>
    </style:style>
    <style:style style:name="T776" style:family="text">
      <style:text-properties style:text-underline-style="none" fo:font-weight="normal" officeooo:rsid="0f1fb911" style:font-weight-asian="normal" style:font-weight-complex="normal"/>
    </style:style>
    <style:style style:name="T777" style:family="text">
      <style:text-properties style:text-underline-style="none" fo:font-weight="normal" officeooo:rsid="0f1962ae" style:font-weight-asian="normal" style:font-weight-complex="normal"/>
    </style:style>
    <style:style style:name="T778" style:family="text">
      <style:text-properties style:text-underline-style="none" fo:font-weight="normal" officeooo:rsid="0f19f4ff" style:font-weight-asian="normal" style:font-weight-complex="normal"/>
    </style:style>
    <style:style style:name="T779" style:family="text">
      <style:text-properties style:text-underline-style="none" officeooo:rsid="0f19f4ff"/>
    </style:style>
    <style:style style:name="T780" style:family="text">
      <style:text-properties style:text-underline-style="none" fo:font-weight="normal" officeooo:rsid="0f18fcba" style:font-weight-asian="normal" style:font-weight-complex="normal"/>
    </style:style>
    <style:style style:name="T781" style:family="text">
      <style:text-properties fo:color="#000000" loext:opacity="100%" style:text-underline-style="none" officeooo:rsid="0f23c3ca"/>
    </style:style>
    <style:style style:name="T782" style:family="text">
      <style:text-properties fo:color="#000000" loext:opacity="100%" style:text-underline-style="none" fo:font-weight="normal" officeooo:rsid="0f23c3ca" style:font-weight-asian="normal" style:font-weight-complex="normal"/>
    </style:style>
    <style:style style:name="T783" style:family="text">
      <style:text-properties fo:color="#000000" loext:opacity="100%" style:text-underline-style="none" fo:font-weight="normal" officeooo:rsid="0f243b17" style:font-weight-asian="normal" style:font-weight-complex="normal"/>
    </style:style>
    <style:style style:name="T784" style:family="text">
      <style:text-properties fo:color="#000000" loext:opacity="100%" style:text-underline-style="none" officeooo:rsid="0f243b17"/>
    </style:style>
    <style:style style:name="T785" style:family="text">
      <style:text-properties fo:color="#000000" loext:opacity="100%" style:text-underline-style="none" fo:font-weight="normal" officeooo:rsid="0f26518f" style:font-weight-asian="normal" style:font-weight-complex="normal"/>
    </style:style>
    <style:style style:name="T786" style:family="text">
      <style:text-properties fo:color="#000000" loext:opacity="100%" style:text-underline-style="none" fo:font-weight="normal" officeooo:rsid="0f2945a6" style:font-weight-asian="normal" style:font-weight-complex="normal"/>
    </style:style>
    <style:style style:name="T787" style:family="text">
      <style:text-properties fo:color="#000000" loext:opacity="100%" style:text-underline-style="none" fo:font-weight="normal" officeooo:rsid="0f29cd3d" style:font-weight-asian="normal" style:font-weight-complex="normal"/>
    </style:style>
    <style:style style:name="T788" style:family="text">
      <style:text-properties fo:color="#000000" loext:opacity="100%" style:text-underline-style="none" fo:font-weight="normal" officeooo:rsid="0f2b02a3" style:font-weight-asian="normal" style:font-weight-complex="normal"/>
    </style:style>
    <style:style style:name="T789" style:family="text">
      <style:text-properties fo:color="#355269" loext:opacity="100%" style:text-underline-style="none" fo:font-weight="normal" officeooo:rsid="0f279a44" style:font-weight-asian="normal" style:font-weight-complex="normal"/>
    </style:style>
    <style:style style:name="T790" style:family="text">
      <style:text-properties fo:color="#000000" loext:opacity="100%" officeooo:rsid="0f2b3842"/>
    </style:style>
    <style:style style:name="T791" style:family="text">
      <style:text-properties fo:color="#000000" loext:opacity="100%" officeooo:rsid="0f2d8066"/>
    </style:style>
    <style:style style:name="T792" style:family="text">
      <style:text-properties fo:color="#000000" loext:opacity="100%" style:text-underline-style="none" fo:font-weight="normal" officeooo:rsid="0f221276" style:font-weight-asian="normal" style:font-weight-complex="normal"/>
    </style:style>
    <style:style style:name="T793" style:family="text">
      <style:text-properties fo:color="#000000" loext:opacity="100%" style:text-underline-style="none" fo:font-weight="normal" officeooo:rsid="0f30b7e4" style:font-weight-asian="normal" style:font-weight-complex="normal"/>
    </style:style>
    <style:style style:name="T794" style:family="text">
      <style:text-properties fo:color="#000000" loext:opacity="100%" style:text-underline-style="none" fo:font-weight="normal" officeooo:rsid="0f31b1df" style:font-weight-asian="normal" style:font-weight-complex="normal"/>
    </style:style>
    <style:style style:name="T795" style:family="text">
      <style:text-properties fo:color="#000000" loext:opacity="100%" style:text-underline-style="none" fo:font-weight="normal" officeooo:rsid="102c57b3" style:font-weight-asian="normal" style:font-weight-complex="normal"/>
    </style:style>
    <style:style style:name="T796" style:family="text">
      <style:text-properties fo:color="#000000" loext:opacity="100%" style:text-underline-style="none" fo:font-weight="normal" officeooo:rsid="0f37bba9" style:font-weight-asian="normal" style:font-weight-complex="normal"/>
    </style:style>
    <style:style style:name="T797" style:family="text">
      <style:text-properties fo:color="#000000" loext:opacity="100%" style:text-underline-style="none" officeooo:rsid="0f31b1df"/>
    </style:style>
    <style:style style:name="T798" style:family="text">
      <style:text-properties fo:color="#000000" loext:opacity="100%" style:text-underline-style="none" fo:font-weight="normal" officeooo:rsid="0f339ca3" style:font-weight-asian="normal" style:font-weight-complex="normal"/>
    </style:style>
    <style:style style:name="T799" style:family="text">
      <style:text-properties fo:color="#000000" loext:opacity="100%" style:text-underline-style="none" officeooo:rsid="0f339ca3"/>
    </style:style>
    <style:style style:name="T800" style:family="text">
      <style:text-properties fo:color="#000000" loext:opacity="100%" style:text-underline-style="none" fo:font-weight="normal" officeooo:rsid="0f35b104" style:font-weight-asian="normal" style:font-weight-complex="normal"/>
    </style:style>
    <style:style style:name="T801" style:family="text">
      <style:text-properties fo:color="#000000" loext:opacity="100%" style:text-underline-style="none" fo:font-weight="normal" officeooo:rsid="0f365823" style:font-weight-asian="normal" style:font-weight-complex="normal"/>
    </style:style>
    <style:style style:name="T802" style:family="text">
      <style:text-properties fo:color="#000000" loext:opacity="100%" style:text-underline-style="none" officeooo:rsid="0f365823"/>
    </style:style>
    <style:style style:name="T803" style:family="text">
      <style:text-properties fo:color="#127622" loext:opacity="100%" style:text-underline-style="none" officeooo:rsid="0f365823"/>
    </style:style>
    <style:style style:name="T804" style:family="text">
      <style:text-properties fo:color="#355269" loext:opacity="100%" style:text-underline-style="none" officeooo:rsid="0f3de263"/>
    </style:style>
    <style:style style:name="T805" style:family="text">
      <style:text-properties fo:color="#000000" loext:opacity="100%" style:text-underline-style="none" fo:font-weight="normal" officeooo:rsid="0f3de263" style:font-weight-asian="normal" style:font-weight-complex="normal"/>
    </style:style>
    <style:style style:name="T806" style:family="text">
      <style:text-properties fo:color="#000000" loext:opacity="100%" style:text-underline-style="none" fo:font-weight="normal" officeooo:rsid="0ff68e6a" style:font-weight-asian="normal" style:font-weight-complex="normal"/>
    </style:style>
    <style:style style:name="T807" style:family="text">
      <style:text-properties fo:color="#000000" loext:opacity="100%" style:text-underline-style="none" officeooo:rsid="0f3de263"/>
    </style:style>
    <style:style style:name="T808" style:family="text">
      <style:text-properties fo:color="#000000" loext:opacity="100%" style:text-underline-style="none" officeooo:rsid="0ff68e6a"/>
    </style:style>
    <style:style style:name="T809" style:family="text">
      <style:text-properties fo:color="#355269" loext:opacity="100%" style:text-underline-style="none" officeooo:rsid="0f3e442c"/>
    </style:style>
    <style:style style:name="T810" style:family="text">
      <style:text-properties fo:color="#000000" loext:opacity="100%" style:text-underline-style="none" fo:font-weight="normal" officeooo:rsid="0f3e442c" style:font-weight-asian="normal" style:font-weight-complex="normal"/>
    </style:style>
    <style:style style:name="T811" style:family="text">
      <style:text-properties fo:color="#355269" loext:opacity="100%" style:text-underline-style="none" officeooo:rsid="0f3aac32"/>
    </style:style>
    <style:style style:name="T812" style:family="text">
      <style:text-properties fo:color="#000000" loext:opacity="100%" style:text-underline-style="none" fo:font-weight="normal" officeooo:rsid="0f3aac32" style:font-weight-asian="normal" style:font-weight-complex="normal"/>
    </style:style>
    <style:style style:name="T813" style:family="text">
      <style:text-properties fo:color="#000000" loext:opacity="100%" style:text-underline-style="none" fo:font-weight="normal" officeooo:rsid="0f3d5ee9" style:font-weight-asian="normal" style:font-weight-complex="normal"/>
    </style:style>
    <style:style style:name="T814" style:family="text">
      <style:text-properties fo:color="#000000" loext:opacity="100%" style:text-underline-style="none" officeooo:rsid="0f3aac32"/>
    </style:style>
    <style:style style:name="T815" style:family="text">
      <style:text-properties fo:color="#000000" loext:opacity="100%" style:text-underline-style="none" officeooo:rsid="0f6e1f07"/>
    </style:style>
    <style:style style:name="T816" style:family="text">
      <style:text-properties fo:color="#000000" loext:opacity="100%" style:text-underline-style="none" fo:font-weight="normal" officeooo:rsid="0f3d9cb9" style:font-weight-asian="normal" style:font-weight-complex="normal"/>
    </style:style>
    <style:style style:name="T817" style:family="text">
      <style:text-properties fo:color="#000000" loext:opacity="100%" style:text-underline-style="none" fo:font-weight="normal" officeooo:rsid="0f6e1f07" style:font-weight-asian="normal" style:font-weight-complex="normal"/>
    </style:style>
    <style:style style:name="T818" style:family="text">
      <style:text-properties fo:color="#000000" loext:opacity="100%" style:text-underline-style="none" fo:font-weight="normal" officeooo:rsid="0f3ab02a" style:font-weight-asian="normal" style:font-weight-complex="normal"/>
    </style:style>
    <style:style style:name="T819" style:family="text">
      <style:text-properties fo:color="#000000" loext:opacity="100%" style:text-underline-style="none" officeooo:rsid="0f3ab02a"/>
    </style:style>
    <style:style style:name="T820" style:family="text">
      <style:text-properties style:text-underline-style="none" officeooo:rsid="0f365823"/>
    </style:style>
    <style:style style:name="T821" style:family="text">
      <style:text-properties style:text-underline-style="none" fo:font-weight="normal" officeooo:rsid="0f365823" style:font-weight-asian="normal" style:font-weight-complex="normal"/>
    </style:style>
    <style:style style:name="T822" style:family="text">
      <style:text-properties style:text-underline-style="none" fo:font-weight="normal" officeooo:rsid="0f393065" style:font-weight-asian="normal" style:font-weight-complex="normal"/>
    </style:style>
    <style:style style:name="T823" style:family="text">
      <style:text-properties style:text-underline-style="none" fo:font-weight="normal" officeooo:rsid="0f3671b6" style:font-weight-asian="normal" style:font-weight-complex="normal"/>
    </style:style>
    <style:style style:name="T824" style:family="text">
      <style:text-properties style:text-underline-style="none" officeooo:rsid="0f3671b6"/>
    </style:style>
    <style:style style:name="T825" style:family="text">
      <style:text-properties style:text-underline-style="none" fo:font-weight="normal" officeooo:rsid="0f401c51" style:font-weight-asian="normal" style:font-weight-complex="normal"/>
    </style:style>
    <style:style style:name="T826" style:family="text">
      <style:text-properties style:text-underline-style="none" fo:font-weight="normal" officeooo:rsid="0f467fec" style:font-weight-asian="normal" style:font-weight-complex="normal"/>
    </style:style>
    <style:style style:name="T827" style:family="text">
      <style:text-properties style:text-underline-style="none" fo:font-weight="normal" officeooo:rsid="0f41fc36" style:font-weight-asian="normal" style:font-weight-complex="normal"/>
    </style:style>
    <style:style style:name="T828" style:family="text">
      <style:text-properties style:text-underline-style="none" fo:font-weight="normal" officeooo:rsid="1026f05c" style:font-weight-asian="normal" style:font-weight-complex="normal"/>
    </style:style>
    <style:style style:name="T829" style:family="text">
      <style:text-properties style:text-underline-style="none" fo:font-weight="normal" officeooo:rsid="0f43ce6b" style:font-weight-asian="normal" style:font-weight-complex="normal"/>
    </style:style>
    <style:style style:name="T830" style:family="text">
      <style:text-properties style:text-underline-style="none" fo:font-weight="normal" officeooo:rsid="0f42f8e4" style:font-weight-asian="normal" style:font-weight-complex="normal"/>
    </style:style>
    <style:style style:name="T831" style:family="text">
      <style:text-properties style:text-underline-style="none" fo:font-weight="normal" officeooo:rsid="0f454716" style:font-weight-asian="normal" style:font-weight-complex="normal"/>
    </style:style>
    <style:style style:name="T832" style:family="text">
      <style:text-properties style:text-underline-style="none" fo:font-weight="normal" officeooo:rsid="0f4801c9" style:font-weight-asian="normal" style:font-weight-complex="normal"/>
    </style:style>
    <style:style style:name="T833" style:family="text">
      <style:text-properties style:text-underline-style="none" fo:font-weight="normal" officeooo:rsid="0f47fa59" style:font-weight-asian="normal" style:font-weight-complex="normal"/>
    </style:style>
    <style:style style:name="T834" style:family="text">
      <style:text-properties style:text-underline-style="none" fo:font-weight="normal" officeooo:rsid="0f484735" style:font-weight-asian="normal" style:font-weight-complex="normal"/>
    </style:style>
    <style:style style:name="T835" style:family="text">
      <style:text-properties style:text-underline-style="none" fo:font-weight="normal" officeooo:rsid="0f4a7f4b" style:font-weight-asian="normal" style:font-weight-complex="normal"/>
    </style:style>
    <style:style style:name="T836" style:family="text">
      <style:text-properties style:text-underline-style="none" fo:font-weight="normal" officeooo:rsid="0f489fb3" style:font-weight-asian="normal" style:font-weight-complex="normal"/>
    </style:style>
    <style:style style:name="T837" style:family="text">
      <style:text-properties officeooo:rsid="0f63afbc"/>
    </style:style>
    <style:style style:name="T838" style:family="text">
      <style:text-properties style:text-underline-style="none" fo:font-weight="normal" officeooo:rsid="0f4c4b48" style:font-weight-asian="normal" style:font-weight-complex="normal"/>
    </style:style>
    <style:style style:name="T839" style:family="text">
      <style:text-properties style:text-underline-style="none" officeooo:rsid="0f4c4b48"/>
    </style:style>
    <style:style style:name="T840" style:family="text">
      <style:text-properties style:text-underline-style="none" fo:font-weight="normal" officeooo:rsid="0f4d2856" style:font-weight-asian="normal" style:font-weight-complex="normal"/>
    </style:style>
    <style:style style:name="T841" style:family="text">
      <style:text-properties style:text-underline-style="none" fo:font-weight="normal" officeooo:rsid="0f4eacc9" style:font-weight-asian="normal" style:font-weight-complex="normal"/>
    </style:style>
    <style:style style:name="T842" style:family="text">
      <style:text-properties style:text-underline-style="none" officeooo:rsid="0f4eacc9"/>
    </style:style>
    <style:style style:name="T843" style:family="text">
      <style:text-properties style:text-underline-style="none" fo:font-weight="normal" officeooo:rsid="0f504574" style:font-weight-asian="normal" style:font-weight-complex="normal"/>
    </style:style>
    <style:style style:name="T844" style:family="text">
      <style:text-properties style:text-underline-style="none" officeooo:rsid="0f504574"/>
    </style:style>
    <style:style style:name="T845" style:family="text">
      <style:text-properties style:text-underline-style="none" fo:font-weight="normal" officeooo:rsid="0f50eb06" style:font-weight-asian="normal" style:font-weight-complex="normal"/>
    </style:style>
    <style:style style:name="T846" style:family="text">
      <style:text-properties style:text-underline-style="none" fo:font-weight="normal" officeooo:rsid="0f510a4b" style:font-weight-asian="normal" style:font-weight-complex="normal"/>
    </style:style>
    <style:style style:name="T847" style:family="text">
      <style:text-properties style:text-underline-style="none" fo:font-weight="normal" officeooo:rsid="0f5d2c98" style:font-weight-asian="normal" style:font-weight-complex="normal"/>
    </style:style>
    <style:style style:name="T848" style:family="text">
      <style:text-properties style:text-underline-style="none" officeooo:rsid="0f5d2c98"/>
    </style:style>
    <style:style style:name="T849" style:family="text">
      <style:text-properties style:text-underline-style="none" fo:font-weight="normal" officeooo:rsid="0f508dad" style:font-weight-asian="normal" style:font-weight-complex="normal"/>
    </style:style>
    <style:style style:name="T850" style:family="text">
      <style:text-properties style:text-underline-style="none" fo:font-weight="normal" officeooo:rsid="0f5bbf9b" style:font-weight-asian="normal" style:font-weight-complex="normal"/>
    </style:style>
    <style:style style:name="T851" style:family="text">
      <style:text-properties style:text-underline-style="none" officeooo:rsid="0f5bbf9b"/>
    </style:style>
    <style:style style:name="T852" style:family="text">
      <style:text-properties style:text-underline-style="none" fo:font-weight="normal" officeooo:rsid="0f52dfbe" style:font-weight-asian="normal" style:font-weight-complex="normal"/>
    </style:style>
    <style:style style:name="T853" style:family="text">
      <style:text-properties style:text-underline-style="none" officeooo:rsid="0f52dfbe"/>
    </style:style>
    <style:style style:name="T854" style:family="text">
      <style:text-properties fo:color="#355269" loext:opacity="100%" style:text-underline-style="none" officeooo:rsid="0f54a70c"/>
    </style:style>
    <style:style style:name="T855" style:family="text">
      <style:text-properties fo:color="#355269" loext:opacity="100%" style:text-underline-style="none" officeooo:rsid="0f555605"/>
    </style:style>
    <style:style style:name="T856" style:family="text">
      <style:text-properties fo:color="#355269" loext:opacity="100%" style:text-underline-style="none" fo:font-weight="normal" officeooo:rsid="0f54a70c" style:font-weight-asian="normal" style:font-weight-complex="normal"/>
    </style:style>
    <style:style style:name="T857" style:family="text">
      <style:text-properties fo:color="#355269" loext:opacity="100%" style:text-underline-style="none" fo:font-weight="normal" officeooo:rsid="0f55889c" style:font-weight-asian="normal" style:font-weight-complex="normal"/>
    </style:style>
    <style:style style:name="T858" style:family="text">
      <style:text-properties style:text-underline-style="none" fo:font-weight="normal" officeooo:rsid="0f54a70c" style:font-weight-asian="normal" style:font-weight-complex="normal"/>
    </style:style>
    <style:style style:name="T859" style:family="text">
      <style:text-properties style:text-underline-style="none" fo:font-weight="normal" officeooo:rsid="0f555605" style:font-weight-asian="normal" style:font-weight-complex="normal"/>
    </style:style>
    <style:style style:name="T860" style:family="text">
      <style:text-properties style:text-underline-style="none" fo:font-weight="normal" officeooo:rsid="1000283a" style:font-weight-asian="normal" style:font-weight-complex="normal"/>
    </style:style>
    <style:style style:name="T861" style:family="text">
      <style:text-properties style:text-underline-style="none" fo:font-weight="normal" officeooo:rsid="1045cbe7" style:font-weight-asian="normal" style:font-weight-complex="normal"/>
    </style:style>
    <style:style style:name="T862" style:family="text">
      <style:text-properties style:text-underline-style="none" fo:font-weight="normal" officeooo:rsid="0f55fb3e" style:font-weight-asian="normal" style:font-weight-complex="normal"/>
    </style:style>
    <style:style style:name="T863" style:family="text">
      <style:text-properties fo:color="#355269" loext:opacity="100%" style:text-underline-style="none" fo:font-weight="normal" officeooo:rsid="0f57d6d6" style:font-weight-asian="normal" style:font-weight-complex="normal"/>
    </style:style>
    <style:style style:name="T864" style:family="text">
      <style:text-properties style:text-underline-style="none" fo:font-weight="normal" officeooo:rsid="0f57d6d6" style:font-weight-asian="normal" style:font-weight-complex="normal"/>
    </style:style>
    <style:style style:name="T865" style:family="text">
      <style:text-properties style:text-underline-style="none" fo:font-weight="normal" officeooo:rsid="0f55a4f5" style:font-weight-asian="normal" style:font-weight-complex="normal"/>
    </style:style>
    <style:style style:name="T866" style:family="text">
      <style:text-properties style:text-underline-style="none" officeooo:rsid="0f55fb3e"/>
    </style:style>
    <style:style style:name="T867" style:family="text">
      <style:text-properties style:text-underline-style="none" fo:font-weight="normal" officeooo:rsid="0f580c58" style:font-weight-asian="normal" style:font-weight-complex="normal"/>
    </style:style>
    <style:style style:name="T868" style:family="text">
      <style:text-properties fo:color="#127622" loext:opacity="100%" style:text-underline-style="none" officeooo:rsid="0f59b165"/>
    </style:style>
    <style:style style:name="T869" style:family="text">
      <style:text-properties fo:color="#127622" loext:opacity="100%" style:text-underline-style="none" fo:font-weight="normal" officeooo:rsid="0f59b165" style:font-weight-asian="normal" style:font-weight-complex="normal"/>
    </style:style>
    <style:style style:name="T870" style:family="text">
      <style:text-properties style:text-underline-style="none" officeooo:rsid="0f59b165"/>
    </style:style>
    <style:style style:name="T871" style:family="text">
      <style:text-properties style:text-underline-style="none" officeooo:rsid="0f656236"/>
    </style:style>
    <style:style style:name="T872" style:family="text">
      <style:text-properties style:text-underline-style="none" fo:font-weight="normal" officeooo:rsid="0f59b165" style:font-weight-asian="normal" style:font-weight-complex="normal"/>
    </style:style>
    <style:style style:name="T873" style:family="text">
      <style:text-properties style:text-underline-style="none" fo:font-weight="normal" officeooo:rsid="0f5a01f8" style:font-weight-asian="normal" style:font-weight-complex="normal"/>
    </style:style>
    <style:style style:name="T874" style:family="text">
      <style:text-properties style:text-underline-style="none" fo:font-weight="normal" officeooo:rsid="10462a02" style:font-weight-asian="normal" style:font-weight-complex="normal"/>
    </style:style>
    <style:style style:name="T875" style:family="text">
      <style:text-properties style:text-underline-style="none" officeooo:rsid="0f678461"/>
    </style:style>
    <style:style style:name="T876" style:family="text">
      <style:text-properties style:text-underline-style="none" fo:font-weight="normal" officeooo:rsid="1002ac43" style:font-weight-asian="normal" style:font-weight-complex="normal"/>
    </style:style>
    <style:style style:name="T877" style:family="text">
      <style:text-properties style:text-underline-style="none" fo:font-weight="normal" officeooo:rsid="1002d84a" style:font-weight-asian="normal" style:font-weight-complex="normal"/>
    </style:style>
    <style:style style:name="T878" style:family="text">
      <style:text-properties style:text-underline-style="none" fo:font-weight="normal" officeooo:rsid="10035059" style:font-weight-asian="normal" style:font-weight-complex="normal"/>
    </style:style>
    <style:style style:name="T879" style:family="text">
      <style:text-properties style:text-underline-style="none" fo:font-weight="normal" officeooo:rsid="0f5f3f8c" style:font-weight-asian="normal" style:font-weight-complex="normal"/>
    </style:style>
    <style:style style:name="T880" style:family="text">
      <style:text-properties style:text-underline-style="none" officeooo:rsid="0f5f3f8c"/>
    </style:style>
    <style:style style:name="T881" style:family="text">
      <style:text-properties style:text-underline-style="none" fo:font-weight="normal" officeooo:rsid="0f60b0aa" style:font-weight-asian="normal" style:font-weight-complex="normal"/>
    </style:style>
    <style:style style:name="T882" style:family="text">
      <style:text-properties style:text-underline-style="none" officeooo:rsid="0f60b0aa"/>
    </style:style>
    <style:style style:name="T883" style:family="text">
      <style:text-properties style:text-underline-style="none" officeooo:rsid="0f6178cd"/>
    </style:style>
    <style:style style:name="T884" style:family="text">
      <style:text-properties style:text-underline-style="none" fo:font-weight="normal" officeooo:rsid="1001a8d2" style:font-weight-asian="normal" style:font-weight-complex="normal"/>
    </style:style>
    <style:style style:name="T885" style:family="text">
      <style:text-properties style:text-underline-style="none" fo:font-weight="normal" officeooo:rsid="0f6178cd" style:font-weight-asian="normal" style:font-weight-complex="normal"/>
    </style:style>
    <style:style style:name="T886" style:family="text">
      <style:text-properties officeooo:rsid="0ced96c0"/>
    </style:style>
    <style:style style:name="T887" style:family="text">
      <style:text-properties style:text-underline-style="none" fo:font-weight="normal" officeooo:rsid="0f656236" style:font-weight-asian="normal" style:font-weight-complex="normal"/>
    </style:style>
    <style:style style:name="T888" style:family="text">
      <style:text-properties fo:color="#355269" loext:opacity="100%" style:text-underline-style="none" officeooo:rsid="0f6799ca"/>
    </style:style>
    <style:style style:name="T889" style:family="text">
      <style:text-properties fo:color="#355269" loext:opacity="100%" style:text-underline-style="none" fo:font-weight="normal" officeooo:rsid="0f6799ca" style:font-weight-asian="normal" style:font-weight-complex="normal"/>
    </style:style>
    <style:style style:name="T890" style:family="text">
      <style:text-properties fo:color="#355269" loext:opacity="100%" style:text-underline-style="none" fo:font-weight="normal" officeooo:rsid="0f656236" style:font-weight-asian="normal" style:font-weight-complex="normal"/>
    </style:style>
    <style:style style:name="T891" style:family="text">
      <style:text-properties style:text-underline-style="none" fo:font-weight="normal" officeooo:rsid="0f65a184" style:font-weight-asian="normal" style:font-weight-complex="normal"/>
    </style:style>
    <style:style style:name="T892" style:family="text">
      <style:text-properties style:text-underline-style="none" officeooo:rsid="0f65a184"/>
    </style:style>
    <style:style style:name="T893" style:family="text">
      <style:text-properties style:text-underline-style="none" officeooo:rsid="1026cd93"/>
    </style:style>
    <style:style style:name="T894" style:family="text">
      <style:text-properties style:text-underline-style="none" fo:font-weight="normal" officeooo:rsid="1026cd93" style:font-weight-asian="normal" style:font-weight-complex="normal"/>
    </style:style>
    <style:style style:name="T895" style:family="text">
      <style:text-properties fo:color="#355269" loext:opacity="100%" style:text-underline-style="none" officeooo:rsid="0f6aaa5e"/>
    </style:style>
    <style:style style:name="T896" style:family="text">
      <style:text-properties fo:color="#355269" loext:opacity="100%" style:text-underline-style="none" fo:font-weight="normal" officeooo:rsid="0f6aaa5e" style:font-weight-asian="normal" style:font-weight-complex="normal"/>
    </style:style>
    <style:style style:name="T897" style:family="text">
      <style:text-properties style:text-underline-style="none" officeooo:rsid="0f661bb5"/>
    </style:style>
    <style:style style:name="T898" style:family="text">
      <style:text-properties style:text-underline-style="none" fo:font-weight="normal" officeooo:rsid="0f678461" style:font-weight-asian="normal" style:font-weight-complex="normal"/>
    </style:style>
    <style:style style:name="T899" style:family="text">
      <style:text-properties style:text-underline-style="none" fo:font-weight="normal" officeooo:rsid="0f6e47bc" style:font-weight-asian="normal" style:font-weight-complex="normal"/>
    </style:style>
    <style:style style:name="T900" style:family="text">
      <style:text-properties style:text-underline-style="none" fo:font-weight="normal" officeooo:rsid="0f661bb5" style:font-weight-asian="normal" style:font-weight-complex="normal"/>
    </style:style>
    <style:style style:name="T901" style:family="text">
      <style:text-properties style:text-underline-style="none" officeooo:rsid="0f6e47bc"/>
    </style:style>
    <style:style style:name="T902" style:family="text">
      <style:text-properties fo:color="#000000" loext:opacity="100%" officeooo:rsid="0faf928a"/>
    </style:style>
    <style:style style:name="T903" style:family="text">
      <style:text-properties fo:color="#000000" loext:opacity="100%" officeooo:rsid="084ad59a"/>
    </style:style>
    <style:style style:name="T904" style:family="text">
      <style:text-properties fo:color="#000000" loext:opacity="100%" style:text-underline-style="none" fo:font-weight="normal" officeooo:rsid="0ced96c0" style:font-weight-asian="normal" style:font-weight-complex="normal"/>
    </style:style>
    <style:style style:name="T905" style:family="text">
      <style:text-properties fo:color="#000000" loext:opacity="100%" style:text-underline-style="none" fo:font-weight="normal" officeooo:rsid="0faf928a" style:font-weight-asian="normal" style:font-weight-complex="normal"/>
    </style:style>
    <style:style style:name="T906" style:family="text">
      <style:text-properties fo:color="#000000" loext:opacity="100%" style:text-underline-style="none" officeooo:rsid="0faf928a"/>
    </style:style>
    <style:style style:name="T907" style:family="text">
      <style:text-properties fo:color="#000000" loext:opacity="100%" style:text-underline-style="none" fo:font-weight="normal" officeooo:rsid="0fb077a2" style:font-weight-asian="normal" style:font-weight-complex="normal"/>
    </style:style>
    <style:style style:name="T908" style:family="text">
      <style:text-properties style:text-underline-style="none" officeooo:rsid="0fbbfecd"/>
    </style:style>
    <style:style style:name="T909" style:family="text">
      <style:text-properties style:text-underline-style="none" officeooo:rsid="0fb861aa"/>
    </style:style>
    <style:style style:name="T910" style:family="text">
      <style:text-properties style:text-underline-style="none" officeooo:rsid="0fb62966"/>
    </style:style>
    <style:style style:name="T911" style:family="text">
      <style:text-properties style:text-underline-style="none" fo:font-weight="normal" officeooo:rsid="0fb62966" style:font-weight-asian="normal" style:font-weight-complex="normal"/>
    </style:style>
    <style:style style:name="T912" style:family="text">
      <style:text-properties style:text-underline-style="none" fo:font-weight="normal" officeooo:rsid="0fb861aa" style:font-family-asian="'Liberation Serif'" style:font-family-generic-asian="roman" style:font-weight-asian="normal" style:font-family-complex="'Liberation Serif'" style:font-family-generic-complex="roman" style:font-weight-complex="normal"/>
    </style:style>
    <style:style style:name="T913" style:family="text">
      <style:text-properties style:text-underline-style="none" fo:font-weight="normal" officeooo:rsid="0fbbfecd" style:font-weight-asian="normal" style:font-weight-complex="normal"/>
    </style:style>
    <style:style style:name="T914" style:family="text">
      <style:text-properties style:text-underline-style="none" fo:font-weight="normal" officeooo:rsid="0fd4da25" style:font-weight-asian="normal" style:font-weight-complex="normal"/>
    </style:style>
    <style:style style:name="T915" style:family="text">
      <style:text-properties fo:font-family="'Liberation Serif'" style:font-family-generic="roman" style:text-underline-style="none" fo:font-weight="normal" officeooo:rsid="076261dc" style:font-family-asian="'Liberation Serif'" style:font-family-generic-asian="roman" style:font-weight-asian="normal" style:font-family-complex="'Liberation Serif'" style:font-family-generic-complex="roman" style:font-weight-complex="normal"/>
    </style:style>
    <style:style style:name="T916" style:family="text">
      <style:text-properties style:text-underline-style="none" officeooo:rsid="076261dc"/>
    </style:style>
    <style:style style:name="T917" style:family="text">
      <style:text-properties style:text-underline-style="none" officeooo:rsid="0fb861aa" style:font-family-asian="'Liberation Serif'" style:font-family-generic-asian="roman" style:font-family-complex="'Liberation Serif'" style:font-family-generic-complex="roman"/>
    </style:style>
    <style:style style:name="T918" style:family="text">
      <style:text-properties fo:color="#000000" loext:opacity="100%" style:text-underline-style="none" fo:font-weight="normal" officeooo:rsid="0fbbfecd" style:font-weight-asian="normal" style:font-weight-complex="normal"/>
    </style:style>
    <style:style style:name="T919" style:family="text">
      <style:text-properties fo:color="#000000" loext:opacity="100%" style:text-underline-style="none" fo:font-weight="normal" officeooo:rsid="0fb62966" style:font-weight-asian="normal" style:font-weight-complex="normal"/>
    </style:style>
    <style:style style:name="T920" style:family="text">
      <style:text-properties fo:color="#000000" loext:opacity="100%" style:text-underline-style="none" fo:font-weight="normal" officeooo:rsid="0fbcf94e" style:font-weight-asian="normal" style:font-weight-complex="normal"/>
    </style:style>
    <style:style style:name="T921" style:family="text">
      <style:text-properties fo:color="#000000" loext:opacity="100%" style:text-underline-style="none" fo:font-weight="normal" officeooo:rsid="0760c28f" style:font-weight-asian="normal" style:font-weight-complex="normal"/>
    </style:style>
    <style:style style:name="T922" style:family="text">
      <style:text-properties fo:color="#000000" loext:opacity="100%" fo:font-weight="normal" officeooo:rsid="0fb62966" style:font-weight-asian="normal" style:font-weight-complex="normal"/>
    </style:style>
    <style:style style:name="T923" style:family="text">
      <style:text-properties fo:color="#000000" loext:opacity="100%" fo:font-weight="normal" officeooo:rsid="0fb861aa" style:font-weight-asian="normal" style:font-weight-complex="normal"/>
    </style:style>
    <style:style style:name="T924" style:family="text">
      <style:text-properties fo:color="#000000" loext:opacity="100%" style:text-underline-style="none" officeooo:rsid="0fb62966"/>
    </style:style>
    <style:style style:name="T925" style:family="text">
      <style:text-properties fo:color="#000000" loext:opacity="100%" style:text-underline-style="none" fo:font-weight="normal" officeooo:rsid="0fc28e66" style:font-weight-asian="normal" style:font-weight-complex="normal"/>
    </style:style>
    <style:style style:name="T926" style:family="text">
      <style:text-properties fo:color="#000000" loext:opacity="100%" style:text-underline-style="none" officeooo:rsid="0fb897b1"/>
    </style:style>
    <style:style style:name="T927" style:family="text">
      <style:text-properties fo:color="#000000" loext:opacity="100%" style:text-underline-style="none" fo:font-weight="normal" officeooo:rsid="0fb897b1" style:font-weight-asian="normal" style:font-weight-complex="normal"/>
    </style:style>
    <style:style style:name="T928" style:family="text">
      <style:text-properties fo:color="#000000" loext:opacity="100%" style:text-underline-style="none" fo:font-weight="normal" officeooo:rsid="0fc60476" style:font-weight-asian="normal" style:font-weight-complex="normal"/>
    </style:style>
    <style:style style:name="T929" style:family="text">
      <style:text-properties fo:color="#000000" loext:opacity="100%" style:text-underline-style="none" fo:font-weight="normal" officeooo:rsid="0fc33f23" style:font-weight-asian="normal" style:font-weight-complex="normal"/>
    </style:style>
    <style:style style:name="T930" style:family="text">
      <style:text-properties fo:color="#000000" loext:opacity="100%" style:text-underline-style="none" fo:font-weight="normal" officeooo:rsid="0fc02f93" style:font-weight-asian="normal" style:font-weight-complex="normal"/>
    </style:style>
    <style:style style:name="T931" style:family="text">
      <style:text-properties fo:color="#000000" loext:opacity="100%" fo:font-weight="normal" officeooo:rsid="0fb897b1" style:font-weight-asian="normal" style:font-weight-complex="normal"/>
    </style:style>
    <style:style style:name="T932" style:family="text">
      <style:text-properties fo:color="#000000" loext:opacity="100%" style:text-underline-style="none" fo:font-weight="normal" officeooo:rsid="0fc0f074" style:font-weight-asian="normal" style:font-weight-complex="normal"/>
    </style:style>
    <style:style style:name="T933" style:family="text">
      <style:text-properties fo:color="#000000" loext:opacity="100%" style:text-underline-style="none" fo:font-weight="normal" officeooo:rsid="0758d46c" style:font-weight-asian="normal" style:font-weight-complex="normal"/>
    </style:style>
    <style:style style:name="T934" style:family="text">
      <style:text-properties fo:color="#000000" loext:opacity="100%" style:text-underline-style="none" fo:font-weight="normal" officeooo:rsid="0fc2215b" style:font-weight-asian="normal" style:font-weight-complex="normal"/>
    </style:style>
    <style:style style:name="T935" style:family="text">
      <style:text-properties fo:color="#000000" loext:opacity="100%" fo:font-weight="normal" officeooo:rsid="0fc2215b" style:font-name-asian="NSimSun" style:font-weight-asian="normal" style:font-name-complex="Lucida Sans1" style:font-weight-complex="normal"/>
    </style:style>
    <style:style style:name="T936" style:family="text">
      <style:text-properties fo:color="#000000" loext:opacity="100%" style:text-underline-style="none" fo:font-weight="normal" officeooo:rsid="0fc2215b" style:font-name-asian="NSimSun" style:font-weight-asian="normal" style:font-name-complex="Lucida Sans1" style:font-weight-complex="normal"/>
    </style:style>
    <style:style style:name="T937" style:family="text">
      <style:text-properties fo:color="#000000" loext:opacity="100%" style:text-underline-style="none" officeooo:rsid="0fb62966" style:font-name-asian="NSimSun" style:font-name-complex="Lucida Sans1"/>
    </style:style>
    <style:style style:name="T938" style:family="text">
      <style:text-properties fo:color="#000000" loext:opacity="100%" style:text-underline-style="none" fo:font-weight="normal" officeooo:rsid="0fb62966" style:font-name-asian="NSimSun" style:font-weight-asian="normal" style:font-name-complex="Lucida Sans1" style:font-weight-complex="normal"/>
    </style:style>
    <style:style style:name="T939" style:family="text">
      <style:text-properties fo:color="#000000" loext:opacity="100%" style:text-underline-style="none" fo:font-weight="normal" officeooo:rsid="0fc6428d" style:font-name-asian="NSimSun" style:font-weight-asian="normal" style:font-name-complex="Lucida Sans1" style:font-weight-complex="normal"/>
    </style:style>
    <style:style style:name="T940" style:family="text">
      <style:text-properties fo:color="#000000" loext:opacity="100%" style:text-underline-style="none" fo:font-weight="normal" officeooo:rsid="0fc6802d" style:font-name-asian="NSimSun" style:font-weight-asian="normal" style:font-name-complex="Lucida Sans1" style:font-weight-complex="normal"/>
    </style:style>
    <style:style style:name="T941" style:family="text">
      <style:text-properties fo:color="#000000" loext:opacity="100%" style:text-underline-style="none" officeooo:rsid="0761b99e" style:font-name-asian="NSimSun" style:font-name-complex="Lucida Sans1"/>
    </style:style>
    <style:style style:name="T942" style:family="text">
      <style:text-properties fo:color="#000000" loext:opacity="100%" style:text-underline-style="none" fo:font-weight="normal" officeooo:rsid="0fc6c2cd" style:font-name-asian="NSimSun" style:font-weight-asian="normal" style:font-name-complex="Lucida Sans1" style:font-weight-complex="normal"/>
    </style:style>
    <style:style style:name="T943" style:family="text">
      <style:text-properties fo:color="#000000" loext:opacity="100%" style:text-underline-style="none" fo:font-weight="normal" officeooo:rsid="0fb897b1" style:font-name-asian="NSimSun" style:font-weight-asian="normal" style:font-name-complex="Lucida Sans1" style:font-weight-complex="normal"/>
    </style:style>
    <style:style style:name="T944" style:family="text">
      <style:text-properties fo:color="#000000" loext:opacity="100%" style:text-underline-style="none" fo:font-weight="normal" officeooo:rsid="07632363" style:font-name-asian="NSimSun" style:font-weight-asian="normal" style:font-name-complex="Lucida Sans1" style:font-weight-complex="normal"/>
    </style:style>
    <style:style style:name="T945" style:family="text">
      <style:text-properties fo:color="#000000" loext:opacity="100%" style:text-underline-style="none" fo:font-weight="normal" officeooo:rsid="0fc84b5a" style:font-name-asian="NSimSun" style:font-weight-asian="normal" style:font-name-complex="Lucida Sans1" style:font-weight-complex="normal"/>
    </style:style>
    <style:style style:name="T946" style:family="text">
      <style:text-properties fo:color="#000000" loext:opacity="100%" style:text-underline-style="none" fo:font-weight="normal" officeooo:rsid="0761b99e" style:font-name-asian="NSimSun" style:font-weight-asian="normal" style:font-name-complex="Lucida Sans1" style:font-weight-complex="normal"/>
    </style:style>
    <style:style style:name="T947" style:family="text">
      <style:text-properties fo:color="#000000" loext:opacity="100%" style:text-underline-style="none" fo:font-weight="normal" officeooo:rsid="076261dc" style:font-name-asian="NSimSun" style:font-weight-asian="normal" style:font-name-complex="Lucida Sans1" style:font-weight-complex="normal"/>
    </style:style>
    <style:style style:name="T948" style:family="text">
      <style:text-properties fo:color="#000000" loext:opacity="100%" style:text-underline-style="none" fo:font-weight="normal" officeooo:rsid="0fca3b42" style:font-name-asian="NSimSun" style:font-weight-asian="normal" style:font-name-complex="Lucida Sans1" style:font-weight-complex="normal"/>
    </style:style>
    <style:style style:name="T949" style:family="text">
      <style:text-properties fo:color="#000000" loext:opacity="100%" style:text-underline-style="none" officeooo:rsid="0764c514" style:font-name-asian="NSimSun" style:font-name-complex="Lucida Sans1"/>
    </style:style>
    <style:style style:name="T950" style:family="text">
      <style:text-properties fo:color="#000000" loext:opacity="100%" style:text-underline-style="none" fo:font-weight="normal" officeooo:rsid="0764c514" style:font-name-asian="NSimSun" style:font-weight-asian="normal" style:font-name-complex="Lucida Sans1" style:font-weight-complex="normal"/>
    </style:style>
    <style:style style:name="T951" style:family="text">
      <style:text-properties fo:color="#000000" loext:opacity="100%" style:text-underline-style="none" fo:font-weight="normal" officeooo:rsid="0fcac25e" style:font-name-asian="NSimSun" style:font-weight-asian="normal" style:font-name-complex="Lucida Sans1" style:font-weight-complex="normal"/>
    </style:style>
    <style:style style:name="T952" style:family="text">
      <style:text-properties fo:color="#000000" loext:opacity="100%" style:text-underline-style="none" fo:font-weight="normal" officeooo:rsid="0fce17c9" style:font-name-asian="NSimSun" style:font-weight-asian="normal" style:font-name-complex="Lucida Sans1" style:font-weight-complex="normal"/>
    </style:style>
    <style:style style:name="T953" style:family="text">
      <style:text-properties fo:color="#000000" loext:opacity="100%" style:text-underline-style="none" fo:font-weight="normal" officeooo:rsid="0fce5012" style:font-name-asian="NSimSun" style:font-weight-asian="normal" style:font-name-complex="Lucida Sans1" style:font-weight-complex="normal"/>
    </style:style>
    <style:style style:name="T954" style:family="text">
      <style:text-properties fo:color="#000000" loext:opacity="100%" style:text-underline-style="none" fo:font-weight="normal" officeooo:rsid="0763f86a" style:font-name-asian="NSimSun" style:font-weight-asian="normal" style:font-name-complex="Lucida Sans1" style:font-weight-complex="normal"/>
    </style:style>
    <style:style style:name="T955" style:family="text">
      <style:text-properties fo:color="#000000" loext:opacity="100%" style:text-underline-style="none" fo:font-weight="normal" officeooo:rsid="0fd4472e" style:font-name-asian="NSimSun" style:font-weight-asian="normal" style:font-name-complex="Lucida Sans1" style:font-weight-complex="normal"/>
    </style:style>
    <style:style style:name="T956" style:family="text">
      <style:text-properties fo:color="#000000" loext:opacity="100%" style:text-underline-style="none" fo:font-weight="normal" officeooo:rsid="0fcf1b9c" style:font-name-asian="NSimSun" style:font-weight-asian="normal" style:font-name-complex="Lucida Sans1" style:font-weight-complex="normal"/>
    </style:style>
    <style:style style:name="T957" style:family="text">
      <style:text-properties fo:color="#000000" loext:opacity="100%" style:text-underline-style="none" fo:font-weight="normal" officeooo:rsid="0fcf7afb" style:font-name-asian="NSimSun" style:font-weight-asian="normal" style:font-name-complex="Lucida Sans1" style:font-weight-complex="normal"/>
    </style:style>
    <style:style style:name="T958" style:family="text">
      <style:text-properties fo:color="#000000" loext:opacity="100%" style:text-underline-style="none" fo:font-weight="normal" officeooo:rsid="0fd0b241" style:font-name-asian="NSimSun" style:font-weight-asian="normal" style:font-name-complex="Lucida Sans1" style:font-weight-complex="normal"/>
    </style:style>
    <style:style style:name="T959" style:family="text">
      <style:text-properties fo:color="#000000" loext:opacity="100%" style:text-underline-style="none" fo:font-weight="normal" officeooo:rsid="0fd34adc" style:font-name-asian="NSimSun" style:font-weight-asian="normal" style:font-name-complex="Lucida Sans1" style:font-weight-complex="normal"/>
    </style:style>
    <style:style style:name="T960" style:family="text">
      <style:text-properties fo:color="#000000" loext:opacity="100%" style:text-underline-style="none" fo:font-weight="normal" officeooo:rsid="0fd1c436" style:font-name-asian="NSimSun" style:font-weight-asian="normal" style:font-name-complex="Lucida Sans1" style:font-weight-complex="normal"/>
    </style:style>
    <style:style style:name="T961" style:family="text">
      <style:text-properties fo:color="#000000" loext:opacity="100%" style:text-underline-style="none" fo:font-weight="normal" officeooo:rsid="0fd3603e" style:font-name-asian="NSimSun" style:font-weight-asian="normal" style:font-name-complex="Lucida Sans1"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D</text:span><text:span text:style-name="T2">ie</text:span><text:span text:style-name="T1"> </text:span><text:span text:style-name="T2">harte </text:span><text:span text:style-name="T3"><text:s/>Hand</text:span><text:span text:style-name="T4"> des </text:span><text:span text:style-name="T5"><text:s/></text:span><text:span text:style-name="T6">S</text:span><text:span text:style-name="T5">chicksals <text:tab/></text:span></text:p>
      <text:p text:style-name="P2"><text:span text:style-name="T7">202</text:span><text:span text:style-name="T8">6</text:span><text:span text:style-name="T7">-</text:span><text:span text:style-name="T8">04</text:span><text:span text:style-name="T7">-</text:span><text:span text:style-name="T8">07</text:span><text:span text:style-name="T9"><text:tab/></text:span><text:span text:style-name="T10"><text:tab/><text:tab/><text:tab/><text:tab/><text:tab/><text:tab/></text:span><text:span text:style-name="T11">DCC #7</text:span><text:span text:style-name="T12">8</text:span><text:span text:style-name="T11"> </text:span><text:span text:style-name="T12">Fate’s Fell Hand<text:tab/><text:tab/><text:tab/><text:tab/><text:tab/><text:tab/> <text:s text:c="10"/>Schicksal</text:span><text:span text:style-name="T13">.odt</text:span><text:span text:style-name="T14"><text:line-break/></text:span><text:span text:style-name="T12">Harley Stroh</text:span><text:span text:style-name="T15"> </text:span><text:span text:style-name="T16">20</text:span><text:span text:style-name="T17">1</text:span><text:span text:style-name="T12">3</text:span><text:span text:style-name="T18">, </text:span><text:span text:style-name="T19">für </text:span><text:span text:style-name="T12">4-8</text:span><text:span text:style-name="T20"> Charaktere </text:span><text:span text:style-name="T21">der </text:span><text:span text:style-name="T15">Stufe </text:span><text:span text:style-name="T12">2</text:span></text:p>
      <text:p text:style-name="P3">DCC<text:tab/><text:tab/><text:tab/><text:tab/><text:tab/><text:tab/><text:span text:style-name="T22">4-5 Charaktere der Stufe 2, </text:span><text:span text:style-name="T23">Strohhalm</text:span><text:span text:style-name="T24">e</text:span></text:p>
      <text:list text:style-name="L1">
        <text:list-item>
          <text:p text:style-name="P4"><text:span text:style-name="T25">i</text:span><text:span text:style-name="T26">ch würfle offen, </text:span><text:span text:style-name="T27">Tod ist </text:span><text:span text:style-name="T26">eure </text:span><text:span text:style-name="T28">Verantwortung </text:span><text:span text:style-name="T29">(</text:span><text:span text:style-name="T30">Stufe </text:span><text:span text:style-name="T31">2</text:span><text:span text:style-name="T32"> </text:span><text:span text:style-name="T27">Charakter</text:span><text:span text:style-name="T33">e</text:span><text:span text:style-name="T29">)</text:span></text:p>
        </text:list-item>
        <text:list-item>
          <text:p text:style-name="P4"><text:span text:style-name="T18">DnD ähnlich </text:span><text:span text:style-name="T34">(</text:span><text:span text:style-name="T35">Attribut </text:span><text:span text:style-name="T34">w20 </text:span><text:span text:style-name="T35">+ Modifi</text:span><text:span text:style-name="T36">kator</text:span><text:span text:style-name="T34">)</text:span><text:span text:style-name="T18">, </text:span><text:span text:style-name="T26">komische Würfel</text:span></text:p>
        </text:list-item>
        <text:list-item>
          <text:p text:style-name="P5"><text:span text:style-name="T37">Fertigkeit</text:span><text:span text:style-name="T38">en</text:span><text:span text:style-name="T39">:</text:span><text:span text:style-name="T40"> sagt mir euren Beruf </text:span><text:span text:style-name="T41">&amp; Volk </text:span><text:span text:style-name="T42">wenn ihr etwas </text:span><text:span text:style-name="T43">Spezielles </text:span><text:span text:style-name="T42">tut</text:span></text:p>
        </text:list-item>
        <text:list-item>
          <text:p text:style-name="P6">nutzt jeden Gegenstand, <text:span text:style-name="T44">Tier</text:span><text:span text:style-name="T45">e</text:span> und jeden Trick der euch einfällt</text:p>
        </text:list-item>
        <text:list-item>
          <text:p text:style-name="P6">sagt möglich spezifisch was <text:span text:style-name="T46">und wie </text:span>ihr <text:span text:style-name="T46">etwas </text:span>tun wollt: <text:span text:style-name="T47">suchen! </text:span><text:span text:style-name="T48">w</text:span><text:span text:style-name="T49">o? </text:span><text:span text:style-name="T48">wie?</text:span></text:p>
        </text:list-item>
        <text:list-item>
          <text:p text:style-name="P7"><text:span text:style-name="T50">Glück verbrennen: </text:span><text:span text:style-name="T51">immer wenn ihr </text:span><text:span text:style-name="T52">w20 </text:span><text:span text:style-name="T51">würfelt, regeneriert </text:span><text:span text:style-name="T52">nur bei</text:span><text:span text:style-name="T53"> Dieb </text:span><text:span text:style-name="T52">&amp; </text:span><text:span text:style-name="T53">Hobbit</text:span></text:p>
        </text:list-item>
        <text:list-item>
          <text:p text:style-name="P7">Krieger &amp; Zwerg: Heldenwürfel, Krieger: 19-20 Krit., Zwerg: Schildstoß</text:p>
        </text:list-item>
        <text:list-item>
          <text:p text:style-name="P8"><text:span text:style-name="T54">alle </text:span><text:span text:style-name="T55">Zauber: </text:span><text:span text:style-name="T56">würfeln, </text:span><text:span text:style-name="T55">extrem starker Effekt für hohe Zahlen</text:span></text:p>
        </text:list-item>
        <text:list-item>
          <text:p text:style-name="P9">Zauberer &amp; Elf: <text:s/>Verderbnis, Blutmagie: Attribute verbrennen</text:p>
        </text:list-item>
        <text:list-item>
          <text:p text:style-name="P9">Kleriker: Hände auflegen, Untote vertreiben, Ungnade</text:p>
        </text:list-item>
        <text:list-item>
          <text:p text:style-name="P10">Dieb: regeneriert Glück, Hinterhalt ist immer Krit., Spezialfähigkeiten</text:p>
        </text:list-item>
        <text:list-item>
          <text:p text:style-name="P10">Hobbit: 2 Angriffe mit w16, regeneriert Glück, kann Glück 1:2 an andere geben</text:p>
        </text:list-item>
        <text:list-item>
          <text:p text:style-name="P11">Tod: 0 HP für Stufe <text:span text:style-name="T57">= </text:span><text:span text:style-name="T58">2</text:span> Runden</text:p>
        </text:list-item>
        <text:list-item>
          <text:p text:style-name="P12"><text:span text:style-name="T59">Schwarzes Lotusöl</text:span><text:span text:style-name="T60">:</text:span><text:span text:style-name="T61"> +w10 für w4 Stunden, danach -w6</text:span></text:p>
        </text:list-item>
      </text:list>
      <text:p text:style-name="P13"><text:span text:style-name="T62">dieses </text:span>Abenteuer</text:p>
      <text:list text:style-name="L2">
        <text:list-item>
          <text:p text:style-name="P14"><text:span text:style-name="T63">Stufe 2,</text:span><text:span text:style-name="T64"> für erfahrene Spieler, </text:span><text:span text:style-name="T63">mehr Rätsel als Kämpfe, </text:span><text:span text:style-name="T65">s</text:span><text:span text:style-name="T66">eid mutig und schlau</text:span></text:p>
        </text:list-item>
        <text:list-item>
          <text:p text:style-name="P15">Stufe 1: „4 Schwerter“ → „2 Schwerter“</text:p>
        </text:list-item>
        <text:list-item>
          <text:p text:style-name="P15">Stufe 3-4: TW +1, RK +1, Rettungswürfe +1</text:p>
        </text:list-item>
        <text:list-item>
          <text:p text:style-name="P16">bizarr, düster, philosophisch, möglicherweise schwarze Messe</text:p>
        </text:list-item>
      </text:list>
      <text:p text:style-name="P17"><text:span text:style-name="T67">üb</text:span><text:span text:style-name="T68">ersetzt:</text:span><text:span text:style-name="T69"> </text:span><text:span text:style-name="T70">B</text:span><text:span text:style-name="T71">latt, Karte, Trumpf, </text:span><text:span text:style-name="T72">fell deck - das Blatt des Schicksals: </text:span><text:span text:style-name="T73">12 + Narr (Teufel) + Mond</text:span></text:p>
      <text:p text:style-name="P18"><text:span text:style-name="T74">Raum<text:tab/>Original</text:span><text:span text:style-name="T75"><text:tab/><text:tab/><text:tab/><text:tab/></text:span><text:span text:style-name="T74">Rider White<text:tab/><text:tab/><text:tab/>Name<text:tab/><text:tab/><text:tab/><text:tab/>Farbe<text:tab/> <text:s text:c="5"/></text:span><text:span text:style-name="T75"><text:line-break/></text:span><text:span text:style-name="T76">3-4<text:tab/><text:tab/></text:span><text:span text:style-name="T77">scribe Al-Hazred<text:tab/><text:tab/></text:span><text:span text:style-name="T78">Eremit</text:span><text:span text:style-name="T79"><text:tab/></text:span><text:span text:style-name="T80"><text:tab/><text:tab/><text:tab/></text:span><text:span text:style-name="T81">G</text:span><text:span text:style-name="T82">elehrter Al-Hazred<text:tab/></text:span><text:span text:style-name="T83">gelb auf grau</text:span></text:p>
      <text:p text:style-name="P19"><text:span text:style-name="T84">4-2<text:tab/><text:tab/></text:span><text:span text:style-name="T85">e</text:span>nchantress <text:span text:style-name="T85">Erodiade<text:tab/></text:span><text:span text:style-name="T86">Königin der Kelche</text:span><text:span text:style-name="T87"><text:tab/></text:span><text:span text:style-name="T88">Verzauberin Erodiade</text:span><text:span text:style-name="T85"><text:tab/></text:span><text:span text:style-name="T89">blau</text:span></text:p>
      <text:p text:style-name="P20"><text:span text:style-name="T84">5-4<text:tab/><text:tab/></text:span>wizard Darjr<text:tab/><text:tab/><text:tab/><text:span text:style-name="T90">Herrscher</text:span><text:span text:style-name="T91"><text:tab/><text:tab/><text:tab/></text:span><text:span text:style-name="T92">König</text:span><text:span text:style-name="T93"> Darjir</text:span><text:tab/><text:tab/><text:tab/><text:span text:style-name="T89">rot</text:span></text:p>
      <text:p text:style-name="P21">2-3<text:tab/><text:tab/><text:span text:style-name="T94">devil </text:span><text:span text:style-name="T95">Mordax<text:tab/><text:tab/><text:tab/></text:span><text:span text:style-name="T96">Narr</text:span><text:span text:style-name="T97"> </text:span><text:span text:style-name="T98">(</text:span><text:span text:style-name="T95">Teufel/</text:span><text:span text:style-name="T97">Fliege</text:span><text:span text:style-name="T98">)</text:span><text:span text:style-name="T95"><text:tab/></text:span><text:span text:style-name="T97">Mordax</text:span><text:span text:style-name="T99"><text:line-break/></text:span>2-3<text:tab/><text:tab/>ladies in waiting<text:tab/><text:tab/><text:span text:style-name="T100">Drei der Kelche</text:span><text:span text:style-name="T101"><text:tab/></text:span><text:tab/><text:span text:style-name="T102">Signe, Nyx, Mo</text:span><text:span text:style-name="T103">i</text:span><text:span text:style-name="T102">ra<text:line-break/><text:tab/><text:tab/><text:tab/><text:tab/><text:tab/><text:tab/><text:tab/><text:tab/><text:tab/><text:tab/><text:tab/><text:tab/></text:span><text:span text:style-name="T104">Matrone </text:span><text:span text:style-name="T105">Edelgard<text:line-break/></text:span>2-2<text:tab/><text:tab/>hierophant<text:tab/><text:tab/><text:tab/><text:span text:style-name="T55">Hohepriester</text:span><text:tab/><text:tab/><text:tab/>Vater Moro<text:line-break/>2-4<text:tab/><text:tab/>prince of swords<text:tab/><text:tab/><text:span text:style-name="T106">As</text:span><text:span text:style-name="T107">s</text:span><text:span text:style-name="T55"> der Schwerter</text:span><text:tab/><text:tab/>Hauptmann Kaschei<text:line-break/>1-1<text:tab/><text:tab/>four of swords<text:tab/><text:tab/><text:span text:style-name="T108">2</text:span><text:span text:style-name="T106"> </text:span><text:span text:style-name="T108">3</text:span><text:span text:style-name="T106"> </text:span><text:span text:style-name="T108">4</text:span><text:span text:style-name="T55"> </text:span><text:span text:style-name="T108">5</text:span><text:span text:style-name="T106"> </text:span><text:span text:style-name="T108">6</text:span><text:span text:style-name="T109"> </text:span><text:span text:style-name="T110">7</text:span><text:span text:style-name="T111"> </text:span><text:span text:style-name="T55">Schwerter</text:span><text:tab/><text:span text:style-name="T112">Wulf, Odo, Götz, Bert, Holm, </text:span><text:span text:style-name="T113">Sven<text:line-break/><text:tab/><text:tab/><text:tab/><text:tab/><text:tab/><text:tab/><text:tab/></text:span><text:span text:style-name="T114">Page</text:span><text:span text:style-name="T115"> der Schwerter</text:span><text:span text:style-name="T116"><text:tab/>Gefährten</text:span></text:p>
      <text:p text:style-name="P22"><text:span text:style-name="T117">seek the cave beyond the cave<text:tab/><text:tab/><text:tab/></text:span><text:span text:style-name="T118">S</text:span><text:span text:style-name="T119">ucht d</text:span><text:span text:style-name="T120">ie</text:span><text:span text:style-name="T121"> </text:span><text:span text:style-name="T120">Welt</text:span><text:span text:style-name="T119"> </text:span><text:span text:style-name="T120">durch Mondberg bleich,</text:span></text:p>
      <text:p text:style-name="P23">the realm of three wizards and none<text:tab/><text:tab/><text:span text:style-name="T119">drei Magi </text:span><text:span text:style-name="T121">und </text:span><text:span text:style-name="T122">d</text:span><text:span text:style-name="T120">och</text:span><text:span text:style-name="T122"> </text:span><text:span text:style-name="T123">N</text:span><text:span text:style-name="T118">iemand</text:span><text:span text:style-name="T122">s </text:span><text:span text:style-name="T120">Reich.</text:span></text:p>
      <text:p text:style-name="P23">free me from my watery grave<text:tab/><text:tab/><text:tab/><text:span text:style-name="T124">A</text:span><text:span text:style-name="T119">us Wasser</text:span><text:span text:style-name="T120">saal</text:span><text:span text:style-name="T119"> erlös</text:span><text:span text:style-name="T118">e</text:span><text:span text:style-name="T119">t mich,</text:span></text:p>
      <text:p text:style-name="P24">earn the gratitude of the Lady<text:tab/><text:tab/><text:tab/><text:span text:style-name="T119">der Dame Dank </text:span><text:span text:style-name="T125">sei</text:span><text:span text:style-name="T118"> </text:span><text:span text:style-name="T125">ewiglich.</text:span></text:p>
      <text:p text:style-name="P25"><text:span text:style-name="T126">Eike, Gralf, Götz, Helme, Leif, Leo, Wulf, Odo, Remko, Wigald, </text:span><text:span text:style-name="T127">Almar, Hagbert, Fedder, Leif, Farulf, Jelto, Radbod, Dolf, Otmar, Berno, Holm, Ebbo, Durs, Alf, Yvo, Ole<text:line-break/></text:span><text:span text:style-name="T128">Svea, Wala, Sine, Minka, Jette, Malu, Kari, </text:span><text:span text:style-name="T129">Hilma, Inga, Gesa, Guntrud, Reina, Iva, Gotlinde, Hede, Sanna, Evke, Mena, Ulla, Ida, Ada</text:span></text:p>
      <text:p text:style-name="P26">Name, Gesinnung, <text:span text:style-name="T130">Charaktere vorstellen</text:span></text:p>
      <text:p text:style-name="P27">Szenen <text:span text:style-name="T131">&amp; O</text:span>rte<text:line-break/><text:span text:style-name="T132">A<text:tab/><text:tab/></text:span><text:span text:style-name="T133">Anfang</text:span><text:span text:style-name="T132"><text:line-break/></text:span><text:span text:style-name="T134">0<text:tab/><text:tab/>Die Höhle</text:span><text:span text:style-name="T132"><text:line-break/></text:span><text:span text:style-name="T135">1<text:tab/><text:tab/>Das Tal der Magi</text:span><text:span text:style-name="T136"><text:line-break/></text:span><text:span text:style-name="T137">1-</text:span><text:span text:style-name="T138">1</text:span><text:span text:style-name="T137"><text:tab/><text:tab/></text:span><text:span text:style-name="T139">Das </text:span><text:span text:style-name="T134">Feld der Gefallenen</text:span><text:span text:style-name="T140"><text:line-break/></text:span><text:span text:style-name="T137">1-</text:span><text:span text:style-name="T141">2</text:span><text:span text:style-name="T137"><text:tab/><text:tab/></text:span><text:span text:style-name="T141">Der schrumpfende Wald</text:span><text:span text:style-name="T140"><text:line-break/></text:span><text:span text:style-name="T137">1-</text:span><text:span text:style-name="T141">3</text:span><text:span text:style-name="T137"><text:tab/><text:tab/></text:span><text:span text:style-name="T142">Phlogistonbarriere</text:span><text:span text:style-name="T140"><text:line-break/></text:span><text:span text:style-name="T137">1-</text:span><text:span text:style-name="T141">4</text:span><text:span text:style-name="T137"><text:tab/><text:tab/></text:span><text:span text:style-name="T143">Wolkenk</text:span><text:span text:style-name="T141">lippen</text:span><text:span text:style-name="T140"><text:line-break/></text:span><text:span text:style-name="T135">2</text:span><text:span text:style-name="T144"><text:tab/><text:tab/></text:span><text:span text:style-name="T135">Das Anwesen<text:line-break/></text:span><text:span text:style-name="T145"><text:tab/><text:tab/><text:tab/><text:tab/><text:tab/><text:tab/>Schwarze Messe<text:tab/><text:tab/><text:tab/>Treibjagd<text:tab/><text:tab/><text:tab/><text:tab/>Tournei</text:span><text:span text:style-name="T146"><text:line-break/></text:span><text:span text:style-name="T147">2</text:span><text:span text:style-name="T137">-</text:span><text:span text:style-name="T138">1</text:span><text:span text:style-name="T137"><text:tab/><text:tab/></text:span><text:span text:style-name="T147">Hohe Pforte</text:span><text:span text:style-name="T140"><text:line-break/></text:span><text:span text:style-name="T147">2</text:span><text:span text:style-name="T137">-</text:span><text:span text:style-name="T147">2</text:span><text:span text:style-name="T137"><text:tab/><text:tab/></text:span><text:span text:style-name="T147">Kapelle</text:span><text:span text:style-name="T140"><text:line-break/></text:span><text:span text:style-name="T147">2</text:span><text:span text:style-name="T137">-</text:span><text:span text:style-name="T147">3</text:span><text:span text:style-name="T137"><text:tab/><text:tab/></text:span><text:span text:style-name="T147">Hofdamen </text:span><text:span text:style-name="T148">im Turm</text:span><text:span text:style-name="T140"><text:line-break/></text:span><text:span text:style-name="T147">2</text:span><text:span text:style-name="T137">-</text:span><text:span text:style-name="T147">4</text:span><text:span text:style-name="T137"><text:tab/><text:tab/></text:span><text:span text:style-name="T147">Thron</text:span><text:span text:style-name="T149">saal</text:span><text:span text:style-name="T147"><text:line-break/>2</text:span><text:span text:style-name="T137">-</text:span><text:span text:style-name="T147">5</text:span><text:span text:style-name="T137"><text:tab/><text:tab/></text:span><text:span text:style-name="T147">Ruine<text:line-break/>2</text:span><text:span text:style-name="T137">-</text:span><text:span text:style-name="T147">6</text:span><text:span text:style-name="T137"><text:tab/><text:tab/></text:span><text:span text:style-name="T147">Niedere Pforte</text:span><text:span text:style-name="T140"><text:line-break/></text:span><text:span text:style-name="T147">2</text:span><text:span text:style-name="T137">-</text:span><text:span text:style-name="T148">7</text:span><text:span text:style-name="T137"><text:tab/><text:tab/></text:span><text:span text:style-name="T150">Herr der Fliegen<text:tab/><text:tab/><text:tab/></text:span><text:span text:style-name="T151">Versteckte Klappe<text:tab/><text:tab/><text:tab/>Mordax Kasten</text:span><text:span text:style-name="T140"><text:line-break/></text:span><text:span text:style-name="T147">2</text:span><text:span text:style-name="T137">-</text:span><text:span text:style-name="T148">8</text:span><text:span text:style-name="T137"><text:tab/><text:tab/></text:span><text:span text:style-name="T147">D</text:span><text:span text:style-name="T150">ie dröhnende Mauer</text:span><text:span text:style-name="T140"><text:line-break/></text:span><text:span text:style-name="T152">3</text:span><text:span text:style-name="T144"><text:tab/><text:tab/></text:span><text:span text:style-name="T135">D</text:span><text:span text:style-name="T152">ie</text:span><text:span text:style-name="T135"> </text:span><text:span text:style-name="T152">Gruft</text:span><text:span text:style-name="T153"> (Al-Hazred)</text:span><text:span text:style-name="T135"><text:line-break/></text:span><text:span text:style-name="T150">3</text:span><text:span text:style-name="T137">-</text:span><text:span text:style-name="T150">1</text:span><text:span text:style-name="T137"><text:tab/><text:tab/></text:span><text:span text:style-name="T147">D</text:span><text:span text:style-name="T150">er Drachendom</text:span><text:span text:style-name="T140"><text:line-break/></text:span><text:span text:style-name="T150">3</text:span><text:span text:style-name="T137">-</text:span><text:span text:style-name="T154">2</text:span><text:span text:style-name="T137"><text:tab/><text:tab/></text:span><text:span text:style-name="T154">Schuppen in der Dunkelheit</text:span><text:span text:style-name="T140"><text:line-break/></text:span><text:span text:style-name="T150">3</text:span><text:span text:style-name="T137">-</text:span><text:span text:style-name="T154">3</text:span><text:span text:style-name="T137"><text:tab/><text:tab/></text:span><text:span text:style-name="T154">Brunnen der Hellsicht<text:line-break/></text:span><text:span text:style-name="T150">3</text:span><text:span text:style-name="T137">-</text:span><text:span text:style-name="T154">4</text:span><text:span text:style-name="T137"><text:tab/><text:tab/></text:span><text:span text:style-name="T154">Brunnen der Hellsicht<text:line-break/></text:span><text:span text:style-name="T150">3</text:span><text:span text:style-name="T137">-</text:span><text:span text:style-name="T155">5</text:span><text:span text:style-name="T137"><text:tab/><text:tab/></text:span><text:span text:style-name="T155">D</text:span><text:span text:style-name="T156">ie</text:span><text:span text:style-name="T155"> </text:span><text:span text:style-name="T156">Kammer</text:span><text:span text:style-name="T155"> des Al-Hazred</text:span><text:span text:style-name="T154"><text:line-break/></text:span><text:span text:style-name="T121">4</text:span><text:span text:style-name="T144"><text:tab/><text:tab/></text:span><text:span text:style-name="T121">Unter dem See</text:span><text:span text:style-name="T135"><text:line-break/></text:span><text:span text:style-name="T155">4</text:span><text:span text:style-name="T137">-</text:span><text:span text:style-name="T150">1</text:span><text:span text:style-name="T137"><text:tab/><text:tab/></text:span><text:span text:style-name="T147">D</text:span><text:span text:style-name="T150">er </text:span><text:span text:style-name="T155">Weg ins Wasser</text:span><text:span text:style-name="T140"><text:line-break/></text:span><text:span text:style-name="T155">4</text:span><text:span text:style-name="T137">-</text:span><text:span text:style-name="T157">2</text:span><text:span text:style-name="T137"><text:tab/><text:tab/></text:span><text:span text:style-name="T147">D</text:span><text:span text:style-name="T150">er </text:span><text:span text:style-name="T157">Saal der Erodiade</text:span><text:span text:style-name="T140"><text:line-break/></text:span><text:span text:style-name="T158">5</text:span><text:span text:style-name="T144"><text:tab/><text:tab/>Der</text:span><text:span text:style-name="T158"> Turm hinterm Mond</text:span><text:span text:style-name="T135"><text:line-break/></text:span><text:span text:style-name="T157">5</text:span><text:span text:style-name="T137">-</text:span><text:span text:style-name="T150">1</text:span><text:span text:style-name="T137"><text:tab/><text:tab/></text:span><text:span text:style-name="T147">D</text:span><text:span text:style-name="T157">ie Mondbrücke</text:span><text:span text:style-name="T140"><text:line-break/></text:span><text:span text:style-name="T157">5</text:span><text:span text:style-name="T137">-</text:span><text:span text:style-name="T157">2</text:span><text:span text:style-name="T137"><text:tab/><text:tab/></text:span><text:span text:style-name="T147">D</text:span><text:span text:style-name="T157">er Schlund</text:span><text:span text:style-name="T140"><text:line-break/></text:span><text:span text:style-name="T157">5</text:span><text:span text:style-name="T137">-</text:span><text:span text:style-name="T157">3</text:span><text:span text:style-name="T137"><text:tab/><text:tab/></text:span><text:span text:style-name="T147">D</text:span><text:span text:style-name="T157">er Linke Pfad </text:span><text:span text:style-name="T159">(Automaten)</text:span><text:span text:style-name="T140"><text:line-break/></text:span><text:span text:style-name="T157">5</text:span><text:span text:style-name="T137">-</text:span><text:span text:style-name="T157">4</text:span><text:span text:style-name="T137"><text:tab/><text:tab/></text:span><text:span text:style-name="T147">D</text:span><text:span text:style-name="T157">er Rechte Pfad </text:span><text:span text:style-name="T159">(Folterknecht &amp; Gemarterter)</text:span><text:span text:style-name="T140"><text:line-break/></text:span><text:span text:style-name="T133">E</text:span><text:span text:style-name="T140"><text:tab/><text:tab/></text:span><text:span text:style-name="T133">Ende</text:span></text:p>
      <text:p text:style-name="P28">Sucht die Welt durch Mondberg bleich,</text:p>
      <text:p text:style-name="P29">drei Magi und doch Niemands Reich.<text:line-break/>Aus Wassersaal erlöset mich,<text:line-break/>der Dame Dank sei ewiglich.</text:p>
      <text:p text:style-name="P30">Diese kryptische Nachricht nebst einer alten Tarot-Karte ("Der Mond") erreicht euch auf ungewöhnlichem Wege. Sie lädt euch ein zu einem Abenteuer in einer bizarren Welt die dem Untergang geweiht zu sein scheint.</text:p>
      <text:p text:style-name="P31">Ein etwas seltsames Abenteuer für Leute die Spaß daran haben eine Welt mit einer eigenen verqueren Logik zu erkunden.</text:p>
      <text:p text:style-name="P32"><text:span text:style-name="T160">A</text:span> <text:span text:style-name="T161">Anfang</text:span></text:p>
      <text:p text:style-name="P33"><text:span text:style-name="T162">Ihr findet eine </text:span><text:span text:style-name="T163">dünnes </text:span><text:span text:style-name="T162">Elfenbein-Plä</text:span><text:span text:style-name="T163">t</text:span><text:span text:style-name="T162">t</text:span><text:span text:style-name="T163">chen</text:span><text:span text:style-name="T162"> von der Größe einer Spielkarte, doch leider ist </text:span><text:span text:style-name="T163">es</text:span><text:span text:style-name="T162"> zerbrochen.</text:span><text:span text:style-name="T164"><text:line-break/></text:span><text:span text:style-name="T165">Traum:</text:span><text:span text:style-name="T166"> du liegst im Schmutz einer nächtlichen Gasse; dein Kopf ist benebelt; eine Ratte kommt angekrochen; sie hat ein</text:span><text:span text:style-name="T167"> eingerolltes Pergament</text:span><text:span text:style-name="T166"> auf den Rücken gebunden; du </text:span><text:span text:style-name="T167">riechst </text:span><text:span text:style-name="T168">Seetang und </text:span><text:span text:style-name="T167">Rosenwasser und </text:span><text:span text:style-name="T169">liest</text:span><text:span text:style-name="T166"> </text:span><text:span text:style-name="T169">die </text:span><text:span text:style-name="T170">Worte in einer schön geschwungenen Schrift</text:span><text:span text:style-name="T166">:<text:line-break/></text:span><text:span text:style-name="T171"><text:tab/></text:span><text:span text:style-name="T172">S</text:span><text:span text:style-name="T173">ucht d</text:span><text:span text:style-name="T174">ie</text:span><text:span text:style-name="T175"> </text:span><text:span text:style-name="T174">Welt</text:span><text:span text:style-name="T173"> </text:span><text:span text:style-name="T174">durch Mondberg bleich,<text:line-break/><text:tab/></text:span><text:span text:style-name="T173">drei Magi </text:span><text:span text:style-name="T175">und </text:span><text:span text:style-name="T176">d</text:span><text:span text:style-name="T174">och</text:span><text:span text:style-name="T176"> </text:span><text:span text:style-name="T174">n</text:span><text:span text:style-name="T172">iemand</text:span><text:span text:style-name="T176">s </text:span><text:span text:style-name="T174">Reich.<text:line-break/><text:tab/></text:span><text:span text:style-name="T177">A</text:span><text:span text:style-name="T173">us Wasser</text:span><text:span text:style-name="T174">saal</text:span><text:span text:style-name="T173"> erlös</text:span><text:span text:style-name="T172">e</text:span><text:span text:style-name="T173">t mich</text:span><text:span text:style-name="T178"><text:line-break/><text:tab/></text:span><text:span text:style-name="T173">der Dame Dank </text:span><text:span text:style-name="T179">sei</text:span><text:span text:style-name="T172"> </text:span><text:span text:style-name="T179">ewiglich</text:span><text:span text:style-name="T180"><text:line-break/></text:span><text:span text:style-name="T168">Darunter ist die Tarotkarte „Der Mond“ gezeichnet.<text:line-break/></text:span><text:span text:style-name="T181">XVIII Der Mond:</text:span><text:span text:style-name="T182"> </text:span><text:span text:style-name="T183">Gelassenheit, Hingabe, Anderwelt, Träume, Zweites Gesicht, Unterbewusst</text:span><text:span text:style-name="T184">sein,</text:span><text:span text:style-name="T183"> Irrationalität, </text:span><text:span text:style-name="T185">Intuition<text:line-break/></text:span><text:span text:style-name="T168">Der </text:span><text:span text:style-name="T186">Mondberg </text:span><text:span text:style-name="T168">ist allgemein bekannt</text:span><text:span text:style-name="T186">, </text:span><text:span text:style-name="T168">er ist </text:span><text:span text:style-name="T186">eine Tagesreise entfernt. </text:span><text:span text:style-name="T168">Aber er soll verflucht sein und alle raten davon ab dorthin zu gehen.</text:span></text:p>
      <text:p text:style-name="P34"><text:span text:style-name="T187">0</text:span><text:span text:style-name="T188"> </text:span><text:span text:style-name="T187">Die Höhle</text:span><text:span text:style-name="T189"><text:line-break/></text:span><text:span text:style-name="T190">Ihr steht vor eine</text:span><text:span text:style-name="T191">m </text:span><text:span text:style-name="T192">Felsüberhang</text:span><text:span text:style-name="T191">, der eine unscheinbare Höhle überdacht. Die Höhle ist nur etwa </text:span><text:span text:style-name="T192">3 Schritt tief</text:span><text:span text:style-name="T191"> und ihr Boden ist mit Fledermaus-Guano und vertrockneten Blättern bedeckt. </text:span><text:span text:style-name="T193">Als ihr hineingeht seht ihr einen </text:span><text:span text:style-name="T194">schmalen Felsspalt</text:span><text:span text:style-name="T193">, der horizontal in </text:span><text:span text:style-name="T195">eine </text:span><text:span text:style-name="T196">dunkle Felskammer</text:span><text:span text:style-name="T193"> führt. </text:span><text:span text:style-name="T197">Zwerge und Menschen müssen ihre </text:span><text:span text:style-name="T198">Metallr</text:span><text:span text:style-name="T197">üstung ablegen um durchzupassen.</text:span><text:span text:style-name="T199"> </text:span><text:span text:style-name="T200">Als ihr alle in der Kammer steht hört ihr ein meckerndes Kichern und seht in einiger Entfernung einen geisterhaften Schelm oder Narren, der euch aber nicht zu bemerken scheint. </text:span><text:span text:style-name="T201">Er kommt näher. </text:span><text:span text:style-name="T202">E</text:span><text:span text:style-name="T203">uch</text:span><text:span text:style-name="T202"> </text:span><text:span text:style-name="T201">wird</text:span><text:span text:style-name="T203"> heiß und es </text:span><text:span text:style-name="T202">riecht nach Schwefel. </text:span><text:span text:style-name="T201">Unmittelbar vor euch tritt e</text:span><text:span text:style-name="T204">r</text:span><text:span text:style-name="T201"> an einen geisterhaft erscheinenden </text:span><text:span text:style-name="T205">kleinen </text:span><text:span text:style-name="T201">Tisch und ihr seht dass er einen Stapel Spielkarten in der Hand hält.</text:span><text:span text:style-name="T200"><text:line-break/></text:span><text:span text:style-name="T206">Karten </text:span><text:span text:style-name="T207">offen </text:span><text:span text:style-name="T206">austeilen </text:span><text:span text:style-name="T208">(jeden Abend </text:span><text:span text:style-name="T209">i</text:span><text:span text:style-name="T210">m Thronsaal 2-4</text:span><text:span text:style-name="T208">):<text:line-break/></text:span><text:span text:style-name="T211">A</text:span><text:span text:style-name="T212"> </text:span><text:span text:style-name="T211">Herrscher</text:span><text:span text:style-name="T213"><text:tab/><text:tab/><text:tab/></text:span><text:span text:style-name="T214">B</text:span><text:span text:style-name="T215"> </text:span><text:span text:style-name="T214">Königin der Kelche</text:span><text:span text:style-name="T213"><text:tab/><text:tab/></text:span><text:span text:style-name="T216">C Eremit<text:tab/><text:tab/><text:tab/><text:tab/></text:span><text:span text:style-name="T213"><text:line-break/></text:span><text:span text:style-name="T217">1</text:span><text:span text:style-name="T218"> Hohepriester<text:tab/><text:tab/></text:span><text:span text:style-name="T219">2</text:span><text:span text:style-name="T218"> </text:span><text:span text:style-name="T217">Drei der Kelche</text:span><text:span text:style-name="T218"><text:tab/><text:tab/><text:tab/></text:span><text:span text:style-name="T219">3</text:span><text:span text:style-name="T218"> </text:span><text:span text:style-name="T217">Ass</text:span><text:span text:style-name="T218"> der Schwerter</text:span><text:span text:style-name="T217"><text:line-break/>4</text:span><text:span text:style-name="T218"> </text:span><text:span text:style-name="T220">Zwei</text:span><text:span text:style-name="T218"> Schwerter<text:tab/><text:tab/></text:span><text:span text:style-name="T220">5</text:span><text:span text:style-name="T218"> </text:span><text:span text:style-name="T220">Drei</text:span><text:span text:style-name="T218"> Schwerter<text:tab/><text:tab/><text:tab/></text:span><text:span text:style-name="T220">6</text:span><text:span text:style-name="T218"> </text:span><text:span text:style-name="T220">Vier</text:span><text:span text:style-name="T218"> Schwerter<text:line-break/></text:span><text:span text:style-name="T221">7</text:span><text:span text:style-name="T222"> </text:span><text:span text:style-name="T221">Fünf</text:span><text:span text:style-name="T222"> Schwerter<text:tab/><text:tab/></text:span><text:span text:style-name="T221">8</text:span><text:span text:style-name="T222"> </text:span><text:span text:style-name="T221">Sechs</text:span><text:span text:style-name="T222"> Schwerter</text:span><text:span text:style-name="T215"><text:tab/></text:span><text:span text:style-name="T223"><text:tab/><text:tab/></text:span><text:span text:style-name="T224">0 Narr </text:span><text:span text:style-name="T225">(verdeckt)</text:span><text:span text:style-name="T226"><text:line-break/></text:span><text:span text:style-name="T210">erst die 3 Häuser, dann die restlichen </text:span><text:span text:style-name="T227">9</text:span><text:span text:style-name="T228"> </text:span><text:span text:style-name="T229">(</text:span><text:span text:style-name="T208">bis auf Narr</text:span><text:span text:style-name="T229">)</text:span><text:span text:style-name="T208"> </text:span><text:span text:style-name="T229">darunter stecken, </text:span><text:span text:style-name="T230">quäkende Stimme</text:span><text:span text:style-name="T208"><text:line-break/>„...</text:span><text:span text:style-name="T228"> schwört </text:span><text:span text:style-name="T231">seine </text:span><text:span text:style-name="T228">Lehnstreue dem Haus </text:span><text:span text:style-name="T231">der …</text:span><text:span text:style-name="T208">“ </text:span><text:span text:style-name="T232">dreht sich um Achse, legt </text:span><text:span text:style-name="T233">blind</text:span><text:span text:style-name="T232"> letzte Karte</text:span><text:span text:style-name="T206"><text:line-break/></text:span><text:span text:style-name="T234">Der </text:span><text:span text:style-name="T235">Gewinner</text:span><text:span text:style-name="T234"> </text:span><text:span text:style-name="T235">(</text:span><text:span text:style-name="T236">höchste Anzahl Karten</text:span><text:span text:style-name="T235">)</text:span><text:span text:style-name="T234"> erhebt sich. </text:span><text:span text:style-name="T235">Eine </text:span><text:span text:style-name="T237">schwache Sonne in der Farbe des Gewinners</text:span><text:span text:style-name="T235"> beginnt </text:span><text:span text:style-name="T238">langsam </text:span><text:span text:style-name="T239">unter</text:span><text:span text:style-name="T238">zugehen</text:span><text:span text:style-name="T235"> während d</text:span><text:span text:style-name="T240">er </text:span><text:span text:style-name="T241">Narr in der Ferne</text:span><text:span text:style-name="T240"> </text:span><text:span text:style-name="T235">verschwindet</text:span><text:span text:style-name="T240">.</text:span></text:p>
      <text:p text:style-name="P35"><text:span text:style-name="T242">1</text:span><text:span text:style-name="T243"> </text:span><text:span text:style-name="T242">D</text:span><text:span text:style-name="T244">as</text:span><text:span text:style-name="T242"> </text:span><text:span text:style-name="T244">Tal der Magi</text:span><text:span text:style-name="T245"><text:line-break/></text:span><text:span text:style-name="T246">Ihr </text:span><text:span text:style-name="T240">steht a</text:span><text:span text:style-name="T247">m</text:span><text:span text:style-name="T240"> </text:span><text:span text:style-name="T248">Rand einer Lichtung</text:span><text:span text:style-name="T240"> </text:span><text:span text:style-name="T249">umgeben von</text:span><text:span text:style-name="T247"> </text:span><text:span text:style-name="T248">dunkle</text:span><text:span text:style-name="T250">m</text:span><text:span text:style-name="T248"> </text:span><text:span text:style-name="T250">Tannenw</text:span><text:span text:style-name="T248">ald</text:span><text:span text:style-name="T247"> </text:span><text:span text:style-name="T240">und blickt über ein weites Tal </text:span><text:span text:style-name="T251">das nur vom </text:span><text:span text:style-name="T252">aufgehenden </text:span><text:span text:style-name="T253">Mond</text:span><text:span text:style-name="T251"> in einem sternenlosen Himmel erleuchtet wird. E</text:span><text:span text:style-name="T240">in </text:span><text:span text:style-name="T241">Anwesen</text:span><text:span text:style-name="T240"> </text:span><text:span text:style-name="T254">liegt</text:span><text:span text:style-name="T251"> </text:span><text:span text:style-name="T240">an einem silbrig schimmernden </text:span><text:span text:style-name="T241">See</text:span><text:span text:style-name="T240"> über dem Glühwürmchen schwärmen. </text:span><text:span text:style-name="T255">Weit </text:span><text:span text:style-name="T251">da</text:span><text:span text:style-name="T255">hinter ein </text:span><text:span text:style-name="T256">Turm</text:span><text:span text:style-name="T255"> in einem Wolkenmeer.</text:span></text:p>
      <text:p text:style-name="P36"><text:span text:style-name="T257">A</text:span><text:span text:style-name="T258">bend:<text:tab/></text:span><text:span text:style-name="T259">Karten austeilen, </text:span><text:span text:style-name="T260">Befehle erteilen</text:span><text:span text:style-name="T259"><text:line-break/></text:span><text:span text:style-name="T258">Nacht:</text:span><text:span text:style-name="T259"><text:tab/></text:span><text:span text:style-name="T260">Auferstehung, </text:span><text:span text:style-name="T259">Zeitvertreib<text:line-break/></text:span><text:span text:style-name="T258">Tag:</text:span><text:span text:style-name="T259"><text:tab/><text:tab/>Angriff &amp; Verteidigung</text:span></text:p>
      <text:p text:style-name="P37"><text:span text:style-name="T242">1-</text:span><text:span text:style-name="T261">1</text:span><text:span text:style-name="T243"> </text:span><text:span text:style-name="T242">D</text:span><text:span text:style-name="T244">as</text:span><text:span text:style-name="T242"> </text:span><text:span text:style-name="T261">Feld der Gefallenen</text:span><text:span text:style-name="T245"><text:line-break/></text:span><text:span text:style-name="T262">Die langen Furchen eines riesigen Ackers sind zertrampelt und </text:span><text:span text:style-name="T263">matschig</text:span><text:span text:style-name="T262"> von </text:span><text:span text:style-name="T263">altem Blut</text:span><text:span text:style-name="T262">. </text:span><text:span text:style-name="T263">Zerbrochene Waffen</text:span><text:span text:style-name="T262"> und </text:span><text:span text:style-name="T263">Rüstungsteile</text:span><text:span text:style-name="T262"> liegen </text:span><text:span text:style-name="T264">zwischen </text:span><text:span text:style-name="T265">Knochen</text:span><text:span text:style-name="T264"> und </text:span><text:span text:style-name="T265">Skeletten</text:span><text:span text:style-name="T264"> </text:span><text:span text:style-name="T262">umher. </text:span><text:span text:style-name="T266">Dazwischen </text:span><text:span text:style-name="T267">Krähen</text:span><text:span text:style-name="T266"> die in den </text:span><text:span text:style-name="T267">Blutlachen</text:span><text:span text:style-name="T266"> und nach </text:span><text:span text:style-name="T267">Würmern</text:span><text:span text:style-name="T266"> picken. </text:span><text:span text:style-name="T268">Nachts Auferstehung.</text:span><text:span text:style-name="T266"><text:line-break/></text:span><text:span text:style-name="T269">Suchen:</text:span><text:span text:style-name="T270"> Glückswurf &amp; w4: <text:tab/></text:span><text:span text:style-name="T269">1</text:span><text:span text:style-name="T270"> Speer<text:tab/></text:span><text:span text:style-name="T269">2</text:span><text:span text:style-name="T270"> Handbeil<text:tab/></text:span><text:span text:style-name="T269">3</text:span><text:span text:style-name="T270"> Schild<text:tab/><text:tab/></text:span><text:span text:style-name="T269">4</text:span><text:span text:style-name="T270"> Verstärkte Lederrüstung</text:span></text:p>
      <text:p text:style-name="P38"><text:span text:style-name="T271">2</text:span><text:span text:style-name="T272"> </text:span><text:span text:style-name="T273">Skelet</text:span><text:span text:style-name="T274">tkrieger - </text:span><text:span text:style-name="T271">Zwei</text:span><text:span text:style-name="T274"> der Schwerter</text:span><text:span text:style-name="T273">:</text:span><text:span text:style-name="T275"> </text:span><text:span text:style-name="T276">½ Schaden von Stich- &amp; Hiebwaffen</text:span><text:span text:style-name="T273"><text:line-break/></text:span><text:span text:style-name="T275">Init</text:span><text:span text:style-name="T277">iative<text:tab/><text:tab/></text:span><text:span text:style-name="T275">+</text:span><text:span text:style-name="T278">2</text:span><text:span text:style-name="T275"><text:tab/><text:tab/><text:tab/><text:tab/><text:tab/><text:tab/><text:tab/><text:tab/><text:tab/><text:tab/><text:tab/><text:tab/></text:span><text:span text:style-name="T279">___</text:span><text:span text:style-name="T280">(</text:span><text:span text:style-name="T278">+</text:span><text:span text:style-name="T281">2</text:span><text:span text:style-name="T280">)</text:span><text:span text:style-name="T282"><text:tab/></text:span><text:span text:style-name="T283">oo</text:span><text:span text:style-name="T279">o</text:span><text:span text:style-name="T278">oo ooo</text:span><text:span text:style-name="T275"><text:line-break/>A</text:span><text:span text:style-name="T277">ngriff<text:tab/><text:tab/>S</text:span><text:span text:style-name="T275">pe</text:span><text:span text:style-name="T277">e</text:span><text:span text:style-name="T275">r </text:span><text:span text:style-name="T274">w</text:span><text:span text:style-name="T273">8</text:span><text:span text:style-name="T275"> </text:span><text:span text:style-name="T277">|</text:span><text:span text:style-name="T275"> </text:span><text:span text:style-name="T277">H</text:span><text:span text:style-name="T275">and</text:span><text:span text:style-name="T277">beil</text:span><text:span text:style-name="T275"> </text:span><text:span text:style-name="T277">geworfen</text:span><text:span text:style-name="T275"> </text:span><text:span text:style-name="T274">w</text:span><text:span text:style-name="T273">6</text:span><text:span text:style-name="T275"><text:tab/><text:tab/><text:tab/><text:tab/><text:tab/><text:tab/><text:tab/></text:span><text:span text:style-name="T276">ooo</text:span><text:span text:style-name="T278">oo ooo</text:span><text:span text:style-name="T275"><text:line-break/>Rüstklasse</text:span><text:span text:style-name="T277"><text:tab/></text:span><text:span text:style-name="T284">9</text:span><text:span text:style-name="T275"><text:tab/><text:tab/></text:span><text:span text:style-name="T277">TW</text:span><text:span text:style-name="T275"> </text:span><text:span text:style-name="T278">2</text:span><text:span text:style-name="T277">w</text:span><text:span text:style-name="T278">10</text:span><text:span text:style-name="T275"> </text:span><text:span text:style-name="T277">(</text:span><text:span text:style-name="T278">8</text:span><text:span text:style-name="T277">)<text:line-break/>Bewegung<text:tab/></text:span><text:span text:style-name="T276">9 m<text:tab/><text:tab/></text:span><text:span text:style-name="T275">A</text:span><text:span text:style-name="T276">ktion</text:span><text:span text:style-name="T275"> </text:span><text:span text:style-name="T285">w</text:span><text:span text:style-name="T273">20</text:span><text:span text:style-name="T275"><text:line-break/></text:span><text:span text:style-name="T276">Zähigkeit +0<text:tab/>Reflex +0<text:tab/><text:tab/>Willen +1<text:tab/>Ordnung</text:span></text:p>
      <text:p text:style-name="P39"><text:span text:style-name="T271">3</text:span><text:span text:style-name="T272"> </text:span><text:span text:style-name="T273">Skelet</text:span><text:span text:style-name="T274">tkrieger - </text:span><text:span text:style-name="T271">Drei</text:span><text:span text:style-name="T274"> der Schwerter</text:span><text:span text:style-name="T273">:</text:span><text:span text:style-name="T275"> </text:span><text:span text:style-name="T276">½ Schaden von Stich- &amp; Hiebwaffen</text:span><text:span text:style-name="T273"><text:line-break/></text:span><text:span text:style-name="T275">Init</text:span><text:span text:style-name="T277">iative<text:tab/><text:tab/></text:span><text:span text:style-name="T275">+</text:span><text:span text:style-name="T278">1</text:span><text:span text:style-name="T275"><text:tab/><text:tab/><text:tab/><text:tab/><text:tab/><text:tab/><text:tab/><text:tab/><text:tab/><text:tab/><text:tab/><text:tab/></text:span><text:span text:style-name="T279">___</text:span><text:span text:style-name="T280">(</text:span><text:span text:style-name="T278">+</text:span><text:span text:style-name="T281">1</text:span><text:span text:style-name="T280">)</text:span><text:span text:style-name="T282"><text:tab/></text:span><text:span text:style-name="T283">oo</text:span><text:span text:style-name="T279">o</text:span><text:span text:style-name="T278">oo oo</text:span><text:span text:style-name="T275"><text:line-break/>A</text:span><text:span text:style-name="T277">ngriff<text:tab/><text:tab/>S</text:span><text:span text:style-name="T275">pe</text:span><text:span text:style-name="T277">e</text:span><text:span text:style-name="T275">r </text:span><text:span text:style-name="T274">w</text:span><text:span text:style-name="T273">8</text:span><text:span text:style-name="T275"> </text:span><text:span text:style-name="T277">|</text:span><text:span text:style-name="T275"> </text:span><text:span text:style-name="T277">H</text:span><text:span text:style-name="T275">and</text:span><text:span text:style-name="T277">beil</text:span><text:span text:style-name="T275"> </text:span><text:span text:style-name="T277">geworfen</text:span><text:span text:style-name="T275"> </text:span><text:span text:style-name="T274">w</text:span><text:span text:style-name="T273">6</text:span><text:span text:style-name="T275"><text:tab/><text:tab/><text:tab/><text:tab/><text:tab/><text:tab/><text:tab/></text:span><text:span text:style-name="T276">ooo</text:span><text:span text:style-name="T278">oo oo</text:span><text:span text:style-name="T275"><text:line-break/>Rüstklasse</text:span><text:span text:style-name="T277"><text:tab/></text:span><text:span text:style-name="T284">8</text:span><text:span text:style-name="T275"><text:tab/><text:tab/></text:span><text:span text:style-name="T277">TW</text:span><text:span text:style-name="T275"> </text:span><text:span text:style-name="T278">2</text:span><text:span text:style-name="T277">w</text:span><text:span text:style-name="T278">8</text:span><text:span text:style-name="T275"> </text:span><text:span text:style-name="T277">(</text:span><text:span text:style-name="T278">7</text:span><text:span text:style-name="T277">)</text:span><text:span text:style-name="T275"><text:tab/><text:tab/><text:tab/><text:tab/><text:tab/><text:tab/><text:tab/><text:tab/><text:tab/><text:tab/></text:span><text:span text:style-name="T276">oooo</text:span><text:span text:style-name="T278">o oo</text:span><text:span text:style-name="T277"><text:line-break/>Bewegung<text:tab/></text:span><text:span text:style-name="T276">9 m<text:tab/><text:tab/></text:span><text:span text:style-name="T275">A</text:span><text:span text:style-name="T276">ktion</text:span><text:span text:style-name="T275"> </text:span><text:span text:style-name="T285">w</text:span><text:span text:style-name="T273">20</text:span><text:span text:style-name="T275"><text:line-break/></text:span><text:span text:style-name="T276">Zähigkeit +0<text:tab/>Reflex +0<text:tab/><text:tab/>Willen +1<text:tab/>Ordnung</text:span></text:p>
      <text:p text:style-name="P40"><text:span text:style-name="T286">4</text:span><text:span text:style-name="T287"> </text:span><text:span text:style-name="T288">Skelet</text:span><text:span text:style-name="T289">tkrieger - Vier der Schwerter</text:span><text:span text:style-name="T288">:</text:span><text:span text:style-name="T290"> </text:span><text:span text:style-name="T291">½ Schaden von Stich- &amp; Hiebwaffen</text:span><text:span text:style-name="T288"><text:line-break/></text:span><text:span text:style-name="T290">Init</text:span><text:span text:style-name="T292">iative<text:tab/><text:tab/></text:span><text:span text:style-name="T290">+0<text:tab/><text:tab/><text:tab/><text:tab/><text:tab/><text:tab/><text:tab/><text:tab/><text:tab/><text:tab/><text:tab/><text:tab/></text:span><text:span text:style-name="T293">___</text:span><text:span text:style-name="T294">(</text:span><text:span text:style-name="T295">+0</text:span><text:span text:style-name="T294">)</text:span><text:span text:style-name="T296"><text:tab/></text:span><text:span text:style-name="T297">oo</text:span><text:span text:style-name="T293">o</text:span><text:span text:style-name="T298">o</text:span><text:span text:style-name="T299">o o</text:span><text:span text:style-name="T290"><text:line-break/>A</text:span><text:span text:style-name="T292">ngriff<text:tab/><text:tab/>S</text:span><text:span text:style-name="T290">pe</text:span><text:span text:style-name="T292">e</text:span><text:span text:style-name="T290">r </text:span><text:span text:style-name="T289">w</text:span><text:span text:style-name="T288">8</text:span><text:span text:style-name="T290"> </text:span><text:span text:style-name="T292">|</text:span><text:span text:style-name="T290"> </text:span><text:span text:style-name="T292">H</text:span><text:span text:style-name="T290">and</text:span><text:span text:style-name="T292">beil</text:span><text:span text:style-name="T290"> </text:span><text:span text:style-name="T292">geworfen</text:span><text:span text:style-name="T290"> </text:span><text:span text:style-name="T289">w</text:span><text:span text:style-name="T288">6</text:span><text:span text:style-name="T290"><text:tab/><text:tab/><text:tab/><text:tab/><text:tab/><text:tab/><text:tab/></text:span><text:span text:style-name="T291">ooooo o</text:span><text:span text:style-name="T290"><text:line-break/>Rüstklasse</text:span><text:span text:style-name="T292"><text:tab/></text:span><text:span text:style-name="T288">7</text:span><text:span text:style-name="T290"><text:tab/><text:tab/></text:span><text:span text:style-name="T292">TW</text:span><text:span text:style-name="T290"> 2</text:span><text:span text:style-name="T292">w</text:span><text:span text:style-name="T300">6</text:span><text:span text:style-name="T290"> </text:span><text:span text:style-name="T292">(6)</text:span><text:span text:style-name="T290"><text:tab/><text:tab/><text:tab/><text:tab/><text:tab/><text:tab/><text:tab/><text:tab/><text:tab/><text:tab/></text:span><text:span text:style-name="T291">ooooo o</text:span><text:span text:style-name="T292"><text:line-break/>Bewegung<text:tab/></text:span><text:span text:style-name="T291">9 m<text:tab/><text:tab/></text:span><text:span text:style-name="T290">A</text:span><text:span text:style-name="T291">ktion</text:span><text:span text:style-name="T290"> </text:span><text:span text:style-name="T301">w</text:span><text:span text:style-name="T288">20</text:span><text:span text:style-name="T290"><text:tab/><text:tab/><text:tab/><text:tab/><text:tab/><text:tab/><text:tab/><text:tab/><text:tab/><text:tab/></text:span><text:span text:style-name="T291">ooooo o</text:span><text:span text:style-name="T290"><text:line-break/></text:span><text:span text:style-name="T291">Zähigkeit +0<text:tab/>Reflex +0<text:tab/><text:tab/>Willen +1<text:tab/>Ordnung</text:span></text:p>
      <text:p text:style-name="P40"><text:span text:style-name="T302">5</text:span><text:span text:style-name="T287"> </text:span><text:span text:style-name="T288">Skelet</text:span><text:span text:style-name="T289">tkrieger - </text:span><text:span text:style-name="T302">Fünf</text:span><text:span text:style-name="T289"> der Schwerter</text:span><text:span text:style-name="T288">:</text:span><text:span text:style-name="T290"> </text:span><text:span text:style-name="T291">½ Schaden von Stich- &amp; Hiebwaffen</text:span><text:span text:style-name="T288"><text:line-break/></text:span><text:span text:style-name="T290">Init</text:span><text:span text:style-name="T292">iative<text:tab/><text:tab/></text:span><text:span text:style-name="T290">-</text:span><text:span text:style-name="T303">1</text:span><text:span text:style-name="T290"><text:tab/><text:tab/><text:tab/><text:tab/><text:tab/><text:tab/><text:tab/><text:tab/><text:tab/><text:tab/><text:tab/><text:tab/></text:span><text:span text:style-name="T293">___</text:span><text:span text:style-name="T294">(</text:span><text:span text:style-name="T295">-</text:span><text:span text:style-name="T304">1</text:span><text:span text:style-name="T294">)</text:span><text:span text:style-name="T296"><text:tab/></text:span><text:span text:style-name="T297">oo</text:span><text:span text:style-name="T293">o</text:span><text:span text:style-name="T298">o</text:span><text:span text:style-name="T290"><text:line-break/>A</text:span><text:span text:style-name="T292">ngriff<text:tab/><text:tab/>S</text:span><text:span text:style-name="T290">pe</text:span><text:span text:style-name="T292">e</text:span><text:span text:style-name="T290">r </text:span><text:span text:style-name="T289">w</text:span><text:span text:style-name="T288">8-</text:span><text:span text:style-name="T305">1</text:span><text:span text:style-name="T290"> </text:span><text:span text:style-name="T292">|</text:span><text:span text:style-name="T290"> </text:span><text:span text:style-name="T292">H</text:span><text:span text:style-name="T290">and</text:span><text:span text:style-name="T292">beil</text:span><text:span text:style-name="T290"> </text:span><text:span text:style-name="T292">geworfen </text:span><text:span text:style-name="T289">w</text:span><text:span text:style-name="T288">6-</text:span><text:span text:style-name="T305">1</text:span><text:span text:style-name="T290"><text:tab/><text:tab/><text:tab/><text:tab/><text:tab/><text:tab/></text:span><text:span text:style-name="T291">oooo</text:span><text:span text:style-name="T290"><text:line-break/>Rüstklasse</text:span><text:span text:style-name="T292"><text:tab/></text:span><text:span text:style-name="T306">6</text:span><text:span text:style-name="T290"><text:tab/><text:tab/></text:span><text:span text:style-name="T292">TW</text:span><text:span text:style-name="T290"> 2</text:span><text:span text:style-name="T292">w</text:span><text:span text:style-name="T307">4</text:span><text:span text:style-name="T290"> </text:span><text:span text:style-name="T292">(</text:span><text:span text:style-name="T307">4</text:span><text:span text:style-name="T292">)</text:span><text:span text:style-name="T290"><text:tab/><text:tab/><text:tab/><text:tab/><text:tab/><text:tab/><text:tab/><text:tab/><text:tab/><text:tab/></text:span><text:span text:style-name="T291">oooo</text:span><text:span text:style-name="T292"><text:line-break/>Bewegung<text:tab/></text:span><text:span text:style-name="T291">9 m<text:tab/><text:tab/></text:span><text:span text:style-name="T290">A</text:span><text:span text:style-name="T291">ktion</text:span><text:span text:style-name="T290"> </text:span><text:span text:style-name="T301">w</text:span><text:span text:style-name="T302">16</text:span><text:span text:style-name="T290"><text:tab/><text:tab/><text:tab/><text:tab/><text:tab/><text:tab/><text:tab/><text:tab/><text:tab/><text:tab/></text:span><text:span text:style-name="T291">oooo</text:span><text:span text:style-name="T290"><text:line-break/></text:span><text:span text:style-name="T291">Zähigkeit +0<text:tab/>Reflex +0<text:tab/><text:tab/>Willen +1<text:tab/>Ordnung<text:tab/><text:tab/><text:tab/><text:tab/><text:tab/><text:tab/><text:tab/></text:span><text:span text:style-name="T303">oooo</text:span></text:p>
      <text:p text:style-name="P41"><text:span text:style-name="T302">6</text:span><text:span text:style-name="T287"> </text:span><text:span text:style-name="T288">Skelet</text:span><text:span text:style-name="T289">tkrieger - </text:span><text:span text:style-name="T302">Sechs</text:span><text:span text:style-name="T289"> der Schwerter</text:span><text:span text:style-name="T288">:</text:span><text:span text:style-name="T290"> </text:span><text:span text:style-name="T291">½ Schaden von Stich- &amp; Hiebwaffen</text:span><text:span text:style-name="T288"><text:line-break/></text:span><text:span text:style-name="T290">Init</text:span><text:span text:style-name="T292">iative<text:tab/><text:tab/></text:span><text:span text:style-name="T290">+0<text:tab/><text:tab/><text:tab/><text:tab/><text:tab/><text:tab/><text:tab/><text:tab/><text:tab/><text:tab/><text:tab/><text:tab/></text:span><text:span text:style-name="T293">___</text:span><text:span text:style-name="T294">(</text:span><text:span text:style-name="T295">+0</text:span><text:span text:style-name="T294">)</text:span><text:span text:style-name="T296"><text:tab/></text:span><text:span text:style-name="T297">oo</text:span><text:span text:style-name="T293">o<text:tab/><text:tab/></text:span><text:span text:style-name="T291">ooo</text:span><text:span text:style-name="T290"><text:line-break/>A</text:span><text:span text:style-name="T292">ngriff<text:tab/><text:tab/>S</text:span><text:span text:style-name="T290">pe</text:span><text:span text:style-name="T292">e</text:span><text:span text:style-name="T290">r -</text:span><text:span text:style-name="T308">2</text:span><text:span text:style-name="T290"> </text:span><text:span text:style-name="T289">w</text:span><text:span text:style-name="T288">8-</text:span><text:span text:style-name="T305">2</text:span><text:span text:style-name="T290"> </text:span><text:span text:style-name="T292">|</text:span><text:span text:style-name="T290"> </text:span><text:span text:style-name="T292">H</text:span><text:span text:style-name="T290">and</text:span><text:span text:style-name="T292">beil</text:span><text:span text:style-name="T290"> </text:span><text:span text:style-name="T292">geworfen -</text:span><text:span text:style-name="T308">2</text:span><text:span text:style-name="T290"> </text:span><text:span text:style-name="T289">w</text:span><text:span text:style-name="T288">6-</text:span><text:span text:style-name="T305">2</text:span><text:span text:style-name="T290"><text:tab/><text:tab/><text:tab/><text:tab/><text:tab/></text:span><text:span text:style-name="T291">ooo<text:tab/><text:tab/>ooo</text:span><text:span text:style-name="T290"><text:line-break/>Rüstklasse</text:span><text:span text:style-name="T292"><text:tab/></text:span><text:span text:style-name="T306">5</text:span><text:span text:style-name="T290"><text:tab/><text:tab/></text:span><text:span text:style-name="T292">TW</text:span><text:span text:style-name="T290"> 2</text:span><text:span text:style-name="T292">w</text:span><text:span text:style-name="T303">4</text:span><text:span text:style-name="T290"> </text:span><text:span text:style-name="T292">(</text:span><text:span text:style-name="T307">3</text:span><text:span text:style-name="T292">)</text:span><text:span text:style-name="T290"><text:tab/><text:tab/><text:tab/><text:tab/><text:tab/><text:tab/><text:tab/><text:tab/><text:tab/><text:tab/></text:span><text:span text:style-name="T291">ooo<text:tab/><text:tab/>ooo</text:span><text:span text:style-name="T292"><text:line-break/>Bewegung<text:tab/></text:span><text:span text:style-name="T291">9 m<text:tab/><text:tab/></text:span><text:span text:style-name="T290">A</text:span><text:span text:style-name="T291">ktion</text:span><text:span text:style-name="T290"> </text:span><text:span text:style-name="T301">w</text:span><text:span text:style-name="T302">16</text:span><text:span text:style-name="T290"><text:line-break/></text:span><text:span text:style-name="T291">Zähigkeit +0<text:tab/>Reflex +0<text:tab/><text:tab/>Willen +1<text:tab/>Ordnung</text:span></text:p>
      <text:p text:style-name="P42"><text:span text:style-name="T309">7</text:span><text:span text:style-name="T272"> </text:span><text:span text:style-name="T273">Skelet</text:span><text:span text:style-name="T274">tkrieger - </text:span><text:span text:style-name="T310">Sieben</text:span><text:span text:style-name="T274"> der Schwerter</text:span><text:span text:style-name="T273">:</text:span><text:span text:style-name="T275"> </text:span><text:span text:style-name="T276">½ Schaden von Stich- &amp; Hiebwaffen</text:span><text:span text:style-name="T273"><text:line-break/></text:span><text:span text:style-name="T275">Init</text:span><text:span text:style-name="T277">iative<text:tab/><text:tab/></text:span><text:span text:style-name="T275">+0<text:tab/><text:tab/><text:tab/><text:tab/><text:tab/><text:tab/><text:tab/><text:tab/><text:tab/><text:tab/><text:tab/><text:tab/></text:span><text:span text:style-name="T279">___</text:span><text:span text:style-name="T280">(</text:span><text:span text:style-name="T281">+0</text:span><text:span text:style-name="T280">)</text:span><text:span text:style-name="T282"><text:tab/></text:span><text:span text:style-name="T283">oo</text:span><text:span text:style-name="T279"><text:tab/><text:tab/></text:span><text:span text:style-name="T276">oo</text:span><text:span text:style-name="T275"><text:line-break/>A</text:span><text:span text:style-name="T277">ngriff<text:tab/><text:tab/>S</text:span><text:span text:style-name="T275">pe</text:span><text:span text:style-name="T277">e</text:span><text:span text:style-name="T275">r -</text:span><text:span text:style-name="T311">2</text:span><text:span text:style-name="T275"> </text:span><text:span text:style-name="T274">w</text:span><text:span text:style-name="T273">8-</text:span><text:span text:style-name="T310">3</text:span><text:span text:style-name="T275"> </text:span><text:span text:style-name="T277">|</text:span><text:span text:style-name="T275"> </text:span><text:span text:style-name="T277">H</text:span><text:span text:style-name="T275">and</text:span><text:span text:style-name="T277">beil</text:span><text:span text:style-name="T275"> </text:span><text:span text:style-name="T277">geworfen -</text:span><text:span text:style-name="T311">2</text:span><text:span text:style-name="T275"> </text:span><text:span text:style-name="T274">w</text:span><text:span text:style-name="T273">6-</text:span><text:span text:style-name="T310">3</text:span><text:span text:style-name="T275"><text:tab/><text:tab/><text:tab/><text:tab/><text:tab/></text:span><text:span text:style-name="T276">oo<text:tab/><text:tab/>oo</text:span><text:span text:style-name="T275"><text:line-break/>Rüstklasse</text:span><text:span text:style-name="T277"><text:tab/></text:span><text:span text:style-name="T310">4</text:span><text:span text:style-name="T275"><text:tab/><text:tab/></text:span><text:span text:style-name="T277">TW</text:span><text:span text:style-name="T275"> 2</text:span><text:span text:style-name="T277">w</text:span><text:span text:style-name="T312">4</text:span><text:span text:style-name="T275"> </text:span><text:span text:style-name="T277">(</text:span><text:span text:style-name="T313">2</text:span><text:span text:style-name="T277">)</text:span><text:span text:style-name="T275"><text:tab/><text:tab/><text:tab/><text:tab/><text:tab/><text:tab/><text:tab/><text:tab/><text:tab/><text:tab/></text:span><text:span text:style-name="T276">oo<text:tab/><text:tab/>oo</text:span><text:span text:style-name="T277"><text:line-break/>Bewegung<text:tab/></text:span><text:span text:style-name="T276">9 m<text:tab/><text:tab/></text:span><text:span text:style-name="T275">A</text:span><text:span text:style-name="T276">ktion</text:span><text:span text:style-name="T275"> </text:span><text:span text:style-name="T285">w</text:span><text:span text:style-name="T314">16</text:span><text:span text:style-name="T275"><text:line-break/></text:span><text:span text:style-name="T276">Zähigkeit +0<text:tab/>Reflex +0<text:tab/><text:tab/>Willen +1<text:tab/>Ordnung</text:span></text:p>
      <text:p text:style-name="P42"><text:span text:style-name="T315"/></text:p>
      <text:p text:style-name="P43"><text:span text:style-name="T316">1-</text:span><text:span text:style-name="T317">2</text:span><text:span text:style-name="T318"> </text:span><text:span text:style-name="T316">D</text:span><text:span text:style-name="T317">er schrumpfende Wald</text:span><text:span text:style-name="T319"><text:line-break/></text:span><text:span text:style-name="T320">Am Rande der Lichtung beginnt ein dichter dunkler Wald.<text:line-break/></text:span><text:span text:style-name="T321">Wurm-Begegnung:</text:span><text:span text:style-name="T322"> 1+N Hex vom Phlogiston; w12:<text:tab/></text:span><text:span text:style-name="T321">1</text:span><text:span text:style-name="T322"> </text:span><text:span text:style-name="T323">3</text:span><text:span text:style-name="T322"> Würmer<text:tab/></text:span><text:span text:style-name="T321">2-4</text:span><text:span text:style-name="T322"> </text:span><text:span text:style-name="T323">1</text:span><text:span text:style-name="T322"> Wurm<text:tab/></text:span><text:span text:style-name="T324">5+</text:span><text:span text:style-name="T323"> nix<text:line-break/></text:span><text:span text:style-name="T325">Phlogiston Würmer:</text:span><text:span text:style-name="T326"> </text:span><text:span text:style-name="T327">10 m lang, </text:span><text:span text:style-name="T328">träge</text:span><text:span text:style-name="T329">, keine Augen</text:span><text:span text:style-name="T327">; </text:span><text:span text:style-name="T325">immun</text:span><text:span text:style-name="T326"> Bezaubern; </text:span><text:span text:style-name="T330">tot</text:span><text:span text:style-name="T331"> </text:span><text:span text:style-name="T332">nur </text:span><text:span text:style-name="T331">für Stunden</text:span><text:span text:style-name="T325"><text:line-break/></text:span><text:span text:style-name="T326">Initiative<text:tab/><text:tab/>-</text:span><text:span text:style-name="T327">5<text:tab/><text:tab/><text:tab/><text:tab/><text:tab/><text:tab/><text:tab/><text:tab/><text:tab/></text:span><text:span text:style-name="T333">___</text:span><text:span text:style-name="T334">(</text:span><text:span text:style-name="T335">-</text:span><text:span text:style-name="T336">1</text:span><text:span text:style-name="T334">)</text:span><text:span text:style-name="T337"><text:tab/></text:span><text:span text:style-name="T338">oo</text:span><text:span text:style-name="T333">o</text:span><text:span text:style-name="T339">o</text:span><text:span text:style-name="T340">o o</text:span><text:span text:style-name="T327">oooo ooooo o</text:span><text:span text:style-name="T326"><text:line-break/>Angriff<text:tab/><text:tab/>Biss </text:span><text:span text:style-name="T325">w5+3</text:span><text:span text:style-name="T337"><text:tab/><text:tab/><text:tab/><text:tab/><text:tab/><text:tab/><text:tab/><text:tab/><text:tab/><text:tab/></text:span><text:span text:style-name="T338">oo</text:span><text:span text:style-name="T333">o</text:span><text:span text:style-name="T339">o</text:span><text:span text:style-name="T340">o o</text:span><text:span text:style-name="T327">oooo ooooo o</text:span><text:span text:style-name="T326"><text:line-break/></text:span><text:span text:style-name="T341">Rüstklasse<text:tab/></text:span><text:span text:style-name="T325">10</text:span><text:span text:style-name="T326"><text:tab/><text:tab/><text:tab/></text:span><text:span text:style-name="T327">TW</text:span><text:span text:style-name="T326"> 8</text:span><text:span text:style-name="T327">w</text:span><text:span text:style-name="T326">8 </text:span><text:span text:style-name="T327">(32)<text:line-break/>Bewegung<text:tab/>7,5 m<text:tab/><text:tab/></text:span><text:span text:style-name="T326">A</text:span><text:span text:style-name="T327">k</text:span><text:span text:style-name="T326">t</text:span><text:span text:style-name="T327">ion</text:span><text:span text:style-name="T326"> </text:span><text:span text:style-name="T342">w</text:span><text:span text:style-name="T325">30</text:span><text:span text:style-name="T326"><text:line-break/></text:span><text:span text:style-name="T343">Zähigkeit</text:span><text:span text:style-name="T326"> +2<text:tab/>Ref</text:span><text:span text:style-name="T343">lex</text:span><text:span text:style-name="T326"> -3<text:tab/><text:tab/>Will</text:span><text:span text:style-name="T343">en</text:span><text:span text:style-name="T326"> +5<text:tab/>N</text:span><text:span text:style-name="T343">eutral</text:span><text:span text:style-name="T326"><text:line-break/></text:span><text:span text:style-name="T330">ablenken:</text:span><text:span text:style-name="T331"> Willen 15; </text:span><text:span text:style-name="T330">Unheiliges vertreiben:</text:span><text:span text:style-name="T331"> 17</text:span></text:p>
      <text:p text:style-name="P44"><text:span text:style-name="T316">1-</text:span><text:span text:style-name="T344">3</text:span><text:span text:style-name="T318"> </text:span><text:span text:style-name="T345">Phlogistonbarriere</text:span><text:span text:style-name="T319"><text:line-break/></text:span><text:span text:style-name="T346">Der Wald endet abrupt an einer grauen Wand in der purpurne und bernsteinfarbene Blitze zucken. Durchdringung mit 5 kg Kraft möglich: jegliche Materie verschwindet.</text:span><text:span text:style-name="T320"><text:line-break/></text:span><text:span text:style-name="T321">Wurm-Begegnung:</text:span><text:span text:style-name="T322"> 1+N Hexe vom Phlogiston; w12:<text:tab/></text:span><text:span text:style-name="T321">1</text:span><text:span text:style-name="T322"> Drei Würmer<text:tab/></text:span><text:span text:style-name="T321">2-4</text:span><text:span text:style-name="T322"> Ein Wurm</text:span></text:p>
      <text:p text:style-name="P45"><text:span text:style-name="T347">1-</text:span><text:span text:style-name="T348">4</text:span><text:span text:style-name="T349"> </text:span><text:span text:style-name="T350">Wolkenk</text:span><text:span text:style-name="T348">lippen</text:span><text:span text:style-name="T351"><text:line-break/></text:span><text:span text:style-name="T352">Hier endet die Lichtung abrupt in Klippen </text:span><text:span text:style-name="T353">jenseits derer n</text:span><text:span text:style-name="T354">ur dichte weiße Wolken </text:span><text:span text:style-name="T353">sichtbar sind</text:span><text:span text:style-name="T354">. </text:span><text:span text:style-name="T353">Es riecht frisch und salzig nach Ozean.</text:span></text:p>
      <text:p text:style-name="P46"><text:span text:style-name="T355">2</text:span><text:span text:style-name="T349"> </text:span><text:span text:style-name="T348">D</text:span><text:span text:style-name="T355">as Anwesen</text:span><text:span text:style-name="T356"><text:line-break/></text:span><text:span text:style-name="T357">Ein altes Landschlösschen, fast schon eine Ruine. Das Dach hat etliche Löcher. </text:span><text:span text:style-name="T358">Abgefallener Putz liegt im Gras und alte graue Spinnweben sind in den Fensteröffnungen zu sehen. </text:span><text:span text:style-name="T359">Tagsüber</text:span><text:span text:style-name="T358">: </text:span><text:span text:style-name="T360">Wachen/</text:span><text:span text:style-name="T361">Kampf</text:span><text:span text:style-name="T360">? </text:span><text:span text:style-name="T362">Nacht</text:span><text:span text:style-name="T358"> w3: </text:span><text:span text:style-name="T359">1</text:span><text:span text:style-name="T358"> Schwarze Messe<text:tab/> </text:span><text:span text:style-name="T359">2</text:span><text:span text:style-name="T358"> Treibjagd<text:tab/><text:tab/></text:span><text:span text:style-name="T359">3</text:span><text:span text:style-name="T358"> Tournei</text:span></text:p>
      <text:p text:style-name="P47"><text:span text:style-name="T363">S</text:span><text:span text:style-name="T364">chwarze Messe </text:span><text:span text:style-name="T365">(</text:span><text:span text:style-name="T366">2-2</text:span><text:span text:style-name="T367"> Kapelle</text:span><text:span text:style-name="T365">)</text:span><text:span text:style-name="T66"><text:line-break/></text:span><text:span text:style-name="T367">Vater Moro</text:span><text:span text:style-name="T368"> hält eine Messe. Vasallen kommen mit </text:span><text:span text:style-name="T367">schwarzen Kerzen</text:span><text:span text:style-name="T368"> zu der Kapelle. „</text:span><text:span text:style-name="T367">Undankbar</text:span><text:span text:style-name="T368"> ist die Welt, grausam und verderblich. Das </text:span><text:span text:style-name="T367">Phlogiston</text:span><text:span text:style-name="T368"> verzehrt uns während wir in immer neuen Schlachten leiden und sterben. Ich verfluche euch Götter! Habt ihr uns denn nur geschaffen um euch an unserem Leiden zu erfreuen? </text:span><text:span text:style-name="T367">Erlöst uns! Endet unser Leiden!</text:span><text:span text:style-name="T368">“<text:line-break/>„</text:span><text:span text:style-name="T369">Lasst uns nun </text:span><text:span text:style-name="T370">Leib und Blut</text:span><text:span text:style-name="T369"> verzehren.</text:span><text:span text:style-name="T371">“ </text:span><text:span text:style-name="T372">SC auswählen oder wenn nicht anwesend konkurrierenden N</text:span><text:span text:style-name="T373">S</text:span><text:span text:style-name="T372">C </text:span><text:span text:style-name="T373">(Matrone) </text:span><text:span text:style-name="T374">s</text:span><text:span text:style-name="T375">chächten</text:span><text:span text:style-name="T376"> &amp; Haut abziehen und in kleine Stücke schneiden, </text:span><text:span text:style-name="T377">dann verteilen</text:span><text:span text:style-name="T376">. „</text:span><text:span text:style-name="T378">Esse den Leib und trinke das Blut. </text:span><text:span text:style-name="T379">Gesegnet seist du!</text:span><text:span text:style-name="T376">“</text:span></text:p>
      <text:p text:style-name="P48"><text:span text:style-name="T380">Treibjagd </text:span><text:span text:style-name="T381">(</text:span><text:span text:style-name="T382">2-4</text:span><text:span text:style-name="T383"> Thronraum</text:span><text:span text:style-name="T381">)</text:span><text:span text:style-name="T380"><text:line-break/></text:span><text:span text:style-name="T383">Vasallen</text:span><text:span text:style-name="T384"> </text:span><text:span text:style-name="T385">versammeln</text:span><text:span text:style-name="T384"> sich in festlicher </text:span><text:span text:style-name="T383">Jagdkleidung</text:span><text:span text:style-name="T384"> und </text:span><text:span text:style-name="T383">Reitstiefeln</text:span><text:span text:style-name="T384">. </text:span><text:span text:style-name="T383">Wein und Bier</text:span><text:span text:style-name="T384"> werden gereicht während Jäger </text:span><text:span text:style-name="T386">die </text:span><text:span text:style-name="T387">Pfeilspitzen</text:span><text:span text:style-name="T383"> schärfen</text:span><text:span text:style-name="T384">. „</text:span><text:span text:style-name="T388">Waidmannsheil“ „</text:span><text:span text:style-name="T386">ruhig Hasso“ „</text:span><text:span text:style-name="T389">H</text:span><text:span text:style-name="T390">orrido</text:span><text:span text:style-name="T389">“</text:span><text:span text:style-name="T384"><text:line-break/></text:span><text:span text:style-name="T391">Dann ertönt eine kurze </text:span><text:span text:style-name="T392">Horn-Fanfare</text:span><text:span text:style-name="T391"> und </text:span><text:span text:style-name="T373">die </text:span><text:span text:style-name="T393">Matrone</text:span><text:span text:style-name="T392"> Edel</text:span><text:span text:style-name="T393">gard</text:span><text:span text:style-name="T391"> </text:span><text:span text:style-name="T394">erhebt die Stimme: „Lasst uns den </text:span><text:span text:style-name="T395">Hirsch</text:span><text:span text:style-name="T394"> bestimmen.“ Dann geht sie</text:span><text:span text:style-name="T391"> herum und lässt jeden Gast einen </text:span><text:span text:style-name="T392">Strohhalm</text:span><text:span text:style-name="T391"> ziehen. </text:span><text:span text:style-name="T396">Hauptmann Kaschei</text:span><text:span text:style-name="T397"> tritt vor: „Nun zeige ein jeder sein Los!“ </text:span><text:span text:style-name="T398">Nic</text:span><text:span text:style-name="T399">k</text:span><text:span text:style-name="T398">t. </text:span><text:span text:style-name="T397">„Bringt mir den Weinschlauch! Der Hirsch erhält </text:span><text:span text:style-name="T396">Vorsprung</text:span><text:span text:style-name="T397"> </text:span><text:span text:style-name="T400">bis</text:span><text:span text:style-name="T397"> ich </text:span><text:span text:style-name="T400">m</text:span><text:span text:style-name="T397">e</text:span><text:span text:style-name="T400">in</text:span><text:span text:style-name="T397">en Wein leere.“ </text:span><text:span text:style-name="T401">Hunde an Leine</text:span></text:p>
      <text:p text:style-name="P49"><text:span text:style-name="T402">4 Jäger: </text:span><text:span text:style-name="T403">fliehen wenn </text:span><text:span text:style-name="T404">im Nahkampf </text:span><text:span text:style-name="T403">angegriffen</text:span><text:span text:style-name="T405"><text:line-break/></text:span><text:span text:style-name="T406">Initiative<text:tab/><text:tab/></text:span><text:span text:style-name="T407">+1</text:span><text:span text:style-name="T408"><text:tab/><text:tab/><text:tab/><text:tab/><text:tab/><text:tab/><text:tab/><text:tab/><text:tab/></text:span><text:span text:style-name="T293">___</text:span><text:span text:style-name="T294">(</text:span><text:span text:style-name="T407">+1</text:span><text:span text:style-name="T294">)</text:span><text:span text:style-name="T296"><text:tab/></text:span><text:span text:style-name="T297">oo</text:span><text:span text:style-name="T293">o</text:span><text:span text:style-name="T407">o</text:span><text:span text:style-name="T408"><text:tab/><text:tab/><text:tab/></text:span><text:span text:style-name="T407">oooo</text:span><text:span text:style-name="T406"><text:line-break/>Angriff<text:tab/><text:tab/></text:span><text:span text:style-name="T407">Kurzbogen +1</text:span><text:span text:style-name="T406"> </text:span><text:span text:style-name="T405">w</text:span><text:span text:style-name="T402">6, </text:span><text:span text:style-name="T407">Kurzschwert</text:span><text:span text:style-name="T402"> w6<text:tab/></text:span><text:span text:style-name="T296"><text:tab/><text:tab/><text:tab/><text:tab/></text:span><text:span text:style-name="T297">oo</text:span><text:span text:style-name="T293">o</text:span><text:span text:style-name="T407">o</text:span><text:span text:style-name="T293"><text:tab/><text:tab/><text:tab/></text:span><text:span text:style-name="T408">ooo</text:span><text:span text:style-name="T407">o</text:span><text:span text:style-name="T406"><text:line-break/></text:span><text:span text:style-name="T290">Rüstklasse<text:tab/></text:span><text:span text:style-name="T405">10</text:span><text:span text:style-name="T406"><text:tab/><text:tab/><text:tab/></text:span><text:span text:style-name="T408">TW</text:span><text:span text:style-name="T406"> </text:span><text:span text:style-name="T408">w</text:span><text:span text:style-name="T407">6</text:span><text:span text:style-name="T406"> </text:span><text:span text:style-name="T408">(</text:span><text:span text:style-name="T407">4</text:span><text:span text:style-name="T408">)<text:line-break/>Bewegung<text:tab/></text:span><text:span text:style-name="T407">9</text:span><text:span text:style-name="T408"> m<text:tab/><text:tab/><text:tab/></text:span><text:span text:style-name="T406">A</text:span><text:span text:style-name="T408">k</text:span><text:span text:style-name="T406">t</text:span><text:span text:style-name="T408">ion</text:span><text:span text:style-name="T406"> </text:span><text:span text:style-name="T409">w</text:span><text:span text:style-name="T402">2</text:span><text:span text:style-name="T405">0</text:span><text:span text:style-name="T406"><text:line-break/></text:span><text:span text:style-name="T410">Zähigkeit</text:span><text:span text:style-name="T406"> </text:span><text:span text:style-name="T407">0</text:span><text:span text:style-name="T406"><text:tab/>Ref</text:span><text:span text:style-name="T410">lex</text:span><text:span text:style-name="T406"> </text:span><text:span text:style-name="T407">+1</text:span><text:span text:style-name="T406"><text:tab/><text:tab/>Will</text:span><text:span text:style-name="T410">en</text:span><text:span text:style-name="T406"> </text:span><text:span text:style-name="T407">+0</text:span><text:span text:style-name="T406"><text:tab/>N</text:span><text:span text:style-name="T410">eutral</text:span></text:p>
      <text:p text:style-name="P50"><text:span text:style-name="T380">Tournei </text:span><text:span text:style-name="T381">(</text:span><text:span text:style-name="T382">2-3 Turm</text:span><text:span text:style-name="T381">)</text:span><text:span text:style-name="T380"><text:line-break/></text:span><text:span text:style-name="T411">Der </text:span><text:span text:style-name="T381">Narr</text:span><text:span text:style-name="T411"> begrüßt euch mit einer </text:span><text:span text:style-name="T381">tiefen Verbeugung</text:span><text:span text:style-name="T411">. </text:span><text:span text:style-name="T381">Matrone</text:span><text:span text:style-name="T411"> winkt euch </text:span><text:span text:style-name="T412">widerwillig</text:span><text:span text:style-name="T411"> heran.<text:line-break/></text:span><text:span text:style-name="T385">Die </text:span><text:span text:style-name="T382">drei Hofdamen</text:span><text:span text:style-name="T385"> warten </text:span><text:span text:style-name="T411">und rufen i</text:span><text:span text:style-name="T413">m Chor: </text:span><text:span text:style-name="T385">„</text:span><text:span text:style-name="T414">Wer ist Manns genug </text:span><text:span text:style-name="T413">für mich zu fechten</text:span><text:span text:style-name="T414">? </text:span><text:span text:style-name="T415">Den stolzen Sieger werden wir alle ehren.</text:span><text:span text:style-name="T414">“ </text:span><text:span text:style-name="T416">Alle 3 halten ein </text:span><text:span text:style-name="T417">Seidentaschentuch</text:span><text:span text:style-name="T416">.<text:line-break/></text:span><text:span text:style-name="T418">Ein Ritter in einer prächtigen aber verkratzten Plattenrüstung </text:span><text:span text:style-name="T419">wartet </text:span><text:span text:style-name="T411">neben ihnen</text:span><text:span text:style-name="T419">.</text:span><text:span text:style-name="T416"><text:line-break/></text:span><text:span text:style-name="T420">Verspotten de</text:span><text:span text:style-name="T419">n</text:span><text:span text:style-name="T420"> Verlierer: „</text:span><text:span text:style-name="T373">Wie schwach und feige ihr seid. So werdet ihr nie </text:span><text:span text:style-name="T421">eine </text:span><text:span text:style-name="T373">finden.</text:span><text:span text:style-name="T420">“<text:line-break/></text:span><text:span text:style-name="T422">Gewonnen: „Welch edler Streiter!“ </text:span><text:span text:style-name="T423">Leere Rüstung: „da habt ihr wohl einen Popanz besiegt“</text:span><text:span text:style-name="T420"><text:line-break/></text:span><text:span text:style-name="T424">Verkratzter </text:span><text:span text:style-name="T425">Ritter </text:span><text:span text:style-name="T426">(</text:span><text:span text:style-name="T427">Skelet</text:span><text:span text:style-name="T428">tkrieger</text:span><text:span text:style-name="T426">)</text:span><text:span text:style-name="T427"><text:line-break/></text:span><text:span text:style-name="T290">Init</text:span><text:span text:style-name="T292">iative<text:tab/><text:tab/></text:span><text:span text:style-name="T290">+</text:span><text:span text:style-name="T429">3</text:span><text:span text:style-name="T290"><text:tab/><text:tab/><text:tab/><text:tab/><text:tab/><text:tab/><text:tab/><text:tab/><text:tab/><text:tab/><text:tab/><text:tab/></text:span><text:span text:style-name="T293">___</text:span><text:span text:style-name="T294">(</text:span><text:span text:style-name="T300">+</text:span><text:span text:style-name="T430">3</text:span><text:span text:style-name="T294">)</text:span><text:span text:style-name="T296"><text:tab/></text:span><text:span text:style-name="T297">oo</text:span><text:span text:style-name="T293">o</text:span><text:span text:style-name="T300">oo ooo</text:span><text:span text:style-name="T290"><text:line-break/>A</text:span><text:span text:style-name="T292">ngriff<text:tab/><text:tab/></text:span><text:span text:style-name="T429">Langschwert</text:span><text:span text:style-name="T290"> </text:span><text:span text:style-name="T428">w</text:span><text:span text:style-name="T427">8</text:span><text:span text:style-name="T290"><text:line-break/>Rüstklasse</text:span><text:span text:style-name="T292"><text:tab/></text:span><text:span text:style-name="T426">16</text:span><text:span text:style-name="T290"><text:tab/><text:tab/></text:span><text:span text:style-name="T292">TW</text:span><text:span text:style-name="T290"> </text:span><text:span text:style-name="T429">3</text:span><text:span text:style-name="T292">w</text:span><text:span text:style-name="T429">8</text:span><text:span text:style-name="T290"> </text:span><text:span text:style-name="T292">(</text:span><text:span text:style-name="T300">8</text:span><text:span text:style-name="T292">)<text:line-break/>Bewegung<text:tab/></text:span><text:span text:style-name="T291">9 m<text:tab/><text:tab/></text:span><text:span text:style-name="T290">A</text:span><text:span text:style-name="T291">ktion</text:span><text:span text:style-name="T290"> </text:span><text:span text:style-name="T431">w</text:span><text:span text:style-name="T427">20</text:span><text:span text:style-name="T290"><text:line-break/></text:span><text:span text:style-name="T291">Zähigkeit +</text:span><text:span text:style-name="T429">2</text:span><text:span text:style-name="T291"><text:tab/>Reflex +0<text:tab/><text:tab/>Willen +</text:span><text:span text:style-name="T429">0</text:span><text:span text:style-name="T291"><text:tab/>Ordnung</text:span></text:p>
      <text:p text:style-name="P51"><text:span text:style-name="T432">2-1 Hohe Pforte<text:line-break/></text:span><text:span text:style-name="T66">Ausgetretene Steinstufen führen zu einem schief in den Angeln hängenden Tor. Moos und Ranken überall. Hoch auf dem Torbogen </text:span><text:span text:style-name="T433">prangen</text:span><text:span text:style-name="T66"> 3 Symbole: </text:span><text:span text:style-name="T380">Krone</text:span><text:span text:style-name="T66">, </text:span><text:span text:style-name="T380">gekreuzte Stäbe</text:span><text:span text:style-name="T66"> und ein </text:span><text:span text:style-name="T380">Stern</text:span><text:span text:style-name="T66">. </text:span><text:span text:style-name="T433">Falls die Gefährten in 2-4 auf den Thron aufsteigen prangt ihr Symbol hier oben.<text:line-break/></text:span><text:span text:style-name="T434">Tor aufbrechen:</text:span><text:span text:style-name="T435"> 25 HP oder Stärke 15<text:line-break/></text:span><text:span text:style-name="T436">Hinter dem Tor ein halbvolles Regenfass, ein Bündel mit 6 Speeren und einem Schild und ein </text:span><text:span text:style-name="T437">schlammverschmierter </text:span><text:span text:style-name="T436">Eisenriegel um das Tor zu verschließen.<text:line-break/></text:span><text:span text:style-name="T438">Schild</text:span><text:span text:style-name="T434">:</text:span><text:span text:style-name="T435"> </text:span><text:span text:style-name="T439">bronzenes Emblem Kriegergott „Hebe die Waffe und bete!“:<text:line-break/></text:span><text:span text:style-name="T440">15 Gold/Stufe</text:span><text:span text:style-name="T439"> um 1x täglich mit Zähigkeit 10 Krit. zu widerstehen</text:span></text:p>
      <text:p text:style-name="P52"><text:span text:style-name="T432">2-</text:span><text:span text:style-name="T441">2</text:span><text:span text:style-name="T432"> </text:span><text:span text:style-name="T441">Kapelle</text:span><text:span text:style-name="T432"><text:line-break/></text:span><text:span text:style-name="T442">In der kleinen Kapelle stehen dicht gedrängt morsche Holzbänke vor einem niedrigen Steinaltar der in einer Vertiefung einige Stufen unter dem Gebetsraum steht. Hinter dem Altar hängen ausgefranste und weiße Wandteppiche mit grünen und schwarzen Flecken. </text:span><text:span text:style-name="T443">In einer Nische hinter dem Altar liegt eine einfache Strohmatte und ein schmutziges Säckchen.<text:line-break/></text:span><text:span text:style-name="T444">Am Altar betet ein hagerer alter Mann in schwarzer Robe. Er wirkt unnatürlich groß und aus seinen ausgefransten Ärmeln ragen dürre Ärmchen mit langen spitzen Fingern hervor die einen Hirtenstab halten. </text:span><text:span text:style-name="T445">Als ihr eintretet blickt er sich kurz mürrisch um und nachdem er sein Gebet vollendet hat, kommt er mit ungleichmäßigen Schritten auf euch zu. Er riecht sehr schlecht. </text:span><text:span text:style-name="T446">Sein Hirtenstab ist mit dornigen Ranken und scharfen Spitzen verziert.<text:line-break/>„Willkommen zum Gebet meine Schäfchen. Kniet nieder und erweist den Göttern eure Ehre.“ „Fürchtet die Götter oder sie werden euch das Fürchten lehren!“</text:span></text:p>
      <text:p text:style-name="P53"><text:span text:style-name="T447">Hohepriester</text:span><text:span text:style-name="T448"> </text:span><text:span text:style-name="T447">V</text:span><text:span text:style-name="T448">ater Moro:</text:span><text:span text:style-name="T449"> </text:span><text:span text:style-name="T450">6 Spinnenbeine, 3 m groß, </text:span><text:span text:style-name="T449"><text:line-break/>Init</text:span><text:span text:style-name="T451">iative<text:tab/><text:tab/></text:span><text:span text:style-name="T449">+0<text:line-break/>A</text:span><text:span text:style-name="T451">ngriff<text:tab/><text:tab/>S</text:span><text:span text:style-name="T449">ta</text:span><text:span text:style-name="T451">b </text:span><text:span text:style-name="T449">+3 </text:span><text:span text:style-name="T452">w</text:span><text:span text:style-name="T448">6+1</text:span><text:span text:style-name="T449"> </text:span><text:span text:style-name="T451">| Schadzauber 3/Tag </text:span><text:span text:style-name="T452">w8+2</text:span><text:span text:style-name="T451"> Willen 13 halbiert |<text:line-break/> Vertreiben 3/Tag Willen 13 oder auf 6 m fliehen</text:span><text:span text:style-name="T449"><text:line-break/></text:span><text:span text:style-name="T290">Rüstklasse<text:tab/></text:span><text:span text:style-name="T448">15</text:span><text:span text:style-name="T449"><text:tab/><text:tab/></text:span><text:span text:style-name="T453">TW</text:span><text:span text:style-name="T449"> 2</text:span><text:span text:style-name="T453">w</text:span><text:span text:style-name="T449">12 </text:span><text:span text:style-name="T453">(14)</text:span><text:span text:style-name="T449"><text:tab/><text:tab/><text:tab/><text:tab/><text:tab/></text:span><text:span text:style-name="T293">___</text:span><text:span text:style-name="T294">(</text:span><text:span text:style-name="T454">+0</text:span><text:span text:style-name="T294">)</text:span><text:span text:style-name="T296"><text:tab/></text:span><text:span text:style-name="T297">oo</text:span><text:span text:style-name="T293">o</text:span><text:span text:style-name="T298">o</text:span><text:span text:style-name="T299">o o</text:span><text:span text:style-name="T408">oooo oooo</text:span><text:span text:style-name="T449"><text:line-break/></text:span><text:span text:style-name="T453">Bewegung<text:tab/>12 m<text:tab/></text:span><text:span text:style-name="T449">A</text:span><text:span text:style-name="T453">k</text:span><text:span text:style-name="T449">t</text:span><text:span text:style-name="T453">ion</text:span><text:span text:style-name="T449"> </text:span><text:span text:style-name="T453">w</text:span><text:span text:style-name="T449">20<text:line-break/></text:span><text:span text:style-name="T453">Zähigkeit</text:span><text:span text:style-name="T449"> +2<text:tab/>Ref</text:span><text:span text:style-name="T453">lex</text:span><text:span text:style-name="T449"> +1<text:tab/><text:tab/>Will</text:span><text:span text:style-name="T453">en</text:span><text:span text:style-name="T449"> +4<text:tab/>C</text:span><text:span text:style-name="T453">haos<text:line-break/></text:span><text:span text:style-name="T455">3 schwarze Kerzen, Bronzeschüssel </text:span><text:span text:style-name="T456">mit Blutresten<text:line-break/></text:span><text:span text:style-name="T455">sehr scharfer Dolch</text:span><text:span text:style-name="T456"> (Klerikerzauber +3 &amp; Willen 10 oder Wahnsinn)</text:span></text:p>
      <text:p text:style-name="P54"><text:span text:style-name="T457">2-</text:span><text:span text:style-name="T458">3</text:span><text:span text:style-name="T457"> </text:span><text:span text:style-name="T458">Hofdamen im Turm</text:span><text:span text:style-name="T459"><text:line-break/></text:span><text:span text:style-name="T460">Drei Hofdamen sitzen </text:span><text:span text:style-name="T461">nähend </text:span><text:span text:style-name="T460">um ein Kohlebecken. Sie tragen </text:span><text:span text:style-name="T462">Halbmasken</text:span><text:span text:style-name="T460"> und durchscheinende </text:span><text:span text:style-name="T462">Seidenkleider</text:span><text:span text:style-name="T460"> sowie alle eine </text:span><text:span text:style-name="T462">Halskette</text:span><text:span text:style-name="T460"> mit einem </text:span><text:span text:style-name="T462">Schlüssel</text:span><text:span text:style-name="T460"> daran. </text:span><text:span text:style-name="T463">Dahinter steht eine </text:span><text:span text:style-name="T464">mürrische </text:span><text:span text:style-name="T465">dicke </text:span><text:span text:style-name="T466">Matrone</text:span><text:span text:style-name="T463"> die in einen tiefschwarzen Umgang gehüllt ist. </text:span><text:span text:style-name="T467">Daneben sitzt ein </text:span><text:span text:style-name="T468">Narr</text:span><text:span text:style-name="T467"> in gestreifter bunter Kleidung auf einem </text:span><text:span text:style-name="T468">Hochstuhl</text:span><text:span text:style-name="T467"> und unterhält die Damen mit frivolen Geschichten zu denen er mit den Fingern Schattenspiele an der Wand aufführt.</text:span></text:p>
      <text:p text:style-name="P55"><text:span text:style-name="T467">A</text:span><text:span text:style-name="T66">ls ihr eintretet sehen die Hofdamen auf und die Matrone </text:span><text:span text:style-name="T469">(</text:span><text:span text:style-name="T470">Edelgard</text:span><text:span text:style-name="T469">) </text:span><text:span text:style-name="T66">kommt mit schnellen Schritten auf euch zu </text:span><text:span text:style-name="T471">während der Schelm frech grinst.<text:line-break/></text:span><text:span text:style-name="T472">Alle 3 Hofdamen </text:span><text:span text:style-name="T473">sind </text:span><text:span text:style-name="T466">aufgeregt</text:span><text:span text:style-name="T473"> und </text:span><text:span text:style-name="T472">wollen </text:span><text:span text:style-name="T473">sofort </text:span><text:span text:style-name="T472">die SCs als </text:span><text:span text:style-name="T474">Streiter </text:span><text:span text:style-name="T475">gewinnen.<text:line-break/>„</text:span><text:span text:style-name="T473">Wer ist der </text:span><text:span text:style-name="T466">stärkste</text:span><text:span text:style-name="T473"> und </text:span><text:span text:style-name="T466">mächtigste</text:span><text:span text:style-name="T473"> von euch?“ </text:span><text:span text:style-name="T476">Sind extrem </text:span><text:span text:style-name="T477">eifersüchtig</text:span><text:span text:style-name="T475">.<text:line-break/></text:span><text:span text:style-name="T473">Die Matrone </text:span><text:span text:style-name="T466">geht dazwischen</text:span><text:span text:style-name="T473">, findet das </text:span><text:span text:style-name="T466">schickt sich nicht</text:span><text:span text:style-name="T473"> und versucht es zu verhindern.<text:line-break/></text:span><text:span text:style-name="T478">Der Narr versucht alles um den Schlüssel der Matrone zu schützen, tut sonst aber nichts.</text:span><text:span text:style-name="T475"> <text:line-break/></text:span><text:span text:style-name="T477">Signe</text:span><text:span text:style-name="T475"> – </text:span><text:span text:style-name="T479">E</text:span><text:span text:style-name="T475">i</text:span><text:span text:style-name="T479">sen</text:span><text:span text:style-name="T475"><text:tab/></text:span><text:span text:style-name="T477">Nyx</text:span><text:span text:style-name="T475"> </text:span><text:span text:style-name="T480">(Nacht) </text:span><text:span text:style-name="T475">– </text:span><text:span text:style-name="T479">Kupfer</text:span><text:span text:style-name="T475"><text:tab/></text:span><text:span text:style-name="T477">Moira</text:span><text:span text:style-name="T475"> </text:span><text:span text:style-name="T481">(Schicksal) </text:span><text:span text:style-name="T475">– </text:span><text:span text:style-name="T479">G</text:span><text:span text:style-name="T475">old<text:tab/></text:span><text:span text:style-name="T482">Matrone </text:span><text:span text:style-name="T483">Edelgard</text:span><text:span text:style-name="T479"> </text:span><text:span text:style-name="T475">– </text:span><text:span text:style-name="T479">Silber<text:line-break/></text:span><text:span text:style-name="T484">An der Wand steh</text:span><text:span text:style-name="T485">en</text:span><text:span text:style-name="T484"> 3 Betten jeweils </text:span><text:span text:style-name="T485">mit </text:span><text:span text:style-name="T484">eine</text:span><text:span text:style-name="T485">r</text:span><text:span text:style-name="T484"> Truhe, </text:span><text:span text:style-name="T485">außerdem ein</text:span><text:span text:style-name="T484"> </text:span><text:span text:style-name="T486">schwarzes Himmelb</text:span><text:span text:style-name="T484">ett ebenfalls mit Truhe.<text:line-break/></text:span><text:span text:style-name="T487">3 Betten, 1 Himmelbett (Matrone), 4 </text:span><text:span text:style-name="T488">Kleidert</text:span><text:span text:style-name="T487">ruhen, </text:span><text:span text:style-name="T489">4 silberne Kerzenhalter</text:span><text:span text:style-name="T490"> (je 5 Gold)</text:span></text:p>
      <text:p text:style-name="P56"><text:span text:style-name="T491">3 </text:span><text:span text:style-name="T492">Hofdamen</text:span><text:span text:style-name="T491">:</text:span><text:span text:style-name="T493"> <text:line-break/></text:span><text:span text:style-name="T494">Init</text:span><text:span text:style-name="T495">iative<text:tab/><text:tab/></text:span><text:span text:style-name="T493">-2<text:tab/><text:tab/><text:tab/><text:tab/><text:tab/><text:tab/><text:tab/><text:tab/><text:tab/><text:tab/><text:tab/><text:tab/><text:tab/><text:tab/></text:span><text:span text:style-name="T279">___</text:span><text:span text:style-name="T280">(</text:span><text:span text:style-name="T496">-</text:span><text:span text:style-name="T497">2</text:span><text:span text:style-name="T280">)</text:span><text:span text:style-name="T282"><text:tab/></text:span><text:span text:style-name="T283">oo</text:span><text:span text:style-name="T493"><text:line-break/></text:span><text:span text:style-name="T494">A</text:span><text:span text:style-name="T495">ngriff<text:tab/><text:tab/></text:span><text:span text:style-name="T498">Faust</text:span><text:span text:style-name="T493"> -1 </text:span><text:span text:style-name="T498">w</text:span><text:span text:style-name="T493">3-1<text:tab/><text:tab/><text:tab/><text:tab/><text:tab/><text:tab/><text:tab/><text:tab/><text:tab/><text:tab/><text:tab/><text:tab/><text:tab/><text:tab/></text:span><text:span text:style-name="T498">oo</text:span><text:span text:style-name="T493"><text:line-break/></text:span><text:span text:style-name="T275">Rüstklasse<text:tab/></text:span><text:span text:style-name="T491">9</text:span><text:span text:style-name="T493"><text:tab/><text:tab/><text:tab/></text:span><text:span text:style-name="T498">TW</text:span><text:span text:style-name="T493"> </text:span><text:span text:style-name="T498">w</text:span><text:span text:style-name="T493">4 </text:span><text:span text:style-name="T498">(</text:span><text:span text:style-name="T493">2</text:span><text:span text:style-name="T498">)<text:tab/><text:tab/><text:tab/><text:tab/><text:tab/><text:tab/><text:tab/><text:tab/><text:tab/><text:tab/><text:tab/>oo</text:span><text:span text:style-name="T493"><text:line-break/></text:span><text:span text:style-name="T499">Bewegung<text:tab/></text:span><text:span text:style-name="T498">9 m<text:tab/><text:tab/><text:tab/></text:span><text:span text:style-name="T493">A</text:span><text:span text:style-name="T498">k</text:span><text:span text:style-name="T493">t</text:span><text:span text:style-name="T498">ion</text:span><text:span text:style-name="T493"> </text:span><text:span text:style-name="T498">w</text:span><text:span text:style-name="T493">20<text:line-break/></text:span><text:span text:style-name="T499">Zähigkeit</text:span><text:span text:style-name="T493"> -1<text:tab/>Ref</text:span><text:span text:style-name="T498">lex</text:span><text:span text:style-name="T493"> -2<text:tab/><text:tab/>Will</text:span><text:span text:style-name="T498">en</text:span><text:span text:style-name="T493"> -1<text:tab/><text:tab/></text:span><text:span text:style-name="T498">Chaos</text:span></text:p>
      <text:p text:style-name="P57"><text:span text:style-name="T491">Matron</text:span><text:span text:style-name="T492">e </text:span><text:span text:style-name="T500">Edelgard</text:span><text:span text:style-name="T491">: </text:span><text:span text:style-name="T501">will ihren Schlüssel nicht herausrücken</text:span><text:span text:style-name="T493"><text:line-break/></text:span><text:span text:style-name="T494">Init</text:span><text:span text:style-name="T495">iative</text:span><text:span text:style-name="T493"> <text:tab/><text:tab/>+3<text:tab/><text:tab/><text:tab/><text:tab/><text:tab/><text:tab/><text:tab/><text:tab/><text:tab/><text:tab/><text:tab/><text:tab/><text:tab/><text:tab/></text:span><text:span text:style-name="T279">___</text:span><text:span text:style-name="T280">(</text:span><text:span text:style-name="T502">+3</text:span><text:span text:style-name="T280">)</text:span><text:span text:style-name="T282"><text:tab/></text:span><text:span text:style-name="T283">oo</text:span><text:span text:style-name="T503">o</text:span><text:span text:style-name="T493"><text:line-break/></text:span><text:span text:style-name="T494">A</text:span><text:span text:style-name="T495">ngriff<text:tab/><text:tab/></text:span><text:span text:style-name="T504">Keule</text:span><text:span text:style-name="T493"> -1 </text:span><text:span text:style-name="T504">w</text:span><text:span text:style-name="T493">4-1<text:line-break/></text:span><text:span text:style-name="T275">Rüstklasse<text:tab/></text:span><text:span text:style-name="T505">9</text:span><text:span text:style-name="T493"><text:tab/><text:tab/><text:tab/></text:span><text:span text:style-name="T504">TW</text:span><text:span text:style-name="T493"> </text:span><text:span text:style-name="T498">w</text:span><text:span text:style-name="T493">4 </text:span><text:span text:style-name="T504">(</text:span><text:span text:style-name="T493">3</text:span><text:span text:style-name="T504">)</text:span><text:span text:style-name="T493"><text:line-break/></text:span><text:span text:style-name="T499">Bewegung<text:tab/></text:span><text:span text:style-name="T504">9 m<text:tab/><text:tab/><text:tab/></text:span><text:span text:style-name="T493">A</text:span><text:span text:style-name="T504">k</text:span><text:span text:style-name="T493">t</text:span><text:span text:style-name="T504">ion</text:span><text:span text:style-name="T493"> </text:span><text:span text:style-name="T498">w</text:span><text:span text:style-name="T493">20<text:line-break/></text:span><text:span text:style-name="T499">Zähigkeit</text:span><text:span text:style-name="T493"> -1<text:tab/>Ref</text:span><text:span text:style-name="T498">lex</text:span><text:span text:style-name="T493"> -2<text:tab/><text:tab/>Will</text:span><text:span text:style-name="T498">en</text:span><text:span text:style-name="T493"> -1<text:tab/><text:tab/></text:span><text:span text:style-name="T504">variiert</text:span></text:p>
      <text:p text:style-name="P57"><text:span text:style-name="T506">Teufel</text:span><text:span text:style-name="T507"> </text:span><text:span text:style-name="T508">(</text:span><text:span text:style-name="T509">Folge von 3 Formen</text:span><text:span text:style-name="T508">):</text:span><text:span text:style-name="T510"><text:line-break/></text:span><text:span text:style-name="T511">1. </text:span><text:span text:style-name="T512">Narr</text:span><text:span text:style-name="T505">:</text:span><text:span text:style-name="T504"> </text:span><text:span text:style-name="T513">Dämon</text:span><text:span text:style-name="T504"><text:line-break/></text:span><text:span text:style-name="T494">Init</text:span><text:span text:style-name="T495">iative</text:span><text:span text:style-name="T493"> <text:tab/><text:tab/>+</text:span><text:span text:style-name="T513">4</text:span><text:span text:style-name="T493"><text:tab/><text:tab/><text:tab/><text:tab/><text:tab/><text:tab/><text:tab/><text:tab/><text:tab/><text:tab/><text:tab/><text:tab/></text:span><text:span text:style-name="T279">___</text:span><text:span text:style-name="T280">(</text:span><text:span text:style-name="T502">+4</text:span><text:span text:style-name="T280">)</text:span><text:span text:style-name="T282"><text:tab/></text:span><text:span text:style-name="T283">oo</text:span><text:span text:style-name="T503">ooo ooooo</text:span><text:span text:style-name="T493"><text:line-break/></text:span><text:span text:style-name="T494">A</text:span><text:span text:style-name="T495">ngriff<text:tab/><text:tab/></text:span><text:span text:style-name="T513">Dolch</text:span><text:span text:style-name="T493"> </text:span><text:span text:style-name="T513">+4</text:span><text:span text:style-name="T493"> </text:span><text:span text:style-name="T505">w</text:span><text:span text:style-name="T491">4</text:span><text:span text:style-name="T514">+2</text:span><text:span text:style-name="T513">; Wurfpfeil +5 </text:span><text:span text:style-name="T514">w3</text:span><text:span text:style-name="T513"><text:tab/><text:tab/><text:tab/><text:tab/><text:tab/><text:tab/><text:tab/><text:tab/></text:span><text:span text:style-name="T515">ooooo o</text:span><text:span text:style-name="T493"><text:line-break/></text:span><text:span text:style-name="T275">Rüstklasse<text:tab/></text:span><text:span text:style-name="T516">16</text:span><text:span text:style-name="T493"><text:tab/><text:tab/><text:tab/></text:span><text:span text:style-name="T504">TW</text:span><text:span text:style-name="T493"> </text:span><text:span text:style-name="T504">(</text:span><text:span text:style-name="T513">16</text:span><text:span text:style-name="T504">)</text:span><text:span text:style-name="T493"><text:line-break/></text:span><text:span text:style-name="T499">Bewegung<text:tab/></text:span><text:span text:style-name="T513">10,5</text:span><text:span text:style-name="T504"> m<text:tab/><text:tab/></text:span><text:span text:style-name="T493">A</text:span><text:span text:style-name="T504">k</text:span><text:span text:style-name="T493">t</text:span><text:span text:style-name="T504">ion</text:span><text:span text:style-name="T493"> </text:span><text:span text:style-name="T514">2</text:span><text:span text:style-name="T517">w</text:span><text:span text:style-name="T491">20</text:span><text:span text:style-name="T493"><text:line-break/></text:span><text:span text:style-name="T499">Zähigkeit</text:span><text:span text:style-name="T493"> </text:span><text:span text:style-name="T513">+</text:span><text:span text:style-name="T493">1<text:tab/>Ref</text:span><text:span text:style-name="T498">lex</text:span><text:span text:style-name="T493"> </text:span><text:span text:style-name="T513">+3</text:span><text:span text:style-name="T493"><text:tab/><text:tab/>Will</text:span><text:span text:style-name="T498">en</text:span><text:span text:style-name="T493"> </text:span><text:span text:style-name="T513">+5</text:span><text:span text:style-name="T493"><text:tab/></text:span><text:span text:style-name="T513">Ordnung</text:span></text:p>
      <text:p text:style-name="P57"><text:span text:style-name="T511">2. </text:span><text:span text:style-name="T518">Teufel</text:span><text:span text:style-name="T505">:</text:span><text:span text:style-name="T504"> </text:span><text:span text:style-name="T519">4 m groß, Hörner, </text:span><text:span text:style-name="T513">Dämon, </text:span><text:span text:style-name="T519">wenn tot: spuckt Fliege aus</text:span><text:span text:style-name="T504"><text:line-break/></text:span><text:span text:style-name="T494">Init</text:span><text:span text:style-name="T495">iative</text:span><text:span text:style-name="T493"> <text:tab/><text:tab/>+</text:span><text:span text:style-name="T513">1</text:span><text:span text:style-name="T493"><text:tab/><text:tab/><text:tab/><text:tab/><text:tab/><text:tab/><text:tab/><text:tab/><text:tab/><text:tab/><text:tab/><text:tab/></text:span><text:span text:style-name="T279">___</text:span><text:span text:style-name="T280">(</text:span><text:span text:style-name="T502">+1</text:span><text:span text:style-name="T280">)</text:span><text:span text:style-name="T282"><text:tab/></text:span><text:span text:style-name="T283">oo</text:span><text:span text:style-name="T503">ooo ooooo</text:span><text:span text:style-name="T493"><text:line-break/></text:span><text:span text:style-name="T494">A</text:span><text:span text:style-name="T495">ngriff<text:tab/><text:tab/></text:span><text:span text:style-name="T513">Faust</text:span><text:span text:style-name="T493"> </text:span><text:span text:style-name="T513">+3</text:span><text:span text:style-name="T493"> </text:span><text:span text:style-name="T505">w</text:span><text:span text:style-name="T514">8+3</text:span><text:span text:style-name="T513"><text:tab/><text:tab/><text:tab/><text:tab/><text:tab/><text:tab/><text:tab/><text:tab/><text:tab/><text:tab/><text:tab/></text:span><text:span text:style-name="T515">ooooo ooooo</text:span><text:span text:style-name="T493"><text:line-break/></text:span><text:span text:style-name="T275">Rüstklasse<text:tab/></text:span><text:span text:style-name="T516">12</text:span><text:span text:style-name="T493"><text:tab/><text:tab/><text:tab/></text:span><text:span text:style-name="T504">TW</text:span><text:span text:style-name="T493"> </text:span><text:span text:style-name="T504">(</text:span><text:span text:style-name="T513">23</text:span><text:span text:style-name="T504">)<text:tab/><text:tab/><text:tab/><text:tab/><text:tab/><text:tab/><text:tab/><text:tab/><text:tab/><text:tab/></text:span><text:span text:style-name="T515">ooo</text:span><text:span text:style-name="T493"><text:line-break/></text:span><text:span text:style-name="T499">Bewegung<text:tab/></text:span><text:span text:style-name="T513">7,5</text:span><text:span text:style-name="T504"> m </text:span><text:span text:style-name="T513">fliegen</text:span><text:span text:style-name="T504"><text:tab/></text:span><text:span text:style-name="T493">A</text:span><text:span text:style-name="T504">k</text:span><text:span text:style-name="T493">t</text:span><text:span text:style-name="T504">ion</text:span><text:span text:style-name="T493"> </text:span><text:span text:style-name="T514">2</text:span><text:span text:style-name="T517">w</text:span><text:span text:style-name="T491">20</text:span><text:span text:style-name="T493"><text:line-break/></text:span><text:span text:style-name="T499">Zähigkeit</text:span><text:span text:style-name="T493"> </text:span><text:span text:style-name="T513">+</text:span><text:span text:style-name="T515">3</text:span><text:span text:style-name="T493"><text:tab/>Ref</text:span><text:span text:style-name="T498">lex</text:span><text:span text:style-name="T493"> </text:span><text:span text:style-name="T513">+</text:span><text:span text:style-name="T515">2</text:span><text:span text:style-name="T493"><text:tab/><text:tab/>Will</text:span><text:span text:style-name="T498">en</text:span><text:span text:style-name="T493"> </text:span><text:span text:style-name="T513">+5</text:span><text:span text:style-name="T493"><text:tab/></text:span><text:span text:style-name="T513">Ordnung</text:span></text:p>
      <text:p text:style-name="P58"><text:soft-page-break/><text:span text:style-name="T520">3. </text:span><text:span text:style-name="T521">Fl</text:span><text:span text:style-name="T522">iege</text:span><text:span text:style-name="T521">:</text:span><text:span text:style-name="T523"> </text:span><text:span text:style-name="T524">Dämon, </text:span><text:span text:style-name="T525">faustgroß</text:span><text:span text:style-name="T526">, </text:span><text:span text:style-name="T525">versucht zu fliehen</text:span><text:span text:style-name="T526">, </text:span><text:span text:style-name="T527">geflohen: nächsten morgen wieder </text:span><text:span text:style-name="T528">→ Narr</text:span><text:span text:style-name="T523"><text:line-break/></text:span><text:span text:style-name="T529">Init</text:span><text:span text:style-name="T451">iative</text:span><text:span text:style-name="T449"> <text:tab/><text:tab/>+</text:span><text:span text:style-name="T530">4</text:span><text:span text:style-name="T449"><text:tab/><text:tab/><text:tab/><text:tab/><text:tab/><text:tab/><text:tab/><text:tab/><text:tab/><text:tab/><text:tab/><text:tab/><text:tab/></text:span><text:span text:style-name="T293">___</text:span><text:span text:style-name="T294">(</text:span><text:span text:style-name="T531">+4</text:span><text:span text:style-name="T294">)</text:span><text:span text:style-name="T296"><text:tab/></text:span><text:span text:style-name="T297">oo</text:span><text:span text:style-name="T532">ooo o</text:span><text:span text:style-name="T449"><text:line-break/></text:span><text:span text:style-name="T529">A</text:span><text:span text:style-name="T451">ngriff<text:tab/><text:tab/></text:span><text:span text:style-name="T530">Biss</text:span><text:span text:style-name="T449"> </text:span><text:span text:style-name="T524">+3</text:span><text:span text:style-name="T449"> </text:span><text:span text:style-name="T521">w</text:span><text:span text:style-name="T533">3</text:span><text:span text:style-name="T534">+</text:span><text:span text:style-name="T533">1</text:span><text:span text:style-name="T449"><text:line-break/></text:span><text:span text:style-name="T290">Rüstklasse<text:tab/></text:span><text:span text:style-name="T535">1</text:span><text:span text:style-name="T536">7</text:span><text:span text:style-name="T449"><text:tab/><text:tab/><text:tab/></text:span><text:span text:style-name="T523">TW</text:span><text:span text:style-name="T449"> </text:span><text:span text:style-name="T523">(</text:span><text:span text:style-name="T530">6</text:span><text:span text:style-name="T523">)</text:span><text:span text:style-name="T449"><text:line-break/></text:span><text:span text:style-name="T453">Bewegung<text:tab/></text:span><text:span text:style-name="T530">12</text:span><text:span text:style-name="T523"> m </text:span><text:span text:style-name="T524">fliegen</text:span><text:span text:style-name="T523"><text:tab/></text:span><text:span text:style-name="T449">A</text:span><text:span text:style-name="T523">k</text:span><text:span text:style-name="T449">t</text:span><text:span text:style-name="T523">ion</text:span><text:span text:style-name="T449"> </text:span><text:span text:style-name="T537">w</text:span><text:span text:style-name="T448">20</text:span><text:span text:style-name="T449"><text:line-break/></text:span><text:span text:style-name="T453">Zähigkeit</text:span><text:span text:style-name="T449"> </text:span><text:span text:style-name="T524">+</text:span><text:span text:style-name="T530">0</text:span><text:span text:style-name="T449"><text:tab/>Ref</text:span><text:span text:style-name="T538">lex</text:span><text:span text:style-name="T449"> </text:span><text:span text:style-name="T524">+</text:span><text:span text:style-name="T530">4</text:span><text:span text:style-name="T449"><text:tab/><text:tab/>Will</text:span><text:span text:style-name="T538">en</text:span><text:span text:style-name="T449"> </text:span><text:span text:style-name="T524">+5</text:span><text:span text:style-name="T449"><text:tab/></text:span><text:span text:style-name="T524">Ordnung</text:span></text:p>
      <text:p text:style-name="P59"><text:span text:style-name="T457">2-</text:span><text:span text:style-name="T539">4</text:span><text:span text:style-name="T457"> </text:span><text:span text:style-name="T539">Thron</text:span><text:span text:style-name="T540">saal</text:span><text:span text:style-name="T459"><text:line-break/></text:span><text:span text:style-name="T460">D</text:span><text:span text:style-name="T541">ieser große Saal wird von einem </text:span><text:span text:style-name="T542">prächtigen</text:span><text:span text:style-name="T543"> Thron</text:span><text:span text:style-name="T541"> auf einer </text:span><text:span text:style-name="T543">Empore</text:span><text:span text:style-name="T541"> beherrscht. Mit </text:span><text:span text:style-name="T543">schwarzem Samt</text:span><text:span text:style-name="T541"> bezogen und mit </text:span><text:span text:style-name="T543">silbernen </text:span><text:span text:style-name="T544">arkanen Symbolen</text:span><text:span text:style-name="T541"> verziert. </text:span><text:span text:style-name="T543">Weiße Marmorlöwen</text:span><text:span text:style-name="T541"> wachen an seinen Seiten. </text:span><text:span text:style-name="T545">Dav</text:span><text:span text:style-name="T546">or ein </text:span><text:span text:style-name="T547">Teppich</text:span><text:span text:style-name="T546"> auf dem </text:span><text:span text:style-name="T547">Reiter</text:span><text:span text:style-name="T546"> eine</text:span><text:span text:style-name="T548">n</text:span><text:span text:style-name="T546"> </text:span><text:span text:style-name="T549">Lindwurm</text:span><text:span text:style-name="T546"> </text:span><text:span text:style-name="T547">jagen</text:span><text:span text:style-name="T546">. </text:span><text:span text:style-name="T485">Rechts neben der Empore steht ein </text:span><text:span text:style-name="T550">Lesepult</text:span><text:span text:style-name="T485">. </text:span><text:span text:style-name="T541">Links neben der Empore steht ein einfacher </text:span><text:span text:style-name="T543">Holzthron</text:span><text:span text:style-name="T541"> mit </text:span><text:span text:style-name="T543">geschnitzten Löwenköpfen</text:span><text:span text:style-name="T541">. Darauf sitzt ein </text:span><text:span text:style-name="T543">Krieger</text:span><text:span text:style-name="T541"> mit hängendem Kopf. </text:span><text:span text:style-name="T548">Ein gewaltiges </text:span><text:span text:style-name="T549">Schwert</text:span><text:span text:style-name="T548"> </text:span><text:span text:style-name="T551">lehnt an </text:span><text:span text:style-name="T552">seiner</text:span><text:span text:style-name="T551"> Seite </text:span><text:span text:style-name="T548">und </text:span><text:span text:style-name="T549">l</text:span><text:span text:style-name="T553">eere Weinflaschen</text:span><text:span text:style-name="T554"> </text:span><text:span text:style-name="T548">liegen vor </text:span><text:span text:style-name="T555">ihm</text:span><text:span text:style-name="T554">. </text:span></text:p>
      <text:p text:style-name="P60"><text:span text:style-name="T553">H</text:span><text:span text:style-name="T380">auptmann Kaschei</text:span><text:span text:style-name="T66"> (</text:span><text:span text:style-name="T556">Ass</text:span><text:span text:style-name="T66"> der Schwerter) erh</text:span><text:span text:style-name="T557">e</text:span><text:span text:style-name="T66">bt sich schwerfällig und spricht euch an: „Wer seid ihr Fremde? Seid ihr gekommen um meinem Dasein endlich ein Ende zu setzen wie ich es mir schon so lange ersehne? Befreit mich von meinem Lehensschwur indem ihr mich in ehrenvollem Zweikampf tötet.“<text:line-break/>„</text:span><text:span text:style-name="T558">So wie ich auch werdet ihr auf ewig in dieser schrumpfenden Ebene verharren müssen – bis sie endlich vergeht. </text:span><text:span text:style-name="T559">Doch nichts davon liegt in unserer </text:span><text:span text:style-name="T560">Macht</text:span><text:span text:style-name="T559">. Wir sind machtlos gegenüber der Hand des Schicksals.</text:span><text:span text:style-name="T558">“<text:line-break/></text:span><text:span text:style-name="T561">u</text:span><text:span text:style-name="T562">nter Teppich:</text:span><text:span text:style-name="T563"> 2 Schritt durchmessende Steinplatte mit Bild eines Drachen </text:span><text:span text:style-name="T564">mit</text:span><text:span text:style-name="T563"> 3 </text:span><text:span text:style-name="T564">abgeschlagenen </text:span><text:span text:style-name="T563">Köpfe</text:span><text:span text:style-name="T564">n</text:span><text:span text:style-name="T563">, </text:span><text:span text:style-name="T565">die Platte ist mit 3 kleineren </text:span><text:span text:style-name="T566">P</text:span><text:span text:style-name="T565">latten </text:span><text:span text:style-name="T566">aus Eisen, Kupfer und Gold </text:span><text:span text:style-name="T565">befestigt, sie haben </text:span><text:span text:style-name="T567">je eine </text:span><text:span text:style-name="T565">Schlüsselöffnung, </text:span><text:span text:style-name="T568">Schlösser knacken 15 → </text:span><text:span text:style-name="T569">3-1 Drachendom</text:span></text:p>
      <text:p text:style-name="P61"><text:span text:style-name="T570">Hauptmann</text:span><text:span text:style-name="T571"> Kaschei </text:span><text:span text:style-name="T570">(</text:span><text:span text:style-name="T572">As</text:span><text:span text:style-name="T573">s</text:span><text:span text:style-name="T570"> der Schwerter)</text:span><text:span text:style-name="T571">:<text:line-break/></text:span><text:span text:style-name="T494">Init</text:span><text:span text:style-name="T495">iative</text:span><text:span text:style-name="T574"> <text:tab/><text:tab/>+</text:span><text:span text:style-name="T515">4</text:span><text:span text:style-name="T574"><text:tab/><text:tab/><text:tab/><text:tab/><text:tab/><text:tab/><text:tab/><text:tab/><text:tab/><text:tab/></text:span><text:span text:style-name="T279">___</text:span><text:span text:style-name="T280">(</text:span><text:span text:style-name="T502">+4</text:span><text:span text:style-name="T280">)</text:span><text:span text:style-name="T282"><text:tab/></text:span><text:span text:style-name="T283">oo</text:span><text:span text:style-name="T503">ooo o</text:span><text:span text:style-name="T575">oooo ooooo</text:span><text:span text:style-name="T574"><text:line-break/></text:span><text:span text:style-name="T494">A</text:span><text:span text:style-name="T495">ngriff<text:tab/><text:tab/></text:span><text:span text:style-name="T576">Schwert</text:span><text:span text:style-name="T574"> </text:span><text:span text:style-name="T513">+</text:span><text:span text:style-name="T576">5</text:span><text:span text:style-name="T574"> </text:span><text:span text:style-name="T505">w</text:span><text:span text:style-name="T570">8</text:span><text:span text:style-name="T514">+</text:span><text:span text:style-name="T570">3</text:span><text:span text:style-name="T576">; Handbeil geworfen +3 </text:span><text:span text:style-name="T570">w6+3</text:span><text:span text:style-name="T576"><text:tab/><text:tab/></text:span><text:span text:style-name="T577">ooooo ooooo ooooo</text:span><text:span text:style-name="T574"><text:line-break/></text:span><text:span text:style-name="T275">Rüstklasse<text:tab/></text:span><text:span text:style-name="T516">1</text:span><text:span text:style-name="T578">9</text:span><text:span text:style-name="T574"><text:tab/><text:tab/><text:tab/></text:span><text:span text:style-name="T504">TW</text:span><text:span text:style-name="T574"> </text:span><text:span text:style-name="T577">4w12 </text:span><text:span text:style-name="T504">(</text:span><text:span text:style-name="T577">42</text:span><text:span text:style-name="T504">)<text:tab/><text:tab/><text:tab/><text:tab/><text:tab/><text:tab/></text:span><text:span text:style-name="T577">ooooo ooooo oo</text:span><text:span text:style-name="T574"><text:line-break/></text:span><text:span text:style-name="T499">Bewegung<text:tab/></text:span><text:span text:style-name="T515">12</text:span><text:span text:style-name="T504"> m</text:span><text:span text:style-name="T513"><text:tab/></text:span><text:span text:style-name="T504"><text:tab/></text:span><text:span text:style-name="T574">A</text:span><text:span text:style-name="T504">k</text:span><text:span text:style-name="T574">t</text:span><text:span text:style-name="T504">ion</text:span><text:span text:style-name="T574"> </text:span><text:span text:style-name="T517">w</text:span><text:span text:style-name="T579">2</text:span><text:span text:style-name="T580">4 | 2w20</text:span><text:span text:style-name="T574"><text:line-break/></text:span><text:span text:style-name="T499">Zähigkeit</text:span><text:span text:style-name="T574"> </text:span><text:span text:style-name="T513">+</text:span><text:span text:style-name="T577">5</text:span><text:span text:style-name="T574"><text:tab/>Ref</text:span><text:span text:style-name="T498">lex</text:span><text:span text:style-name="T574"> </text:span><text:span text:style-name="T513">+</text:span><text:span text:style-name="T577">3</text:span><text:span text:style-name="T574"><text:tab/><text:tab/>Will</text:span><text:span text:style-name="T498">en</text:span><text:span text:style-name="T574"> </text:span><text:span text:style-name="T513">+</text:span><text:span text:style-name="T577">2</text:span><text:span text:style-name="T574"><text:tab/></text:span><text:span text:style-name="T513">Ordnung</text:span></text:p>
      <text:p text:style-name="P62"><text:span text:style-name="T581">hinsetzen mit &lt;3 Tafeln:</text:span><text:span text:style-name="T582"> Zähigkeit 15 | wird weggeschleudert: 2w6 Schaden </text:span><text:span text:style-name="T583"><text:line-break/></text:span><text:span text:style-name="T581">hinsetzen</text:span><text:span text:style-name="T584"> </text:span><text:span text:style-name="T585">Magier/Elf </text:span><text:span text:style-name="T586">≥</text:span><text:span text:style-name="T587">3 </text:span><text:span text:style-name="T588">Tafeln:</text:span><text:span text:style-name="T589"> </text:span><text:span text:style-name="T590">Willen 15: </text:span><text:span text:style-name="T589">Stufe +1, </text:span><text:span text:style-name="T591">neue </text:span><text:span text:style-name="T592">Sprüche</text:span><text:span text:style-name="T593">¹</text:span><text:span text:style-name="T589"> </text:span><text:span text:style-name="T590">| </text:span><text:span text:style-name="T594">Wahnsinn</text:span><text:span text:style-name="T593">²</text:span><text:span text:style-name="T590"><text:line-break/></text:span><text:span text:style-name="T581">hinsetzen</text:span><text:span text:style-name="T584"> </text:span><text:span text:style-name="T585">Magier/Elf </text:span><text:span text:style-name="T595">alle</text:span><text:span text:style-name="T587"> </text:span><text:span text:style-name="T588">Tafeln:</text:span><text:span text:style-name="T589"> Stufe +1, </text:span><text:span text:style-name="T596">neue </text:span><text:span text:style-name="T597">Sprüche</text:span><text:span text:style-name="T593">¹</text:span><text:span text:style-name="T590"><text:line-break/></text:span><text:span text:style-name="T585">Magier/Elf </text:span><text:span text:style-name="T581">sitzen:</text:span><text:span text:style-name="T582"> </text:span><text:span text:style-name="T598">ZW +5 </text:span><text:span text:style-name="T599">solange auf Thron</text:span><text:span text:style-name="T582"><text:line-break/></text:span><text:span text:style-name="T585">Magier/Elf </text:span><text:span text:style-name="T587">3</text:span><text:span text:style-name="T600">+</text:span><text:span text:style-name="T587"> </text:span><text:span text:style-name="T588">Tafeln </text:span><text:span text:style-name="T600">sitzen</text:span><text:span text:style-name="T601">:</text:span><text:span text:style-name="T602"> Z</text:span><text:span text:style-name="T603">W</text:span><text:span text:style-name="T602"> +5; </text:span><text:span text:style-name="T604">mit </text:span><text:span text:style-name="T605">ZW </text:span><text:span text:style-name="T595">20</text:span><text:span text:style-name="T604"> </text:span><text:span text:style-name="T606">Ebene</text:span><text:span text:style-name="T607">nwechsel</text:span><text:span text:style-name="T604"> </text:span><text:span text:style-name="T607">(Spruch gelernt)</text:span><text:span text:style-name="T604"><text:line-break/></text:span><text:span text:style-name="T585">Magier/Elf </text:span><text:span text:style-name="T595">alle</text:span><text:span text:style-name="T587"> </text:span><text:span text:style-name="T588">Tafeln </text:span><text:span text:style-name="T600">sitzen</text:span><text:span text:style-name="T601">:</text:span><text:span text:style-name="T602"> Z</text:span><text:span text:style-name="T603">W</text:span><text:span text:style-name="T602"> +5; </text:span><text:span text:style-name="T604">mit </text:span><text:span text:style-name="T608">Ritual</text:span><text:span text:style-name="T609">³</text:span><text:span text:style-name="T604"> </text:span><text:span text:style-name="T605">ZW 15</text:span><text:span text:style-name="T604"> </text:span><text:span text:style-name="T606">Ebene</text:span><text:span text:style-name="T607">nwechsel</text:span><text:span text:style-name="T604"><text:line-break/></text:span><text:span text:style-name="T610">1)</text:span><text:span text:style-name="T596"> </text:span><text:span text:style-name="T611">Ebenenwechsel</text:span><text:span text:style-name="T612"> &amp; </text:span><text:span text:style-name="T613">entweder </text:span><text:span text:style-name="T614">1 frei gewählter Zauber</text:span><text:span text:style-name="T613"> oder </text:span><text:span text:style-name="T614">2 zufällige </text:span><text:span text:style-name="T615">Zauber</text:span><text:span text:style-name="T616"> </text:span><text:span text:style-name="T613">(jeder Grad)<text:line-break/></text:span><text:span text:style-name="T610">2)</text:span><text:span text:style-name="T617"> </text:span><text:span text:style-name="T618">Verderbnis: </text:span><text:span text:style-name="T581">Wahnsinn</text:span><text:span text:style-name="T590"> </text:span><text:span text:style-name="T619">immer wenn Stress (SL </text:span><text:span text:style-name="T620">entscheidet</text:span><text:span text:style-name="T619">) </text:span><text:span text:style-name="T601">w5</text:span><text:span text:style-name="T602">:<text:line-break/><text:tab/></text:span><text:span text:style-name="T601">1</text:span><text:span text:style-name="T602"> du fällst auf alle Viere und greifst an wie ein Hund<text:tab/></text:span><text:span text:style-name="T601">2</text:span><text:span text:style-name="T602"> </text:span><text:span text:style-name="T621">Flucht</text:span><text:span text:style-name="T602">, absolut rücksichtslos<text:line-break/><text:tab/></text:span><text:span text:style-name="T601">3</text:span><text:span text:style-name="T602"> Embryonalhaltung </text:span><text:span text:style-name="T621">&amp;</text:span><text:span text:style-name="T602"> schreist arkane Geheimnisse<text:tab/></text:span><text:span text:style-name="T601">4</text:span><text:span text:style-name="T602"> du </text:span><text:span text:style-name="T622">klaubst</text:span><text:span text:style-name="T602"> dir ein Auge aus<text:line-break/><text:tab/></text:span><text:span text:style-name="T601">5</text:span><text:span text:style-name="T602"> du bist für w3 Phasen scheintot<text:line-break/></text:span><text:span text:style-name="T603">3) </text:span><text:span text:style-name="T623">arkanes Ritual </text:span><text:span text:style-name="T624">Ebenenwechsel</text:span><text:span text:style-name="T623">:</text:span><text:span text:style-name="T625"> </text:span><text:span text:style-name="T603">dauert 1 Stunde, d</text:span><text:span text:style-name="T625">ann w5 Tage </text:span><text:span text:style-name="T626">Schlaf für den Zauber</text:span><text:span text:style-name="T603">er</text:span><text:span text:style-name="T626">.<text:line-break/><text:tab/></text:span><text:span text:style-name="T603">Dabei täglich </text:span><text:span text:style-name="T626">Willen 10 oder w3 Schaden.<text:line-break/><text:tab/>Danach Intelligenz +1 und Persönlichkeit +1 oder Glück regeneriert einmalig.</text:span></text:p>
      <text:p text:style-name="P62"><text:soft-page-break/><text:span text:style-name="T627">2</text:span><text:span text:style-name="T628">-</text:span><text:span text:style-name="T627">5</text:span><text:span text:style-name="T628"> </text:span><text:span text:style-name="T627">Ruine<text:line-break/></text:span><text:span text:style-name="T629">Der Rest des Anwesens ist nur noch Ruine: Putz, Schotter, Holzreste und Scherben</text:span></text:p>
      <text:p text:style-name="P63"><text:span text:style-name="T630">2-6 Niedere Pforte<text:line-break/></text:span><text:span text:style-name="T631">Eine Treppe führt hinab in einen </text:span><text:span text:style-name="T632">kleineren Raum</text:span><text:span text:style-name="T631"> in dem </text:span><text:span text:style-name="T632">Wasser</text:span><text:span text:style-name="T631"> die Wände </text:span><text:span text:style-name="T632">herabrinnt</text:span><text:span text:style-name="T631"> und </text:span><text:span text:style-name="T632">Moos</text:span><text:span text:style-name="T631"> teilweise den Boden bedeckt. Eine Türöffnung führt offenbar hinunter zum See, aber die </text:span><text:span text:style-name="T632">schwere eiserne Tür</text:span><text:span text:style-name="T631"> liegt draußen im Gras und die Öffnung ist voller </text:span><text:span text:style-name="T632">Spinnweben</text:span><text:span text:style-name="T631">. Offenbar ist seit langem niemand mehr hier durchgegangen. </text:span><text:span text:style-name="T633">Neben der Türöffnung sind zwei vergitterte kleine Fenster. In der Mitte des Raums ist eine </text:span><text:span text:style-name="T634">Steinplatte</text:span><text:span text:style-name="T633"> in den Boden eingelassen, sie ist </text:span><text:span text:style-name="T634">von </text:span><text:span text:style-name="T635">schmutzigem </text:span><text:span text:style-name="T634">Wasser</text:span><text:span text:style-name="T633"> bedeckt.</text:span></text:p>
      <text:p text:style-name="P64"><text:span text:style-name="T636">an Platte lauschen</text:span><text:span text:style-name="T637">:</text:span><text:span text:style-name="T638"> </text:span><text:span text:style-name="T639">summen wie Bienenschwarm<text:line-break/></text:span><text:span text:style-name="T636">Platte untersuchen:</text:span><text:span text:style-name="T639"> Wasser versickert in den Ritzen<text:line-break/></text:span><text:span text:style-name="T636">Platte zerschlagen:</text:span><text:span text:style-name="T639"> dünn; </text:span><text:span text:style-name="T640">Schacht; </text:span><text:span text:style-name="T639">Summen; schmal: keine Metallrüstung Zwerg &amp; Mensch</text:span></text:p>
      <text:p text:style-name="P65"><text:span text:style-name="T630">2-</text:span><text:span text:style-name="T641">7</text:span><text:span text:style-name="T630"> </text:span><text:span text:style-name="T641">Herr der Fliegen</text:span><text:span text:style-name="T630"><text:line-break/></text:span><text:span text:style-name="T631">Ein </text:span><text:span text:style-name="T642">Felsschacht</text:span><text:span text:style-name="T643"> führt senkrecht nach unten </text:span><text:span text:style-name="T644">in eine Höhle.</text:span><text:span text:style-name="T643"> </text:span><text:span text:style-name="T645">Tausende</text:span><text:span text:style-name="T644"> von schwarzen Fliegen </text:span><text:span text:style-name="T645">schwirren</text:span><text:span text:style-name="T644"> hier herum und scheinen in den </text:span><text:span text:style-name="T645">Spalten</text:span><text:span text:style-name="T644"> zu wohnen die die Wände durchziehen. Das Summen und der </text:span><text:span text:style-name="T645">Gestank</text:span><text:span text:style-name="T644"> von verfaulendem Fleisch erfüllt die Luft. </text:span><text:span text:style-name="T646">Schmutziges Wasser</text:span><text:span text:style-name="T647"> steht </text:span><text:span text:style-name="T646">fast kniehoch</text:span><text:span text:style-name="T647"> und </text:span><text:span text:style-name="T646">abgebrochene Speere</text:span><text:span text:style-name="T647"> und </text:span><text:span text:style-name="T646">rostige Schwerter</text:span><text:span text:style-name="T647"> scheinen den Boden zu bedecken. </text:span><text:span text:style-name="T648">M</text:span><text:span text:style-name="T649">o</text:span><text:span text:style-name="T648">rd</text:span><text:span text:style-name="T649">a</text:span><text:span text:style-name="T648">x</text:span><text:span text:style-name="T650"> </text:span><text:span text:style-name="T651">kommt und versucht abzulenken und zu sabotieren.</text:span><text:span text:style-name="T647"><text:line-break/></text:span><text:span text:style-name="T652">Angriff nach d5+1 Runden</text:span><text:span text:style-name="T653"><text:line-break/></text:span><text:span text:style-name="T652">Fliegenschwarm (Teufelsbrut):</text:span><text:span text:style-name="T654"> </text:span><text:span text:style-name="T655">humanoid mit Hörnern; </text:span><text:span text:style-name="T656">vertreiben </text:span><text:span text:style-name="T657">15</text:span><text:span text:style-name="T656">; temporärer Rückzug;</text:span><text:span text:style-name="T653"><text:line-break/></text:span><text:span text:style-name="T529">Init</text:span><text:span text:style-name="T451">iative</text:span><text:span text:style-name="T658"> <text:tab/><text:tab/>-</text:span><text:span text:style-name="T659">2</text:span><text:span text:style-name="T658"><text:tab/><text:tab/><text:tab/><text:tab/><text:tab/><text:tab/><text:tab/></text:span><text:span text:style-name="T293">___</text:span><text:span text:style-name="T294">(</text:span><text:span text:style-name="T531">-</text:span><text:span text:style-name="T660">2</text:span><text:span text:style-name="T294">)</text:span><text:span text:style-name="T296"><text:tab/></text:span><text:span text:style-name="T297">oo</text:span><text:span text:style-name="T532">ooo o</text:span><text:span text:style-name="T661">oooo ooooo ooooo oooo</text:span><text:span text:style-name="T658"><text:line-break/></text:span><text:span text:style-name="T529">A</text:span><text:span text:style-name="T451">ngriff<text:tab/><text:tab/></text:span><text:span text:style-name="T659">Faust</text:span><text:span text:style-name="T658"> </text:span><text:span text:style-name="T521">w</text:span><text:span text:style-name="T662">5</text:span><text:span text:style-name="T534">+</text:span><text:span text:style-name="T662">3</text:span><text:span text:style-name="T530">; </text:span><text:span text:style-name="T659">Speer</text:span><text:span text:style-name="T662"> w8+3</text:span><text:span text:style-name="T659">; Klumpen +2 </text:span><text:span text:style-name="T662">w3 </text:span><text:span text:style-name="T659">Reflex 15 | ersticken </text:span><text:span text:style-name="T662">AUS -w6</text:span><text:span text:style-name="T658"><text:line-break/></text:span><text:span text:style-name="T290">Rüstklasse<text:tab/></text:span><text:span text:style-name="T535">1</text:span><text:span text:style-name="T663">0</text:span><text:span text:style-name="T658"><text:tab/><text:tab/><text:tab/><text:tab/></text:span><text:span text:style-name="T523">TW</text:span><text:span text:style-name="T658"> </text:span><text:span text:style-name="T523">(</text:span><text:span text:style-name="T659">24</text:span><text:span text:style-name="T523">) </text:span><text:span text:style-name="T664">regeneriert</text:span><text:span text:style-name="T665"> +w5 HP/Runde</text:span><text:span text:style-name="T658"><text:line-break/></text:span><text:span text:style-name="T453">Bewegung<text:tab/></text:span><text:span text:style-name="T530">1</text:span><text:span text:style-name="T659">0,5</text:span><text:span text:style-name="T523"> m </text:span><text:span text:style-name="T524">fliegen</text:span><text:span text:style-name="T523"><text:tab/></text:span><text:span text:style-name="T658">A</text:span><text:span text:style-name="T523">k</text:span><text:span text:style-name="T658">t</text:span><text:span text:style-name="T523">ion</text:span><text:span text:style-name="T658"> </text:span><text:span text:style-name="T662">2w</text:span><text:span text:style-name="T666">20</text:span><text:span text:style-name="T658"><text:line-break/></text:span><text:span text:style-name="T453">Zähigkeit</text:span><text:span text:style-name="T658"> </text:span><text:span text:style-name="T524">-</text:span><text:span text:style-name="T659">1</text:span><text:span text:style-name="T658"><text:tab/>Ref</text:span><text:span text:style-name="T538">lex</text:span><text:span text:style-name="T658"> </text:span><text:span text:style-name="T524">-</text:span><text:span text:style-name="T659">1</text:span><text:span text:style-name="T658"><text:tab/><text:tab/>Will</text:span><text:span text:style-name="T538">en</text:span><text:span text:style-name="T658"> </text:span><text:span text:style-name="T659">immun</text:span><text:span text:style-name="T658"><text:tab/></text:span><text:span text:style-name="T524">Ordnung</text:span></text:p>
      <text:p text:style-name="P66"><text:span text:style-name="T630">2-</text:span><text:span text:style-name="T667">8</text:span><text:span text:style-name="T630"> </text:span><text:span text:style-name="T667">Summende Wand</text:span><text:span text:style-name="T668"><text:line-break/></text:span><text:span text:style-name="T669">Eine</text:span><text:span text:style-name="T670"> Wand hier besteht förmlich aus </text:span><text:span text:style-name="T671">Spalten</text:span><text:span text:style-name="T670"> in denen </text:span><text:span text:style-name="T671">weiße Maden</text:span><text:span text:style-name="T670"> krabbeln und fette </text:span><text:span text:style-name="T671">schwarze Fliegen</text:span><text:span text:style-name="T670"> schwärmen. </text:span><text:span text:style-name="T672">Betäubender </text:span><text:span text:style-name="T673">Verwesungsgeruch</text:span><text:span text:style-name="T672"> </text:span><text:span text:style-name="T674">schlägt</text:span><text:span text:style-name="T672"> euch entgegen.<text:line-break/></text:span><text:span text:style-name="T675">M</text:span><text:span text:style-name="T649">o</text:span><text:span text:style-name="T675">rd</text:span><text:span text:style-name="T649">a</text:span><text:span text:style-name="T675">x</text:span><text:span text:style-name="T651"> greift an wenn Kasten gefunden.</text:span><text:span text:style-name="T672"><text:line-break/></text:span><text:span text:style-name="T676">kein Fliegenangriff, es sei denn SC hat Wunden: je Runde Reflex 10 | </text:span><text:span text:style-name="T677">w3</text:span><text:span text:style-name="T676">, </text:span><text:span text:style-name="T678">vertreiben möglich</text:span><text:span text:style-name="T679"><text:line-break/></text:span><text:span text:style-name="T680">Versteckte Klappe </text:span><text:span text:style-name="T681">&amp; Fallgrube</text:span><text:span text:style-name="T680"><text:line-break/></text:span><text:span text:style-name="T682">2 Schritt</text:span><text:span text:style-name="T683"> über dem Boden befindet sich eine Klappe </text:span><text:span text:style-name="T684">(¼ Schritt) </text:span><text:span text:style-name="T683">in der Wand. Sie ist von einer </text:span><text:span text:style-name="T682">Kruste</text:span><text:span text:style-name="T683"> aus grauem Staub bedeckt aber man sieht auch ein blutverschmiertes </text:span><text:span text:style-name="T682">Schlüsselloch</text:span><text:span text:style-name="T683"> </text:span><text:span text:style-name="T685">(Schlüssel der Matrone, </text:span><text:span text:style-name="T686">Schlösser knacken 15</text:span><text:span text:style-name="T685">)</text:span><text:span text:style-name="T683">. </text:span><text:span text:style-name="T686">Der Boden unter der Klappe beherbergt eine </text:span><text:span text:style-name="T687">Fallgrube</text:span><text:span text:style-name="T686"> </text:span><text:span text:style-name="T688">(Reflex 20 | </text:span><text:span text:style-name="T689">w6</text:span><text:span text:style-name="T688"> → Fliegen in Wunde; je Runde: Stärke 15 | ertrinken </text:span><text:span text:style-name="T689">AUS -w6</text:span><text:span text:style-name="T688">).<text:line-break/></text:span><text:span text:style-name="T681">Mordax Kasten<text:line-break/></text:span><text:span text:style-name="T684">ein merkwürdiger Kasten aus Metallstreifen, er ist überall mit Zacken und Spitzen verziert auf denen eine dunkle Substanz aufgetragen ist, dazwischen zackige Glyphen. </text:span><text:span text:style-name="T690">Wenn aufschließen misslingt: Zacken und Spitzen schnellen hervor.</text:span><text:span text:style-name="T684"><text:line-break/></text:span><text:span text:style-name="T691">ansehen:</text:span><text:span text:style-name="T692"> 3 Schlüssellöcher<text:tab/><text:tab/><text:tab/><text:tab/></text:span><text:span text:style-name="T691">Fallen finden 15:</text:span><text:span text:style-name="T692"> gleichzeitig aufschließen<text:line-break/></text:span><text:span text:style-name="T693">anfassen:</text:span><text:span text:style-name="T694"> Gift mischen 10</text:span><text:span text:style-name="T692"><text:tab/><text:tab/><text:tab/><text:tab/></text:span><text:span text:style-name="T693">aufschließen:</text:span><text:span text:style-name="T694"> </text:span><text:span text:style-name="T695">alle 3 </text:span><text:span text:style-name="T694">Geschick 5 </text:span><text:span text:style-name="T695">| Reflex 15 | </text:span><text:span text:style-name="T696">w5</text:span><text:span text:style-name="T694"><text:line-break/></text:span><text:span text:style-name="T693">a</text:span><text:span text:style-name="T697">ufbrechen</text:span><text:span text:style-name="T693">:</text:span><text:span text:style-name="T694"> </text:span><text:span text:style-name="T698">Stärke 17; 20 HP; Tafel kaputt<text:line-break/></text:span><text:span text:style-name="T699">Tafel 0: </text:span><text:span text:style-name="T700">Der </text:span><text:span text:style-name="T699">Teufel</text:span><text:span text:style-name="T701"> </text:span><text:span text:style-name="T702">(M</text:span><text:span text:style-name="T703">o</text:span><text:span text:style-name="T702">rd</text:span><text:span text:style-name="T703">a</text:span><text:span text:style-name="T702">x gehorcht dem Buchstaben </text:span><text:span text:style-name="T704">eurer Befehle</text:span><text:span text:style-name="T702">)</text:span></text:p>
      <text:p text:style-name="P67"><text:soft-page-break/><text:span text:style-name="T705">3 D</text:span><text:span text:style-name="T706">ie Gruft (Al-Hazred)</text:span><text:span text:style-name="T707"><text:tab/><text:tab/>Die Luft ist kühl und feucht. </text:span></text:p>
      <text:p text:style-name="P67"><text:span text:style-name="T705">3-1 Drachendom<text:line-break/></text:span><text:span text:style-name="T708">schmale Wendeltreppe</text:span><text:span text:style-name="T707"> führt hinab in </text:span><text:span text:style-name="T709">dunklen </text:span><text:span text:style-name="T708">Felsendom</text:span><text:span text:style-name="T707">. </text:span><text:span text:style-name="T708">Feine weiße Spinnweben</text:span><text:span text:style-name="T707"> </text:span><text:span text:style-name="T710">sind</text:span><text:span text:style-name="T707"> </text:span><text:span text:style-name="T710">im</text:span><text:span text:style-name="T707"> Weg, </text:span><text:span text:style-name="T710">a</text:span><text:span text:style-name="T707">m Boden </text:span><text:span text:style-name="T708">zertrümmerte Schädel</text:span><text:span text:style-name="T707">. </text:span><text:span text:style-name="T711">Als ihr einen </text:span><text:span text:style-name="T709">Fuß</text:span><text:span text:style-name="T711"> auf den Boden setzt </text:span><text:span text:style-name="T709">erhell</text:span><text:span text:style-name="T712">en</text:span><text:span text:style-name="T711"> sich </text:span><text:span text:style-name="T713">Wandleuchter im</text:span><text:span text:style-name="T711"> ganze</text:span><text:span text:style-name="T713">n</text:span><text:span text:style-name="T711"> Raum. </text:span><text:span text:style-name="T707">In den Wänden gibt es </text:span><text:span text:style-name="T708">6 Durchgänge</text:span><text:span text:style-name="T707"> in Form von </text:span><text:span text:style-name="T708">Spitzbögen</text:span><text:span text:style-name="T707">. </text:span><text:span text:style-name="T711">In jedem hängt ein </text:span><text:span text:style-name="T713">nun</text:span><text:span text:style-name="T711"> </text:span><text:span text:style-name="T709">hell leuchtender Spiegel</text:span><text:span text:style-name="T711"> an einem </text:span><text:span text:style-name="T709">seidenen Faden</text:span><text:span text:style-name="T711"> </text:span><text:span text:style-name="T714">in unterschiedlicher Höhe.</text:span><text:span text:style-name="T711"> Die Wände sind mit prächtigen farbenfrohen Mosaiken bedeckt. </text:span><text:span text:style-name="T715">I</text:span><text:span text:style-name="T711">n de</text:span><text:span text:style-name="T715">r Decke wurd</text:span><text:span text:style-name="T711">en </text:span><text:span text:style-name="T715">funkelnde </text:span><text:span text:style-name="T711">Edelsteine verarbeitet.<text:line-break/></text:span><text:span text:style-name="T716">Astrologe: Sternbilder</text:span><text:span text:style-name="T717">, insbesondere</text:span><text:span text:style-name="T716"> Drache des Südens<text:line-break/></text:span><text:span text:style-name="T718">23 Edelsteine (je 15 Gold): </text:span><text:span text:style-name="T719">Klettern 15<text:line-break/></text:span><text:span text:style-name="T720">Drache hier:</text:span><text:span text:style-name="T721"> Drache versteinert; SCs: Reflex 10 oder versteinert</text:span></text:p>
      <text:p text:style-name="P68"><text:span text:style-name="T705">3-</text:span><text:span text:style-name="T722">2</text:span><text:span text:style-name="T705"> </text:span><text:span text:style-name="T722">Schuppen in der Dunkelheit</text:span><text:span text:style-name="T705"><text:line-break/></text:span><text:span text:style-name="T723">Licht aus Felsendom scheint hier in tintige</text:span><text:span text:style-name="T724">r</text:span><text:span text:style-name="T723"> Dunkelheit zu versickern </text:span><text:span text:style-name="T725">(Fackeln kaum Licht)</text:span><text:span text:style-name="T723"> </text:span><text:span text:style-name="T726">Unheiliges vertreiben</text:span><text:span text:style-name="T727"> → Dunkelheit, </text:span><text:span text:style-name="T724">a</text:span><text:span text:style-name="T728">m Boden Schuppen aus Glimmer</text:span></text:p>
      <text:p text:style-name="P69"><text:span text:style-name="T729">St</text:span><text:span text:style-name="T730">eindrachling</text:span><text:span text:style-name="T729">:</text:span><text:span text:style-name="T725"> </text:span><text:span text:style-name="T731">5 m aufrecht; 3 weiße Augen; </text:span><text:span text:style-name="T732">Glimmer; </text:span><text:span text:style-name="T725"><text:line-break/>Init</text:span><text:span text:style-name="T733">iative<text:tab/><text:tab/></text:span><text:span text:style-name="T725">+0<text:tab/><text:tab/><text:tab/><text:tab/></text:span><text:span text:style-name="T279">___</text:span><text:span text:style-name="T733">(+0)<text:tab/>ooooo ooooo ooooo ooooo ooooo ooooo oooo</text:span><text:span text:style-name="T725"><text:line-break/>A</text:span><text:span text:style-name="T733">ngriff<text:tab/><text:tab/>B</text:span><text:span text:style-name="T725">i</text:span><text:span text:style-name="T733">ss</text:span><text:span text:style-name="T725"> </text:span><text:span text:style-name="T730">w</text:span><text:span text:style-name="T729">10</text:span><text:span text:style-name="T725">; </text:span><text:span text:style-name="T733">Klaue</text:span><text:span text:style-name="T725"> +3 </text:span><text:span text:style-name="T730">w</text:span><text:span text:style-name="T729">4</text:span><text:span text:style-name="T725">; </text:span><text:span text:style-name="T733">Blick Reflex 10 | versteinert</text:span><text:span text:style-name="T725"><text:line-break/></text:span><text:span text:style-name="T733">Rüstklasse<text:tab/></text:span><text:span text:style-name="T729">15</text:span><text:span text:style-name="T725"><text:tab/><text:tab/></text:span><text:span text:style-name="T733">TW</text:span><text:span text:style-name="T725"> 6</text:span><text:span text:style-name="T733">w</text:span><text:span text:style-name="T725">8 </text:span><text:span text:style-name="T733">(</text:span><text:span text:style-name="T725">34</text:span><text:span text:style-name="T733">)</text:span><text:span text:style-name="T725"><text:line-break/></text:span><text:span text:style-name="T733">Bewegung<text:tab/>12 m</text:span><text:span text:style-name="T725"><text:tab/>A</text:span><text:span text:style-name="T733">ktion</text:span><text:span text:style-name="T725"> </text:span><text:span text:style-name="T733">w</text:span><text:span text:style-name="T725">20<text:line-break/></text:span><text:span text:style-name="T733">Zähigkeit</text:span><text:span text:style-name="T725"> +3<text:tab/>Ref</text:span><text:span text:style-name="T733">lex </text:span><text:span text:style-name="T725">+0<text:tab/><text:tab/>Will</text:span><text:span text:style-name="T733">en</text:span><text:span text:style-name="T725"> +3<text:tab/></text:span><text:span text:style-name="T733">Chaos<text:line-break/></text:span><text:span text:style-name="T734">Schlund: w5 Edelsteine</text:span><text:span text:style-name="T735"> (je 10 Gold)<text:tab/></text:span><text:span text:style-name="T736">Haut-</text:span><text:span text:style-name="T737">Umhang</text:span><text:span text:style-name="T736">:</text:span><text:span text:style-name="T738"> verstecken +1 in steiniger Umgebung</text:span></text:p>
      <text:p text:style-name="P70"><text:span text:style-name="T705">3-</text:span><text:span text:style-name="T739">3</text:span><text:span text:style-name="T705"> </text:span><text:span text:style-name="T739">Brunnen der Hellsicht</text:span><text:span text:style-name="T568"><text:line-break/></text:span><text:span text:style-name="T710">in </text:span><text:span text:style-name="T740">kleine</text:span><text:span text:style-name="T710">r</text:span><text:span text:style-name="T740"> Grotte am Rande der Kammer </text:span><text:span text:style-name="T741">steht flache </text:span><text:span text:style-name="T740">Stein</text:span><text:span text:style-name="T742">schale auf </text:span><text:span text:style-name="T741">dem Boden,</text:span><text:span text:style-name="T740"> </text:span><text:span text:style-name="T742">ölige </text:span><text:span text:style-name="T740">Flüssigkeit ist dunkel und schimmert purpur, </text:span><text:span text:style-name="T741">Dunkelheit scheint von der Schale auszugehen</text:span><text:span text:style-name="T740"><text:line-break/></text:span><text:span text:style-name="T743">1 Runde hinein schauen und an einen Ort denken: </text:span><text:span text:style-name="T744">Willen X für w5 Runden </text:span><text:span text:style-name="T745">| Angriff</text:span><text:span text:style-name="T743"><text:line-break/></text:span><text:span text:style-name="T744">bekannt</text:span><text:span text:style-name="T743"> 5<text:tab/></text:span><text:span text:style-name="T744">entfernt</text:span><text:span text:style-name="T743"> 10<text:tab/><text:tab/></text:span><text:span text:style-name="T744">Bericht</text:span><text:span text:style-name="T743"> 15<text:tab/></text:span><text:span text:style-name="T744">mal von gehört</text:span><text:span text:style-name="T743"> 20<text:tab/><text:tab/></text:span><text:span text:style-name="T744">nur Name gehört</text:span><text:span text:style-name="T743"> 25</text:span></text:p>
      <text:p text:style-name="P69"><text:span text:style-name="T746">Auge von Al-Hazred</text:span><text:span text:style-name="T729">:</text:span><text:span text:style-name="T725"> </text:span><text:span text:style-name="T747">dringt in Mund &amp; Lunge ein; versucht Opfer zu ersticken; ½ Stich</text:span><text:span text:style-name="T725"><text:line-break/>Init</text:span><text:span text:style-name="T733">iative<text:tab/><text:tab/></text:span><text:span text:style-name="T725">+</text:span><text:span text:style-name="T747">3</text:span><text:span text:style-name="T725"><text:tab/><text:tab/><text:tab/><text:tab/><text:tab/><text:tab/><text:tab/><text:tab/></text:span><text:span text:style-name="T279">___</text:span><text:span text:style-name="T733">(+</text:span><text:span text:style-name="T747">3</text:span><text:span text:style-name="T733">)<text:tab/>ooooo ooooo ooooo ooooo ooo</text:span><text:span text:style-name="T725"><text:line-break/>A</text:span><text:span text:style-name="T733">ngriff<text:tab/><text:tab/></text:span><text:span text:style-name="T747">Ersticken -3</text:span><text:span text:style-name="T725"> </text:span><text:span text:style-name="T730">w</text:span><text:span text:style-name="T746">5</text:span><text:span text:style-name="T725"> </text:span><text:span text:style-name="T747">&amp; </text:span><text:span text:style-name="T746">AUS -w6</text:span><text:span text:style-name="T725"><text:line-break/></text:span><text:span text:style-name="T733">Rüstklasse<text:tab/></text:span><text:span text:style-name="T729">1</text:span><text:span text:style-name="T746">0</text:span><text:span text:style-name="T725"><text:tab/><text:tab/></text:span><text:span text:style-name="T733">TW</text:span><text:span text:style-name="T725"> 6</text:span><text:span text:style-name="T733">w</text:span><text:span text:style-name="T747">6</text:span><text:span text:style-name="T725"> </text:span><text:span text:style-name="T733">(</text:span><text:span text:style-name="T747">2</text:span><text:span text:style-name="T725">3</text:span><text:span text:style-name="T733">)</text:span><text:span text:style-name="T725"><text:line-break/></text:span><text:span text:style-name="T733">Bewegung<text:tab/></text:span><text:span text:style-name="T747">3</text:span><text:span text:style-name="T733"> m</text:span><text:span text:style-name="T725"><text:tab/><text:tab/>A</text:span><text:span text:style-name="T733">ktion</text:span><text:span text:style-name="T725"> </text:span><text:span text:style-name="T733">w</text:span><text:span text:style-name="T725">20<text:line-break/></text:span><text:span text:style-name="T733">Zähigkeit</text:span><text:span text:style-name="T725"> +</text:span><text:span text:style-name="T747">6</text:span><text:span text:style-name="T725"><text:tab/>Ref</text:span><text:span text:style-name="T733">lex -</text:span><text:span text:style-name="T747">8</text:span><text:span text:style-name="T725"><text:tab/><text:tab/>Will</text:span><text:span text:style-name="T733">en</text:span><text:span text:style-name="T725"> -</text:span><text:span text:style-name="T747">6</text:span><text:span text:style-name="T725"><text:tab/><text:tab/></text:span><text:span text:style-name="T747">Neutral</text:span><text:span text:style-name="T733"><text:line-break/></text:span><text:span text:style-name="T748">im Becken</text:span><text:span text:style-name="T734">: </text:span><text:span text:style-name="T749">alle </text:span><text:span text:style-name="T748">Tafel</text:span><text:span text:style-name="T749">n von</text:span><text:span text:style-name="T748"> Magus Al-Hazred<text:tab/><text:tab/></text:span><text:span text:style-name="T750">hinter Schale jetzt Durchgang s</text:span><text:span text:style-name="T751">ichtbar</text:span></text:p>
      <text:p text:style-name="P71"><text:span text:style-name="T705">3-</text:span><text:span text:style-name="T752">4</text:span><text:span text:style-name="T705"> </text:span><text:span text:style-name="T753">D</text:span><text:span text:style-name="T754">ie Kammer</text:span><text:span text:style-name="T753"> des Al-Hazred</text:span><text:span text:style-name="T568"><text:line-break/></text:span><text:span text:style-name="T755">Gestalt steht regungslos in der kleinen Kammer, trägt </text:span><text:span text:style-name="T756">tiefblaue </text:span><text:span text:style-name="T755">Robe mit Kapuze, weder Gesicht noch Hände sichtbar. </text:span><text:span text:style-name="T757">Flüstert: </text:span><text:span text:style-name="T755">„</text:span><text:span text:style-name="T757">Bitte kommt nicht näher.“ „</text:span><text:span text:style-name="T758">Verbündet euch mit mir. Wenn ihr mir die Tafeln der anderen beiden Zauberer bringt werde ich frei sein und euch jeden Wunsch erfüllen.“ „Ich bin ebenso wie die anderen auf dieser Ebene gefangen. Nur wenn ich sie besiege kann ich entfliehen. Und ihr ebenso.“<text:line-break/></text:span><text:span text:style-name="T759">wenn SC </text:span><text:span text:style-name="T760">näher kommt</text:span><text:span text:style-name="T759">:</text:span><text:span text:style-name="T761"> → Nichts, </text:span><text:span text:style-name="T762">Luft strömt</text:span><text:span text:style-name="T761">, </text:span><text:span text:style-name="T763">Robe </text:span><text:span text:style-name="T762">&amp; Portal </text:span><text:span text:style-name="T763">bleib</text:span><text:span text:style-name="T762">en</text:span><text:span text:style-name="T761"> für w24 Runden;<text:line-break/>Zähigkeit 10 | 1 Schritt näher </text:span><text:span text:style-name="T762">(von 4)</text:span><text:span text:style-name="T761">; </text:span><text:span text:style-name="T764">Robe greifen:</text:span><text:span text:style-name="T763"> Stärke 10<text:line-break/></text:span><text:span text:style-name="T765">Robe von Al-Hazred:</text:span><text:span text:style-name="T766"> Beschwörungszauber +5; ½ HP Schaden</text:span></text:p>
      <text:p text:style-name="P72"><text:span text:style-name="T767">4</text:span><text:span text:style-name="T705"> </text:span><text:span text:style-name="T767">Unter dem See</text:span><text:span text:style-name="T705"><text:line-break/></text:span><text:span text:style-name="T768">Der See sieht tagsüber unverdächtig aus und nicht besonderes kann gefunden werden. Abends schwärmen dann Glühwürmchen aus und greifen jeden an der in Wasser geht.<text:line-break/></text:span><text:span text:style-name="T769">Wenn der Mond hinter Da</text:span><text:span text:style-name="T770">r</text:span><text:span text:style-name="T769">jirs Turm verschwindet, bilden sie eine Reihe die eine Treppe<text:line-break/>unter Wasser erleuchtet. → </text:span><text:span text:style-name="T771">4-1 Der Weg ins Wasser</text:span></text:p>
      <text:p text:style-name="P73"><text:span text:style-name="T772">Glühwürmchen:</text:span><text:span text:style-name="T773"> </text:span><text:span text:style-name="T774">w5/Runde </text:span><text:span text:style-name="T775">greifen an; gehen bei Berührung in </text:span><text:span text:style-name="T776">gelbe </text:span><text:span text:style-name="T775">Flammen auf</text:span><text:span text:style-name="T772"><text:line-break/></text:span><text:span text:style-name="T725">Init</text:span><text:span text:style-name="T733">iative</text:span><text:span text:style-name="T773"> +0<text:tab/><text:tab/><text:tab/><text:tab/><text:tab/><text:tab/><text:tab/><text:tab/><text:tab/><text:tab/><text:tab/><text:tab/><text:tab/><text:tab/></text:span><text:span text:style-name="T279">___</text:span><text:span text:style-name="T733">(+</text:span><text:span text:style-name="T777">0</text:span><text:span text:style-name="T733">)<text:tab/>o </text:span><text:span text:style-name="T777">o o o o</text:span><text:span text:style-name="T773"><text:line-break/></text:span><text:span text:style-name="T725">A</text:span><text:span text:style-name="T733">ngriff<text:tab/><text:tab/></text:span><text:span text:style-name="T778">Flamme</text:span><text:span text:style-name="T773"> -1 </text:span><text:span text:style-name="T779">w</text:span><text:span text:style-name="T772">5</text:span><text:span text:style-name="T773">/</text:span><text:span text:style-name="T778">Runde</text:span><text:span text:style-name="T773"> f</text:span><text:span text:style-name="T778">ür</text:span><text:span text:style-name="T773"> </text:span><text:span text:style-name="T779">w</text:span><text:span text:style-name="T772">3</text:span><text:span text:style-name="T773"> </text:span><text:span text:style-name="T778">Runden<text:tab/><text:tab/><text:tab/><text:tab/><text:tab/><text:tab/><text:tab/><text:tab/></text:span><text:span text:style-name="T733">o </text:span><text:span text:style-name="T777">o o o o</text:span><text:span text:style-name="T773"><text:line-break/></text:span><text:span text:style-name="T733">Rüstklasse<text:tab/></text:span><text:span text:style-name="T772">15</text:span><text:span text:style-name="T773"><text:tab/><text:tab/><text:tab/></text:span><text:span text:style-name="T774">TW</text:span><text:span text:style-name="T773"> </text:span><text:span text:style-name="T774">w</text:span><text:span text:style-name="T773">4 </text:span><text:span text:style-name="T774">(</text:span><text:span text:style-name="T773">1</text:span><text:span text:style-name="T774">)</text:span><text:span text:style-name="T778"><text:tab/><text:tab/><text:tab/><text:tab/><text:tab/><text:tab/><text:tab/><text:tab/><text:tab/><text:tab/></text:span><text:span text:style-name="T733">o </text:span><text:span text:style-name="T777">o o o o</text:span><text:span text:style-name="T773"><text:line-break/></text:span><text:span text:style-name="T733">Bewegung<text:tab/></text:span><text:span text:style-name="T774">3 m fliegen<text:tab/></text:span><text:span text:style-name="T725">A</text:span><text:span text:style-name="T733">ktion</text:span><text:span text:style-name="T773"> </text:span><text:span text:style-name="T780">w</text:span><text:span text:style-name="T773">20</text:span><text:span text:style-name="T778"><text:tab/><text:tab/><text:tab/><text:tab/><text:tab/><text:tab/><text:tab/><text:tab/><text:tab/><text:tab/></text:span><text:span text:style-name="T733">o </text:span><text:span text:style-name="T777">o o o o</text:span><text:span text:style-name="T773"><text:line-break/></text:span><text:span text:style-name="T733">Zähigkeit</text:span><text:span text:style-name="T773"> -2<text:tab/></text:span><text:span text:style-name="T725">Ref</text:span><text:span text:style-name="T733">lex</text:span><text:span text:style-name="T773"> +2<text:tab/><text:tab/></text:span><text:span text:style-name="T725">Will</text:span><text:span text:style-name="T733">en</text:span><text:span text:style-name="T773"> -1<text:tab/><text:tab/>N</text:span><text:span text:style-name="T774">eutral</text:span><text:span text:style-name="T773"> </text:span><text:span text:style-name="T778"><text:tab/><text:tab/><text:tab/><text:tab/><text:tab/><text:tab/><text:tab/><text:tab/></text:span><text:span text:style-name="T733">o </text:span><text:span text:style-name="T777">o o o o</text:span></text:p>
      <text:p text:style-name="P74"><text:span text:style-name="T771">4-1 Der Weg ins Wasser<text:line-break/></text:span><text:span text:style-name="T781">16 Stufen</text:span><text:span text:style-name="T782"> aus einem </text:span><text:span text:style-name="T781">klaren Kristall</text:span><text:span text:style-name="T782"> führen durch den </text:span><text:span text:style-name="T781">schlammigen Grund</text:span><text:span text:style-name="T782"> des Sees hinab in die Tiefe. Als ihr hinunter geht, gibt euch das Wasser </text:span><text:span text:style-name="T781">den Weg frei</text:span><text:span text:style-name="T782">. </text:span><text:span text:style-name="T783">Unten kommt ihr zu einer </text:span><text:span text:style-name="T784">runden Kammer</text:span><text:span text:style-name="T783">, deren </text:span><text:span text:style-name="T784">Wände aus Wasser</text:span><text:span text:style-name="T783"> bestehen. </text:span><text:span text:style-name="T784">Schwaches Licht</text:span><text:span text:style-name="T783"> scheint vom Mond und den Glühwürmchen herab. Es riecht nach </text:span><text:span text:style-name="T784">Tang</text:span><text:span text:style-name="T783"> und </text:span><text:span text:style-name="T784">verfaultem Holz</text:span><text:span text:style-name="T783">. </text:span><text:span text:style-name="T785">Eure Stiefel sinken in den weichem Schlamm ein. </text:span><text:span text:style-name="T786">Ein schmaler Durchgang führt nach </text:span><text:span text:style-name="T787">Süden. </text:span><text:span text:style-name="T788">Als ihr hindurchgeht wird euch bewusst dass ihr komplett von Wassermassen umgeben seid.<text:line-break/></text:span><text:span text:style-name="T789">(Wand angreifen: 20 HP dann überfluten)</text:span></text:p>
      <text:p text:style-name="P75"><text:span text:style-name="T771">4-</text:span><text:span text:style-name="T790">2</text:span><text:span text:style-name="T771"> Der </text:span><text:span text:style-name="T791">Saal der Erodiade</text:span><text:span text:style-name="T792"><text:line-break/></text:span><text:span text:style-name="T793">Ihr kommt in einen kleinen </text:span><text:span text:style-name="T794">dreieckigen </text:span><text:span text:style-name="T793">Saal aus Wasser, aber hier sind die Wasserwände von einer bunt schillernden Schicht aus Öl oder Ähnlichem bedeckt. </text:span><text:span text:style-name="T794">Auf dem Meeresboden sitzt eine junge Frau in einem Gewand aus glitzerndem Wasser und zeichnet mit </text:span><text:span text:style-name="T795">zwei Stäben</text:span><text:span text:style-name="T794"> </text:span><text:span text:style-name="T795">aus Wasser und Licht </text:span><text:span text:style-name="T794">Muster in de</text:span><text:span text:style-name="T796">n</text:span><text:span text:style-name="T794"> Sand. Vor ihr liegen einige Elfenbein-Tafeln.<text:line-break/>„</text:span><text:span text:style-name="T797">Kommt herein</text:span><text:span text:style-name="T794">, seid </text:span><text:span text:style-name="T797">willkommen</text:span><text:span text:style-name="T794">. Ich habe euch schon erwartet. </text:span><text:span text:style-name="T798">Eure Aufgabe sei es, mir </text:span><text:span text:style-name="T799">alle Tafeln</text:span><text:span text:style-name="T798"> meiner beiden Widersacher </text:span><text:span text:style-name="T800">hierher </text:span><text:span text:style-name="T798">zu bringen. Sagt es nur wenn ihr dazu meine Hilfe benötigt.</text:span><text:span text:style-name="T794">“<text:line-break/>„</text:span><text:span text:style-name="T801">Eine </text:span><text:span text:style-name="T802">Belohnung</text:span><text:span text:style-name="T801"> sollst du haben.</text:span><text:span text:style-name="T794">“ </text:span><text:span text:style-name="T801">Sie zeigt auf die Wasserwand und </text:span><text:span text:style-name="T802">3 offene Truhen</text:span><text:span text:style-name="T801"> die von Silber, Gold und Platin überfließen erscheinen. „Nimm dir so viel du tragen kannst.“<text:line-break/></text:span><text:span text:style-name="T803">w24 Silber, Gold, Platin</text:span><text:span text:style-name="T801"> „Aber erst wenn ihr eure Aufgabe erfüllt habt.“ Münzen verschwinden.<text:line-break/></text:span><text:span text:style-name="T804">Tafeln nehmen:</text:span><text:span text:style-name="T805"> Schlamm </text:span><text:span text:style-name="T806">Tentakel</text:span><text:span text:style-name="T805"> +3 </text:span><text:span text:style-name="T807">0 </text:span><text:span text:style-name="T808">&amp; festhalten</text:span><text:span text:style-name="T805"> </text:span><text:span text:style-name="T806">[</text:span><text:span text:style-name="T805">RK </text:span><text:span text:style-name="T807">5</text:span><text:span text:style-name="T805"> HP 3</text:span><text:span text:style-name="T806">];</text:span><text:span text:style-name="T805"> </text:span><text:span text:style-name="T809">losreißen:</text:span><text:span text:style-name="T810"> Stärke 10</text:span><text:span text:style-name="T801"><text:line-break/></text:span><text:span text:style-name="T811">Tafeln nehmen oder angreifen:</text:span><text:span text:style-name="T812"> Kampf </text:span><text:span text:style-name="T813">(Gruppen-Initiative pro Runde)</text:span><text:span text:style-name="T812"><text:line-break/></text:span><text:span text:style-name="T814">Ini.<text:tab/>Runde 1<text:tab/><text:tab/><text:tab/>Runde 2<text:tab/><text:tab/><text:tab/><text:tab/><text:tab/>Runde 3</text:span><text:span text:style-name="T812"><text:line-break/></text:span><text:span text:style-name="T814">20</text:span><text:span text:style-name="T812"><text:tab/>Wasser regnet<text:line-break/></text:span><text:span text:style-name="T814">1</text:span><text:span text:style-name="T815">0</text:span><text:span text:style-name="T812"><text:tab/>Wasser auf ½ </text:span><text:span text:style-name="T816">m</text:span><text:span text:style-name="T812"><text:tab/></text:span><text:span text:style-name="T817">4-1: </text:span><text:span text:style-name="T812">Welle: Zäh 10 | → 4-1<text:tab/></text:span><text:span text:style-name="T818">4-1 </text:span><text:span text:style-name="T817">k</text:span><text:span text:style-name="T812">olla</text:span><text:span text:style-name="T817">biert</text:span><text:span text:style-name="T812"> </text:span><text:span text:style-name="T814">w8</text:span><text:span text:style-name="T812"><text:line-break/> <text:s/></text:span><text:span text:style-name="T814">5</text:span><text:span text:style-name="T812"><text:tab/>Wasser auf </text:span><text:span text:style-name="T817">1</text:span><text:span text:style-name="T812"> </text:span><text:span text:style-name="T816">m</text:span><text:span text:style-name="T812"><text:tab/>Gang </text:span><text:span text:style-name="T817">k</text:span><text:span text:style-name="T812">olla</text:span><text:span text:style-name="T817">biert</text:span><text:span text:style-name="T812">: </text:span><text:span text:style-name="T814">w3<text:tab/><text:tab/></text:span><text:span text:style-name="T818">4-2 </text:span><text:span text:style-name="T817">k</text:span><text:span text:style-name="T812">olla</text:span><text:span text:style-name="T817">biert</text:span><text:span text:style-name="T812"> </text:span><text:span text:style-name="T814">w</text:span><text:span text:style-name="T819">5</text:span><text:span text:style-name="T818"> Zäh 10|</text:span><text:span text:style-name="T813">w3 Runden </text:span><text:span text:style-name="T816">aus</text:span></text:p>
      <text:p text:style-name="P76"><text:span text:style-name="T820">Erodiade:</text:span><text:span text:style-name="T821"> </text:span><text:span text:style-name="T822">wächst auf 5 m an; Saal bricht in 3 Runden zusammen; </text:span><text:span text:style-name="T821"><text:line-break/></text:span><text:span text:style-name="T725">Init</text:span><text:span text:style-name="T733">iative<text:tab/><text:tab/></text:span><text:span text:style-name="T821">+4<text:tab/><text:tab/><text:tab/><text:tab/><text:tab/><text:tab/><text:tab/><text:tab/><text:tab/><text:tab/><text:tab/></text:span><text:span text:style-name="T279">___</text:span><text:span text:style-name="T733">(+</text:span><text:span text:style-name="T823">4</text:span><text:span text:style-name="T733">)<text:tab/>o</text:span><text:span text:style-name="T777">o</text:span><text:span text:style-name="T823">ooo ooooo oo</text:span><text:span text:style-name="T821"><text:line-break/></text:span><text:span text:style-name="T725">A</text:span><text:span text:style-name="T733">ngriff<text:tab/><text:tab/></text:span><text:span text:style-name="T823">Strahl</text:span><text:span text:style-name="T821"> +5 </text:span><text:span text:style-name="T824">w</text:span><text:span text:style-name="T820">16+1</text:span><text:span text:style-name="T821"><text:line-break/></text:span><text:span text:style-name="T733">Rüstklasse<text:tab/></text:span><text:span text:style-name="T821">10<text:tab/><text:tab/><text:tab/></text:span><text:span text:style-name="T823">TW</text:span><text:span text:style-name="T821"> 2</text:span><text:span text:style-name="T823">w</text:span><text:span text:style-name="T821">12 </text:span><text:span text:style-name="T823">(</text:span><text:span text:style-name="T821">12</text:span><text:span text:style-name="T823">)</text:span><text:span text:style-name="T821"><text:line-break/></text:span><text:span text:style-name="T733">Bewegung<text:tab/></text:span><text:span text:style-name="T823">12 m fliegen<text:tab/></text:span><text:span text:style-name="T821">A</text:span><text:span text:style-name="T823">k</text:span><text:span text:style-name="T821">t</text:span><text:span text:style-name="T823">ion</text:span><text:span text:style-name="T821"> </text:span><text:span text:style-name="T823">w</text:span><text:span text:style-name="T821">24<text:line-break/></text:span><text:span text:style-name="T733">Zähigkeit</text:span><text:span text:style-name="T821"> +3<text:tab/>Ref</text:span><text:span text:style-name="T823">lex</text:span><text:span text:style-name="T821"> +0<text:tab/><text:tab/>Will +8<text:tab/><text:tab/>C</text:span><text:span text:style-name="T823">haos</text:span></text:p>
      <text:p text:style-name="P77"><text:soft-page-break/><text:span text:style-name="T158">5 </text:span><text:span text:style-name="T144">Der</text:span><text:span text:style-name="T158"> Turm hinterm Mond</text:span><text:span text:style-name="T145"><text:line-break/></text:span><text:span text:style-name="T825">Wohl 100 Schritt hoch erhebt sich ein Turm aus dem Wolkenmeer. Er ist nur über eine </text:span><text:span text:style-name="T826">3 Schritt </text:span><text:span text:style-name="T825">schmale 50 Schritt lange Bogenbrücke mit dem festen Boden verbunden und scheint den Gesetzen der Natur zu trotzen.</text:span></text:p>
      <text:p text:style-name="P78"><text:span text:style-name="T158">5</text:span><text:span text:style-name="T144">-</text:span><text:span text:style-name="T152">1</text:span><text:span text:style-name="T144"> </text:span><text:span text:style-name="T135">D</text:span><text:span text:style-name="T158">ie Mondbrücke<text:line-break/></text:span><text:span text:style-name="T827">Brücke erscheint am Abend; verschwindet wenn Mond hinter dem Turm steht </text:span><text:span text:style-name="T828">f</text:span><text:span text:style-name="T825">ü</text:span><text:span text:style-name="T828">r </text:span><text:span text:style-name="T829">1 Stunde</text:span><text:span text:style-name="T827">.<text:line-break/></text:span><text:span text:style-name="T830">Wogen aus weißem Wolkennebel umspülen die schmale Brücke aus mondfarbenem Gestein. </text:span><text:span text:style-name="T831">Vor der Brücke stehen Wachen (</text:span><text:span text:style-name="T832">entsprechend </text:span><text:span text:style-name="T831">Karten </text:span><text:span text:style-name="T833">von Al-Hazred &amp; Erodiade</text:span><text:span text:style-name="T831">).</text:span></text:p>
      <text:p text:style-name="P77"><text:span text:style-name="T158">5</text:span><text:span text:style-name="T144">-</text:span><text:span text:style-name="T158">2</text:span><text:span text:style-name="T144"> </text:span><text:span text:style-name="T135">D</text:span><text:span text:style-name="T158">er Schlund<text:line-break/></text:span><text:span text:style-name="T834">Eingang zum Turm ist in Form eines gigantischen steinernen Drachenmauls mit gespaltener Zunge geformt. Die Enden der Zunge führen rechts und links </text:span><text:span text:style-name="T835">zu Wendeltreppen </text:span><text:span text:style-name="T836">hinauf </text:span><text:span text:style-name="T834">ins Dunkel.</text:span></text:p>
      <text:p text:style-name="P79"/>
      <text:p text:style-name="P80"><text:span text:style-name="T158">5</text:span><text:span text:style-name="T144">-</text:span><text:span text:style-name="T158">3</text:span><text:span text:style-name="T144"> </text:span><text:span text:style-name="T135">D</text:span><text:span text:style-name="T158">er Linke Pfad </text:span><text:span text:style-name="T837">(Automaten)</text:span><text:span text:style-name="T158"><text:line-break/></text:span><text:span text:style-name="T838">Treppe führt in hell erleuchteten </text:span><text:span text:style-name="T839">Thronraum</text:span><text:span text:style-name="T838">;</text:span><text:span text:style-name="T840"> älterer Mann mit langem weißem Bart, gewandet in gelbe Toga sitzt auf dem Thron und hält Hof vor einer Schar aus humanoiden Gestalten aus Holz, Tuch und Metall.<text:line-break/></text:span><text:span text:style-name="T841">Eine künstliche </text:span><text:span text:style-name="T842">Nachtigall</text:span><text:span text:style-name="T841"> </text:span><text:span text:style-name="T843">fein gearbeitet </text:span><text:span text:style-name="T841">mit Federn aus Seide </text:span><text:span text:style-name="T843">und Silberdraht zwitschert von der Lehne des Throns. </text:span><text:span text:style-name="T844">3 Musikanten</text:span><text:span text:style-name="T843"> aus Holz spielen von einer kleinen Bühne. Zwei beleibte </text:span><text:span text:style-name="T844">Eunuchen-Wächter</text:span><text:span text:style-name="T843"> </text:span><text:span text:style-name="T845">mit bemalten Holzmasken als Gesichter </text:span><text:span text:style-name="T846">und </text:span><text:span text:style-name="T843">in kostbarer bunter Seide stehen </text:span><text:span text:style-name="T847">mit riesigen </text:span><text:span text:style-name="T848">Krummschwertern</text:span><text:span text:style-name="T847"> </text:span><text:span text:style-name="T843">neben dem Thron Wache. </text:span><text:span text:style-name="T849">Diener bewegen sich unauffällig in der Szenerie ohne euch zu beachten. </text:span><text:span text:style-name="T850">Auf dem Boden seht ihr etliche kleine </text:span><text:span text:style-name="T851">Öllachen</text:span><text:span text:style-name="T850">.</text:span><text:span text:style-name="T849"> </text:span><text:span text:style-name="T852">Als ihr näher tretet erhebt sich der König und bittet euch in einen </text:span><text:span text:style-name="T853">Nebenraum</text:span><text:span text:style-name="T852">.<text:line-break/></text:span><text:span text:style-name="T854">INT/PER 1</text:span><text:span text:style-name="T855">5</text:span><text:span text:style-name="T854">:</text:span><text:span text:style-name="T856"> </text:span><text:span text:style-name="T857">Draht am Arm sichtbar (</text:span><text:span text:style-name="T856">König ist auch ein Automat</text:span><text:span text:style-name="T857">)</text:span><text:span text:style-name="T856"><text:line-break/></text:span><text:span text:style-name="T858">„</text:span><text:span text:style-name="T859">Ihr müsst die </text:span><text:span text:style-name="T860">Gepflogenheite</text:span><text:span text:style-name="T861">n</text:span><text:span text:style-name="T859"> meines Hofes entschuldigen, aber mir gefällt die Geschäftigkeit und sie vertreibt die Zeit.</text:span><text:span text:style-name="T858">“ „</text:span><text:span text:style-name="T862">Bedient euch doch bei den Erfrischungen.</text:span><text:span text:style-name="T858">“ </text:span><text:span text:style-name="T863">(es gibt keine)</text:span><text:span text:style-name="T864"> </text:span><text:span text:style-name="T858">„</text:span><text:span text:style-name="T865">Meinen Glückwunsch dass ihr das Rätsel der drei Magier gelöst habt.</text:span><text:span text:style-name="T858">“ „</text:span><text:span text:style-name="T865">Na, das Rätsel, das Rätsel der 3 Magier.</text:span><text:span text:style-name="T858">“ </text:span><text:span text:style-name="T866">Klatscht</text:span><text:span text:style-name="T862"> 2 mal in die Hände. An einem Draht wird eine </text:span><text:span text:style-name="T866">Dienstmagd</text:span><text:span text:style-name="T862"> in den Raum gezogen. Sie hält ein Tablett mit 3 Fläschchen. „</text:span><text:span text:style-name="T864">Das ist eure Belohnung. </text:span><text:span text:style-name="T867">Jedes der Fläschchen enthält magischen Sand. Das blaue befreit euch aus diesem Reich, das schwarze befreit uns, seine Gefangenen, das gelbe bedeutet ein schnelles Ende.</text:span><text:span text:style-name="T864">“<text:line-break/></text:span><text:span text:style-name="T868">Blau:</text:span><text:span text:style-name="T869"> erstickendes blaues Gas strömt für w10 Runden aus dem Sand; Zähigkeit 10 | </text:span><text:span text:style-name="T868">AUS -w3<text:line-break/>Schwarz:</text:span><text:span text:style-name="T869"> silberner Nebel tritt für w10 Runden aus: w3 Schaden für Lebewesen,<text:line-break/><text:tab/>totes organisches Material korrodiert in w6 Runden (Automaten, </text:span><text:span text:style-name="T870">Geheimtür → </text:span><text:span text:style-name="T871">5-4</text:span><text:span text:style-name="T869">)<text:line-break/></text:span><text:span text:style-name="T868">Gelb:</text:span><text:span text:style-name="T869"> </text:span><text:span text:style-name="T872">echt</text:span><text:span text:style-name="T873">e</text:span><text:span text:style-name="T874">r</text:span><text:span text:style-name="T872"> </text:span><text:span text:style-name="T874">König </text:span><text:span text:style-name="T870">Da</text:span><text:span text:style-name="T875">r</text:span><text:span text:style-name="T870">jir</text:span><text:span text:style-name="T872"> erscheint „</text:span><text:span text:style-name="T873">Warum stört ihr mich, Sterbliche? Bringt mir die Tafeln.</text:span><text:span text:style-name="T872">“<text:line-break/>„</text:span><text:span text:style-name="T873">Belohnung? Werdet nicht unverschämt oder ich lasse euch auspeitschen Nichtswürdige.</text:span><text:span text:style-name="T872">“</text:span><text:span text:style-name="T850"><text:line-break/></text:span><text:span text:style-name="T851">Initiative</text:span><text:span text:style-name="T850"><text:tab/></text:span><text:span text:style-name="T851">Aktion<text:line-break/></text:span><text:span text:style-name="T850">15<text:tab/><text:tab/>König spuckt einen Ölnebel: Reflex 10 </text:span><text:span text:style-name="T876">| ölverschmiert </text:span><text:span text:style-name="T877">(brennbar </text:span><text:span text:style-name="T878">w4</text:span><text:span text:style-name="T877">)</text:span><text:span text:style-name="T850"><text:line-break/>10<text:tab/><text:tab/>Nachtigall </text:span><text:span text:style-name="T879">pickt mit Schnabel neben Öllache: Funken sprühen </text:span><text:span text:style-name="T880">w5</text:span><text:span text:style-name="T879"> Schaden</text:span><text:span text:style-name="T850"><text:line-break/> 5<text:tab/><text:tab/></text:span><text:span text:style-name="T881">2 Eunuchen: Krummschwert +6 </text:span><text:span text:style-name="T882">w4-1</text:span><text:span text:style-name="T850"><text:line-break/> 3<text:tab/><text:tab/></text:span><text:span text:style-name="T881">3 Musikanten werfen je 3x Wurfpfeile: Reflex 10 | </text:span><text:span text:style-name="T882">w4</text:span><text:span text:style-name="T881"> Schaden</text:span><text:span text:style-name="T850"><text:line-break/> 0<text:tab/><text:tab/></text:span><text:span text:style-name="T881">brennende Diener fahren wild umher: Glückswurf | Rempel -3 </text:span><text:span text:style-name="T882">w4+3</text:span><text:span text:style-name="T881"> Schaden</text:span></text:p>
      <text:p text:style-name="P81"><text:span text:style-name="T882">7 Automat</text:span><text:span text:style-name="T883">en</text:span><text:span text:style-name="T882">:</text:span><text:span text:style-name="T881"> </text:span><text:span text:style-name="T884">König, Nachtigall, 2 Eunuchen, 3 Musikanten</text:span><text:span text:style-name="T881"><text:line-break/>Init</text:span><text:span text:style-name="T885">iative<text:tab/><text:tab/></text:span><text:span text:style-name="T881">?</text:span><text:span text:style-name="T821"><text:tab/><text:tab/><text:tab/><text:tab/><text:tab/><text:tab/><text:tab/><text:tab/><text:tab/><text:tab/><text:tab/><text:tab/><text:tab/></text:span><text:span text:style-name="T733"><text:tab/>o</text:span><text:span text:style-name="T777">o</text:span><text:span text:style-name="T823">ooo oooo</text:span><text:span text:style-name="T881"><text:line-break/></text:span><text:span text:style-name="T885">Angriff<text:tab/><text:tab/>?<text:tab/><text:tab/><text:tab/><text:tab/><text:tab/><text:tab/><text:tab/><text:tab/><text:tab/><text:tab/><text:tab/></text:span><text:span text:style-name="T733">o</text:span><text:span text:style-name="T777">o</text:span><text:span text:style-name="T823">ooo oooo</text:span><text:span text:style-name="T885"><text:tab/></text:span><text:span text:style-name="T733">o</text:span><text:span text:style-name="T777">o</text:span><text:span text:style-name="T823">ooo oooo</text:span><text:span text:style-name="T881"><text:line-break/></text:span><text:span text:style-name="T733">Rüstklasse<text:tab/></text:span><text:span text:style-name="T882">10</text:span><text:span text:style-name="T881"><text:tab/><text:tab/><text:tab/></text:span><text:span text:style-name="T885">TW</text:span><text:span text:style-name="T881"> </text:span><text:span text:style-name="T885">w</text:span><text:span text:style-name="T881">10 </text:span><text:span text:style-name="T885">(</text:span><text:span text:style-name="T881">9</text:span><text:span text:style-name="T885">)<text:tab/><text:tab/><text:tab/><text:tab/><text:tab/><text:tab/></text:span><text:span text:style-name="T733">o</text:span><text:span text:style-name="T777">o</text:span><text:span text:style-name="T823">ooo oooo</text:span><text:span text:style-name="T885"><text:tab/></text:span><text:span text:style-name="T733">o</text:span><text:span text:style-name="T777">o</text:span><text:span text:style-name="T823">ooo oooo</text:span><text:span text:style-name="T881"><text:line-break/></text:span><text:span text:style-name="T885">Bewegung</text:span><text:span text:style-name="T881"><text:tab/>?<text:tab/><text:tab/><text:tab/>A</text:span><text:span text:style-name="T885">ktion</text:span><text:span text:style-name="T881"> v</text:span><text:span text:style-name="T885">ariiert<text:tab/><text:tab/><text:tab/><text:tab/><text:tab/></text:span><text:span text:style-name="T733">o</text:span><text:span text:style-name="T777">o</text:span><text:span text:style-name="T823">ooo oooo</text:span><text:span text:style-name="T885"><text:tab/></text:span><text:span text:style-name="T733">o</text:span><text:span text:style-name="T777">o</text:span><text:span text:style-name="T823">ooo oooo</text:span><text:span text:style-name="T881"><text:line-break/></text:span><text:span text:style-name="T885">Zähigkeit</text:span><text:span text:style-name="T881"> +2<text:tab/>Ref</text:span><text:span text:style-name="T885">lex</text:span><text:span text:style-name="T881"> -5<text:tab/><text:tab/>Will</text:span><text:span text:style-name="T885">en</text:span><text:span text:style-name="T881"> </text:span><text:span text:style-name="T885">i</text:span><text:span text:style-name="T881">mmun<text:tab/></text:span><text:span text:style-name="T885">keine Gesinnung</text:span></text:p>
      <text:p text:style-name="P82"/>
      <text:p text:style-name="P83"><text:span text:style-name="T158">5</text:span><text:span text:style-name="T144">-</text:span><text:span text:style-name="T158">4</text:span><text:span text:style-name="T144"> </text:span><text:span text:style-name="T135">D</text:span><text:span text:style-name="T158">er Rechte Pfad </text:span><text:span text:style-name="T837">(Folterknecht und Gemarterter)</text:span><text:span text:style-name="T886"><text:line-break/></text:span><text:span text:style-name="T887">Ihr tretet durch einen Spitzbogen in eine feuchte Kerkerzelle. Rechts hängt ein </text:span><text:span text:style-name="T871">alter Mann</text:span><text:span text:style-name="T887"> mit </text:span><text:span text:style-name="T871">bodenlangem weißen Bart</text:span><text:span text:style-name="T887"> in </text:span><text:span text:style-name="T871">rostige Ketten</text:span><text:span text:style-name="T887"> geschlagen an der Wand. Er trägt nur eine Art </text:span><text:span text:style-name="T871">Lendenschurz</text:span><text:span text:style-name="T887">. </text:span><text:span text:style-name="T871">Getrocknetes Blut</text:span><text:span text:style-name="T887"> auf Haut und Bart zeugen von Misshandlungen.<text:line-break/></text:span><text:span text:style-name="T888">Ketten öffnen:</text:span><text:span text:style-name="T889"> Schlösser knacken 10<text:tab/><text:tab/><text:tab/><text:tab/></text:span><text:span text:style-name="T888">Ketten sprengen:</text:span><text:span text:style-name="T889"> 2x 15 HP<text:tab/><text:tab/></text:span><text:span text:style-name="T890"><text:line-break/></text:span><text:span text:style-name="T887">An der gegenüberliegenden Wand </text:span><text:span text:style-name="T891">lümmelt sich</text:span><text:span text:style-name="T887"> eine riesige </text:span><text:span text:style-name="T871">schweineähnliche Gestalt</text:span><text:span text:style-name="T887"> auf einem verrosteten Eisenthron. </text:span><text:span text:style-name="T892">Spitze Hauer</text:span><text:span text:style-name="T891"> ragen aus </text:span><text:span text:style-name="T892">geifernde</text:span><text:span text:style-name="T893">m</text:span><text:span text:style-name="T892"> Maul</text:span><text:span text:style-name="T891"> und </text:span><text:span text:style-name="T892">borstiger Bauch</text:span><text:span text:style-name="T891"> wölbt sich über stramme Schenkel,</text:span><text:span text:style-name="T887"> hält </text:span><text:span text:style-name="T871">Schürhaken</text:span><text:span text:style-name="T887"> und </text:span><text:span text:style-name="T871">Peitsche</text:span><text:span text:style-name="T887"> in de</text:span><text:span text:style-name="T894">n Händen</text:span><text:span text:style-name="T887"><text:line-break/></text:span><text:span text:style-name="T891">Zwischen den beiden kreisen einige elfenbeinerne Tafeln in der Luft.<text:line-break/></text:span><text:span text:style-name="T888">nehmen:</text:span><text:span text:style-name="T889"> Geschick 5 → 2. Versuch: Geschick 10<text:line-break/></text:span><text:span text:style-name="T895">Darjir mitnehmen:</text:span><text:span text:style-name="T896"> Turm zerfällt</text:span></text:p>
      <text:p text:style-name="P84"><text:span text:style-name="T897">Folterknecht</text:span><text:span text:style-name="T892">:</text:span><text:span text:style-name="T891"> </text:span><text:span text:style-name="T898">Schaden wirkt auch auf Gefangenen/</text:span><text:span text:style-name="T899">König/</text:span><text:span text:style-name="T898">Darjir</text:span><text:span text:style-name="T891"><text:line-break/>Init</text:span><text:span text:style-name="T900">iative<text:tab/><text:tab/></text:span><text:span text:style-name="T891">+3<text:line-break/></text:span><text:span text:style-name="T900">Angriff<text:tab/><text:tab/>Schürhaken</text:span><text:span text:style-name="T891"> +3 </text:span><text:span text:style-name="T897">w</text:span><text:span text:style-name="T892">5+3</text:span><text:span text:style-name="T891">; </text:span><text:span text:style-name="T900">Peitsche</text:span><text:span text:style-name="T891"> +1 </text:span><text:span text:style-name="T897">w</text:span><text:span text:style-name="T892">3 </text:span><text:span text:style-name="T897">&amp; entwaffnen</text:span><text:span text:style-name="T900"><text:line-break/>Rüstklasse<text:tab/></text:span><text:span text:style-name="T892">13</text:span><text:span text:style-name="T891"><text:tab/></text:span><text:span text:style-name="T900">TW</text:span><text:span text:style-name="T891"> 6</text:span><text:span text:style-name="T900">w</text:span><text:span text:style-name="T891">10 </text:span><text:span text:style-name="T900">(</text:span><text:span text:style-name="T891">45</text:span><text:span text:style-name="T900">)</text:span><text:span text:style-name="T821"><text:tab/><text:tab/><text:tab/></text:span><text:span text:style-name="T279">___</text:span><text:span text:style-name="T733">(</text:span><text:span text:style-name="T900">+</text:span><text:span text:style-name="T885">3</text:span><text:span text:style-name="T733">)<text:tab/>o</text:span><text:span text:style-name="T777">o</text:span><text:span text:style-name="T823">ooo oooo</text:span><text:span text:style-name="T900">o ooooo ooooo ooooo<text:line-break/>Bewegung<text:tab/>7,5 m<text:tab/></text:span><text:span text:style-name="T891">A</text:span><text:span text:style-name="T900">k</text:span><text:span text:style-name="T891">t</text:span><text:span text:style-name="T900">ion</text:span><text:span text:style-name="T891"> </text:span><text:span text:style-name="T892">2</text:span><text:span text:style-name="T897">w</text:span><text:span text:style-name="T892">20</text:span><text:span text:style-name="T891"><text:tab/><text:tab/><text:tab/><text:tab/><text:tab/></text:span><text:span text:style-name="T900">ooooo ooooo ooooo ooooo</text:span><text:span text:style-name="T891"><text:line-break/></text:span><text:span text:style-name="T900">Zähigkeit</text:span><text:span text:style-name="T891"> +3<text:tab/><text:tab/>Ref</text:span><text:span text:style-name="T900">lex</text:span><text:span text:style-name="T891"> -2<text:tab/><text:tab/>Will</text:span><text:span text:style-name="T900">en</text:span><text:span text:style-name="T891"> +6<text:tab/></text:span><text:span text:style-name="T900">Ordnung</text:span></text:p>
      <text:p text:style-name="P85"><text:span text:style-name="T875">Gefangene</text:span><text:span text:style-name="T901">r</text:span><text:span text:style-name="T875">/</text:span><text:span text:style-name="T901">König/</text:span><text:span text:style-name="T875">Darjir</text:span><text:span text:style-name="T892">:</text:span><text:span text:style-name="T891"> </text:span><text:span text:style-name="T898">Schaden wirkt auch auf </text:span><text:span text:style-name="T899">Folterknecht, bricht bei 15 zusammen</text:span><text:span text:style-name="T891"><text:line-break/>Init</text:span><text:span text:style-name="T900">iative<text:tab/><text:tab/>-</text:span><text:span text:style-name="T891"><text:line-break/></text:span><text:span text:style-name="T900">Angriff<text:tab/><text:tab/>-<text:line-break/>Rüstklasse<text:tab/></text:span><text:span text:style-name="T891">1</text:span><text:span text:style-name="T899">0</text:span><text:span text:style-name="T891"><text:tab/></text:span><text:span text:style-name="T900">TW</text:span><text:span text:style-name="T891"> </text:span><text:span text:style-name="T899">2</text:span><text:span text:style-name="T900">w</text:span><text:span text:style-name="T891">1</text:span><text:span text:style-name="T899">2</text:span><text:span text:style-name="T891"> </text:span><text:span text:style-name="T900">(</text:span><text:span text:style-name="T899">1</text:span><text:span text:style-name="T891">5</text:span><text:span text:style-name="T900">)</text:span><text:span text:style-name="T821"><text:tab/><text:tab/><text:tab/><text:tab/><text:tab/></text:span><text:span text:style-name="T733"><text:tab/><text:tab/><text:tab/>o</text:span><text:span text:style-name="T777">o</text:span><text:span text:style-name="T823">ooo oooo</text:span><text:span text:style-name="T900">o ooooo<text:line-break/>Bewegung<text:tab/>7,5 m<text:tab/></text:span><text:span text:style-name="T891">A</text:span><text:span text:style-name="T900">k</text:span><text:span text:style-name="T891">t</text:span><text:span text:style-name="T900">ion</text:span><text:span text:style-name="T891"> </text:span><text:span text:style-name="T900">w</text:span><text:span text:style-name="T891">20<text:line-break/></text:span><text:span text:style-name="T900">Zähigkeit</text:span><text:span text:style-name="T891"> +3<text:tab/><text:tab/>Ref</text:span><text:span text:style-name="T900">lex</text:span><text:span text:style-name="T891"> -2<text:tab/><text:tab/>Will</text:span><text:span text:style-name="T900">en</text:span><text:span text:style-name="T891"> +6<text:tab/></text:span><text:span text:style-name="T900">Ordnung</text:span></text:p>
      <text:p text:style-name="P85"><text:span text:style-name="T902">E</text:span><text:span text:style-name="T903"> </text:span><text:span text:style-name="T902">Ende</text:span><text:span text:style-name="T904"><text:line-break/></text:span><text:span text:style-name="T905">Wenn die Gefährten </text:span><text:span text:style-name="T906">einem Magi alle Tafeln</text:span><text:span text:style-name="T905"> verschaffen, wird dieser absoluter Herrscher der Ebene und das Phlogiston verschwindet. Allerdings wird er weiter die Dienste der Gefährten in Anspruch nehmen wollen und sie nicht so einfach gehen lassen.</text:span></text:p>
      <text:p text:style-name="P86"><text:span text:style-name="T905">Wenn die Gefährten </text:span><text:span text:style-name="T906">3 oder mehr Tafeln</text:span><text:span text:style-name="T905"> besitzen und sich </text:span><text:span text:style-name="T907">ein Zauberkundiger </text:span><text:span text:style-name="T905">auf den Thron setz</text:span><text:span text:style-name="T907">t</text:span><text:span text:style-name="T905"> k</text:span><text:span text:style-name="T907">a</text:span><text:span text:style-name="T905">nn </text:span><text:span text:style-name="T907">er</text:span><text:span text:style-name="T905"> versuchen das Portal zu öffnen.<text:line-break/></text:span><text:span text:style-name="T581">hinsetzen mit &lt;3 Tafeln:</text:span><text:span text:style-name="T582"> Zähigkeit 15 | wird weggeschleudert: 2w6 Schaden </text:span><text:span text:style-name="T583"><text:line-break/></text:span><text:span text:style-name="T581">hinsetzen</text:span><text:span text:style-name="T584"> </text:span><text:span text:style-name="T585">Magier/Elf </text:span><text:span text:style-name="T586">≥</text:span><text:span text:style-name="T587">3 </text:span><text:span text:style-name="T588">Tafeln:</text:span><text:span text:style-name="T589"> </text:span><text:span text:style-name="T590">Willen 15: </text:span><text:span text:style-name="T589">Stufe +1, </text:span><text:span text:style-name="T591">neue </text:span><text:span text:style-name="T592">Sprüche</text:span><text:span text:style-name="T593">¹</text:span><text:span text:style-name="T589"> </text:span><text:span text:style-name="T590">| </text:span><text:span text:style-name="T594">Wahnsinn</text:span><text:span text:style-name="T593">²</text:span><text:span text:style-name="T590"><text:line-break/></text:span><text:span text:style-name="T581">hinsetzen</text:span><text:span text:style-name="T584"> </text:span><text:span text:style-name="T585">Magier/Elf </text:span><text:span text:style-name="T595">alle</text:span><text:span text:style-name="T587"> </text:span><text:span text:style-name="T588">Tafeln:</text:span><text:span text:style-name="T589"> Stufe +1, </text:span><text:span text:style-name="T596">neue </text:span><text:span text:style-name="T597">Sprüche</text:span><text:span text:style-name="T593">¹</text:span><text:span text:style-name="T590"><text:line-break/></text:span><text:span text:style-name="T585">Magier/Elf </text:span><text:span text:style-name="T581">sitzen:</text:span><text:span text:style-name="T582"> </text:span><text:span text:style-name="T598">ZW +5 </text:span><text:span text:style-name="T599">solange auf Thron</text:span><text:span text:style-name="T582"><text:line-break/></text:span><text:span text:style-name="T585">Magier/Elf </text:span><text:span text:style-name="T587">3</text:span><text:span text:style-name="T600">+</text:span><text:span text:style-name="T587"> </text:span><text:span text:style-name="T588">Tafeln </text:span><text:span text:style-name="T600">sitzen</text:span><text:span text:style-name="T601">:</text:span><text:span text:style-name="T602"> Z</text:span><text:span text:style-name="T603">W</text:span><text:span text:style-name="T602"> +5; </text:span><text:span text:style-name="T604">mit </text:span><text:span text:style-name="T605">ZW </text:span><text:span text:style-name="T595">20</text:span><text:span text:style-name="T604"> </text:span><text:span text:style-name="T606">Ebene</text:span><text:span text:style-name="T607">nwechsel</text:span><text:span text:style-name="T604"> </text:span><text:span text:style-name="T607">(Spruch gelernt)</text:span><text:span text:style-name="T604"><text:line-break/></text:span><text:span text:style-name="T585">Magier/Elf </text:span><text:span text:style-name="T595">alle</text:span><text:span text:style-name="T587"> </text:span><text:span text:style-name="T588">Tafeln </text:span><text:span text:style-name="T600">sitzen</text:span><text:span text:style-name="T601">:</text:span><text:span text:style-name="T602"> Z</text:span><text:span text:style-name="T603">W</text:span><text:span text:style-name="T602"> +5; </text:span><text:span text:style-name="T604">mit </text:span><text:span text:style-name="T608">Ritual</text:span><text:span text:style-name="T609">³</text:span><text:span text:style-name="T604"> </text:span><text:span text:style-name="T605">ZW 15</text:span><text:span text:style-name="T604"> </text:span><text:span text:style-name="T606">Ebene</text:span><text:span text:style-name="T607">nwechsel</text:span><text:span text:style-name="T604"><text:line-break/></text:span><text:span text:style-name="T610">1)</text:span><text:span text:style-name="T596"> </text:span><text:span text:style-name="T611">Ebenenwechsel</text:span><text:span text:style-name="T612"> &amp; </text:span><text:span text:style-name="T613">entweder </text:span><text:span text:style-name="T614">1 frei gewählter Zauber</text:span><text:span text:style-name="T613"> oder </text:span><text:span text:style-name="T614">2 zufällige </text:span><text:span text:style-name="T615">Zauber</text:span><text:span text:style-name="T616"> </text:span><text:span text:style-name="T613">(jeder Grad)<text:line-break/></text:span><text:span text:style-name="T610">2)</text:span><text:span text:style-name="T617"> </text:span><text:span text:style-name="T618">Verderbnis: </text:span><text:span text:style-name="T581">Wahnsinn</text:span><text:span text:style-name="T590"> </text:span><text:span text:style-name="T619">immer wenn Stress (SL </text:span><text:span text:style-name="T620">entscheidet</text:span><text:span text:style-name="T619">) </text:span><text:span text:style-name="T601">w5</text:span><text:span text:style-name="T602">:<text:line-break/><text:tab/></text:span><text:span text:style-name="T601">1</text:span><text:span text:style-name="T602"> du fällst auf alle Viere und greifst an wie ein Hund<text:tab/></text:span><text:span text:style-name="T601">2</text:span><text:span text:style-name="T602"> </text:span><text:span text:style-name="T621">Flucht</text:span><text:span text:style-name="T602">, absolut rücksichtslos<text:line-break/><text:tab/></text:span><text:span text:style-name="T601">3</text:span><text:span text:style-name="T602"> Embryonalhaltung </text:span><text:span text:style-name="T621">&amp;</text:span><text:span text:style-name="T602"> schreist arkane Geheimnisse<text:tab/></text:span><text:span text:style-name="T601">4</text:span><text:span text:style-name="T602"> du </text:span><text:span text:style-name="T622">klaubst</text:span><text:span text:style-name="T602"> dir ein Auge aus<text:line-break/><text:tab/></text:span><text:span text:style-name="T601">5</text:span><text:span text:style-name="T602"> du bist für w3 Phasen scheintot<text:line-break/></text:span><text:span text:style-name="T603">3) </text:span><text:span text:style-name="T623">arkanes Ritual </text:span><text:span text:style-name="T624">Ebenenwechsel</text:span><text:span text:style-name="T623">:</text:span><text:span text:style-name="T625"> </text:span><text:span text:style-name="T603">dauert 1 Stunde, d</text:span><text:span text:style-name="T625">ann w5 Tage </text:span><text:span text:style-name="T626">Schlaf für den Zauber</text:span><text:span text:style-name="T603">er</text:span><text:span text:style-name="T626">.<text:line-break/><text:tab/></text:span><text:span text:style-name="T603">Dabei täglich </text:span><text:span text:style-name="T626">Willen 10 oder w3 Schaden.<text:line-break/><text:tab/>Danach Intelligenz +1 und Persönlichkeit +1 oder Glück regeneriert einmalig.</text:span></text:p>
      <text:p text:style-name="P87"><text:span text:style-name="T908">3-5 </text:span><text:span text:style-name="T909">E</text:span><text:span text:style-name="T910">benenwe</text:span><text:span text:style-name="T909">c</text:span><text:span text:style-name="T910">h</text:span><text:span text:style-name="T909">s</text:span><text:span text:style-name="T910">el<text:tab/><text:tab/><text:tab/><text:tab/><text:tab/><text:tab/><text:tab/><text:tab/><text:tab/><text:tab/><text:tab/></text:span><text:span text:style-name="T908">Regeln 209, Rules 225<text:line-break/></text:span><text:span text:style-name="T911">Grad: 3, </text:span><text:span text:style-name="T912">≥</text:span><text:span text:style-name="T913">1 Runde, permanent, </text:span><text:span text:style-name="T911">Reichweite </text:span><text:span text:style-name="T914">bis </text:span><text:span text:style-name="T915">∞</text:span><text:span text:style-name="T911">, Rettungswurf: </text:span><text:span text:style-name="T916">unfreiwillig </text:span><text:span text:style-name="T910">Willen </text:span><text:span text:style-name="T917">≥</text:span><text:span text:style-name="T910">Z</text:span><text:span text:style-name="T909">W</text:span></text:p>
      <text:p text:style-name="P88"><text:span text:style-name="T918">Du</text:span><text:span text:style-name="T919"> </text:span><text:span text:style-name="T920">und gegebenenfalls andere Wesen wechseln mit Ausrüstung zu</text:span><text:span text:style-name="T919"> eine</text:span><text:span text:style-name="T920">m</text:span><text:span text:style-name="T919"> Ort </text:span><text:span text:style-name="T920">auf derselben oder einer anderen Ebene oder Dimension. Entfernung und Präzision hängen vom ZW ab und davon wie gut du den Zielort kennst. </text:span><text:span text:style-name="T921">Du musst das Ziel vor dem Zauber bestimmen.</text:span></text:p>
      <text:p text:style-name="P89"><text:span text:style-name="T922">Manifestation <text:s/></text:span><text:span text:style-name="T923">w</text:span><text:span text:style-name="T922">3:<text:line-break/></text:span><text:span text:style-name="T924">1</text:span><text:span text:style-name="T919"><text:tab/></text:span><text:span text:style-name="T925">Ihr</text:span><text:span text:style-name="T919"> verschwinde</text:span><text:span text:style-name="T925">t</text:span><text:span text:style-name="T919"> einfach und tauch</text:span><text:span text:style-name="T925">t</text:span><text:span text:style-name="T919"> am Ziel wieder auf.<text:line-break/></text:span><text:span text:style-name="T924">2</text:span><text:span text:style-name="T919"><text:tab/></text:span><text:span text:style-name="T925">Ihr</text:span><text:span text:style-name="T919"> verschwinde</text:span><text:span text:style-name="T925">t</text:span><text:span text:style-name="T919"> in einer stinkenden Schwefelwolke und tauch</text:span><text:span text:style-name="T925">t</text:span><text:span text:style-name="T919"> in einer Explosion wieder auf.<text:line-break/></text:span><text:span text:style-name="T924">3</text:span><text:span text:style-name="T919"><text:tab/></text:span><text:span text:style-name="T925">Ihr</text:span><text:span text:style-name="T919"> verblass</text:span><text:span text:style-name="T925">t</text:span><text:span text:style-name="T919"> langsam, werde</text:span><text:span text:style-name="T925">t</text:span><text:span text:style-name="T919"> zu </text:span><text:span text:style-name="T925">sich auflösendem </text:span><text:span text:style-name="T919">Nebel, der am Zielort wieder </text:span><text:span text:style-name="T925">materialisiert</text:span><text:span text:style-name="T919">.</text:span></text:p>
      <text:p text:style-name="P89"><text:span text:style-name="T922">Verderbnis </text:span><text:span text:style-name="T923">w</text:span><text:span text:style-name="T922">8:<text:line-break/></text:span><text:span text:style-name="T926">1</text:span><text:span text:style-name="T927"><text:tab/></text:span><text:span text:style-name="T919">D</text:span><text:span text:style-name="T920">ein</text:span><text:span text:style-name="T919"> Aussehen altert um 100 Jahre, und obwohl </text:span><text:span text:style-name="T920">d</text:span><text:span text:style-name="T919">ein Körper keinen Verfall erleidet.<text:line-break/></text:span><text:span text:style-name="T924">2</text:span><text:span text:style-name="T919"><text:tab/></text:span><text:span text:style-name="T921">Immer </text:span><text:span text:style-name="T928">w</text:span><text:span text:style-name="T919">enn eine 13 gewürfelt wird </text:span><text:span text:style-name="T929">beginnst du zu flackern und </text:span><text:span text:style-name="T920">verschwindest </text:span><text:span text:style-name="T921">für w4 Runden und 1 Schaden</text:span><text:span text:style-name="T920">.<text:line-break/></text:span><text:span text:style-name="T924">3</text:span><text:span text:style-name="T919"><text:tab/></text:span><text:span text:style-name="T921">Dimensionsmagnet: </text:span><text:span text:style-name="T919">Dämonen, Elementare</text:span><text:span text:style-name="T929"> </text:span><text:span text:style-name="T919">und Externare</text:span><text:span text:style-name="T929"> </text:span><text:span text:style-name="T921">g</text:span><text:span text:style-name="T929">r</text:span><text:span text:style-name="T921">ei</text:span><text:span text:style-name="T929">f</text:span><text:span text:style-name="T921">en dich manchmal an</text:span><text:span text:style-name="T919"> (SL </text:span><text:span text:style-name="T930">entscheidet</text:span><text:span text:style-name="T919">).<text:line-break/></text:span><text:span text:style-name="T924">4-5</text:span><text:span text:style-name="T919"><text:tab/>ernsthaft</text:span><text:span text:style-name="T921">e Verderbnis</text:span><text:span text:style-name="T919"><text:tab/><text:tab/><text:tab/><text:tab/><text:tab/></text:span><text:span text:style-name="T924">6-8</text:span><text:span text:style-name="T919"><text:tab/>schwerwiegend</text:span><text:span text:style-name="T921">e Verderbnis</text:span></text:p>
      <text:p text:style-name="P89"><text:span text:style-name="T922">Zauberpatzer </text:span><text:span text:style-name="T931">w</text:span><text:span text:style-name="T922">4:<text:line-break/></text:span><text:span text:style-name="T924">1</text:span><text:span text:style-name="T919"><text:tab/>D</text:span><text:span text:style-name="T930">u</text:span><text:span text:style-name="T919"> und nahe </text:span><text:span text:style-name="T930">Gefährten</text:span><text:span text:style-name="T919"> werden </text:span><text:span text:style-name="T932">w</text:span><text:span text:style-name="T919">16 <text:s/>km in eine zufällige Richtung transportiert.<text:line-break/></text:span><text:span text:style-name="T924">2</text:span><text:span text:style-name="T919"><text:tab/></text:span><text:span text:style-name="T932">Du</text:span><text:span text:style-name="T919"> und nahe </text:span><text:span text:style-name="T930">Gefährten</text:span><text:span text:style-name="T919"> tauschen auf zufällige Weise ihre Plätze.<text:line-break/></text:span><text:span text:style-name="T924">3</text:span><text:span text:style-name="T919"><text:tab/></text:span><text:span text:style-name="T932">Deine</text:span><text:span text:style-name="T919"> Kleidung und </text:span><text:span text:style-name="T933">Ausrüstung</text:span><text:span text:style-name="T919"> w</text:span><text:span text:style-name="T933">i</text:span><text:span text:style-name="T919">rd </text:span><text:span text:style-name="T927">w</text:span><text:span text:style-name="T919">30 km in eine zufällige Richtung transportiert, </text:span><text:span text:style-name="T932">du</text:span><text:span text:style-name="T919"> </text:span><text:span text:style-name="T932">bleibst </text:span><text:span text:style-name="T919">nackt zurück.<text:line-break/></text:span><text:span text:style-name="T924">4</text:span><text:span text:style-name="T919"><text:tab/></text:span><text:span text:style-name="T934">S</text:span><text:span text:style-name="T919">ämtliche Waffen der Gruppe werden an einen unbekannten Ort teleportiert.</text:span></text:p>
      <text:p text:style-name="P90"><text:span text:style-name="T935">Zauber:</text:span><text:span text:style-name="T936"><text:line-break/></text:span><text:span text:style-name="T937">1</text:span><text:span text:style-name="T938"><text:tab/><text:tab/>Kritischer Fehlschlag! w6+Glücksmod:<text:line-break/><text:tab/><text:tab/></text:span><text:span text:style-name="T937">0-</text:span><text:span text:style-name="T938"> Verderbnis </text:span><text:span text:style-name="T939">&amp;</text:span><text:span text:style-name="T938"> </text:span><text:span text:style-name="T939">P</text:span><text:span text:style-name="T938">atzer </text:span><text:span text:style-name="T939">&amp;</text:span><text:span text:style-name="T938"> Makel<text:tab/></text:span><text:span text:style-name="T937">1-2</text:span><text:span text:style-name="T938"> Verderbnis<text:tab/></text:span><text:span text:style-name="T937">3</text:span><text:span text:style-name="T938"> Makel des Patrons<text:tab/></text:span><text:span text:style-name="T937">4+</text:span><text:span text:style-name="T938"> </text:span><text:span text:style-name="T939">P</text:span><text:span text:style-name="T938">atzer<text:line-break/></text:span><text:span text:style-name="T937">2-11</text:span><text:span text:style-name="T938"><text:tab/><text:tab/>Fehlschlag </text:span><text:span text:style-name="T939">&amp; </text:span><text:span text:style-name="T938">Verlust<text:tab/><text:tab/><text:tab/><text:tab/></text:span><text:span text:style-name="T937">12-15</text:span><text:span text:style-name="T938"><text:tab/>Fehlschlag<text:line-break/></text:span><text:span text:style-name="T937">16-17</text:span><text:span text:style-name="T938"><text:tab/></text:span><text:span text:style-name="T940">Du reist </text:span><text:span text:style-name="T938">150 km </text:span><text:span text:style-name="T940">zu einem </text:span><text:span text:style-name="T941">bereits besuchten</text:span><text:span text:style-name="T940"> Ort. Abweichung </text:span><text:span text:style-name="T942">von </text:span><text:span text:style-name="T943">w</text:span><text:span text:style-name="T938">1</text:span><text:span text:style-name="T942">0-ZS</text:span><text:span text:style-name="T938"> km</text:span><text:span text:style-name="T942">. </text:span><text:span text:style-name="T944">*</text:span><text:span text:style-name="T942"><text:line-break/></text:span><text:span text:style-name="T937">18-21</text:span><text:span text:style-name="T938"><text:tab/></text:span><text:span text:style-name="T940">Du reist </text:span><text:span text:style-name="T945">30</text:span><text:span text:style-name="T938">0 km </text:span><text:span text:style-name="T940">zu einem </text:span><text:span text:style-name="T941">bekannten</text:span><text:span text:style-name="T946"> </text:span><text:span text:style-name="T940">Ort</text:span><text:span text:style-name="T945"> und kannst ein menschengroßes Wesen durch<text:line-break/><text:tab/><text:tab/>Berührung mitnehmen</text:span><text:span text:style-name="T940">. Abweichung </text:span><text:span text:style-name="T942">von </text:span><text:span text:style-name="T945">w6 km falls </text:span><text:span text:style-name="T946">besucht </text:span><text:span text:style-name="T945">oder w1</text:span><text:span text:style-name="T947">2</text:span><text:span text:style-name="T945">-ZS km falls nicht. </text:span><text:span text:style-name="T944">*</text:span><text:span text:style-name="T945"><text:line-break/></text:span><text:span text:style-name="T937">22-23</text:span><text:span text:style-name="T938"><text:tab/></text:span><text:span text:style-name="T940">Du reist </text:span><text:span text:style-name="T948">75</text:span><text:span text:style-name="T938">0 km </text:span><text:span text:style-name="T940">zu einem </text:span><text:span text:style-name="T949">bekannten</text:span><text:span text:style-name="T950"> </text:span><text:span text:style-name="T940">Ort </text:span><text:span text:style-name="T945">und kannst </text:span><text:span text:style-name="T948">vier </text:span><text:span text:style-name="T945">menschengroße Wesen durch<text:line-break/><text:tab/><text:tab/>Berührung mitnehmen</text:span><text:span text:style-name="T940">. Abweichung </text:span><text:span text:style-name="T945">w</text:span><text:span text:style-name="T948">5</text:span><text:span text:style-name="T945"> km falls </text:span><text:span text:style-name="T944">besucht</text:span><text:span text:style-name="T945">, </text:span><text:span text:style-name="T944">ode</text:span><text:span text:style-name="T945">r w1</text:span><text:span text:style-name="T947">0</text:span><text:span text:style-name="T945">-ZS km falls nicht. </text:span><text:span text:style-name="T944">*</text:span><text:span text:style-name="T942"><text:line-break/></text:span><text:span text:style-name="T937">24-26</text:span><text:span text:style-name="T938"><text:tab/></text:span><text:span text:style-name="T940">Du reist zu einem </text:span><text:span text:style-name="T944">bekannten </text:span><text:span text:style-name="T940">Ort </text:span><text:span text:style-name="T951">im </text:span><text:span text:style-name="T952">g</text:span><text:span text:style-name="T951">leichen Sonnensystem </text:span><text:span text:style-name="T945">und kannst </text:span><text:span text:style-name="T948">vier</text:span><text:span text:style-name="T945"> menschengroße<text:line-break/><text:tab/><text:tab/>Wesen durch Berührung mitnehmen</text:span><text:span text:style-name="T940">. Abweichung </text:span><text:span text:style-name="T945">w</text:span><text:span text:style-name="T953">5</text:span><text:span text:style-name="T945"> km falls </text:span><text:span text:style-name="T944">besucht</text:span><text:span text:style-name="T945">, w1</text:span><text:span text:style-name="T947">0</text:span><text:span text:style-name="T945">-ZS km falls nicht. </text:span><text:span text:style-name="T944">*</text:span><text:span text:style-name="T942"><text:line-break/></text:span><text:span text:style-name="T937">27-31</text:span><text:span text:style-name="T938"><text:tab/>D</text:span><text:span text:style-name="T953">u</text:span><text:span text:style-name="T938"> zieh</text:span><text:span text:style-name="T953">s</text:span><text:span text:style-name="T938">t einen magischen Kreis mit bis zu 12 m Durchmesser </text:span><text:span text:style-name="T947">(</text:span><text:span text:style-name="T938">1 Runde pro 3 m</text:span><text:span text:style-name="T947">) </text:span><text:span text:style-name="T954">in dem a</text:span><text:span text:style-name="T938">lle<text:line-break/><text:tab/><text:tab/>Wesen </text:span><text:span text:style-name="T947">zu einem bekannten </text:span><text:span text:style-name="T938">Ort auf derselben Ebene transportiert </text:span><text:span text:style-name="T954">werden </text:span><text:span text:style-name="T938">oder in </text:span><text:span text:style-name="T947">1</text:span><text:span text:style-name="T938">50 km auf<text:line-break/><text:tab/><text:tab/>einer angrenzenden Ebene. </text:span><text:span text:style-name="T940">Abweichung</text:span><text:span text:style-name="T945"> </text:span><text:span text:style-name="T947">auf gleicher/anderer Ebene </text:span><text:span text:style-name="T945">w</text:span><text:span text:style-name="T953">5/</text:span><text:span text:style-name="T947">w16</text:span><text:span text:style-name="T945"> km falls </text:span><text:span text:style-name="T955">besucht</text:span><text:span text:style-name="T945">,<text:line-break/><text:tab/><text:tab/></text:span><text:span text:style-name="T953">w10/</text:span><text:span text:style-name="T947">w20-ZS</text:span><text:span text:style-name="T953"> km falls nicht. </text:span><text:span text:style-name="T954">*</text:span><text:span text:style-name="T938"><text:line-break/></text:span><text:span text:style-name="T937">32-33</text:span><text:span text:style-name="T938"><text:tab/></text:span><text:span text:style-name="T947">Du</text:span><text:span text:style-name="T938"> transportier</text:span><text:span text:style-name="T956">s</text:span><text:span text:style-name="T938">t </text:span><text:span text:style-name="T956">dich und ZS </text:span><text:span text:style-name="T938">Wesen </text:span><text:span text:style-name="T954">(oder </text:span><text:span text:style-name="T956">alle bis auf ZS Wesen</text:span><text:span text:style-name="T954">) </text:span><text:span text:style-name="T938">i</text:span><text:span text:style-name="T956">nnerhalb </text:span><text:span text:style-name="T938">12 m an einen<text:line-break/><text:tab/><text:tab/></text:span><text:span text:style-name="T957">beliebigen</text:span><text:span text:style-name="T938"> Ort</text:span><text:span text:style-name="T956">. </text:span><text:span text:style-name="T957">Abweichung falls </text:span><text:span text:style-name="T955">besucht </text:span><text:span text:style-name="T957">w5/w16/w50 km auf gleicher/angrenzender/anderer<text:line-break/><text:tab/><text:tab/>Ebene, sonst w</text:span><text:span text:style-name="T947">1</text:span><text:span text:style-name="T957">0/</text:span><text:span text:style-name="T947">w30/w100. </text:span><text:span text:style-name="T954">*</text:span><text:span text:style-name="T938"><text:line-break/></text:span><text:span text:style-name="T937">34-35</text:span><text:span text:style-name="T938"><text:tab/></text:span><text:span text:style-name="T958">Du </text:span><text:span text:style-name="T938">transportier</text:span><text:span text:style-name="T956">s</text:span><text:span text:style-name="T938">t</text:span><text:span text:style-name="T958"> dich und ZS Gefährten punktgenau transportieren. </text:span><text:span text:style-name="T954">Mit g</text:span><text:span text:style-name="T959">rößere</text:span><text:span text:style-name="T954">n</text:span><text:span text:style-name="T959"> Objekte</text:span><text:span text:style-name="T954">n</text:span><text:span text:style-name="T959"><text:line-break/><text:tab/><text:tab/></text:span><text:span text:style-name="T954">ist</text:span><text:span text:style-name="T959"> die Abweichung </text:span><text:span text:style-name="T954">w5</text:span><text:span text:style-name="T959">0 km. </text:span><text:span text:style-name="T938">Boote </text:span><text:span text:style-name="T958">erfordern 5 Zauberbrand und 1 Phase</text:span><text:span text:style-name="T938">, Armeen </text:span><text:span text:style-name="T958">10 und 1<text:line-break/><text:tab/><text:tab/>Stunde</text:span><text:span text:style-name="T938">, Festungen </text:span><text:span text:style-name="T960">15 und 1 Tag, </text:span><text:span text:style-name="T938">kleine Städte </text:span><text:span text:style-name="T960">20 und 1 Woche.</text:span><text:span text:style-name="T938"><text:line-break/></text:span><text:span text:style-name="T937">36+</text:span><text:span text:style-name="T938"><text:tab/><text:tab/>D</text:span><text:span text:style-name="T959">u</text:span><text:span text:style-name="T938"> transportier</text:span><text:span text:style-name="T959">s</text:span><text:span text:style-name="T938">t Boote, Armeen, Festungen und sogar kleine Städte wie unter<text:line-break/><text:tab/><text:tab/>34-35 beschrieben </text:span><text:span text:style-name="T961">ohne Abweichung. Du kannst auch G</text:span><text:span text:style-name="T959">ö</text:span><text:span text:style-name="T961">tter oder A</text:span><text:span text:style-name="T938">ußerirdisch</text:span><text:span text:style-name="T961">e<text:line-break/></text:span><text:span text:style-name="T938"><text:tab/><text:tab/></text:span><text:span text:style-name="T961">besuchen. </text:span><text:span text:style-name="T938">Alternativ kann</text:span><text:span text:style-name="T961">st</text:span><text:span text:style-name="T938"> d</text:span><text:span text:style-name="T961">u</text:span><text:span text:style-name="T938"> ein dauerhaftes Portal zwischen Ebenen erschaffen.<text:line-break/><text:tab/><text:tab/>Dazu bestimm</text:span><text:span text:style-name="T961">s</text:span><text:span text:style-name="T938">t d</text:span><text:span text:style-name="T961">u</text:span><text:span text:style-name="T938"> </text:span><text:span text:style-name="T961">auf beiden Seiten </text:span><text:span text:style-name="T938">ein Objekt als Portal </text:span><text:span text:style-name="T961">(z.B.</text:span><text:span text:style-name="T938"> Tür, Fenster,<text:line-break/><text:tab/><text:tab/>Bogengang, Brunnen, </text:span><text:span text:style-name="T961">Thron, Obelisk, Fliese, Fluss) und verbringst eine Woche auf<text:line-break/><text:tab/><text:tab/>jeder Seite und verbrauchst Material im Wert von 50 000 Gold pro Richtung und<text:line-break/><text:tab/><text:tab/>10 Punkte Zauberbrand. Kein Rettungswurf.<text:line-break/></text:span><text:span text:style-name="T944">*) </text:span><text:span text:style-name="T945">B</text:span><text:span text:style-name="T942">ei Abweichung &gt;0 zu 20% Gefahr</text:span><text:span text:style-name="T944">ensituation</text:span><text:span text:style-name="T942"> und w4 Schaden </text:span><text:span text:style-name="T944">(z.B. durch Sturz)</text:span><text:span text:style-name="T9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12:36.901531500</dc:date>
    <meta:editing-duration>P9DT7H28M34S</meta:editing-duration>
    <meta:editing-cycles>4090</meta:editing-cycles>
    <meta:generator>LibreOffice/26.2.1.2$Windows_X86_64 LibreOffice_project/620$Build-2</meta:generator>
    <meta:print-date>2025-11-11T14:51:35.967580100</meta:print-date>
    <meta:printed-by>PDF-Dateien</meta:printed-by>
    <meta:document-statistic meta:table-count="0" meta:image-count="0" meta:object-count="0" meta:page-count="15" meta:paragraph-count="105" meta:word-count="5640" meta:character-count="36150" meta:non-whitespace-character-count="29755"/>
  </office:meta>
</office:document-meta>
</file>