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2" style:family="table">
      <style:table-properties style:width="58.23mm" table:align="left"/>
    </style:style>
    <style:style style:name="Table2.A" style:family="table-column">
      <style:table-column-properties style:column-width="8.08mm"/>
    </style:style>
    <style:style style:name="Table2.B" style:family="table-column">
      <style:table-column-properties style:column-width="50.15mm"/>
    </style:style>
    <style:style style:name="Table2.A1" style:family="table-cell">
      <style:table-cell-properties style:vertical-align="middle" fo:padding="0.97mm" fo:border="none"/>
    </style:style>
    <style:style style:name="Table3" style:family="table">
      <style:table-properties style:width="200.03mm" table:align="margins"/>
    </style:style>
    <style:style style:name="Table3.A" style:family="table-column">
      <style:table-column-properties style:column-width="40.98mm" style:rel-column-width="13427*"/>
    </style:style>
    <style:style style:name="Table3.B" style:family="table-column">
      <style:table-column-properties style:column-width="65.25mm" style:rel-column-width="21378*"/>
    </style:style>
    <style:style style:name="Table3.C" style:family="table-column">
      <style:table-column-properties style:column-width="93.79mm" style:rel-column-width="30730*"/>
    </style:style>
    <style:style style:name="Table3.A1" style:family="table-cell">
      <style:table-cell-properties fo:padding="0.97mm" fo:border="none"/>
    </style:style>
    <style:style style:name="Tabelle5" style:family="table">
      <style:table-properties style:width="87.88mm" fo:break-before="page" table:align="left"/>
    </style:style>
    <style:style style:name="Tabelle5.A" style:family="table-column">
      <style:table-column-properties style:column-width="10.95mm"/>
    </style:style>
    <style:style style:name="Tabelle5.B" style:family="table-column">
      <style:table-column-properties style:column-width="58.03mm"/>
    </style:style>
    <style:style style:name="Tabelle5.C" style:family="table-column">
      <style:table-column-properties style:column-width="18.89mm"/>
    </style:style>
    <style:style style:name="Tabelle5.A1" style:family="table-cell">
      <style:table-cell-properties style:vertical-align="middle" fo:padding-left="1.01mm" fo:padding-right="1.01mm" fo:padding-top="0mm" fo:padding-bottom="0mm" fo:border="none" style:writing-mode="page"/>
    </style:style>
    <style:style style:name="Tabelle1" style:family="table">
      <style:table-properties style:width="200.03mm" table:align="margins"/>
    </style:style>
    <style:style style:name="Tabelle1.A" style:family="table-column">
      <style:table-column-properties style:column-width="11.52mm" style:rel-column-width="3771*"/>
    </style:style>
    <style:style style:name="Tabelle1.B" style:family="table-column">
      <style:table-column-properties style:column-width="54.72mm" style:rel-column-width="17929*"/>
    </style:style>
    <style:style style:name="Tabelle1.C" style:family="table-column">
      <style:table-column-properties style:column-width="48.54mm" style:rel-column-width="15903*"/>
    </style:style>
    <style:style style:name="Tabelle1.D" style:family="table-column">
      <style:table-column-properties style:column-width="85.25mm" style:rel-column-width="27932*"/>
    </style:style>
    <style:style style:name="Tabelle1.A1" style:family="table-cell">
      <style:table-cell-properties fo:padding="0mm" fo:border="none" style:writing-mode="page"/>
    </style:style>
    <style:style style:name="Table1" style:family="table">
      <style:table-properties style:width="200.03mm" table:align="margins"/>
    </style:style>
    <style:style style:name="Table1.A" style:family="table-column">
      <style:table-column-properties style:column-width="9.72mm" style:rel-column-width="3182*"/>
    </style:style>
    <style:style style:name="Table1.B" style:family="table-column">
      <style:table-column-properties style:column-width="190.31mm" style:rel-column-width="62353*"/>
    </style:style>
    <style:style style:name="Table1.A1" style:family="table-cell">
      <style:table-cell-properties style:vertical-align="middle" fo:padding-left="1.01mm" fo:padding-right="1.01mm" fo:padding-top="5.01mm" fo:padding-bottom="5.01mm" fo:border="none"/>
    </style:style>
    <style:style style:name="P1" style:family="paragraph" style:parent-style-name="Standard">
      <style:paragraph-properties fo:text-align="center" style:justify-single-word="false"/>
      <style:text-properties style:font-name="Carolingia" fo:font-size="36pt" officeooo:paragraph-rsid="01588338" style:font-size-asian="36pt" style:font-size-complex="36pt"/>
    </style:style>
    <style:style style:name="P2" style:family="paragraph" style:parent-style-name="Preformatted_20_Text">
      <style:paragraph-properties fo:text-align="center" style:justify-single-word="false"/>
      <style:text-properties style:font-name="Calibri1" fo:font-size="10pt" fo:font-weight="normal" officeooo:rsid="0037ac16" officeooo:paragraph-rsid="015a8a1d" style:font-size-asian="10pt" style:font-weight-asian="normal" style:font-size-complex="10pt" style:font-weight-complex="normal"/>
    </style:style>
    <style:style style:name="P3" style:family="paragraph" style:parent-style-name="Preformatted_20_Text">
      <style:paragraph-properties fo:text-align="center" style:justify-single-word="false"/>
      <style:text-properties style:font-name="Calibri1" fo:font-size="10pt" fo:font-weight="bold" officeooo:rsid="01588338" officeooo:paragraph-rsid="015a8a1d" style:font-size-asian="10pt" style:font-weight-asian="bold" style:font-size-complex="10pt" style:font-weight-complex="bold"/>
    </style:style>
    <style:style style:name="P4" style:family="paragraph" style:parent-style-name="Standard">
      <style:text-properties style:font-name="Calibri1" fo:font-size="15pt" officeooo:paragraph-rsid="008d44c1" style:font-size-asian="15pt" style:font-size-complex="15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7" style:family="paragraph" style:parent-style-name="Standard" style:list-style-name="L1">
      <style:text-properties style:font-name="Calibri1" fo:font-size="15pt" officeooo:paragraph-rsid="008d44c1" style:font-size-asian="15pt" style:font-size-complex="15pt"/>
    </style:style>
    <style:style style:name="P8" style:family="paragraph" style:parent-style-name="Standard" style:list-style-name="L1">
      <style:text-properties style:font-name="Calibri1" fo:font-size="15pt" officeooo:paragraph-rsid="01588338" style:font-size-asian="15pt" style:font-size-complex="15pt"/>
    </style:style>
    <style:style style:name="P9" style:family="paragraph" style:parent-style-name="Standard" style:list-style-name="L1">
      <style:text-properties fo:font-size="15pt" officeooo:paragraph-rsid="015e44ab" style:font-size-asian="15pt" style:font-size-complex="15pt"/>
    </style:style>
    <style:style style:name="P10" style:family="paragraph" style:parent-style-name="Standard" style:list-style-name="L2">
      <style:text-properties style:font-name="Calibri1" fo:font-size="15pt" officeooo:paragraph-rsid="008d44c1" style:font-size-asian="15pt" style:font-size-complex="15pt"/>
    </style:style>
    <style:style style:name="P11" style:family="paragraph" style:parent-style-name="Standard" style:list-style-name="L3">
      <style:text-properties style:font-name="Calibri1" fo:font-size="15pt" officeooo:paragraph-rsid="008d44c1" style:font-size-asian="15pt" style:font-size-complex="15pt"/>
    </style:style>
    <style:style style:name="P12" style:family="paragraph" style:parent-style-name="Standard" style:list-style-name="L3">
      <style:text-properties style:font-name="Calibri1" fo:font-size="15pt" officeooo:paragraph-rsid="01a53739" style:font-size-asian="15pt" style:font-size-complex="15pt"/>
    </style:style>
    <style:style style:name="P13" style:family="paragraph" style:parent-style-name="Standard">
      <style:text-properties fo:color="#3465a4" loext:opacity="100%" style:font-name="Calibri1" fo:font-size="15pt" fo:font-weight="bold" officeooo:rsid="008d44c1" officeooo:paragraph-rsid="008d44c1" style:font-size-asian="15pt" style:font-weight-asian="bold" style:font-size-complex="15pt" style:font-weight-complex="bold"/>
    </style:style>
    <style:style style:name="P14" style:family="paragraph" style:parent-style-name="Preformatted_20_Text">
      <style:text-properties style:font-name="Calibri1" fo:font-size="10pt" style:text-underline-style="none" officeooo:paragraph-rsid="007f0c6e" style:font-size-asian="10pt" style:font-size-complex="10pt"/>
    </style:style>
    <style:style style:name="P15" style:family="paragraph" style:parent-style-name="Preformatted_20_Text">
      <style:text-properties style:font-name="Calibri1" fo:font-size="11pt" style:text-underline-style="none" fo:font-weight="normal" officeooo:paragraph-rsid="007f0c6e" style:font-size-asian="11pt" style:font-weight-asian="normal" style:font-size-complex="11pt" style:font-weight-complex="normal"/>
    </style:style>
    <style:style style:name="P16" style:family="paragraph" style:parent-style-name="Preformatted_20_Text">
      <style:text-properties style:font-name="Calibri1" fo:font-size="11pt" style:text-underline-style="none" fo:font-weight="normal" officeooo:paragraph-rsid="0118e85b" style:font-size-asian="11pt" style:font-weight-asian="normal" style:font-size-complex="11pt" style:font-weight-complex="normal"/>
    </style:style>
    <style:style style:name="P17" style:family="paragraph" style:parent-style-name="Preformatted_20_Text">
      <style:text-properties style:font-name="Calibri1" fo:font-size="11pt" style:text-underline-style="none" fo:font-weight="normal" officeooo:paragraph-rsid="00fc7198" style:font-size-asian="11pt" style:font-weight-asian="normal" style:font-size-complex="11pt" style:font-weight-complex="normal"/>
    </style:style>
    <style:style style:name="P18" style:family="paragraph" style:parent-style-name="Preformatted_20_Text">
      <style:text-properties style:font-name="Calibri1" fo:font-size="11pt" style:text-underline-style="none" fo:font-weight="normal" officeooo:paragraph-rsid="00f9a1de" style:font-size-asian="11pt" style:font-weight-asian="normal" style:font-size-complex="11pt" style:font-weight-complex="normal"/>
    </style:style>
    <style:style style:name="P19" style:family="paragraph" style:parent-style-name="Preformatted_20_Text">
      <style:text-properties style:font-name="Calibri1" fo:font-size="11pt" style:text-underline-style="none" fo:font-weight="normal" officeooo:paragraph-rsid="00fad35d" style:font-size-asian="11pt" style:font-weight-asian="normal" style:font-size-complex="11pt" style:font-weight-complex="normal"/>
    </style:style>
    <style:style style:name="P20" style:family="paragraph" style:parent-style-name="Preformatted_20_Text">
      <style:text-properties style:font-name="Calibri1" fo:font-size="11pt" style:text-underline-style="none" fo:font-weight="normal" officeooo:paragraph-rsid="00fc0d8e" style:font-size-asian="11pt" style:font-weight-asian="normal" style:font-size-complex="11pt" style:font-weight-complex="normal"/>
    </style:style>
    <style:style style:name="P21" style:family="paragraph" style:parent-style-name="Preformatted_20_Text">
      <style:paragraph-properties fo:break-before="page"/>
      <style:text-properties fo:color="#c9211e" loext:opacity="100%" style:font-name="Calibri1" fo:font-size="13pt" fo:font-weight="normal" style:font-size-asian="13pt" style:font-weight-asian="normal" style:font-size-complex="13pt" style:font-weight-complex="normal"/>
    </style:style>
    <style:style style:name="P22" style:family="paragraph" style:parent-style-name="Preformatted_20_Text">
      <style:text-properties fo:color="#c9211e" loext:opacity="100%" style:font-name="Calibri1" fo:font-size="13pt" officeooo:paragraph-rsid="01687ae7" style:font-size-asian="13pt" style:font-size-complex="13pt"/>
    </style:style>
    <style:style style:name="P23" style:family="paragraph" style:parent-style-name="Preformatted_20_Text">
      <style:text-properties fo:color="#c9211e" loext:opacity="100%" style:font-name="Calibri1" fo:font-size="13pt" style:font-size-asian="13pt" style:font-size-complex="13pt"/>
    </style:style>
    <style:style style:name="P24" style:family="paragraph" style:parent-style-name="Preformatted_20_Text">
      <style:text-properties fo:color="#c9211e" loext:opacity="100%" style:font-name="Calibri1" fo:font-size="8pt" style:font-size-asian="8pt" style:font-size-complex="8pt"/>
    </style:style>
    <style:style style:name="P25" style:family="paragraph" style:parent-style-name="Preformatted_20_Text">
      <style:text-properties fo:color="#c9211e" loext:opacity="100%" style:font-name="Calibri1" fo:font-size="13pt" fo:font-weight="normal" officeooo:paragraph-rsid="001637fe" style:font-size-asian="13pt" style:font-weight-asian="normal" style:font-size-complex="13pt" style:font-weight-complex="normal"/>
    </style:style>
    <style:style style:name="P26" style:family="paragraph" style:parent-style-name="Preformatted_20_Text">
      <style:text-properties fo:color="#c9211e" loext:opacity="100%" style:font-name="Calibri1" fo:font-size="13pt" officeooo:paragraph-rsid="0014be41" style:font-size-asian="13pt" style:font-size-complex="13pt"/>
    </style:style>
    <style:style style:name="P27" style:family="paragraph" style:parent-style-name="Preformatted_20_Text">
      <style:text-properties fo:color="#c9211e" loext:opacity="100%" style:font-name="Calibri1" fo:font-size="8pt" officeooo:paragraph-rsid="0014be41" style:font-size-asian="8pt" style:font-size-complex="8pt"/>
    </style:style>
    <style:style style:name="P28" style:family="paragraph" style:parent-style-name="Preformatted_20_Text">
      <style:text-properties fo:color="#c9211e" loext:opacity="100%" style:font-name="Calibri1" fo:font-size="13pt" fo:font-weight="normal" style:font-size-asian="13pt" style:font-weight-asian="normal" style:font-size-complex="13pt" style:font-weight-complex="normal"/>
    </style:style>
    <style:style style:name="P29" style:family="paragraph" style:parent-style-name="Preformatted_20_Text">
      <style:text-properties fo:color="#c9211e" loext:opacity="100%" style:font-name="Calibri1" fo:font-size="13pt" officeooo:paragraph-rsid="016916d3" style:font-size-asian="13pt" style:font-size-complex="13pt"/>
    </style:style>
    <style:style style:name="P30" style:family="paragraph" style:parent-style-name="Preformatted_20_Text">
      <style:text-properties fo:color="#c9211e" loext:opacity="100%" style:font-name="Calibri1" fo:font-size="13pt" style:text-underline-style="solid" style:text-underline-width="auto" style:text-underline-color="font-color" fo:font-weight="normal" officeooo:rsid="003ba426" officeooo:paragraph-rsid="0193198a" style:font-size-asian="13pt" style:font-weight-asian="normal" style:font-size-complex="13pt" style:font-weight-complex="normal"/>
    </style:style>
    <style:style style:name="P31" style:family="paragraph" style:parent-style-name="Preformatted_20_Text">
      <style:text-properties fo:color="#c9211e" loext:opacity="100%" style:font-name="Calibri1" fo:font-size="13pt" style:text-underline-style="solid" style:text-underline-width="auto" style:text-underline-color="font-color" fo:font-weight="normal" officeooo:rsid="0193198a" officeooo:paragraph-rsid="0193198a" style:font-size-asian="13pt" style:font-weight-asian="normal" style:font-size-complex="13pt" style:font-weight-complex="normal"/>
    </style:style>
    <style:style style:name="P32" style:family="paragraph" style:parent-style-name="Preformatted_20_Text">
      <style:text-properties fo:color="#c9211e" loext:opacity="100%" style:font-name="Calibri1" fo:font-size="13pt" officeooo:paragraph-rsid="0193198a" style:font-size-asian="13pt" style:font-size-complex="13pt"/>
    </style:style>
    <style:style style:name="P33" style:family="paragraph" style:parent-style-name="Preformatted_20_Text">
      <style:text-properties fo:color="#c9211e" loext:opacity="100%" style:font-name="Calibri1" fo:font-size="13pt" officeooo:paragraph-rsid="01b5caae" style:font-size-asian="13pt" style:font-size-complex="13pt"/>
    </style:style>
    <style:style style:name="P34" style:family="paragraph" style:parent-style-name="Preformatted_20_Text">
      <style:text-properties fo:color="#c9211e" loext:opacity="100%" style:font-name="Calibri1" fo:font-size="13pt" officeooo:paragraph-rsid="002f166d" style:font-size-asian="13pt" style:font-size-complex="13pt"/>
    </style:style>
    <style:style style:name="P35" style:family="paragraph" style:parent-style-name="Preformatted_20_Text">
      <style:text-properties fo:color="#c9211e" loext:opacity="100%" style:font-name="Calibri1" fo:font-size="13pt" officeooo:paragraph-rsid="01698642" style:font-size-asian="13pt" style:font-size-complex="13pt"/>
    </style:style>
    <style:style style:name="P36" style:family="paragraph" style:parent-style-name="Preformatted_20_Text">
      <style:text-properties fo:color="#c9211e" loext:opacity="100%" style:font-name="Calibri1" fo:font-size="13pt" style:text-underline-style="solid" style:text-underline-width="auto" style:text-underline-color="font-color" fo:font-weight="bold" officeooo:rsid="002f166d" officeooo:paragraph-rsid="0161f8a9" style:font-size-asian="13pt" style:font-weight-asian="bold" style:font-size-complex="13pt" style:font-weight-complex="bold"/>
    </style:style>
    <style:style style:name="P37" style:family="paragraph" style:parent-style-name="Preformatted_20_Text">
      <style:text-properties fo:color="#c9211e" loext:opacity="100%" style:font-name="Calibri1" fo:font-size="13pt" style:text-underline-style="solid" style:text-underline-width="auto" style:text-underline-color="font-color" fo:font-weight="normal" officeooo:rsid="002f166d" officeooo:paragraph-rsid="0161f8a9" style:font-size-asian="13pt" style:font-weight-asian="normal" style:font-size-complex="13pt" style:font-weight-complex="normal"/>
    </style:style>
    <style:style style:name="P38" style:family="paragraph" style:parent-style-name="Preformatted_20_Text">
      <style:text-properties fo:color="#c9211e" loext:opacity="100%" style:font-name="Calibri1" fo:font-size="13pt" officeooo:paragraph-rsid="01999bec" style:font-size-asian="13pt" style:font-size-complex="13pt"/>
    </style:style>
    <style:style style:name="P39" style:family="paragraph" style:parent-style-name="Preformatted_20_Text">
      <style:text-properties fo:color="#c9211e" loext:opacity="100%" style:font-name="Calibri1" fo:font-size="13pt" officeooo:paragraph-rsid="016d5fd4" style:font-size-asian="13pt" style:font-size-complex="13pt"/>
    </style:style>
    <style:style style:name="P40" style:family="paragraph" style:parent-style-name="Preformatted_20_Text">
      <style:paragraph-properties fo:break-before="page"/>
      <style:text-properties style:font-name="Calibri1" fo:font-size="13pt" style:text-underline-style="solid" style:text-underline-width="auto" style:text-underline-color="font-color" fo:font-weight="bold" officeooo:paragraph-rsid="00287039" style:font-size-asian="13pt" style:font-weight-asian="bold" style:font-size-complex="13pt" style:font-weight-complex="bold"/>
    </style:style>
    <style:style style:name="P41" style:family="paragraph" style:parent-style-name="Preformatted_20_Text">
      <style:text-properties style:font-name="Calibri1" fo:font-size="13pt" style:text-underline-style="none" fo:font-weight="normal" officeooo:rsid="00308ea6" officeooo:paragraph-rsid="003f0a80" style:font-size-asian="13pt" style:font-weight-asian="normal" style:font-size-complex="13pt" style:font-weight-complex="normal"/>
    </style:style>
    <style:style style:name="P42" style:family="paragraph" style:parent-style-name="Preformatted_20_Text">
      <style:text-properties style:font-name="Calibri1" fo:font-size="13pt" style:text-underline-style="none" fo:font-weight="normal" officeooo:rsid="00308ea6" officeooo:paragraph-rsid="0040db4d" style:font-size-asian="13pt" style:font-weight-asian="normal" style:font-size-complex="13pt" style:font-weight-complex="normal"/>
    </style:style>
    <style:style style:name="P43" style:family="paragraph" style:parent-style-name="Preformatted_20_Text">
      <style:text-properties style:font-name="Calibri1" fo:font-size="13pt" style:text-underline-style="none" fo:font-weight="normal" officeooo:rsid="003fa117" officeooo:paragraph-rsid="0040db4d" style:font-size-asian="13pt" style:font-weight-asian="normal" style:font-size-complex="13pt" style:font-weight-complex="normal"/>
    </style:style>
    <style:style style:name="P44" style:family="paragraph" style:parent-style-name="Preformatted_20_Text">
      <style:text-properties style:font-name="Calibri1" fo:font-size="13pt" style:text-underline-style="none" fo:font-weight="normal" officeooo:paragraph-rsid="00287039" style:font-size-asian="13pt" style:font-weight-asian="normal" style:font-size-complex="13pt" style:font-weight-complex="normal"/>
    </style:style>
    <style:style style:name="P45" style:family="paragraph" style:parent-style-name="Preformatted_20_Text">
      <style:text-properties style:font-name="Calibri1" fo:font-size="13pt" style:text-underline-style="none" fo:font-weight="normal" officeooo:rsid="0040db4d" officeooo:paragraph-rsid="0040db4d" style:font-size-asian="13pt" style:font-weight-asian="normal" style:font-size-complex="13pt" style:font-weight-complex="normal"/>
    </style:style>
    <style:style style:name="P46" style:family="paragraph" style:parent-style-name="Preformatted_20_Text">
      <style:text-properties style:font-name="Calibri1" fo:font-size="13pt" style:text-underline-style="none" fo:font-weight="normal" officeooo:rsid="00ecb5da" officeooo:paragraph-rsid="00ecb5da" style:font-size-asian="13pt" style:font-weight-asian="normal" style:font-size-complex="13pt" style:font-weight-complex="normal"/>
    </style:style>
    <style:style style:name="P47" style:family="paragraph" style:parent-style-name="Preformatted_20_Text">
      <style:text-properties style:font-name="Calibri1" fo:font-size="13pt" style:text-underline-style="none" fo:font-weight="bold" officeooo:paragraph-rsid="00fea403" style:font-size-asian="13pt" style:font-weight-asian="bold" style:font-size-complex="13pt" style:font-weight-complex="bold"/>
    </style:style>
    <style:style style:name="P48" style:family="paragraph" style:parent-style-name="Preformatted_20_Text">
      <style:text-properties fo:color="#000000" loext:opacity="100%" style:font-name="Calibri1" fo:font-size="13pt" style:text-underline-style="solid" style:text-underline-width="auto" style:text-underline-color="font-color" fo:font-weight="bold" officeooo:rsid="00ecb5da" officeooo:paragraph-rsid="00fea403" style:font-size-asian="13pt" style:font-weight-asian="bold" style:font-size-complex="13pt" style:font-weight-complex="bold"/>
    </style:style>
    <style:style style:name="P49" style:family="paragraph" style:parent-style-name="Preformatted_20_Text">
      <style:text-properties style:font-name="Calibri1" fo:font-size="13pt" style:text-underline-style="none" fo:font-weight="normal" officeooo:rsid="0045dda7" officeooo:paragraph-rsid="0045dda7" style:font-size-asian="13pt" style:font-weight-asian="normal" style:font-size-complex="13pt" style:font-weight-complex="normal"/>
    </style:style>
    <style:style style:name="P50" style:family="paragraph" style:parent-style-name="Preformatted_20_Text">
      <style:text-properties fo:color="#3465a4" loext:opacity="100%" style:font-name="Calibri1" fo:font-size="13pt" style:text-underline-style="none" fo:font-weight="normal" officeooo:rsid="0046b571" officeooo:paragraph-rsid="0046b571" style:font-size-asian="13pt" style:font-weight-asian="normal" style:font-size-complex="13pt" style:font-weight-complex="normal"/>
    </style:style>
    <style:style style:name="P51" style:family="paragraph" style:parent-style-name="Preformatted_20_Text">
      <style:text-properties fo:color="#000000" loext:opacity="100%" style:font-name="Calibri1" fo:font-size="13pt" style:text-underline-style="solid" style:text-underline-width="auto" style:text-underline-color="font-color" fo:font-weight="bold" officeooo:rsid="0046b571" officeooo:paragraph-rsid="0046b571" style:font-size-asian="13pt" style:font-weight-asian="bold" style:font-size-complex="13pt" style:font-weight-complex="bold"/>
    </style:style>
    <style:style style:name="P52" style:family="paragraph" style:parent-style-name="Preformatted_20_Text">
      <style:text-properties fo:color="#000000" loext:opacity="100%" style:font-name="Calibri1" fo:font-size="13pt" style:text-underline-style="solid" style:text-underline-width="auto" style:text-underline-color="font-color" fo:font-weight="normal" officeooo:rsid="0046b571" officeooo:paragraph-rsid="00471089" style:font-size-asian="13pt" style:font-weight-asian="normal" style:font-size-complex="13pt" style:font-weight-complex="normal"/>
    </style:style>
    <style:style style:name="P53" style:family="paragraph" style:parent-style-name="Preformatted_20_Text">
      <style:text-properties fo:color="#000000" loext:opacity="100%" style:font-name="Calibri1" fo:font-size="13pt" style:text-underline-style="none" fo:font-weight="normal" officeooo:rsid="0046b571" officeooo:paragraph-rsid="00471089" style:font-size-asian="13pt" style:font-weight-asian="normal" style:font-size-complex="13pt" style:font-weight-complex="normal"/>
    </style:style>
    <style:style style:name="P54" style:family="paragraph" style:parent-style-name="Preformatted_20_Text">
      <style:text-properties fo:color="#000000" loext:opacity="100%" style:font-name="Calibri1" fo:font-size="13pt" style:text-underline-style="none" fo:font-weight="bold" officeooo:rsid="0046b571" officeooo:paragraph-rsid="00471089" style:font-size-asian="13pt" style:font-weight-asian="bold" style:font-size-complex="13pt" style:font-weight-complex="bold"/>
    </style:style>
    <style:style style:name="P55" style:family="paragraph" style:parent-style-name="Preformatted_20_Text">
      <style:text-properties fo:color="#000000" loext:opacity="100%" style:font-name="Calibri1" fo:font-size="13pt" style:text-underline-style="solid" style:text-underline-width="auto" style:text-underline-color="font-color" fo:font-weight="normal" officeooo:rsid="0046b571" officeooo:paragraph-rsid="0061d6d9" style:font-size-asian="13pt" style:font-weight-asian="normal" style:font-size-complex="13pt" style:font-weight-complex="normal"/>
    </style:style>
    <style:style style:name="P56" style:family="paragraph" style:parent-style-name="Preformatted_20_Text">
      <style:text-properties fo:color="#000000" loext:opacity="100%" style:font-name="Calibri1" fo:font-size="13pt" style:text-underline-style="none" fo:font-weight="bold" officeooo:rsid="0046b571" officeooo:paragraph-rsid="0061d6d9" style:font-size-asian="13pt" style:font-weight-asian="bold" style:font-size-complex="13pt" style:font-weight-complex="bold"/>
    </style:style>
    <style:style style:name="P57" style:family="paragraph" style:parent-style-name="Preformatted_20_Text">
      <style:text-properties fo:color="#000000" loext:opacity="100%" style:font-name="Calibri1" fo:font-size="13pt" style:text-underline-style="solid" style:text-underline-width="auto" style:text-underline-color="font-color" fo:font-weight="normal" officeooo:rsid="00471089" officeooo:paragraph-rsid="0061d6d9" style:font-size-asian="13pt" style:font-weight-asian="normal" style:font-size-complex="13pt" style:font-weight-complex="normal"/>
    </style:style>
    <style:style style:name="P58" style:family="paragraph" style:parent-style-name="Preformatted_20_Text">
      <style:text-properties style:font-name="Calibri1" fo:font-size="13pt" style:text-underline-style="none" fo:font-weight="bold" officeooo:paragraph-rsid="00a4af3b" style:font-size-asian="13pt" style:font-weight-asian="bold" style:font-size-complex="13pt" style:font-weight-complex="bold"/>
    </style:style>
    <style:style style:name="P59" style:family="paragraph" style:parent-style-name="Preformatted_20_Text">
      <style:text-properties fo:color="#000000" loext:opacity="100%" style:font-name="Calibri1" fo:font-size="13pt" style:text-underline-style="solid" style:text-underline-width="auto" style:text-underline-color="font-color" fo:font-weight="bold" officeooo:rsid="005a7caf" officeooo:paragraph-rsid="00a4af3b" style:font-size-asian="13pt" style:font-weight-asian="bold" style:font-size-complex="13pt" style:font-weight-complex="bold"/>
    </style:style>
    <style:style style:name="P60" style:family="paragraph" style:parent-style-name="Preformatted_20_Text">
      <style:text-properties style:font-name="Calibri1" fo:font-size="13pt" style:text-underline-style="solid" style:text-underline-width="auto" style:text-underline-color="font-color" fo:font-weight="bold" officeooo:rsid="0048e2c5" officeooo:paragraph-rsid="00a4af3b" style:font-size-asian="13pt" style:font-weight-asian="bold" style:font-size-complex="13pt" style:font-weight-complex="bold"/>
    </style:style>
    <style:style style:name="P61" style:family="paragraph" style:parent-style-name="Preformatted_20_Text">
      <style:paragraph-properties fo:break-before="page"/>
      <style:text-properties style:font-name="Calibri1" fo:font-size="13pt" style:text-underline-style="none" fo:font-weight="bold" officeooo:paragraph-rsid="00a4af3b" style:font-size-asian="13pt" style:font-weight-asian="bold" style:font-size-complex="13pt" style:font-weight-complex="bold"/>
    </style:style>
    <style:style style:name="P62" style:family="paragraph" style:parent-style-name="Preformatted_20_Text">
      <style:text-properties style:font-name="Calibri1" fo:font-size="13pt" style:text-underline-style="none" fo:font-weight="normal" officeooo:rsid="00308ea6" officeooo:paragraph-rsid="00fea403" style:font-size-asian="13pt" style:font-weight-asian="normal" style:font-size-complex="13pt" style:font-weight-complex="normal"/>
    </style:style>
    <style:style style:name="P63" style:family="paragraph" style:parent-style-name="Preformatted_20_Text">
      <style:text-properties style:font-name="Calibri1" fo:font-size="13pt" style:text-underline-style="none" fo:font-weight="normal" officeooo:rsid="0049cf53" officeooo:paragraph-rsid="00fea403" style:font-size-asian="13pt" style:font-weight-asian="normal" style:font-size-complex="13pt" style:font-weight-complex="normal"/>
    </style:style>
    <style:style style:name="P64" style:family="paragraph" style:parent-style-name="Preformatted_20_Text">
      <style:text-properties style:font-name="Calibri1" fo:font-size="13pt" style:text-underline-style="none" fo:font-weight="normal" officeooo:rsid="00308ea6" officeooo:paragraph-rsid="0048e2c5" style:font-size-asian="13pt" style:font-weight-asian="normal" style:font-size-complex="13pt" style:font-weight-complex="normal"/>
    </style:style>
    <style:style style:name="P65" style:family="paragraph" style:parent-style-name="Preformatted_20_Text">
      <style:text-properties fo:color="#000000" loext:opacity="100%" style:font-name="Calibri1" fo:font-size="13pt" style:text-underline-style="none" fo:font-weight="bold" officeooo:rsid="0046b571" officeooo:paragraph-rsid="0063d7eb" style:font-size-asian="13pt" style:font-weight-asian="bold" style:font-size-complex="13pt" style:font-weight-complex="bold"/>
    </style:style>
    <style:style style:name="P66" style:family="paragraph" style:parent-style-name="Preformatted_20_Text">
      <style:text-properties fo:color="#3465a4" loext:opacity="100%" style:font-name="Calibri1" fo:font-size="13pt" style:text-underline-style="none" fo:font-weight="normal" officeooo:rsid="0046b571" officeooo:paragraph-rsid="00960f80" style:font-size-asian="13pt" style:font-weight-asian="normal" style:font-size-complex="13pt" style:font-weight-complex="normal"/>
    </style:style>
    <style:style style:name="P67" style:family="paragraph" style:parent-style-name="Preformatted_20_Text">
      <style:text-properties fo:color="#3465a4" loext:opacity="100%" style:font-name="Calibri1" fo:font-size="13pt" style:text-underline-style="none" fo:font-weight="normal" officeooo:rsid="0046b571" officeooo:paragraph-rsid="0098b9b5" style:font-size-asian="13pt" style:font-weight-asian="normal" style:font-size-complex="13pt" style:font-weight-complex="normal"/>
    </style:style>
    <style:style style:name="P68" style:family="paragraph" style:parent-style-name="Preformatted_20_Text">
      <style:text-properties style:font-name="Calibri1" fo:font-size="13pt" style:text-underline-style="none" fo:font-weight="normal" officeooo:paragraph-rsid="0098b9b5" style:font-size-asian="13pt" style:font-weight-asian="normal" style:font-size-complex="13pt" style:font-weight-complex="normal"/>
    </style:style>
    <style:style style:name="P69" style:family="paragraph" style:parent-style-name="Preformatted_20_Text">
      <style:text-properties fo:color="#3465a4" loext:opacity="100%" style:font-name="Calibri1" fo:font-size="13pt" style:text-underline-style="solid" style:text-underline-width="auto" style:text-underline-color="font-color" fo:font-weight="bold" officeooo:rsid="0063d7eb" officeooo:paragraph-rsid="00fea403" style:font-size-asian="13pt" style:font-weight-asian="bold" style:font-size-complex="13pt" style:font-weight-complex="bold"/>
    </style:style>
    <style:style style:name="P70" style:family="paragraph" style:parent-style-name="Preformatted_20_Text">
      <style:text-properties style:font-name="Calibri1" fo:font-size="13pt" style:text-underline-style="none" fo:font-weight="normal" officeooo:rsid="00308ea6" officeooo:paragraph-rsid="004e0358" style:font-size-asian="13pt" style:font-weight-asian="normal" style:font-size-complex="13pt" style:font-weight-complex="normal"/>
    </style:style>
    <style:style style:name="P71" style:family="paragraph" style:parent-style-name="Preformatted_20_Text">
      <style:text-properties style:font-name="Calibri1" fo:font-size="13pt" style:text-underline-style="none" fo:font-weight="normal" officeooo:rsid="0050d456" officeooo:paragraph-rsid="005a7caf" style:font-size-asian="13pt" style:font-weight-asian="normal" style:font-size-complex="13pt" style:font-weight-complex="normal"/>
    </style:style>
    <style:style style:name="P72" style:family="paragraph" style:parent-style-name="Preformatted_20_Text">
      <style:text-properties fo:color="#000000" loext:opacity="100%" style:font-name="Calibri1" fo:font-size="13pt" style:text-underline-style="none" fo:font-weight="bold" officeooo:rsid="0046b571" officeooo:paragraph-rsid="005a7caf" style:font-size-asian="13pt" style:font-weight-asian="bold" style:font-size-complex="13pt" style:font-weight-complex="bold"/>
    </style:style>
    <style:style style:name="P73" style:family="paragraph" style:parent-style-name="Preformatted_20_Text">
      <style:text-properties fo:color="#3465a4" loext:opacity="100%" style:font-name="Calibri1" fo:font-size="13pt" style:text-underline-style="none" fo:font-weight="normal" officeooo:rsid="0050d456" officeooo:paragraph-rsid="009aa200" style:font-size-asian="13pt" style:font-weight-asian="normal" style:font-size-complex="13pt" style:font-weight-complex="normal"/>
    </style:style>
    <style:style style:name="P74" style:family="paragraph" style:parent-style-name="Preformatted_20_Text">
      <style:text-properties fo:color="#3465a4" loext:opacity="100%" style:font-name="Calibri1" fo:font-size="13pt" style:text-underline-style="none" fo:font-weight="normal" officeooo:rsid="0050d456" officeooo:paragraph-rsid="009b1b9e" style:font-size-asian="13pt" style:font-weight-asian="normal" style:font-size-complex="13pt" style:font-weight-complex="normal"/>
    </style:style>
    <style:style style:name="P75" style:family="paragraph" style:parent-style-name="Preformatted_20_Text">
      <style:text-properties fo:color="#3465a4" loext:opacity="100%" style:font-name="Calibri1" fo:font-size="13pt" style:text-underline-style="none" fo:font-weight="bold" officeooo:rsid="0046b571" officeooo:paragraph-rsid="005a7caf" style:font-size-asian="13pt" style:font-weight-asian="bold" style:font-size-complex="13pt" style:font-weight-complex="bold"/>
    </style:style>
    <style:style style:name="P76" style:family="paragraph" style:parent-style-name="Preformatted_20_Text">
      <style:text-properties fo:color="#000000" loext:opacity="100%" style:font-name="Calibri1" fo:font-size="13pt" style:text-underline-style="none" fo:font-weight="bold" officeooo:rsid="0046b571" officeooo:paragraph-rsid="0051a909" style:font-size-asian="13pt" style:font-weight-asian="bold" style:font-size-complex="13pt" style:font-weight-complex="bold"/>
    </style:style>
    <style:style style:name="P77" style:family="paragraph" style:parent-style-name="Preformatted_20_Text">
      <style:text-properties fo:color="#c9211e" loext:opacity="100%" style:font-name="Calibri1" fo:font-size="13pt" style:text-underline-style="none" fo:font-weight="normal" officeooo:rsid="005a7caf" officeooo:paragraph-rsid="006489c1" style:font-size-asian="13pt" style:font-weight-asian="normal" style:font-size-complex="13pt" style:font-weight-complex="normal"/>
    </style:style>
    <style:style style:name="P78" style:family="paragraph" style:parent-style-name="Preformatted_20_Text">
      <style:text-properties style:font-name="Calibri1" fo:font-size="13pt" style:text-underline-style="solid" style:text-underline-width="auto" style:text-underline-color="font-color" fo:font-weight="normal" officeooo:rsid="009bbf3d" officeooo:paragraph-rsid="009bbf3d" style:font-size-asian="13pt" style:font-weight-asian="normal" style:font-size-complex="13pt" style:font-weight-complex="normal"/>
    </style:style>
    <style:style style:name="P79" style:family="paragraph" style:parent-style-name="Preformatted_20_Text">
      <style:text-properties style:font-name="Calibri1" fo:font-size="13pt" style:text-underline-style="none" fo:font-weight="normal" officeooo:rsid="009bbf3d" officeooo:paragraph-rsid="009bbf3d" style:font-size-asian="13pt" style:font-weight-asian="normal" style:font-size-complex="13pt" style:font-weight-complex="normal"/>
    </style:style>
    <style:style style:name="P80" style:family="paragraph" style:parent-style-name="Preformatted_20_Text">
      <style:text-properties style:font-name="Calibri1" fo:font-size="12pt" style:text-underline-style="none" fo:font-weight="bold" officeooo:paragraph-rsid="00fea403" style:font-size-asian="12pt" style:font-weight-asian="bold" style:font-size-complex="12pt" style:font-weight-complex="bold"/>
    </style:style>
    <style:style style:name="P81" style:family="paragraph" style:parent-style-name="Preformatted_20_Text">
      <style:text-properties style:font-name="Calibri1" fo:font-size="13pt" style:text-underline-style="none" fo:font-weight="normal" officeooo:paragraph-rsid="00558c22" style:font-size-asian="13pt" style:font-weight-asian="normal" style:font-size-complex="13pt" style:font-weight-complex="normal"/>
    </style:style>
    <style:style style:name="P82" style:family="paragraph" style:parent-style-name="Preformatted_20_Text">
      <style:text-properties style:font-name="Calibri1" fo:font-size="13pt" style:text-underline-style="none" fo:font-weight="normal" officeooo:rsid="00a1c067" officeooo:paragraph-rsid="00a672d4" style:font-size-asian="13pt" style:font-weight-asian="normal" style:font-size-complex="13pt" style:font-weight-complex="normal"/>
    </style:style>
    <style:style style:name="P83" style:family="paragraph" style:parent-style-name="Preformatted_20_Text">
      <style:text-properties style:font-name="Calibri1" fo:font-size="13pt" style:text-underline-style="none" fo:font-weight="normal" officeooo:rsid="00a1c067" officeooo:paragraph-rsid="00a4af3b" style:font-size-asian="13pt" style:font-weight-asian="normal" style:font-size-complex="13pt" style:font-weight-complex="normal"/>
    </style:style>
    <style:style style:name="P84" style:family="paragraph" style:parent-style-name="Preformatted_20_Text">
      <style:text-properties style:font-name="Calibri1" fo:font-size="13pt" style:text-underline-style="none" fo:font-weight="normal" officeooo:rsid="0050d456" officeooo:paragraph-rsid="00a2f8cb" style:font-size-asian="13pt" style:font-weight-asian="normal" style:font-size-complex="13pt" style:font-weight-complex="normal"/>
    </style:style>
    <style:style style:name="P85" style:family="paragraph" style:parent-style-name="Standard">
      <style:text-properties fo:color="#3465a4" loext:opacity="100%" style:font-name="Calibri1" fo:font-size="13pt" style:text-underline-style="none" fo:font-weight="normal" officeooo:rsid="0050d456" officeooo:paragraph-rsid="00a4af3b" style:font-size-asian="13pt" style:font-weight-asian="normal" style:font-size-complex="13pt" style:font-weight-complex="normal"/>
    </style:style>
    <style:style style:name="P86" style:family="paragraph" style:parent-style-name="Preformatted_20_Text">
      <style:text-properties fo:color="#000000" loext:opacity="100%" style:font-name="Calibri1" fo:font-size="13pt" style:text-underline-style="none" fo:font-weight="bold" officeooo:rsid="0046b571" officeooo:paragraph-rsid="00a4af3b" style:font-size-asian="13pt" style:font-weight-asian="bold" style:font-size-complex="13pt" style:font-weight-complex="bold"/>
    </style:style>
    <style:style style:name="P87" style:family="paragraph" style:parent-style-name="Preformatted_20_Text">
      <style:text-properties fo:color="#c9211e" loext:opacity="100%" style:font-name="Calibri1" fo:font-size="13pt" style:text-underline-style="none" fo:font-weight="bold" officeooo:rsid="00960f80" officeooo:paragraph-rsid="00a4af3b" style:font-size-asian="13pt" style:font-weight-asian="bold" style:font-size-complex="13pt" style:font-weight-complex="bold"/>
    </style:style>
    <style:style style:name="P88" style:family="paragraph" style:parent-style-name="Preformatted_20_Text">
      <style:text-properties style:font-name="Calibri1" fo:font-size="13pt" style:text-underline-style="solid" style:text-underline-width="auto" style:text-underline-color="font-color" fo:font-weight="bold" officeooo:rsid="00558c22" officeooo:paragraph-rsid="00558c22" style:font-size-asian="13pt" style:font-weight-asian="bold" style:font-size-complex="13pt" style:font-weight-complex="bold"/>
    </style:style>
    <style:style style:name="P89" style:family="paragraph" style:parent-style-name="Preformatted_20_Text">
      <style:paragraph-properties fo:break-before="page"/>
      <style:text-properties style:font-name="Calibri1" fo:font-size="13pt" style:text-underline-style="none" fo:font-weight="normal" officeooo:paragraph-rsid="00558c22" style:font-size-asian="13pt" style:font-weight-asian="normal" style:font-size-complex="13pt" style:font-weight-complex="normal"/>
    </style:style>
    <style:style style:name="P90" style:family="paragraph" style:parent-style-name="Preformatted_20_Text">
      <style:text-properties style:font-name="Calibri1" fo:font-size="13pt" style:text-underline-style="none" fo:font-weight="normal" officeooo:rsid="0050d456" officeooo:paragraph-rsid="00a7bc4a" style:font-size-asian="13pt" style:font-weight-asian="normal" style:font-size-complex="13pt" style:font-weight-complex="normal"/>
    </style:style>
    <style:style style:name="P91" style:family="paragraph" style:parent-style-name="Preformatted_20_Text">
      <style:text-properties style:font-name="Calibri1" fo:font-size="13pt" style:text-underline-style="none" fo:font-weight="normal" officeooo:paragraph-rsid="00a7bc4a" style:font-size-asian="13pt" style:font-weight-asian="normal" style:font-size-complex="13pt" style:font-weight-complex="normal"/>
    </style:style>
    <style:style style:name="P92" style:family="paragraph" style:parent-style-name="Preformatted_20_Text">
      <style:text-properties style:font-name="Calibri1" fo:font-size="13pt" style:text-underline-style="none" fo:font-weight="normal" officeooo:rsid="00a7bc4a" officeooo:paragraph-rsid="00a877de" style:font-size-asian="13pt" style:font-weight-asian="normal" style:font-size-complex="13pt" style:font-weight-complex="normal"/>
    </style:style>
    <style:style style:name="P93" style:family="paragraph" style:parent-style-name="Preformatted_20_Text">
      <style:text-properties style:font-name="Calibri1" fo:font-size="13pt" style:text-underline-style="none" fo:font-weight="normal" officeooo:rsid="00a877de" officeooo:paragraph-rsid="010c5327" style:font-size-asian="13pt" style:font-weight-asian="normal" style:font-size-complex="13pt" style:font-weight-complex="normal"/>
    </style:style>
    <style:style style:name="P94" style:family="paragraph" style:parent-style-name="Preformatted_20_Text">
      <style:text-properties style:font-name="Calibri1" fo:font-size="13pt" style:text-underline-style="none" fo:font-weight="normal" officeooo:rsid="00a8d6a8" officeooo:paragraph-rsid="00a8d6a8" style:font-size-asian="13pt" style:font-weight-asian="normal" style:font-size-complex="13pt" style:font-weight-complex="normal"/>
    </style:style>
    <style:style style:name="P95" style:family="paragraph" style:parent-style-name="Preformatted_20_Text">
      <style:text-properties style:font-name="Calibri1" fo:font-size="13pt" style:text-underline-style="none" fo:font-weight="normal" officeooo:rsid="00a8d6a8" officeooo:paragraph-rsid="01819aab" style:font-size-asian="13pt" style:font-weight-asian="normal" style:font-size-complex="13pt" style:font-weight-complex="normal"/>
    </style:style>
    <style:style style:name="P96" style:family="paragraph" style:parent-style-name="Preformatted_20_Text">
      <style:text-properties style:font-name="Calibri1" fo:font-size="13pt" style:text-underline-style="none" fo:font-weight="normal" officeooo:rsid="00a8f0c2" officeooo:paragraph-rsid="0108b81c" style:font-size-asian="13pt" style:font-weight-asian="normal" style:font-size-complex="13pt" style:font-weight-complex="normal"/>
    </style:style>
    <style:style style:name="P97" style:family="paragraph" style:parent-style-name="Preformatted_20_Text">
      <style:text-properties style:font-name="Calibri1" fo:font-size="13pt" style:text-underline-style="none" fo:font-weight="normal" officeooo:rsid="00a8f0c2" officeooo:paragraph-rsid="017d1278" style:font-size-asian="13pt" style:font-weight-asian="normal" style:font-size-complex="13pt" style:font-weight-complex="normal"/>
    </style:style>
    <style:style style:name="P98" style:family="paragraph" style:parent-style-name="Preformatted_20_Text">
      <style:text-properties style:font-name="Calibri1" fo:font-size="13pt" style:text-underline-style="none" fo:font-weight="normal" officeooo:rsid="00a8f0c2" officeooo:paragraph-rsid="00a8f0c2" style:font-size-asian="13pt" style:font-weight-asian="normal" style:font-size-complex="13pt" style:font-weight-complex="normal"/>
    </style:style>
    <style:style style:name="P99" style:family="paragraph" style:parent-style-name="Preformatted_20_Text">
      <style:text-properties style:font-name="Calibri1" fo:font-size="13pt" style:text-underline-style="none" fo:font-weight="normal" officeooo:rsid="00a8f0c2" officeooo:paragraph-rsid="00c5485b" style:font-size-asian="13pt" style:font-weight-asian="normal" style:font-size-complex="13pt" style:font-weight-complex="normal"/>
    </style:style>
    <style:style style:name="P100" style:family="paragraph" style:parent-style-name="Preformatted_20_Text">
      <style:text-properties style:font-name="Calibri1" fo:font-size="13pt" style:text-underline-style="none" fo:font-weight="normal" officeooo:rsid="00a9fe80" officeooo:paragraph-rsid="00a9fe80" style:font-size-asian="13pt" style:font-weight-asian="normal" style:font-size-complex="13pt" style:font-weight-complex="normal"/>
    </style:style>
    <style:style style:name="P101" style:family="paragraph" style:parent-style-name="Preformatted_20_Text">
      <style:text-properties style:font-name="Calibri1" fo:font-size="13pt" style:text-underline-style="none" fo:font-weight="normal" officeooo:paragraph-rsid="00a9fe80" style:font-size-asian="13pt" style:font-weight-asian="normal" style:font-size-complex="13pt" style:font-weight-complex="normal"/>
    </style:style>
    <style:style style:name="P102" style:family="paragraph" style:parent-style-name="Preformatted_20_Text">
      <style:text-properties style:font-name="Calibri1" fo:font-size="13pt" style:text-underline-style="none" fo:font-weight="normal" officeooo:rsid="00acbea7" officeooo:paragraph-rsid="00acbea7" style:font-size-asian="13pt" style:font-weight-asian="normal" style:font-size-complex="13pt" style:font-weight-complex="normal"/>
    </style:style>
    <style:style style:name="P103" style:family="paragraph" style:parent-style-name="Preformatted_20_Text">
      <style:text-properties style:font-name="Calibri1" fo:font-size="13pt" style:text-underline-style="none" fo:font-weight="normal" officeooo:rsid="00ae0c68" officeooo:paragraph-rsid="00ae0c68" style:font-size-asian="13pt" style:font-weight-asian="normal" style:font-size-complex="13pt" style:font-weight-complex="normal"/>
    </style:style>
    <style:style style:name="P104" style:family="paragraph" style:parent-style-name="Preformatted_20_Text">
      <style:text-properties style:font-name="Calibri1" fo:font-size="13pt" style:text-underline-style="none" fo:font-weight="normal" officeooo:paragraph-rsid="01226b6f" style:font-size-asian="13pt" style:font-weight-asian="normal" style:font-size-complex="13pt" style:font-weight-complex="normal"/>
    </style:style>
    <style:style style:name="P105" style:family="paragraph" style:parent-style-name="Preformatted_20_Text">
      <style:text-properties style:font-name="Calibri1" fo:font-size="13pt" style:text-underline-style="none" fo:font-weight="normal" officeooo:paragraph-rsid="0148d31f" style:font-size-asian="13pt" style:font-weight-asian="normal" style:font-size-complex="13pt" style:font-weight-complex="normal"/>
    </style:style>
    <style:style style:name="P106" style:family="paragraph" style:parent-style-name="Preformatted_20_Text">
      <style:text-properties fo:color="#000000" loext:opacity="100%" style:font-name="Calibri1" fo:font-size="13pt" style:text-underline-style="none" fo:font-weight="normal" officeooo:rsid="00c759b1" officeooo:paragraph-rsid="00c759b1" style:font-size-asian="13pt" style:font-weight-asian="normal" style:font-size-complex="13pt" style:font-weight-complex="normal"/>
    </style:style>
    <style:style style:name="P107" style:family="paragraph" style:parent-style-name="Preformatted_20_Text">
      <style:paragraph-properties fo:break-before="page"/>
      <style:text-properties style:font-name="Calibri1" fo:font-size="13pt" fo:font-weight="normal" officeooo:paragraph-rsid="01782529" style:font-size-asian="13pt" style:font-weight-asian="normal" style:font-size-complex="13pt" style:font-weight-complex="normal"/>
    </style:style>
    <style:style style:name="P108" style:family="paragraph" style:parent-style-name="Preformatted_20_Text">
      <style:text-properties style:font-name="Calibri1" fo:font-size="13pt" style:text-underline-style="solid" style:text-underline-width="auto" style:text-underline-color="font-color" fo:font-weight="bold" officeooo:rsid="011c55ec" officeooo:paragraph-rsid="01782529" style:font-size-asian="13pt" style:font-weight-asian="bold" style:font-size-complex="13pt" style:font-weight-complex="bold"/>
    </style:style>
    <style:style style:name="P109" style:family="paragraph" style:parent-style-name="Preformatted_20_Text">
      <style:text-properties style:font-name="Calibri1" fo:font-size="13pt" fo:font-weight="normal" officeooo:paragraph-rsid="01782529" style:font-size-asian="13pt" style:font-weight-asian="normal" style:font-size-complex="13pt" style:font-weight-complex="normal"/>
    </style:style>
    <style:style style:name="P110" style:family="paragraph" style:parent-style-name="Preformatted_20_Text">
      <style:text-properties style:font-name="Calibri1" fo:font-size="13pt" officeooo:paragraph-rsid="0161f8a9" style:font-size-asian="13pt" style:font-size-complex="13pt"/>
    </style:style>
    <style:style style:name="P111" style:family="paragraph" style:parent-style-name="Preformatted_20_Text">
      <style:text-properties style:font-name="Calibri1" fo:font-size="8pt" officeooo:paragraph-rsid="0161f8a9" style:font-size-asian="8pt" style:font-size-complex="8pt"/>
    </style:style>
    <style:style style:name="P112" style:family="paragraph" style:parent-style-name="Preformatted_20_Text">
      <style:text-properties style:font-name="Calibri1" fo:font-size="13pt" style:text-underline-style="solid" style:text-underline-width="auto" style:text-underline-color="font-color" fo:font-weight="normal" officeooo:paragraph-rsid="0161f8a9" style:font-size-asian="13pt" style:font-weight-asian="normal" style:font-size-complex="13pt" style:font-weight-complex="normal"/>
    </style:style>
    <style:style style:name="P113" style:family="paragraph" style:parent-style-name="Preformatted_20_Text">
      <style:text-properties style:font-name="Calibri1" fo:font-size="13pt" officeooo:paragraph-rsid="016c8c15" style:font-size-asian="13pt" style:font-size-complex="13pt"/>
    </style:style>
    <style:style style:name="P114" style:family="paragraph" style:parent-style-name="Preformatted_20_Text">
      <style:text-properties style:font-name="Calibri1" fo:font-size="13pt" style:text-underline-style="solid" style:text-underline-width="auto" style:text-underline-color="font-color" fo:font-weight="bold" officeooo:rsid="001f3277" officeooo:paragraph-rsid="0161f8a9" style:font-size-asian="13pt" style:font-weight-asian="bold" style:font-size-complex="13pt" style:font-weight-complex="bold"/>
    </style:style>
    <style:style style:name="P115" style:family="paragraph" style:parent-style-name="Preformatted_20_Text">
      <style:text-properties style:font-name="Calibri1" fo:font-size="13pt" style:text-underline-style="none" fo:font-weight="normal" officeooo:rsid="00b787bc" officeooo:paragraph-rsid="01667589" style:font-size-asian="13pt" style:font-weight-asian="normal" style:font-size-complex="13pt" style:font-weight-complex="normal"/>
    </style:style>
    <style:style style:name="P116" style:family="paragraph" style:parent-style-name="Preformatted_20_Text">
      <style:text-properties style:font-name="Calibri1" fo:font-size="13pt" style:text-underline-style="none" fo:font-weight="normal" officeooo:rsid="00b92ca9" officeooo:paragraph-rsid="00ba4cb6" style:font-size-asian="13pt" style:font-weight-asian="normal" style:font-size-complex="13pt" style:font-weight-complex="normal"/>
    </style:style>
    <style:style style:name="P117" style:family="paragraph" style:parent-style-name="Preformatted_20_Text">
      <style:text-properties fo:color="#000000" loext:opacity="100%" style:font-name="Calibri1" fo:font-size="13pt" style:text-underline-style="none" fo:font-weight="bold" officeooo:rsid="00bce69a" officeooo:paragraph-rsid="00bce69a" style:font-size-asian="13pt" style:font-weight-asian="bold" style:font-size-complex="13pt" style:font-weight-complex="bold"/>
    </style:style>
    <style:style style:name="P118" style:family="paragraph" style:parent-style-name="Preformatted_20_Text">
      <style:text-properties fo:color="#000000" loext:opacity="100%" style:font-name="Calibri1" fo:font-size="13pt" style:text-underline-style="none" fo:font-weight="bold" officeooo:rsid="00bce69a" officeooo:paragraph-rsid="011c55ec" style:font-size-asian="13pt" style:font-weight-asian="bold" style:font-size-complex="13pt" style:font-weight-complex="bold"/>
    </style:style>
    <style:style style:name="P119" style:family="paragraph" style:parent-style-name="Preformatted_20_Text">
      <style:text-properties style:font-name="Calibri1" fo:font-size="13pt" officeooo:paragraph-rsid="00bce69a" style:font-size-asian="13pt" style:font-size-complex="13pt"/>
    </style:style>
    <style:style style:name="P120" style:family="paragraph" style:parent-style-name="Preformatted_20_Text">
      <style:text-properties style:font-name="Calibri1" fo:font-size="13pt" fo:font-weight="normal" officeooo:paragraph-rsid="01658c76" style:font-size-asian="13pt" style:font-weight-asian="normal" style:font-size-complex="13pt" style:font-weight-complex="normal"/>
    </style:style>
    <style:style style:name="P121" style:family="paragraph" style:parent-style-name="Preformatted_20_Text">
      <style:text-properties style:font-name="Calibri1" fo:font-size="13pt" officeooo:paragraph-rsid="019b0f24" style:font-size-asian="13pt" style:font-size-complex="13pt"/>
    </style:style>
    <style:style style:name="P122" style:family="paragraph" style:parent-style-name="Preformatted_20_Text">
      <style:text-properties style:font-name="Calibri1" fo:font-size="13pt" officeooo:paragraph-rsid="01658c76" style:font-size-asian="13pt" style:font-size-complex="13pt"/>
    </style:style>
    <style:style style:name="P123" style:family="paragraph" style:parent-style-name="Preformatted_20_Text">
      <style:text-properties style:font-name="Calibri1" fo:font-size="13pt" style:text-underline-style="none" fo:font-weight="normal" officeooo:rsid="0050d456" officeooo:paragraph-rsid="00558c22" style:font-size-asian="13pt" style:font-weight-asian="normal" style:font-size-complex="13pt" style:font-weight-complex="normal"/>
    </style:style>
    <style:style style:name="P124" style:family="paragraph" style:parent-style-name="Preformatted_20_Text">
      <style:text-properties style:font-name="Calibri1" fo:font-size="13pt" style:text-underline-style="none" fo:font-weight="normal" officeooo:rsid="00b92ca9" officeooo:paragraph-rsid="00c9bdad" style:font-size-asian="13pt" style:font-weight-asian="normal" style:font-size-complex="13pt" style:font-weight-complex="normal"/>
    </style:style>
    <style:style style:name="P125" style:family="paragraph" style:parent-style-name="Preformatted_20_Text">
      <style:text-properties fo:color="#3465a4" loext:opacity="100%" style:font-name="Calibri1" fo:font-size="13pt" style:text-underline-style="none" fo:font-weight="normal" officeooo:rsid="00c9bdad" officeooo:paragraph-rsid="00cb82e3" style:font-size-asian="13pt" style:font-weight-asian="normal" style:font-size-complex="13pt" style:font-weight-complex="normal"/>
    </style:style>
    <style:style style:name="P126" style:family="paragraph" style:parent-style-name="Preformatted_20_Text">
      <style:paragraph-properties fo:break-before="page"/>
      <style:text-properties style:font-name="Calibri1" fo:font-size="13pt" style:text-underline-style="none" fo:font-weight="normal" officeooo:paragraph-rsid="00cb82e3" style:font-size-asian="13pt" style:font-weight-asian="normal" style:font-size-complex="13pt" style:font-weight-complex="normal"/>
    </style:style>
    <style:style style:name="P127" style:family="paragraph" style:parent-style-name="Preformatted_20_Text">
      <style:text-properties style:font-name="Calibri1" fo:font-size="13pt" officeooo:paragraph-rsid="00cd996a" style:font-size-asian="13pt" style:font-size-complex="13pt"/>
    </style:style>
    <style:style style:name="P128" style:family="paragraph" style:parent-style-name="Preformatted_20_Text">
      <style:text-properties style:font-name="Calibri1" fo:font-size="13pt" officeooo:paragraph-rsid="01667589" style:font-size-asian="13pt" style:font-size-complex="13pt"/>
    </style:style>
    <style:style style:name="P129" style:family="paragraph" style:parent-style-name="Preformatted_20_Text">
      <style:text-properties style:font-name="Calibri1" fo:font-size="13pt" officeooo:paragraph-rsid="006f21d9" style:font-size-asian="13pt" style:font-size-complex="13pt"/>
    </style:style>
    <style:style style:name="P130" style:family="paragraph" style:parent-style-name="Preformatted_20_Text">
      <style:text-properties style:font-name="Calibri1" fo:font-size="13pt" officeooo:paragraph-rsid="006e5767" style:font-size-asian="13pt" style:font-size-complex="13pt"/>
    </style:style>
    <style:style style:name="P131" style:family="paragraph" style:parent-style-name="Preformatted_20_Text">
      <style:text-properties style:font-name="Calibri1" fo:font-size="13pt" fo:font-weight="normal" officeooo:paragraph-rsid="01636c21" style:font-size-asian="13pt" style:font-weight-asian="normal" style:font-size-complex="13pt" style:font-weight-complex="normal"/>
    </style:style>
    <style:style style:name="P132" style:family="paragraph" style:parent-style-name="Preformatted_20_Text">
      <style:text-properties style:font-name="Calibri1" fo:font-size="13pt" officeooo:paragraph-rsid="016e31b3" style:font-size-asian="13pt" style:font-size-complex="13pt"/>
    </style:style>
    <style:style style:name="P133" style:family="paragraph" style:parent-style-name="Preformatted_20_Text">
      <style:text-properties style:font-name="Calibri1" fo:font-size="13pt" officeooo:paragraph-rsid="01636c21" style:font-size-asian="13pt" style:font-size-complex="13pt"/>
    </style:style>
    <style:style style:name="P134" style:family="paragraph" style:parent-style-name="Preformatted_20_Text">
      <style:text-properties style:font-name="Calibri1" fo:font-size="13pt" style:text-underline-style="solid" style:text-underline-width="auto" style:text-underline-color="font-color" fo:font-weight="bold" officeooo:rsid="011aa9f6" officeooo:paragraph-rsid="01636c21" style:font-size-asian="13pt" style:font-weight-asian="bold" style:font-size-complex="13pt" style:font-weight-complex="bold"/>
    </style:style>
    <style:style style:name="P135" style:family="paragraph" style:parent-style-name="Preformatted_20_Text">
      <style:text-properties fo:color="#000000" loext:opacity="100%" style:font-name="Calibri1" fo:font-size="13pt" style:text-underline-style="solid" style:text-underline-width="auto" style:text-underline-color="font-color" fo:font-weight="bold" officeooo:paragraph-rsid="00558c22" style:font-size-asian="13pt" style:font-weight-asian="bold" style:font-size-complex="13pt" style:font-weight-complex="bold"/>
    </style:style>
    <style:style style:name="P136" style:family="paragraph" style:parent-style-name="Preformatted_20_Text">
      <style:text-properties style:font-name="Calibri1" fo:font-size="13pt" style:text-underline-style="none" fo:font-weight="normal" officeooo:rsid="006f21d9" officeooo:paragraph-rsid="00ddb569" style:font-size-asian="13pt" style:font-weight-asian="normal" style:font-size-complex="13pt" style:font-weight-complex="normal"/>
    </style:style>
    <style:style style:name="P137" style:family="paragraph" style:parent-style-name="Preformatted_20_Text">
      <style:text-properties fo:color="#c9211e" loext:opacity="100%" style:font-name="Calibri1" fo:font-size="13pt" style:text-underline-style="none" fo:font-weight="normal" officeooo:rsid="005a7caf" officeooo:paragraph-rsid="0074355a" style:font-size-asian="13pt" style:font-weight-asian="normal" style:font-size-complex="13pt" style:font-weight-complex="normal"/>
    </style:style>
    <style:style style:name="P138" style:family="paragraph" style:parent-style-name="Preformatted_20_Text">
      <style:text-properties fo:color="#3465a4" loext:opacity="100%" style:font-name="Calibri1" fo:font-size="13pt" style:text-underline-style="none" fo:font-weight="normal" officeooo:rsid="006f21d9" officeooo:paragraph-rsid="0073d0e1" style:font-size-asian="13pt" style:font-weight-asian="normal" style:font-size-complex="13pt" style:font-weight-complex="normal"/>
    </style:style>
    <style:style style:name="P139" style:family="paragraph" style:parent-style-name="Preformatted_20_Text">
      <style:text-properties style:font-name="Calibri1" fo:font-size="13pt" style:text-underline-style="solid" style:text-underline-width="auto" style:text-underline-color="font-color" fo:font-weight="normal" officeooo:rsid="00287039" officeooo:paragraph-rsid="0161f8a9" style:font-size-asian="13pt" style:font-weight-asian="normal" style:font-size-complex="13pt" style:font-weight-complex="normal"/>
    </style:style>
    <style:style style:name="P140" style:family="paragraph" style:parent-style-name="Preformatted_20_Text">
      <style:text-properties style:font-name="Calibri1" fo:font-size="13pt" officeooo:paragraph-rsid="0170e932" style:font-size-asian="13pt" style:font-size-complex="13pt"/>
    </style:style>
    <style:style style:name="P141" style:family="paragraph" style:parent-style-name="Preformatted_20_Text">
      <style:text-properties fo:color="#000000" loext:opacity="100%" style:font-name="Calibri1" fo:font-size="13pt" style:text-underline-style="solid" style:text-underline-width="auto" style:text-underline-color="font-color" fo:font-weight="bold" officeooo:rsid="00558c22" officeooo:paragraph-rsid="0170e932" style:font-size-asian="13pt" style:font-weight-asian="bold" style:font-size-complex="13pt" style:font-weight-complex="bold"/>
    </style:style>
    <style:style style:name="P142" style:family="paragraph" style:parent-style-name="Preformatted_20_Text">
      <style:text-properties style:font-name="Calibri1" fo:font-size="13pt" style:text-underline-style="none" fo:font-weight="normal" officeooo:rsid="00d414aa" officeooo:paragraph-rsid="014a3c8d" style:font-size-asian="13pt" style:font-weight-asian="normal" style:font-size-complex="13pt" style:font-weight-complex="normal"/>
    </style:style>
    <style:style style:name="P143" style:family="paragraph" style:parent-style-name="Preformatted_20_Text">
      <style:text-properties style:font-name="Calibri1" fo:font-size="13pt" style:text-underline-style="none" fo:font-weight="normal" officeooo:rsid="00d414aa" officeooo:paragraph-rsid="014b3573" style:font-size-asian="13pt" style:font-weight-asian="normal" style:font-size-complex="13pt" style:font-weight-complex="normal"/>
    </style:style>
    <style:style style:name="P144" style:family="paragraph" style:parent-style-name="Preformatted_20_Text">
      <style:text-properties style:font-name="Calibri1" fo:font-size="13pt" style:text-underline-style="none" fo:font-weight="normal" officeooo:rsid="00d414aa" officeooo:paragraph-rsid="0177a62b" style:font-size-asian="13pt" style:font-weight-asian="normal" style:font-size-complex="13pt" style:font-weight-complex="normal"/>
    </style:style>
    <style:style style:name="P145" style:family="paragraph" style:parent-style-name="Preformatted_20_Text">
      <style:text-properties style:font-name="Calibri1" fo:font-size="13pt" fo:font-style="normal" style:text-underline-style="solid" style:text-underline-width="auto" style:text-underline-color="font-color" fo:font-weight="normal" officeooo:rsid="00d414aa" officeooo:paragraph-rsid="014cbe7b" style:font-size-asian="13pt" style:font-style-asian="normal" style:font-weight-asian="normal" style:font-size-complex="13pt" style:font-style-complex="normal" style:font-weight-complex="normal"/>
    </style:style>
    <style:style style:name="P146" style:family="paragraph" style:parent-style-name="Table_20_Contents">
      <style:paragraph-properties fo:text-align="center" style:justify-single-word="false"/>
      <style:text-properties style:font-name="Calibri1" fo:font-size="13pt" officeooo:rsid="0075d27c" officeooo:paragraph-rsid="0075d27c" style:font-name-asian="MS Gothic" style:font-size-asian="13pt" style:font-name-complex="Liberation Mono" style:font-size-complex="13pt"/>
    </style:style>
    <style:style style:name="P147" style:family="paragraph" style:parent-style-name="Preformatted_20_Text">
      <style:text-properties fo:color="#000000" loext:opacity="100%" style:font-name="Calibri1" fo:font-size="13pt" style:text-underline-style="none" fo:font-weight="normal" officeooo:rsid="006f21d9" officeooo:paragraph-rsid="0075d27c" style:font-size-asian="13pt" style:font-weight-asian="normal" style:font-size-complex="13pt" style:font-weight-complex="normal"/>
    </style:style>
    <style:style style:name="P148" style:family="paragraph" style:parent-style-name="Table_20_Contents">
      <style:text-properties style:font-name="Calibri1" fo:font-size="13pt" officeooo:rsid="0075d27c" officeooo:paragraph-rsid="0075d27c" style:font-name-asian="MS Gothic" style:font-size-asian="13pt" style:font-name-complex="Liberation Mono" style:font-size-complex="13pt"/>
    </style:style>
    <style:style style:name="P149" style:family="paragraph" style:parent-style-name="Preformatted_20_Text">
      <style:text-properties fo:color="#000000" loext:opacity="100%" style:font-name="Calibri1" fo:font-size="13pt" style:text-underline-style="none" fo:font-weight="normal" officeooo:rsid="00d414aa" officeooo:paragraph-rsid="00558c22" style:font-size-asian="13pt" style:font-weight-asian="normal" style:font-size-complex="13pt" style:font-weight-complex="normal"/>
    </style:style>
    <style:style style:name="P150" style:family="paragraph" style:parent-style-name="Preformatted_20_Text">
      <style:text-properties style:font-name="Calibri1" fo:font-size="13pt" style:text-underline-style="none" fo:font-weight="normal" officeooo:paragraph-rsid="017c0095" style:font-size-asian="13pt" style:font-weight-asian="normal" style:font-size-complex="13pt" style:font-weight-complex="normal"/>
    </style:style>
    <style:style style:name="P151" style:family="paragraph" style:parent-style-name="Preformatted_20_Text">
      <style:text-properties style:font-name="Calibri1" fo:font-size="13pt" style:text-underline-style="none" fo:font-weight="bold" officeooo:paragraph-rsid="017c0095" style:font-size-asian="13pt" style:font-weight-asian="bold" style:font-size-complex="13pt" style:font-weight-complex="bold"/>
    </style:style>
    <style:style style:name="P152" style:family="paragraph" style:parent-style-name="Preformatted_20_Text">
      <style:paragraph-properties fo:break-before="page"/>
      <style:text-properties style:font-name="Calibri1" fo:font-size="13pt" style:text-underline-style="solid" style:text-underline-width="auto" style:text-underline-color="font-color" fo:font-weight="bold" officeooo:paragraph-rsid="00558c22" style:font-size-asian="13pt" style:font-weight-asian="bold" style:font-size-complex="13pt" style:font-weight-complex="bold"/>
    </style:style>
    <style:style style:name="P153" style:family="paragraph" style:parent-style-name="Preformatted_20_Text">
      <style:text-properties style:font-name="Calibri1" fo:font-size="13pt" style:text-underline-style="none" fo:font-weight="normal" officeooo:rsid="00d5985f" officeooo:paragraph-rsid="0171f544" style:font-size-asian="13pt" style:font-weight-asian="normal" style:font-size-complex="13pt" style:font-weight-complex="normal"/>
    </style:style>
    <style:style style:name="P154" style:family="paragraph" style:parent-style-name="Preformatted_20_Text">
      <style:text-properties style:font-name="Calibri1" fo:font-size="13pt" style:text-underline-style="none" fo:font-weight="normal" officeooo:rsid="00d63f2c" officeooo:paragraph-rsid="00d63f2c" style:font-size-asian="13pt" style:font-weight-asian="normal" style:font-size-complex="13pt" style:font-weight-complex="normal"/>
    </style:style>
    <style:style style:name="P155" style:family="paragraph" style:parent-style-name="Preformatted_20_Text">
      <style:text-properties style:font-name="Calibri1" fo:font-size="13pt" fo:font-weight="normal" officeooo:paragraph-rsid="00dfa9c8" style:font-size-asian="13pt" style:font-weight-asian="normal" style:font-size-complex="13pt" style:font-weight-complex="normal"/>
    </style:style>
    <style:style style:name="P156" style:family="paragraph" style:parent-style-name="Preformatted_20_Text">
      <style:text-properties style:font-name="Calibri1" fo:font-size="13pt" fo:font-weight="normal" officeooo:paragraph-rsid="0171f544" style:font-size-asian="13pt" style:font-weight-asian="normal" style:font-size-complex="13pt" style:font-weight-complex="normal"/>
    </style:style>
    <style:style style:name="P157" style:family="paragraph" style:parent-style-name="Preformatted_20_Text">
      <style:text-properties style:font-name="Calibri1" fo:font-size="13pt" officeooo:paragraph-rsid="0171f544" style:font-size-asian="13pt" style:font-size-complex="13pt"/>
    </style:style>
    <style:style style:name="P158" style:family="paragraph" style:parent-style-name="Preformatted_20_Text">
      <style:text-properties style:font-name="Calibri1" fo:font-size="13pt" style:text-underline-style="solid" style:text-underline-width="auto" style:text-underline-color="font-color" fo:font-weight="normal" officeooo:rsid="002f166d" officeooo:paragraph-rsid="0171f544" style:font-size-asian="13pt" style:font-weight-asian="normal" style:font-size-complex="13pt" style:font-weight-complex="normal"/>
    </style:style>
    <style:style style:name="P159" style:family="paragraph" style:parent-style-name="Preformatted_20_Text">
      <style:paragraph-properties fo:break-before="page"/>
      <style:text-properties fo:color="#000000" loext:opacity="100%" style:font-name="Calibri1" fo:font-size="13pt" style:text-underline-style="solid" style:text-underline-width="auto" style:text-underline-color="font-color" fo:font-weight="bold" officeooo:paragraph-rsid="00558c22" style:font-size-asian="13pt" style:font-weight-asian="bold" style:font-size-complex="13pt" style:font-weight-complex="bold"/>
    </style:style>
    <style:style style:name="P160" style:family="paragraph" style:parent-style-name="Preformatted_20_Text">
      <style:text-properties style:font-name="Calibri1" fo:font-size="13pt" style:text-underline-style="none" fo:font-weight="normal" officeooo:rsid="00e1d56b" officeooo:paragraph-rsid="00e1d56b" style:font-size-asian="13pt" style:font-weight-asian="normal" style:font-size-complex="13pt" style:font-weight-complex="normal"/>
    </style:style>
    <style:style style:name="P161" style:family="paragraph" style:parent-style-name="Preformatted_20_Text">
      <style:text-properties fo:color="#3465a4" loext:opacity="100%" style:font-name="Calibri1" fo:font-size="13pt" style:text-underline-style="none" fo:font-weight="normal" officeooo:rsid="006f21d9" officeooo:paragraph-rsid="00e6ab00" style:font-size-asian="13pt" style:font-weight-asian="normal" style:font-size-complex="13pt" style:font-weight-complex="normal"/>
    </style:style>
    <style:style style:name="P162" style:family="paragraph" style:parent-style-name="Preformatted_20_Text">
      <style:text-properties fo:color="#000000" loext:opacity="100%" style:font-name="Calibri1" fo:font-size="13pt" style:text-underline-style="none" fo:font-weight="bold" officeooo:rsid="00bce69a" officeooo:paragraph-rsid="011aa9f6" style:font-size-asian="13pt" style:font-weight-asian="bold" style:font-size-complex="13pt" style:font-weight-complex="bold"/>
    </style:style>
    <style:style style:name="P163" style:family="paragraph" style:parent-style-name="Preformatted_20_Text">
      <style:text-properties style:font-name="Calibri1" fo:font-size="13pt" style:text-underline-style="none" fo:font-weight="normal" officeooo:rsid="0050d456" officeooo:paragraph-rsid="011aa9f6" style:font-size-asian="13pt" style:font-weight-asian="normal" style:font-size-complex="13pt" style:font-weight-complex="normal"/>
    </style:style>
    <style:style style:name="P164" style:family="paragraph" style:parent-style-name="Table_20_Contents">
      <style:paragraph-properties fo:text-align="center" style:justify-single-word="false"/>
      <style:text-properties style:font-name="Calibri1" fo:font-size="13pt" fo:font-weight="bold" officeooo:rsid="00772653" officeooo:paragraph-rsid="00772653" style:font-name-asian="MS Gothic" style:font-size-asian="13pt" style:font-weight-asian="bold" style:font-name-complex="Liberation Mono" style:font-size-complex="13pt" style:font-weight-complex="bold"/>
    </style:style>
    <style:style style:name="P165" style:family="paragraph" style:parent-style-name="Table_20_Contents">
      <style:text-properties style:font-name="Calibri1" fo:font-size="13pt" officeooo:rsid="00772653" officeooo:paragraph-rsid="00772653" style:font-name-asian="MS Gothic" style:font-size-asian="13pt" style:font-name-complex="Liberation Mono" style:font-size-complex="13pt"/>
    </style:style>
    <style:style style:name="P166" style:family="paragraph" style:parent-style-name="Table_20_Contents">
      <style:text-properties style:font-name="Calibri1" fo:font-size="13pt" style:font-name-asian="MS Gothic" style:font-size-asian="13pt" style:font-name-complex="Liberation Mono" style:font-size-complex="13pt"/>
    </style:style>
    <style:style style:name="P167" style:family="paragraph" style:parent-style-name="Table_20_Contents">
      <style:text-properties style:font-name="Calibri1" fo:font-size="13pt" fo:font-style="italic" officeooo:rsid="00772653" officeooo:paragraph-rsid="00772653" style:font-name-asian="MS Gothic" style:font-size-asian="13pt" style:font-style-asian="italic" style:font-name-complex="Liberation Mono" style:font-size-complex="13pt" style:font-style-complex="italic"/>
    </style:style>
    <style:style style:name="P168" style:family="paragraph" style:parent-style-name="Table_20_Contents">
      <style:text-properties style:font-name="Calibri1" fo:font-size="13pt" officeooo:rsid="00772653" officeooo:paragraph-rsid="01a9e088" style:font-name-asian="MS Gothic" style:font-size-asian="13pt" style:font-name-complex="Liberation Mono" style:font-size-complex="13pt"/>
    </style:style>
    <style:style style:name="P169" style:family="paragraph" style:parent-style-name="Preformatted_20_Text">
      <style:text-properties fo:color="#3465a4" loext:opacity="100%" style:font-name="Calibri1" fo:font-size="13pt" style:text-underline-style="solid" style:text-underline-width="auto" style:text-underline-color="font-color" fo:font-weight="bold" officeooo:rsid="00558c22" officeooo:paragraph-rsid="00558c22" style:font-size-asian="13pt" style:font-weight-asian="bold" style:font-size-complex="13pt" style:font-weight-complex="bold"/>
    </style:style>
    <style:style style:name="P170" style:family="paragraph" style:parent-style-name="Preformatted_20_Text">
      <style:text-properties fo:color="#000000" loext:opacity="100%" style:font-name="Calibri1" fo:font-size="13pt" style:text-underline-style="solid" style:text-underline-width="auto" style:text-underline-color="font-color" fo:font-weight="bold" officeooo:paragraph-rsid="0055f8ca" style:font-size-asian="13pt" style:font-weight-asian="bold" style:font-size-complex="13pt" style:font-weight-complex="bold"/>
    </style:style>
    <style:style style:name="P171" style:family="paragraph" style:parent-style-name="Preformatted_20_Text">
      <style:paragraph-properties fo:break-before="page"/>
      <style:text-properties fo:color="#000000" loext:opacity="100%" style:font-name="Calibri1" fo:font-size="13pt" style:text-underline-style="solid" style:text-underline-width="auto" style:text-underline-color="font-color" fo:font-weight="bold" officeooo:paragraph-rsid="0055f8ca" style:font-size-asian="13pt" style:font-weight-asian="bold" style:font-size-complex="13pt" style:font-weight-complex="bold"/>
    </style:style>
    <style:style style:name="P172" style:family="paragraph" style:parent-style-name="Preformatted_20_Text">
      <style:text-properties style:font-name="Calibri1" fo:font-size="13pt" style:text-underline-style="none" fo:font-weight="normal" officeooo:rsid="0050d456" officeooo:paragraph-rsid="017d1278" style:font-size-asian="13pt" style:font-weight-asian="normal" style:font-size-complex="13pt" style:font-weight-complex="normal"/>
    </style:style>
    <style:style style:name="P173" style:family="paragraph" style:parent-style-name="Preformatted_20_Text">
      <style:text-properties fo:color="#c9211e" loext:opacity="100%" style:font-name="Calibri1" fo:font-size="13pt" style:text-underline-style="none" fo:font-weight="normal" officeooo:rsid="01203dc8" officeooo:paragraph-rsid="01ab7e11" style:font-size-asian="13pt" style:font-weight-asian="normal" style:font-size-complex="13pt" style:font-weight-complex="normal"/>
    </style:style>
    <style:style style:name="P174" style:family="paragraph" style:parent-style-name="Preformatted_20_Text">
      <style:text-properties fo:color="#c9211e" loext:opacity="100%" style:font-name="Calibri1" fo:font-size="13pt" style:text-underline-style="none" fo:font-weight="normal" officeooo:rsid="01203dc8" officeooo:paragraph-rsid="01203dc8" style:font-size-asian="13pt" style:font-weight-asian="normal" style:font-size-complex="13pt" style:font-weight-complex="normal"/>
    </style:style>
    <style:style style:name="P175" style:family="paragraph" style:parent-style-name="Preformatted_20_Text">
      <style:text-properties style:font-name="Calibri1" fo:font-size="13pt" style:text-underline-style="none" fo:font-weight="bold" officeooo:rsid="00bce69a" officeooo:paragraph-rsid="011aa9f6" style:font-size-asian="13pt" style:font-weight-asian="bold" style:font-size-complex="13pt" style:font-weight-complex="bold"/>
    </style:style>
    <style:style style:name="P176" style:family="paragraph" style:parent-style-name="Preformatted_20_Text">
      <style:text-properties fo:color="#3465a4" loext:opacity="100%" style:font-name="Calibri1" fo:font-size="13pt" style:text-underline-style="none" fo:font-weight="normal" officeooo:rsid="006f21d9" officeooo:paragraph-rsid="01944e9e" style:font-size-asian="13pt" style:font-weight-asian="normal" style:font-size-complex="13pt" style:font-weight-complex="normal"/>
    </style:style>
    <style:style style:name="P177" style:family="paragraph" style:parent-style-name="Preformatted_20_Text">
      <style:text-properties style:font-name="Calibri1" fo:font-size="13pt" style:text-underline-style="none" fo:font-weight="normal" officeooo:rsid="00ecb5da" officeooo:paragraph-rsid="01416d46" style:font-size-asian="13pt" style:font-weight-asian="normal" style:font-size-complex="13pt" style:font-weight-complex="normal"/>
    </style:style>
    <style:style style:name="P178" style:family="paragraph" style:parent-style-name="Preformatted_20_Text">
      <style:text-properties fo:color="#3465a4" loext:opacity="100%" style:font-name="Calibri1" fo:font-size="13pt" style:text-underline-style="none" fo:font-weight="normal" officeooo:rsid="006f21d9" officeooo:paragraph-rsid="01278204" style:font-size-asian="13pt" style:font-weight-asian="normal" style:font-size-complex="13pt" style:font-weight-complex="normal"/>
    </style:style>
    <style:style style:name="P179" style:family="paragraph" style:parent-style-name="Preformatted_20_Text">
      <style:text-properties fo:color="#3465a4" loext:opacity="100%" style:font-name="Calibri1" fo:font-size="13pt" style:text-underline-style="none" fo:font-weight="normal" officeooo:rsid="006f21d9" officeooo:paragraph-rsid="00ed1258" style:font-size-asian="13pt" style:font-weight-asian="normal" style:font-size-complex="13pt" style:font-weight-complex="normal"/>
    </style:style>
    <style:style style:name="P180" style:family="paragraph" style:parent-style-name="Preformatted_20_Text">
      <style:text-properties style:font-name="Calibri1" fo:font-size="13pt" style:text-underline-style="none" fo:font-weight="normal" officeooo:rsid="01296f75" officeooo:paragraph-rsid="01296f75" style:font-size-asian="13pt" style:font-weight-asian="normal" style:font-size-complex="13pt" style:font-weight-complex="normal"/>
    </style:style>
    <style:style style:name="P181" style:family="paragraph" style:parent-style-name="Preformatted_20_Text">
      <style:text-properties style:font-name="Calibri1" fo:font-size="13pt" style:text-underline-style="none" fo:font-weight="normal" officeooo:rsid="012bd7e4" officeooo:paragraph-rsid="0130bc33" style:font-size-asian="13pt" style:font-weight-asian="normal" style:font-size-complex="13pt" style:font-weight-complex="normal"/>
    </style:style>
    <style:style style:name="P182" style:family="paragraph" style:parent-style-name="Preformatted_20_Text">
      <style:text-properties fo:color="#3465a4" loext:opacity="100%" style:font-name="Calibri1" fo:font-size="13pt" style:text-underline-style="none" fo:font-weight="normal" officeooo:rsid="012d348b" officeooo:paragraph-rsid="012d348b" style:font-size-asian="13pt" style:font-weight-asian="normal" style:font-size-complex="13pt" style:font-weight-complex="normal"/>
    </style:style>
    <style:style style:name="P183" style:family="paragraph" style:parent-style-name="Preformatted_20_Text">
      <style:text-properties fo:color="#3465a4" loext:opacity="100%" style:font-name="Calibri1" fo:font-size="13pt" style:text-underline-style="solid" style:text-underline-width="auto" style:text-underline-color="font-color" fo:font-weight="bold" officeooo:rsid="00558c22" officeooo:paragraph-rsid="0055f8ca" style:font-size-asian="13pt" style:font-weight-asian="bold" style:font-size-complex="13pt" style:font-weight-complex="bold"/>
    </style:style>
    <style:style style:name="P184" style:family="paragraph" style:parent-style-name="Preformatted_20_Text">
      <style:text-properties fo:color="#000000" loext:opacity="100%" style:font-name="Calibri1" fo:font-size="13pt" style:text-underline-style="solid" style:text-underline-width="auto" style:text-underline-color="font-color" fo:font-weight="bold" officeooo:paragraph-rsid="00560b17" style:font-size-asian="13pt" style:font-weight-asian="bold" style:font-size-complex="13pt" style:font-weight-complex="bold"/>
    </style:style>
    <style:style style:name="P185" style:family="paragraph" style:parent-style-name="Preformatted_20_Text">
      <style:text-properties style:font-name="Calibri1" fo:font-size="13pt" style:text-underline-style="none" fo:font-weight="normal" officeooo:rsid="011c55ec" officeooo:paragraph-rsid="011c55ec" style:font-size-asian="13pt" style:font-weight-asian="normal" style:font-size-complex="13pt" style:font-weight-complex="normal"/>
    </style:style>
    <style:style style:name="P186" style:family="paragraph" style:parent-style-name="Preformatted_20_Text">
      <style:text-properties fo:color="#3465a4" loext:opacity="100%" style:font-name="Calibri1" fo:font-size="13pt" style:text-underline-style="none" fo:font-weight="normal" officeooo:rsid="012d348b" officeooo:paragraph-rsid="0133966f" style:font-size-asian="13pt" style:font-weight-asian="normal" style:font-size-complex="13pt" style:font-weight-complex="normal"/>
    </style:style>
    <style:style style:name="P187" style:family="paragraph" style:parent-style-name="Preformatted_20_Text">
      <style:text-properties style:font-name="Calibri1" fo:font-size="13pt" style:text-underline-style="none" fo:font-weight="normal" officeooo:rsid="012bd7e4" officeooo:paragraph-rsid="0133f499" style:font-size-asian="13pt" style:font-weight-asian="normal" style:font-size-complex="13pt" style:font-weight-complex="normal"/>
    </style:style>
    <style:style style:name="P188" style:family="paragraph" style:parent-style-name="Preformatted_20_Text">
      <style:paragraph-properties fo:break-before="page"/>
      <style:text-properties fo:color="#000000" loext:opacity="100%" style:font-name="Calibri1" fo:font-size="13pt" style:text-underline-style="solid" style:text-underline-width="auto" style:text-underline-color="font-color" fo:font-weight="bold" officeooo:paragraph-rsid="00560b17" style:font-size-asian="13pt" style:font-weight-asian="bold" style:font-size-complex="13pt" style:font-weight-complex="bold"/>
    </style:style>
    <style:style style:name="P189" style:family="paragraph" style:parent-style-name="Preformatted_20_Text">
      <style:text-properties style:font-name="Calibri1" fo:font-size="13pt" style:text-underline-style="none" fo:font-weight="normal" officeooo:rsid="01363a0e" officeooo:paragraph-rsid="01363a0e" style:font-size-asian="13pt" style:font-weight-asian="normal" style:font-size-complex="13pt" style:font-weight-complex="normal"/>
    </style:style>
    <style:style style:name="P190" style:family="paragraph" style:parent-style-name="Preformatted_20_Text">
      <style:text-properties style:font-name="Calibri1" fo:font-size="13pt" style:text-underline-style="none" fo:font-weight="normal" officeooo:rsid="013811fe" officeooo:paragraph-rsid="013bc41a" style:font-size-asian="13pt" style:font-weight-asian="normal" style:font-size-complex="13pt" style:font-weight-complex="normal"/>
    </style:style>
    <style:style style:name="P191" style:family="paragraph" style:parent-style-name="Preformatted_20_Text">
      <style:text-properties fo:color="#3465a4" loext:opacity="100%" style:font-name="Calibri1" fo:font-size="13pt" style:text-underline-style="none" fo:font-weight="normal" officeooo:rsid="012d348b" officeooo:paragraph-rsid="013bc41a" style:font-size-asian="13pt" style:font-weight-asian="normal" style:font-size-complex="13pt" style:font-weight-complex="normal"/>
    </style:style>
    <style:style style:name="P192" style:family="paragraph" style:parent-style-name="Preformatted_20_Text">
      <style:text-properties style:font-name="Calibri1" fo:font-size="13pt" style:text-underline-style="none" fo:font-weight="normal" officeooo:rsid="01363a0e" officeooo:paragraph-rsid="013d2ae7" style:font-size-asian="13pt" style:font-weight-asian="normal" style:font-size-complex="13pt" style:font-weight-complex="normal"/>
    </style:style>
    <style:style style:name="P193" style:family="paragraph" style:parent-style-name="Preformatted_20_Text">
      <style:text-properties style:font-name="Calibri1" fo:font-size="13pt" style:text-underline-style="none" fo:font-weight="normal" officeooo:rsid="013fa9a3" officeooo:paragraph-rsid="013fa9a3" style:font-size-asian="13pt" style:font-weight-asian="normal" style:font-size-complex="13pt" style:font-weight-complex="normal"/>
    </style:style>
    <style:style style:name="P194" style:family="paragraph" style:parent-style-name="Preformatted_20_Text">
      <style:text-properties fo:color="#3465a4" loext:opacity="100%" style:font-name="Calibri1" fo:font-size="13pt" style:text-underline-style="none" fo:font-weight="normal" officeooo:rsid="0140f1ac" officeooo:paragraph-rsid="0143e358" style:font-size-asian="13pt" style:font-weight-asian="normal" style:font-size-complex="13pt" style:font-weight-complex="normal"/>
    </style:style>
    <style:style style:name="P195" style:family="paragraph" style:parent-style-name="Preformatted_20_Text">
      <style:text-properties fo:color="#000000" loext:opacity="100%" style:font-name="Calibri1" fo:font-size="13pt" style:text-underline-style="none" fo:font-weight="normal" officeooo:rsid="0140f1ac" officeooo:paragraph-rsid="0143e358" style:font-size-asian="13pt" style:font-weight-asian="normal" style:font-size-complex="13pt" style:font-weight-complex="normal"/>
    </style:style>
    <style:style style:name="P196" style:family="paragraph" style:parent-style-name="Preformatted_20_Text">
      <style:text-properties fo:color="#3465a4" loext:opacity="100%" style:font-name="Calibri1" fo:font-size="13pt" style:text-underline-style="none" fo:font-weight="normal" officeooo:rsid="0140f1ac" officeooo:paragraph-rsid="0145750e" style:font-size-asian="13pt" style:font-weight-asian="normal" style:font-size-complex="13pt" style:font-weight-complex="normal"/>
    </style:style>
    <style:style style:name="P197" style:family="paragraph" style:parent-style-name="Preformatted_20_Text">
      <style:text-properties fo:color="#3465a4" loext:opacity="100%" style:font-name="Calibri1" fo:font-size="13pt" style:text-underline-style="none" fo:font-weight="normal" officeooo:rsid="0143e358" officeooo:paragraph-rsid="0143e358" style:font-size-asian="13pt" style:font-weight-asian="normal" style:font-size-complex="13pt" style:font-weight-complex="normal"/>
    </style:style>
    <style:style style:name="P198" style:family="paragraph" style:parent-style-name="Preformatted_20_Text">
      <style:text-properties fo:color="#000000" loext:opacity="100%" style:font-name="Calibri1" fo:font-size="13pt" style:text-underline-style="none" fo:font-weight="normal" officeooo:rsid="0143f897" officeooo:paragraph-rsid="0143f897" style:font-size-asian="13pt" style:font-weight-asian="normal" style:font-size-complex="13pt" style:font-weight-complex="normal"/>
    </style:style>
    <style:style style:name="P199" style:family="paragraph" style:parent-style-name="Preformatted_20_Text">
      <style:text-properties fo:color="#3465a4" loext:opacity="100%" style:font-name="Calibri1" fo:font-size="13pt" style:text-underline-style="none" fo:font-weight="normal" officeooo:rsid="0140f1ac" officeooo:paragraph-rsid="0143f897" style:font-size-asian="13pt" style:font-weight-asian="normal" style:font-size-complex="13pt" style:font-weight-complex="normal"/>
    </style:style>
    <style:style style:name="P200" style:family="paragraph" style:parent-style-name="Table_20_Contents">
      <style:paragraph-properties fo:line-height="100%" fo:text-align="center" style:justify-single-word="false"/>
      <style:text-properties fo:font-size="14pt" fo:font-weight="bold" officeooo:rsid="01921ec9" officeooo:paragraph-rsid="01921ec9" style:font-size-asian="14pt" style:font-weight-asian="bold" style:font-size-complex="14pt" style:font-weight-complex="bold"/>
    </style:style>
    <style:style style:name="P201" style:family="paragraph" style:parent-style-name="Table_20_Contents">
      <style:paragraph-properties fo:line-height="100%" fo:text-align="center" style:justify-single-word="false"/>
      <style:text-properties fo:font-size="14pt" fo:font-weight="bold" officeooo:rsid="00e2f180" officeooo:paragraph-rsid="009f432e" style:font-size-asian="14pt" style:font-weight-asian="bold" style:font-size-complex="14pt" style:font-weight-complex="bold"/>
    </style:style>
    <style:style style:name="P202" style:family="paragraph" style:parent-style-name="Table_20_Contents">
      <style:paragraph-properties fo:line-height="100%" fo:text-align="center" style:justify-single-word="false"/>
      <style:text-properties fo:font-size="14pt" fo:font-weight="bold" officeooo:rsid="00d7d4e0" officeooo:paragraph-rsid="009f432e" style:font-size-asian="14pt" style:font-weight-asian="bold" style:font-size-complex="14pt" style:font-weight-complex="bold"/>
    </style:style>
    <style:style style:name="P203" style:family="paragraph" style:parent-style-name="Table_20_Contents">
      <style:paragraph-properties fo:line-height="100%" fo:text-align="right" style:justify-single-word="false"/>
      <style:text-properties fo:font-size="14pt" officeooo:rsid="00d7d4e0" officeooo:paragraph-rsid="009f432e" style:font-size-asian="14pt" style:font-size-complex="14pt"/>
    </style:style>
    <style:style style:name="P204" style:family="paragraph" style:parent-style-name="Table_20_Contents">
      <style:paragraph-properties fo:line-height="100%" fo:text-align="left" style:justify-single-word="false"/>
      <style:text-properties fo:font-size="14pt" officeooo:rsid="00d7d4e0" officeooo:paragraph-rsid="009f432e" style:font-size-asian="14pt" style:font-size-complex="14pt"/>
    </style:style>
    <style:style style:name="P205" style:family="paragraph" style:parent-style-name="Table_20_Contents">
      <style:paragraph-properties fo:line-height="100%" fo:text-align="center" style:justify-single-word="false"/>
      <style:text-properties fo:font-size="14pt" officeooo:rsid="00da3323" officeooo:paragraph-rsid="009f432e" style:font-size-asian="14pt" style:font-size-complex="14pt"/>
    </style:style>
    <style:style style:name="P206" style:family="paragraph" style:parent-style-name="Table_20_Contents">
      <style:paragraph-properties fo:line-height="100%" fo:text-align="left" style:justify-single-word="false"/>
      <style:text-properties fo:font-size="14pt" officeooo:rsid="00d8a45b" officeooo:paragraph-rsid="009f432e" style:font-size-asian="14pt" style:font-size-complex="14pt"/>
    </style:style>
    <style:style style:name="P207" style:family="paragraph" style:parent-style-name="Standard">
      <style:paragraph-properties fo:break-before="page"/>
      <style:text-properties fo:font-size="15pt" style:text-underline-style="none" fo:font-weight="bold" officeooo:rsid="00f12ab3" officeooo:paragraph-rsid="009f432e" style:font-size-asian="15pt" style:font-weight-asian="bold" style:font-size-complex="15pt" style:font-weight-complex="bold"/>
    </style:style>
    <style:style style:name="P208" style:family="paragraph" style:parent-style-name="Standard">
      <style:paragraph-properties fo:text-align="center" style:justify-single-word="false"/>
      <style:text-properties fo:font-size="15pt" style:text-underline-style="none" fo:font-weight="bold" officeooo:rsid="01921ec9" officeooo:paragraph-rsid="01921ec9" style:font-size-asian="15pt" style:font-weight-asian="bold" style:font-size-complex="15pt" style:font-weight-complex="bold"/>
    </style:style>
    <style:style style:name="P209" style:family="paragraph" style:parent-style-name="Standard">
      <style:text-properties fo:font-size="15pt" style:text-underline-style="none" fo:font-weight="bold" officeooo:rsid="00f12ab3" officeooo:paragraph-rsid="00a0465a" style:font-size-asian="15pt" style:font-weight-asian="bold" style:font-size-complex="15pt" style:font-weight-complex="bold"/>
    </style:style>
    <style:style style:name="P210" style:family="paragraph" style:parent-style-name="Table_20_Contents">
      <style:text-properties fo:font-size="15pt" fo:font-weight="normal" officeooo:rsid="00a0465a" officeooo:paragraph-rsid="00a0465a" style:font-size-asian="15pt" style:font-weight-asian="normal" style:font-size-complex="15pt" style:font-weight-complex="normal"/>
    </style:style>
    <style:style style:name="P211" style:family="paragraph" style:parent-style-name="Standard">
      <style:text-properties fo:font-size="15pt" style:text-underline-style="none" fo:font-weight="normal" officeooo:rsid="00f12ab3" officeooo:paragraph-rsid="00a0465a" style:font-size-asian="15pt" style:font-weight-asian="normal" style:font-size-complex="15pt" style:font-weight-complex="normal"/>
    </style:style>
    <style:style style:name="P212" style:family="paragraph" style:parent-style-name="Standard">
      <style:text-properties fo:font-size="15pt" style:text-underline-style="none" fo:font-weight="normal" officeooo:rsid="00f12ab3" officeooo:paragraph-rsid="009f432e" style:font-size-asian="15pt" style:font-weight-asian="normal" style:font-size-complex="15pt" style:font-weight-complex="normal"/>
    </style:style>
    <style:style style:name="P213" style:family="paragraph" style:parent-style-name="Standard">
      <style:paragraph-properties fo:text-align="left" style:justify-single-word="false" fo:break-before="page"/>
      <style:text-properties officeooo:paragraph-rsid="01b5eae2"/>
    </style:style>
    <style:style style:name="P214" style:family="paragraph" style:parent-style-name="Standard">
      <style:paragraph-properties fo:text-align="left" style:justify-single-word="false"/>
      <style:text-properties officeooo:paragraph-rsid="01b5eae2"/>
    </style:style>
    <style:style style:name="P215" style:family="paragraph" style:parent-style-name="Standard">
      <style:text-properties fo:color="#000000" loext:opacity="100%" fo:font-size="15pt" style:text-underline-style="none" fo:font-weight="normal" officeooo:rsid="00f12ab3" officeooo:paragraph-rsid="01b5eae2" style:font-size-asian="15pt" style:font-weight-asian="normal" style:font-size-complex="15pt" style:font-weight-complex="normal"/>
    </style:style>
    <style:style style:name="P216" style:family="paragraph" style:parent-style-name="Standard">
      <style:text-properties fo:font-size="15pt" style:text-underline-style="none" fo:font-weight="bold" officeooo:rsid="00f12ab3" officeooo:paragraph-rsid="01b5eae2" style:font-size-asian="15pt" style:font-weight-asian="bold" style:font-size-complex="15pt" style:font-weight-complex="bold"/>
    </style:style>
    <style:style style:name="P217" style:family="paragraph" style:parent-style-name="Standard">
      <style:paragraph-properties fo:break-before="page"/>
      <style:text-properties fo:font-size="15pt" style:text-underline-style="none" fo:font-weight="bold" officeooo:rsid="00f12ab3" officeooo:paragraph-rsid="01b5eae2" style:font-size-asian="15pt" style:font-weight-asian="bold" style:font-size-complex="15pt" style:font-weight-complex="bold"/>
    </style:style>
    <style:style style:name="P218" style:family="paragraph" style:parent-style-name="Standard">
      <style:text-properties fo:font-size="15pt" style:text-underline-style="none" fo:font-weight="normal" officeooo:rsid="00f12ab3" officeooo:paragraph-rsid="01b5eae2" style:font-size-asian="15pt" style:font-weight-asian="normal" style:font-size-complex="15pt" style:font-weight-complex="normal"/>
    </style:style>
    <style:style style:name="P219" style:family="paragraph" style:parent-style-name="Standard">
      <style:text-properties fo:font-size="15pt" style:text-underline-style="none" fo:font-weight="normal" officeooo:rsid="020c3d54" officeooo:paragraph-rsid="01b5eae2" style:font-size-asian="15pt" style:font-weight-asian="normal" style:font-size-complex="15pt" style:font-weight-complex="normal"/>
    </style:style>
    <style:style style:name="P220" style:family="paragraph" style:parent-style-name="Standard">
      <style:paragraph-properties fo:break-before="page"/>
      <style:text-properties fo:font-size="15pt" style:text-underline-style="none" fo:font-weight="bold" officeooo:rsid="00f12ab3" officeooo:paragraph-rsid="009d5411" style:font-size-asian="15pt" style:font-weight-asian="bold" style:font-size-complex="15pt" style:font-weight-complex="bold"/>
    </style:style>
    <style:style style:name="P221" style:family="paragraph" style:parent-style-name="Standard">
      <style:text-properties fo:font-size="15pt" style:text-underline-style="none" fo:font-weight="normal" officeooo:rsid="00f12ab3" officeooo:paragraph-rsid="009d5411" style:font-size-asian="15pt" style:font-weight-asian="normal" style:font-size-complex="15pt" style:font-weight-complex="normal"/>
    </style:style>
    <style:style style:name="P222" style:family="paragraph" style:parent-style-name="Preformatted_20_Text">
      <style:text-properties style:font-name="Calibri1" fo:font-size="13pt" officeooo:paragraph-rsid="008c3987" style:font-size-asian="13pt" style:font-size-complex="13pt"/>
    </style:style>
    <style:style style:name="P223" style:family="paragraph" style:parent-style-name="Preformatted_20_Text">
      <style:paragraph-properties fo:break-before="page"/>
      <style:text-properties style:font-name="Calibri1" fo:font-size="13pt" officeooo:paragraph-rsid="008c3987" style:font-size-asian="13pt" style:font-size-complex="13pt"/>
    </style:style>
    <style:style style:name="P224" style:family="paragraph" style:parent-style-name="Preformatted_20_Text">
      <style:text-properties style:font-name="Calibri1" fo:font-size="13pt" style:text-underline-style="solid" style:text-underline-width="auto" style:text-underline-color="font-color" fo:font-weight="bold" officeooo:paragraph-rsid="008c3987" style:font-size-asian="13pt" style:font-weight-asian="bold" style:font-size-complex="13pt" style:font-weight-complex="bold"/>
    </style:style>
    <style:style style:name="P225" style:family="paragraph" style:parent-style-name="Table_20_Contents">
      <style:paragraph-properties fo:text-align="center" style:justify-single-word="false"/>
      <style:text-properties style:font-name="Calibri1" fo:font-size="13pt" officeooo:rsid="006547e4" officeooo:paragraph-rsid="008c3987" style:font-name-asian="MS Gothic" style:font-size-asian="13pt" style:font-name-complex="Liberation Mono" style:font-size-complex="13pt"/>
    </style:style>
    <style:style style:name="P226" style:family="paragraph" style:parent-style-name="Preformatted_20_Text">
      <style:text-properties style:font-name="Calibri1" fo:font-size="13pt" style:text-underline-style="none" fo:font-weight="normal" officeooo:rsid="0033bdc6" officeooo:paragraph-rsid="008c3987" style:font-size-asian="13pt" style:font-weight-asian="normal" style:font-size-complex="13pt" style:font-weight-complex="normal"/>
    </style:style>
    <style:style style:name="P227" style:family="paragraph" style:parent-style-name="Preformatted_20_Text">
      <style:text-properties style:font-name="Calibri1" fo:font-size="13pt" style:text-underline-style="none" fo:font-weight="normal" officeooo:rsid="0034bd08" officeooo:paragraph-rsid="008c3987" style:font-size-asian="13pt" style:font-weight-asian="normal" style:font-size-complex="13pt" style:font-weight-complex="normal"/>
    </style:style>
    <style:style style:name="P228" style:family="paragraph" style:parent-style-name="Preformatted_20_Text">
      <style:text-properties style:font-name="Calibri1" fo:font-size="13pt" style:text-underline-style="none" fo:font-weight="normal" officeooo:paragraph-rsid="008c3987" style:font-size-asian="13pt" style:font-weight-asian="normal" style:font-size-complex="13pt" style:font-weight-complex="normal"/>
    </style:style>
    <style:style style:name="P229" style:family="paragraph" style:parent-style-name="Preformatted_20_Text">
      <style:text-properties style:font-name="Calibri1" fo:font-size="13pt" style:text-underline-style="none" fo:font-weight="normal" officeooo:rsid="003c8cf0" officeooo:paragraph-rsid="008c3987" style:font-size-asian="13pt" style:font-weight-asian="normal" style:font-size-complex="13pt" style:font-weight-complex="normal"/>
    </style:style>
    <style:style style:name="P230" style:family="paragraph" style:parent-style-name="Table_20_Contents">
      <style:paragraph-properties fo:text-align="center" style:justify-single-word="false"/>
      <style:text-properties style:font-name="Calibri1" fo:font-size="13pt" officeooo:rsid="00696c47" officeooo:paragraph-rsid="008c3987" style:font-name-asian="MS Gothic" style:font-size-asian="13pt" style:font-name-complex="Liberation Mono" style:font-size-complex="13pt"/>
    </style:style>
    <style:style style:name="P231" style:family="paragraph" style:parent-style-name="Preformatted_20_Text">
      <style:text-properties style:font-name="Calibri1" fo:font-size="13pt" style:text-underline-style="none" fo:font-weight="normal" officeooo:rsid="00696c47" officeooo:paragraph-rsid="008c3987" style:font-size-asian="13pt" style:font-weight-asian="normal" style:font-size-complex="13pt" style:font-weight-complex="normal"/>
    </style:style>
    <style:style style:name="P232" style:family="paragraph" style:parent-style-name="Preformatted_20_Text">
      <style:text-properties style:font-name="Calibri1" fo:font-size="13pt" style:text-underline-style="none" fo:font-weight="normal" officeooo:rsid="007f0c6e" officeooo:paragraph-rsid="008c3987" style:font-size-asian="13pt" style:font-weight-asian="normal" style:font-size-complex="13pt" style:font-weight-complex="normal"/>
    </style:style>
    <style:style style:name="P233" style:family="paragraph" style:parent-style-name="Standard">
      <style:text-properties officeooo:paragraph-rsid="008c3987"/>
    </style:style>
    <style:style style:name="T1" style:family="text">
      <style:text-properties fo:color="#c9211e" loext:opacity="100%" fo:font-weight="bold" officeooo:rsid="01588338" fo:background-color="#ffbf00" loext:char-shading-value="0" style:font-weight-asian="bold" style:font-weight-complex="bold"/>
    </style:style>
    <style:style style:name="T2" style:family="text">
      <style:text-properties fo:font-weight="bold" officeooo:rsid="01588338" style:font-weight-asian="bold" style:font-weight-complex="bold"/>
    </style:style>
    <style:style style:name="T3" style:family="text">
      <style:text-properties fo:color="#c9211e" loext:opacity="100%" fo:font-weight="bold" officeooo:rsid="01588338" style:font-weight-asian="bold" style:font-weight-complex="bold"/>
    </style:style>
    <style:style style:name="T4" style:family="text">
      <style:text-properties officeooo:rsid="005c69be"/>
    </style:style>
    <style:style style:name="T5" style:family="text">
      <style:text-properties officeooo:rsid="01588338"/>
    </style:style>
    <style:style style:name="T6" style:family="text">
      <style:text-properties officeooo:rsid="009102d7"/>
    </style:style>
    <style:style style:name="T7" style:family="text">
      <style:text-properties officeooo:rsid="000b3c6a"/>
    </style:style>
    <style:style style:name="T8" style:family="text">
      <style:text-properties officeooo:rsid="0244d944"/>
    </style:style>
    <style:style style:name="T9" style:family="text">
      <style:text-properties officeooo:rsid="015c700a"/>
    </style:style>
    <style:style style:name="T10" style:family="text">
      <style:text-properties fo:font-weight="bold" style:font-weight-asian="bold" style:font-weight-complex="bold"/>
    </style:style>
    <style:style style:name="T11" style:family="text">
      <style:text-properties officeooo:rsid="008d44c1"/>
    </style:style>
    <style:style style:name="T12" style:family="text">
      <style:text-properties fo:font-weight="bold" officeooo:rsid="008d44c1" style:font-weight-asian="bold" style:font-weight-complex="bold"/>
    </style:style>
    <style:style style:name="T13" style:family="text">
      <style:text-properties officeooo:rsid="0349e828"/>
    </style:style>
    <style:style style:name="T14" style:family="text">
      <style:text-properties fo:font-weight="normal" officeooo:rsid="0349e828" style:font-weight-asian="normal" style:font-weight-complex="normal"/>
    </style:style>
    <style:style style:name="T15" style:family="text">
      <style:text-properties fo:font-weight="normal" officeooo:rsid="0155765c" style:font-weight-asian="normal" style:font-weight-complex="normal"/>
    </style:style>
    <style:style style:name="T16" style:family="text">
      <style:text-properties officeooo:rsid="00ea1233"/>
    </style:style>
    <style:style style:name="T17" style:family="text">
      <style:text-properties officeooo:rsid="00e85653"/>
    </style:style>
    <style:style style:name="T18" style:family="text">
      <style:text-properties style:text-underline-style="none" fo:font-weight="normal" officeooo:rsid="0033bdc6" style:font-weight-asian="normal" style:font-weight-complex="normal"/>
    </style:style>
    <style:style style:name="T19" style:family="text">
      <style:text-properties fo:font-weight="bold" officeooo:rsid="03806ee2" style:font-weight-asian="bold" style:font-weight-complex="bold"/>
    </style:style>
    <style:style style:name="T20" style:family="text">
      <style:text-properties officeooo:rsid="015e44ab"/>
    </style:style>
    <style:style style:name="T21" style:family="text">
      <style:text-properties officeooo:rsid="017d9c02"/>
    </style:style>
    <style:style style:name="T22" style:family="text">
      <style:text-properties officeooo:rsid="008ae6c7"/>
    </style:style>
    <style:style style:name="T23" style:family="text">
      <style:text-properties style:text-underline-style="none" fo:font-weight="normal" officeooo:rsid="0068fb70" style:font-weight-asian="normal" style:font-weight-complex="normal"/>
    </style:style>
    <style:style style:name="T24" style:family="text">
      <style:text-properties officeooo:rsid="008e23e8"/>
    </style:style>
    <style:style style:name="T25" style:family="text">
      <style:text-properties officeooo:rsid="018d6be4"/>
    </style:style>
    <style:style style:name="T26" style:family="text">
      <style:text-properties officeooo:rsid="01a53739"/>
    </style:style>
    <style:style style:name="T27" style:family="text">
      <style:text-properties officeooo:rsid="0210c8a0"/>
    </style:style>
    <style:style style:name="T28" style:family="text">
      <style:text-properties fo:font-weight="bold" officeooo:rsid="0210c8a0" style:font-weight-asian="bold" style:font-weight-complex="bold"/>
    </style:style>
    <style:style style:name="T29" style:family="text">
      <style:text-properties fo:font-weight="bold" officeooo:rsid="008f0379" style:font-weight-asian="bold" style:font-weight-complex="bold"/>
    </style:style>
    <style:style style:name="T30" style:family="text">
      <style:text-properties officeooo:rsid="0232d8f1"/>
    </style:style>
    <style:style style:name="T31" style:family="text">
      <style:text-properties officeooo:rsid="02334e75"/>
    </style:style>
    <style:style style:name="T32" style:family="text">
      <style:text-properties fo:color="#c9211e" loext:opacity="100%" fo:font-weight="bold" style:font-weight-asian="bold" style:font-weight-complex="bold"/>
    </style:style>
    <style:style style:name="T33" style:family="text">
      <style:text-properties fo:color="#c9211e" loext:opacity="100%" fo:font-weight="bold" officeooo:rsid="02014676" style:font-weight-asian="bold" style:font-weight-complex="bold"/>
    </style:style>
    <style:style style:name="T34" style:family="text">
      <style:text-properties fo:color="#c9211e" loext:opacity="100%" fo:font-weight="bold" officeooo:rsid="006d2da7" style:font-weight-asian="bold" style:font-weight-complex="bold"/>
    </style:style>
    <style:style style:name="T35" style:family="text">
      <style:text-properties fo:color="#c9211e" loext:opacity="100%" fo:font-weight="bold" officeooo:rsid="034a8ccf" style:font-weight-asian="bold" style:font-weight-complex="bold"/>
    </style:style>
    <style:style style:name="T36" style:family="text">
      <style:text-properties fo:font-weight="normal" officeooo:rsid="00ecb5da" style:font-weight-asian="normal" style:font-weight-complex="normal"/>
    </style:style>
    <style:style style:name="T37" style:family="text">
      <style:text-properties fo:font-size="11pt" fo:font-weight="normal" officeooo:rsid="00ecb5da" style:font-size-asian="11pt" style:font-weight-asian="normal" style:font-size-complex="11pt" style:font-weight-complex="normal"/>
    </style:style>
    <style:style style:name="T38" style:family="text">
      <style:text-properties fo:font-size="11pt" fo:font-weight="normal" officeooo:rsid="002f4e3b" style:font-size-asian="11pt" style:font-weight-asian="normal" style:font-size-complex="11pt" style:font-weight-complex="normal"/>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fo:font-size="11pt" fo:font-weight="normal" officeooo:rsid="00302d66" style:font-size-asian="11pt" style:font-weight-asian="normal" style:font-size-complex="11pt" style:font-weight-complex="normal"/>
    </style:style>
    <style:style style:name="T41" style:family="text">
      <style:text-properties officeooo:rsid="00fc0d8e"/>
    </style:style>
    <style:style style:name="T42" style:family="text">
      <style:text-properties officeooo:rsid="00fad35d"/>
    </style:style>
    <style:style style:name="T43" style:family="text">
      <style:text-properties officeooo:rsid="0118e85b"/>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1637fe"/>
    </style:style>
    <style:style style:name="T46" style:family="text">
      <style:text-properties officeooo:rsid="0084b1d3"/>
    </style:style>
    <style:style style:name="T47" style:family="text">
      <style:text-properties officeooo:rsid="016916d3"/>
    </style:style>
    <style:style style:name="T48" style:family="text">
      <style:text-properties officeooo:rsid="001885c8"/>
    </style:style>
    <style:style style:name="T49" style:family="text">
      <style:text-properties officeooo:rsid="008392dc"/>
    </style:style>
    <style:style style:name="T50" style:family="text">
      <style:text-properties officeooo:rsid="019817c7"/>
    </style:style>
    <style:style style:name="T51" style:family="text">
      <style:text-properties officeooo:rsid="00151e70"/>
    </style:style>
    <style:style style:name="T52" style:family="text">
      <style:text-properties officeooo:rsid="00158e9b"/>
    </style:style>
    <style:style style:name="T53" style:family="text">
      <style:text-properties officeooo:rsid="0019be52"/>
    </style:style>
    <style:style style:name="T54" style:family="text">
      <style:text-properties officeooo:rsid="0012935e" style:font-name-asian="MS Gothic" style:font-name-complex="Liberation Mono"/>
    </style:style>
    <style:style style:name="T55" style:family="text">
      <style:text-properties officeooo:rsid="0012935e"/>
    </style:style>
    <style:style style:name="T56" style:family="text">
      <style:text-properties style:text-underline-style="solid" style:text-underline-width="auto" style:text-underline-color="font-color" officeooo:rsid="00325d6d"/>
    </style:style>
    <style:style style:name="T57" style:family="text">
      <style:text-properties officeooo:rsid="0014be41"/>
    </style:style>
    <style:style style:name="T58" style:family="text">
      <style:text-properties style:text-underline-style="solid" style:text-underline-width="auto" style:text-underline-color="font-color" officeooo:rsid="00158e9b"/>
    </style:style>
    <style:style style:name="T59" style:family="text">
      <style:text-properties officeooo:rsid="00227993"/>
    </style:style>
    <style:style style:name="T60" style:family="text">
      <style:text-properties style:text-underline-style="solid" style:text-underline-width="auto" style:text-underline-color="font-color" officeooo:rsid="003ba426"/>
    </style:style>
    <style:style style:name="T61" style:family="text">
      <style:text-properties officeooo:rsid="0193198a"/>
    </style:style>
    <style:style style:name="T62" style:family="text">
      <style:text-properties style:text-underline-style="solid" style:text-underline-width="auto" style:text-underline-color="font-color" fo:font-weight="normal" officeooo:rsid="002f166d" style:font-weight-asian="normal" style:font-weight-complex="normal"/>
    </style:style>
    <style:style style:name="T63" style:family="text">
      <style:text-properties style:text-underline-style="solid" style:text-underline-width="auto" style:text-underline-color="font-color" fo:font-weight="normal" officeooo:rsid="00eb47d1" style:font-weight-asian="normal" style:font-weight-complex="normal"/>
    </style:style>
    <style:style style:name="T64" style:family="text">
      <style:text-properties officeooo:rsid="002f166d"/>
    </style:style>
    <style:style style:name="T65" style:family="text">
      <style:text-properties officeooo:rsid="01698642"/>
    </style:style>
    <style:style style:name="T66" style:family="text">
      <style:text-properties officeooo:rsid="001ea95a"/>
    </style:style>
    <style:style style:name="T67" style:family="text">
      <style:text-properties officeooo:rsid="00287039"/>
    </style:style>
    <style:style style:name="T68" style:family="text">
      <style:text-properties officeooo:rsid="0025d8d6"/>
    </style:style>
    <style:style style:name="T69" style:family="text">
      <style:text-properties officeooo:rsid="01999bec"/>
    </style:style>
    <style:style style:name="T70" style:family="text">
      <style:text-properties officeooo:rsid="0070a347"/>
    </style:style>
    <style:style style:name="T71" style:family="text">
      <style:text-properties officeooo:rsid="002d966b"/>
    </style:style>
    <style:style style:name="T72" style:family="text">
      <style:text-properties style:font-name="Calibri" officeooo:rsid="01999bec" style:font-name-asian="Calibri" style:font-name-complex="Calibri"/>
    </style:style>
    <style:style style:name="T73" style:family="text">
      <style:text-properties officeooo:rsid="00ecb5da"/>
    </style:style>
    <style:style style:name="T74" style:family="text">
      <style:text-properties officeooo:rsid="002f4e3b"/>
    </style:style>
    <style:style style:name="T75" style:family="text">
      <style:text-properties officeooo:rsid="00302d66"/>
    </style:style>
    <style:style style:name="T76" style:family="text">
      <style:text-properties officeooo:rsid="003ba426"/>
    </style:style>
    <style:style style:name="T77" style:family="text">
      <style:text-properties officeooo:rsid="017eef40"/>
    </style:style>
    <style:style style:name="T78" style:family="text">
      <style:text-properties officeooo:rsid="00325d6d"/>
    </style:style>
    <style:style style:name="T79" style:family="text">
      <style:text-properties officeooo:rsid="003f0a80"/>
    </style:style>
    <style:style style:name="T80" style:family="text">
      <style:text-properties officeooo:rsid="003fa117"/>
    </style:style>
    <style:style style:name="T81" style:family="text">
      <style:text-properties officeooo:rsid="0041cae4"/>
    </style:style>
    <style:style style:name="T82" style:family="text">
      <style:text-properties officeooo:rsid="00436cb3"/>
    </style:style>
    <style:style style:name="T83" style:family="text">
      <style:text-properties officeooo:rsid="00436b9f"/>
    </style:style>
    <style:style style:name="T84" style:family="text">
      <style:text-properties officeooo:rsid="005778d7"/>
    </style:style>
    <style:style style:name="T85" style:family="text">
      <style:text-properties officeooo:rsid="0180ce55"/>
    </style:style>
    <style:style style:name="T86" style:family="text">
      <style:text-properties fo:color="#000000" loext:opacity="100%" officeooo:rsid="0046b571"/>
    </style:style>
    <style:style style:name="T87" style:family="text">
      <style:text-properties fo:color="#000000" loext:opacity="100%" officeooo:rsid="00ecb5da"/>
    </style:style>
    <style:style style:name="T88" style:family="text">
      <style:text-properties fo:color="#000000" loext:opacity="100%" officeooo:rsid="005a7caf"/>
    </style:style>
    <style:style style:name="T89" style:family="text">
      <style:text-properties style:text-underline-style="solid" style:text-underline-width="auto" style:text-underline-color="font-color" officeooo:rsid="00ecb5da"/>
    </style:style>
    <style:style style:name="T90" style:family="text">
      <style:text-properties style:text-underline-style="solid" style:text-underline-width="auto" style:text-underline-color="font-color" officeooo:rsid="002f4e3b"/>
    </style:style>
    <style:style style:name="T91" style:family="text">
      <style:text-properties style:text-underline-style="solid" style:text-underline-width="auto" style:text-underline-color="font-color" officeooo:rsid="00302d66"/>
    </style:style>
    <style:style style:name="T92" style:family="text">
      <style:text-properties officeooo:rsid="0046b571"/>
    </style:style>
    <style:style style:name="T93" style:family="text">
      <style:text-properties officeooo:rsid="0045dda7"/>
    </style:style>
    <style:style style:name="T94" style:family="text">
      <style:text-properties officeooo:rsid="00471089"/>
    </style:style>
    <style:style style:name="T95" style:family="text">
      <style:text-properties officeooo:rsid="005a7caf"/>
    </style:style>
    <style:style style:name="T96" style:family="text">
      <style:text-properties officeooo:rsid="0063d7eb"/>
    </style:style>
    <style:style style:name="T97" style:family="text">
      <style:text-properties fo:color="#000000" loext:opacity="100%" officeooo:rsid="006320fc"/>
    </style:style>
    <style:style style:name="T98" style:family="text">
      <style:text-properties style:text-underline-style="solid" style:text-underline-width="auto" style:text-underline-color="font-color" officeooo:rsid="0048e2c5"/>
    </style:style>
    <style:style style:name="T99" style:family="text">
      <style:text-properties officeooo:rsid="0048e2c5"/>
    </style:style>
    <style:style style:name="T100" style:family="text">
      <style:text-properties officeooo:rsid="00fea403"/>
    </style:style>
    <style:style style:name="T101" style:family="text">
      <style:text-properties officeooo:rsid="004b0538"/>
    </style:style>
    <style:style style:name="T102" style:family="text">
      <style:text-properties officeooo:rsid="0049cf53"/>
    </style:style>
    <style:style style:name="T103" style:family="text">
      <style:text-properties officeooo:rsid="0086b338"/>
    </style:style>
    <style:style style:name="T104" style:family="text">
      <style:text-properties officeooo:rsid="004e0358"/>
    </style:style>
    <style:style style:name="T105" style:family="text">
      <style:text-properties officeooo:rsid="009b1b9e"/>
    </style:style>
    <style:style style:name="T106" style:family="text">
      <style:text-properties officeooo:rsid="004c5e4d"/>
    </style:style>
    <style:style style:name="T107" style:family="text">
      <style:text-properties fo:color="#3465a4" loext:opacity="100%" officeooo:rsid="004c5e4d"/>
    </style:style>
    <style:style style:name="T108" style:family="text">
      <style:text-properties fo:color="#3465a4" loext:opacity="100%" officeooo:rsid="004b0538"/>
    </style:style>
    <style:style style:name="T109" style:family="text">
      <style:text-properties fo:color="#3465a4" loext:opacity="100%" officeooo:rsid="004e0358"/>
    </style:style>
    <style:style style:name="T110" style:family="text">
      <style:text-properties fo:color="#3465a4" loext:opacity="100%" officeooo:rsid="0063d7eb"/>
    </style:style>
    <style:style style:name="T111" style:family="text">
      <style:text-properties style:text-underline-style="solid" style:text-underline-width="auto" style:text-underline-color="font-color" officeooo:rsid="004e0358"/>
    </style:style>
    <style:style style:name="T112" style:family="text">
      <style:text-properties style:text-underline-style="solid" style:text-underline-width="auto" style:text-underline-color="font-color" officeooo:rsid="004ed766"/>
    </style:style>
    <style:style style:name="T113" style:family="text">
      <style:text-properties style:text-underline-style="solid" style:text-underline-width="auto" style:text-underline-color="font-color" officeooo:rsid="00548131"/>
    </style:style>
    <style:style style:name="T114" style:family="text">
      <style:text-properties officeooo:rsid="0050d456"/>
    </style:style>
    <style:style style:name="T115" style:family="text">
      <style:text-properties officeooo:rsid="0088f30e"/>
    </style:style>
    <style:style style:name="T116" style:family="text">
      <style:text-properties fo:color="#000000" loext:opacity="100%"/>
    </style:style>
    <style:style style:name="T117" style:family="text">
      <style:text-properties fo:color="#000000" loext:opacity="100%" officeooo:rsid="009aa200"/>
    </style:style>
    <style:style style:name="T118" style:family="text">
      <style:text-properties fo:font-weight="bold" officeooo:rsid="00960f80" style:font-weight-asian="bold" style:font-weight-complex="bold"/>
    </style:style>
    <style:style style:name="T119" style:family="text">
      <style:text-properties fo:font-weight="bold" officeooo:rsid="0098b9b5" style:font-weight-asian="bold" style:font-weight-complex="bold"/>
    </style:style>
    <style:style style:name="T120" style:family="text">
      <style:text-properties fo:font-weight="bold" officeooo:rsid="0097b0d4" style:font-weight-asian="bold" style:font-weight-complex="bold"/>
    </style:style>
    <style:style style:name="T121" style:family="text">
      <style:text-properties officeooo:rsid="0052e9f3"/>
    </style:style>
    <style:style style:name="T122" style:family="text">
      <style:text-properties style:text-underline-style="solid" style:text-underline-width="auto" style:text-underline-color="font-color" fo:font-weight="bold" officeooo:rsid="00558c22" style:font-weight-asian="bold" style:font-weight-complex="bold"/>
    </style:style>
    <style:style style:name="T123" style:family="text">
      <style:text-properties style:text-underline-style="solid" style:text-underline-width="auto" style:text-underline-color="font-color" fo:font-weight="bold" officeooo:rsid="002f4e3b" style:font-weight-asian="bold" style:font-weight-complex="bold"/>
    </style:style>
    <style:style style:name="T124" style:family="text">
      <style:text-properties officeooo:rsid="00a2f8cb"/>
    </style:style>
    <style:style style:name="T125" style:family="text">
      <style:text-properties officeooo:rsid="00c80c88"/>
    </style:style>
    <style:style style:name="T126" style:family="text">
      <style:text-properties officeooo:rsid="00a4af3b"/>
    </style:style>
    <style:style style:name="T127" style:family="text">
      <style:text-properties officeooo:rsid="00a592a7"/>
    </style:style>
    <style:style style:name="T128" style:family="text">
      <style:text-properties officeooo:rsid="00a672d4"/>
    </style:style>
    <style:style style:name="T129" style:family="text">
      <style:text-properties fo:font-weight="bold" officeooo:rsid="00a4af3b" style:font-weight-asian="bold" style:font-weight-complex="bold"/>
    </style:style>
    <style:style style:name="T130" style:family="text">
      <style:text-properties style:text-underline-style="solid" style:text-underline-width="auto" style:text-underline-color="font-color" fo:font-weight="bold" officeooo:rsid="011c55ec" style:font-weight-asian="bold" style:font-weight-complex="bold"/>
    </style:style>
    <style:style style:name="T131" style:family="text">
      <style:text-properties officeooo:rsid="00a7bc4a"/>
    </style:style>
    <style:style style:name="T132" style:family="text">
      <style:text-properties officeooo:rsid="00b6719e"/>
    </style:style>
    <style:style style:name="T133" style:family="text">
      <style:text-properties officeooo:rsid="0104df85"/>
    </style:style>
    <style:style style:name="T134" style:family="text">
      <style:text-properties officeooo:rsid="01055a5a"/>
    </style:style>
    <style:style style:name="T135" style:family="text">
      <style:text-properties officeooo:rsid="00558c22"/>
    </style:style>
    <style:style style:name="T136" style:family="text">
      <style:text-properties officeooo:rsid="010deef4"/>
    </style:style>
    <style:style style:name="T137" style:family="text">
      <style:text-properties officeooo:rsid="00a877de"/>
    </style:style>
    <style:style style:name="T138" style:family="text">
      <style:text-properties fo:font-weight="bold" officeooo:rsid="0180ce55" style:font-weight-asian="bold" style:font-weight-complex="bold"/>
    </style:style>
    <style:style style:name="T139" style:family="text">
      <style:text-properties officeooo:rsid="010c7226"/>
    </style:style>
    <style:style style:name="T140" style:family="text">
      <style:text-properties officeooo:rsid="010c8b0b"/>
    </style:style>
    <style:style style:name="T141" style:family="text">
      <style:text-properties officeooo:rsid="01819aab"/>
    </style:style>
    <style:style style:name="T142" style:family="text">
      <style:text-properties officeooo:rsid="010c5327"/>
    </style:style>
    <style:style style:name="T143" style:family="text">
      <style:text-properties officeooo:rsid="00c12d1d"/>
    </style:style>
    <style:style style:name="T144" style:family="text">
      <style:text-properties officeooo:rsid="00fee2b8"/>
    </style:style>
    <style:style style:name="T145" style:family="text">
      <style:text-properties officeooo:rsid="00a9fe80"/>
    </style:style>
    <style:style style:name="T146" style:family="text">
      <style:text-properties officeooo:rsid="00c2b471"/>
    </style:style>
    <style:style style:name="T147" style:family="text">
      <style:text-properties fo:font-weight="bold" officeooo:rsid="01819aab" style:font-weight-asian="bold" style:font-weight-complex="bold"/>
    </style:style>
    <style:style style:name="T148" style:family="text">
      <style:text-properties officeooo:rsid="01041050"/>
    </style:style>
    <style:style style:name="T149" style:family="text">
      <style:text-properties officeooo:rsid="00a8f0c2"/>
    </style:style>
    <style:style style:name="T150" style:family="text">
      <style:text-properties officeooo:rsid="0108b81c"/>
    </style:style>
    <style:style style:name="T151" style:family="text">
      <style:text-properties officeooo:rsid="017d1278"/>
    </style:style>
    <style:style style:name="T152" style:family="text">
      <style:text-properties officeooo:rsid="01004d16"/>
    </style:style>
    <style:style style:name="T153" style:family="text">
      <style:text-properties officeooo:rsid="01022bfe"/>
    </style:style>
    <style:style style:name="T154" style:family="text">
      <style:text-properties officeooo:rsid="010599b2"/>
    </style:style>
    <style:style style:name="T155" style:family="text">
      <style:text-properties officeooo:rsid="00c3df5c"/>
    </style:style>
    <style:style style:name="T156" style:family="text">
      <style:text-properties officeooo:rsid="0106dc29"/>
    </style:style>
    <style:style style:name="T157" style:family="text">
      <style:text-properties officeooo:rsid="00c5bdd5"/>
    </style:style>
    <style:style style:name="T158" style:family="text">
      <style:text-properties officeooo:rsid="00c5485b"/>
    </style:style>
    <style:style style:name="T159" style:family="text">
      <style:text-properties officeooo:rsid="010a6994"/>
    </style:style>
    <style:style style:name="T160" style:family="text">
      <style:text-properties fo:color="#3465a4" loext:opacity="100%" officeooo:rsid="00a9fe80"/>
    </style:style>
    <style:style style:name="T161" style:family="text">
      <style:text-properties fo:color="#3465a4" loext:opacity="100%" officeooo:rsid="00558c22"/>
    </style:style>
    <style:style style:name="T162" style:family="text">
      <style:text-properties fo:color="#3465a4" loext:opacity="100%" officeooo:rsid="00a7bc4a"/>
    </style:style>
    <style:style style:name="T163" style:family="text">
      <style:text-properties fo:color="#3465a4" loext:opacity="100%" officeooo:rsid="00abf5d1"/>
    </style:style>
    <style:style style:name="T164" style:family="text">
      <style:text-properties officeooo:rsid="0114df57"/>
    </style:style>
    <style:style style:name="T165" style:family="text">
      <style:text-properties fo:font-weight="bold" officeooo:rsid="0114df57" style:font-weight-asian="bold" style:font-weight-complex="bold"/>
    </style:style>
    <style:style style:name="T166" style:family="text">
      <style:text-properties officeooo:rsid="00aee50d"/>
    </style:style>
    <style:style style:name="T167" style:family="text">
      <style:text-properties officeooo:rsid="00afec7d"/>
    </style:style>
    <style:style style:name="T168" style:family="text">
      <style:text-properties officeooo:rsid="00b02b16"/>
    </style:style>
    <style:style style:name="T169" style:family="text">
      <style:text-properties officeooo:rsid="00c759b1"/>
    </style:style>
    <style:style style:name="T170" style:family="text">
      <style:text-properties officeooo:rsid="0184596f"/>
    </style:style>
    <style:style style:name="T171" style:family="text">
      <style:text-properties officeooo:rsid="0184ce9b"/>
    </style:style>
    <style:style style:name="T172" style:family="text">
      <style:text-properties officeooo:rsid="00b17618"/>
    </style:style>
    <style:style style:name="T173" style:family="text">
      <style:text-properties officeooo:rsid="0116f348"/>
    </style:style>
    <style:style style:name="T174" style:family="text">
      <style:text-properties officeooo:rsid="0121b196"/>
    </style:style>
    <style:style style:name="T175" style:family="text">
      <style:text-properties officeooo:rsid="0148d31f"/>
    </style:style>
    <style:style style:name="T176" style:family="text">
      <style:text-properties officeooo:rsid="00b2b99f"/>
    </style:style>
    <style:style style:name="T177" style:family="text">
      <style:text-properties fo:color="#3465a4" loext:opacity="100%" fo:font-weight="bold" officeooo:rsid="0111892f" style:font-weight-asian="bold" style:font-weight-complex="bold"/>
    </style:style>
    <style:style style:name="T178" style:family="text">
      <style:text-properties fo:color="#3465a4" loext:opacity="100%" fo:font-weight="bold" officeooo:rsid="00b2b99f" style:font-weight-asian="bold" style:font-weight-complex="bold"/>
    </style:style>
    <style:style style:name="T179" style:family="text">
      <style:text-properties fo:color="#3465a4" loext:opacity="100%" fo:font-weight="bold" officeooo:rsid="00a9fe80" style:font-weight-asian="bold" style:font-weight-complex="bold"/>
    </style:style>
    <style:style style:name="T180" style:family="text">
      <style:text-properties fo:color="#3465a4" loext:opacity="100%" officeooo:rsid="00b2b99f"/>
    </style:style>
    <style:style style:name="T181" style:family="text">
      <style:text-properties fo:color="#3465a4" loext:opacity="100%" officeooo:rsid="0188bfe7"/>
    </style:style>
    <style:style style:name="T182" style:family="text">
      <style:text-properties fo:color="#3465a4" loext:opacity="100%" officeooo:rsid="01af5d9b"/>
    </style:style>
    <style:style style:name="T183" style:family="text">
      <style:text-properties fo:color="#3465a4" loext:opacity="100%" officeooo:rsid="010f1282"/>
    </style:style>
    <style:style style:name="T184" style:family="text">
      <style:text-properties fo:color="#3465a4" loext:opacity="100%" officeooo:rsid="00b47f41"/>
    </style:style>
    <style:style style:name="T185" style:family="text">
      <style:text-properties fo:color="#3465a4" loext:opacity="100%" officeooo:rsid="018b4d58"/>
    </style:style>
    <style:style style:name="T186" style:family="text">
      <style:text-properties style:text-underline-style="solid" style:text-underline-width="auto" style:text-underline-color="font-color" fo:font-weight="bold" officeooo:rsid="01782529" style:font-weight-asian="bold" style:font-weight-complex="bold"/>
    </style:style>
    <style:style style:name="T187" style:family="text">
      <style:text-properties style:text-underline-style="solid" style:text-underline-width="auto" style:text-underline-color="font-color" officeooo:rsid="0019be52"/>
    </style:style>
    <style:style style:name="T188" style:family="text">
      <style:text-properties style:text-underline-style="solid" style:text-underline-width="auto" style:text-underline-color="font-color" officeooo:rsid="015690c9"/>
    </style:style>
    <style:style style:name="T189" style:family="text">
      <style:text-properties officeooo:rsid="016c8c15"/>
    </style:style>
    <style:style style:name="T190" style:family="text">
      <style:text-properties officeooo:rsid="019b0f24"/>
    </style:style>
    <style:style style:name="T191" style:family="text">
      <style:text-properties officeooo:rsid="001ac8d5"/>
    </style:style>
    <style:style style:name="T192" style:family="text">
      <style:text-properties officeooo:rsid="001d4163"/>
    </style:style>
    <style:style style:name="T193" style:family="text">
      <style:text-properties officeooo:rsid="001cd9e7"/>
    </style:style>
    <style:style style:name="T194" style:family="text">
      <style:text-properties officeooo:rsid="001bc907"/>
    </style:style>
    <style:style style:name="T195" style:family="text">
      <style:text-properties officeooo:rsid="0021000c"/>
    </style:style>
    <style:style style:name="T196" style:family="text">
      <style:text-properties officeooo:rsid="001f3277"/>
    </style:style>
    <style:style style:name="T197" style:family="text">
      <style:text-properties style:text-underline-style="none" fo:font-weight="normal" officeooo:rsid="00558c22" style:font-weight-asian="normal" style:font-weight-complex="normal"/>
    </style:style>
    <style:style style:name="T198" style:family="text">
      <style:text-properties style:text-underline-style="none" fo:font-weight="normal" officeooo:rsid="001f3277" style:font-weight-asian="normal" style:font-weight-complex="normal"/>
    </style:style>
    <style:style style:name="T199" style:family="text">
      <style:text-properties style:text-underline-style="none" fo:font-weight="normal" officeooo:rsid="016c8c15" style:font-weight-asian="normal" style:font-weight-complex="normal"/>
    </style:style>
    <style:style style:name="T200" style:family="text">
      <style:text-properties officeooo:rsid="00b82414"/>
    </style:style>
    <style:style style:name="T201" style:family="text">
      <style:text-properties fo:color="#c9211e" loext:opacity="100%" officeooo:rsid="00e78e15"/>
    </style:style>
    <style:style style:name="T202" style:family="text">
      <style:text-properties fo:color="#c9211e" loext:opacity="100%" officeooo:rsid="00e75b0f"/>
    </style:style>
    <style:style style:name="T203" style:family="text">
      <style:text-properties fo:color="#c9211e" loext:opacity="100%" officeooo:rsid="00bf5914"/>
    </style:style>
    <style:style style:name="T204" style:family="text">
      <style:text-properties fo:color="#c9211e" loext:opacity="100%" officeooo:rsid="00c9974e"/>
    </style:style>
    <style:style style:name="T205" style:family="text">
      <style:text-properties fo:color="#3465a4" loext:opacity="100%"/>
    </style:style>
    <style:style style:name="T206" style:family="text">
      <style:text-properties fo:color="#3465a4" loext:opacity="100%" officeooo:rsid="00b9ef3a"/>
    </style:style>
    <style:style style:name="T207" style:family="text">
      <style:text-properties fo:color="#3465a4" loext:opacity="100%" officeooo:rsid="00ba4cb6"/>
    </style:style>
    <style:style style:name="T208" style:family="text">
      <style:text-properties fo:color="#3465a4" loext:opacity="100%" fo:font-style="italic" fo:font-weight="bold" officeooo:rsid="00b9ef3a" style:font-style-asian="italic" style:font-weight-asian="bold" style:font-style-complex="italic" style:font-weight-complex="bold"/>
    </style:style>
    <style:style style:name="T209" style:family="text">
      <style:text-properties fo:color="#3465a4" loext:opacity="100%" fo:font-style="italic" fo:font-weight="bold" officeooo:rsid="00ba4cb6" style:font-style-asian="italic" style:font-weight-asian="bold" style:font-style-complex="italic" style:font-weight-complex="bold"/>
    </style:style>
    <style:style style:name="T210" style:family="text">
      <style:text-properties fo:color="#3465a4" loext:opacity="100%" officeooo:rsid="00baef80"/>
    </style:style>
    <style:style style:name="T211" style:family="text">
      <style:text-properties officeooo:rsid="011c55ec"/>
    </style:style>
    <style:style style:name="T212" style:family="text">
      <style:text-properties officeooo:rsid="00bf5914"/>
    </style:style>
    <style:style style:name="T213" style:family="text">
      <style:text-properties officeooo:rsid="00e78e15"/>
    </style:style>
    <style:style style:name="T214" style:family="text">
      <style:text-properties fo:color="#000000" loext:opacity="100%" style:text-underline-style="none" fo:font-weight="bold" officeooo:rsid="011c55ec" style:font-weight-asian="bold" style:font-weight-complex="bold"/>
    </style:style>
    <style:style style:name="T215" style:family="text">
      <style:text-properties fo:color="#000000" loext:opacity="100%" style:text-underline-style="none" fo:font-weight="bold" officeooo:rsid="00bce69a" style:font-weight-asian="bold" style:font-weight-complex="bold"/>
    </style:style>
    <style:style style:name="T216" style:family="text">
      <style:text-properties style:text-underline-style="solid" style:text-underline-width="auto" style:text-underline-color="font-color" officeooo:rsid="01658c76"/>
    </style:style>
    <style:style style:name="T217" style:family="text">
      <style:text-properties style:text-underline-style="solid" style:text-underline-width="auto" style:text-underline-color="font-color" officeooo:rsid="002f166d"/>
    </style:style>
    <style:style style:name="T218" style:family="text">
      <style:text-properties officeooo:rsid="016dda4a"/>
    </style:style>
    <style:style style:name="T219" style:family="text">
      <style:text-properties officeooo:rsid="00c9974e"/>
    </style:style>
    <style:style style:name="T220" style:family="text">
      <style:text-properties fo:color="#3465a4" loext:opacity="100%" officeooo:rsid="00c9bdad"/>
    </style:style>
    <style:style style:name="T221" style:family="text">
      <style:text-properties fo:font-style="normal" officeooo:rsid="006f21d9" style:font-style-asian="normal" style:font-style-complex="normal"/>
    </style:style>
    <style:style style:name="T222" style:family="text">
      <style:text-properties fo:font-style="normal" officeooo:rsid="006c18b9" style:font-style-asian="normal" style:font-style-complex="normal"/>
    </style:style>
    <style:style style:name="T223" style:family="text">
      <style:text-properties fo:font-style="normal" officeooo:rsid="006caaf1" style:font-style-asian="normal" style:font-style-complex="normal"/>
    </style:style>
    <style:style style:name="T224" style:family="text">
      <style:text-properties fo:font-style="normal" officeooo:rsid="006e5767" style:font-style-asian="normal" style:font-style-complex="normal"/>
    </style:style>
    <style:style style:name="T225" style:family="text">
      <style:text-properties fo:color="#c9211e" loext:opacity="100%" fo:font-style="normal" style:text-underline-style="none" fo:font-weight="normal" officeooo:rsid="005a7caf" style:font-style-asian="normal" style:font-weight-asian="normal" style:font-style-complex="normal" style:font-weight-complex="normal"/>
    </style:style>
    <style:style style:name="T226" style:family="text">
      <style:text-properties fo:color="#c9211e" loext:opacity="100%" fo:font-style="normal" style:text-underline-style="none" fo:font-weight="normal" officeooo:rsid="006f21d9" style:font-style-asian="normal" style:font-weight-asian="normal" style:font-style-complex="normal" style:font-weight-complex="normal"/>
    </style:style>
    <style:style style:name="T227" style:family="text">
      <style:text-properties fo:color="#c9211e" loext:opacity="100%" fo:font-style="normal" style:text-underline-style="none" fo:font-weight="normal" officeooo:rsid="00701585" style:font-style-asian="normal" style:font-weight-asian="normal" style:font-style-complex="normal" style:font-weight-complex="normal"/>
    </style:style>
    <style:style style:name="T228" style:family="text">
      <style:text-properties fo:color="#c9211e" loext:opacity="100%" fo:font-style="normal" style:text-underline-style="none" fo:font-weight="normal" officeooo:rsid="006fa065" style:font-style-asian="normal" style:font-weight-asian="normal" style:font-style-complex="normal" style:font-weight-complex="normal"/>
    </style:style>
    <style:style style:name="T229" style:family="text">
      <style:text-properties fo:color="#c9211e" loext:opacity="100%" fo:font-style="normal" style:text-underline-style="none" fo:font-weight="normal" officeooo:rsid="010fefff" style:font-style-asian="normal" style:font-weight-asian="normal" style:font-style-complex="normal" style:font-weight-complex="normal"/>
    </style:style>
    <style:style style:name="T230" style:family="text">
      <style:text-properties fo:color="#3465a4" loext:opacity="100%" fo:font-style="normal" officeooo:rsid="006caaf1" style:font-style-asian="normal" style:font-style-complex="normal"/>
    </style:style>
    <style:style style:name="T231" style:family="text">
      <style:text-properties fo:color="#3465a4" loext:opacity="100%" fo:font-style="normal" style:text-underline-style="none" fo:font-weight="normal" officeooo:rsid="0050d456" style:font-style-asian="normal" style:font-weight-asian="normal" style:font-style-complex="normal" style:font-weight-complex="normal"/>
    </style:style>
    <style:style style:name="T232" style:family="text">
      <style:text-properties fo:font-style="normal" style:text-underline-style="none" fo:font-weight="normal" officeooo:rsid="006c18b9" style:font-style-asian="normal" style:font-weight-asian="normal" style:font-style-complex="normal" style:font-weight-complex="normal"/>
    </style:style>
    <style:style style:name="T233" style:family="text">
      <style:text-properties fo:font-style="normal" style:text-underline-style="none" fo:font-weight="normal" officeooo:rsid="006f21d9" style:font-style-asian="normal" style:font-weight-asian="normal" style:font-style-complex="normal" style:font-weight-complex="normal"/>
    </style:style>
    <style:style style:name="T234" style:family="text">
      <style:text-properties fo:font-style="normal" style:text-underline-style="none" fo:font-weight="normal" officeooo:rsid="0050d456" style:font-style-asian="normal" style:font-weight-asian="normal" style:font-style-complex="normal" style:font-weight-complex="normal"/>
    </style:style>
    <style:style style:name="T235" style:family="text">
      <style:text-properties fo:font-style="normal" style:font-style-asian="normal" style:font-style-complex="normal"/>
    </style:style>
    <style:style style:name="T236" style:family="text">
      <style:text-properties fo:font-style="normal" officeooo:rsid="00cf3ae9" style:font-style-asian="normal" style:font-style-complex="normal"/>
    </style:style>
    <style:style style:name="T237" style:family="text">
      <style:text-properties fo:font-style="normal" fo:font-weight="bold" officeooo:rsid="006e5767" style:font-style-asian="normal" style:font-weight-asian="bold" style:font-style-complex="normal" style:font-weight-complex="bold"/>
    </style:style>
    <style:style style:name="T238" style:family="text">
      <style:text-properties fo:font-style="normal" fo:font-weight="bold" officeooo:rsid="00cdcfcb" style:font-style-asian="normal" style:font-weight-asian="bold" style:font-style-complex="normal" style:font-weight-complex="bold"/>
    </style:style>
    <style:style style:name="T239" style:family="text">
      <style:text-properties fo:font-style="normal" fo:font-weight="normal" officeooo:rsid="006e5767" style:font-style-asian="normal" style:font-weight-asian="normal" style:font-style-complex="normal" style:font-weight-complex="normal"/>
    </style:style>
    <style:style style:name="T240" style:family="text">
      <style:text-properties style:text-underline-style="solid" style:text-underline-width="auto" style:text-underline-color="font-color" officeooo:rsid="0025d8d6"/>
    </style:style>
    <style:style style:name="T241" style:family="text">
      <style:text-properties style:text-underline-style="solid" style:text-underline-width="auto" style:text-underline-color="font-color" officeooo:rsid="002670c9"/>
    </style:style>
    <style:style style:name="T242" style:family="text">
      <style:text-properties style:text-underline-style="solid" style:text-underline-width="auto" style:text-underline-color="font-color" officeooo:rsid="00da8abe"/>
    </style:style>
    <style:style style:name="T243" style:family="text">
      <style:text-properties style:text-underline-style="solid" style:text-underline-width="auto" style:text-underline-color="font-color" officeooo:rsid="0024e265"/>
    </style:style>
    <style:style style:name="T244" style:family="text">
      <style:text-properties officeooo:rsid="01636c21"/>
    </style:style>
    <style:style style:name="T245" style:family="text">
      <style:text-properties officeooo:rsid="016e31b3"/>
    </style:style>
    <style:style style:name="T246" style:family="text">
      <style:text-properties officeooo:rsid="00266ce3"/>
    </style:style>
    <style:style style:name="T247" style:family="text">
      <style:text-properties officeooo:rsid="0071de2e"/>
    </style:style>
    <style:style style:name="T248" style:family="text">
      <style:text-properties officeooo:rsid="0073a2b4"/>
    </style:style>
    <style:style style:name="T249" style:family="text">
      <style:text-properties officeooo:rsid="0074355a"/>
    </style:style>
    <style:style style:name="T250" style:family="text">
      <style:text-properties fo:color="#3465a4" loext:opacity="100%" officeooo:rsid="0074355a"/>
    </style:style>
    <style:style style:name="T251" style:family="text">
      <style:text-properties fo:color="#3465a4" loext:opacity="100%" officeooo:rsid="0071de2e"/>
    </style:style>
    <style:style style:name="T252" style:family="text">
      <style:text-properties officeooo:rsid="00701585"/>
    </style:style>
    <style:style style:name="T253" style:family="text">
      <style:text-properties officeooo:rsid="00dc74bf"/>
    </style:style>
    <style:style style:name="T254" style:family="text">
      <style:text-properties officeooo:rsid="006f21d9"/>
    </style:style>
    <style:style style:name="T255" style:family="text">
      <style:text-properties officeooo:rsid="0073d0e1"/>
    </style:style>
    <style:style style:name="T256" style:family="text">
      <style:text-properties officeooo:rsid="00cfcd71"/>
    </style:style>
    <style:style style:name="T257" style:family="text">
      <style:text-properties fo:font-weight="bold" officeooo:rsid="00cfcd71" style:font-weight-asian="bold" style:font-weight-complex="bold"/>
    </style:style>
    <style:style style:name="T258" style:family="text">
      <style:text-properties fo:font-weight="bold" officeooo:rsid="00287039" style:font-weight-asian="bold" style:font-weight-complex="bold"/>
    </style:style>
    <style:style style:name="T259" style:family="text">
      <style:text-properties officeooo:rsid="00d28cc9"/>
    </style:style>
    <style:style style:name="T260" style:family="text">
      <style:text-properties officeooo:rsid="0170e932"/>
    </style:style>
    <style:style style:name="T261" style:family="text">
      <style:text-properties fo:color="#000000" loext:opacity="100%" style:text-underline-style="solid" style:text-underline-width="auto" style:text-underline-color="font-color" fo:font-weight="bold" officeooo:rsid="00558c22" style:font-weight-asian="bold" style:font-weight-complex="bold"/>
    </style:style>
    <style:style style:name="T262" style:family="text">
      <style:text-properties fo:color="#000000" loext:opacity="100%" style:text-underline-style="solid" style:text-underline-width="auto" style:text-underline-color="font-color" fo:font-weight="bold" officeooo:rsid="002f4e3b" style:font-weight-asian="bold" style:font-weight-complex="bold"/>
    </style:style>
    <style:style style:name="T263" style:family="text">
      <style:text-properties officeooo:rsid="014a3c8d"/>
    </style:style>
    <style:style style:name="T264" style:family="text">
      <style:text-properties officeooo:rsid="01a8b729"/>
    </style:style>
    <style:style style:name="T265" style:family="text">
      <style:text-properties officeooo:rsid="011cf78c"/>
    </style:style>
    <style:style style:name="T266" style:family="text">
      <style:text-properties officeooo:rsid="014b3573"/>
    </style:style>
    <style:style style:name="T267" style:family="text">
      <style:text-properties officeooo:rsid="014c9ebb"/>
    </style:style>
    <style:style style:name="T268" style:family="text">
      <style:text-properties officeooo:rsid="014c666d"/>
    </style:style>
    <style:style style:name="T269" style:family="text">
      <style:text-properties fo:font-weight="bold" officeooo:rsid="017c0095" style:font-weight-asian="bold" style:font-weight-complex="bold"/>
    </style:style>
    <style:style style:name="T270" style:family="text">
      <style:text-properties officeooo:rsid="014cbe7b"/>
    </style:style>
    <style:style style:name="T271" style:family="text">
      <style:text-properties officeooo:rsid="0177a62b"/>
    </style:style>
    <style:style style:name="T272" style:family="text">
      <style:text-properties officeooo:rsid="0171f544"/>
    </style:style>
    <style:style style:name="T273" style:family="text">
      <style:text-properties officeooo:rsid="01500799"/>
    </style:style>
    <style:style style:name="T274" style:family="text">
      <style:text-properties officeooo:rsid="0075d27c"/>
    </style:style>
    <style:style style:name="T275" style:family="text">
      <style:text-properties officeooo:rsid="017c30cb"/>
    </style:style>
    <style:style style:name="T276" style:family="text">
      <style:text-properties officeooo:rsid="017c5184"/>
    </style:style>
    <style:style style:name="T277" style:family="text">
      <style:text-properties fo:color="#3465a4" loext:opacity="100%" officeooo:rsid="0046b571"/>
    </style:style>
    <style:style style:name="T278" style:family="text">
      <style:text-properties fo:color="#3465a4" loext:opacity="100%" officeooo:rsid="017c0095"/>
    </style:style>
    <style:style style:name="T279" style:family="text">
      <style:text-properties fo:color="#000000" loext:opacity="100%" officeooo:rsid="00558c22"/>
    </style:style>
    <style:style style:name="T280" style:family="text">
      <style:text-properties fo:color="#000000" loext:opacity="100%" officeooo:rsid="002f4e3b"/>
    </style:style>
    <style:style style:name="T281" style:family="text">
      <style:text-properties officeooo:rsid="00ddb569"/>
    </style:style>
    <style:style style:name="T282" style:family="text">
      <style:text-properties fo:color="#c9211e" loext:opacity="100%" officeooo:rsid="00d7a0c0"/>
    </style:style>
    <style:style style:name="T283" style:family="text">
      <style:text-properties fo:color="#c9211e" loext:opacity="100%" officeooo:rsid="011aa9f6"/>
    </style:style>
    <style:style style:name="T284" style:family="text">
      <style:text-properties fo:color="#c9211e" loext:opacity="100%" officeooo:rsid="010fefff"/>
    </style:style>
    <style:style style:name="T285" style:family="text">
      <style:text-properties fo:color="#c9211e" loext:opacity="100%" officeooo:rsid="00d9fbf2"/>
    </style:style>
    <style:style style:name="T286" style:family="text">
      <style:text-properties officeooo:rsid="00dfa9c8"/>
    </style:style>
    <style:style style:name="T287" style:family="text">
      <style:text-properties style:text-underline-style="none" officeooo:rsid="00dfa9c8"/>
    </style:style>
    <style:style style:name="T288" style:family="text">
      <style:text-properties style:text-underline-style="none" officeooo:rsid="00ddb569"/>
    </style:style>
    <style:style style:name="T289" style:family="text">
      <style:text-properties style:text-underline-style="solid" style:text-underline-width="auto" style:text-underline-color="font-color" officeooo:rsid="011aa9f6"/>
    </style:style>
    <style:style style:name="T290" style:family="text">
      <style:text-properties style:text-underline-style="solid" style:text-underline-width="auto" style:text-underline-color="font-color" officeooo:rsid="00299d72"/>
    </style:style>
    <style:style style:name="T291" style:family="text">
      <style:text-properties officeooo:rsid="00299d72"/>
    </style:style>
    <style:style style:name="T292" style:family="text">
      <style:text-properties officeooo:rsid="002b0224"/>
    </style:style>
    <style:style style:name="T293" style:family="text">
      <style:text-properties officeooo:rsid="00e070c2"/>
    </style:style>
    <style:style style:name="T294" style:family="text">
      <style:text-properties officeooo:rsid="00e48d93"/>
    </style:style>
    <style:style style:name="T295" style:family="text">
      <style:text-properties officeooo:rsid="00e39c7e"/>
    </style:style>
    <style:style style:name="T296" style:family="text">
      <style:text-properties officeooo:rsid="00e3cce0"/>
    </style:style>
    <style:style style:name="T297" style:family="text">
      <style:text-properties officeooo:rsid="011aa9f6"/>
    </style:style>
    <style:style style:name="T298" style:family="text">
      <style:text-properties officeooo:rsid="00e48e21"/>
    </style:style>
    <style:style style:name="T299" style:family="text">
      <style:text-properties officeooo:rsid="00e54792"/>
    </style:style>
    <style:style style:name="T300" style:family="text">
      <style:text-properties officeooo:rsid="00e6ab00"/>
    </style:style>
    <style:style style:name="T301" style:family="text">
      <style:text-properties officeooo:rsid="017d2c88"/>
    </style:style>
    <style:style style:name="T302" style:family="text">
      <style:text-properties officeooo:rsid="00f88f0e"/>
    </style:style>
    <style:style style:name="T303" style:family="text">
      <style:text-properties officeooo:rsid="00f2aa31"/>
    </style:style>
    <style:style style:name="T304" style:family="text">
      <style:text-properties officeooo:rsid="00772653"/>
    </style:style>
    <style:style style:name="T305" style:family="text">
      <style:text-properties officeooo:rsid="00f31b5a"/>
    </style:style>
    <style:style style:name="T306" style:family="text">
      <style:text-properties officeooo:rsid="0189ad0b"/>
    </style:style>
    <style:style style:name="T307" style:family="text">
      <style:text-properties officeooo:rsid="00f80a0d"/>
    </style:style>
    <style:style style:name="T308" style:family="text">
      <style:text-properties officeooo:rsid="00f1fc0c"/>
    </style:style>
    <style:style style:name="T309" style:family="text">
      <style:text-properties officeooo:rsid="01a9e088"/>
    </style:style>
    <style:style style:name="T310" style:family="text">
      <style:text-properties officeooo:rsid="00f3d3b6"/>
    </style:style>
    <style:style style:name="T311" style:family="text">
      <style:text-properties officeooo:rsid="018aa1f1"/>
    </style:style>
    <style:style style:name="T312" style:family="text">
      <style:text-properties officeooo:rsid="00f01ea1"/>
    </style:style>
    <style:style style:name="T313" style:family="text">
      <style:text-properties officeooo:rsid="00f98a97"/>
    </style:style>
    <style:style style:name="T314" style:family="text">
      <style:text-properties officeooo:rsid="0077ca4e"/>
    </style:style>
    <style:style style:name="T315" style:family="text">
      <style:text-properties officeooo:rsid="00f128d1"/>
    </style:style>
    <style:style style:name="T316" style:family="text">
      <style:text-properties fo:font-style="italic" officeooo:rsid="00f1fc0c" style:font-style-asian="italic" style:font-style-complex="italic"/>
    </style:style>
    <style:style style:name="T317" style:family="text">
      <style:text-properties fo:font-style="italic" officeooo:rsid="01a9fd16" style:font-style-asian="italic" style:font-style-complex="italic"/>
    </style:style>
    <style:style style:name="T318" style:family="text">
      <style:text-properties fo:font-style="italic" officeooo:rsid="01a9e088" style:font-style-asian="italic" style:font-style-complex="italic"/>
    </style:style>
    <style:style style:name="T319" style:family="text">
      <style:text-properties fo:font-style="italic" officeooo:rsid="01aa6a00" style:font-style-asian="italic" style:font-style-complex="italic"/>
    </style:style>
    <style:style style:name="T320" style:family="text">
      <style:text-properties officeooo:rsid="00f67c70"/>
    </style:style>
    <style:style style:name="T321" style:family="text">
      <style:text-properties officeooo:rsid="00f54591"/>
    </style:style>
    <style:style style:name="T322" style:family="text">
      <style:text-properties officeooo:rsid="007a5885"/>
    </style:style>
    <style:style style:name="T323" style:family="text">
      <style:text-properties fo:font-style="italic" officeooo:rsid="0077ca4e" style:font-style-asian="italic" style:font-style-complex="italic"/>
    </style:style>
    <style:style style:name="T324" style:family="text">
      <style:text-properties fo:font-style="italic" style:font-style-asian="italic" style:font-style-complex="italic"/>
    </style:style>
    <style:style style:name="T325" style:family="text">
      <style:text-properties officeooo:rsid="0131a352"/>
    </style:style>
    <style:style style:name="T326" style:family="text">
      <style:text-properties officeooo:rsid="00f21f23"/>
    </style:style>
    <style:style style:name="T327" style:family="text">
      <style:text-properties officeooo:rsid="00f2880d"/>
    </style:style>
    <style:style style:name="T328" style:family="text">
      <style:text-properties officeooo:rsid="01203dc8"/>
    </style:style>
    <style:style style:name="T329" style:family="text">
      <style:text-properties fo:color="#c9211e" loext:opacity="100%" officeooo:rsid="01203dc8"/>
    </style:style>
    <style:style style:name="T330" style:family="text">
      <style:text-properties officeooo:rsid="01271e1e"/>
    </style:style>
    <style:style style:name="T331" style:family="text">
      <style:text-properties fo:color="#000000" loext:opacity="100%" officeooo:rsid="011aa9f6"/>
    </style:style>
    <style:style style:name="T332" style:family="text">
      <style:text-properties fo:color="#000000" loext:opacity="100%" officeooo:rsid="00e48e21"/>
    </style:style>
    <style:style style:name="T333" style:family="text">
      <style:text-properties officeooo:rsid="01aba404"/>
    </style:style>
    <style:style style:name="T334" style:family="text">
      <style:text-properties officeooo:rsid="01944e9e"/>
    </style:style>
    <style:style style:name="T335" style:family="text">
      <style:text-properties style:text-underline-style="solid" style:text-underline-width="auto" style:text-underline-color="font-color" fo:font-weight="normal" officeooo:rsid="00287039" style:font-weight-asian="normal" style:font-weight-complex="normal"/>
    </style:style>
    <style:style style:name="T336" style:family="text">
      <style:text-properties style:text-underline-style="solid" style:text-underline-width="auto" style:text-underline-color="font-color" fo:font-weight="normal" officeooo:rsid="002d966b" style:font-weight-asian="normal" style:font-weight-complex="normal"/>
    </style:style>
    <style:style style:name="T337" style:family="text">
      <style:text-properties officeooo:rsid="01723eaf"/>
    </style:style>
    <style:style style:name="T338" style:family="text">
      <style:text-properties officeooo:rsid="0055f8ca"/>
    </style:style>
    <style:style style:name="T339" style:family="text">
      <style:text-properties officeooo:rsid="00ed1258"/>
    </style:style>
    <style:style style:name="T340" style:family="text">
      <style:text-properties officeooo:rsid="00ee84d1"/>
    </style:style>
    <style:style style:name="T341" style:family="text">
      <style:text-properties officeooo:rsid="011e63c5"/>
    </style:style>
    <style:style style:name="T342" style:family="text">
      <style:text-properties officeooo:rsid="01278204"/>
    </style:style>
    <style:style style:name="T343" style:family="text">
      <style:text-properties officeooo:rsid="0127859b"/>
    </style:style>
    <style:style style:name="T344" style:family="text">
      <style:text-properties officeooo:rsid="012a8bf7"/>
    </style:style>
    <style:style style:name="T345" style:family="text">
      <style:text-properties officeooo:rsid="0130bc33"/>
    </style:style>
    <style:style style:name="T346" style:family="text">
      <style:text-properties officeooo:rsid="01296f75"/>
    </style:style>
    <style:style style:name="T347" style:family="text">
      <style:text-properties officeooo:rsid="012eefc8"/>
    </style:style>
    <style:style style:name="T348" style:family="text">
      <style:text-properties officeooo:rsid="0060a898"/>
    </style:style>
    <style:style style:name="T349" style:family="text">
      <style:text-properties officeooo:rsid="0133966f"/>
    </style:style>
    <style:style style:name="T350" style:family="text">
      <style:text-properties officeooo:rsid="0133f499"/>
    </style:style>
    <style:style style:name="T351" style:family="text">
      <style:text-properties officeooo:rsid="01583444"/>
    </style:style>
    <style:style style:name="T352" style:family="text">
      <style:text-properties officeooo:rsid="01350404"/>
    </style:style>
    <style:style style:name="T353" style:family="text">
      <style:text-properties officeooo:rsid="01363a0e"/>
    </style:style>
    <style:style style:name="T354" style:family="text">
      <style:text-properties officeooo:rsid="00560b17"/>
    </style:style>
    <style:style style:name="T355" style:family="text">
      <style:text-properties officeooo:rsid="0140f1ac"/>
    </style:style>
    <style:style style:name="T356" style:family="text">
      <style:text-properties officeooo:rsid="013811fe"/>
    </style:style>
    <style:style style:name="T357" style:family="text">
      <style:text-properties officeooo:rsid="013988ba"/>
    </style:style>
    <style:style style:name="T358" style:family="text">
      <style:text-properties officeooo:rsid="013bc41a"/>
    </style:style>
    <style:style style:name="T359" style:family="text">
      <style:text-properties officeooo:rsid="013d2ae7"/>
    </style:style>
    <style:style style:name="T360" style:family="text">
      <style:text-properties officeooo:rsid="013e6f6e"/>
    </style:style>
    <style:style style:name="T361" style:family="text">
      <style:text-properties officeooo:rsid="0147d54c"/>
    </style:style>
    <style:style style:name="T362" style:family="text">
      <style:text-properties officeooo:rsid="0143f897"/>
    </style:style>
    <style:style style:name="T363" style:family="text">
      <style:text-properties officeooo:rsid="01416d46"/>
    </style:style>
    <style:style style:name="T364" style:family="text">
      <style:text-properties officeooo:rsid="01424a4e"/>
    </style:style>
    <style:style style:name="T365" style:family="text">
      <style:text-properties officeooo:rsid="0143e358"/>
    </style:style>
    <style:style style:name="T366" style:family="text">
      <style:text-properties officeooo:rsid="0145750e"/>
    </style:style>
    <style:style style:name="T367" style:family="text">
      <style:text-properties officeooo:rsid="014590bd"/>
    </style:style>
    <style:style style:name="T368" style:family="text">
      <style:text-properties officeooo:rsid="014651ce"/>
    </style:style>
    <style:style style:name="T369" style:family="text">
      <style:text-properties officeooo:rsid="00d8c6b0"/>
    </style:style>
    <style:style style:name="T370" style:family="text">
      <style:text-properties officeooo:rsid="00d94751"/>
    </style:style>
    <style:style style:name="T371" style:family="text">
      <style:text-properties fo:color="#000000" loext:opacity="100%" fo:font-size="15pt" style:text-underline-style="none" fo:font-weight="bold" style:font-size-asian="15pt" style:font-weight-asian="bold" style:font-size-complex="15pt" style:font-weight-complex="bold"/>
    </style:style>
    <style:style style:name="T372" style:family="text">
      <style:text-properties fo:color="#000000" loext:opacity="100%" fo:font-size="15pt" style:text-underline-style="none" fo:font-weight="normal" style:font-size-asian="15pt" style:font-weight-asian="normal" style:font-size-complex="15pt" style:font-weight-complex="normal"/>
    </style:style>
    <style:style style:name="T373" style:family="text">
      <style:text-properties fo:color="#000000" loext:opacity="100%" fo:font-size="12pt" style:text-underline-style="none" fo:font-weight="normal" style:font-size-asian="12pt" style:font-weight-asian="normal" style:font-size-complex="12pt" style:font-weight-complex="normal"/>
    </style:style>
    <style:style style:name="T374" style:family="text">
      <style:text-properties fo:color="#000000" loext:opacity="100%" fo:font-size="12pt" style:text-underline-style="none" fo:font-weight="normal" style:font-family-asian="Calibri" style:font-size-asian="12pt" style:font-weight-asian="normal" style:font-family-complex="Calibri" style:font-family-generic-complex="system" style:font-pitch-complex="variable" style:font-size-complex="12pt" style:font-weight-complex="normal"/>
    </style:style>
    <style:style style:name="T375" style:family="text">
      <style:text-properties fo:color="#000000" loext:opacity="100%" fo:font-weight="normal" style:font-weight-asian="normal" style:font-weight-complex="normal"/>
    </style:style>
    <style:style style:name="T376" style:family="text">
      <style:text-properties fo:font-size="12pt" fo:font-weight="normal" officeooo:rsid="03a23304" style:font-size-asian="12pt" style:font-weight-asian="normal" style:font-size-complex="12pt" style:font-weight-complex="normal"/>
    </style:style>
    <style:style style:name="T377" style:family="text">
      <style:text-properties style:font-name="Calibri" fo:font-size="12pt" fo:font-weight="normal" officeooo:rsid="03a29ed7" style:font-name-asian="Calibri" style:font-size-asian="12pt" style:font-weight-asian="normal" style:font-name-complex="Calibri" style:font-size-complex="12pt" style:font-weight-complex="normal"/>
    </style:style>
    <style:style style:name="T378" style:family="text">
      <style:text-properties fo:font-size="12pt" fo:font-weight="normal" officeooo:rsid="03a29ed7" style:font-size-asian="12pt" style:font-weight-asian="normal" style:font-size-complex="12pt" style:font-weight-complex="normal"/>
    </style:style>
    <style:style style:name="T379" style:family="text">
      <style:text-properties officeooo:rsid="020c470c"/>
    </style:style>
    <style:style style:name="T380" style:family="text">
      <style:text-properties officeooo:rsid="01455065"/>
    </style:style>
    <style:style style:name="T381" style:family="text">
      <style:text-properties officeooo:rsid="01acf08e"/>
    </style:style>
    <style:style style:name="T382" style:family="text">
      <style:text-properties officeooo:rsid="01a079d7"/>
    </style:style>
    <style:style style:name="T383" style:family="text">
      <style:text-properties officeooo:rsid="00bbb1a0"/>
    </style:style>
    <style:style style:name="T384" style:family="text">
      <style:text-properties officeooo:rsid="01a33615"/>
    </style:style>
    <style:style style:name="T385" style:family="text">
      <style:text-properties officeooo:rsid="00bd20de"/>
    </style:style>
    <style:style style:name="T386" style:family="text">
      <style:text-properties officeooo:rsid="00c1540f"/>
    </style:style>
    <style:style style:name="T387" style:family="text">
      <style:text-properties officeooo:rsid="00c20907"/>
    </style:style>
    <style:style style:name="T388" style:family="text">
      <style:text-properties officeooo:rsid="00c3bf9e"/>
    </style:style>
    <style:style style:name="T389" style:family="text">
      <style:text-properties officeooo:rsid="00c51003"/>
    </style:style>
    <style:style style:name="T390" style:family="text">
      <style:text-properties style:text-underline-style="solid" style:text-underline-width="auto" style:text-underline-color="font-color" fo:font-weight="bold" officeooo:rsid="0033bdc6" style:font-weight-asian="bold" style:font-weight-complex="bold"/>
    </style:style>
    <style:style style:name="T391" style:family="text">
      <style:text-properties style:text-underline-style="solid" style:text-underline-width="auto" style:text-underline-color="font-color" fo:font-weight="bold" officeooo:rsid="006547e4" style:font-weight-asian="bold" style:font-weight-complex="bold"/>
    </style:style>
    <style:style style:name="T392" style:family="text">
      <style:text-properties style:text-underline-style="solid" style:text-underline-width="auto" style:text-underline-color="font-color" fo:font-weight="bold" officeooo:rsid="008064e3" style:font-weight-asian="bold" style:font-weight-complex="bold"/>
    </style:style>
    <style:style style:name="T393" style:family="text">
      <style:text-properties officeooo:rsid="0124e261"/>
    </style:style>
    <style:style style:name="T394" style:family="text">
      <style:text-properties officeooo:rsid="0068fb70"/>
    </style:style>
    <style:style style:name="T395" style:family="text">
      <style:text-properties officeooo:rsid="00392b3a"/>
    </style:style>
    <style:style style:name="T396" style:family="text">
      <style:text-properties officeooo:rsid="008064e3"/>
    </style:style>
    <style:style style:name="T397" style:family="text">
      <style:text-properties officeooo:rsid="0037fe1c"/>
    </style:style>
    <style:style style:name="T398" style:family="text">
      <style:text-properties officeooo:rsid="003a4bd4"/>
    </style:style>
    <style:style style:name="T399" style:family="text">
      <style:text-properties officeooo:rsid="009286b5"/>
    </style:style>
    <style:style style:name="T400" style:family="text">
      <style:text-properties officeooo:rsid="019116d9"/>
    </style:style>
    <style:style style:name="T401" style:family="text">
      <style:text-properties officeooo:rsid="005dc1f9"/>
    </style:style>
    <style:style style:name="T402" style:family="text">
      <style:text-properties officeooo:rsid="003dd175"/>
    </style:style>
    <style:style style:name="T403" style:family="text">
      <style:text-properties officeooo:rsid="0126161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R </text:span><text:span text:style-name="T2">osalinde und der </text:span><text:span text:style-name="T3">M</text:span><text:span text:style-name="T2">ärchenprinz</text:span></text:p>
      <text:p text:style-name="P2"><text:span text:style-name="T4">Original: </text:span><text:span text:style-name="T5">Daniel J. Bishop „Prince Charming, Reanimator“</text:span></text:p>
      <text:p text:style-name="P3"/>
      <text:p text:style-name="P4">Pen and Paper Erfahrung?<text:tab/><text:tab/><text:tab/>DCC Erfahrung? (altes DnD/<text:span text:style-name="T6">OSR</text:span>?)</text:p>
      <text:p text:style-name="P5"><text:s/></text:p>
      <text:p text:style-name="P6"><text:span text:style-name="T7">Was ist </text:span>DCC</text:p>
      <text:list text:style-name="L1">
        <text:list-item>
          <text:p text:style-name="P7">Stufe 0 Trichter, <text:span text:style-name="T8">3-</text:span>4 Zufallscharaktere, mindestens einer sollte überleben</text:p>
        </text:list-item>
        <text:list-item>
          <text:p text:style-name="P7">einfache Regeln (Trichter: sogar sehr einfach)</text:p>
        </text:list-item>
        <text:list-item>
          <text:p text:style-name="P7">komische Würfel<text:span text:style-name="T9"> </text:span></text:p>
        </text:list-item>
        <text:list-item>
          <text:p text:style-name="P7"><text:span text:style-name="T10">Spieler seid schlau</text:span>, Charakter-Werte sind weniger wichtig!</text:p>
        </text:list-item>
        <text:list-item>
          <text:p text:style-name="P7">Charaktere können sterben, <text:span text:style-name="T11">TPK, </text:span>manchmal besser fliehen/vermeiden</text:p>
        </text:list-item>
        <text:list-item>
          <text:p text:style-name="P7"><text:span text:style-name="T11">Charakterbogen durchgehen: </text:span><text:span text:style-name="T12">Geschlecht, Name, Gesinnung</text:span></text:p>
        </text:list-item>
        <text:list-item>
          <text:p text:style-name="P7"><text:span text:style-name="T13">Ordnung=Inquisitor/Mafia, Neutral=Natur/</text:span><text:span text:style-name="T14">Cthul</text:span><text:span text:style-name="T15">h</text:span><text:span text:style-name="T14">u</text:span><text:span text:style-name="T13">, Chaos=Individualist</text:span></text:p>
        </text:list-item>
        <text:list-item>
          <text:p text:style-name="P8"><text:span text:style-name="T16">s</text:span><text:span text:style-name="T17">prechende Schwerter/Artefakte: gebundenes Wesen, oft D</text:span><text:span text:style-name="T18">ä</text:span><text:span text:style-name="T17">mon</text:span></text:p>
        </text:list-item>
        <text:list-item>
          <text:p text:style-name="P9"><text:span text:style-name="T19">Glück verbrennen: </text:span><text:span text:style-name="T20">immer wenn ihr würfelt, regeneriert nicht</text:span></text:p>
        </text:list-item>
      </text:list>
      <text:p text:style-name="P6"><text:span text:style-name="T11">dieses </text:span>Abenteuer</text:p>
      <text:list text:style-name="L2">
        <text:list-item>
          <text:p text:style-name="P10"><text:span text:style-name="T21">b</text:span><text:span text:style-name="T22">lutig, gruselig, Spinnen, ihr k</text:span><text:span text:style-name="T18">ö</text:span><text:span text:style-name="T22">nnt ein 15-j</text:span><text:span text:style-name="T18">ä</text:span><text:span text:style-name="T22">hriges M</text:span><text:span text:style-name="T18">ä</text:span><text:span text:style-name="T22">dchen k</text:span><text:span text:style-name="T23">ü</text:span><text:span text:style-name="T22">ssen</text:span></text:p>
        </text:list-item>
      </text:list>
      <text:p text:style-name="P6">meta:</text:p>
      <text:list text:style-name="L3">
        <text:list-item>
          <text:p text:style-name="P11">Ich würfle offen, werde euch nicht verschonen, TPK ist eure <text:span text:style-name="T11">Verantwortung</text:span></text:p>
        </text:list-item>
        <text:list-item>
          <text:p text:style-name="P11"><text:span text:style-name="T24">aber: </text:span>ich versuche einen Charakter pro Spieler am Leben zu halten</text:p>
        </text:list-item>
        <text:list-item>
          <text:p text:style-name="P12">es gibt etliche geheime Orte und Fallen<text:span text:style-name="T22">, </text:span><text:span text:style-name="T25">tolle </text:span><text:span text:style-name="T26">Schätze</text:span></text:p>
        </text:list-item>
        <text:list-item>
          <text:p text:style-name="P11">nutzt jeden Gegenstand und jeden Trick der euch einfällt</text:p>
        </text:list-item>
        <text:list-item>
          <text:p text:style-name="P11">ihr seid ein Mob, alle drauf <text:span text:style-name="T11">(manchmal)</text:span></text:p>
        </text:list-item>
        <text:list-item>
          <text:p text:style-name="P11">sagt möglich spezifisch was <text:span text:style-name="T27">und wie </text:span>ihr <text:span text:style-name="T27">etwas </text:span>tun wollt: <text:span text:style-name="T28">suchen! </text:span><text:span text:style-name="T29">wo?</text:span></text:p>
        </text:list-item>
        <text:list-item>
          <text:p text:style-name="P11"><text:span text:style-name="T30">bitte Charakterspiel! </text:span><text:span text:style-name="T31">a</text:span><text:span text:style-name="T30">ber nicht enttäuscht sein...</text:span> </text:p>
        </text:list-item>
      </text:list>
      <text:p text:style-name="P4"><text:span text:style-name="T32">Vorstellung der </text:span><text:span text:style-name="T33">Gefährten</text:span><text:span text:style-name="T32">: Name, Beruf, </text:span><text:span text:style-name="T34">Schicksal, </text:span><text:span text:style-name="T32">Besonderheiten </text:span><text:span text:style-name="T34">&amp;</text:span><text:span text:style-name="T32"> Besitz, </text:span><text:span text:style-name="T35">Tiere!!!</text:span></text:p>
      <text:p text:style-name="P13">Gerüchte</text:p>
      <text:p text:style-name="P14"><text:span text:style-name="T36"><text:s text:c="2"/></text:span><text:span text:style-name="T37">0</text:span><text:span text:style-name="T38"> </text:span><text:span text:style-name="T39">Forsthaus Bensdorf </text:span><text:span text:style-name="T40">am Rande des Reinhardswald</text:span></text:p>
      <text:p text:style-name="P15"><text:s text:c="2"/>1 Kleine Lichtung im Reinhardswald</text:p>
      <text:p text:style-name="P15"><text:s text:c="2"/>2 Rote Rosen</text:p>
      <text:p text:style-name="P16"><text:s text:c="2"/>3 Dornen und Knochen (Dornen und Knochen Handout)</text:p>
      <text:p text:style-name="P15"><text:s text:c="2"/>4 Untere Turmkammer</text:p>
      <text:p text:style-name="P16"><text:s text:c="2"/>5 Labor von Doktor Mirabilis (Doktor Mirabilis Handout)</text:p>
      <text:p text:style-name="P17"><text:s text:c="2"/>6 Gruft (<text:span text:style-name="T41">Untote </text:span>Handout)</text:p>
      <text:p text:style-name="P18"><text:s text:c="2"/>7 Burghof</text:p>
      <text:p text:style-name="P19"><text:s text:c="2"/>8 Stall (<text:span text:style-name="T42">Nissen </text:span>Handout)</text:p>
      <text:p text:style-name="P19"><text:s text:c="2"/>9 Küche (<text:span text:style-name="T42">Deckenkraller </text:span>Handout)</text:p>
      <text:p text:style-name="P18">10 Kapelle der Justitia</text:p>
      <text:p text:style-name="P18">11 Oberer Burghof</text:p>
      <text:p text:style-name="P18">12 Rittersaal</text:p>
      <text:p text:style-name="P16">13 Der Rosendrache (Rosendrache<text:span text:style-name="T43">n</text:span> Handout)</text:p>
      <text:p text:style-name="P18">14 Der Spinnraum</text:p>
      <text:p text:style-name="P18">15 Das Vorzimmer</text:p>
      <text:p text:style-name="P19">16 Rosalindes Kammer (<text:span text:style-name="T43">Dornröschen </text:span>Handout)</text:p>
      <text:p text:style-name="P20">17 Lichtung am Forsthaus</text:p>
      <text:p text:style-name="P21"><text:span text:style-name="T44">Prinz Adalbert </text:span><text:span text:style-name="T45">(beritten)</text:span></text:p>
      <text:p text:style-name="P22">Initiative<text:tab/><text:tab/>+4</text:p>
      <text:p text:style-name="P22">Angriff<text:tab/><text:tab/>Langschwert +4, w8</text:p>
      <text:p text:style-name="P23">Rüstklasse<text:tab/><text:tab/>1<text:span text:style-name="T46">1 Waffenrock<text:tab/><text:tab/></text:span><text:span text:style-name="T47">HD </text:span>3<text:span text:style-name="T48">w</text:span>6 (14)<text:tab/><text:tab/><text:tab/><text:tab/><text:span text:style-name="T49">___</text:span><text:span text:style-name="T50">(+4)</text:span> <text:span text:style-name="T51">ooooo ooooo ooo</text:span><text:span text:style-name="T52">o</text:span></text:p>
      <text:p text:style-name="P23">Bewegung<text:tab/><text:tab/>9 m<text:tab/><text:tab/><text:tab/><text:tab/><text:span text:style-name="T53">Aktion w20</text:span></text:p>
      <text:p text:style-name="P22">Z<text:span text:style-name="T54">ä</text:span>h<text:span text:style-name="T55">igkeit </text:span>+1<text:tab/>Reflex +3<text:tab/>Willen +3<text:tab/>Neutral</text:p>
      <text:p text:style-name="P24"><text:s/></text:p>
      <text:p text:style-name="P25"><text:span text:style-name="T44">Vogt </text:span><text:span text:style-name="T56">Hermann </text:span><text:span text:style-name="T45">(beritten)</text:span></text:p>
      <text:p text:style-name="P26">Initiative<text:tab/><text:tab/>+4</text:p>
      <text:p text:style-name="P26">Angriff<text:tab/><text:tab/><text:span text:style-name="T57">Kurz</text:span>schwert +4, w<text:span text:style-name="T57">6 oder Speer +4, w8</text:span></text:p>
      <text:p text:style-name="P22">Rüstklasse<text:tab/><text:tab/>1<text:span text:style-name="T57">5 Kettenhemd<text:tab/><text:tab/></text:span><text:span text:style-name="T47">HD </text:span><text:span text:style-name="T57">2</text:span><text:span text:style-name="T48">w</text:span><text:span text:style-name="T57">8 (9)<text:tab/><text:tab/><text:tab/><text:tab/><text:tab/></text:span><text:span text:style-name="T49">___ </text:span><text:span text:style-name="T50">(+4)</text:span><text:span text:style-name="T57"> </text:span><text:span text:style-name="T51">ooooo oooo</text:span></text:p>
      <text:p text:style-name="P26">Bewegung<text:tab/><text:tab/><text:span text:style-name="T57">7,5</text:span> m<text:tab/><text:tab/><text:tab/><text:span text:style-name="T53">Aktion w20</text:span></text:p>
      <text:p text:style-name="P22">Z<text:span text:style-name="T54">ä</text:span>h<text:span text:style-name="T55">igkeit </text:span>+<text:span text:style-name="T57">3<text:tab/></text:span>Reflex +<text:span text:style-name="T57">3<text:tab/></text:span>Willen +<text:span text:style-name="T57">1<text:tab/>Ordnung</text:span></text:p>
      <text:p text:style-name="P27"><text:s/></text:p>
      <text:p text:style-name="P28"><text:span text:style-name="T58">2 </text:span><text:span text:style-name="T44">Pferde</text:span></text:p>
      <text:p text:style-name="P26">Initiative<text:tab/><text:tab/>+<text:span text:style-name="T57">1</text:span></text:p>
      <text:p text:style-name="P26">Angriff<text:tab/><text:tab/><text:span text:style-name="T57">Hufe +2</text:span>, w<text:span text:style-name="T57">4+2</text:span></text:p>
      <text:p text:style-name="P26">Rüstklasse<text:tab/><text:tab/>1<text:span text:style-name="T57">4<text:tab/><text:tab/><text:tab/><text:tab/></text:span><text:span text:style-name="T47">HD </text:span><text:span text:style-name="T57">3</text:span><text:span text:style-name="T48">w</text:span><text:span text:style-name="T57">8</text:span> (1<text:span text:style-name="T57">3</text:span>)<text:tab/><text:tab/><text:tab/><text:tab/><text:tab/><text:span text:style-name="T49">___ </text:span><text:span text:style-name="T50">(+1)</text:span> <text:span text:style-name="T51">ooooo ooooo ooo</text:span></text:p>
      <text:p text:style-name="P22">Bewegung<text:tab/><text:tab/><text:span text:style-name="T57">18</text:span> m<text:tab/><text:tab/><text:tab/><text:tab/><text:span text:style-name="T53">Aktion </text:span><text:span text:style-name="T59">w</text:span><text:span text:style-name="T53">20</text:span><text:tab/><text:tab/><text:tab/><text:tab/><text:tab/><text:span text:style-name="T49">___ </text:span><text:span text:style-name="T50">(+1)</text:span> <text:span text:style-name="T51">ooooo ooooo ooo</text:span></text:p>
      <text:p text:style-name="P22">Z<text:span text:style-name="T54">ä</text:span>h<text:span text:style-name="T55">igkeit </text:span>+<text:span text:style-name="T57">4<text:tab/></text:span>Reflex +3<text:tab/>Willen +<text:span text:style-name="T57">1<text:tab/>Neutral</text:span></text:p>
      <text:p text:style-name="P27"><text:s/></text:p>
      <text:p text:style-name="P28"><text:span text:style-name="T60">1</text:span><text:span text:style-name="T58">2 </text:span><text:span text:style-name="T44">Gefolgsleute</text:span></text:p>
      <text:p text:style-name="P26">Initiative<text:tab/><text:tab/>+<text:span text:style-name="T57">0</text:span></text:p>
      <text:p text:style-name="P29">Angriff<text:tab/><text:tab/><text:span text:style-name="T57">Kurz</text:span>schwert +<text:span text:style-name="T57">1</text:span>, w<text:span text:style-name="T57">6 oder Armbrust +1, w6 (6 Bolzen)</text:span><text:span text:style-name="T51"><text:tab/></text:span><text:span text:style-name="T47">___</text:span><text:span text:style-name="T51"> ooooo ooooo ooooo ooooo</text:span></text:p>
      <text:p text:style-name="P29">Rüstklasse<text:tab/><text:tab/>1<text:span text:style-name="T57">3 (Verst. Lederr.)<text:tab/></text:span><text:span text:style-name="T47">HD </text:span><text:span text:style-name="T51">1</text:span><text:span text:style-name="T48">w</text:span><text:span text:style-name="T57">8</text:span> (<text:span text:style-name="T51">5</text:span>)<text:tab/><text:tab/><text:tab/><text:tab/><text:span text:style-name="T49">___</text:span> <text:span text:style-name="T51">ooooo ooooo ooooo ooooo</text:span></text:p>
      <text:p text:style-name="P29">Bewegung<text:tab/><text:tab/><text:span text:style-name="T51">9</text:span> m<text:tab/><text:tab/><text:tab/><text:tab/><text:span text:style-name="T53">Aktion w20</text:span><text:tab/><text:tab/><text:tab/><text:tab/><text:span text:style-name="T49">___</text:span> <text:span text:style-name="T51">ooooo ooooo ooooo ooooo</text:span></text:p>
      <text:p text:style-name="P22">Z<text:span text:style-name="T54">ä</text:span>h<text:span text:style-name="T55">igkeit </text:span>+<text:span text:style-name="T51">1<text:tab/></text:span>Reflex +<text:span text:style-name="T51">1<text:tab/></text:span>Willen +<text:span text:style-name="T51">0<text:tab/></text:span><text:span text:style-name="T57">Ordnung</text:span></text:p>
      <text:p text:style-name="P30"/>
      <text:p text:style-name="P31">Palmonides (tiny ice demon)</text:p>
      <text:p text:style-name="P32">Initiative<text:tab/><text:tab/>+<text:span text:style-name="T61">4</text:span></text:p>
      <text:p text:style-name="P32">Angriff<text:tab/><text:tab/><text:span text:style-name="T61">Freeze+6 (save 14), Paralysis+6 (save 14)<text:tab/></text:span><text:span text:style-name="T47">___ </text:span><text:span text:style-name="T50">(+4)</text:span><text:span text:style-name="T51"> ooooo ooooo ooooo ooooo </text:span><text:span text:style-name="T61">oooo</text:span></text:p>
      <text:p text:style-name="P32">Rüstklasse<text:tab/><text:tab/>1<text:span text:style-name="T61">5</text:span><text:span text:style-name="T57"><text:tab/><text:tab/><text:tab/><text:tab/></text:span><text:span text:style-name="T47">HD </text:span><text:span text:style-name="T61">4</text:span><text:span text:style-name="T48">w</text:span><text:span text:style-name="T61">6</text:span> (<text:span text:style-name="T61">14</text:span>)</text:p>
      <text:p text:style-name="P32">Bewegung<text:tab/><text:tab/><text:span text:style-name="T51">9</text:span> m<text:tab/><text:tab/><text:tab/><text:tab/><text:span text:style-name="T53">Aktion </text:span><text:span text:style-name="T61">2</text:span><text:span text:style-name="T53">w20, </text:span><text:span text:style-name="T61">Infravision</text:span></text:p>
      <text:p text:style-name="P33">Z<text:span text:style-name="T54">ä</text:span>h<text:span text:style-name="T55">igkeit </text:span>+<text:span text:style-name="T51">1<text:tab/></text:span>Reflex +<text:span text:style-name="T51">1<text:tab/></text:span>Willen +<text:span text:style-name="T51">0<text:tab/></text:span><text:span text:style-name="T61">Chaos</text:span></text:p>
      <text:p text:style-name="P33"><text:span text:style-name="T62"/></text:p>
      <text:p text:style-name="P33"><text:span text:style-name="T62">Prinzessin Rosalind</text:span><text:span text:style-name="T63">e</text:span></text:p>
      <text:p text:style-name="P34">Initiative<text:tab/><text:tab/>+<text:span text:style-name="T64">0<text:tab/><text:tab/><text:tab/><text:tab/></text:span><text:span text:style-name="T65">untot, kann nicht getötet werden</text:span></text:p>
      <text:p text:style-name="P34">Angriff<text:tab/><text:tab/><text:span text:style-name="T64">kratzen</text:span><text:span text:style-name="T66"> </text:span><text:span text:style-name="T67">+</text:span><text:span text:style-name="T64">3</text:span><text:span text:style-name="T66">, w</text:span><text:span text:style-name="T64">16</text:span><text:span text:style-name="T68">; </text:span><text:span text:style-name="T64">küssen</text:span><text:span text:style-name="T67"> -</text:span><text:span text:style-name="T64">1</text:span><text:span text:style-name="T67">, w</text:span><text:span text:style-name="T64">3 Attributsschaden</text:span></text:p>
      <text:p text:style-name="P34">Rüstklasse<text:tab/><text:tab/><text:span text:style-name="T67">1</text:span><text:span text:style-name="T64">8<text:tab/><text:tab/><text:tab/><text:tab/></text:span><text:span text:style-name="T65">HD </text:span><text:span text:style-name="T64">8</text:span><text:span text:style-name="T48">w</text:span><text:span text:style-name="T64">6</text:span> (<text:span text:style-name="T64">42</text:span>)<text:tab/><text:tab/><text:tab/><text:span text:style-name="T49">___ </text:span><text:span text:style-name="T69">(+0)</text:span><text:span text:style-name="T49"> </text:span><text:span text:style-name="T51">oo</text:span><text:span text:style-name="T70">ooo ooooo ooooo ooooo</text:span></text:p>
      <text:p text:style-name="P35">Bewegung<text:tab/><text:tab/><text:span text:style-name="T64">9</text:span><text:span text:style-name="T53"> m</text:span><text:span text:style-name="T51"><text:tab/><text:tab/><text:tab/><text:tab/></text:span><text:span text:style-name="T53">Aktion </text:span><text:span text:style-name="T64">2</text:span><text:span text:style-name="T53">w20</text:span><text:span text:style-name="T51"><text:tab/><text:tab/><text:tab/><text:tab/>oo</text:span><text:span text:style-name="T70">ooo ooooo ooooo ooooo </text:span><text:span text:style-name="T51">oo</text:span></text:p>
      <text:p text:style-name="P34">Z<text:span text:style-name="T54">ä</text:span>h<text:span text:style-name="T55">igkeit </text:span><text:span text:style-name="T71">+4<text:tab/></text:span>Reflex <text:span text:style-name="T67">+</text:span><text:span text:style-name="T64">3<text:tab/></text:span>Willen <text:span text:style-name="T67">+</text:span><text:span text:style-name="T71">4<text:tab/></text:span><text:span text:style-name="T65">Chaos</text:span></text:p>
      <text:p text:style-name="P36"/>
      <text:p text:style-name="P37">Untote Wächter</text:p>
      <text:p text:style-name="P38">Initiative<text:tab/><text:tab/><text:span text:style-name="T72">−</text:span><text:span text:style-name="T64">4<text:tab/><text:tab/><text:tab/><text:tab/>untot, Regeneration 1/Phase außer brennend oder verätzt</text:span></text:p>
      <text:p text:style-name="P38">Angriff<text:tab/><text:tab/><text:span text:style-name="T64">Klaue</text:span><text:span text:style-name="T66"> </text:span><text:span text:style-name="T67">+</text:span><text:span text:style-name="T64">1</text:span><text:span text:style-name="T66">, w</text:span><text:span text:style-name="T64">3</text:span><text:span text:style-name="T68">; </text:span><text:span text:style-name="T64">Biss</text:span><text:span text:style-name="T67"> </text:span><text:span text:style-name="T72">−</text:span><text:span text:style-name="T64">2</text:span><text:span text:style-name="T67">, w</text:span><text:span text:style-name="T64">5</text:span></text:p>
      <text:p text:style-name="P34">Rüstklasse<text:tab/><text:tab/><text:span text:style-name="T67">1</text:span><text:span text:style-name="T64">0<text:tab/><text:tab/><text:tab/><text:tab/></text:span><text:span text:style-name="T65">HD </text:span><text:span text:style-name="T48">w</text:span><text:span text:style-name="T64">8</text:span> (<text:span text:style-name="T64">5</text:span>)<text:tab/> <text:s text:c="4"/><text:span text:style-name="T49">___</text:span><text:span text:style-name="T69">(</text:span><text:span text:style-name="T72">−</text:span><text:span text:style-name="T69">4)</text:span> <text:span text:style-name="T51">oo</text:span><text:span text:style-name="T49">ooo ooooo ooooo ooooo ooooo ooooo</text:span></text:p>
      <text:p text:style-name="P39">Bewegung<text:tab/><text:tab/><text:span text:style-name="T64">6</text:span><text:span text:style-name="T53"> m<text:tab/><text:tab/><text:tab/><text:tab/>Aktion w20<text:tab/><text:tab/></text:span><text:span text:style-name="T51">oo</text:span><text:span text:style-name="T49">ooo ooooo ooooo ooooo ooooo ooooo</text:span></text:p>
      <text:p text:style-name="P38">Z<text:span text:style-name="T54">ä</text:span>h<text:span text:style-name="T55">igkeit </text:span><text:span text:style-name="T71">+</text:span><text:span text:style-name="T64">0<text:tab/></text:span>Reflex <text:span text:style-name="T72">−</text:span><text:span text:style-name="T64">2<text:tab/></text:span>Willen <text:span text:style-name="T72">−</text:span><text:span text:style-name="T64">2<text:tab/></text:span><text:span text:style-name="T71">Chaos</text:span></text:p>
      <text:p text:style-name="P40"><text:span text:style-name="T73">0</text:span><text:span text:style-name="T74"> </text:span>Forsthaus Bensdorf <text:span text:style-name="T75">am Rande des Reinhardswald</text:span></text:p>
      <text:p text:style-name="P41">Ihr <text:span text:style-name="T5">seid einfache Dörfler, Bauern, Handwerker und Tagelöhner, die</text:span> zum <text:span text:style-name="T76">jährlichen </text:span>Frondienst gerufen <text:span text:style-name="T77">wurden. Die</text:span> Gefolgsleuten des Prinzen Adalbert <text:span text:style-name="T77">haben euch </text:span>zum Forsthaus <text:span text:style-name="T78">Bensdorf </text:span>am Rande des sagenumwobenen Reinhardswald gebracht. <text:span text:style-name="T78">Der Prinz </text:span><text:span text:style-name="T79">auf einem edlen Schimmel</text:span><text:span text:style-name="T78">, sein Vogt </text:span><text:span text:style-name="T79">auf einem großen braunen Roß </text:span><text:span text:style-name="T76">und ein dutzend seiner Gefolgsleute </text:span><text:span text:style-name="T79">mit Schwertern und Armbrüsten haben sich vor euch aufgebaut. Der Vogt spricht zu euch.</text:span></text:p>
      <text:p text:style-name="P42"/>
      <text:p text:style-name="P42">„<text:span text:style-name="T79">Eure Aufgabe ist es in </text:span><text:span text:style-name="T5">das alte umwucherte </text:span><text:span text:style-name="T79">Schloss </text:span><text:span text:style-name="T5">im Reinhardswald </text:span><text:span text:style-name="T79">zu </text:span><text:span text:style-name="T5">gehen</text:span><text:span text:style-name="T79">. In diesem Schloss werdet ihr eine schlafende Prinzessin finden. Bringt sie unbeschadet hierher. Als Lohn könnt ihr euch nehmen was immer ihr sonst in dem Schloss findet, aber s</text:span><text:span text:style-name="T76">ä</text:span><text:span text:style-name="T79">umet nicht und kehrt unverzüglich zurück.</text:span>“</text:p>
      <text:p text:style-name="P42"/>
      <text:p text:style-name="P43">Er macht eine kleine Pause und blickt forschend in eure Gesichter.</text:p>
      <text:p text:style-name="P42"/>
      <text:p text:style-name="P42"><text:span text:style-name="T80">„Solltet ihr unverrichteter Dinge zurückkehren oder aber gar zu fliehen versuchen ist euch der Zorn eures Herrn und aller </text:span><text:span text:style-name="T81">treuen Gefolgsleute, </text:span><text:span text:style-name="T82">Diener,</text:span><text:span text:style-name="T83"> Bauern </text:span><text:span text:style-name="T82">und Knechte </text:span><text:span text:style-name="T80">gewiss.</text:span><text:span text:style-name="T79"> </text:span><text:span text:style-name="T80">Dann sollt ihr vogelfrei sein, </text:span><text:span text:style-name="T84">jeder kann euch erschlagen, </text:span><text:span text:style-name="T80">euer Land wird aufgeteilt und eure Familien und Kinder werden ihr Leben lang im Salzbergwerk Frondienst tun.“</text:span></text:p>
      <text:p text:style-name="P44"/>
      <text:p text:style-name="P45">Wieder blickt er euch aufmerksam an. „Habt ihr verstanden?“</text:p>
      <text:p text:style-name="P45"/>
      <text:p text:style-name="P46"><text:span text:style-name="T85">Ihr steht auf einer kleinen Lichtung am </text:span>Reinhardswald</text:p>
      <text:p text:style-name="P47"><text:span text:style-name="T86">→ </text:span><text:span text:style-name="T87">1</text:span><text:span text:style-name="T88"> </text:span><text:span text:style-name="T87">Kleine Lichtung im Reinhardswald</text:span></text:p>
      <text:p text:style-name="P48"/>
      <text:p text:style-name="P47"><text:span text:style-name="T89">1</text:span><text:span text:style-name="T90"> </text:span><text:span text:style-name="T89">Kleine Lichtung im</text:span><text:span text:style-name="T91"> Reinhardswald</text:span></text:p>
      <text:p text:style-name="P49">A<text:span text:style-name="T73">uf einer kleinen Lichtung</text:span> seht ihr 2 Wege die durch das dichte Dornengestrüpp hineinführen. Der linke ist eng und bietet kaum genug Platz damit sich ein einzelner hindurch quetschen kann. Der rechte ist breit <text:span text:style-name="T92">genug für zwei nebeneinander.</text:span></text:p>
      <text:p text:style-name="P50">Suchen:<text:tab/>Hufabdrücke auf der Lichtung und in den breiteren Pfad hinein.</text:p>
      <text:p text:style-name="P50">INT 15:<text:tab/>Eine einzelne Fußspur hinaus aus dem engen Pfad.</text:p>
      <text:p text:style-name="P51"/>
      <text:p text:style-name="P52">Enger Pfad</text:p>
      <text:p text:style-name="P53">Gl<text:span text:style-name="T93">ü</text:span>ck 10 oder Dornen<text:span text:style-name="T94">kratzer</text:span> (kein sofortiger Effekt) Z<text:span text:style-name="T54">ä</text:span>h<text:span text:style-name="T55">igkeit</text:span> 10 um zu b<text:span text:style-name="T94">e</text:span>freien.</text:p>
      <text:p text:style-name="P54">→ <text:span text:style-name="T95">2 </text:span><text:span text:style-name="T96">Rote Rosen</text:span></text:p>
      <text:p text:style-name="P55"><text:span text:style-name="T94">Weiter</text:span> Pfad</text:p>
      <text:p text:style-name="P56">→ <text:span text:style-name="T95">3 </text:span><text:span text:style-name="T96">Dornen und Knochen</text:span></text:p>
      <text:p text:style-name="P57">Unterholz</text:p>
      <text:p text:style-name="P53"><text:span text:style-name="T94">viele</text:span> Dornen<text:span text:style-name="T94">kratzer</text:span> (kein sofortiger Effekt) Z<text:span text:style-name="T54">ä</text:span>h<text:span text:style-name="T55">igkeit</text:span> 1<text:span text:style-name="T94">5</text:span> um <text:span text:style-name="T94">3 m voranzukommen</text:span>.</text:p>
      <text:p text:style-name="P58"><text:span text:style-name="T97">w2 </text:span><text:span text:style-name="T86">→ </text:span><text:span text:style-name="T88">2 oder 3</text:span></text:p>
      <text:p text:style-name="P59"/>
      <text:p text:style-name="P60"/>
      <text:p text:style-name="P61"><text:span text:style-name="T98">2</text:span><text:span text:style-name="T90"> </text:span><text:span text:style-name="T98">Rote Rosen</text:span></text:p>
      <text:p text:style-name="P62"><text:span text:style-name="T99">kleine </text:span><text:span text:style-name="T100">mit Schutt bedeckte </text:span><text:span text:style-name="T99">Lichtung vor </text:span><text:span text:style-name="T22">der 3 m</text:span><text:span text:style-name="T99"> </text:span><text:span text:style-name="T101">hohen aber</text:span><text:span text:style-name="T99"> </text:span><text:span text:style-name="T22">teils </text:span><text:span text:style-name="T99">verfallenen </text:span><text:span text:style-name="T22">Burgm</text:span><text:span text:style-name="T99">auer,</text:span></text:p>
      <text:p text:style-name="P62"><text:span text:style-name="T100">Mauer </text:span><text:span text:style-name="T99">von Rosen überwuchert, </text:span><text:span text:style-name="T102">starker Rosenduft, viele Bienen summen umher,</text:span></text:p>
      <text:p text:style-name="P63">in der Entfernung das Krächzen eines Raben</text:p>
      <text:p text:style-name="P64"><text:span text:style-name="T99">eine </text:span><text:span text:style-name="T102">1,5 m breite </text:span><text:span text:style-name="T99">Öffnung </text:span><text:span text:style-name="T101">oben </text:span><text:span text:style-name="T99">in der Mitte der </text:span><text:span text:style-name="T103">Burgm</text:span><text:span text:style-name="T99">auer, </text:span><text:span text:style-name="T102">darunter </text:span><text:span text:style-name="T101">ein Berg von </text:span><text:span text:style-name="T102">Schutt und Geröll, klettern </text:span><text:span text:style-name="T101">ist </text:span><text:span text:style-name="T102">möglich, </text:span><text:span text:style-name="T96">immer nur ein Gefährte</text:span></text:p>
      <text:p text:style-name="P65">→ <text:span text:style-name="T104">7 </text:span><text:span text:style-name="T96">Burghof</text:span></text:p>
      <text:p text:style-name="P66">Suchen:<text:tab/><text:span text:style-name="T105">l</text:span><text:span text:style-name="T101">inks in der Mauer unter Gestrüpp eine kleine Holztür, öffnet nach</text:span></text:p>
      <text:p text:style-name="P67"><text:span text:style-name="T101"><text:tab/><text:tab/>außen, eine schmale Treppe in die Tiefe, </text:span><text:span text:style-name="T106">Spinnweben und fette rote Spinnen von der</text:span></text:p>
      <text:p text:style-name="P68"><text:span text:style-name="T107"><text:tab/><text:tab/>Größe einer Vogelspinne, </text:span><text:span text:style-name="T108">horizontaler Tunnel nach Nordosten, 100 m lang</text:span></text:p>
      <text:p text:style-name="P47"><text:span text:style-name="T108"><text:tab/><text:tab/>→ </text:span><text:span text:style-name="T109">6 </text:span><text:span text:style-name="T110">Gruft</text:span></text:p>
      <text:p text:style-name="P69"/>
      <text:p text:style-name="P47"><text:span text:style-name="T111">3</text:span><text:span text:style-name="T90"> </text:span><text:span text:style-name="T111">Dornen und</text:span><text:span text:style-name="T98"> </text:span><text:span text:style-name="T112">Knochen </text:span><text:span text:style-name="T113">(Handout)</text:span></text:p>
      <text:p text:style-name="P70"><text:span text:style-name="T114">große</text:span><text:span text:style-name="T99"> Lichtung </text:span><text:span text:style-name="T114">bedeckt mit verstreuten Steinen und </text:span><text:span text:style-name="T103">der </text:span><text:span text:style-name="T115">3 m hohen </text:span><text:span text:style-name="T103">Burgmauer im Westen</text:span><text:span text:style-name="T114">, kräftige Dornenranken und Rosen am Boden, überall liegen </text:span><text:span text:style-name="T103">frische </text:span><text:span text:style-name="T114">Knochen und verrostete und zerstörte Rüstungsteile herum</text:span></text:p>
      <text:p text:style-name="P71"><text:span text:style-name="T103">in der Burgmauer </text:span>im Westen ist ein 3-4 m breiter Mauerdurchbruch</text:p>
      <text:p text:style-name="P72">→ <text:span text:style-name="T104">7 </text:span><text:span text:style-name="T96">Burghof</text:span></text:p>
      <text:p text:style-name="P73"><text:span text:style-name="T88">unter dem</text:span><text:span text:style-name="T116"> Mauerdurchbruch </text:span><text:span text:style-name="T88">liegt ein toter Soldat, </text:span><text:span text:style-name="T117">frische Leiche, Beine nur noch Knochen, neben</text:span></text:p>
      <text:p text:style-name="P74"><text:span text:style-name="T117">seinem Kopf steckt ein Langschwert im Schutt</text:span><text:span text:style-name="T88"><text:line-break/></text:span><text:span text:style-name="T95">Suchen:<text:tab/></text:span><text:span text:style-name="T118">12 Kurzschwerter, 1 Helm, w5 Ausrüstungsgegenstände</text:span></text:p>
      <text:p text:style-name="P74"><text:span text:style-name="T118"><text:tab/><text:tab/></text:span><text:span text:style-name="T119">Elb oder </text:span><text:span text:style-name="T120">Gl</text:span><text:span text:style-name="T118">ü</text:span><text:span text:style-name="T120">ck 16: </text:span><text:span text:style-name="T95">darunter eine Bodenluke</text:span></text:p>
      <text:p text:style-name="P75"><text:tab/><text:tab/>→ <text:span text:style-name="T95">6 </text:span><text:span text:style-name="T96">Gruft</text:span></text:p>
      <text:p text:style-name="P71">im Osten steht ein alter Turm, ein Spalt an seinem Fuße ist 1,2 m hoch und 0,5 m breit,<text:line-break/><text:span text:style-name="T95">falls im Kampf Reflex 10</text:span></text:p>
      <text:p text:style-name="P76">→ <text:span text:style-name="T121">4 </text:span><text:span text:style-name="T96">Untere Turmkammer</text:span></text:p>
      <text:p text:style-name="P77">falls durch Mauerdurchbruch: Angriff Ranken, je Gefährte 2 Angriffe +2, 1 Schaden, Zähigkeit 10 oder w3 Säure, zerstört Rüstungen; falls tot: Körper wird zersetzt<text:line-break/>Ranken RK 12, 1 LP, brennbar</text:p>
      <text:p text:style-name="P78">falls TPK:</text:p>
      <text:p text:style-name="P79">Prinz Adalbert trinkt Wein im Forsthaus, Vogt und Gefolgsleute auf Lichtung hören Schreie, holen neue Dörfler</text:p>
      <text:p text:style-name="P80">→ 17 Lichtung am Forsthaus</text:p>
      <text:p text:style-name="P79"/>
      <text:p text:style-name="P81"><text:span text:style-name="T122">4</text:span><text:span text:style-name="T123"> </text:span><text:span text:style-name="T122">Untere Turmkammer</text:span></text:p>
      <text:p text:style-name="P82"><text:span text:style-name="T124">Raum ist </text:span><text:span text:style-name="T125">6</text:span><text:span text:style-name="T126">x</text:span><text:span text:style-name="T125">6</text:span><text:span text:style-name="T126"> m gro</text:span><text:span text:style-name="T114">ß </text:span><text:span text:style-name="T124">4 m hoch, Schutt und Blätter am Boden, </text:span><text:span text:style-name="T126">Mauer brüchig, </text:span><text:span text:style-name="T127">Eichenholzdecke</text:span></text:p>
      <text:p text:style-name="P83"><text:span text:style-name="T124">Holztreppe fängt 2m hoch an, führt zu Deckenluke, </text:span><text:span text:style-name="T128">Eichenbohlen am Boden</text:span><text:span text:style-name="T124"><text:line-break/></text:span>Tür vom Burghof ist von innen durch Schutt blockiert, St<text:span text:style-name="T114">ä</text:span>rke 20 um von außen zu öffnen</text:p>
      <text:p text:style-name="P84"><text:span text:style-name="T124">Mauers</text:span>palt <text:span text:style-name="T124">in S</text:span>ü<text:span text:style-name="T124">den</text:span> ist 1,2 m hoch und 0,5 m breit</text:p>
      <text:p text:style-name="P85"><text:span text:style-name="T95">Suchen:<text:tab/></text:span><text:span text:style-name="T129">Knochenhand mit schwarzen Onyx (5 Gold)</text:span></text:p>
      <text:p text:style-name="P86">→ <text:span text:style-name="T126">5</text:span><text:span text:style-name="T121"> </text:span><text:span text:style-name="T126">Labor von Doktor Mirabilis</text:span></text:p>
      <text:p text:style-name="P87"/>
      <text:p text:style-name="P88"/>
      <text:p text:style-name="P89"><text:span text:style-name="T122">5</text:span><text:span text:style-name="T123"> </text:span><text:span text:style-name="T122">Labor von Doktor Mirabilis </text:span><text:span text:style-name="T130">(Handout)</text:span></text:p>
      <text:p text:style-name="P82"><text:span text:style-name="T100">großer </text:span><text:span text:style-name="T124">Raum </text:span><text:span text:style-name="T100">(7</text:span><text:span text:style-name="T126">x</text:span><text:span text:style-name="T100">1</text:span><text:span text:style-name="T126">0 m, </text:span><text:span text:style-name="T100">3</text:span><text:span text:style-name="T124"> m hoch</text:span><text:span text:style-name="T100">)</text:span><text:span text:style-name="T124"> </text:span><text:span text:style-name="T131">Boden, Wände und Decke aus glattem schwarzem Stein,</text:span></text:p>
      <text:p text:style-name="P90"><text:span text:style-name="T131">hohe</text:span> <text:span text:style-name="T131">Bücherregale voller dicker Folianten, Stapel von Pergamentblättern und Schriftrollen aus Papyrus, großer Labortisch mit </text:span><text:span text:style-name="T132">allerlei alchimistischen Geräten</text:span><text:span text:style-name="T131">, es riecht nach Schwefel und undefinierbaren Substanzen und Kräutern, </text:span><text:span text:style-name="T133">[] wenn Objekt </text:span><text:span text:style-name="T134">erfolgreich </text:span><text:span text:style-name="T133">gestohlen wird</text:span></text:p>
      <text:p text:style-name="P91"><text:span text:style-name="T135">1.<text:tab/></text:span><text:span text:style-name="T131">Ein </text:span><text:span text:style-name="T136">2</text:span><text:span text:style-name="T137"> m lange</text:span><text:span text:style-name="T85">s</text:span><text:span text:style-name="T137"> </text:span><text:span text:style-name="T138">Krokodil</text:span><text:span text:style-name="T131"> hängt an der Decke, </text:span><text:span text:style-name="T85">seine</text:span><text:span text:style-name="T131"> Augen folgen euch. </text:span><text:span text:style-name="T139">[</text:span><text:span text:style-name="T140">+1 </text:span><text:span text:style-name="T85">Glück</text:span><text:span text:style-name="T139">]</text:span></text:p>
      <text:p text:style-name="P92">2.<text:tab/>Ein grüner Glasballon mit eine<text:span text:style-name="T100">m</text:span> geflügelte<text:span text:style-name="T141">n</text:span> dreiköpfigem <text:span text:style-name="T10">Wesen</text:span> darin, etwa <text:span text:style-name="T141">einen halben<text:line-break/><text:tab/>Schritt</text:span> <text:span text:style-name="T126">gro</text:span><text:span text:style-name="T114">ß. </text:span>Das Wesen bettelt mit seinem rechten Kopf darum frei gelassen zu werden.</text:p>
      <text:p text:style-name="P93">3.<text:tab/><text:span text:style-name="T10">Wandspiegel</text:span> mit fein gearbeitetem Messingrahmen <text:span text:style-name="T142">der</text:span> spr<text:span text:style-name="T142">i</text:span>ch<text:span text:style-name="T142">t</text:span> und beliebige Bilde<text:span text:style-name="T143">r </text:span>zeig<text:span text:style-name="T142">t</text:span>. Er<text:line-break/><text:tab/>möchte gestohlen und dann zerbrochen werden. Hier wiederersteht er sofort wieder. <text:span text:style-name="T142">[</text:span><text:span text:style-name="T144">G</text:span><text:span text:style-name="T145">lü</text:span><text:span text:style-name="T144">ck +1</text:span><text:span text:style-name="T142">]</text:span></text:p>
      <text:p text:style-name="P94">4.<text:tab/>Ein Sammlung von Glaskolben mit eingelegten Fröschen in verschiedenen Entwicklungsstufen</text:p>
      <text:p text:style-name="P94"><text:tab/>von <text:span text:style-name="T146">der </text:span>Kaulquappe bis <text:span text:style-name="T146">zum </text:span>erwachsene<text:span text:style-name="T146">n</text:span> Frosch. <text:span text:style-name="T133">[INT +1]</text:span></text:p>
      <text:p text:style-name="P95">5.<text:tab/>Eine <text:span text:style-name="T146">bunte </text:span><text:span text:style-name="T10">Pap</text:span><text:span text:style-name="T147">p</text:span><text:span text:style-name="T10">tasche</text:span> ca. 0,3 x 0,3 m groß, mit dem Bild eines Mannes mit Schnurrbart <text:span text:style-name="T148">und<text:line-break/><text:tab/></text:span><text:span text:style-name="T141">langem </text:span><text:span text:style-name="T148">lockig schwarze</text:span><text:span text:style-name="T141">m</text:span><text:span text:style-name="T148"> Haar </text:span>auf der einen Seite und Schrift auf der anderen. <text:span text:style-name="T149">Darin eine</text:span></text:p>
      <text:p text:style-name="P95"><text:span text:style-name="T149"><text:tab/>schwarze Runde Scheibe aus einem harten Material mit kreisrunden Kratzern darauf. </text:span><text:span text:style-name="T133">[</text:span><text:span text:style-name="T148">PER +1</text:span><text:span text:style-name="T133">]</text:span></text:p>
      <text:p text:style-name="P96">6.<text:tab/>Ein <text:span text:style-name="T150">gewichtsloser </text:span>lavendelfarbener <text:span text:style-name="T10">Amethyst</text:span> der, wenn man ihn in der Luft loslässt, um den</text:p>
      <text:p text:style-name="P96"><text:tab/>Kopf kreist <text:span text:style-name="T150">und sich dabei vermehrt</text:span> und irgendwann die Sicht blockier<text:span text:style-name="T150">t</text:span>. <text:span text:style-name="T150">[INT -1]</text:span></text:p>
      <text:p text:style-name="P97">7.<text:tab/><text:span text:style-name="T151">S</text:span>chweres <text:span text:style-name="T10">Buch</text:span> auf <text:span text:style-name="T151">r</text:span>eich verzierte<text:span text:style-name="T151">m</text:span> Leseständer, <text:span text:style-name="T151">Strohbesen lehnt</text:span>. Lesen: Intelligenz 13 für</text:p>
      <text:p text:style-name="P97"><text:tab/>Zauberlehrling, Elb etc, Intelligenz <text:span text:style-name="T152">1</text:span><text:span text:style-name="T153">5</text:span> für andere, Zufälliger Grad 1 Spruch wird gelernt. Bei</text:p>
      <text:p text:style-name="P97"><text:tab/>Scheitern klappt Buch zu und bleibt verschlossen, aber Strohbesen greift den Gefährten an.</text:p>
      <text:p text:style-name="P98">8.<text:tab/>Ein <text:span text:style-name="T10">Glasei</text:span> <text:span text:style-name="T154">mit einer</text:span> rote<text:span text:style-name="T154">n</text:span> fremdartige<text:span text:style-name="T154">n</text:span> Wüste <text:span text:style-name="T155">über die ein Sandsturm tobt </text:span><text:span text:style-name="T154">darin</text:span>. <text:span text:style-name="T154">[AUS +1</text:span><text:span text:style-name="T156">]</text:span></text:p>
      <text:p text:style-name="P99">9.<text:tab/>Eine verschrumpelte <text:span text:style-name="T10">Affenpfote</text:span> mit 3 Fingern die eine Faust ballen in einem <text:span text:style-name="T157">(</text:span>unzerbrechlich<text:span text:style-name="T158">en</text:span><text:span text:style-name="T157">)</text:span></text:p>
      <text:p text:style-name="P97"><text:tab/>Glaskästchen. <text:span text:style-name="T145">Eingekratzt eine Schrift. Intelligenz 10:</text:span></text:p>
      <text:p text:style-name="P97"><text:span text:style-name="T145"><text:tab/>„Gefährlich ist dies böse Ding, Gutes verdirbt durch deinen Wunsch“ </text:span><text:span text:style-name="T133">[</text:span><text:span text:style-name="T144">G</text:span><text:span text:style-name="T145">lü</text:span><text:span text:style-name="T144">ck +1, </text:span><text:span text:style-name="T133">STÄ-</text:span><text:span text:style-name="T159">2</text:span><text:span text:style-name="T133">]</text:span></text:p>
      <text:p text:style-name="P100">10.<text:tab/><text:span text:style-name="T10">Flüssigkeiten</text:span> in allen Farben in Glaskolben und Fläschchen. Blubbern, fühlen sich aber kalt an.</text:p>
      <text:p text:style-name="P101"><text:span text:style-name="T145"><text:tab/></text:span><text:span text:style-name="T160">Trinken: w7 Haut wird </text:span><text:span text:style-name="T161">1 </text:span><text:span text:style-name="T160">zinnober</text:span><text:span text:style-name="T161">, 2 orange, 3 </text:span><text:span text:style-name="T160">hellgelb</text:span><text:span text:style-name="T161">, 4 </text:span><text:span text:style-name="T160">grüngelb</text:span><text:span text:style-name="T161">, 5 </text:span><text:span text:style-name="T160">kobaltblau</text:span><text:span text:style-name="T161">, 6 indigo,</text:span></text:p>
      <text:p text:style-name="P101"><text:span text:style-name="T161"><text:tab/>7 <text:s/>ma</text:span><text:span text:style-name="T160">lvenfarben Gl</text:span><text:span text:style-name="T162">ü</text:span><text:span text:style-name="T160">ck 10: für d7 Tage, </text:span><text:span text:style-name="T163">scheitern: Zähigkeit 15 oder sterben</text:span></text:p>
      <text:p text:style-name="P102">11.<text:tab/>Ein dünner <text:span text:style-name="T164">weißer </text:span><text:span text:style-name="T165">Seidenu</text:span><text:span text:style-name="T10">mhang</text:span> hängt über einen Stuhl. <text:span text:style-name="T164">Falls</text:span> <text:span text:style-name="T164">w4=4</text:span> <text:span text:style-name="T164">macht 1 Phase </text:span>unsichtbar.</text:p>
      <text:p text:style-name="P103">12.<text:tab/>Eine <text:span text:style-name="T10">Knochenflöte</text:span> die sich selbst spielt sobald man es befiehlt oder zu spielen versucht und dem</text:p>
      <text:p text:style-name="P103"><text:tab/>Gefährten folgt. Sie kann nur durch ein Blutopfer (1 Punkt) gestoppt werden <text:span text:style-name="T133">[</text:span><text:span text:style-name="T142">AUS +1</text:span><text:span text:style-name="T133">]</text:span></text:p>
      <text:p text:style-name="P104"><text:span text:style-name="T166">Ein hochgewachsener alter Mann in langer weinroter Robe und mit dicken Augengläsern tritt auf euch zu. </text:span><text:span text:style-name="T167">Er trägt ein schweres silbernes Amulett mit einem </text:span><text:span text:style-name="T168">großen </text:span><text:span text:style-name="T167">O</text:span><text:span text:style-name="T169">k</text:span><text:span text:style-name="T167">tagramm. </text:span>„<text:span text:style-name="T166">Willkommen in meinem bescheidenen Labor. Ich bin… Ich wurde von allen Doktor Mirabilis genannt. </text:span><text:span text:style-name="T170">Hofmagier, </text:span><text:span text:style-name="T171">dahingeschieden</text:span><text:span text:style-name="T170">. </text:span><text:span text:style-name="T166">Ich freue mich über jeden Besuch. Aber </text:span><text:span text:style-name="T172">ich </text:span><text:span text:style-name="T166">dulde keine Lügner oder Diebe. </text:span><text:span text:style-name="T172">Was führt euch hierher?</text:span>“ <text:span text:style-name="T166">Er wird mit der Zeit etwas durchscheinend. </text:span><text:span text:style-name="T144">G</text:span><text:span text:style-name="T145">lü</text:span><text:span text:style-name="T144">ck</text:span><text:span text:style-name="T173"> 12 um </text:span><text:span text:style-name="T174">Dinge </text:span><text:span text:style-name="T173">einzustecken.</text:span></text:p>
      <text:p text:style-name="P105"><text:span text:style-name="T173">„</text:span><text:span text:style-name="T174">Vorsicht vor dem Wächter vor Rosalindes Kammer, </text:span><text:span text:style-name="T175">sein Zauberatem schl</text:span><text:span text:style-name="T174">ä</text:span><text:span text:style-name="T175">fert jeden im Raum ein, aber er kann ihn nur einmal am Tage wirken.</text:span><text:span text:style-name="T174">“</text:span></text:p>
      <text:p text:style-name="P81">„<text:span text:style-name="T176">Nehmt euch vor dem Prinzen in Acht, er wird versuchen euch zu töten wenn ihr seine Aufgabe erfüllt habt. Aber fürchtet euch nicht, das Prinzlein versteht den Fluch nicht und wird daran verderben. Tut nur was er euch befiehlt und kein Leid wird euch angetan werden.</text:span>“ <text:span text:style-name="T177">Drei</text:span><text:span text:style-name="T178"> persönliche Geschenke</text:span><text:span text:style-name="T179">:<text:line-break/></text:span><text:span text:style-name="T180">1. Heiliges Symbol de</text:span><text:span text:style-name="T181">s</text:span><text:span text:style-name="T180"> </text:span><text:span text:style-name="T181">Amun Tor </text:span><text:span text:style-name="T182">(Neutral)</text:span><text:span text:style-name="T181">, Gott der Rätsel</text:span><text:span text:style-name="T180">: +2 Kleriker Zauberwurf, </text:span><text:span text:style-name="T183">einm</text:span><text:span text:style-name="T180">al täglich<text:line-break/></text:span><text:span text:style-name="T184">2. Goldener Apfel </text:span><text:span text:style-name="T182">(Chaotisch)</text:span><text:span text:style-name="T184">: +2 Magier </text:span><text:span text:style-name="T180">Zauberwurf, </text:span><text:span text:style-name="T184">ein</text:span><text:span text:style-name="T180">mal täglich<text:line-break/></text:span><text:span text:style-name="T184">3. Bronzener Panzerhandschuh </text:span><text:span text:style-name="T185">mit erhobener Hand Emblem</text:span><text:span text:style-name="T184">: negiert 1 kritischen Treffer täglich</text:span></text:p>
      <text:p text:style-name="P106">Der Doktor kann ein Portal zu einem beliebigem Ort öffnen. „Ich dulde keine Diebe.“<text:line-break/>Dieb verlässt: Willen 15 oder zurückgestoßen, w3 Feuerschaden bis Reflex 10</text:p>
      <text:p text:style-name="P107"><text:span text:style-name="T122">5</text:span><text:span text:style-name="T123"> </text:span><text:span text:style-name="T122">Labor von Doktor Mirabilis </text:span><text:span text:style-name="T130">(</text:span><text:span text:style-name="T186">Fortsetzung</text:span><text:span text:style-name="T130">)</text:span></text:p>
      <text:p text:style-name="P108"/>
      <text:p text:style-name="P109"><text:span text:style-name="T187">Geflügelter </text:span><text:span text:style-name="T188">Dreikopf</text:span></text:p>
      <text:p text:style-name="P110">Initiative<text:tab/><text:tab/>+<text:span text:style-name="T48">3</text:span></text:p>
      <text:p text:style-name="P110">Angriff<text:tab/><text:tab/><text:span text:style-name="T48">Biss</text:span><text:span text:style-name="T57"> -</text:span><text:span text:style-name="T48">1</text:span>, <text:span text:style-name="T48">1</text:span></text:p>
      <text:p text:style-name="P110">Rüstklasse<text:tab/><text:tab/>1<text:span text:style-name="T48">5<text:tab/><text:tab/><text:tab/><text:tab/><text:tab/></text:span><text:span text:style-name="T189">HD </text:span><text:span text:style-name="T48">1w5</text:span> (<text:span text:style-name="T57">3</text:span>)<text:tab/><text:tab/><text:tab/><text:tab/><text:tab/><text:tab/><text:span text:style-name="T49">___ </text:span><text:span text:style-name="T190">(+3)</text:span> <text:span text:style-name="T51">ooo</text:span></text:p>
      <text:p text:style-name="P110">Bewegung<text:tab/><text:tab/><text:span text:style-name="T53">6</text:span> m, <text:span text:style-name="T53">12 m fliegen<text:tab/><text:tab/>Aktion 2w20</text:span></text:p>
      <text:p text:style-name="P110">Z<text:span text:style-name="T54">ä</text:span>h<text:span text:style-name="T55">igkeit -</text:span><text:span text:style-name="T53">2<text:tab/></text:span>Reflex +<text:span text:style-name="T53">4<text:tab/></text:span>Willen +<text:span text:style-name="T53">2<text:tab/></text:span><text:span text:style-name="T189">Chaos</text:span></text:p>
      <text:p text:style-name="P111"><text:s/></text:p>
      <text:p text:style-name="P112"><text:span text:style-name="T191">Verzauberter </text:span><text:span text:style-name="T192">Strohb</text:span><text:span text:style-name="T191">esen</text:span></text:p>
      <text:p text:style-name="P110">Initiative<text:tab/><text:tab/>+<text:span text:style-name="T191">4</text:span></text:p>
      <text:p text:style-name="P110">Angriff<text:tab/><text:tab/><text:span text:style-name="T193">Klatsche</text:span><text:span text:style-name="T57"> </text:span><text:span text:style-name="T191">+2</text:span>, <text:span text:style-name="T191">w2</text:span></text:p>
      <text:p text:style-name="P110">Rüstklasse<text:tab/><text:tab/>1<text:span text:style-name="T191">3 </text:span><text:span text:style-name="T194">(Volltreffer immun)<text:tab/></text:span><text:span text:style-name="T189">HD </text:span><text:span text:style-name="T191">2</text:span><text:span text:style-name="T48">w</text:span><text:span text:style-name="T191">6</text:span> (<text:span text:style-name="T191">7</text:span>)<text:tab/><text:tab/><text:tab/><text:tab/><text:tab/><text:span text:style-name="T49">___</text:span> <text:span text:style-name="T190">(+4) </text:span><text:span text:style-name="T51">oooo</text:span><text:span text:style-name="T191">o oo</text:span></text:p>
      <text:p text:style-name="P110">Bewegung<text:tab/><text:tab/><text:span text:style-name="T53">12 m fliegen<text:tab/><text:tab/><text:tab/>Aktion w20</text:span></text:p>
      <text:p text:style-name="P110">Z<text:span text:style-name="T54">ä</text:span>h<text:span text:style-name="T55">igkeit </text:span><text:span text:style-name="T194">+4<text:tab/></text:span>Reflex +<text:span text:style-name="T194">6<text:tab/></text:span>Willen +<text:span text:style-name="T194">8<text:tab/></text:span><text:span text:style-name="T189">Neutral</text:span></text:p>
      <text:p text:style-name="P111"><text:s/></text:p>
      <text:p text:style-name="P112"><text:span text:style-name="T195">Geist von </text:span><text:span text:style-name="T66">Doktor Mirabilis</text:span></text:p>
      <text:p text:style-name="P113">Initiative<text:tab/><text:tab/>+<text:span text:style-name="T66">2<text:tab/><text:tab/><text:tab/><text:tab/><text:tab/></text:span><text:span text:style-name="T196">immun gegen nicht-magische Waffen</text:span></text:p>
      <text:p text:style-name="P110">Angriff<text:tab/><text:tab/><text:span text:style-name="T66">Lähmende Berührung </text:span><text:span text:style-name="T191">+</text:span><text:span text:style-name="T66">6, w4 Stunden, Fort 12 rettet</text:span></text:p>
      <text:p text:style-name="P113">Rüstklasse<text:tab/><text:tab/>1<text:span text:style-name="T66">0,</text:span><text:span text:style-name="T196"><text:tab/><text:tab/><text:tab/><text:tab/><text:tab/></text:span><text:span text:style-name="T189">HD </text:span><text:span text:style-name="T191">2</text:span><text:span text:style-name="T48">w</text:span><text:span text:style-name="T66">12</text:span><text:span text:style-name="T196"> (</text:span><text:span text:style-name="T66">22</text:span><text:span text:style-name="T196">)<text:tab/> <text:s text:c="5"/></text:span><text:span text:style-name="T49">___</text:span><text:span text:style-name="T196"> </text:span><text:span text:style-name="T190">(+2) </text:span><text:span text:style-name="T51">oooo</text:span><text:span text:style-name="T191">o </text:span><text:span text:style-name="T51">oooo</text:span><text:span text:style-name="T191">o </text:span><text:span text:style-name="T51">oooo</text:span><text:span text:style-name="T191">o </text:span><text:span text:style-name="T51">oooo</text:span><text:span text:style-name="T191">o </text:span><text:span text:style-name="T51">oo</text:span></text:p>
      <text:p text:style-name="P110">Bewegung<text:tab/><text:tab/><text:span text:style-name="T53">12 m fliegen<text:tab/><text:tab/><text:tab/>Aktion w20</text:span></text:p>
      <text:p text:style-name="P110">Z<text:span text:style-name="T54">ä</text:span>h<text:span text:style-name="T55">igkeit </text:span><text:span text:style-name="T194">+</text:span><text:span text:style-name="T196">2<text:tab/></text:span>Reflex +<text:span text:style-name="T196">4<text:tab/></text:span><text:span text:style-name="T197">Willen +</text:span><text:span text:style-name="T198">6<text:tab/></text:span><text:span text:style-name="T199">Neutral</text:span></text:p>
      <text:p text:style-name="P114"/>
      <text:p text:style-name="P81"><text:span text:style-name="T122">6</text:span><text:span text:style-name="T123"> </text:span><text:span text:style-name="T122">Gruft </text:span><text:span text:style-name="T130">(Handout Untote)</text:span></text:p>
      <text:p text:style-name="P115">Raum 1<text:span text:style-name="T125">0</text:span>x1<text:span text:style-name="T125">0</text:span> m groß, 3 m hohe Gewölbedecke mit Steinpfeilern, muffiger, schimmliger Geruch<text:line-break/><text:span text:style-name="T200">menschliche </text:span>Kochen in Nischen in den Wänden, <text:span text:style-name="T201">Angriff: </text:span><text:span text:style-name="T202">4</text:span><text:span text:style-name="T203"> </text:span><text:span text:style-name="T202">Untote W</text:span><text:span text:style-name="T204">ä</text:span><text:span text:style-name="T202">chter</text:span></text:p>
      <text:p text:style-name="P116"><text:span text:style-name="T180">S</text:span><text:span text:style-name="T205">uchen:<text:tab/>4w4 Edelsteine, 3w5 Gold, </text:span><text:span text:style-name="T206">rostige</text:span><text:span text:style-name="T207">r</text:span><text:span text:style-name="T206"> Rundschild,</text:span></text:p>
      <text:p text:style-name="P116"><text:span text:style-name="T208"><text:tab/><text:tab/></text:span><text:span text:style-name="T209">Zornesröte</text:span><text:span text:style-name="T207"> Kurzschwert +1, leuchtet </text:span><text:span text:style-name="T210">rot </text:span><text:span text:style-name="T207">wenn Chaos in 12 m Umkreis</text:span></text:p>
      <text:p text:style-name="P117"><text:span text:style-name="T211">Norden</text:span><text:tab/>→ <text:span text:style-name="T212">eng, </text:span>Sackgasse (<text:span text:style-name="T212">6 </text:span><text:span text:style-name="T213">Nissen</text:span>)</text:p>
      <text:p text:style-name="P117"><text:span text:style-name="T211">Osten</text:span><text:tab/>→ 10 Kapelle der Justitia</text:p>
      <text:p text:style-name="P118"><text:span text:style-name="T211">S</text:span><text:span text:style-name="T114">ü</text:span><text:span text:style-name="T211">den</text:span><text:tab/>→ 3 Dornen und Knochen</text:p>
      <text:p text:style-name="P119"><text:span text:style-name="T214">Westen</text:span><text:span text:style-name="T215"><text:tab/>→ 2 Rote Rosen</text:span></text:p>
      <text:p text:style-name="P120"><text:span text:style-name="T216">4</text:span><text:span text:style-name="T217"> Untote Wächter</text:span></text:p>
      <text:p text:style-name="P121">Initiative<text:tab/><text:tab/><text:span text:style-name="T72">−</text:span><text:span text:style-name="T64">4<text:tab/><text:tab/><text:tab/><text:tab/></text:span><text:span text:style-name="T53"> </text:span><text:span text:style-name="T64">untot, Regeneration 1/Phase außer brennend oder verätzt</text:span></text:p>
      <text:p text:style-name="P121">Angriff<text:tab/><text:tab/><text:span text:style-name="T64">Klaue</text:span><text:span text:style-name="T66"> </text:span><text:span text:style-name="T67">+</text:span><text:span text:style-name="T64">1</text:span><text:span text:style-name="T66">, w</text:span><text:span text:style-name="T64">3</text:span><text:span text:style-name="T68">; </text:span><text:span text:style-name="T64">Biss</text:span><text:span text:style-name="T67"> </text:span><text:span text:style-name="T72">−</text:span><text:span text:style-name="T64">2</text:span><text:span text:style-name="T67">, w</text:span><text:span text:style-name="T64">5</text:span></text:p>
      <text:p text:style-name="P121">Rüstklasse<text:tab/><text:tab/><text:span text:style-name="T67">1</text:span><text:span text:style-name="T64">0<text:tab/><text:tab/><text:tab/><text:tab/></text:span><text:span text:style-name="T218">HD </text:span><text:span text:style-name="T48">w</text:span><text:span text:style-name="T64">8</text:span> (<text:span text:style-name="T64">5</text:span>)<text:tab/><text:tab/><text:tab/><text:tab/><text:span text:style-name="T49">___</text:span> <text:span text:style-name="T190">(</text:span><text:span text:style-name="T72">−</text:span><text:span text:style-name="T190">4) </text:span><text:span text:style-name="T51">oo</text:span><text:span text:style-name="T49">ooo ooooo ooooo ooooo</text:span></text:p>
      <text:p text:style-name="P122">Bewegung<text:tab/><text:tab/><text:span text:style-name="T64">6</text:span><text:span text:style-name="T53"> m<text:tab/><text:tab/><text:tab/><text:tab/>Aktion w20</text:span></text:p>
      <text:p text:style-name="P121">Z<text:span text:style-name="T54">ä</text:span>h<text:span text:style-name="T55">igkeit </text:span><text:span text:style-name="T71">+</text:span><text:span text:style-name="T64">0<text:tab/></text:span>Reflex <text:span text:style-name="T72">−</text:span><text:span text:style-name="T64">2<text:tab/></text:span>Willen <text:span text:style-name="T72">−</text:span><text:span text:style-name="T64">2<text:tab/></text:span><text:span text:style-name="T218">Chaos</text:span></text:p>
      <text:p text:style-name="P122"/>
      <text:p text:style-name="P81"><text:span text:style-name="T122">7</text:span><text:span text:style-name="T123"> </text:span><text:span text:style-name="T122">Burghof</text:span></text:p>
      <text:p text:style-name="P123">große<text:span text:style-name="T125">r Innenhof der Burg, viele alte Knochen und Skelette liegen am Boden, auch von Tieren von der Maus bis zum Pferd, mehrere Türen, Im Süden ehemaliges Burgtor, jetzt eingefallen und völlig überwuchert. Im Nordosten eine Steintreppe zum Oberen Burghof. </text:span><text:span text:style-name="T219">Viele hohe Büsche und ein betäubend starker Rosenduft.</text:span></text:p>
      <text:p text:style-name="P124"><text:span text:style-name="T180">S</text:span><text:span text:style-name="T161">uchen:<text:tab/><text:tab/></text:span><text:span text:style-name="T220">Glück 10: 1 Ausrüstung pro Spieler, Glück 15: ein Edelstein (3w5 Gold) pro Spieler</text:span></text:p>
      <text:p text:style-name="P125">Schutt weg:<text:tab/>Zwerg warnt; Glück 15 oder Kollaps, Reflex 15 oder w5 Schaden</text:p>
      <text:p text:style-name="P126"><text:span text:style-name="T122">8</text:span><text:span text:style-name="T123"> </text:span><text:span text:style-name="T122">Stall </text:span><text:span text:style-name="T130">(Handout Nissen)</text:span></text:p>
      <text:p text:style-name="P127"><text:span text:style-name="T221">gammliges Stroh, </text:span><text:span text:style-name="T222">v</text:span><text:span text:style-name="T223">errottete Sättel, Zaumzeug, etc rostiger Amboss, verrostete Hufeisen</text:span></text:p>
      <text:p text:style-name="P128"><text:span text:style-name="T224">Hunde bellen etc, </text:span><text:span text:style-name="T225">falls durch </text:span><text:span text:style-name="T226">Loch</text:span><text:span text:style-name="T225">: Angriff </text:span><text:span text:style-name="T227">von </text:span><text:span text:style-name="T228">8 </text:span><text:span text:style-name="T229">Nissen</text:span><text:span text:style-name="T226"> durch die kleineren Löcher</text:span><text:span text:style-name="T224"><text:line-break/></text:span><text:span text:style-name="T230">Suchen: Schmiedehammer w4, Schmiedezange, Heugabel w10</text:span><text:span text:style-name="T231"><text:line-break/></text:span><text:span text:style-name="T232">6 Pferdeboxen mit </text:span><text:span text:style-name="T233">Holz</text:span><text:span text:style-name="T232">schildern:</text:span><text:span text:style-name="T234"> </text:span><text:span text:style-name="T232">Xerxes, Cavalier</text:span><text:span text:style-name="T235">, </text:span><text:span text:style-name="T222">Alexander</text:span><text:span text:style-name="T235">, Myrmidon, Prin</text:span><text:span text:style-name="T222">z</text:span><text:span text:style-name="T235">ess</text:span><text:span text:style-name="T224">chen</text:span><text:span text:style-name="T235">, </text:span><text:span text:style-name="T222">Venus</text:span></text:p>
      <text:p text:style-name="P129"><text:span text:style-name="T224">in Prin</text:span><text:span text:style-name="T222">z</text:span><text:span text:style-name="T224">esschens Box: 1 m hohes Loch in der </text:span><text:span text:style-name="T221">Rückw</text:span><text:span text:style-name="T224">and, </text:span><text:span text:style-name="T221">weitere kleinere Löcher </text:span><text:span text:style-name="T236">überall</text:span></text:p>
      <text:p text:style-name="P130"><text:span text:style-name="T237">→ 9 </text:span><text:span text:style-name="T238">Küche</text:span><text:span text:style-name="T237"><text:tab/></text:span><text:span text:style-name="T239">Hobbit: Bewegung, Zwerg: Geschick 12, Mensch/Elb: 1 Runde</text:span></text:p>
      <text:p text:style-name="P131"><text:span text:style-name="T240">6</text:span><text:span text:style-name="T241">+8</text:span><text:span text:style-name="T240"> </text:span><text:span text:style-name="T242">Nissen</text:span><text:span text:style-name="T243"> (verfilzter Haarzopf)</text:span></text:p>
      <text:p text:style-name="P132">Initiative<text:tab/><text:tab/>+<text:span text:style-name="T68">0<text:tab/><text:tab/><text:tab/><text:tab/>Dunkelsicht, Angst vor </text:span><text:span text:style-name="T244">Tieren (Hund, Gans)</text:span></text:p>
      <text:p text:style-name="P133">Angriff<text:tab/><text:tab/><text:span text:style-name="T68">Biss</text:span><text:span text:style-name="T66"> -</text:span><text:span text:style-name="T68">1</text:span><text:span text:style-name="T66">, w</text:span><text:span text:style-name="T68">3</text:span></text:p>
      <text:p text:style-name="P133">Rüstklasse<text:tab/><text:tab/><text:span text:style-name="T68">8<text:tab/><text:tab/><text:tab/><text:tab/></text:span><text:span text:style-name="T245">HD </text:span><text:span text:style-name="T48">w</text:span><text:span text:style-name="T68">3</text:span> (<text:span text:style-name="T66">2</text:span>)<text:tab/><text:tab/><text:tab/><text:tab/><text:span text:style-name="T49">___</text:span> <text:span text:style-name="T190">(+0) </text:span><text:span text:style-name="T51">oo oo oo oo oo </text:span><text:span text:style-name="T70">oo</text:span></text:p>
      <text:p text:style-name="P121">Bewegung<text:tab/><text:tab/><text:span text:style-name="T68">6</text:span><text:span text:style-name="T53"> m, </text:span><text:span text:style-name="T246">12 m rollen<text:tab/></text:span><text:span text:style-name="T53">Aktion w20</text:span><text:span text:style-name="T246"><text:tab/><text:tab/><text:tab/></text:span><text:span text:style-name="T49">___</text:span><text:span text:style-name="T246"> </text:span><text:span text:style-name="T190">(+0) </text:span><text:span text:style-name="T51">oo oo oo oo oo </text:span><text:span text:style-name="T70">oo oo oo</text:span></text:p>
      <text:p text:style-name="P133">Z<text:span text:style-name="T54">ä</text:span>h<text:span text:style-name="T55">igkeit -</text:span><text:span text:style-name="T68">4<text:tab/></text:span>Reflex -<text:span text:style-name="T68">2<text:tab/></text:span>Willen -<text:span text:style-name="T68">2<text:tab/></text:span><text:span text:style-name="T245">Chaos</text:span></text:p>
      <text:p text:style-name="P134"/>
      <text:p text:style-name="P135"><text:span text:style-name="T135">9</text:span><text:span text:style-name="T74"> </text:span><text:span text:style-name="T135">K</text:span><text:span text:style-name="T114">ü</text:span><text:span text:style-name="T135">che </text:span><text:span text:style-name="T211">(Handout Deckenkraller)</text:span></text:p>
      <text:p text:style-name="P136"><text:span text:style-name="T247">Feuerstelle mit Kamin, </text:span>Krüge, <text:span text:style-name="T248">Dach halb eingefallen, </text:span><text:span text:style-name="T249">Skelette,</text:span><text:span text:style-name="T250"> 3w4 </text:span><text:span text:style-name="T205">Töpfe, </text:span><text:span text:style-name="T250">2w5 </text:span><text:span text:style-name="T251">Pfannen</text:span></text:p>
      <text:p text:style-name="P137">Angriff <text:span text:style-name="T252">von </text:span><text:span text:style-name="T249">Deckenkra</text:span><text:span text:style-name="T253">l</text:span><text:span text:style-name="T249">ler:</text:span><text:span text:style-name="T254"> </text:span><text:span text:style-name="T249">läßt sich auf ersten Gefährten fallen</text:span></text:p>
      <text:p text:style-name="P138"><text:span text:style-name="T247">Suchen:<text:tab/><text:tab/></text:span>Messer w4, Hacke w4, großer Bratspieß (Speer) w8</text:p>
      <text:p text:style-name="P138"><text:span text:style-name="T247">Suchen </text:span><text:span text:style-name="T255">Kamin</text:span><text:span text:style-name="T247">:<text:tab/></text:span><text:span text:style-name="T255">verrotteter Lederbeutel mit 15 Gold und 120 Silber, +1 Glück</text:span></text:p>
      <text:p text:style-name="P139">Deckenkraller <text:span text:style-name="T256">(2m lang)</text:span></text:p>
      <text:p text:style-name="P140">Initiative<text:tab/><text:tab/>+<text:span text:style-name="T67">3<text:tab/><text:tab/><text:tab/><text:tab/></text:span><text:span text:style-name="T68">Dunkelsicht</text:span></text:p>
      <text:p text:style-name="P110">Angriff<text:tab/><text:tab/><text:span text:style-name="T257">Tentakel</text:span><text:span text:style-name="T66"> </text:span><text:span text:style-name="T67">+2</text:span><text:span text:style-name="T66">, w</text:span><text:span text:style-name="T68">3 </text:span><text:span text:style-name="T256">(St</text:span><text:span text:style-name="T54">ä</text:span><text:span text:style-name="T256">rke 10 befreien)</text:span><text:span text:style-name="T68">; </text:span><text:span text:style-name="T258">Klauen</text:span><text:span text:style-name="T67"> -1, w3; </text:span><text:span text:style-name="T258">Stachel</text:span><text:span text:style-name="T67"> +0, w4 + Gift </text:span><text:span text:style-name="T259">(Z</text:span><text:span text:style-name="T54">ä</text:span><text:span text:style-name="T259">h 10)</text:span></text:p>
      <text:p text:style-name="P121">Rüstklasse<text:tab/><text:tab/><text:span text:style-name="T67">14<text:tab/><text:tab/><text:tab/><text:tab/></text:span><text:span text:style-name="T260">HD </text:span><text:span text:style-name="T67">3</text:span><text:span text:style-name="T48">w</text:span><text:span text:style-name="T67">6+3</text:span> (<text:span text:style-name="T67">16</text:span>)<text:tab/><text:tab/><text:tab/><text:tab/><text:span text:style-name="T49">___</text:span> <text:span text:style-name="T190">(+3) </text:span><text:span text:style-name="T51">oo</text:span><text:span text:style-name="T70">ooo ooooo ooooo o</text:span></text:p>
      <text:p text:style-name="P110">Bewegung<text:tab/><text:tab/><text:span text:style-name="T67">9</text:span><text:span text:style-name="T53"> m, </text:span><text:span text:style-name="T67">6</text:span><text:span text:style-name="T246"> m </text:span><text:span text:style-name="T67">klettern<text:tab/></text:span><text:span text:style-name="T53">Aktion </text:span><text:span text:style-name="T67">2</text:span><text:span text:style-name="T53">w20</text:span></text:p>
      <text:p text:style-name="P140">Z<text:span text:style-name="T54">ä</text:span>h<text:span text:style-name="T55">igkeit -</text:span><text:span text:style-name="T67">2<text:tab/></text:span>Reflex <text:span text:style-name="T67">+3<text:tab/></text:span>Willen <text:span text:style-name="T67">+0<text:tab/></text:span><text:span text:style-name="T260">Neutral</text:span></text:p>
      <text:p text:style-name="P141"/>
      <text:p text:style-name="P140"><text:span text:style-name="T261">10</text:span><text:span text:style-name="T262"> </text:span><text:span text:style-name="T261">Kapelle der Justitia</text:span></text:p>
      <text:p text:style-name="P142">Steingebäude mit bunten Glasfenstern, <text:span text:style-name="T263">geschlossenes </text:span><text:span text:style-name="T264">Bronze</text:span>tor mit Justitia Relief</text:p>
      <text:p text:style-name="P143">„<text:span text:style-name="T265">R</text:span>eue und <text:span text:style-name="T265">B</text:span>üße oder bleibe fern“, <text:span text:style-name="T263">nur Gefährte der Ordnung kann öffnen, <text:s/>Gefährte </text:span><text:span text:style-name="T266">des</text:span><text:span text:style-name="T263"> </text:span><text:span text:style-name="T266">Chaos oder<text:line-break/>Mörder etc: 2w3 Feuerschaden, wenn bereut: darf eintreten</text:span></text:p>
      <text:p text:style-name="P144">innen große Steinstatue, lichtdurchflutet, <text:span text:style-name="T267">eine </text:span><text:span text:style-name="T268">sehr </text:span><text:span text:style-name="T266">beruhigende Sti</text:span><text:span text:style-name="T267">lle</text:span><text:span text:style-name="T266">, </text:span><text:span text:style-name="T269">kostbarer Teppich vor Altar</text:span><text:span text:style-name="T266"><text:line-break/></text:span><text:span text:style-name="T270">Gebet </text:span><text:span text:style-name="T116">Kleriker der Justitia:<text:tab/>+1 Zauberwurf 3 mal täglich</text:span></text:p>
      <text:p text:style-name="P144"><text:span text:style-name="T270">Gebet </text:span>Kleriker de<text:span text:style-name="T270">s</text:span> <text:span text:style-name="T270">Chaos</text:span>:<text:tab/><text:span text:style-name="T270">alle Attribute </text:span>-1 <text:span text:style-name="T271">(gekürzt)</text:span></text:p>
      <text:p text:style-name="P145"/>
      <text:p text:style-name="P145"><text:span text:style-name="T272">Für </text:span><text:span text:style-name="T273">alle! </text:span><text:span text:style-name="T274">Gebet w5:</text:span></text:p>
      <table:table table:name="Table2" table:style-name="Table2">
        <table:table-column table:style-name="Table2.A"/>
        <table:table-column table:style-name="Table2.B"/>
        <table:table-row>
          <table:table-cell table:style-name="Table2.A1" office:value-type="string">
            <text:p text:style-name="P146">1</text:p>
          </table:table-cell>
          <table:table-cell table:style-name="Table2.A1" office:value-type="string">
            <text:p text:style-name="P147"><text:span text:style-name="T255">Glück </text:span><text:span text:style-name="T274">+1</text:span></text:p>
          </table:table-cell>
        </table:table-row>
        <table:table-row>
          <table:table-cell table:style-name="Table2.A1" office:value-type="string">
            <text:p text:style-name="P146">2</text:p>
          </table:table-cell>
          <table:table-cell table:style-name="Table2.A1" office:value-type="string">
            <text:p text:style-name="P148">niedrigstes Attribut +1</text:p>
          </table:table-cell>
        </table:table-row>
        <table:table-row>
          <table:table-cell table:style-name="Table2.A1" office:value-type="string">
            <text:p text:style-name="P146">3</text:p>
          </table:table-cell>
          <table:table-cell table:style-name="Table2.A1" office:value-type="string">
            <text:p text:style-name="P148"><text:span text:style-name="T275">+</text:span>w3 Lebenspunkte</text:p>
          </table:table-cell>
        </table:table-row>
        <table:table-row>
          <table:table-cell table:style-name="Table2.A1" office:value-type="string">
            <text:p text:style-name="P146">4</text:p>
          </table:table-cell>
          <table:table-cell table:style-name="Table2.A1" office:value-type="string">
            <text:p text:style-name="P148">höchstes Attribut +1</text:p>
          </table:table-cell>
        </table:table-row>
        <table:table-row>
          <table:table-cell table:style-name="Table2.A1" office:value-type="string">
            <text:p text:style-name="P146">5</text:p>
          </table:table-cell>
          <table:table-cell table:style-name="Table2.A1" office:value-type="string">
            <text:p text:style-name="P148"><text:span text:style-name="T276">Neues </text:span>Schicksal +1 (w24)</text:p>
          </table:table-cell>
        </table:table-row>
      </table:table>
      <text:p text:style-name="P149"/>
      <text:p text:style-name="P150"><text:span text:style-name="T277">Suchen </text:span><text:span text:style-name="T278">Teppich</text:span><text:span text:style-name="T277">:<text:tab/></text:span><text:span text:style-name="T278">doppelflügelige Bronzeluke, sauber in Steinboden gefasst, Treppe nach unten</text:span></text:p>
      <text:p text:style-name="P151"><text:span text:style-name="T108"><text:tab/><text:tab/><text:tab/><text:tab/>→ </text:span><text:span text:style-name="T109">6 </text:span><text:span text:style-name="T110">Gruft</text:span></text:p>
      <text:p text:style-name="P152"><text:span text:style-name="T279">11</text:span><text:span text:style-name="T280"> </text:span><text:span text:style-name="T279">Oberer Burghof</text:span></text:p>
      <text:p text:style-name="P153">breite Steintreppe, leerer Platz nur ein paar Rattenskelette, <text:span text:style-name="T281">0,5-1 m</text:span> Löcher in der Burgmauer,<text:line-break/><text:span text:style-name="T281">Geröllhalde zu Gebäude links (Westen), </text:span><text:span text:style-name="T282">Angriff </text:span><text:span text:style-name="T283">5</text:span><text:span text:style-name="T282"> Stein</text:span><text:span text:style-name="T284">nissen</text:span><text:span text:style-name="T282"> </text:span><text:span text:style-name="T285">wenn </text:span><text:span text:style-name="T283">Löcher untersuchen</text:span></text:p>
      <text:p text:style-name="P154">Hunde bellen, <text:span text:style-name="T286">Geräusche aus Löchern</text:span> etc</text:p>
      <text:p text:style-name="P155"><text:span text:style-name="T287">Zwerg etc: </text:span><text:span text:style-name="T288">Geröllhalde </text:span><text:span text:style-name="T287">ist gefährlich, Reflex 10 oder -1 Geschick</text:span></text:p>
      <text:p text:style-name="P156"><text:span text:style-name="T289">5</text:span><text:span text:style-name="T240"> </text:span><text:span text:style-name="T290">Stein</text:span><text:span text:style-name="T242">nissen</text:span><text:span text:style-name="T243"> (verfilzter Haarzopf)</text:span></text:p>
      <text:p text:style-name="P157">Initiative<text:tab/><text:tab/>+<text:span text:style-name="T291">2<text:tab/><text:tab/><text:tab/><text:tab/></text:span><text:span text:style-name="T68">Dunkelsicht </text:span><text:span text:style-name="T291">18m</text:span><text:span text:style-name="T68">, Angst vor Hundebellen</text:span></text:p>
      <text:p text:style-name="P157">Angriff<text:tab/><text:tab/><text:span text:style-name="T68">Biss</text:span><text:span text:style-name="T66"> </text:span><text:span text:style-name="T291">+</text:span><text:span text:style-name="T68">1</text:span><text:span text:style-name="T66">, w</text:span><text:span text:style-name="T68">3</text:span></text:p>
      <text:p text:style-name="P121">Rüstklasse<text:tab/><text:tab/><text:span text:style-name="T291">10<text:tab/><text:tab/><text:tab/><text:tab/></text:span><text:span text:style-name="T65">HD </text:span><text:span text:style-name="T48">w</text:span><text:span text:style-name="T291">6</text:span> (<text:span text:style-name="T291">4</text:span>)<text:tab/><text:tab/><text:tab/><text:tab/><text:span text:style-name="T49">___ </text:span><text:span text:style-name="T190">(+2)</text:span> <text:span text:style-name="T51">oo</text:span><text:span text:style-name="T292">oo </text:span><text:span text:style-name="T70">oooo oooo oooo oooo</text:span></text:p>
      <text:p text:style-name="P157">Bewegung<text:tab/><text:tab/><text:span text:style-name="T68">6</text:span><text:span text:style-name="T53"> m, </text:span><text:span text:style-name="T246">12 m rollen<text:tab/></text:span><text:span text:style-name="T53">Aktion w20</text:span></text:p>
      <text:p text:style-name="P157">Z<text:span text:style-name="T54">ä</text:span>h<text:span text:style-name="T55">igkeit -</text:span><text:span text:style-name="T291">3<text:tab/></text:span>Reflex -<text:span text:style-name="T291">1<text:tab/></text:span>Willen <text:span text:style-name="T291">+0<text:tab/></text:span><text:span text:style-name="T65">Chaos</text:span></text:p>
      <text:p text:style-name="P157"/>
      <text:p text:style-name="P158"/>
      <text:p text:style-name="P159"><text:span text:style-name="T135">12</text:span><text:span text:style-name="T74"> </text:span><text:span text:style-name="T135">Rittersaal</text:span></text:p>
      <text:p text:style-name="P123">große<text:span text:style-name="T293">r Saal mit langen Tischen und </text:span><text:span text:style-name="T294">3</text:span><text:span text:style-name="T293"> Thronen an der Kopfseite </text:span><text:span text:style-name="T295">links</text:span><text:span text:style-name="T293">, mit Girlanden geschmückt wie zu einem Fest, aber nur </text:span><text:span text:style-name="T296">viele </text:span><text:span text:style-name="T293">Skelette und einige scheinbar im Sitzen schlafende Personen vorne an den Tischen, Krähen fliegen auf als ihr eintretet, </text:span><text:span text:style-name="T294">auf 2 der 3 Throne sitzen Skelette in Purpurkleidung,</text:span></text:p>
      <text:p text:style-name="P160">5 reich und feenartig gekleidete Frauen sitzen ganz vorn in der Nähe der <text:span text:style-name="T295">dr</text:span>ei Throne,</text:p>
      <text:p text:style-name="P160">rechts <text:span text:style-name="T295">hinten </text:span>(<text:span text:style-name="T295">Nord</text:span><text:span text:style-name="T297">en</text:span>) führt eine Holztreppe zu einem Balkon mit Tür, <text:span text:style-name="T297">Osten: Loch in Mauer</text:span></text:p>
      <text:p text:style-name="P161"><text:span text:style-name="T247">Suchen:<text:tab/></text:span><text:span text:style-name="T298">w5 Kurzschwerter, w3 Langschwerter, </text:span><text:span text:style-name="T299">3 Waffenröcke,</text:span></text:p>
      <text:p text:style-name="P161"><text:span text:style-name="T298"><text:tab/><text:tab/></text:span><text:span text:style-name="T300">auf Thron: </text:span><text:span text:style-name="T298">Silberring (25 Gold), Goldkette (55 Gold)</text:span></text:p>
      <text:p text:style-name="P162"><text:span text:style-name="T297">Treppe/Tür im </text:span><text:span text:style-name="T298">Norden</text:span><text:tab/>→ <text:span text:style-name="T298">13</text:span> <text:span text:style-name="T298">Der</text:span> Rosen<text:span text:style-name="T298">drache</text:span></text:p>
      <text:p text:style-name="P162"><text:span text:style-name="T297">Loch im Osten</text:span><text:tab/><text:tab/><text:tab/>→ <text:span text:style-name="T298">1</text:span><text:span text:style-name="T297">1 Oberer Burghof</text:span></text:p>
      <text:p text:style-name="P163"/>
      <table:table table:name="Table3" table:style-name="Table3">
        <table:table-column table:style-name="Table3.A"/>
        <table:table-column table:style-name="Table3.B"/>
        <table:table-column table:style-name="Table3.C"/>
        <table:table-row>
          <table:table-cell table:style-name="Table3.A1" office:value-type="string">
            <text:p text:style-name="P164"><text:span text:style-name="T301">5 </text:span>Fee<text:span text:style-name="T301">n</text:span></text:p>
          </table:table-cell>
          <table:table-cell table:style-name="Table3.A1" office:value-type="string">
            <text:p text:style-name="P164">Spruch</text:p>
          </table:table-cell>
          <table:table-cell table:style-name="Table3.A1" office:value-type="string">
            <text:p text:style-name="P164">Aktion</text:p>
          </table:table-cell>
        </table:table-row>
        <table:table-row>
          <table:table-cell table:style-name="Table3.A1" office:value-type="string">
            <text:p text:style-name="P165">Weizenblondes Haar, <text:span text:style-name="T302">roter</text:span> Umhang</text:p>
          </table:table-cell>
          <table:table-cell table:style-name="Table3.A1" office:value-type="string">
            <text:p text:style-name="P166"><text:span text:style-name="T303">1</text:span><text:span text:style-name="T304">00 Jahre hat sie </text:span><text:span text:style-name="T303">tief </text:span><text:span text:style-name="T305">und fest</text:span><text:span text:style-name="T303"> </text:span><text:span text:style-name="T304">geschlafen.</text:span></text:p>
          </table:table-cell>
          <table:table-cell table:style-name="Table3.A1" office:value-type="string">
            <text:p text:style-name="P165">Heilt alle <text:span text:style-name="T305">(um w3)</text:span></text:p>
          </table:table-cell>
        </table:table-row>
        <table:table-row>
          <table:table-cell table:style-name="Table3.A1" office:value-type="string">
            <text:p text:style-name="P165">Rabenschwarzes Haar, tief blauer Umhang</text:p>
          </table:table-cell>
          <table:table-cell table:style-name="Table3.A1" office:value-type="string">
            <text:p text:style-name="P165">Wenn sie erwacht werden es alle hier tun, <text:span text:style-name="T306">auf die ein oder andere Weise.</text:span></text:p>
          </table:table-cell>
          <table:table-cell table:style-name="Table3.A1" office:value-type="string">
            <text:p text:style-name="P165">Hebt langsam die Hände, die Haut wird durchsichtig und die Knochen werden sichtbar.</text:p>
          </table:table-cell>
        </table:table-row>
        <table:table-row>
          <table:table-cell table:style-name="Table3.A1" office:value-type="string">
            <text:p text:style-name="P165">Rotschopf,<text:line-break/><text:span text:style-name="T302">grüner</text:span> Umhang</text:p>
          </table:table-cell>
          <table:table-cell table:style-name="Table3.A1" office:value-type="string">
            <text:p text:style-name="P165">Dies ist das Schwert der Wahrheit, es zerschneidet alle Lüge und Falschheit. <text:span text:style-name="T303">Nur ein Aufrichtiger kann es tragen und </text:span><text:span text:style-name="T307">falsche </text:span><text:span text:style-name="T303">Dornen niederbrennen.</text:span></text:p>
          </table:table-cell>
          <table:table-cell table:style-name="Table3.A1" office:value-type="string">
            <text:p text:style-name="P165">Überreicht Langschwert <text:span text:style-name="T305">in roter Lederscheide </text:span>an Kämpfer: Träger kann nicht lügen,<text:line-break/>+1, +2 gegen Pflanzen, <text:span text:style-name="T307">1</text:span>x täglich entflammen (+w6 Schaden), <text:span text:style-name="T308">INT 9</text:span></text:p>
            <text:p text:style-name="P167">„<text:span text:style-name="T309">Nutze mich wohl und mit Bedacht!“</text:span></text:p>
          </table:table-cell>
        </table:table-row>
        <table:table-row>
          <table:table-cell table:style-name="Table3.A1" office:value-type="string">
            <text:p text:style-name="P165">Haselnußbraun,<text:line-break/><text:span text:style-name="T310">goldener</text:span> Umhang mit <text:span text:style-name="T310">rotem </text:span>Drachenkopf</text:p>
          </table:table-cell>
          <table:table-cell table:style-name="Table3.A1" office:value-type="string">
            <text:p text:style-name="P165">Dies ist das Schild der Wahrheit, es allein schützt vor allen Dornen <text:span text:style-name="T303">und widerspricht 3x </text:span><text:span text:style-name="T311">laut </text:span><text:span text:style-name="T303">jeder </text:span><text:span text:style-name="T311">echten</text:span><text:span text:style-name="T301"> </text:span><text:span text:style-name="T303">Lüge</text:span></text:p>
          </table:table-cell>
          <table:table-cell table:style-name="Table3.A1" office:value-type="string">
            <text:p text:style-name="P165">Überreicht Schild mit <text:span text:style-name="T312">umranktem </text:span>Löwenkopf an Gefährten mit niedrigste<text:span text:style-name="T313">m</text:span> <text:span text:style-name="T313">Geschick </text:span>(RK +3), <text:span text:style-name="T314">w</text:span>iderspricht <text:span text:style-name="T315">3x </text:span>laut jeder Lüge, <text:span text:style-name="T313">dann Geschick+1 und wird normaler Schild </text:span><text:span text:style-name="T308">INT 9<text:line-break/></text:span><text:span text:style-name="T316">„</text:span><text:span text:style-name="T317">Ich schütze dich und die deinen. </text:span><text:span text:style-name="T318">Spr</text:span><text:span text:style-name="T319">e</text:span><text:span text:style-name="T318">ch</text:span><text:span text:style-name="T319">t</text:span><text:span text:style-name="T318"> wahr und ich werde schweigen.</text:span><text:span text:style-name="T316">“</text:span></text:p>
          </table:table-cell>
        </table:table-row>
        <table:table-row>
          <table:table-cell table:style-name="Table3.A1" office:value-type="string">
            <text:p text:style-name="P165"><text:span text:style-name="T320">Weißes Haar</text:span>,<text:line-break/>schwarzer Umhang mit <text:span text:style-name="T320">feinen </text:span><text:span text:style-name="T321">Silber</text:span>fäden <text:span text:style-name="T320">durchwirkt</text:span></text:p>
          </table:table-cell>
          <table:table-cell table:style-name="Table3.A1" office:value-type="string">
            <text:p text:style-name="P165">Dies ist der Spiegel der Wahrheit, er durchdringt jede Illusion. Aber Vorsicht, die Wahrheit kann gefährlich sein.</text:p>
          </table:table-cell>
          <table:table-cell table:style-name="Table3.A1" office:value-type="string">
            <text:p text:style-name="P168">Überreicht Handspiegel an Elben oder chaotisch<text:span text:style-name="T322">en</text:span> <text:span text:style-name="T322">intelligenten</text:span> Gefährten.<text:line-break/><text:span text:style-name="T314">Palmonides, e</text:span>in gebundener Dämon beantwortet <text:span text:style-name="T314">3 </text:span>Fragen wahrheitsgemäß, <text:span text:style-name="T314">bei der vierten wird er befreit und der Träger erhält +1 Glück.<text:line-break/></text:span><text:span text:style-name="T323">„</text:span><text:span text:style-name="T318">Willkommen Herr, mein Name ist Palmonides. Ich werde dir dienen und dir 3 Fragen wahrheitsgemäß beantworten, bei der vierten aber bin ich frei und werde dir Gl</text:span><text:span text:style-name="T324">ü</text:span><text:span text:style-name="T318">ck bringen. Frage bald, denn ich sehne mich sehr nach der Freiheit.</text:span><text:span text:style-name="T323">“</text:span></text:p>
          </table:table-cell>
        </table:table-row>
      </table:table>
      <text:p text:style-name="P169"/>
      <text:p text:style-name="P170"/>
      <text:p text:style-name="P171"><text:span text:style-name="T135">13</text:span><text:span text:style-name="T74"> </text:span><text:span text:style-name="T135">Der Rosendrache </text:span><text:span text:style-name="T325">(Handout)</text:span></text:p>
      <text:p text:style-name="P172"><text:span text:style-name="T326">lichtdurchfluteter Raum, </text:span><text:span text:style-name="T151">3 </text:span><text:span text:style-name="T326">große</text:span><text:span text:style-name="T151"> </text:span><text:span text:style-name="T326">bunte Fenster, </text:span><text:span text:style-name="T151">mittleres zerbrochen, </text:span><text:span text:style-name="T326">Rosenranken an Wänden </text:span><text:span text:style-name="T151">und Boden</text:span><text:span text:style-name="T326">, in der Mitte ein großer dichter Rosenbusch, betäubend starker Rosenduft, rascheln,</text:span></text:p>
      <text:p text:style-name="P172"><text:span text:style-name="T327">langsames atmen, </text:span><text:span text:style-name="T328">wer von Dornen gestochen wurde: INI -1, STÄ -1<text:line-break/></text:span><text:span text:style-name="T329">Rosendrache wacht auf wenn angegriffen oder erkannt,</text:span></text:p>
      <text:p text:style-name="P173">6m Schlafgas <text:span text:style-name="T330">einmal täglich </text:span>(Zähigkeit 14 oder w6 Stunden Schlaf, Schild macht immun)</text:p>
      <text:p text:style-name="P173">bezaubert (Willen 15, Schwert macht alle immun),</text:p>
      <text:p text:style-name="P174">Angriff: Biss, 2x Klauen, Schwanz</text:p>
      <text:p text:style-name="P162"><text:span text:style-name="T211">Treppe/</text:span><text:span text:style-name="T297">Tür im Osten</text:span><text:tab/>→ <text:span text:style-name="T298">1</text:span><text:span text:style-name="T297">4 Der Spinnraum</text:span></text:p>
      <text:p text:style-name="P175"><text:span text:style-name="T331">Tür im Westen</text:span><text:span text:style-name="T116"><text:tab/>→ </text:span><text:span text:style-name="T332">1</text:span><text:span text:style-name="T331">5</text:span><text:span text:style-name="T116"> </text:span><text:span text:style-name="T331">Das</text:span><text:span text:style-name="T116"> </text:span><text:span text:style-name="T331">Vorzimmer</text:span></text:p>
      <text:p text:style-name="P176"><text:span text:style-name="T247">Suchen:<text:tab/></text:span><text:span text:style-name="T333">w100 Kupfer, w100 Silber, </text:span><text:span text:style-name="T334">w100 Gold, Langschwert „Eiserner Wille“, w8+2, Willen+2</text:span></text:p>
      <text:p text:style-name="P176"/>
      <text:p text:style-name="P110"><text:span text:style-name="T335">R</text:span><text:span text:style-name="T336">osendrache Thornuz</text:span></text:p>
      <text:p text:style-name="P110">Initiative<text:tab/><text:tab/>+<text:span text:style-name="T71">4</text:span></text:p>
      <text:p text:style-name="P110">Angriff<text:tab/><text:tab/><text:span text:style-name="T71">Biss</text:span><text:span text:style-name="T66"> </text:span><text:span text:style-name="T67">+</text:span><text:span text:style-name="T71">5</text:span><text:span text:style-name="T66">, w</text:span><text:span text:style-name="T71">8</text:span><text:span text:style-name="T68">; </text:span><text:span text:style-name="T67">Klauen </text:span><text:span text:style-name="T71">+5</text:span><text:span text:style-name="T67">, w</text:span><text:span text:style-name="T71">6</text:span><text:span text:style-name="T67">; S</text:span><text:span text:style-name="T71">chwanz</text:span><text:span text:style-name="T67"> +</text:span><text:span text:style-name="T71">5</text:span><text:span text:style-name="T67">, w</text:span><text:span text:style-name="T71">12</text:span><text:span text:style-name="T67"> + Gift</text:span></text:p>
      <text:p text:style-name="P110">Rüstklasse<text:tab/><text:tab/><text:span text:style-name="T67">1</text:span><text:span text:style-name="T71">9<text:tab/><text:tab/><text:tab/></text:span><text:span text:style-name="T337">HD </text:span><text:span text:style-name="T71">4</text:span><text:span text:style-name="T48">w</text:span><text:span text:style-name="T71">12</text:span> (<text:span text:style-name="T71">24</text:span>)<text:tab/><text:tab/><text:tab/><text:span text:style-name="T49">___</text:span> <text:span text:style-name="T190">(+4) </text:span><text:span text:style-name="T51">oo</text:span><text:span text:style-name="T70">ooo ooooo ooooo ooooo oooo</text:span></text:p>
      <text:p text:style-name="P110">Bewegung<text:tab/><text:tab/><text:span text:style-name="T71">12</text:span><text:span text:style-name="T53"> m<text:tab/><text:tab/><text:tab/>Aktion </text:span><text:span text:style-name="T71">4</text:span><text:span text:style-name="T53">w20, </text:span><text:span text:style-name="T71">bezaubernde Stimme, </text:span><text:span text:style-name="T337">schläfriger</text:span><text:span text:style-name="T71"> Atem</text:span></text:p>
      <text:p text:style-name="P110">Z<text:span text:style-name="T54">ä</text:span>h<text:span text:style-name="T55">igkeit </text:span><text:span text:style-name="T71">+4<text:tab/></text:span>Reflex <text:span text:style-name="T67">+</text:span><text:span text:style-name="T71">4<text:tab/></text:span>Willen <text:span text:style-name="T67">+</text:span><text:span text:style-name="T71">4<text:tab/></text:span><text:span text:style-name="T337">Chaos</text:span></text:p>
      <text:p text:style-name="P163"/>
      <text:p text:style-name="P170"><text:span text:style-name="T135">1</text:span><text:span text:style-name="T338">4</text:span><text:span text:style-name="T74"> </text:span><text:span text:style-name="T135">D</text:span><text:span text:style-name="T73">er Spinnraum</text:span></text:p>
      <text:p text:style-name="P177"><text:span text:style-name="T339">heller Raum, </text:span>Stuhl mit Handspindel, <text:span text:style-name="T340">daneben </text:span><text:span text:style-name="T341">großer Korb</text:span> mit Wolle,</text:p>
      <text:p text:style-name="P177">in der Ecke <text:span text:style-name="T341">Leinensack mit</text:span> <text:span text:style-name="T341">feinem </text:span>Stroh</text:p>
      <text:p text:style-name="P178"><text:span text:style-name="T247">Suchen </text:span><text:span text:style-name="T339">(Spindel)</text:span><text:span text:style-name="T247">:<text:tab/></text:span><text:span text:style-name="T339">kleiner goldener Faden (1 Gold)</text:span></text:p>
      <text:p text:style-name="P178"><text:span text:style-name="T342">Stroh </text:span><text:span text:style-name="T343">s</text:span><text:span text:style-name="T342">pinnen</text:span><text:span text:style-name="T247">:<text:tab/><text:tab/></text:span><text:span text:style-name="T342">einmal w</text:span><text:span text:style-name="T339">1</text:span><text:span text:style-name="T342">0</text:span><text:span text:style-name="T339"> Gold </text:span><text:span text:style-name="T342">und Reflex 15 oder Schlaf: Zähigkeit 10 oder 100 Jahre</text:span></text:p>
      <text:p text:style-name="P179"/>
      <text:p text:style-name="P170"><text:span text:style-name="T135">1</text:span><text:span text:style-name="T338">5</text:span><text:span text:style-name="T74"> </text:span><text:span text:style-name="T135">D</text:span><text:span text:style-name="T338">as</text:span><text:span text:style-name="T135"> </text:span><text:span text:style-name="T338">Vorzimmer</text:span></text:p>
      <text:p text:style-name="P180">ein kleiner quadratischer Raum ohne Boden, nur ein unendliches dunkles Loch<text:span text:style-name="T344"> </text:span></text:p>
      <text:p text:style-name="P181">eintreten:<text:tab/><text:span text:style-name="T345">braucht </text:span>Willen 10: <text:span text:style-name="T346">w4 temporärer Schaden (Herz) </text:span><text:span text:style-name="T344">und bewusstlos,</text:span></text:p>
      <text:p text:style-name="P181"><text:tab/><text:tab/>andere sehen Fall und hören Schrei → <text:span text:style-name="T345">ab jetzt </text:span><text:span text:style-name="T347">nur noch Willen 5</text:span></text:p>
      <text:p text:style-name="P182">Spiegel der Wahrheit: Illusion verschwindet</text:p>
      <text:p text:style-name="P183"/>
      <text:p text:style-name="P184"><text:span text:style-name="T135">1</text:span><text:span text:style-name="T348">6</text:span><text:span text:style-name="T74"> </text:span><text:span text:style-name="T338">Rosalindes Kammer </text:span><text:span text:style-name="T325">(Handout)</text:span></text:p>
      <text:p text:style-name="P185">runde Turmkammer <text:span text:style-name="T325">mit einem Bett in dem eine junge Frau zu schlafen scheint, ihr langes Haar fällt bis auf den Boden, neben ihrem Bett 2 schlafende junge Zofen</text:span></text:p>
      <text:p text:style-name="P186">Spiegel der Wahrheit: <text:span text:style-name="T349">Rosalinde ist eine vertrocknete Leiche, Zofen halb zu Staub zerfallene Skelette</text:span></text:p>
      <text:p text:style-name="P186">Spiegel der Wahrheit: „<text:span text:style-name="T349">bringt sie zu Prinz </text:span><text:span text:style-name="T350">A</text:span><text:span text:style-name="T351">da</text:span><text:span text:style-name="T350">lbert</text:span><text:span text:style-name="T349"> und ihr werdet belohnt werden“</text:span></text:p>
      <text:p text:style-name="P187"><text:span text:style-name="T350">tragen</text:span>:<text:tab/><text:span text:style-name="T345">braucht </text:span><text:span text:style-name="T350">St</text:span><text:span text:style-name="T346">är</text:span><text:span text:style-name="T350">ke 15+ (2 Personen?), </text:span><text:span text:style-name="T352">kann keine Waffe </text:span><text:span text:style-name="T353">oder Schild</text:span><text:span text:style-name="T352"> tragen</text:span></text:p>
      <text:p text:style-name="P187"/>
      <text:p text:style-name="P184"/>
      <text:p text:style-name="P188"><text:span text:style-name="T135">1</text:span><text:span text:style-name="T348">7</text:span><text:span text:style-name="T74"> </text:span><text:span text:style-name="T354">Lichtung am Forsthaus</text:span></text:p>
      <text:p text:style-name="P189">Als ihr auf die Lichtung am Forsthaus kommt begrüßt euch Prinz A<text:span text:style-name="T351">da</text:span>lbert freudig. „Ich gratuliere. Ihr habt vollbracht woran meine <text:span text:style-name="T355">Gefolgsleute</text:span> scheiterten. Legt sie nur dort auf den Grashügel und geht beiseite.“ <text:span text:style-name="T356">Auf ein Zeichen richten die Soldaten ihre Armbrüste auf euch.</text:span></text:p>
      <text:p text:style-name="P190">„Fürchtet euch nicht. Als Belohnung sollt ihr Zeugen der Erweckung der schönen Rosalinde sein. <text:span text:style-name="T357">Dann aber müsst ihr sterben, damit ihr keine schändlichen Gerüchte über mich verbreitet.“</text:span></text:p>
      <text:p text:style-name="P191"><text:span text:style-name="T358">Palmonides</text:span> <text:span text:style-name="T358">(Spiegel)</text:span>: „<text:span text:style-name="T358">Stiller Gehorsam ist geboten, Auflehnung euer Tod.</text:span><text:span text:style-name="T349">“</text:span></text:p>
      <text:p text:style-name="P192"><text:span text:style-name="T359">Prinz</text:span> A<text:span text:style-name="T351">da</text:span>lbert <text:span text:style-name="T359">steigt vom Pferd, öffnet ein kleines Holzkästchen und holt eine Phiole mit einer tiefblauen Flüssigkeit hervor. Er beugt sich tief über Rosalinde und träufelt ihr vorsichtig die Flüssigkeit in den sinnlich geöffneten Mund. „</text:span><text:span text:style-name="T360">Lebe! Lebe und atme!“</text:span></text:p>
      <text:p text:style-name="P193">Plötzlich rühren sich Rosalindes Arme und langsam umarmt sie Prinz A<text:span text:style-name="T351">da</text:span>lbert. Dann krallen sich ihre Finger in seinen Rücken und der Prinz schreit als Rosalinde ihre Zähne tief in das Fleisch seines Gesichtes schlägt. Der Prinz kämpft um sich zu befreien, aber das Mädchen beißt ihm die Kehle durch und steht blutüberströmt auf. <text:span text:style-name="T355">Vogt und Gefolgsleute stehen vor Schreck gebannt da.</text:span></text:p>
      <text:p text:style-name="P194">Abwarten:</text:p>
      <text:p text:style-name="P195">Rosalinde greift <text:span text:style-name="T361">Vogt und </text:span>Soldaten an, <text:span text:style-name="T362">springt </text:span><text:span text:style-name="T361">sie</text:span><text:span text:style-name="T362"> an und beißt ihnen die Kehle durch</text:span><text:span text:style-name="T363">, andere fliehen, </text:span><text:span text:style-name="T364">sie nimmt den Kopf des Prinzen und verschwindet im Wald</text:span></text:p>
      <text:p text:style-name="P196"><text:span text:style-name="T365">Prinz:<text:tab/><text:tab/></text:span><text:span text:style-name="T366">11 Gold, 21 Silber, Rubin-Goldring (120 Gold),</text:span><text:span text:style-name="T364"> </text:span><text:span text:style-name="T365">Kurzschwert, Waffenrock,</text:span></text:p>
      <text:p text:style-name="P196"><text:span text:style-name="T364"><text:tab/><text:tab/><text:tab/></text:span><text:span text:style-name="T367">3</text:span><text:span text:style-name="T364"> Phiole</text:span><text:span text:style-name="T367">n</text:span><text:span text:style-name="T364"> mit blaue</text:span><text:span text:style-name="T366">m</text:span><text:span text:style-name="T364"> </text:span><text:span text:style-name="T368">Elixir</text:span><text:span text:style-name="T366">: </text:span><text:span text:style-name="T367">Sterbender: Zähigkeit 10 oder STR-1, AUS-1, GES-1 </text:span></text:p>
      <text:p text:style-name="P194"><text:span text:style-name="T365">Gefolgsleute:<text:tab/>9 Silber, 27 Kupfer, 2 Lederr</text:span><text:span text:style-name="T364">ü</text:span><text:span text:style-name="T365">stungen, </text:span><text:span text:style-name="T362">2 Kurzschwerter</text:span></text:p>
      <text:p text:style-name="P197">Vogt:<text:tab/><text:tab/><text:tab/>Langschwert, Speer, Kettenhemd</text:p>
      <text:p text:style-name="P198">Ihr hört Stöhnen aus dem Wald, eine ganze Horde von Wesen scheint näherzukommen...</text:p>
      <text:p text:style-name="P199"/>
      <table:table table:name="Tabelle5" table:style-name="Tabelle5">
        <table:table-column table:style-name="Tabelle5.A"/>
        <table:table-column table:style-name="Tabelle5.B"/>
        <table:table-column table:style-name="Tabelle5.C"/>
        <table:table-row>
          <table:table-cell table:style-name="Tabelle5.A1" office:value-type="string">
            <text:p text:style-name="P200">w24</text:p>
          </table:table-cell>
          <table:table-cell table:style-name="Tabelle5.A1" office:value-type="string">
            <text:p text:style-name="P201">Ausrüstung</text:p>
          </table:table-cell>
          <table:table-cell table:style-name="Tabelle5.A1" office:value-type="string">
            <text:p text:style-name="P202">Preis in Gold</text:p>
          </table:table-cell>
        </table:table-row>
        <table:table-row>
          <table:table-cell table:style-name="Tabelle5.A1" office:value-type="string">
            <text:p text:style-name="P203">1</text:p>
          </table:table-cell>
          <table:table-cell table:style-name="Tabelle5.A1" office:value-type="string">
            <text:p text:style-name="P204">Brechstange</text:p>
          </table:table-cell>
          <table:table-cell table:style-name="Tabelle5.A1" office:value-type="string">
            <text:p text:style-name="P205">2</text:p>
          </table:table-cell>
        </table:table-row>
        <table:table-row>
          <table:table-cell table:style-name="Tabelle5.A1" office:value-type="string">
            <text:p text:style-name="P203">2</text:p>
          </table:table-cell>
          <table:table-cell table:style-name="Tabelle5.A1" office:value-type="string">
            <text:p text:style-name="P204">Diebeswerkzeug</text:p>
          </table:table-cell>
          <table:table-cell table:style-name="Tabelle5.A1" office:value-type="string">
            <text:p text:style-name="P205">25</text:p>
          </table:table-cell>
        </table:table-row>
        <table:table-row>
          <table:table-cell table:style-name="Tabelle5.A1" office:value-type="string">
            <text:p text:style-name="P203">3</text:p>
          </table:table-cell>
          <table:table-cell table:style-name="Tabelle5.A1" office:value-type="string">
            <text:p text:style-name="P204">10 Eisennägel</text:p>
          </table:table-cell>
          <table:table-cell table:style-name="Tabelle5.A1" office:value-type="string">
            <text:p text:style-name="P205">0,1</text:p>
          </table:table-cell>
        </table:table-row>
        <table:table-row>
          <table:table-cell table:style-name="Tabelle5.A1" office:value-type="string">
            <text:p text:style-name="P203">4</text:p>
          </table:table-cell>
          <table:table-cell table:style-name="Tabelle5.A1" office:value-type="string">
            <text:p text:style-name="P204">1 Unze Edelsteine</text:p>
          </table:table-cell>
          <table:table-cell table:style-name="Tabelle5.A1" office:value-type="string">
            <text:p text:style-name="P205">20</text:p>
          </table:table-cell>
        </table:table-row>
        <table:table-row>
          <table:table-cell table:style-name="Tabelle5.A1" office:value-type="string">
            <text:p text:style-name="P203">5</text:p>
          </table:table-cell>
          <table:table-cell table:style-name="Tabelle5.A1" office:value-type="string">
            <text:p text:style-name="P204">Fackel</text:p>
          </table:table-cell>
          <table:table-cell table:style-name="Tabelle5.A1" office:value-type="string">
            <text:p text:style-name="P205">0.01</text:p>
          </table:table-cell>
        </table:table-row>
        <table:table-row>
          <table:table-cell table:style-name="Tabelle5.A1" office:value-type="string">
            <text:p text:style-name="P203">6</text:p>
          </table:table-cell>
          <table:table-cell table:style-name="Tabelle5.A1" office:value-type="string">
            <text:p text:style-name="P204">Feuerstein &amp; Stahl</text:p>
          </table:table-cell>
          <table:table-cell table:style-name="Tabelle5.A1" office:value-type="string">
            <text:p text:style-name="P205">0,15</text:p>
          </table:table-cell>
        </table:table-row>
        <table:table-row>
          <table:table-cell table:style-name="Tabelle5.A1" office:value-type="string">
            <text:p text:style-name="P203">7</text:p>
          </table:table-cell>
          <table:table-cell table:style-name="Tabelle5.A1" office:value-type="string">
            <text:p text:style-name="P204">leeres Fläschchen</text:p>
          </table:table-cell>
          <table:table-cell table:style-name="Tabelle5.A1" office:value-type="string">
            <text:p text:style-name="P205">0,03</text:p>
          </table:table-cell>
        </table:table-row>
        <table:table-row>
          <table:table-cell table:style-name="Tabelle5.A1" office:value-type="string">
            <text:p text:style-name="P203">8</text:p>
          </table:table-cell>
          <table:table-cell table:style-name="Tabelle5.A1" office:value-type="string">
            <text:p text:style-name="P204">kleiner Hammer</text:p>
          </table:table-cell>
          <table:table-cell table:style-name="Tabelle5.A1" office:value-type="string">
            <text:p text:style-name="P205">0,5</text:p>
          </table:table-cell>
        </table:table-row>
        <table:table-row>
          <table:table-cell table:style-name="Tabelle5.A1" office:value-type="string">
            <text:p text:style-name="P203">9</text:p>
          </table:table-cell>
          <table:table-cell table:style-name="Tabelle5.A1" office:value-type="string">
            <text:p text:style-name="P204">1 Pfund Halbedelsteine</text:p>
          </table:table-cell>
          <table:table-cell table:style-name="Tabelle5.A1" office:value-type="string">
            <text:p text:style-name="P205">1</text:p>
          </table:table-cell>
        </table:table-row>
        <table:table-row>
          <table:table-cell table:style-name="Tabelle5.A1" office:value-type="string">
            <text:p text:style-name="P203">10</text:p>
          </table:table-cell>
          <table:table-cell table:style-name="Tabelle5.A1" office:value-type="string">
            <text:p text:style-name="P204">Heiliges Symbol</text:p>
          </table:table-cell>
          <table:table-cell table:style-name="Tabelle5.A1" office:value-type="string">
            <text:p text:style-name="P205">25</text:p>
          </table:table-cell>
        </table:table-row>
        <table:table-row>
          <table:table-cell table:style-name="Tabelle5.A1" office:value-type="string">
            <text:p text:style-name="P203">11</text:p>
          </table:table-cell>
          <table:table-cell table:style-name="Tabelle5.A1" office:value-type="string">
            <text:p text:style-name="P204">Kerze</text:p>
          </table:table-cell>
          <table:table-cell table:style-name="Tabelle5.A1" office:value-type="string">
            <text:p text:style-name="P205">0,01</text:p>
          </table:table-cell>
        </table:table-row>
        <table:table-row>
          <table:table-cell table:style-name="Tabelle5.A1" office:value-type="string">
            <text:p text:style-name="P203">12</text:p>
          </table:table-cell>
          <table:table-cell table:style-name="Tabelle5.A1" office:value-type="string">
            <text:p text:style-name="P204">3 Ellen Kette</text:p>
          </table:table-cell>
          <table:table-cell table:style-name="Tabelle5.A1" office:value-type="string">
            <text:p text:style-name="P205">30</text:p>
          </table:table-cell>
        </table:table-row>
        <table:table-row>
          <table:table-cell table:style-name="Tabelle5.A1" office:value-type="string">
            <text:p text:style-name="P203">13</text:p>
          </table:table-cell>
          <table:table-cell table:style-name="Tabelle5.A1" office:value-type="string">
            <text:p text:style-name="P204">Goldring</text:p>
          </table:table-cell>
          <table:table-cell table:style-name="Tabelle5.A1" office:value-type="string">
            <text:p text:style-name="P205">10</text:p>
          </table:table-cell>
        </table:table-row>
        <table:table-row>
          <table:table-cell table:style-name="Tabelle5.A1" office:value-type="string">
            <text:p text:style-name="P203">14</text:p>
          </table:table-cell>
          <table:table-cell table:style-name="Tabelle5.A1" office:value-type="string">
            <text:p text:style-name="P204">Silberring</text:p>
          </table:table-cell>
          <table:table-cell table:style-name="Tabelle5.A1" office:value-type="string">
            <text:p text:style-name="P205">2</text:p>
          </table:table-cell>
        </table:table-row>
        <table:table-row>
          <table:table-cell table:style-name="Tabelle5.A1" office:value-type="string">
            <text:p text:style-name="P203">15</text:p>
          </table:table-cell>
          <table:table-cell table:style-name="Tabelle5.A1" office:value-type="string">
            <text:p text:style-name="P204">Handspiegel</text:p>
          </table:table-cell>
          <table:table-cell table:style-name="Tabelle5.A1" office:value-type="string">
            <text:p text:style-name="P205">10</text:p>
          </table:table-cell>
        </table:table-row>
        <table:table-row>
          <table:table-cell table:style-name="Tabelle5.A1" office:value-type="string">
            <text:p text:style-name="P203">16</text:p>
          </table:table-cell>
          <table:table-cell table:style-name="Tabelle5.A1" office:value-type="string">
            <text:p text:style-name="P204">Stück Kreide</text:p>
          </table:table-cell>
          <table:table-cell table:style-name="Tabelle5.A1" office:value-type="string">
            <text:p text:style-name="P205">0,01</text:p>
          </table:table-cell>
        </table:table-row>
        <table:table-row>
          <table:table-cell table:style-name="Tabelle5.A1" office:value-type="string">
            <text:p text:style-name="P203">17</text:p>
          </table:table-cell>
          <table:table-cell table:style-name="Tabelle5.A1" office:value-type="string">
            <text:p text:style-name="P204">Laterne</text:p>
          </table:table-cell>
          <table:table-cell table:style-name="Tabelle5.A1" office:value-type="string">
            <text:p text:style-name="P205">10</text:p>
          </table:table-cell>
        </table:table-row>
        <table:table-row>
          <table:table-cell table:style-name="Tabelle5.A1" office:value-type="string">
            <text:p text:style-name="P203">18</text:p>
          </table:table-cell>
          <table:table-cell table:style-name="Tabelle5.A1" office:value-type="string">
            <text:p text:style-name="P204">Fläschchen Öl</text:p>
          </table:table-cell>
          <table:table-cell table:style-name="Tabelle5.A1" office:value-type="string">
            <text:p text:style-name="P205">0,2</text:p>
          </table:table-cell>
        </table:table-row>
        <table:table-row>
          <table:table-cell table:style-name="Tabelle5.A1" office:value-type="string">
            <text:p text:style-name="P203">19</text:p>
          </table:table-cell>
          <table:table-cell table:style-name="Tabelle5.A1" office:value-type="string">
            <text:p text:style-name="P206">Rucksack <text:span text:style-name="T369">(3 kg)</text:span></text:p>
          </table:table-cell>
          <table:table-cell table:style-name="Tabelle5.A1" office:value-type="string">
            <text:p text:style-name="P205">2</text:p>
          </table:table-cell>
        </table:table-row>
        <table:table-row>
          <table:table-cell table:style-name="Tabelle5.A1" office:value-type="string">
            <text:p text:style-name="P203">20</text:p>
          </table:table-cell>
          <table:table-cell table:style-name="Tabelle5.A1" office:value-type="string">
            <text:p text:style-name="P206">großer Sack <text:span text:style-name="T369">(4 kg)</text:span></text:p>
          </table:table-cell>
          <table:table-cell table:style-name="Tabelle5.A1" office:value-type="string">
            <text:p text:style-name="P205">0,12</text:p>
          </table:table-cell>
        </table:table-row>
        <table:table-row>
          <table:table-cell table:style-name="Tabelle5.A1" office:value-type="string">
            <text:p text:style-name="P203">21</text:p>
          </table:table-cell>
          <table:table-cell table:style-name="Tabelle5.A1" office:value-type="string">
            <text:p text:style-name="P206">kleiner Sack <text:span text:style-name="T369">(1 kg)</text:span></text:p>
          </table:table-cell>
          <table:table-cell table:style-name="Tabelle5.A1" office:value-type="string">
            <text:p text:style-name="P205">0,08</text:p>
          </table:table-cell>
        </table:table-row>
        <table:table-row>
          <table:table-cell table:style-name="Tabelle5.A1" office:value-type="string">
            <text:p text:style-name="P203">22</text:p>
          </table:table-cell>
          <table:table-cell table:style-name="Tabelle5.A1" office:value-type="string">
            <text:p text:style-name="P206">15 Ellen Seil</text:p>
          </table:table-cell>
          <table:table-cell table:style-name="Tabelle5.A1" office:value-type="string">
            <text:p text:style-name="P205">0,25</text:p>
          </table:table-cell>
        </table:table-row>
        <table:table-row>
          <table:table-cell table:style-name="Tabelle5.A1" office:value-type="string">
            <text:p text:style-name="P203">23</text:p>
          </table:table-cell>
          <table:table-cell table:style-name="Tabelle5.A1" office:value-type="string">
            <text:p text:style-name="P206">3 m Pfahl</text:p>
          </table:table-cell>
          <table:table-cell table:style-name="Tabelle5.A1" office:value-type="string">
            <text:p text:style-name="P205">0,15</text:p>
          </table:table-cell>
        </table:table-row>
        <table:table-row>
          <table:table-cell table:style-name="Tabelle5.A1" office:value-type="string">
            <text:p text:style-name="P203">24</text:p>
          </table:table-cell>
          <table:table-cell table:style-name="Tabelle5.A1" office:value-type="string">
            <text:p text:style-name="P206">Tagesration</text:p>
          </table:table-cell>
          <table:table-cell table:style-name="Tabelle5.A1" office:value-type="string">
            <text:p text:style-name="P205">0,05</text:p>
          </table:table-cell>
        </table:table-row>
        <table:table-row>
          <table:table-cell table:style-name="Tabelle5.A1" office:value-type="string">
            <text:p text:style-name="P203">25</text:p>
          </table:table-cell>
          <table:table-cell table:style-name="Tabelle5.A1" office:value-type="string">
            <text:p text:style-name="P206"><text:span text:style-name="T370">l</text:span>eere Truhe <text:span text:style-name="T370">(0,5 kg)</text:span></text:p>
          </table:table-cell>
          <table:table-cell table:style-name="Tabelle5.A1" office:value-type="string">
            <text:p text:style-name="P205">2</text:p>
          </table:table-cell>
        </table:table-row>
        <table:table-row>
          <table:table-cell table:style-name="Tabelle5.A1" office:value-type="string">
            <text:p text:style-name="P203">26</text:p>
          </table:table-cell>
          <table:table-cell table:style-name="Tabelle5.A1" office:value-type="string">
            <text:p text:style-name="P206">Wasserschlauch</text:p>
          </table:table-cell>
          <table:table-cell table:style-name="Tabelle5.A1" office:value-type="string">
            <text:p text:style-name="P205">0,5</text:p>
          </table:table-cell>
        </table:table-row>
        <table:table-row>
          <table:table-cell table:style-name="Tabelle5.A1" office:value-type="string">
            <text:p text:style-name="P203">27</text:p>
          </table:table-cell>
          <table:table-cell table:style-name="Tabelle5.A1" office:value-type="string">
            <text:p text:style-name="P206">Fläschchen Weihwasser</text:p>
          </table:table-cell>
          <table:table-cell table:style-name="Tabelle5.A1" office:value-type="string">
            <text:p text:style-name="P205">25</text:p>
          </table:table-cell>
        </table:table-row>
        <table:table-row>
          <table:table-cell table:style-name="Tabelle5.A1" office:value-type="string">
            <text:p text:style-name="P203">28</text:p>
          </table:table-cell>
          <table:table-cell table:style-name="Tabelle5.A1" office:value-type="string">
            <text:p text:style-name="P206">Wurfhaken</text:p>
          </table:table-cell>
          <table:table-cell table:style-name="Tabelle5.A1" office:value-type="string">
            <text:p text:style-name="P205">1</text:p>
          </table:table-cell>
        </table:table-row>
      </table:table>
      <text:p text:style-name="P207">Schicksal oder Geburtsm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08">w30</text:p>
          </table:table-cell>
          <table:table-cell table:style-name="Tabelle1.A1" office:value-type="string">
            <text:p text:style-name="P209">Glücklich</text:p>
          </table:table-cell>
          <table:table-cell table:style-name="Tabelle1.A1" office:value-type="string">
            <text:p text:style-name="P209">Unglücklich</text:p>
          </table:table-cell>
          <table:table-cell table:style-name="Tabelle1.A1" office:value-type="string">
            <text:p text:style-name="P209">Effekt</text:p>
          </table:table-cell>
        </table:table-row>
        <table:table-row>
          <table:table-cell table:style-name="Tabelle1.A1" office:value-type="string">
            <text:p text:style-name="P210"><text:s text:c="2"/>1</text:p>
          </table:table-cell>
          <table:table-cell table:style-name="Tabelle1.A1" office:value-type="string">
            <text:p text:style-name="P211">Zänker</text:p>
          </table:table-cell>
          <table:table-cell table:style-name="Tabelle1.A1" office:value-type="string">
            <text:p text:style-name="P211">Friedliebend</text:p>
          </table:table-cell>
          <table:table-cell table:style-name="Tabelle1.A1" office:value-type="string">
            <text:p text:style-name="P211">alle Angriffswürfe</text:p>
          </table:table-cell>
        </table:table-row>
        <table:table-row>
          <table:table-cell table:style-name="Tabelle1.A1" office:value-type="string">
            <text:p text:style-name="P210"><text:s text:c="2"/>2</text:p>
          </table:table-cell>
          <table:table-cell table:style-name="Tabelle1.A1" office:value-type="string">
            <text:p text:style-name="P211">Wilder Stier</text:p>
          </table:table-cell>
          <table:table-cell table:style-name="Tabelle1.A1" office:value-type="string">
            <text:p text:style-name="P211">Hasenfuß</text:p>
          </table:table-cell>
          <table:table-cell table:style-name="Tabelle1.A1" office:value-type="string">
            <text:p text:style-name="P211">Nahkampfangriff</text:p>
          </table:table-cell>
        </table:table-row>
        <table:table-row>
          <table:table-cell table:style-name="Tabelle1.A1" office:value-type="string">
            <text:p text:style-name="P210"><text:s text:c="2"/>3</text:p>
          </table:table-cell>
          <table:table-cell table:style-name="Tabelle1.A1" office:value-type="string">
            <text:p text:style-name="P211">Speikobra</text:p>
          </table:table-cell>
          <table:table-cell table:style-name="Tabelle1.A1" office:value-type="string">
            <text:p text:style-name="P211">Maulwurf</text:p>
          </table:table-cell>
          <table:table-cell table:style-name="Tabelle1.A1" office:value-type="string">
            <text:p text:style-name="P211">Fernkampfangriff</text:p>
          </table:table-cell>
        </table:table-row>
        <table:table-row>
          <table:table-cell table:style-name="Tabelle1.A1" office:value-type="string">
            <text:p text:style-name="P210"><text:s text:c="2"/>4</text:p>
          </table:table-cell>
          <table:table-cell table:style-name="Tabelle1.A1" office:value-type="string">
            <text:p text:style-name="P211">Raufbold</text:p>
          </table:table-cell>
          <table:table-cell table:style-name="Tabelle1.A1" office:value-type="string">
            <text:p text:style-name="P211">Hänfling</text:p>
          </table:table-cell>
          <table:table-cell table:style-name="Tabelle1.A1" office:value-type="string">
            <text:p text:style-name="P211">unbewaffneter Angriff</text:p>
          </table:table-cell>
        </table:table-row>
        <table:table-row>
          <table:table-cell table:style-name="Tabelle1.A1" office:value-type="string">
            <text:p text:style-name="P210"><text:s text:c="2"/>5</text:p>
          </table:table-cell>
          <table:table-cell table:style-name="Tabelle1.A1" office:value-type="string">
            <text:p text:style-name="P211">Im Sattel gezeugt</text:p>
          </table:table-cell>
          <table:table-cell table:style-name="Tabelle1.A1" office:value-type="string">
            <text:p text:style-name="P211">Wanderer</text:p>
          </table:table-cell>
          <table:table-cell table:style-name="Tabelle1.A1" office:value-type="string">
            <text:p text:style-name="P211">berittener Angriff</text:p>
          </table:table-cell>
        </table:table-row>
        <table:table-row>
          <table:table-cell table:style-name="Tabelle1.A1" office:value-type="string">
            <text:p text:style-name="P210"><text:s text:c="2"/>6</text:p>
          </table:table-cell>
          <table:table-cell table:style-name="Tabelle1.A1" office:value-type="string">
            <text:p text:style-name="P211">Schlachtfeldgeboren</text:p>
          </table:table-cell>
          <table:table-cell table:style-name="Tabelle1.A1" office:value-type="string">
            <text:p text:style-name="P211">Weichling</text:p>
          </table:table-cell>
          <table:table-cell table:style-name="Tabelle1.A1" office:value-type="string">
            <text:p text:style-name="P211">alle Schadenswürfe</text:p>
          </table:table-cell>
        </table:table-row>
        <table:table-row>
          <table:table-cell table:style-name="Tabelle1.A1" office:value-type="string">
            <text:p text:style-name="P210"><text:s text:c="2"/>7</text:p>
          </table:table-cell>
          <table:table-cell table:style-name="Tabelle1.A1" office:value-type="string">
            <text:p text:style-name="P211">Hammerfaust</text:p>
          </table:table-cell>
          <table:table-cell table:style-name="Tabelle1.A1" office:value-type="string">
            <text:p text:style-name="P211">Puddingarm</text:p>
          </table:table-cell>
          <table:table-cell table:style-name="Tabelle1.A1" office:value-type="string">
            <text:p text:style-name="P211">Nahkampfschaden</text:p>
          </table:table-cell>
        </table:table-row>
        <table:table-row>
          <table:table-cell table:style-name="Tabelle1.A1" office:value-type="string">
            <text:p text:style-name="P210"><text:s text:c="2"/>8</text:p>
          </table:table-cell>
          <table:table-cell table:style-name="Tabelle1.A1" office:value-type="string">
            <text:p text:style-name="P211">Adlerauge</text:p>
          </table:table-cell>
          <table:table-cell table:style-name="Tabelle1.A1" office:value-type="string">
            <text:p text:style-name="P211">Schlumpschütze</text:p>
          </table:table-cell>
          <table:table-cell table:style-name="Tabelle1.A1" office:value-type="string">
            <text:p text:style-name="P211">Fernkampfschaden</text:p>
          </table:table-cell>
        </table:table-row>
        <table:table-row>
          <table:table-cell table:style-name="Tabelle1.A1" office:value-type="string">
            <text:p text:style-name="P210"><text:s text:c="2"/>9</text:p>
          </table:table-cell>
          <table:table-cell table:style-name="Tabelle1.A1" office:value-type="string">
            <text:p text:style-name="P211">Rudeljäger</text:p>
          </table:table-cell>
          <table:table-cell table:style-name="Tabelle1.A1" office:value-type="string">
            <text:p text:style-name="P211">Angsthase</text:p>
          </table:table-cell>
          <table:table-cell table:style-name="Tabelle1.A1" office:value-type="string">
            <text:p text:style-name="P211">Angriff &amp; Schaden Stufe 0 Waffe</text:p>
          </table:table-cell>
        </table:table-row>
        <table:table-row>
          <table:table-cell table:style-name="Tabelle1.A1" office:value-type="string">
            <text:p text:style-name="P210">10</text:p>
          </table:table-cell>
          <table:table-cell table:style-name="Tabelle1.A1" office:value-type="string">
            <text:p text:style-name="P211">Meistertalent</text:p>
          </table:table-cell>
          <table:table-cell table:style-name="Tabelle1.A1" office:value-type="string">
            <text:p text:style-name="P211">Tollpatsch</text:p>
          </table:table-cell>
          <table:table-cell table:style-name="Tabelle1.A1" office:value-type="string">
            <text:p text:style-name="P211">alle Fertigkeiten</text:p>
          </table:table-cell>
        </table:table-row>
        <table:table-row>
          <table:table-cell table:style-name="Tabelle1.A1" office:value-type="string">
            <text:p text:style-name="P210">11</text:p>
          </table:table-cell>
          <table:table-cell table:style-name="Tabelle1.A1" office:value-type="string">
            <text:p text:style-name="P211">Schlaufuchs</text:p>
          </table:table-cell>
          <table:table-cell table:style-name="Tabelle1.A1" office:value-type="string">
            <text:p text:style-name="P211">Trampeltier</text:p>
          </table:table-cell>
          <table:table-cell table:style-name="Tabelle1.A1" office:value-type="string">
            <text:p text:style-name="P211">Fallen finden &amp; entschärfen</text:p>
          </table:table-cell>
        </table:table-row>
        <table:table-row>
          <table:table-cell table:style-name="Tabelle1.A1" office:value-type="string">
            <text:p text:style-name="P210">12</text:p>
          </table:table-cell>
          <table:table-cell table:style-name="Tabelle1.A1" office:value-type="string">
            <text:p text:style-name="P211">Glücksfee</text:p>
          </table:table-cell>
          <table:table-cell table:style-name="Tabelle1.A1" office:value-type="string">
            <text:p text:style-name="P211">Träumer</text:p>
          </table:table-cell>
          <table:table-cell table:style-name="Tabelle1.A1" office:value-type="string">
            <text:p text:style-name="P211">Geheimtüren entdecken</text:p>
          </table:table-cell>
        </table:table-row>
        <table:table-row>
          <table:table-cell table:style-name="Tabelle1.A1" office:value-type="string">
            <text:p text:style-name="P210">13</text:p>
          </table:table-cell>
          <table:table-cell table:style-name="Tabelle1.A1" office:value-type="string">
            <text:p text:style-name="P211">Zauberkünstler</text:p>
          </table:table-cell>
          <table:table-cell table:style-name="Tabelle1.A1" office:value-type="string">
            <text:p text:style-name="P211">Scharlatan</text:p>
          </table:table-cell>
          <table:table-cell table:style-name="Tabelle1.A1" office:value-type="string">
            <text:p text:style-name="P211">Zauberwürfe</text:p>
          </table:table-cell>
        </table:table-row>
        <table:table-row>
          <table:table-cell table:style-name="Tabelle1.A1" office:value-type="string">
            <text:p text:style-name="P210">14</text:p>
          </table:table-cell>
          <table:table-cell table:style-name="Tabelle1.A1" office:value-type="string">
            <text:p text:style-name="P211">Sturmgeboren</text:p>
          </table:table-cell>
          <table:table-cell table:style-name="Tabelle1.A1" office:value-type="string">
            <text:p text:style-name="P211">Sanftes Lamm</text:p>
          </table:table-cell>
          <table:table-cell table:style-name="Tabelle1.A1" office:value-type="string">
            <text:p text:style-name="P211">Zauberschaden</text:p>
          </table:table-cell>
        </table:table-row>
        <table:table-row>
          <table:table-cell table:style-name="Tabelle1.A1" office:value-type="string">
            <text:p text:style-name="P210">15</text:p>
          </table:table-cell>
          <table:table-cell table:style-name="Tabelle1.A1" office:value-type="string">
            <text:p text:style-name="P211">Reines Herz</text:p>
          </table:table-cell>
          <table:table-cell table:style-name="Tabelle1.A1" office:value-type="string">
            <text:p text:style-name="P211">Seelenlos</text:p>
          </table:table-cell>
          <table:table-cell table:style-name="Tabelle1.A1" office:value-type="string">
            <text:p text:style-name="P211">Unheiliges vertreiben</text:p>
          </table:table-cell>
        </table:table-row>
        <table:table-row>
          <table:table-cell table:style-name="Tabelle1.A1" office:value-type="string">
            <text:p text:style-name="P210">16</text:p>
          </table:table-cell>
          <table:table-cell table:style-name="Tabelle1.A1" office:value-type="string">
            <text:p text:style-name="P211">Pestopfer</text:p>
          </table:table-cell>
          <table:table-cell table:style-name="Tabelle1.A1" office:value-type="string">
            <text:p text:style-name="P211">Herz aus Stein</text:p>
          </table:table-cell>
          <table:table-cell table:style-name="Tabelle1.A1" office:value-type="string">
            <text:p text:style-name="P211">magisch heilen &amp; geheilt werden</text:p>
          </table:table-cell>
        </table:table-row>
        <table:table-row>
          <table:table-cell table:style-name="Tabelle1.A1" office:value-type="string">
            <text:p text:style-name="P210">17</text:p>
          </table:table-cell>
          <table:table-cell table:style-name="Tabelle1.A1" office:value-type="string">
            <text:p text:style-name="P211">Glückskind</text:p>
          </table:table-cell>
          <table:table-cell table:style-name="Tabelle1.A1" office:value-type="string">
            <text:p text:style-name="P211">Unglücksrabe</text:p>
          </table:table-cell>
          <table:table-cell table:style-name="Tabelle1.A1" office:value-type="string">
            <text:p text:style-name="P211">alle Rettungswürfe</text:p>
          </table:table-cell>
        </table:table-row>
        <table:table-row>
          <table:table-cell table:style-name="Tabelle1.A1" office:value-type="string">
            <text:p text:style-name="P210">18</text:p>
          </table:table-cell>
          <table:table-cell table:style-name="Tabelle1.A1" office:value-type="string">
            <text:p text:style-name="P211">Schutzengel</text:p>
          </table:table-cell>
          <table:table-cell table:style-name="Tabelle1.A1" office:value-type="string">
            <text:p text:style-name="P211">Stolperer</text:p>
          </table:table-cell>
          <table:table-cell table:style-name="Tabelle1.A1" office:value-type="string">
            <text:p text:style-name="P211">Fallen entkommen</text:p>
          </table:table-cell>
        </table:table-row>
        <table:table-row>
          <table:table-cell table:style-name="Tabelle1.A1" office:value-type="string">
            <text:p text:style-name="P210">19</text:p>
          </table:table-cell>
          <table:table-cell table:style-name="Tabelle1.A1" office:value-type="string">
            <text:p text:style-name="P211">Skorpion</text:p>
          </table:table-cell>
          <table:table-cell table:style-name="Tabelle1.A1" office:value-type="string">
            <text:p text:style-name="P211">Sensibelchen</text:p>
          </table:table-cell>
          <table:table-cell table:style-name="Tabelle1.A1" office:value-type="string">
            <text:p text:style-name="P211">Rettungswürfe gegen Gift</text:p>
          </table:table-cell>
        </table:table-row>
        <table:table-row>
          <table:table-cell table:style-name="Tabelle1.A1" office:value-type="string">
            <text:p text:style-name="P210">20</text:p>
          </table:table-cell>
          <table:table-cell table:style-name="Tabelle1.A1" office:value-type="string">
            <text:p text:style-name="P211">Springmaus</text:p>
          </table:table-cell>
          <table:table-cell table:style-name="Tabelle1.A1" office:value-type="string">
            <text:p text:style-name="P211">Seestern</text:p>
          </table:table-cell>
          <table:table-cell table:style-name="Tabelle1.A1" office:value-type="string">
            <text:p text:style-name="P211">Reflex</text:p>
          </table:table-cell>
        </table:table-row>
        <table:table-row>
          <table:table-cell table:style-name="Tabelle1.A1" office:value-type="string">
            <text:p text:style-name="P210">21</text:p>
          </table:table-cell>
          <table:table-cell table:style-name="Tabelle1.A1" office:value-type="string">
            <text:p text:style-name="P211">Zäher Hund</text:p>
          </table:table-cell>
          <table:table-cell table:style-name="Tabelle1.A1" office:value-type="string">
            <text:p text:style-name="P211">Hätschelkind</text:p>
          </table:table-cell>
          <table:table-cell table:style-name="Tabelle1.A1" office:value-type="string">
            <text:p text:style-name="P211">Zähigkeit</text:p>
          </table:table-cell>
        </table:table-row>
        <table:table-row>
          <table:table-cell table:style-name="Tabelle1.A1" office:value-type="string">
            <text:p text:style-name="P210">22</text:p>
          </table:table-cell>
          <table:table-cell table:style-name="Tabelle1.A1" office:value-type="string">
            <text:p text:style-name="P211">Trotzkopf</text:p>
          </table:table-cell>
          <table:table-cell table:style-name="Tabelle1.A1" office:value-type="string">
            <text:p text:style-name="P211">Duckmäuser</text:p>
          </table:table-cell>
          <table:table-cell table:style-name="Tabelle1.A1" office:value-type="string">
            <text:p text:style-name="P211">Willen</text:p>
          </table:table-cell>
        </table:table-row>
        <table:table-row>
          <table:table-cell table:style-name="Tabelle1.A1" office:value-type="string">
            <text:p text:style-name="P210">23</text:p>
          </table:table-cell>
          <table:table-cell table:style-name="Tabelle1.A1" office:value-type="string">
            <text:p text:style-name="P211">Drachenblut</text:p>
          </table:table-cell>
          <table:table-cell table:style-name="Tabelle1.A1" office:value-type="string">
            <text:p text:style-name="P211">Mimose</text:p>
          </table:table-cell>
          <table:table-cell table:style-name="Tabelle1.A1" office:value-type="string">
            <text:p text:style-name="P211">Rüstklasse</text:p>
          </table:table-cell>
        </table:table-row>
        <table:table-row>
          <table:table-cell table:style-name="Tabelle1.A1" office:value-type="string">
            <text:p text:style-name="P210">24</text:p>
          </table:table-cell>
          <table:table-cell table:style-name="Tabelle1.A1" office:value-type="string">
            <text:p text:style-name="P211">Schnelle Natter</text:p>
          </table:table-cell>
          <table:table-cell table:style-name="Tabelle1.A1" office:value-type="string">
            <text:p text:style-name="P211">Schlafmütze</text:p>
          </table:table-cell>
          <table:table-cell table:style-name="Tabelle1.A1" office:value-type="string">
            <text:p text:style-name="P211">Initiative</text:p>
          </table:table-cell>
        </table:table-row>
        <table:table-row>
          <table:table-cell table:style-name="Tabelle1.A1" office:value-type="string">
            <text:p text:style-name="P210">25</text:p>
          </table:table-cell>
          <table:table-cell table:style-name="Tabelle1.A1" office:value-type="string">
            <text:p text:style-name="P211">Eisenfresser</text:p>
          </table:table-cell>
          <table:table-cell table:style-name="Tabelle1.A1" office:value-type="string">
            <text:p text:style-name="P211">Zartes Kind</text:p>
          </table:table-cell>
          <table:table-cell table:style-name="Tabelle1.A1" office:value-type="string">
            <text:p text:style-name="P211">Lebenspunkte</text:p>
          </table:table-cell>
        </table:table-row>
        <table:table-row>
          <table:table-cell table:style-name="Tabelle1.A1" office:value-type="string">
            <text:p text:style-name="P210">26</text:p>
          </table:table-cell>
          <table:table-cell table:style-name="Tabelle1.A1" office:value-type="string">
            <text:p text:style-name="P211">Killerinstinkt</text:p>
          </table:table-cell>
          <table:table-cell table:style-name="Tabelle1.A1" office:value-type="string">
            <text:p text:style-name="P211">Blumenkind</text:p>
          </table:table-cell>
          <table:table-cell table:style-name="Tabelle1.A1" office:value-type="string">
            <text:p text:style-name="P211">Volltreffer Modifikator</text:p>
          </table:table-cell>
        </table:table-row>
        <table:table-row>
          <table:table-cell table:style-name="Tabelle1.A1" office:value-type="string">
            <text:p text:style-name="P210">27</text:p>
          </table:table-cell>
          <table:table-cell table:style-name="Tabelle1.A1" office:value-type="string">
            <text:p text:style-name="P211">Herzenskind</text:p>
          </table:table-cell>
          <table:table-cell table:style-name="Tabelle1.A1" office:value-type="string">
            <text:p text:style-name="P211">Waisenkind</text:p>
          </table:table-cell>
          <table:table-cell table:style-name="Tabelle1.A1" office:value-type="string">
            <text:p text:style-name="P211">Verderbniswürfe</text:p>
          </table:table-cell>
        </table:table-row>
        <table:table-row>
          <table:table-cell table:style-name="Tabelle1.A1" office:value-type="string">
            <text:p text:style-name="P210">28</text:p>
          </table:table-cell>
          <table:table-cell table:style-name="Tabelle1.A1" office:value-type="string">
            <text:p text:style-name="P211">Glückspilz</text:p>
          </table:table-cell>
          <table:table-cell table:style-name="Tabelle1.A1" office:value-type="string">
            <text:p text:style-name="P211">Pechvogel</text:p>
          </table:table-cell>
          <table:table-cell table:style-name="Tabelle1.A1" office:value-type="string">
            <text:p text:style-name="P211">Patzer Modifikator</text:p>
          </table:table-cell>
        </table:table-row>
        <table:table-row>
          <table:table-cell table:style-name="Tabelle1.A1" office:value-type="string">
            <text:p text:style-name="P210">29</text:p>
          </table:table-cell>
          <table:table-cell table:style-name="Tabelle1.A1" office:value-type="string">
            <text:p text:style-name="P211">Reiselustig</text:p>
          </table:table-cell>
          <table:table-cell table:style-name="Tabelle1.A1" office:value-type="string">
            <text:p text:style-name="P211">Einsiedler</text:p>
          </table:table-cell>
          <table:table-cell table:style-name="Tabelle1.A1" office:value-type="string">
            <text:p text:style-name="P211">Anzahl der Sprachen</text:p>
          </table:table-cell>
        </table:table-row>
        <table:table-row>
          <table:table-cell table:style-name="Tabelle1.A1" office:value-type="string">
            <text:p text:style-name="P210">30</text:p>
          </table:table-cell>
          <table:table-cell table:style-name="Tabelle1.A1" office:value-type="string">
            <text:p text:style-name="P211">Wildfang</text:p>
          </table:table-cell>
          <table:table-cell table:style-name="Tabelle1.A1" office:value-type="string">
            <text:p text:style-name="P211">Bummler</text:p>
          </table:table-cell>
          <table:table-cell table:style-name="Tabelle1.A1" office:value-type="string">
            <text:p text:style-name="P211">1,5 m Bewegung pro Modifikator</text:p>
          </table:table-cell>
        </table:table-row>
      </table:table>
      <text:p text:style-name="P212"/>
      <text:p text:style-name="P212"/>
      <text:p text:style-name="P213" loext:marker-style-name="T116"><text:span text:style-name="T371">Patzer</text:span><text:span text:style-name="T372"> </text:span><text:span text:style-name="T373">w8</text:span><text:span text:style-name="T374">‒</text:span><text:span text:style-name="T373">w20</text:span></text:p>
      <text:p text:style-name="P214" loext:marker-style-name="T116"><text:span text:style-name="T372">0-<text:tab/>Du verfehlst dein Ziel, verursachst aber keinen anderen Schaden.</text:span></text:p>
      <text:p text:style-name="P214" loext:marker-style-name="T116"><text:span text:style-name="T372">1<text:tab/>Deine Gefährten werden noch lange über diesen Schlag lachen.</text:span></text:p>
      <text:p text:style-name="P214" loext:marker-style-name="T116"><text:span text:style-name="T372">2<text:tab/>Dein ungeschickter Angriff ermutigt deine Gegner dich zuerst anzugreifen.</text:span></text:p>
      <text:p text:style-name="P214" loext:marker-style-name="T116"><text:span text:style-name="T372">3<text:tab/>Du verlierst dein Gleichgewicht und erleidest für 1 Runde RK-2.</text:span></text:p>
      <text:p text:style-name="P214" loext:marker-style-name="T116"><text:span text:style-name="T372">4<text:tab/>Du stolperst, kannst dich aber mit Reflex 10 retten; andernfalls musst du die</text:span></text:p>
      <text:p text:style-name="P214" loext:marker-style-name="T116"><text:span text:style-name="T372"><text:tab/>nächste Runde liegend (-1w/RK-2) verbringen.</text:span></text:p>
      <text:p text:style-name="P214" loext:marker-style-name="T116"><text:span text:style-name="T372">5<text:tab/>Du beschädigst deine Waffe. Sie macht -1 Schaden bis du sie reparierst.</text:span></text:p>
      <text:p text:style-name="P214" loext:marker-style-name="T116"><text:span text:style-name="T372">6<text:tab/>Du zögerst zu lange und verlierst deine Initiative. (letzter in nächster Runde)</text:span></text:p>
      <text:p text:style-name="P214" loext:marker-style-name="T116"><text:span text:style-name="T372">7<text:tab/>Deine Waffe löst sich aus deiner Hand. Du greifst schnell um, bekommst</text:span></text:p>
      <text:p text:style-name="P214" loext:marker-style-name="T116"><text:span text:style-name="T372"><text:tab/>die Waffe aber nicht richtig zu fassen. Nächster Angriff -2.</text:span></text:p>
      <text:p text:style-name="P214" loext:marker-style-name="T116"><text:span text:style-name="T372">8<text:tab/>Deine Waffe ist schwer beschädigt: Eine Bogensehne reißt, ein Schwertgriff fällt</text:span></text:p>
      <text:p text:style-name="P214" loext:marker-style-name="T116"><text:span text:style-name="T372"><text:tab/>ab oder ein Schussmechanismus klemmt. Die Waffe kann in 10 Minuten</text:span></text:p>
      <text:p text:style-name="P214" loext:marker-style-name="T116"><text:span text:style-name="T372"><text:tab/>repariert werden, ist aber vorerst nutzlos.</text:span></text:p>
      <text:p text:style-name="P214" loext:marker-style-name="T116"><text:span text:style-name="T372">9<text:tab/>Du stolperst, fällst und verschwendest diese Aktion. Du liegst am Boden und</text:span></text:p>
      <text:p text:style-name="P214" loext:marker-style-name="T116"><text:span text:style-name="T372"><text:tab/>musst eine Aktion nutzen, um in der nächsten Runde aufzustehen.</text:span></text:p>
      <text:p text:style-name="P214" loext:marker-style-name="T116"><text:span text:style-name="T372">10<text:tab/>Deine Waffe verheddert sich in deiner Rüstung. Du musst die nächste Runde</text:span></text:p>
      <text:p text:style-name="P214" loext:marker-style-name="T116"><text:span text:style-name="T372"><text:tab/>nutzen, um sie zu entwirren. Zusätzlich wird deine Rüstklasse um 1 reduziert,</text:span></text:p>
      <text:p text:style-name="P214" loext:marker-style-name="T116"><text:span text:style-name="T372"><text:tab/>bis du sie 10 Minuten lang in Ordnung bringst.</text:span></text:p>
      <text:p text:style-name="P214" loext:marker-style-name="T116"><text:span text:style-name="T372">11<text:tab/>Du lässt deine Waffe fallen. Du musst sie aufheben oder bei deiner nächsten</text:span></text:p>
      <text:p text:style-name="P214" loext:marker-style-name="T116"><text:span text:style-name="T372"><text:tab/>Aktion eine neue ziehen.</text:span></text:p>
      <text:p text:style-name="P214" loext:marker-style-name="T116"><text:span text:style-name="T372">12<text:tab/>Du schlägst versehentlich deine Waffe gegen einen festen, unnachgiebigen</text:span></text:p>
      <text:p text:style-name="P214" loext:marker-style-name="T116"><text:span text:style-name="T372"><text:tab/>Gegenstand (Stein, Mauer, Boden). Gewöhnliche Waffen sind ruiniert,</text:span></text:p>
      <text:p text:style-name="P214" loext:marker-style-name="T116"><text:span text:style-name="T372"><text:tab/>magische Waffen sind nicht betroffen.</text:span></text:p>
      <text:p text:style-name="P214" loext:marker-style-name="T116"><text:span text:style-name="T372">13<text:tab/>Du stolperst, was eine große Lücke in deiner Verteidigung öffnet. Der nächste</text:span></text:p>
      <text:p text:style-name="P214" loext:marker-style-name="T116"><text:span text:style-name="T372"><text:tab/>Gegner, der dich angreift, erhält einen Bonus von +2 auf seinen Angriffswurf.</text:span></text:p>
      <text:p text:style-name="P214" loext:marker-style-name="T116"><text:span text:style-name="T372">14<text:tab/>Du hättest deine Rüstung besser pflegen sollen! Die Gelenke verklemmen und</text:span></text:p>
      <text:p text:style-name="P214" loext:marker-style-name="T116"><text:span text:style-name="T372"><text:tab/>du bleibst an Ort und Stelle stehen. Für 1w3 Runden kannst du dich nicht</text:span></text:p>
      <text:p text:style-name="P214" loext:marker-style-name="T116"><text:span text:style-name="T372"><text:tab/>bewegen oder angreifen. Ungerüstete Charaktere sind davon nicht betroffen.</text:span></text:p>
      <text:p text:style-name="P214" loext:marker-style-name="T116"><text:span text:style-name="T372">15<text:tab/>Dein wilder Schwung lässt dich aus dem Gleichgewicht geraten. Du erhältst</text:span></text:p>
      <text:p text:style-name="P214" loext:marker-style-name="T116"><text:span text:style-name="T372"><text:tab/>einen Malus von -4 auf deinen nächsten Angriffswurf.</text:span></text:p>
      <text:p text:style-name="P214" loext:marker-style-name="T116"><text:span text:style-name="T372">16<text:tab/>Du schlägst versehentlich nach einem zufällig bestimmten Gefährten in</text:span></text:p>
      <text:p text:style-name="P214" loext:marker-style-name="T116"><text:span text:style-name="T372"><text:tab/>Reichweite. Wiederhole deinen Angriffswurf gegen diesen Gefährten.</text:span></text:p>
      <text:p text:style-name="P214" loext:marker-style-name="T116"><text:span text:style-name="T372">17<text:tab/>Du stolperst übel und fällst hart: 1w3 Schaden und du liegst am Boden </text:span></text:p>
      <text:p text:style-name="P214" loext:marker-style-name="T116"><text:span text:style-name="T372">18<text:tab/>Du rutschst aus und fällst auf den Rücken. Du musst die nächste Runde im </text:span></text:p>
      <text:p text:style-name="P214" loext:marker-style-name="T116"><text:span text:style-name="T372"><text:tab/>Liegen kämpfen (-1w/RK-2), bevor du dich aufrichten kannst.</text:span></text:p>
      <text:p text:style-name="P214" loext:marker-style-name="T116"><text:span text:style-name="T372">19<text:tab/>Du schaffst es irgendwie dich mit dem Angriff selbst zu verletzen.</text:span></text:p>
      <text:p text:style-name="P214" loext:marker-style-name="T116"><text:span text:style-name="T372">20+<text:tab/>Du triffst dich versehentlich selbst und erhältst Schaden+1. Außerdem</text:span></text:p>
      <text:p text:style-name="P215"><text:tab/>fällst du auf den Rücken und kannst nur mit Geschick 16 aufstehen.</text:p>
      <text:p text:style-name="P216"><text:span text:style-name="T375"/></text:p>
      <text:p text:style-name="P217">Patzer <text:span text:style-name="T376">w4</text:span><text:span text:style-name="T377">‒</text:span><text:span text:style-name="T378">w</text:span><text:span text:style-name="T376">16</text:span></text:p>
      <text:p text:style-name="P218">0-<text:tab/>Du verfehlst dein Ziel, verursachst aber keinen anderen Schaden.</text:p>
      <text:p text:style-name="P218">1<text:tab/>Dein Schlag macht dich zum Gespött der Gruppe, verursacht aber keinen</text:p>
      <text:p text:style-name="P218"><text:tab/>Schaden.</text:p>
      <text:p text:style-name="P218">2<text:tab/>Du stolperst, kannst dich aber durch einen Reflexwurf mit Schwierigkeit 10</text:p>
      <text:p text:style-name="P218"><text:tab/>retten; andernfalls musst du die nächste Runde liegend verbringen.</text:p>
      <text:p text:style-name="P218">3<text:tab/>Deine Waffe löst sich aus deiner Hand. Du greifst schnell um, bekommst</text:p>
      <text:p text:style-name="P218"><text:tab/>die Waffe aber nicht richtig zu fassen. <text:span text:style-name="T379">N</text:span>ächste<text:span text:style-name="T379">r</text:span> Angriff -2.</text:p>
      <text:p text:style-name="P218">4<text:tab/>Deine Waffe ist beschädigt: Eine Bogensehne reißt, ein Schwertgriff fällt</text:p>
      <text:p text:style-name="P218"><text:tab/>ab oder ein Schussmechanismus klemmt. Die Waffe kann mit 10 Minuten</text:p>
      <text:p text:style-name="P218"><text:tab/>Arbeit repariert werden, ist aber vorerst nutzlos.</text:p>
      <text:p text:style-name="P218">5<text:tab/>Du stolperst, fällst und verschwendest diese Aktion. Du liegst am Boden</text:p>
      <text:p text:style-name="P218"><text:tab/>und musst eine Aktion nutzen, um in der nächsten Runde aufzustehen.</text:p>
      <text:p text:style-name="P218">6<text:tab/>Deine Waffe verheddert sich in deiner Rüstung. Du musst die nächste</text:p>
      <text:p text:style-name="P218"><text:tab/>Runde nutzen, um sie zu entwirren. Zusätzlich wird dein Rüstungsbonus</text:p>
      <text:p text:style-name="P218"><text:tab/>um 1 reduziert, bis du 10 Minuten <text:span text:style-name="T379">lang die Rüstung in Ordnung bringst</text:span>.</text:p>
      <text:p text:style-name="P218">7<text:tab/>Du lässt deine Waffe fallen. Du musst sie aufheben oder bei deiner</text:p>
      <text:p text:style-name="P218"><text:tab/>nächsten Aktion eine neue ziehen.</text:p>
      <text:p text:style-name="P218">8<text:tab/>Du schlägst versehentlich deine Waffe gegen einen festen, unnachgiebigen</text:p>
      <text:p text:style-name="P218"><text:tab/>Gegenstand (Stein, <text:span text:style-name="T380">Mau</text:span>er, Boden). Gewöhnliche Waffen sind ruiniert,</text:p>
      <text:p text:style-name="P218"><text:tab/>magische Waffen sind nicht betroffen.</text:p>
      <text:p text:style-name="P218">9<text:tab/>Du stolperst, was eine große Lücke in deiner Verteidigung öffnet. Der</text:p>
      <text:p text:style-name="P218"><text:tab/>nächste Gegner, der dich angreift, erhält einen Bonus von +2 auf seinen</text:p>
      <text:p text:style-name="P218"><text:tab/>Angriffswurf.</text:p>
      <text:p text:style-name="P218">10<text:tab/>Du hättest deine Rüstung in Schuss halten sollen! Die Gelenke deiner</text:p>
      <text:p text:style-name="P218"><text:tab/>Rüstung verklemmen und du bleibst an Ort und Stelle stehen. Für <text:span text:style-name="T380">w</text:span>3</text:p>
      <text:p text:style-name="P218"><text:tab/>Runden kannst du dich nicht bewegen oder angreifen. Ungerüstete</text:p>
      <text:p text:style-name="P218"><text:tab/>Charaktere sind davon nicht betroffen.</text:p>
      <text:p text:style-name="P218">11<text:tab/>Dein wilder Schwung lässt dich aus dem Gleichgewicht geraten. Du</text:p>
      <text:p text:style-name="P218"><text:tab/>erhältst einen Malus von -4 auf deinen nächsten Angriffswurf.</text:p>
      <text:p text:style-name="P218">12<text:tab/>Du schlägst versehentlich nach einem zufällig bestimmten Gefährten in</text:p>
      <text:p text:style-name="P218"><text:tab/>Reichweite. Wiederhole deinen Angriffswurf, aber nun gegen diesen</text:p>
      <text:p text:style-name="P218"><text:tab/>Gefährten.</text:p>
      <text:p text:style-name="P219">13<text:tab/>Du stolperst übel und fällst hart: w3 Schaden und du liegst am Boden </text:p>
      <text:p text:style-name="P219">14<text:tab/>Du rutschst aus und fällst auf den Rücken. <text:s/>Du musst die nächste Runde im </text:p>
      <text:p text:style-name="P219"><text:tab/>Liegen kämpfen (-1w/+2), bevor du dich aufrichten kannst.</text:p>
      <text:p text:style-name="P219">15<text:tab/>Du schaffst es irgendwie dich <text:span text:style-name="T379">mit dem Angriff </text:span>selbst zu verletzen.</text:p>
      <text:p text:style-name="P219">16+<text:tab/>Du triffst dich versehentlich selbst und erhältst Schaden+1. <text:span text:style-name="T379">Außerdem</text:span></text:p>
      <text:p text:style-name="P219"><text:tab/>fällst du auf den Rücken und kannst <text:span text:style-name="T379">nur</text:span> <text:span text:style-name="T379">mit </text:span>Geschick 16 <text:span text:style-name="T379">aufstehen</text:span>.</text:p>
      <text:p text:style-name="P220">Volltreffer Tabelle I für Stufe 0 und <text:span text:style-name="T381">Zauberer</text:span></text:p>
      <text:p text:style-name="P221">0-<text:tab/>Die Kraft d<text:span text:style-name="T382">eines</text:span> <text:span text:style-name="T382">Angriffs</text:span> lässt die Waffe aus deinem Griff gleiten. +<text:span text:style-name="T383">w</text:span>6 Schaden,</text:p>
      <text:p text:style-name="P221"><text:tab/>aber du bist entwaffnet.# <text:span text:style-name="T384">[Kampfwut: +w12 Schaden je PER oder INT]</text:span></text:p>
      <text:p text:style-name="P221">1<text:tab/>Gelegenheitstreffer: +<text:span text:style-name="T383">w</text:span>3 Schaden</text:p>
      <text:p text:style-name="P221">2<text:tab/>Dem Gegner ins Auge gestoßen: hässliche Quetschungen und +<text:span text:style-name="T383">w</text:span>4 Schaden</text:p>
      <text:p text:style-name="P221">3<text:tab/>Betäubender Schlag auf die Stirn. Füge mit diesem Schlag +<text:span text:style-name="T383">w</text:span>3 Schaden zu,</text:p>
      <text:p text:style-name="P221"><text:tab/>und der Gegner fällt die nächste Runde ans Ende der Initiativreihenfolge.</text:p>
      <text:p text:style-name="P221">4<text:tab/>Ein Schlag auf die Kniescheibe: +<text:span text:style-name="T385">w</text:span>4 Schaden und der Gegner erleidet -<text:span text:style-name="T385">3</text:span> <text:span text:style-name="T385">m</text:span> auf</text:p>
      <text:p text:style-name="P221"><text:tab/>die Bewegungsrate, bis er geheilt ist.</text:p>
      <text:p text:style-name="P221">5<text:tab/>Fester Schlag auf den Oberkörper: +<text:span text:style-name="T386">w</text:span>6 Schaden</text:p>
      <text:p text:style-name="P221">6<text:tab/>Glück<text:span text:style-name="T386">st</text:span>reffer entwaffnet den Gegner: Du erhältst einen freien Angriff, wenn er</text:p>
      <text:p text:style-name="P221"><text:tab/>sich bückt, um seine Waffe aufzuheben.</text:p>
      <text:p text:style-name="P221">7<text:tab/>Die Hand des Gegners wird zerschmettert: +2<text:span text:style-name="T387">w</text:span>3 Schaden</text:p>
      <text:p text:style-name="P221">8<text:tab/>Betäubender Treffer: Fluchend vor Schmerzen kann der Gegner die nächste</text:p>
      <text:p text:style-name="P221"><text:tab/>Runde nicht angreifen.</text:p>
      <text:p text:style-name="P221">9<text:tab/>Die Nase des Gegners wird zerschmettert: +2<text:span text:style-name="T387">w</text:span>4 Schaden und Blut strömt über</text:p>
      <text:p text:style-name="P221"><text:tab/>das Gesicht des Gegners.</text:p>
      <text:p text:style-name="P221">10<text:tab/>Der Gegner stolpert über seine eigenen Füße und geht für den Rest der Runde</text:p>
      <text:p text:style-name="P221"><text:tab/>zu Boden.</text:p>
      <text:p text:style-name="P221">11<text:tab/>Durchbohrender Treffer: +2<text:span text:style-name="T387">w</text:span>4 Schaden</text:p>
      <text:p text:style-name="P221">12<text:tab/>Schlag in den Unterleib: Zähigkeit 15 oder <text:span text:style-name="T387">der Gegner</text:span> verbringt die nächsten</text:p>
      <text:p text:style-name="P221"><text:tab/><text:span text:style-name="T387">2</text:span> Runden mit Würgen.</text:p>
      <text:p text:style-name="P221">13<text:tab/>Der Schlag zerschmettert den Knöchel des Gegners: seine Bewegungsrate wird</text:p>
      <text:p text:style-name="P221"><text:tab/>halbiert.</text:p>
      <text:p text:style-name="P221">14<text:tab/>Treffer streift die Schläfe. Blut blendet den Gegner für <text:span text:style-name="T387">w</text:span>3 Runden.</text:p>
      <text:p text:style-name="P221">15<text:tab/>Die Waffenhand des Gegners wird getroffen. Die Waffe geht verloren und wird</text:p>
      <text:p text:style-name="P221"><text:tab/><text:span text:style-name="T387">w3</text:span> + <text:span text:style-name="T387">1,</text:span>5 <text:span text:style-name="T387">m</text:span> weit weggeschlagen.</text:p>
      <text:p text:style-name="P221">16<text:tab/>Du entgehst knapp dem Gegenschlag des Gegners: führe einen weiteren</text:p>
      <text:p text:style-name="P221"><text:tab/>Angriffswurf aus. Wenn der <text:span text:style-name="T388">2.</text:span> Angriff trifft, zusätzlich +<text:span text:style-name="T388">w</text:span>6 Schaden.</text:p>
      <text:p text:style-name="P221">17<text:tab/>Ein Schlag auf den Hals. Der Gegner taumelt 2 Runden lang herum und kann</text:p>
      <text:p text:style-name="P221"><text:tab/>weder sprechen, noch Zauber wirken oder angreifen.</text:p>
      <text:p text:style-name="P221">18<text:tab/>Der Gegner gerät direkt in deinen Angriff. Er nimmt +2<text:span text:style-name="T388">w</text:span>6 Schaden und</text:p>
      <text:p text:style-name="P221"><text:tab/>verflucht dein Glück.</text:p>
      <text:p text:style-name="P221">19<text:tab/>Überraschungstreffer. Zähigkeit 20 oder er wird bewusstlos.</text:p>
      <text:p text:style-name="P221">20+<text:tab/>Glücklicher Schlag knackt den Schädel des Gegners: +2W6 Schaden <text:span text:style-name="T389">und wenn</text:span></text:p>
      <text:p text:style-name="P221"><text:tab/>der Gegner keinen Helm <text:span text:style-name="T389">trägt</text:span>, dauerhaft -<text:span text:style-name="T389">w</text:span>4 Intelligenz.</text:p>
      <text:p text:style-name="P222"/>
      <text:p text:style-name="P222"/>
      <text:p text:style-name="P223"><text:span text:style-name="T390">Gerüchte </text:span><text:span text:style-name="T391">w</text:span><text:span text:style-name="T392">10</text:span><text:span text:style-name="T391">:</text:span></text:p>
      <text:p text:style-name="P224"/>
      <table:table table:name="Table1" table:style-name="Table1">
        <table:table-column table:style-name="Table1.A"/>
        <table:table-column table:style-name="Table1.B"/>
        <table:table-row>
          <table:table-cell table:style-name="Table1.A1" office:value-type="string">
            <text:p text:style-name="P225">1</text:p>
          </table:table-cell>
          <table:table-cell table:style-name="Table1.A1" office:value-type="string">
            <text:p text:style-name="P226">Prinz Adalbert war schon zweimal verheiratet, aber beide Frauen starben binnen eines Jahres nach der Hochzeit an <text:span text:style-name="T393">Blutarmut</text:span> und Melancholie.</text:p>
          </table:table-cell>
        </table:table-row>
        <table:table-row>
          <table:table-cell table:style-name="Table1.A1" office:value-type="string">
            <text:p text:style-name="P225">2</text:p>
          </table:table-cell>
          <table:table-cell table:style-name="Table1.A1" office:value-type="string">
            <text:p text:style-name="P226">Prinz Adalberts erste Frau wurde von ihren neidischen Stiefschwestern in einen Brunnen geworfen. Der Prinz holte sie aus dem Brunnen, heiratete sie und ließ ihre bösen Stiefschwestern hinrichten.</text:p>
          </table:table-cell>
        </table:table-row>
        <table:table-row>
          <table:table-cell table:style-name="Table1.A1" office:value-type="string">
            <text:p text:style-name="P225">3</text:p>
          </table:table-cell>
          <table:table-cell table:style-name="Table1.A1" office:value-type="string">
            <text:p text:style-name="P226">Prinz Adalberts zweite Frau lag bereits scheintot in einem Sarg, aber der Prinz weckte sie und <text:span text:style-name="T394">führte sie zum Traualtar</text:span>.</text:p>
          </table:table-cell>
        </table:table-row>
        <table:table-row>
          <table:table-cell table:style-name="Table1.A1" office:value-type="string">
            <text:p text:style-name="P225">4</text:p>
          </table:table-cell>
          <table:table-cell table:style-name="Table1.A1" office:value-type="string">
            <text:p text:style-name="P226">Prinz Adalbert ist von schöner und edler Gestalt und sanftem, aber kaltem Gemüt. Er liebt schöne Frauen über alles. Leider scheint sein Liebesglück <text:span text:style-name="T395">vom Schicksal dazu bestimmt zu sein immer </text:span>nur <text:span text:style-name="T395">kurz zu dauern</text:span>.</text:p>
          </table:table-cell>
        </table:table-row>
        <table:table-row>
          <table:table-cell table:style-name="Table1.A1" office:value-type="string">
            <text:p text:style-name="P225">5</text:p>
          </table:table-cell>
          <table:table-cell table:style-name="Table1.A1" office:value-type="string">
            <text:p text:style-name="P227">Es geht das Gerücht dass Prinz Adalbert von einem berühmten Alchimisten ein <text:span text:style-name="T396">kostbares</text:span> <text:span text:style-name="T396">E</text:span>lixir erworben hat und dafür einen Teil seines Reiches bezahlte.</text:p>
          </table:table-cell>
        </table:table-row>
        <table:table-row>
          <table:table-cell table:style-name="Table1.A1" office:value-type="string">
            <text:p text:style-name="P225">6</text:p>
          </table:table-cell>
          <table:table-cell table:style-name="Table1.A1" office:value-type="string">
            <text:p text:style-name="P227"><text:span text:style-name="T397">I</text:span><text:span text:style-name="T393">n</text:span><text:span text:style-name="T397"> </text:span><text:span text:style-name="T393">der</text:span><text:span text:style-name="T397"> alte</text:span><text:span text:style-name="T393">n</text:span><text:span text:style-name="T397"> </text:span><text:span text:style-name="T394">Burg </text:span><text:span text:style-name="T393">im Reinhardswald</text:span><text:span text:style-name="T397"> </text:span><text:span text:style-name="T393">lauern </text:span><text:span text:style-name="T398">unheimliche und fürchterliche </text:span><text:span text:style-name="T397">Gestalten und </text:span><text:span text:style-name="T393">lassen </text:span><text:span text:style-name="T397">niemand</text:span><text:span text:style-name="T399">en</text:span><text:span text:style-name="T397"> davonkommen</text:span>. <text:span text:style-name="T393">Sogar </text:span><text:span text:style-name="T400">ein</text:span><text:span text:style-name="T394"> Drache </text:span><text:span text:style-name="T393">soll </text:span><text:span text:style-name="T400">sich dort eingenistet haben</text:span><text:span text:style-name="T394">.</text:span></text:p>
          </table:table-cell>
        </table:table-row>
        <table:table-row>
          <table:table-cell table:style-name="Table1.A1" office:value-type="string">
            <text:p text:style-name="P225">7</text:p>
          </table:table-cell>
          <table:table-cell table:style-name="Table1.A1" office:value-type="string">
            <text:p text:style-name="P228"><text:span text:style-name="T394">Auf der</text:span><text:span text:style-name="T397"> Zappenburg soll einst der Fluch einer schwarzen Fee d</text:span><text:span text:style-name="T394">ie</text:span><text:span text:style-name="T397"> </text:span><text:span text:style-name="T394">Burg</text:span><text:span text:style-name="T397"> </text:span><text:span text:style-name="T394">mit</text:span><text:span text:style-name="T397"> alle</text:span><text:span text:style-name="T394">n</text:span><text:span text:style-name="T397"> Bewohner</text:span><text:span text:style-name="T394">n</text:span><text:span text:style-name="T397"> in tiefen Schlaf versetzt haben aus dem sie bis noch heute nicht erwacht sind.</text:span></text:p>
          </table:table-cell>
        </table:table-row>
        <table:table-row>
          <table:table-cell table:style-name="Table1.A1" office:value-type="string">
            <text:p text:style-name="P225">8</text:p>
          </table:table-cell>
          <table:table-cell table:style-name="Table1.A1" office:value-type="string">
            <text:p text:style-name="P229">Es geht die Sage von Prinzessin Rosalinde, die von einer <text:span text:style-name="T401">schwarzen</text:span> Fee verflucht wurde:<text:line-break/>falls sie sich vor ihrem 16ten Geburtstag an einer Spindel stechen sollte müss<text:span text:style-name="T402">e</text:span> sie für mindestens hundert Jahre schlafen.</text:p>
          </table:table-cell>
        </table:table-row>
        <table:table-row>
          <table:table-cell table:style-name="Table1.A1" office:value-type="string">
            <text:p text:style-name="P230">9</text:p>
          </table:table-cell>
          <table:table-cell table:style-name="Table1.A1" office:value-type="string">
            <text:p text:style-name="P231">Ein Kuss von einem Menschen reinen Herzens kann jeden Fluch lösen.</text:p>
          </table:table-cell>
        </table:table-row>
        <table:table-row>
          <table:table-cell table:style-name="Table1.A1" office:value-type="string">
            <text:p text:style-name="P230">10</text:p>
          </table:table-cell>
          <table:table-cell table:style-name="Table1.A1" office:value-type="string">
            <text:p text:style-name="P232">Kostbare Schätze sollen in der Zappenburg <text:span text:style-name="T396">im Reinhardswald </text:span>zu finden sein, aber sie sind gut bewacht. <text:span text:style-name="T393">Ein </text:span><text:span text:style-name="T403">Geist</text:span><text:span text:style-name="T400">ermagier</text:span><text:span text:style-name="T393"> haust dort </text:span><text:span text:style-name="T403">und bewacht den Turm</text:span><text:span text:style-name="T393">.</text:span></text:p>
          </table:table-cell>
        </table:table-row>
      </table:table>
      <text:p text:style-name="P2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000000" loext:opacity="100%" style:font-name="Calibri1" fo:font-size="10pt" officeooo:paragraph-rsid="01b8d8cc" style:font-size-asian="10pt" style:font-size-complex="10pt"/>
    </style:style>
    <style:style style:name="MT1" style:family="text">
      <style:text-properties officeooo:rsid="01b23165"/>
    </style:style>
    <style:style style:name="MT2" style:family="text">
      <style:text-properties officeooo:rsid="01b8d8cc"/>
    </style:style>
    <style:style style:name="MT3" style:family="text">
      <style:text-properties officeooo:rsid="01b81a12"/>
    </style:style>
    <style:style style:name="MT4" style:family="text">
      <style:text-properties officeooo:rsid="00e7248e"/>
    </style:style>
    <style:style style:name="MT5" style:family="text">
      <style:text-properties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4</text:span><text:span text:style-name="MT1">-</text:span><text:span text:style-name="MT2">07</text:span><text:tab/><text:bookmark-start text:name="PageNumWizard_FOOTER_Standard1"/><text:page-number text:select-page="current">17</text:page-number><text:bookmark-end text:name="PageNumWizard_FOOTER_Standard1"/><text:tab/> <text:span text:style-name="MT3">R</text:span><text:span text:style-name="MT4">osalinde</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5:53:50.757638000</dc:date>
    <meta:editing-duration>P1DT13H11M1S</meta:editing-duration>
    <meta:editing-cycles>411</meta:editing-cycles>
    <meta:generator>LibreOffice/26.2.1.2$Windows_X86_64 LibreOffice_project/620$Build-2</meta:generator>
    <meta:print-date>2023-11-27T13:30:33.557000000</meta:print-date>
    <meta:printed-by>PDF-Dateien</meta:printed-by>
    <meta:document-statistic meta:table-count="5" meta:image-count="0" meta:object-count="0" meta:page-count="17" meta:paragraph-count="675" meta:word-count="5065" meta:character-count="32234" meta:non-whitespace-character-count="27488"/>
  </office:meta>
</office:document-meta>
</file>