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Quadrillion SemBd" svg:font-family="'Quadrillion SemBd'" style:font-family-generic="swiss" style:font-pitch="variable"/>
  </office:font-face-decls>
  <office:automatic-styles>
    <style:style style:name="P1" style:family="paragraph" style:parent-style-name="Standard">
      <style:paragraph-properties fo:margin-top="0mm" fo:margin-bottom="1.99mm" style:contextual-spacing="false" fo:line-height="100%" fo:text-align="center" style:justify-single-word="false"/>
      <style:text-properties fo:color="#cccccc" loext:opacity="100%" style:text-outline="false" style:font-name="Quadrillion SemBd" fo:font-size="42pt" fo:font-style="normal" fo:text-shadow="none" fo:font-weight="bold" officeooo:rsid="0a120dde" officeooo:paragraph-rsid="030bbfc4" fo:background-color="#666666" style:font-size-asian="42pt" style:font-style-asian="normal" style:font-weight-asian="bold" style:font-size-complex="42pt" style:font-style-complex="normal" style:font-weight-complex="bold" loext:padding="0.49mm" loext:border="none"/>
    </style:style>
    <style:style style:name="P2" style:family="paragraph" style:parent-style-name="Preformatted_20_Text">
      <style:paragraph-properties fo:margin-top="0mm" fo:margin-bottom="1.99mm" style:contextual-spacing="false" fo:line-height="100%" fo:text-align="center" style:justify-single-word="false"/>
      <style:text-properties style:font-name="Calibri1" fo:font-size="10pt" fo:font-weight="normal" officeooo:rsid="01b2b98d" officeooo:paragraph-rsid="0a120dde" style:font-size-asian="10pt" style:font-weight-asian="normal" style:font-size-complex="10pt" style:font-weight-complex="normal"/>
    </style:style>
    <style:style style:name="P3" style:family="paragraph" style:parent-style-name="Standard">
      <style:paragraph-properties fo:margin-top="0mm" fo:margin-bottom="1.99mm" style:contextual-spacing="false" fo:line-height="100%"/>
      <style:text-properties officeooo:paragraph-rsid="0d1008ba"/>
    </style:style>
    <style:style style:name="P4" style:family="paragraph" style:parent-style-name="Standard">
      <style:paragraph-properties fo:margin-top="0mm" fo:margin-bottom="1.99mm" style:contextual-spacing="false" fo:line-height="100%"/>
      <style:text-properties style:font-name="Calibri1" fo:font-size="15pt" style:text-underline-style="none" fo:font-weight="bold" officeooo:rsid="0ce60e2d" officeooo:paragraph-rsid="0ce60e2d" style:font-size-asian="15pt" style:font-weight-asian="bold" style:font-size-complex="15pt" style:font-weight-complex="bold"/>
    </style:style>
    <style:style style:name="P5" style:family="paragraph" style:parent-style-name="Standard">
      <style:paragraph-properties fo:margin-top="0mm" fo:margin-bottom="1.99mm" style:contextual-spacing="false" fo:line-height="100%" fo:break-before="page"/>
      <style:text-properties fo:color="#000000" loext:opacity="100%" style:font-name="Calibri1" fo:font-size="15pt" style:text-underline-style="none" fo:font-weight="normal" officeooo:rsid="0ce0585d" officeooo:paragraph-rsid="0d04a3d7" style:font-size-asian="15pt" style:font-weight-asian="normal" style:font-size-complex="15pt" style:font-weight-complex="normal"/>
    </style:style>
    <style:style style:name="P6" style:family="paragraph" style:parent-style-name="Standard">
      <style:paragraph-properties fo:margin-top="0mm" fo:margin-bottom="1.99mm" style:contextual-spacing="false" fo:line-height="100%"/>
      <style:text-properties fo:color="#000000" loext:opacity="100%" style:font-name="Calibri1" fo:font-size="15pt" style:text-underline-style="none" fo:font-weight="normal" officeooo:rsid="0ce0585d" officeooo:paragraph-rsid="0d04a3d7" style:font-size-asian="15pt" style:font-weight-asian="normal" style:font-size-complex="15pt" style:font-weight-complex="normal"/>
    </style:style>
    <style:style style:name="P7" style:family="paragraph" style:parent-style-name="Standard">
      <style:paragraph-properties fo:margin-top="0mm" fo:margin-bottom="1.99mm" style:contextual-spacing="false" fo:line-height="100%"/>
      <style:text-properties style:font-name="Calibri1" fo:font-size="15pt" officeooo:paragraph-rsid="0d04a3d7" style:font-size-asian="15pt" style:font-size-complex="15pt"/>
    </style:style>
    <style:style style:name="P8" style:family="paragraph" style:parent-style-name="Standard">
      <style:paragraph-properties fo:margin-top="0mm" fo:margin-bottom="1.99mm" style:contextual-spacing="false" fo:line-height="100%"/>
      <style:text-properties fo:color="#000000" loext:opacity="100%" style:font-name="Calibri1" fo:font-size="15pt" style:text-underline-style="none" fo:font-weight="normal" officeooo:rsid="0cee0328" officeooo:paragraph-rsid="0cfb1ad6" style:font-size-asian="15pt" style:font-weight-asian="normal" style:font-size-complex="15pt" style:font-weight-complex="normal"/>
    </style:style>
    <style:style style:name="P9" style:family="paragraph" style:parent-style-name="Standard">
      <style:paragraph-properties fo:margin-top="0mm" fo:margin-bottom="1.99mm" style:contextual-spacing="false" fo:line-height="100%"/>
      <style:text-properties fo:color="#000000" loext:opacity="100%" style:font-name="Calibri1" fo:font-size="15pt" style:text-underline-style="none" fo:font-weight="bold" officeooo:rsid="0d04a3d7" officeooo:paragraph-rsid="0d12d176" style:font-size-asian="15pt" style:font-weight-asian="bold" style:font-size-complex="15pt" style:font-weight-complex="bold"/>
    </style:style>
    <style:style style:name="P10" style:family="paragraph" style:parent-style-name="Standard">
      <style:paragraph-properties fo:margin-top="0mm" fo:margin-bottom="1.99mm" style:contextual-spacing="false" fo:line-height="100%"/>
      <style:text-properties fo:color="#000000" loext:opacity="100%" style:font-name="Calibri1" fo:font-size="15pt" style:text-underline-style="none" fo:font-weight="normal" officeooo:rsid="0d04a3d7" officeooo:paragraph-rsid="0d110587" style:font-size-asian="15pt" style:font-weight-asian="normal" style:font-size-complex="15pt" style:font-weight-complex="normal"/>
    </style:style>
    <style:style style:name="P11" style:family="paragraph" style:parent-style-name="Standard">
      <style:paragraph-properties fo:margin-top="0mm" fo:margin-bottom="1.99mm" style:contextual-spacing="false" fo:line-height="100%" fo:break-before="page"/>
      <style:text-properties style:font-name="Calibri1" fo:font-size="15pt" style:text-underline-style="solid" style:text-underline-width="auto" style:text-underline-color="font-color" officeooo:rsid="0cb61423" officeooo:paragraph-rsid="0cb61423" style:font-size-asian="15pt" style:font-size-complex="15pt"/>
    </style:style>
    <style:style style:name="P12" style:family="paragraph" style:parent-style-name="Standard">
      <style:paragraph-properties fo:margin-top="0mm" fo:margin-bottom="1.99mm" style:contextual-spacing="false" fo:line-height="100%"/>
      <style:text-properties style:font-name="Calibri1" fo:font-size="15pt" officeooo:paragraph-rsid="0ccf2100" style:font-size-asian="15pt" style:font-size-complex="15pt"/>
    </style:style>
    <style:style style:name="P13" style:family="paragraph" style:parent-style-name="Heading_20_2">
      <style:paragraph-properties fo:margin-top="0mm" fo:margin-bottom="0mm" style:contextual-spacing="false" fo:line-height="100%"/>
      <style:text-properties style:font-name="Calibri1" fo:font-size="15pt" style:text-underline-style="solid" style:text-underline-width="auto" style:text-underline-color="font-color" fo:font-weight="normal" officeooo:paragraph-rsid="0ca8aa17" style:font-size-asian="15pt" style:font-weight-asian="normal" style:font-size-complex="15pt" style:font-weight-complex="normal"/>
    </style:style>
    <style:style style:name="P14" style:family="paragraph" style:parent-style-name="Text_20_body">
      <style:paragraph-properties fo:margin-top="0mm" fo:margin-bottom="1.99mm" style:contextual-spacing="false" fo:line-height="100%"/>
      <style:text-properties officeooo:paragraph-rsid="0cc947a0"/>
    </style:style>
    <style:style style:name="P15" style:family="paragraph" style:parent-style-name="Text_20_body">
      <style:paragraph-properties fo:line-height="100%"/>
      <style:text-properties style:font-name="Calibri1" fo:font-size="15pt" fo:font-weight="bold" officeooo:rsid="0c90a7c7" style:font-size-asian="15pt" style:font-weight-asian="bold" style:font-size-complex="15pt" style:font-weight-complex="bold"/>
    </style:style>
    <style:style style:name="P16" style:family="paragraph" style:parent-style-name="Text_20_body">
      <style:paragraph-properties fo:line-height="100%" fo:break-before="page"/>
      <style:text-properties style:font-name="Calibri1" fo:font-size="15pt" fo:font-weight="normal" officeooo:rsid="0c90a7c7" style:font-size-asian="15pt" style:font-weight-asian="normal" style:font-size-complex="15pt" style:font-weight-complex="normal"/>
    </style:style>
    <style:style style:name="P17" style:family="paragraph" style:parent-style-name="Text_20_body">
      <style:paragraph-properties fo:line-height="100%"/>
      <style:text-properties style:font-name="Calibri1" fo:font-size="15pt" fo:font-weight="normal" officeooo:rsid="0c90a7c7" officeooo:paragraph-rsid="0ccf4fb1" style:font-size-asian="15pt" style:font-weight-asian="normal" style:font-size-complex="15pt" style:font-weight-complex="normal"/>
    </style:style>
    <style:style style:name="P18" style:family="paragraph" style:parent-style-name="Text_20_body">
      <style:paragraph-properties fo:line-height="100%"/>
      <style:text-properties style:font-name="Calibri1" fo:font-size="15pt" fo:font-weight="normal" officeooo:rsid="0c90a7c7" officeooo:paragraph-rsid="0cd285f6" style:font-size-asian="15pt" style:font-weight-asian="normal" style:font-size-complex="15pt" style:font-weight-complex="normal"/>
    </style:style>
    <style:style style:name="P19" style:family="paragraph" style:parent-style-name="Text_20_body">
      <style:paragraph-properties fo:line-height="100%" fo:break-before="page"/>
      <style:text-properties style:font-name="Calibri1" fo:font-size="15pt" style:font-size-asian="15pt" style:font-size-complex="15pt"/>
    </style:style>
    <style:style style:name="P20" style:family="paragraph" style:parent-style-name="Text_20_body">
      <style:paragraph-properties fo:line-height="100%"/>
      <style:text-properties style:font-name="Calibri1" fo:font-size="15pt" style:font-size-asian="15pt" style:font-size-complex="15pt"/>
    </style:style>
    <style:style style:name="P21" style:family="paragraph" style:parent-style-name="Text_20_body">
      <style:paragraph-properties fo:line-height="100%"/>
      <style:text-properties style:font-name="Calibri1" fo:font-size="15pt" fo:font-style="italic" style:font-size-asian="15pt" style:font-style-asian="italic" style:font-size-complex="15pt" style:font-style-complex="italic"/>
    </style:style>
    <style:style style:name="P22" style:family="paragraph" style:parent-style-name="Text_20_body">
      <style:paragraph-properties fo:line-height="100%"/>
      <style:text-properties style:font-name="Calibri1" fo:font-size="15pt" style:text-underline-style="none" fo:font-weight="bold" officeooo:rsid="0c856afa" officeooo:paragraph-rsid="0c86c670" style:font-size-asian="15pt" style:font-weight-asian="bold" style:font-size-complex="15pt" style:font-weight-complex="bold"/>
    </style:style>
    <style:style style:name="P23" style:family="paragraph" style:parent-style-name="Text_20_body">
      <style:paragraph-properties fo:line-height="100%" fo:break-before="page"/>
      <style:text-properties style:font-name="Calibri1" fo:font-size="15pt" style:text-underline-style="none" fo:font-weight="bold" officeooo:rsid="0c856afa" officeooo:paragraph-rsid="0c86c670" style:font-size-asian="15pt" style:font-weight-asian="bold" style:font-size-complex="15pt" style:font-weight-complex="bold"/>
    </style:style>
    <style:style style:name="P24" style:family="paragraph" style:parent-style-name="Text_20_body">
      <style:paragraph-properties fo:line-height="100%"/>
      <style:text-properties style:font-name="Calibri1" fo:font-size="15pt" style:text-underline-style="none" fo:font-weight="normal" officeooo:rsid="0c856afa" officeooo:paragraph-rsid="0c86c670" style:font-size-asian="15pt" style:font-weight-asian="normal" style:font-size-complex="15pt" style:font-weight-complex="normal"/>
    </style:style>
    <style:style style:name="P25" style:family="paragraph" style:parent-style-name="Text_20_body">
      <style:paragraph-properties fo:line-height="100%"/>
      <style:text-properties style:font-name="Calibri1" fo:font-size="15pt" officeooo:paragraph-rsid="0cf3ddb4" style:font-size-asian="15pt" style:font-size-complex="15pt"/>
    </style:style>
    <style:style style:name="P26" style:family="paragraph" style:parent-style-name="Text_20_body">
      <style:paragraph-properties fo:line-height="100%"/>
      <style:text-properties style:font-name="Calibri1" fo:font-size="15pt" style:text-underline-style="solid" style:text-underline-width="auto" style:text-underline-color="font-color" officeooo:rsid="0c800ec1" officeooo:paragraph-rsid="0cf3ddb4" style:font-size-asian="15pt" style:font-size-complex="15pt"/>
    </style:style>
    <style:style style:name="P27" style:family="paragraph" style:parent-style-name="Text_20_body">
      <style:paragraph-properties fo:line-height="100%" fo:break-before="page"/>
      <style:text-properties style:font-name="Calibri1" fo:font-size="15pt" style:text-underline-style="none" officeooo:rsid="0c856afa" officeooo:paragraph-rsid="0c86c670" style:font-size-asian="15pt" style:font-size-complex="15pt"/>
    </style:style>
    <style:style style:name="P28" style:family="paragraph" style:parent-style-name="Text_20_body">
      <style:paragraph-properties fo:line-height="100%"/>
      <style:text-properties style:font-name="Calibri1" fo:font-size="15pt" style:text-underline-style="none" officeooo:rsid="0c856afa" officeooo:paragraph-rsid="0c86c670" style:font-size-asian="15pt" style:font-size-complex="15pt"/>
    </style:style>
    <style:style style:name="P29" style:family="paragraph" style:parent-style-name="Text_20_body">
      <style:paragraph-properties fo:line-height="100%"/>
      <style:text-properties style:font-name="Calibri1" fo:font-size="15pt" style:text-underline-style="solid" style:text-underline-width="auto" style:text-underline-color="font-color" officeooo:rsid="0c800ec1" officeooo:paragraph-rsid="0cc52e34" style:font-size-asian="15pt" style:font-size-complex="15pt"/>
    </style:style>
    <style:style style:name="P30" style:family="paragraph" style:parent-style-name="Text_20_body">
      <style:paragraph-properties fo:line-height="100%" fo:break-before="page"/>
      <style:text-properties style:font-name="Calibri1" fo:font-size="15pt" fo:font-weight="bold" officeooo:rsid="0c747fec" officeooo:paragraph-rsid="0c782c6e" style:font-size-asian="15pt" style:font-weight-asian="bold" style:font-size-complex="15pt" style:font-weight-complex="bold"/>
    </style:style>
    <style:style style:name="P31" style:family="paragraph" style:parent-style-name="Text_20_body">
      <style:paragraph-properties fo:line-height="100%"/>
      <style:text-properties style:font-name="Calibri1" fo:font-size="15pt" officeooo:paragraph-rsid="0cbbc5cc" style:font-size-asian="15pt" style:font-size-complex="15pt"/>
    </style:style>
    <style:style style:name="P32" style:family="paragraph" style:parent-style-name="Text_20_body">
      <style:paragraph-properties fo:line-height="100%"/>
      <style:text-properties style:font-name="Calibri1" fo:font-size="15pt" officeooo:paragraph-rsid="0cbcba1f" style:font-size-asian="15pt" style:font-size-complex="15pt"/>
    </style:style>
    <style:style style:name="P33" style:family="paragraph" style:parent-style-name="Text_20_body">
      <style:paragraph-properties fo:line-height="100%"/>
      <style:text-properties style:font-name="Calibri1" fo:font-size="15pt" officeooo:paragraph-rsid="0c816ec8" style:font-size-asian="15pt" style:font-size-complex="15pt"/>
    </style:style>
    <style:style style:name="P34" style:family="paragraph" style:parent-style-name="Text_20_body">
      <style:paragraph-properties fo:line-height="100%"/>
      <style:text-properties style:font-name="Calibri1" fo:font-size="15pt" officeooo:rsid="0c782c6e" officeooo:paragraph-rsid="0c782c6e" style:font-size-asian="15pt" style:font-size-complex="15pt"/>
    </style:style>
    <style:style style:name="P35" style:family="paragraph" style:parent-style-name="Text_20_body">
      <style:paragraph-properties fo:line-height="100%" fo:break-before="page"/>
      <style:text-properties style:font-name="Calibri1" fo:font-size="15pt" style:text-underline-style="solid" style:text-underline-width="auto" style:text-underline-color="font-color" officeooo:rsid="0c9c68bd" officeooo:paragraph-rsid="0c9c68bd" style:font-size-asian="15pt" style:font-size-complex="15pt"/>
    </style:style>
    <style:style style:name="P36" style:family="paragraph" style:parent-style-name="Standard">
      <style:paragraph-properties fo:margin-top="0mm" fo:margin-bottom="1.99mm" style:contextual-spacing="false" fo:line-height="100%"/>
      <style:text-properties fo:font-size="15pt" officeooo:paragraph-rsid="0cc2c061" style:font-size-asian="15pt" style:font-size-complex="15pt"/>
    </style:style>
    <style:style style:name="P37" style:family="paragraph" style:parent-style-name="Standard">
      <style:paragraph-properties fo:margin-top="0mm" fo:margin-bottom="1.99mm" style:contextual-spacing="false" fo:line-height="100%"/>
      <style:text-properties fo:font-size="15pt" style:text-underline-style="none" fo:font-weight="normal" officeooo:rsid="0cc0bd23" officeooo:paragraph-rsid="0cc2811a" style:font-size-asian="15pt" style:font-weight-asian="normal" style:font-size-complex="15pt" style:font-weight-complex="normal"/>
    </style:style>
    <style:style style:name="P38" style:family="paragraph" style:parent-style-name="Standard">
      <style:paragraph-properties fo:margin-top="0mm" fo:margin-bottom="1.99mm" style:contextual-spacing="false" fo:line-height="100%"/>
      <style:text-properties fo:font-size="15pt" fo:font-style="normal" style:text-underline-style="none" fo:font-weight="normal" officeooo:rsid="0cc31e39" officeooo:paragraph-rsid="0cc31e39" style:font-size-asian="15pt" style:font-style-asian="normal" style:font-weight-asian="normal" style:font-size-complex="15pt" style:font-style-complex="normal" style:font-weight-complex="normal"/>
    </style:style>
    <style:style style:name="P39" style:family="paragraph" style:parent-style-name="Standard">
      <style:paragraph-properties fo:margin-top="0mm" fo:margin-bottom="1.99mm" style:contextual-spacing="false" fo:line-height="100%"/>
      <style:text-properties fo:font-size="15pt" fo:font-style="normal" style:text-underline-style="none" fo:font-weight="bold" officeooo:rsid="0cc0bd23" officeooo:paragraph-rsid="0cc2811a" style:font-size-asian="15pt" style:font-style-asian="normal" style:font-weight-asian="bold" style:font-size-complex="15pt" style:font-style-complex="normal" style:font-weight-complex="bold"/>
    </style:style>
    <style:style style:name="P40" style:family="paragraph" style:parent-style-name="Standard">
      <style:paragraph-properties fo:margin-top="0mm" fo:margin-bottom="1.99mm" style:contextual-spacing="false" fo:line-height="100%"/>
      <style:text-properties fo:font-size="15pt" officeooo:rsid="0cc0bd23" officeooo:paragraph-rsid="0cc2811a" style:font-size-asian="15pt" style:font-size-complex="15pt"/>
    </style:style>
    <style:style style:name="P41" style:family="paragraph" style:parent-style-name="Standard">
      <style:paragraph-properties fo:margin-top="0mm" fo:margin-bottom="1.99mm" style:contextual-spacing="false" fo:line-height="100%"/>
      <style:text-properties style:font-name="Calibri1" fo:font-size="10pt" officeooo:rsid="0ccb5273" officeooo:paragraph-rsid="0cc2811a" style:font-size-asian="10pt" style:font-size-complex="10pt" loext:padding-left="0mm" loext:padding-right="0mm" loext:padding-top="0mm" loext:padding-bottom="0.49mm" loext:border-left="none" loext:border-right="none" loext:border-top="none" loext:border-bottom="0.06pt solid #e5e7eb"/>
    </style:style>
    <style:style style:name="T1" style:family="text">
      <style:text-properties fo:color="#81d41a" loext:opacity="100%" officeooo:rsid="0acfa2ac" fo:background-color="#000000" loext:char-shading-value="0"/>
    </style:style>
    <style:style style:name="T2" style:family="text">
      <style:text-properties fo:color="#81d41a" loext:opacity="100%" officeooo:rsid="0c4d6a63" fo:background-color="#000000" loext:char-shading-value="0"/>
    </style:style>
    <style:style style:name="T3" style:family="text">
      <style:text-properties officeooo:rsid="0c55dff9"/>
    </style:style>
    <style:style style:name="T4" style:family="text">
      <style:text-properties officeooo:rsid="0ad109e1"/>
    </style:style>
    <style:style style:name="T5" style:family="text">
      <style:text-properties style:font-name="Calibri1" fo:font-size="15pt" style:text-underline-style="none" fo:font-weight="bold" officeooo:rsid="0c58b3d2" style:font-size-asian="15pt" style:font-weight-asian="bold" style:font-size-complex="15pt" style:font-weight-complex="bold"/>
    </style:style>
    <style:style style:name="T6" style:family="text">
      <style:text-properties style:font-name="Calibri1" fo:font-size="15pt" style:text-underline-style="none" fo:font-weight="normal" officeooo:rsid="0c58b3d2" style:font-size-asian="15pt" style:font-weight-asian="normal" style:font-size-complex="15pt" style:font-weight-complex="normal"/>
    </style:style>
    <style:style style:name="T7" style:family="text">
      <style:text-properties style:font-name="Calibri1" fo:font-size="15pt" style:text-underline-style="none" fo:font-weight="normal" officeooo:rsid="0c5abe71" style:font-size-asian="15pt" style:font-weight-asian="normal" style:font-size-complex="15pt" style:font-weight-complex="normal"/>
    </style:style>
    <style:style style:name="T8" style:family="text">
      <style:text-properties style:font-name="Calibri1" fo:font-size="15pt" style:text-underline-style="none" fo:font-weight="normal" officeooo:rsid="0c9d5838" style:font-size-asian="15pt" style:font-weight-asian="normal" style:font-size-complex="15pt" style:font-weight-complex="normal"/>
    </style:style>
    <style:style style:name="T9" style:family="text">
      <style:text-properties style:font-name="Calibri1" fo:font-size="14pt" style:text-underline-style="none" fo:font-weight="normal" officeooo:rsid="0c58b3d2" style:font-size-asian="14pt" style:font-weight-asian="normal" style:font-size-complex="14pt" style:font-weight-complex="normal"/>
    </style:style>
    <style:style style:name="T10" style:family="text">
      <style:text-properties style:font-name="Calibri1" fo:font-size="14pt" fo:font-style="italic" style:text-underline-style="none" fo:font-weight="normal" officeooo:rsid="0c58b3d2" style:font-size-asian="14pt" style:font-style-asian="italic" style:font-weight-asian="normal" style:font-size-complex="14pt" style:font-style-complex="italic" style:font-weight-complex="normal"/>
    </style:style>
    <style:style style:name="T11" style:family="text">
      <style:text-properties style:font-name="Calibri1" fo:font-size="14pt" fo:font-style="italic" style:text-underline-style="none" fo:font-weight="normal" officeooo:rsid="0c72b350" style:font-size-asian="14pt" style:font-style-asian="italic" style:font-weight-asian="normal" style:font-size-complex="14pt" style:font-style-complex="italic" style:font-weight-complex="normal"/>
    </style:style>
    <style:style style:name="T12" style:family="text">
      <style:text-properties style:font-name="Calibri1" fo:font-size="14pt" fo:font-style="italic" style:text-underline-style="none" fo:font-weight="normal" officeooo:rsid="0c9d5838" style:font-size-asian="14pt" style:font-style-asian="italic" style:font-weight-asian="normal" style:font-size-complex="14pt" style:font-style-complex="italic" style:font-weight-complex="normal"/>
    </style:style>
    <style:style style:name="T13" style:family="text">
      <style:text-properties style:font-name="Calibri1" fo:font-size="15pt" style:text-underline-style="none" fo:font-weight="bold" officeooo:rsid="0cba7e2d" style:font-size-asian="15pt" style:font-weight-asian="bold" style:font-size-complex="15pt" style:font-weight-complex="bold"/>
    </style:style>
    <style:style style:name="T14" style:family="text">
      <style:text-properties style:font-name="Calibri1" fo:font-size="15pt" style:text-underline-style="none" fo:font-weight="bold" officeooo:rsid="0c8157df" style:font-size-asian="15pt" style:font-weight-asian="bold" style:font-size-complex="15pt" style:font-weight-complex="bold"/>
    </style:style>
    <style:style style:name="T15" style:family="text">
      <style:text-properties style:font-name="Calibri1" fo:font-size="15pt" style:text-underline-style="none" fo:font-weight="normal" officeooo:rsid="0c747fec" style:font-size-asian="15pt" style:font-weight-asian="normal" style:font-size-complex="15pt" style:font-weight-complex="normal"/>
    </style:style>
    <style:style style:name="T16" style:family="text">
      <style:text-properties style:font-name="Calibri1" fo:font-size="14pt" style:text-underline-style="none" fo:font-weight="normal" officeooo:rsid="08c93b72" style:font-size-asian="14pt" style:font-weight-asian="normal" style:font-size-complex="14pt" style:font-weight-complex="normal"/>
    </style:style>
    <style:style style:name="T17" style:family="text">
      <style:text-properties fo:font-variant="normal" fo:text-transform="none" fo:color="#333333" loext:opacity="100%" style:font-name="Calibri1" fo:font-size="14pt" fo:letter-spacing="normal" fo:font-style="italic" fo:font-weight="normal" style:font-size-asian="14pt" style:font-style-asian="italic" style:font-size-complex="14pt" style:font-style-complex="italic"/>
    </style:style>
    <style:style style:name="T18" style:family="text">
      <style:text-properties fo:font-variant="normal" fo:text-transform="none" fo:color="#333333" loext:opacity="100%" style:font-name="Calibri1" fo:font-size="14pt" fo:letter-spacing="normal" fo:font-style="italic" style:font-size-asian="14pt" style:font-style-asian="italic" style:font-size-complex="14pt" style:font-style-complex="italic"/>
    </style:style>
    <style:style style:name="T19" style:family="text">
      <style:text-properties fo:color="#333333" loext:opacity="100%" style:font-name="Calibri1" fo:font-size="14pt" fo:letter-spacing="normal" fo:font-style="italic" fo:font-weight="normal" style:font-size-asian="14pt" style:font-style-asian="italic" style:font-size-complex="14pt" style:font-style-complex="italic"/>
    </style:style>
    <style:style style:name="T20" style:family="text">
      <style:text-properties fo:color="#333333" loext:opacity="100%" style:font-name="Calibri1" fo:font-size="14pt" fo:letter-spacing="normal" fo:font-style="italic" fo:font-weight="normal" officeooo:rsid="0c72a53e" style:font-size-asian="14pt" style:font-style-asian="italic" style:font-size-complex="14pt" style:font-style-complex="italic"/>
    </style:style>
    <style:style style:name="T21" style:family="text">
      <style:text-properties fo:color="#333333" loext:opacity="100%" style:font-name="Calibri1" fo:font-size="14pt" fo:letter-spacing="normal" fo:font-style="italic" fo:font-weight="bold" officeooo:rsid="0cf59b9e" style:font-size-asian="14pt" style:font-style-asian="italic" style:font-weight-asian="bold" style:font-size-complex="14pt" style:font-style-complex="italic" style:font-weight-complex="bold"/>
    </style:style>
    <style:style style:name="T22" style:family="text">
      <style:text-properties fo:color="#333333" loext:opacity="100%" style:font-name="Calibri1" fo:font-size="14pt" fo:letter-spacing="normal" fo:font-style="italic" fo:font-weight="bold" officeooo:rsid="0cf78cf7" style:font-size-asian="14pt" style:font-style-asian="italic" style:font-weight-asian="bold" style:font-size-complex="14pt" style:font-style-complex="italic" style:font-weight-complex="bold"/>
    </style:style>
    <style:style style:name="T23" style:family="text">
      <style:text-properties style:font-name="Calibri1" fo:font-size="12pt" fo:font-style="italic" style:text-underline-style="none" fo:font-weight="normal" officeooo:rsid="08c93b72" style:font-size-asian="12pt" style:font-style-asian="italic" style:font-weight-asian="normal" style:font-size-complex="12pt" style:font-style-complex="italic" style:font-weight-complex="normal"/>
    </style:style>
    <style:style style:name="T24" style:family="text">
      <style:text-properties style:font-name="Calibri1" fo:font-size="15pt" style:text-underline-style="none" fo:font-weight="bold" officeooo:rsid="0c5abe71" style:font-size-asian="15pt" style:font-weight-asian="bold" style:font-size-complex="15pt" style:font-weight-complex="bold"/>
    </style:style>
    <style:style style:name="T25" style:family="text">
      <style:text-properties style:font-name="Calibri1" fo:font-size="15pt" style:text-underline-style="none" fo:font-weight="normal" officeooo:rsid="0c9de213" style:font-size-asian="15pt" style:font-weight-asian="normal" style:font-size-complex="15pt" style:font-weight-complex="normal"/>
    </style:style>
    <style:style style:name="T26" style:family="text">
      <style:text-properties style:font-name="Calibri1" fo:font-size="15pt" style:text-underline-style="none" fo:font-weight="normal" officeooo:rsid="0c5e86dd" style:font-size-asian="15pt" style:font-weight-asian="normal" style:font-size-complex="15pt" style:font-weight-complex="normal"/>
    </style:style>
    <style:style style:name="T27" style:family="text">
      <style:text-properties style:font-name="Calibri1" fo:font-size="15pt" style:text-underline-style="none" fo:font-weight="normal" officeooo:rsid="0c5fe425" style:font-size-asian="15pt" style:font-weight-asian="normal" style:font-size-complex="15pt" style:font-weight-complex="normal"/>
    </style:style>
    <style:style style:name="T28" style:family="text">
      <style:text-properties fo:font-family="Symbol" fo:font-size="15pt" style:text-underline-style="none" fo:font-weight="normal" officeooo:rsid="0c5fe425" style:font-family-asian="Symbol" style:font-size-asian="15pt" style:font-weight-asian="normal" style:font-family-complex="Symbol" style:font-size-complex="15pt" style:font-weight-complex="normal"/>
    </style:style>
    <style:style style:name="T29" style:family="text">
      <style:text-properties style:font-name="Calibri1" fo:font-size="15pt" style:text-underline-style="none" fo:font-weight="normal" officeooo:rsid="0c62dd00" style:font-size-asian="15pt" style:font-weight-asian="normal" style:font-size-complex="15pt" style:font-weight-complex="normal"/>
    </style:style>
    <style:style style:name="T30" style:family="text">
      <style:text-properties style:font-name="Calibri1" fo:font-size="15pt" style:text-underline-style="none" fo:font-weight="normal" officeooo:rsid="0d03a62f" style:font-size-asian="15pt" style:font-weight-asian="normal" style:font-size-complex="15pt" style:font-weight-complex="normal"/>
    </style:style>
    <style:style style:name="T31" style:family="text">
      <style:text-properties style:font-name="Calibri1" fo:font-size="15pt" style:text-underline-style="none" fo:font-weight="normal" officeooo:rsid="0c6407f4" style:font-size-asian="15pt" style:font-weight-asian="normal" style:font-size-complex="15pt" style:font-weight-complex="normal"/>
    </style:style>
    <style:style style:name="T32" style:family="text">
      <style:text-properties style:font-name="Calibri1" fo:font-size="15pt" style:text-underline-style="none" fo:font-weight="normal" officeooo:rsid="0c609034" style:font-size-asian="15pt" style:font-weight-asian="normal" style:font-size-complex="15pt" style:font-weight-complex="normal"/>
    </style:style>
    <style:style style:name="T33" style:family="text">
      <style:text-properties style:font-name="Calibri1" fo:font-size="15pt" style:text-underline-style="none" fo:font-weight="normal" officeooo:rsid="0c614c73" style:font-size-asian="15pt" style:font-weight-asian="normal" style:font-size-complex="15pt" style:font-weight-complex="normal"/>
    </style:style>
    <style:style style:name="T34" style:family="text">
      <style:text-properties fo:color="#000000" loext:opacity="100%" style:font-name="Calibri1" fo:font-size="15pt" style:text-underline-style="none" fo:font-weight="normal" officeooo:rsid="0c5e86dd" style:font-size-asian="15pt" style:font-weight-asian="normal" style:font-size-complex="15pt" style:font-weight-complex="normal"/>
    </style:style>
    <style:style style:name="T35" style:family="text">
      <style:text-properties fo:color="#000000" loext:opacity="100%" style:font-name="Calibri1" fo:font-size="15pt" style:text-underline-style="none" fo:font-weight="normal" officeooo:rsid="0c89572e" style:font-size-asian="15pt" style:font-weight-asian="normal" style:font-size-complex="15pt" style:font-weight-complex="normal"/>
    </style:style>
    <style:style style:name="T36" style:family="text">
      <style:text-properties fo:color="#000000" loext:opacity="100%" style:font-name="Calibri1" fo:font-size="15pt" style:text-underline-style="none" fo:font-weight="normal" officeooo:rsid="0d03a62f" style:font-size-asian="15pt" style:font-weight-asian="normal" style:font-size-complex="15pt" style:font-weight-complex="normal"/>
    </style:style>
    <style:style style:name="T37" style:family="text">
      <style:text-properties fo:color="#000000" loext:opacity="100%" style:font-name="Calibri1" fo:font-size="15pt" style:text-underline-style="none" fo:font-weight="normal" officeooo:rsid="0d1008ba" style:font-size-asian="15pt" style:font-weight-asian="normal" style:font-size-complex="15pt" style:font-weight-complex="normal"/>
    </style:style>
    <style:style style:name="T38" style:family="text">
      <style:text-properties fo:color="#000000" loext:opacity="100%" style:font-name="Calibri1" fo:font-size="15pt" style:text-underline-style="none" fo:font-weight="bold" officeooo:rsid="0d1008ba" style:font-size-asian="15pt" style:font-weight-asian="bold" style:font-size-complex="15pt" style:font-weight-complex="bold"/>
    </style:style>
    <style:style style:name="T39" style:family="text">
      <style:text-properties fo:color="#000000" loext:opacity="100%" style:font-name="Calibri1" fo:font-size="15pt" style:text-underline-style="none" fo:font-weight="normal" officeooo:rsid="0d10eb59" style:font-size-asian="15pt" style:font-weight-asian="normal" style:font-size-complex="15pt" style:font-weight-complex="normal"/>
    </style:style>
    <style:style style:name="T40" style:family="text">
      <style:text-properties style:font-name="Calibri1" fo:font-size="15pt" style:text-underline-style="none" fo:font-weight="normal" officeooo:rsid="0c6ca5e8" style:font-size-asian="15pt" style:font-weight-asian="normal" style:font-size-complex="15pt" style:font-weight-complex="normal"/>
    </style:style>
    <style:style style:name="T41" style:family="text">
      <style:text-properties style:font-name="Calibri1" fo:font-size="15pt" style:text-underline-style="none" fo:font-weight="bold" officeooo:rsid="0c973297" style:font-size-asian="15pt" style:font-weight-asian="bold" style:font-size-complex="15pt" style:font-weight-complex="bold"/>
    </style:style>
    <style:style style:name="T42" style:family="text">
      <style:text-properties style:font-name="Calibri1" fo:font-size="15pt" style:text-underline-style="none" fo:font-weight="normal" officeooo:rsid="0c6508c3" style:font-size-asian="15pt" style:font-weight-asian="normal" style:font-size-complex="15pt" style:font-weight-complex="normal"/>
    </style:style>
    <style:style style:name="T43" style:family="text">
      <style:text-properties style:font-name="Calibri1" fo:font-size="15pt" style:text-underline-style="none" fo:font-weight="normal" officeooo:rsid="0c9a8630" style:font-size-asian="15pt" style:font-weight-asian="normal" style:font-size-complex="15pt" style:font-weight-complex="normal"/>
    </style:style>
    <style:style style:name="T44" style:family="text">
      <style:text-properties style:font-name="Calibri1" fo:font-size="15pt" style:text-underline-style="none" fo:font-weight="normal" officeooo:rsid="0c8d12e8" style:font-size-asian="15pt" style:font-weight-asian="normal" style:font-size-complex="15pt" style:font-weight-complex="normal"/>
    </style:style>
    <style:style style:name="T45" style:family="text">
      <style:text-properties style:font-name="Calibri1" fo:font-size="15pt" style:text-underline-style="none" fo:font-weight="normal" officeooo:rsid="0c6cc694" style:font-size-asian="15pt" style:font-weight-asian="normal" style:font-size-complex="15pt" style:font-weight-complex="normal"/>
    </style:style>
    <style:style style:name="T46" style:family="text">
      <style:text-properties style:font-name="Calibri1" fo:font-size="15pt" style:text-underline-style="none" fo:font-weight="normal" officeooo:rsid="0c9adb80" style:font-size-asian="15pt" style:font-weight-asian="normal" style:font-size-complex="15pt" style:font-weight-complex="normal"/>
    </style:style>
    <style:style style:name="T47" style:family="text">
      <style:text-properties style:font-name="Calibri1" fo:font-size="15pt" style:text-underline-style="none" fo:font-weight="normal" officeooo:rsid="0cd475d3" style:font-size-asian="15pt" style:font-weight-asian="normal" style:font-size-complex="15pt" style:font-weight-complex="normal"/>
    </style:style>
    <style:style style:name="T48" style:family="text">
      <style:text-properties style:font-name="Calibri1" fo:font-size="15pt" style:text-underline-style="none" fo:font-weight="normal" officeooo:rsid="0c9754e5" style:font-size-asian="15pt" style:font-weight-asian="normal" style:font-size-complex="15pt" style:font-weight-complex="normal"/>
    </style:style>
    <style:style style:name="T49" style:family="text">
      <style:text-properties fo:color="#2a6099" loext:opacity="100%" style:font-name="Calibri1" fo:font-size="15pt" style:text-underline-style="none" fo:font-weight="normal" officeooo:rsid="0c9754e5" style:font-size-asian="15pt" style:font-weight-asian="normal" style:font-size-complex="15pt" style:font-weight-complex="normal"/>
    </style:style>
    <style:style style:name="T50" style:family="text">
      <style:text-properties fo:color="#2a6099" loext:opacity="100%" style:font-name="Calibri1" fo:font-size="15pt" style:text-underline-style="none" fo:font-weight="normal" officeooo:rsid="0cd475d3" style:font-size-asian="15pt" style:font-weight-asian="normal" style:font-size-complex="15pt" style:font-weight-complex="normal"/>
    </style:style>
    <style:style style:name="T51" style:family="text">
      <style:text-properties style:font-name="Calibri1" fo:font-size="15pt" style:text-underline-style="none" fo:font-weight="normal" officeooo:rsid="0c6f3356" style:font-size-asian="15pt" style:font-weight-asian="normal" style:font-size-complex="15pt" style:font-weight-complex="normal"/>
    </style:style>
    <style:style style:name="T52" style:family="text">
      <style:text-properties style:font-name="Calibri1" fo:font-size="15pt" style:text-underline-style="none" fo:font-weight="bold" officeooo:rsid="0c6508c3" style:font-size-asian="15pt" style:font-weight-asian="bold" style:font-size-complex="15pt" style:font-weight-complex="bold"/>
    </style:style>
    <style:style style:name="T53" style:family="text">
      <style:text-properties style:font-name="Calibri1" fo:font-size="15pt" fo:font-style="italic" style:text-underline-style="none" fo:font-weight="normal" officeooo:rsid="0c6508c3" style:font-size-asian="15pt" style:font-style-asian="italic" style:font-weight-asian="normal" style:font-size-complex="15pt" style:font-style-complex="italic" style:font-weight-complex="normal"/>
    </style:style>
    <style:style style:name="T54" style:family="text">
      <style:text-properties style:font-name="Calibri1" fo:font-size="15pt" fo:font-style="italic" style:text-underline-style="none" fo:font-weight="normal" officeooo:rsid="0cd5c98d" style:font-size-asian="15pt" style:font-style-asian="italic" style:font-weight-asian="normal" style:font-size-complex="15pt" style:font-style-complex="italic" style:font-weight-complex="normal"/>
    </style:style>
    <style:style style:name="T55" style:family="text">
      <style:text-properties style:font-name="Calibri1" fo:font-size="15pt" style:text-underline-style="none" fo:font-weight="normal" officeooo:rsid="0c6ee749" style:font-size-asian="15pt" style:font-weight-asian="normal" style:font-size-complex="15pt" style:font-weight-complex="normal"/>
    </style:style>
    <style:style style:name="T56" style:family="text">
      <style:text-properties style:font-name="Calibri1" fo:font-size="15pt" style:text-underline-style="none" fo:font-weight="normal" officeooo:rsid="0c63f03e" style:font-size-asian="15pt" style:font-weight-asian="normal" style:font-size-complex="15pt" style:font-weight-complex="normal"/>
    </style:style>
    <style:style style:name="T57" style:family="text">
      <style:text-properties style:font-name="Calibri1" fo:font-size="15pt" style:text-underline-style="none" fo:font-weight="normal" officeooo:rsid="0cd48738" style:font-size-asian="15pt" style:font-weight-asian="normal" style:font-size-complex="15pt" style:font-weight-complex="normal"/>
    </style:style>
    <style:style style:name="T58" style:family="text">
      <style:text-properties style:font-name="Calibri1" fo:font-size="15pt" style:text-underline-style="none" fo:font-weight="normal" officeooo:rsid="0cd5bcd3" style:font-size-asian="15pt" style:font-weight-asian="normal" style:font-size-complex="15pt" style:font-weight-complex="normal"/>
    </style:style>
    <style:style style:name="T59" style:family="text">
      <style:text-properties fo:color="#2a6099" loext:opacity="100%" style:font-name="Calibri1" fo:font-size="15pt" style:text-underline-style="none" fo:font-weight="normal" officeooo:rsid="0c973297" style:font-size-asian="15pt" style:font-weight-asian="normal" style:font-size-complex="15pt" style:font-weight-complex="normal"/>
    </style:style>
    <style:style style:name="T60" style:family="text">
      <style:text-properties fo:color="#2a6099" loext:opacity="100%" style:font-name="Calibri1" fo:font-size="15pt" style:text-underline-style="none" fo:font-weight="bold" officeooo:rsid="0c973297" style:font-size-asian="15pt" style:font-weight-asian="bold" style:font-size-complex="15pt" style:font-weight-complex="bold"/>
    </style:style>
    <style:style style:name="T61" style:family="text">
      <style:text-properties style:font-name="Calibri1" fo:font-size="15pt" style:text-underline-style="none" fo:font-weight="normal" officeooo:rsid="0c8b199a" style:font-size-asian="15pt" style:font-weight-asian="normal" style:font-size-complex="15pt" style:font-weight-complex="normal"/>
    </style:style>
    <style:style style:name="T62" style:family="text">
      <style:text-properties style:font-name="Calibri1" fo:font-size="15pt" style:text-underline-style="none" fo:font-weight="normal" officeooo:rsid="0cd95ce2" style:font-size-asian="15pt" style:font-weight-asian="normal" style:font-size-complex="15pt" style:font-weight-complex="normal"/>
    </style:style>
    <style:style style:name="T63" style:family="text">
      <style:text-properties style:font-name="Calibri1" fo:font-size="15pt" style:text-underline-style="none" fo:font-weight="normal" officeooo:rsid="0cd7f3e6" style:font-size-asian="15pt" style:font-weight-asian="normal" style:font-size-complex="15pt" style:font-weight-complex="normal"/>
    </style:style>
    <style:style style:name="T64" style:family="text">
      <style:text-properties fo:color="#2a6099" loext:opacity="100%" style:font-name="Calibri1" fo:font-size="15pt" style:text-underline-style="none" fo:font-weight="normal" officeooo:rsid="0cd7f3e6" style:font-size-asian="15pt" style:font-weight-asian="normal" style:font-size-complex="15pt" style:font-weight-complex="normal"/>
    </style:style>
    <style:style style:name="T65" style:family="text">
      <style:text-properties style:font-name="Calibri1" fo:font-size="15pt" style:text-underline-style="none" fo:font-weight="normal" officeooo:rsid="0c8eeec4" style:font-size-asian="15pt" style:font-weight-asian="normal" style:font-size-complex="15pt" style:font-weight-complex="normal"/>
    </style:style>
    <style:style style:name="T66" style:family="text">
      <style:text-properties style:font-name="Calibri1" fo:font-size="15pt" style:text-underline-style="none" fo:font-weight="bold" officeooo:rsid="0c8af379" style:font-size-asian="15pt" style:font-weight-asian="bold" style:font-size-complex="15pt" style:font-weight-complex="bold"/>
    </style:style>
    <style:style style:name="T67" style:family="text">
      <style:text-properties style:font-name="Calibri1" fo:font-size="15pt" style:text-underline-style="none" fo:font-weight="normal" officeooo:rsid="0c8af379" style:font-size-asian="15pt" style:font-weight-asian="normal" style:font-size-complex="15pt" style:font-weight-complex="normal"/>
    </style:style>
    <style:style style:name="T68" style:family="text">
      <style:text-properties style:font-name="Calibri1" fo:font-size="15pt" style:text-underline-style="none" fo:font-weight="normal" officeooo:rsid="0c6ad189" style:font-size-asian="15pt" style:font-weight-asian="normal" style:font-size-complex="15pt" style:font-weight-complex="normal"/>
    </style:style>
    <style:style style:name="T69" style:family="text">
      <style:text-properties style:font-name="Calibri1" fo:font-size="15pt" style:text-underline-style="none" fo:font-weight="normal" officeooo:rsid="0caccf40" style:font-size-asian="15pt" style:font-weight-asian="normal" style:font-size-complex="15pt" style:font-weight-complex="normal"/>
    </style:style>
    <style:style style:name="T70" style:family="text">
      <style:text-properties fo:color="#2a6099" loext:opacity="100%" style:font-name="Calibri1" fo:font-size="15pt" style:text-underline-style="none" fo:font-weight="normal" officeooo:rsid="0c9fb54c" style:font-size-asian="15pt" style:font-weight-asian="normal" style:font-size-complex="15pt" style:font-weight-complex="normal"/>
    </style:style>
    <style:style style:name="T71" style:family="text">
      <style:text-properties fo:color="#2a6099" loext:opacity="100%" style:font-name="Calibri1" fo:font-size="15pt" style:text-underline-style="none" fo:font-weight="normal" officeooo:rsid="0caccf40" style:font-size-asian="15pt" style:font-weight-asian="normal" style:font-size-complex="15pt" style:font-weight-complex="normal"/>
    </style:style>
    <style:style style:name="T72" style:family="text">
      <style:text-properties style:font-name="Calibri1" fo:font-size="15pt" style:text-underline-style="none" fo:font-weight="normal" officeooo:rsid="0c65dc99" style:font-size-asian="15pt" style:font-weight-asian="normal" style:font-size-complex="15pt" style:font-weight-complex="normal"/>
    </style:style>
    <style:style style:name="T73" style:family="text">
      <style:text-properties style:font-name="Calibri1" fo:font-size="15pt" style:text-underline-style="none" fo:font-weight="bold" officeooo:rsid="0c65dc99" style:font-size-asian="15pt" style:font-weight-asian="bold" style:font-size-complex="15pt" style:font-weight-complex="bold"/>
    </style:style>
    <style:style style:name="T74" style:family="text">
      <style:text-properties style:font-name="Calibri1" fo:font-size="15pt" style:text-underline-style="none" fo:font-weight="normal" officeooo:rsid="0c660f01" style:font-size-asian="15pt" style:font-weight-asian="normal" style:font-size-complex="15pt" style:font-weight-complex="normal"/>
    </style:style>
    <style:style style:name="T75" style:family="text">
      <style:text-properties style:font-name="Calibri1" fo:font-size="15pt" style:text-underline-style="none" fo:font-weight="normal" officeooo:rsid="0c6711db" style:font-size-asian="15pt" style:font-weight-asian="normal" style:font-size-complex="15pt" style:font-weight-complex="normal"/>
    </style:style>
    <style:style style:name="T76" style:family="text">
      <style:text-properties style:font-name="Calibri1" fo:font-size="15pt" style:text-underline-style="none" fo:font-weight="normal" officeooo:rsid="0c68e439" style:font-size-asian="15pt" style:font-weight-asian="normal" style:font-size-complex="15pt" style:font-weight-complex="normal"/>
    </style:style>
    <style:style style:name="T77" style:family="text">
      <style:text-properties style:font-name="Calibri1" fo:font-size="15pt" style:text-underline-style="none" fo:font-weight="normal" officeooo:rsid="0c67864b" style:font-size-asian="15pt" style:font-weight-asian="normal" style:font-size-complex="15pt" style:font-weight-complex="normal"/>
    </style:style>
    <style:style style:name="T78" style:family="text">
      <style:text-properties fo:color="#2a6099" loext:opacity="100%" style:font-name="Calibri1" fo:font-size="15pt" style:text-underline-style="none" fo:font-weight="normal" officeooo:rsid="0ce49a84" style:font-size-asian="15pt" style:font-weight-asian="normal" style:font-size-complex="15pt" style:font-weight-complex="normal"/>
    </style:style>
    <style:style style:name="T79" style:family="text">
      <style:text-properties style:font-name="Calibri1" fo:font-size="15pt" style:text-underline-style="none" fo:font-weight="normal" officeooo:rsid="0cb47087" style:font-size-asian="15pt" style:font-weight-asian="normal" style:font-size-complex="15pt" style:font-weight-complex="normal"/>
    </style:style>
    <style:style style:name="T80" style:family="text">
      <style:text-properties style:font-name="Calibri1" fo:font-size="15pt" style:text-underline-style="none" fo:font-weight="normal" officeooo:rsid="0cdb8f12" style:font-size-asian="15pt" style:font-weight-asian="normal" style:font-size-complex="15pt" style:font-weight-complex="normal"/>
    </style:style>
    <style:style style:name="T81" style:family="text">
      <style:text-properties style:font-name="Calibri1" fo:font-size="15pt" style:text-underline-style="none" fo:font-weight="normal" officeooo:rsid="0cdcb2ad" style:font-size-asian="15pt" style:font-weight-asian="normal" style:font-size-complex="15pt" style:font-weight-complex="normal"/>
    </style:style>
    <style:style style:name="T82" style:family="text">
      <style:text-properties style:font-name="Calibri1" fo:font-size="15pt" style:text-underline-style="none" fo:font-weight="normal" officeooo:rsid="0c6ac1f9" style:font-size-asian="15pt" style:font-weight-asian="normal" style:font-size-complex="15pt" style:font-weight-complex="normal"/>
    </style:style>
    <style:style style:name="T83" style:family="text">
      <style:text-properties style:font-name="Calibri1" fo:font-size="15pt" style:text-underline-style="none" fo:font-weight="normal" officeooo:rsid="0cc38378" style:font-size-asian="15pt" style:font-weight-asian="normal" style:font-size-complex="15pt" style:font-weight-complex="normal"/>
    </style:style>
    <style:style style:name="T84" style:family="text">
      <style:text-properties style:font-name="Calibri1" fo:font-size="15pt" style:text-underline-style="none" fo:font-weight="normal" officeooo:rsid="0cacf5da" style:font-size-asian="15pt" style:font-weight-asian="normal" style:font-size-complex="15pt" style:font-weight-complex="normal"/>
    </style:style>
    <style:style style:name="T85" style:family="text">
      <style:text-properties fo:color="#2a6099" loext:opacity="100%" style:font-name="Calibri1" fo:font-size="15pt" style:text-underline-style="none" fo:font-weight="normal" officeooo:rsid="0c8b199a" style:font-size-asian="15pt" style:font-weight-asian="normal" style:font-size-complex="15pt" style:font-weight-complex="normal"/>
    </style:style>
    <style:style style:name="T86" style:family="text">
      <style:text-properties fo:color="#2a6099" loext:opacity="100%" style:font-name="Calibri1" fo:font-size="15pt" style:text-underline-style="none" fo:font-weight="normal" officeooo:rsid="0cde2e2e" style:font-size-asian="15pt" style:font-weight-asian="normal" style:font-size-complex="15pt" style:font-weight-complex="normal"/>
    </style:style>
    <style:style style:name="T87" style:family="text">
      <style:text-properties style:font-name="Calibri1" fo:font-size="15pt" style:text-underline-style="none" fo:font-weight="bold" officeooo:rsid="0c6cc694" style:font-size-asian="15pt" style:font-weight-asian="bold" style:font-size-complex="15pt" style:font-weight-complex="bold"/>
    </style:style>
    <style:style style:name="T88" style:family="text">
      <style:text-properties style:font-name="Calibri1" fo:font-size="15pt" style:text-underline-style="none" fo:font-weight="normal" officeooo:rsid="0cde76e0" style:font-size-asian="15pt" style:font-weight-asian="normal" style:font-size-complex="15pt" style:font-weight-complex="normal"/>
    </style:style>
    <style:style style:name="T89" style:family="text">
      <style:text-properties fo:font-weight="normal" style:font-weight-asian="normal" style:font-weight-complex="normal"/>
    </style:style>
    <style:style style:name="T90" style:family="text">
      <style:text-properties fo:font-weight="normal" officeooo:rsid="0ce70101" style:font-weight-asian="normal" style:font-weight-complex="normal"/>
    </style:style>
    <style:style style:name="T91" style:family="text">
      <style:text-properties fo:font-weight="normal" officeooo:rsid="0ce6f79a" style:font-weight-asian="normal" style:font-weight-complex="normal"/>
    </style:style>
    <style:style style:name="T92" style:family="text">
      <style:text-properties fo:font-weight="normal" officeooo:rsid="0ce8b062" style:font-weight-asian="normal" style:font-weight-complex="normal"/>
    </style:style>
    <style:style style:name="T93" style:family="text">
      <style:text-properties fo:font-weight="normal" officeooo:rsid="0cea22de" style:font-weight-asian="normal" style:font-weight-complex="normal"/>
    </style:style>
    <style:style style:name="T94" style:family="text">
      <style:text-properties fo:font-weight="normal" officeooo:rsid="0cebb8be" style:font-weight-asian="normal" style:font-weight-complex="normal"/>
    </style:style>
    <style:style style:name="T95" style:family="text">
      <style:text-properties fo:font-weight="normal" officeooo:rsid="0ced9d4e" style:font-weight-asian="normal" style:font-weight-complex="normal"/>
    </style:style>
    <style:style style:name="T96" style:family="text">
      <style:text-properties fo:font-weight="bold" style:font-weight-asian="bold" style:font-weight-complex="bold"/>
    </style:style>
    <style:style style:name="T97" style:family="text">
      <style:text-properties officeooo:rsid="0ce37d01"/>
    </style:style>
    <style:style style:name="T98" style:family="text">
      <style:text-properties officeooo:rsid="0ce2559b"/>
    </style:style>
    <style:style style:name="T99" style:family="text">
      <style:text-properties fo:color="#000000" loext:opacity="100%" style:text-underline-style="none" fo:font-weight="bold" officeooo:rsid="0ce37d01" style:font-weight-asian="bold" style:font-weight-complex="bold"/>
    </style:style>
    <style:style style:name="T100" style:family="text">
      <style:text-properties fo:color="#000000" loext:opacity="100%" style:text-underline-style="none" fo:font-weight="normal" officeooo:rsid="0ce37d01" style:font-weight-asian="normal" style:font-weight-complex="normal"/>
    </style:style>
    <style:style style:name="T101" style:family="text">
      <style:text-properties fo:color="#000000" loext:opacity="100%" style:text-underline-style="none" fo:font-weight="normal" officeooo:rsid="0d04a3d7" style:font-weight-asian="normal" style:font-weight-complex="normal"/>
    </style:style>
    <style:style style:name="T102" style:family="text">
      <style:text-properties fo:color="#000000" loext:opacity="100%" style:text-underline-style="none" fo:font-weight="normal" officeooo:rsid="0ce0585d" style:font-weight-asian="normal" style:font-weight-complex="normal"/>
    </style:style>
    <style:style style:name="T103" style:family="text">
      <style:text-properties fo:color="#000000" loext:opacity="100%" style:text-underline-style="none" fo:font-weight="normal" officeooo:rsid="0ce2559b" style:font-weight-asian="normal" style:font-weight-complex="normal"/>
    </style:style>
    <style:style style:name="T104" style:family="text">
      <style:text-properties fo:color="#000000" loext:opacity="100%" style:text-underline-style="none" fo:font-weight="bold" officeooo:rsid="0ce0585d" style:font-weight-asian="bold" style:font-weight-complex="bold"/>
    </style:style>
    <style:style style:name="T105" style:family="text">
      <style:text-properties fo:color="#000000" loext:opacity="100%" style:text-underline-style="none" fo:font-weight="normal" officeooo:rsid="0a1347cc" style:font-weight-asian="normal" style:font-weight-complex="normal"/>
    </style:style>
    <style:style style:name="T106" style:family="text">
      <style:text-properties fo:color="#000000" loext:opacity="100%" style:text-underline-style="none" fo:font-weight="normal" officeooo:rsid="0c537d31" style:font-weight-asian="normal" style:font-weight-complex="normal"/>
    </style:style>
    <style:style style:name="T107" style:family="text">
      <style:text-properties fo:color="#000000" loext:opacity="100%" style:text-underline-style="none" fo:font-weight="normal" officeooo:rsid="0ca09a81" style:font-weight-asian="normal" style:font-weight-complex="normal"/>
    </style:style>
    <style:style style:name="T108" style:family="text">
      <style:text-properties fo:color="#000000" loext:opacity="100%" style:text-underline-style="none" fo:font-weight="normal" officeooo:rsid="0c54aeaf" style:font-weight-asian="normal" style:font-weight-complex="normal"/>
    </style:style>
    <style:style style:name="T109" style:family="text">
      <style:text-properties fo:color="#000000" loext:opacity="100%" style:text-underline-style="none" fo:font-weight="normal" officeooo:rsid="0ca1e1d6" style:font-weight-asian="normal" style:font-weight-complex="normal"/>
    </style:style>
    <style:style style:name="T110" style:family="text">
      <style:text-properties fo:color="#000000" loext:opacity="100%" style:text-underline-style="none" fo:font-weight="normal" officeooo:rsid="0cde9578" style:font-weight-asian="normal" style:font-weight-complex="normal"/>
    </style:style>
    <style:style style:name="T111" style:family="text">
      <style:text-properties fo:color="#000000" loext:opacity="100%" style:text-underline-style="none" fo:font-weight="normal" officeooo:rsid="0c550bc0" style:font-weight-asian="normal" style:font-weight-complex="normal"/>
    </style:style>
    <style:style style:name="T112" style:family="text">
      <style:text-properties officeooo:rsid="0cfb1ad6"/>
    </style:style>
    <style:style style:name="T113" style:family="text">
      <style:text-properties fo:font-weight="bold" officeooo:rsid="0c5abe71" style:font-weight-asian="bold" style:font-weight-complex="bold"/>
    </style:style>
    <style:style style:name="T114" style:family="text">
      <style:text-properties officeooo:rsid="0c5abe71"/>
    </style:style>
    <style:style style:name="T115" style:family="text">
      <style:text-properties officeooo:rsid="0cf0bb92"/>
    </style:style>
    <style:style style:name="T116" style:family="text">
      <style:text-properties officeooo:rsid="0cef0260"/>
    </style:style>
    <style:style style:name="T117" style:family="text">
      <style:text-properties fo:color="#2a6099" loext:opacity="100%" fo:font-style="italic" officeooo:rsid="0cef0260" style:font-style-asian="italic" style:font-style-complex="italic"/>
    </style:style>
    <style:style style:name="T118" style:family="text">
      <style:text-properties fo:color="#2a6099" loext:opacity="100%" fo:font-style="italic" officeooo:rsid="0cf0bb92" style:font-style-asian="italic" style:font-style-complex="italic"/>
    </style:style>
    <style:style style:name="T119" style:family="text">
      <style:text-properties fo:color="#2a6099" loext:opacity="100%" fo:font-style="italic" officeooo:rsid="0cfd2994" style:font-style-asian="italic" style:font-style-complex="italic"/>
    </style:style>
    <style:style style:name="T120" style:family="text">
      <style:text-properties fo:color="#2a6099" loext:opacity="100%" fo:font-style="italic" officeooo:rsid="0cfb51cc" style:font-style-asian="italic" style:font-style-complex="italic"/>
    </style:style>
    <style:style style:name="T121" style:family="text">
      <style:text-properties fo:color="#2a6099" loext:opacity="100%" fo:font-style="italic" officeooo:rsid="0cfe535f" style:font-style-asian="italic" style:font-style-complex="italic"/>
    </style:style>
    <style:style style:name="T122" style:family="text">
      <style:text-properties fo:color="#2a6099" loext:opacity="100%" fo:font-style="italic" officeooo:rsid="0d028c21" style:font-style-asian="italic" style:font-style-complex="italic"/>
    </style:style>
    <style:style style:name="T123" style:family="text">
      <style:text-properties fo:color="#2a6099" loext:opacity="100%" fo:font-style="italic" officeooo:rsid="0d021c5c" style:font-style-asian="italic" style:font-style-complex="italic"/>
    </style:style>
    <style:style style:name="T124" style:family="text">
      <style:text-properties fo:font-weight="normal" officeooo:rsid="0d08dc15" style:font-weight-asian="normal" style:font-weight-complex="normal"/>
    </style:style>
    <style:style style:name="T125" style:family="text">
      <style:text-properties fo:font-weight="normal" officeooo:rsid="0d05b045" style:font-weight-asian="normal" style:font-weight-complex="normal"/>
    </style:style>
    <style:style style:name="T126" style:family="text">
      <style:text-properties fo:font-weight="normal" officeooo:rsid="0d0504a8" style:font-weight-asian="normal" style:font-weight-complex="normal"/>
    </style:style>
    <style:style style:name="T127" style:family="text">
      <style:text-properties fo:font-weight="normal" officeooo:rsid="0d06f2a8" style:font-weight-asian="normal" style:font-weight-complex="normal"/>
    </style:style>
    <style:style style:name="T128" style:family="text">
      <style:text-properties officeooo:rsid="0c6cc694"/>
    </style:style>
    <style:style style:name="T129" style:family="text">
      <style:text-properties fo:font-weight="normal" officeooo:rsid="0c6cc694" style:font-weight-asian="normal" style:font-weight-complex="normal"/>
    </style:style>
    <style:style style:name="T130" style:family="text">
      <style:text-properties fo:font-weight="normal" officeooo:rsid="0cde76e0" style:font-weight-asian="normal" style:font-weight-complex="normal"/>
    </style:style>
    <style:style style:name="T131" style:family="text">
      <style:text-properties fo:font-weight="bold" officeooo:rsid="0d110587" style:font-weight-asian="bold" style:font-weight-complex="bold"/>
    </style:style>
    <style:style style:name="T132" style:family="text">
      <style:text-properties officeooo:rsid="0d110587"/>
    </style:style>
    <style:style style:name="T133" style:family="text">
      <style:text-properties officeooo:rsid="0c8b199a"/>
    </style:style>
    <style:style style:name="T134" style:family="text">
      <style:text-properties officeooo:rsid="0c5d077d"/>
    </style:style>
    <style:style style:name="T135" style:family="text">
      <style:text-properties officeooo:rsid="0d0a2f94"/>
    </style:style>
    <style:style style:name="T136" style:family="text">
      <style:text-properties fo:font-weight="bold" officeooo:rsid="0d0a2f94" style:font-weight-asian="bold" style:font-weight-complex="bold"/>
    </style:style>
    <style:style style:name="T137" style:family="text">
      <style:text-properties fo:font-weight="bold" officeooo:rsid="0c5e86dd" style:font-weight-asian="bold" style:font-weight-complex="bold"/>
    </style:style>
    <style:style style:name="T138" style:family="text">
      <style:text-properties officeooo:rsid="0c5e86dd"/>
    </style:style>
    <style:style style:name="T139" style:family="text">
      <style:text-properties officeooo:rsid="0d0adb6e"/>
    </style:style>
    <style:style style:name="T140" style:family="text">
      <style:text-properties fo:font-weight="bold" officeooo:rsid="0d0affbc" style:font-weight-asian="bold" style:font-weight-complex="bold"/>
    </style:style>
    <style:style style:name="T141" style:family="text">
      <style:text-properties officeooo:rsid="0d0affbc"/>
    </style:style>
    <style:style style:name="T142" style:family="text">
      <style:text-properties officeooo:rsid="0d0f5c24"/>
    </style:style>
    <style:style style:name="T143" style:family="text">
      <style:text-properties officeooo:rsid="0d0d9a1b"/>
    </style:style>
    <style:style style:name="T144" style:family="text">
      <style:text-properties fo:font-weight="bold" officeooo:rsid="0d0d9a1b" style:font-weight-asian="bold" style:font-weight-complex="bold"/>
    </style:style>
    <style:style style:name="T145" style:family="text">
      <style:text-properties style:text-underline-style="none"/>
    </style:style>
    <style:style style:name="T146" style:family="text">
      <style:text-properties style:text-underline-style="none" officeooo:rsid="0cb7b6ca"/>
    </style:style>
    <style:style style:name="T147" style:family="text">
      <style:text-properties style:text-underline-style="none" officeooo:rsid="0cb6a770"/>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officeooo:rsid="0cb7b6ca"/>
    </style:style>
    <style:style style:name="T150" style:family="text">
      <style:text-properties fo:font-weight="bold" officeooo:rsid="0cc947a0" style:font-weight-asian="bold" style:font-weight-complex="bold"/>
    </style:style>
    <style:style style:name="T151" style:family="text">
      <style:text-properties officeooo:rsid="0cc947a0"/>
    </style:style>
    <style:style style:name="T152" style:family="text">
      <style:text-properties officeooo:rsid="0cc99adb"/>
    </style:style>
    <style:style style:name="T153" style:family="text">
      <style:text-properties officeooo:rsid="0cccef1f"/>
    </style:style>
    <style:style style:name="T154" style:family="text">
      <style:text-properties officeooo:rsid="0cccd47f"/>
    </style:style>
    <style:style style:name="T155" style:family="text">
      <style:text-properties style:text-underline-style="none" officeooo:rsid="0c856afa"/>
    </style:style>
    <style:style style:name="T156" style:family="text">
      <style:text-properties style:text-underline-style="none" officeooo:rsid="0ccf2100"/>
    </style:style>
    <style:style style:name="T157" style:family="text">
      <style:text-properties officeooo:rsid="0ca8aa17"/>
    </style:style>
    <style:style style:name="T158" style:family="text">
      <style:text-properties style:text-underline-style="none" officeooo:rsid="0ca8aa17"/>
    </style:style>
    <style:style style:name="T159" style:family="text">
      <style:text-properties style:text-underline-style="none" fo:font-weight="bold" officeooo:rsid="0cba7e2d" style:font-weight-asian="bold" style:font-weight-complex="bold"/>
    </style:style>
    <style:style style:name="T160" style:family="text">
      <style:text-properties style:text-underline-style="none" fo:font-weight="bold" officeooo:rsid="0cb7b6ca" style:font-weight-asian="bold" style:font-weight-complex="bold"/>
    </style:style>
    <style:style style:name="T161" style:family="text">
      <style:text-properties style:font-name="Calibri1" fo:font-size="15pt" fo:font-weight="bold" style:font-size-asian="15pt" style:font-weight-asian="bold" style:font-size-complex="15pt" style:font-weight-complex="bold"/>
    </style:style>
    <style:style style:name="T162" style:family="text">
      <style:text-properties style:font-name="Calibri1" fo:font-size="15pt" style:font-size-asian="15pt" style:font-size-complex="15pt"/>
    </style:style>
    <style:style style:name="T163" style:family="text">
      <style:text-properties style:font-name="Calibri1" fo:font-size="15pt" officeooo:rsid="0c89b90b" style:font-size-asian="15pt" style:font-size-complex="15pt"/>
    </style:style>
    <style:style style:name="T164" style:family="text">
      <style:text-properties style:font-name="Calibri1" fo:font-size="15pt" officeooo:rsid="0cc54e1f" style:font-size-asian="15pt" style:font-size-complex="15pt"/>
    </style:style>
    <style:style style:name="T165" style:family="text">
      <style:text-properties style:font-name="Calibri1" fo:font-size="15pt" fo:font-weight="bold" officeooo:rsid="0c89b90b" style:font-size-asian="15pt" style:font-weight-asian="bold" style:font-size-complex="15pt" style:font-weight-complex="bold"/>
    </style:style>
    <style:style style:name="T166" style:family="text">
      <style:text-properties style:font-name="Calibri1" fo:font-size="15pt" officeooo:rsid="0cc71ee7" style:font-size-asian="15pt" style:font-size-complex="15pt"/>
    </style:style>
    <style:style style:name="T167" style:family="text">
      <style:text-properties style:font-name="Calibri1" fo:font-size="15pt" officeooo:rsid="0cc85bee" style:font-size-asian="15pt" style:font-size-complex="15pt"/>
    </style:style>
    <style:style style:name="T168" style:family="text">
      <style:text-properties style:font-name="Calibri1" fo:font-size="15pt" fo:font-weight="bold" officeooo:rsid="0c8af379" style:font-size-asian="15pt" style:font-weight-asian="bold" style:font-size-complex="15pt" style:font-weight-complex="bold"/>
    </style:style>
    <style:style style:name="T169" style:family="text">
      <style:text-properties style:font-name="Calibri1" fo:font-size="15pt" officeooo:rsid="0c8af379" style:font-size-asian="15pt" style:font-size-complex="15pt"/>
    </style:style>
    <style:style style:name="T170" style:family="text">
      <style:text-properties style:font-name="Calibri1" fo:font-size="15pt" officeooo:rsid="0c89572e" style:font-size-asian="15pt" style:font-size-complex="15pt"/>
    </style:style>
    <style:style style:name="T171" style:family="text">
      <style:text-properties style:font-name="Calibri1" fo:font-size="15pt" fo:font-weight="bold" officeooo:rsid="0c89572e" style:font-size-asian="15pt" style:font-weight-asian="bold" style:font-size-complex="15pt" style:font-weight-complex="bold"/>
    </style:style>
    <style:style style:name="T172" style:family="text">
      <style:text-properties style:font-name="Calibri1" fo:font-size="15pt" fo:font-weight="bold" officeooo:rsid="0c90a7c7" style:font-size-asian="15pt" style:font-weight-asian="bold" style:font-size-complex="15pt" style:font-weight-complex="bold"/>
    </style:style>
    <style:style style:name="T173" style:family="text">
      <style:text-properties style:font-name="Calibri1" fo:font-size="15pt" fo:font-weight="bold" officeooo:rsid="0c8b199a" style:font-size-asian="15pt" style:font-weight-asian="bold" style:font-size-complex="15pt" style:font-weight-complex="bold"/>
    </style:style>
    <style:style style:name="T174" style:family="text">
      <style:text-properties style:font-name="Calibri1" fo:font-size="15pt" fo:font-weight="normal" style:font-size-asian="15pt" style:font-weight-asian="normal" style:font-size-complex="15pt" style:font-weight-complex="normal"/>
    </style:style>
    <style:style style:name="T175" style:family="text">
      <style:text-properties style:font-name="Calibri1" fo:font-size="15pt" fo:font-weight="normal" officeooo:rsid="0c89b90b" style:font-size-asian="15pt" style:font-weight-asian="normal" style:font-size-complex="15pt" style:font-weight-complex="normal"/>
    </style:style>
    <style:style style:name="T176" style:family="text">
      <style:text-properties style:font-name="Calibri1" fo:font-size="15pt" officeooo:rsid="0c8b199a" style:font-size-asian="15pt" style:font-size-complex="15pt"/>
    </style:style>
    <style:style style:name="T177" style:family="text">
      <style:text-properties style:font-name="Calibri1" fo:font-size="15pt" officeooo:rsid="0cc947a0" style:font-size-asian="15pt" style:font-size-complex="15pt"/>
    </style:style>
    <style:style style:name="T178" style:family="text">
      <style:text-properties style:font-name="Calibri1" fo:font-size="15pt" officeooo:rsid="0c8b1f08" style:font-size-asian="15pt" style:font-size-complex="15pt"/>
    </style:style>
    <style:style style:name="T179" style:family="text">
      <style:text-properties style:font-name="Calibri1" fo:font-size="15pt" officeooo:rsid="0cb15262" style:font-size-asian="15pt" style:font-size-complex="15pt"/>
    </style:style>
    <style:style style:name="T180" style:family="text">
      <style:text-properties style:font-name="Calibri1" fo:font-size="15pt" officeooo:rsid="0cb2b6a2" style:font-size-asian="15pt" style:font-size-complex="15pt"/>
    </style:style>
    <style:style style:name="T181" style:family="text">
      <style:text-properties style:font-name="Calibri1" fo:font-size="15pt" fo:font-weight="bold" officeooo:rsid="0c58b3d2" style:font-size-asian="15pt" style:font-weight-asian="bold" style:font-size-complex="15pt" style:font-weight-complex="bold"/>
    </style:style>
    <style:style style:name="T182" style:family="text">
      <style:text-properties style:font-name="Calibri1" fo:font-size="15pt" officeooo:rsid="0c58b3d2" style:font-size-asian="15pt" style:font-size-complex="15pt"/>
    </style:style>
    <style:style style:name="T183" style:family="text">
      <style:text-properties style:font-name="Calibri1" fo:font-size="15pt" officeooo:rsid="0cb37279" style:font-size-asian="15pt" style:font-size-complex="15pt"/>
    </style:style>
    <style:style style:name="T184" style:family="text">
      <style:text-properties style:font-name="Calibri1" fo:font-size="15pt" officeooo:rsid="0cb47087" style:font-size-asian="15pt" style:font-size-complex="15pt"/>
    </style:style>
    <style:style style:name="T185" style:family="text">
      <style:text-properties officeooo:rsid="0ccf4fb1"/>
    </style:style>
    <style:style style:name="T186" style:family="text">
      <style:text-properties style:text-underline-style="none" officeooo:rsid="0cba7e2d"/>
    </style:style>
    <style:style style:name="T187" style:family="text">
      <style:text-properties style:text-underline-style="none" officeooo:rsid="0c8157df"/>
    </style:style>
    <style:style style:name="T188" style:family="text">
      <style:text-properties officeooo:rsid="0cd1185d"/>
    </style:style>
    <style:style style:name="T189" style:family="text">
      <style:text-properties fo:font-weight="bold" officeooo:rsid="0cd1185d" style:font-weight-asian="bold" style:font-weight-complex="bold"/>
    </style:style>
    <style:style style:name="T190" style:family="text">
      <style:text-properties fo:font-weight="bold" officeooo:rsid="0ccf4fb1" style:font-weight-asian="bold" style:font-weight-complex="bold"/>
    </style:style>
    <style:style style:name="T191" style:family="text">
      <style:text-properties officeooo:rsid="0cd149bd"/>
    </style:style>
    <style:style style:name="T192" style:family="text">
      <style:text-properties fo:font-weight="bold" officeooo:rsid="0c90a7c7" style:font-weight-asian="bold" style:font-weight-complex="bold"/>
    </style:style>
    <style:style style:name="T193" style:family="text">
      <style:text-properties officeooo:rsid="0c93df9d"/>
    </style:style>
    <style:style style:name="T194" style:family="text">
      <style:text-properties officeooo:rsid="0c9577bb"/>
    </style:style>
    <style:style style:name="T195" style:family="text">
      <style:text-properties officeooo:rsid="0cba7e2d"/>
    </style:style>
    <style:style style:name="T196" style:family="text">
      <style:text-properties officeooo:rsid="0c9754e5"/>
    </style:style>
    <style:style style:name="T197" style:family="text">
      <style:text-properties fo:font-weight="bold" officeooo:rsid="0c9754e5" style:font-weight-asian="bold" style:font-weight-complex="bold"/>
    </style:style>
    <style:style style:name="T198" style:family="text">
      <style:text-properties fo:font-weight="bold" officeooo:rsid="0ca270d8" style:font-weight-asian="bold" style:font-weight-complex="bold"/>
    </style:style>
    <style:style style:name="T199" style:family="text">
      <style:text-properties officeooo:rsid="0c98c927"/>
    </style:style>
    <style:style style:name="T200" style:family="text">
      <style:text-properties officeooo:rsid="0cb919df"/>
    </style:style>
    <style:style style:name="T201" style:family="text">
      <style:text-properties fo:font-weight="normal" officeooo:rsid="0cb919df" style:font-weight-asian="normal" style:font-weight-complex="normal"/>
    </style:style>
    <style:style style:name="T202" style:family="text">
      <style:text-properties officeooo:rsid="0cf3ddb4"/>
    </style:style>
    <style:style style:name="T203" style:family="text">
      <style:text-properties style:text-underline-style="none" fo:font-weight="bold" officeooo:rsid="0cc52e34" style:font-weight-asian="bold" style:font-weight-complex="bold"/>
    </style:style>
    <style:style style:name="T204" style:family="text">
      <style:text-properties style:text-underline-style="solid" style:text-underline-width="auto" style:text-underline-color="font-color" officeooo:rsid="0c856afa"/>
    </style:style>
    <style:style style:name="T205" style:family="text">
      <style:text-properties style:text-underline-style="solid" style:text-underline-width="auto" style:text-underline-color="font-color" officeooo:rsid="0c7a547c"/>
    </style:style>
    <style:style style:name="T206" style:family="text">
      <style:text-properties style:text-underline-style="none" officeooo:rsid="0c86c670"/>
    </style:style>
    <style:style style:name="T207" style:family="text">
      <style:text-properties style:text-underline-style="solid" style:text-underline-width="auto" style:text-underline-color="font-color" officeooo:rsid="0c86c670"/>
    </style:style>
    <style:style style:name="T208" style:family="text">
      <style:text-properties style:text-underline-style="none" officeooo:rsid="0c98c927"/>
    </style:style>
    <style:style style:name="T209" style:family="text">
      <style:text-properties style:text-underline-style="none" officeooo:rsid="0c7da7c9"/>
    </style:style>
    <style:style style:name="T210" style:family="text">
      <style:text-properties style:text-underline-style="none" officeooo:rsid="0c7a547c"/>
    </style:style>
    <style:style style:name="T211" style:family="text">
      <style:text-properties style:text-underline-style="none" officeooo:rsid="0c99e86e"/>
    </style:style>
    <style:style style:name="T212" style:family="text">
      <style:text-properties fo:color="#c9211e" loext:opacity="100%" style:text-underline-style="none" fo:font-weight="bold" officeooo:rsid="0c99e86e" style:font-weight-asian="bold" style:font-weight-complex="bold"/>
    </style:style>
    <style:style style:name="T213" style:family="text">
      <style:text-properties style:text-underline-style="solid" style:text-underline-width="auto" style:text-underline-color="font-color" officeooo:rsid="0c7f487d"/>
    </style:style>
    <style:style style:name="T214" style:family="text">
      <style:text-properties style:text-underline-style="none" officeooo:rsid="0c7f487d"/>
    </style:style>
    <style:style style:name="T215" style:family="text">
      <style:text-properties fo:font-style="italic" fo:font-weight="bold" officeooo:rsid="0c7c3fab" style:font-style-asian="italic" style:font-weight-asian="bold" style:font-style-complex="italic" style:font-weight-complex="bold"/>
    </style:style>
    <style:style style:name="T216" style:family="text">
      <style:text-properties officeooo:rsid="0ca5d6dc"/>
    </style:style>
    <style:style style:name="T217" style:family="text">
      <style:text-properties officeooo:rsid="0ca43197"/>
    </style:style>
    <style:style style:name="T218" style:family="text">
      <style:text-properties officeooo:rsid="0ca7a776"/>
    </style:style>
    <style:style style:name="T219" style:family="text">
      <style:text-properties officeooo:rsid="0ca270d8"/>
    </style:style>
    <style:style style:name="T220" style:family="text">
      <style:text-properties officeooo:rsid="0c7f487d"/>
    </style:style>
    <style:style style:name="T221" style:family="text">
      <style:text-properties fo:font-weight="normal" officeooo:rsid="0cbbc5cc" style:font-weight-asian="normal" style:font-weight-complex="normal"/>
    </style:style>
    <style:style style:name="T222" style:family="text">
      <style:text-properties officeooo:rsid="0c760283"/>
    </style:style>
    <style:style style:name="T223" style:family="text">
      <style:text-properties officeooo:rsid="0c816ec8"/>
    </style:style>
    <style:style style:name="T224" style:family="text">
      <style:text-properties officeooo:rsid="0cbbc5cc"/>
    </style:style>
    <style:style style:name="T225" style:family="text">
      <style:text-properties officeooo:rsid="0c782c6e"/>
    </style:style>
    <style:style style:name="T226" style:family="text">
      <style:text-properties officeooo:rsid="0c82b203"/>
    </style:style>
    <style:style style:name="T227" style:family="text">
      <style:text-properties officeooo:rsid="0cbcba1f"/>
    </style:style>
    <style:style style:name="T228" style:family="text">
      <style:text-properties officeooo:rsid="0c77eec6"/>
    </style:style>
    <style:style style:name="T229" style:family="text">
      <style:text-properties officeooo:rsid="0c7c3fab"/>
    </style:style>
    <style:style style:name="T230" style:family="text">
      <style:text-properties officeooo:rsid="0cbd140c"/>
    </style:style>
    <style:style style:name="T231" style:family="text">
      <style:text-properties officeooo:rsid="0cbd5459"/>
    </style:style>
    <style:style style:name="T232" style:family="text">
      <style:text-properties officeooo:rsid="0c78bfd0"/>
    </style:style>
    <style:style style:name="T233" style:family="text">
      <style:text-properties officeooo:rsid="0cbebd5e"/>
    </style:style>
    <style:style style:name="T234" style:family="text">
      <style:text-properties style:text-underline-style="solid" style:text-underline-width="auto" style:text-underline-color="font-color" fo:font-weight="bold" officeooo:rsid="0cc2c061" style:font-weight-asian="bold" style:font-weight-complex="bold"/>
    </style:style>
    <style:style style:name="T235" style:family="text">
      <style:text-properties style:text-underline-style="none" fo:font-weight="bold" officeooo:rsid="0cc2c061" style:font-weight-asian="bold" style:font-weight-complex="bold"/>
    </style:style>
    <style:style style:name="T236" style:family="text">
      <style:text-properties style:text-underline-style="none" fo:font-weight="bold" officeooo:rsid="0c58b3d2" style:font-weight-asian="bold" style:font-weight-complex="bold"/>
    </style:style>
    <style:style style:name="T237" style:family="text">
      <style:text-properties style:text-underline-style="none" fo:font-weight="normal" officeooo:rsid="0c58b3d2" style:font-weight-asian="normal" style:font-weight-complex="normal"/>
    </style:style>
    <style:style style:name="T238" style:family="text">
      <style:text-properties style:text-underline-style="none" fo:font-weight="normal" officeooo:rsid="0c5abe71" style:font-weight-asian="normal" style:font-weight-complex="normal"/>
    </style:style>
    <style:style style:name="T239" style:family="text">
      <style:text-properties style:text-underline-style="none" fo:font-weight="bold" officeooo:rsid="0c8157df" style:font-weight-asian="bold" style:font-weight-complex="bold"/>
    </style:style>
    <style:style style:name="T240" style:family="text">
      <style:text-properties style:text-underline-style="none" fo:font-weight="normal" officeooo:rsid="0c747fec" style:font-weight-asian="normal" style:font-weight-complex="normal"/>
    </style:style>
    <style:style style:name="T241" style:family="text">
      <style:text-properties style:text-underline-style="none" fo:font-weight="normal" officeooo:rsid="08c93b72" style:font-weight-asian="normal" style:font-weight-complex="normal"/>
    </style:style>
    <style:style style:name="T242" style:family="text">
      <style:text-properties style:text-underline-style="none" fo:font-weight="normal" officeooo:rsid="0c6ca5e8" style:font-weight-asian="normal" style:font-weight-complex="normal"/>
    </style:style>
    <style:style style:name="T243" style:family="text">
      <style:text-properties style:text-underline-style="none" fo:font-weight="normal" officeooo:rsid="0c6508c3" style:font-weight-asian="normal" style:font-weight-complex="normal"/>
    </style:style>
    <style:style style:name="T244" style:family="text">
      <style:text-properties style:text-underline-style="none" fo:font-weight="normal" officeooo:rsid="0c65dc99" style:font-weight-asian="normal" style:font-weight-complex="normal"/>
    </style:style>
    <style:style style:name="T245" style:family="text">
      <style:text-properties style:text-underline-style="none" fo:font-weight="normal" officeooo:rsid="0c6fc9b9" style:font-weight-asian="normal" style:font-weight-complex="normal"/>
    </style:style>
    <style:style style:name="T246" style:family="text">
      <style:text-properties style:text-underline-style="none" fo:font-weight="normal" officeooo:rsid="0c8eeec4" style:font-weight-asian="normal" style:font-weight-complex="normal"/>
    </style:style>
    <style:style style:name="T247" style:family="text">
      <style:text-properties style:text-underline-style="none" fo:font-weight="normal" officeooo:rsid="0c8b199a" style:font-weight-asian="normal" style:font-weight-complex="normal"/>
    </style:style>
    <style:style style:name="T248" style:family="text">
      <style:text-properties style:text-underline-style="none" fo:font-weight="normal" officeooo:rsid="0c8af379" style:font-weight-asian="normal" style:font-weight-complex="normal"/>
    </style:style>
    <style:style style:name="T249" style:family="text">
      <style:text-properties style:text-underline-style="none" fo:font-weight="normal" officeooo:rsid="0c63f03e" style:font-weight-asian="normal" style:font-weight-complex="normal"/>
    </style:style>
    <style:style style:name="T250" style:family="text">
      <style:text-properties style:text-underline-style="none" fo:font-weight="normal" officeooo:rsid="0c71a9bb" style:font-weight-asian="normal" style:font-weight-complex="normal"/>
    </style:style>
    <style:style style:name="T251" style:family="text">
      <style:text-properties style:text-underline-style="none" fo:font-weight="normal" officeooo:rsid="0c5a6e22" style:font-weight-asian="normal" style:font-weight-complex="normal"/>
    </style:style>
    <style:style style:name="T252" style:family="text">
      <style:text-properties style:text-underline-style="none" fo:font-weight="normal" officeooo:rsid="0c89572e" style:font-weight-asian="normal" style:font-weight-complex="normal"/>
    </style:style>
    <style:style style:name="T253" style:family="text">
      <style:text-properties style:text-underline-style="solid" style:text-underline-width="auto" style:text-underline-color="font-color" fo:font-weight="bold" style:font-weight-asian="bold" style:font-weight-complex="bold"/>
    </style:style>
    <style:style style:name="T254" style:family="text">
      <style:text-properties fo:font-style="italic" style:font-style-asian="italic" style:font-style-complex="italic"/>
    </style:style>
    <style:style style:name="T255" style:family="text">
      <style:text-properties fo:font-style="normal" fo:font-weight="bold" style:font-style-asian="normal" style:font-weight-asian="bold" style:font-style-complex="normal" style:font-weight-complex="bold"/>
    </style:style>
    <style:style style:name="T256" style:family="text">
      <style:text-properties fo:font-style="normal" fo:font-weight="bold" officeooo:rsid="0cc2811a" style:font-style-asian="normal" style:font-weight-asian="bold" style:font-style-complex="normal" style:font-weight-complex="bold"/>
    </style:style>
    <style:style style:name="T257" style:family="text">
      <style:text-properties fo:font-style="normal" style:font-style-asian="normal" style:font-style-complex="normal"/>
    </style:style>
    <style:style style:name="T258" style:family="text">
      <style:text-properties fo:font-style="normal" officeooo:rsid="0cc2811a" style:font-style-asian="normal" style:font-style-complex="normal"/>
    </style:style>
    <style:style style:name="T259" style:family="text">
      <style:text-properties officeooo:rsid="0cc2811a"/>
    </style:style>
    <style:style style:name="T260" style:family="text">
      <style:text-properties fo:font-weight="normal" officeooo:rsid="0cc2811a" style:font-weight-asian="normal" style:font-weight-complex="normal"/>
    </style:style>
    <style:style style:name="T261" style:family="text">
      <style:text-properties fo:font-style="normal" style:text-underline-style="none" fo:font-weight="normal" style:font-style-asian="normal" style:font-weight-asian="normal" style:font-style-complex="normal" style:font-weight-complex="normal"/>
    </style:style>
    <style:style style:name="T262" style:family="text">
      <style:text-properties style:text-line-through-style="none" style:text-line-through-type="none" style:font-name="Calibri1" fo:font-size="10pt" style:text-underline-style="none" fo:font-weight="bold" style:text-blinking="false" style:font-size-asian="10pt" style:font-size-complex="10pt" loext:padding-left="0mm" loext:padding-right="0mm" loext:padding-top="0mm" loext:padding-bottom="0.49mm" loext:border-left="none" loext:border-right="none" loext:border-top="none" loext:border-bottom="0.06pt solid #e5e7eb"/>
    </style:style>
    <style:style style:name="T263" style:family="text">
      <style:text-properties style:text-line-through-style="none" style:text-line-through-type="none" style:font-name="Calibri1" fo:font-size="10pt" style:text-underline-style="none" fo:font-weight="normal" style:text-blinking="false" style:font-size-asian="10pt" style:font-size-complex="10pt" loext:padding-left="0mm" loext:padding-right="0mm" loext:padding-top="0mm" loext:padding-bottom="0.49mm" loext:border-left="none" loext:border-right="none" loext:border-top="none" loext:border-bottom="0.06pt solid #e5e7eb"/>
    </style:style>
    <style:style style:name="T264" style:family="text">
      <style:text-properties style:text-line-through-style="none" style:text-line-through-type="none" style:font-name="Calibri1" fo:font-size="10pt" style:text-underline-style="none" fo:font-weight="normal" officeooo:rsid="0ccb5273" style:text-blinking="false" style:font-size-asian="10pt" style:font-size-complex="10pt" loext:padding-left="0mm" loext:padding-right="0mm" loext:padding-top="0mm" loext:padding-bottom="0.49mm" loext:border-left="none" loext:border-right="none" loext:border-top="none" loext:border-bottom="0.06pt solid #e5e7eb"/>
    </style:style>
    <style:style style:name="T265" style:family="text">
      <style:text-properties style:text-line-through-style="none" style:text-line-through-type="none" fo:font-size="15pt" style:text-underline-style="none" fo:font-weight="normal" style:text-blinking="false" style:font-size-asian="15pt" style:font-size-complex="15pt"/>
    </style:style>
    <style:style style:name="T266" style:family="text">
      <style:text-properties style:text-line-through-style="none" style:text-line-through-type="none" style:text-underline-style="none" fo:font-weight="normal" style:text-blinking="false"/>
    </style:style>
    <style:style style:name="T267" style:family="text">
      <style:text-properties style:text-line-through-style="none" style:text-line-through-type="none"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span><text:span text:style-name="T2">D</text:span><text:span text:style-name="T1">er </text:span><text:span text:style-name="T2">Porkanoff-Effekt<text:tab/></text:span></text:p>
      <text:p text:style-name="P2"><text:span text:style-name="T3">Traveller ZZ-Abenteuer: Der Porkanoff-Effekt,</text:span><text:span text:style-name="T4"> Steffen Schütte, </text:span><text:span text:style-name="T3">Thomas Felder (Zeitenwende 21, 1990?)</text:span></text:p>
      <text:p text:style-name="P3"><text:span text:style-name="T5">Nimrod</text:span><text:span text:style-name="T6"> </text:span><text:span text:style-name="T7">Typ K Safarischiff, </text:span><text:span text:style-name="T8">200t, </text:span><text:span text:style-name="T6">Wolfs Schiff</text:span><text:span text:style-name="T9"><text:line-break/><text:tab/></text:span><text:span text:style-name="T10">Safari Ship K-BL12. 200t streamlined, Thrust-1, Jump-2, TL-12, Computer-5/bis. 41t fuel.<text:line-break/><text:tab/></text:span><text:span text:style-name="T11">5</text:span><text:span text:style-name="T10"> crew, </text:span><text:span text:style-name="T11">6</text:span><text:span text:style-name="T10"> passengers. </text:span><text:span text:style-name="T11">1</text:span><text:span text:style-name="T10"> hardpoint. </text:span><text:span text:style-name="T11">1</text:span><text:span text:style-name="T10"> air/raft, </text:span><text:span text:style-name="T12">1 </text:span><text:span text:style-name="T10">20-ton launch. 22t cargo, </text:span><text:span text:style-name="T11">2x 8</text:span><text:span text:style-name="T10">t tanks. MCr 71.5<text:line-break/></text:span><text:span text:style-name="T13">Henri B</text:span><text:span text:style-name="T14">ouquet</text:span><text:span text:style-name="T7"> Typ A</text:span><text:span text:style-name="T15">2</text:span><text:span text:style-name="T7"> Fernhändler, 200t, </text:span><text:span text:style-name="T15">Subsektor-</text:span><text:span text:style-name="T7">Flotte, „Henri Louis Bouquet“</text:span><text:span text:style-name="T16"><text:line-break/><text:tab/></text:span><text:span text:style-name="Strong_20_Emphasis"><text:span text:style-name="T17">Far Trader A2-BS12.</text:span></text:span><text:span text:style-name="T18"> </text:span><text:span text:style-name="Emphasis"><text:span text:style-name="T19">200t streamlined, Thrust-1, Jump-2, TL-12, Computer-5/bis. 41t fuel.<text:line-break/><text:tab/></text:span></text:span><text:span text:style-name="Emphasis"><text:span text:style-name="T20">5</text:span></text:span><text:span text:style-name="Emphasis"><text:span text:style-name="T19"> crew, </text:span></text:span><text:span text:style-name="Emphasis"><text:span text:style-name="T20">5</text:span></text:span><text:span text:style-name="Emphasis"><text:span text:style-name="T19"> passengers, </text:span></text:span><text:span text:style-name="Emphasis"><text:span text:style-name="T20">6</text:span></text:span><text:span text:style-name="Emphasis"><text:span text:style-name="T19"> low berths. 64t cargo. MCr 54.24, </text:span></text:span><text:span text:style-name="Emphasis"><text:span text:style-name="T21">~50m lang, </text:span></text:span><text:span text:style-name="Emphasis"><text:span text:style-name="T22">~12m hoch</text:span></text:span><text:span text:style-name="T23"><text:line-break/></text:span><text:span text:style-name="T24">Melensar</text:span><text:span text:style-name="T7"> III, Melensar-System, </text:span><text:span text:style-name="T15">Usani-Subsektor, Deneb-Sektor </text:span><text:span text:style-name="T25">(</text:span><text:span text:style-name="T7">Start</text:span><text:span text:style-name="T15">system</text:span><text:span text:style-name="T25">)</text:span><text:span text:style-name="T7"><text:line-break/></text:span><text:span text:style-name="T24">Salparn</text:span><text:span text:style-name="T7"> II </text:span><text:span text:style-name="T15">(</text:span><text:span text:style-name="T7">Rote Zone</text:span><text:span text:style-name="T15">)<text:tab/></text:span><text:span text:style-name="T26">X565500-1: kein Raumhafen, ~</text:span><text:span text:style-name="T27">10 </text:span><text:span text:style-name="T26">000km </text:span><text:span text:style-name="T28"></text:span><text:span text:style-name="T26">, 0,</text:span><text:span text:style-name="T29">75</text:span><text:span text:style-name="T30">g</text:span><text:span text:style-name="T26">, atembar,<text:line-break/><text:tab/><text:tab/><text:tab/><text:tab/><text:tab/>50% Wasser, &lt;1 Mio, </text:span><text:span text:style-name="T31">steinzeitlich</text:span><text:span text:style-name="T32">, </text:span><text:span text:style-name="T33">10 Stunden Tag, </text:span><text:span text:style-name="T29">kein Mond,<text:line-break/><text:tab/><text:tab/><text:tab/><text:tab/><text:tab/></text:span><text:span text:style-name="T33">3 Kontinente: Alpha (vereist), Beta (</text:span><text:span text:style-name="T25">tot</text:span><text:span text:style-name="T33">), Gamma (Groffs), </text:span><text:span text:style-name="T34">Äser, </text:span><text:span text:style-name="T33"><text:line-break/><text:tab/><text:tab/><text:tab/><text:tab/><text:tab/></text:span><text:span text:style-name="T35">Konki </text:span><text:span text:style-name="T36">offiziell</text:span><text:span text:style-name="T34"> Porkanoff-Effekt (Kulturschock) rote Zone, </text:span><text:span text:style-name="T36">Bio-Waffen<text:line-break/></text:span><text:span text:style-name="T37">William </text:span><text:span text:style-name="T38">Dorian</text:span><text:span text:style-name="T37"><text:tab/><text:tab/>Captain, Kommandant der </text:span><text:span text:style-name="T38">Henri Bouquet<text:line-break/></text:span><text:span text:style-name="T37">Elias</text:span><text:span text:style-name="T38"> Markoni<text:tab/><text:tab/><text:tab/></text:span><text:span text:style-name="T37">Leutnant des Sicherheitsdiensts der Subsektor-Flotte, </text:span><text:span text:style-name="T39">1. Offizier</text:span><text:span text:style-name="T33"><text:line-break/></text:span><text:span text:style-name="T40">Mateo </text:span><text:span text:style-name="T41">Wolf</text:span><text:span text:style-name="T42"> </text:span><text:span text:style-name="T40">Tenessa<text:tab/></text:span><text:span text:style-name="T43">kantiges Gesicht, weißer Vollbart, ~</text:span><text:span text:style-name="T44">60</text:span><text:span text:style-name="T45">, Lederkluft, </text:span><text:span text:style-name="T46">Hut</text:span><text:span text:style-name="T45">, Groff-Fell,<text:line-break/><text:tab/><text:tab/><text:tab/><text:tab/><text:tab/>10mm Jagdgewehr/Leuchtpunktvisier, </text:span><text:span text:style-name="T47">Revolver, Freund der</text:span><text:span text:style-name="T48"> Konki,<text:line-break/><text:tab/><text:tab/><text:tab/><text:tab/><text:tab/></text:span><text:span text:style-name="T49">will Safari reibungslos zu Ende bringen, </text:span><text:span text:style-name="T50">Konki schützen</text:span><text:span text:style-name="T42"><text:line-break/></text:span><text:span text:style-name="T51">Kenji</text:span><text:span text:style-name="T42"> </text:span><text:span text:style-name="T52">Tamarov</text:span><text:span text:style-name="T53"> </text:span><text:span text:style-name="T54">(Kobra)</text:span><text:span text:style-name="T53"><text:tab/></text:span><text:span text:style-name="T42">verschlossen, </text:span><text:span text:style-name="T40">ehrgeizig, Leutnant </text:span><text:span text:style-name="T55">Subsektor-</text:span><text:span text:style-name="T56">Sicherheitsdiens</text:span><text:span text:style-name="T55">t</text:span><text:span text:style-name="T56">,<text:line-break/><text:tab/><text:tab/><text:tab/><text:tab/><text:tab/></text:span><text:span text:style-name="T40">ausgezeichneter Schütze, </text:span><text:span text:style-name="T57">Tarn-Identität: passionierter Jäger,<text:line-break/><text:tab/><text:tab/><text:tab/><text:tab/><text:tab/></text:span><text:span text:style-name="T51">10mm Westerland, </text:span><text:span text:style-name="T58">verdeckte Pistole/Stunner, Granaten, Gifte</text:span><text:span text:style-name="T40"><text:line-break/><text:tab/><text:tab/><text:tab/><text:tab/><text:tab/></text:span><text:span text:style-name="T59">will Mission der </text:span><text:span text:style-name="T60">Bouquet</text:span><text:span text:style-name="T59"> untersuchen, Spuren &amp; Zeugen beseitigen</text:span><text:span text:style-name="T42"><text:line-break/>Claudia </text:span><text:span text:style-name="T52">Monroe</text:span><text:span text:style-name="T42"><text:tab/><text:tab/></text:span><text:span text:style-name="T61">Kamera-Drohne</text:span><text:span text:style-name="T40">, </text:span><text:span text:style-name="T62">Hygiene, leichtes Laser-Gewehr, </text:span><text:span text:style-name="T40">Tochter </text:span><text:span text:style-name="T63">StarTours,</text:span><text:span text:style-name="T40"><text:line-break/><text:tab/><text:tab/><text:tab/><text:tab/><text:tab/></text:span><text:span text:style-name="T49">will Abenteuer/</text:span><text:span text:style-name="T64">Spaß</text:span><text:span text:style-name="T49"> &amp; VR-Videos, </text:span><text:span text:style-name="T64">evtl. Rote Zone beenden,<text:line-break/><text:tab/><text:tab/><text:tab/><text:tab/><text:tab/>Nachricht veröffentlichen (bietet viel Geld)</text:span><text:span text:style-name="T42"><text:line-break/></text:span><text:span text:style-name="T61">Ch</text:span><text:span text:style-name="T65">ris</text:span><text:span text:style-name="T42"> </text:span><text:span text:style-name="T66">Tsu</text:span><text:span text:style-name="T67"><text:tab/><text:tab/><text:tab/></text:span><text:span text:style-name="T42"><text:tab/>cholerisch, </text:span><text:span text:style-name="T68">nutzlos, launenhaft, reich, Ekel,<text:line-break/><text:tab/><text:tab/><text:tab/><text:tab/><text:tab/></text:span><text:span text:style-name="T69">Champagner &amp; Erdbeeren</text:span><text:span text:style-name="T68">, Lasergewehr Diamantschaft/Platinlauf<text:line-break/><text:tab/><text:tab/><text:tab/><text:tab/><text:tab/></text:span><text:span text:style-name="T49">will </text:span><text:span text:style-name="T70">angeben, Extravaganzen </text:span><text:span text:style-name="T71">statt </text:span><text:span text:style-name="T70">Langeweile, </text:span><text:span text:style-name="T71">Affäre mit Monroe</text:span><text:span text:style-name="T42"><text:line-break/></text:span><text:span text:style-name="T72">Maximilien</text:span><text:span text:style-name="T73"> de Partout</text:span><text:span text:style-name="T72"><text:tab/></text:span><text:span text:style-name="T74">Baron, </text:span><text:span text:style-name="T75">Major des ISD (</text:span><text:span text:style-name="T72">Imperiale</text:span><text:span text:style-name="T75">r</text:span><text:span text:style-name="T72"> Sicherheitsdienst), </text:span><text:span text:style-name="T76">arrogant,</text:span><text:span text:style-name="T72"><text:line-break/><text:tab/><text:tab/><text:tab/><text:tab/><text:tab/></text:span><text:span text:style-name="T77">ausgezeichnete Ausrüstung &amp; </text:span><text:span text:style-name="T51">10mm Westerland</text:span><text:span text:style-name="T77"> (Schnellfeuer)<text:line-break/><text:tab/><text:tab/><text:tab/><text:tab/><text:tab/></text:span><text:span text:style-name="T59">will herausfinden was auf Salparn II wirklich vorgeht/vorgegangen ist,<text:line-break/><text:tab/><text:tab/><text:tab/><text:tab/><text:tab/></text:span><text:span text:style-name="T78">Nachricht=internes Druckmittel gegen Subsektor, keine Öffentlichkeit</text:span><text:span text:style-name="T42"><text:line-break/></text:span><text:span text:style-name="T67">Zoltan</text:span><text:span text:style-name="T72"> </text:span><text:span text:style-name="T73">Ka</text:span><text:span text:style-name="T66">u</text:span><text:span text:style-name="T73">ber</text:span><text:span text:style-name="T72"><text:tab/><text:tab/>Professor für </text:span><text:span text:style-name="T69">Xeno-</text:span><text:span text:style-name="T79">Biologie</text:span><text:span text:style-name="T72">,</text:span><text:span text:style-name="T76"> </text:span><text:span text:style-name="T80">Stiftung, </text:span><text:span text:style-name="T81">offen, </text:span><text:span text:style-name="T82">schießt nur in Notwehr,<text:line-break/><text:tab/><text:tab/><text:tab/><text:tab/><text:tab/></text:span><text:span text:style-name="T83">fröhlich, </text:span><text:span text:style-name="T84">medizinische Ausrüstung, </text:span><text:span text:style-name="T85">will </text:span><text:span text:style-name="T86">Salparn/</text:span><text:span text:style-name="T70">Konki </text:span><text:span text:style-name="T71">untersuchen</text:span><text:span text:style-name="T82"><text:line-break/><text:tab/></text:span><text:span text:style-name="T87">Westerland</text:span><text:span text:style-name="T45"> 10mm mit Rückstoßdämpfer, </text:span><text:span text:style-name="T88">Infrarot-</text:span><text:span text:style-name="T45">Leuchtpunktvisier, 5 Schuss Auto</text:span></text:p>
      <text:p text:style-name="P4">Konki<text:span text:style-name="T89"><text:tab/><text:tab/><text:tab/><text:tab/>haarige schlanke Humanoide, telepathiebegabt, </text:span><text:span text:style-name="T90">Groffs=Götterboten,</text:span><text:span text:style-name="T89"><text:line-break/><text:tab/><text:tab/><text:tab/><text:tab/><text:tab/></text:span><text:span text:style-name="T91">alle Jäger/männliche Erwachsene tragen Groff-Fell, </text:span><text:span text:style-name="T92">eher sanftmütig,<text:line-break/><text:tab/><text:tab/><text:tab/><text:tab/><text:tab/></text:span><text:span text:style-name="T93">bauen Fallgruben </text:span><text:span text:style-name="T94">&amp;</text:span><text:span text:style-name="T93"> Speerfallen, </text:span><text:span text:style-name="T94">erlegen Groffs </text:span><text:span text:style-name="T93">auf Lichtungen,<text:line-break/><text:tab/><text:tab/><text:tab/><text:tab/><text:tab/></text:span><text:span text:style-name="T94">freundlich zu Wolf, zu anderen Menschen je nach deren Gefühlen,<text:line-break/><text:tab/><text:tab/><text:tab/><text:tab/><text:tab/></text:span><text:span text:style-name="T95">bei Konflikt/Mord entsetzt → Menschen zurück an Bord schicken</text:span></text:p>
      <text:p text:style-name="P5"><text:span text:style-name="T96">Die Welt</text:span><text:line-break/>5000 Jahre in der Zukunft, 1000e bewohnte Planeten, III. Imperium (Römisches Reich/EU),<text:line-break/><text:span text:style-name="T97">Flotte ist Rückgrat des Imperiums, aber viele Intrigen lokal/lokal-Zentrale etc, </text:span><text:line-break/>Usani-Subsektor ziemlich am Rand, nicht gesetzlos, aber Zentralregierung kümmert wenig,<text:line-break/>Überlicht-Raumflug ist langsam (1 Woche), kein Überlicht-Funk, Nachrichten nur per Kurier,<text:line-break/>keine Cyberpunk/Shadowrun-Dystopie, <text:span text:style-name="T98">keine Lichtschwerter, PSI ist selten/offiziell verboten</text:span></text:p>
      <text:p text:style-name="P6"><text:span text:style-name="T96">Traveller</text:span> <text:span text:style-name="T98">(1977)</text:span><text:line-break/>2w6 → 8+ ist Erfo<text:span text:style-name="T98">lg</text:span>, <text:span text:style-name="T98">2w6+</text:span>Attribut<text:span text:style-name="T98">s-Mod+</text:span>Skill-<text:span text:style-name="T98">Mod</text:span>, sehr tödlich außer durch Panzerung etc, Ausrüstung ist sehr wichtig</text:p>
      <text:p text:style-name="P7"><text:span text:style-name="T99">Charaktere</text:span><text:span text:style-name="T100"><text:line-break/></text:span><text:span text:style-name="T101">Offizier</text:span><text:span text:style-name="T102">, </text:span><text:span text:style-name="T103">Pilot, </text:span><text:span text:style-name="T102">Arzt, Ingenieurin, Söldner, Buchhalter/Betrüger, Schmuggler/Hacker</text:span></text:p>
      <text:p text:style-name="P7"><text:span text:style-name="T104">Einleitung</text:span><text:span text:style-name="T105"><text:line-break/></text:span><text:span text:style-name="T106">Ihr seid eine Gruppe abgerissener Abenteurer ohne Geld auf einem </text:span><text:span text:style-name="T107">abgelegenen</text:span><text:span text:style-name="T106"> Raumhafen </text:span><text:span text:style-name="T107">am Rande des III. Imperiums</text:span><text:span text:style-name="T106">. </text:span><text:span text:style-name="T107">Seit Wochen sind a</text:span><text:span text:style-name="T106">ll eure Versuche einen einträglichen Job zu finden gescheitert. Da bietet euch ein </text:span><text:span text:style-name="T107">verwegen aussehender </text:span><text:span text:style-name="T106">Mann einen sehr </text:span><text:span text:style-name="T108">lukrativen</text:span><text:span text:style-name="T106"> Auftrag an: ihr sollt eine Großwild-Safari </text:span><text:span text:style-name="T107">auf exotische Raubtier</text:span><text:span text:style-name="T109">e</text:span><text:span text:style-name="T107"> </text:span><text:span text:style-name="T106">für ein paar </text:span><text:span text:style-name="T107">sehr </text:span><text:span text:style-name="T106">sehr reiche Touristen begleiten. 20 000 Credits pro Person </text:span><text:span text:style-name="T110">plus 2000 für</text:span><text:span text:style-name="T106"> </text:span><text:span text:style-name="T107">A</text:span><text:span text:style-name="T106">usrüstung </text:span><text:span text:style-name="T110">nach Wahl</text:span><text:span text:style-name="T107">, ein hübsches Sümmchen. </text:span><text:span text:style-name="T106">Allerdings </text:span><text:span text:style-name="T107">liegt Salparn II in der Roten Zone</text:span><text:span text:style-name="T106"> </text:span><text:span text:style-name="T107">und daher ist jeder Anflug</text:span><text:span text:style-name="T106"> illegal. </text:span><text:span text:style-name="T109">Aber wegen</text:span><text:span text:style-name="T111"> der prominenten Kunden </text:span><text:span text:style-name="T109">ist</text:span><text:span text:style-name="T111"> ein Ein</text:span><text:span text:style-name="T109">greifen</text:span><text:span text:style-name="T111"> der Behörden </text:span><text:span text:style-name="T109">sehr unwahrscheinlich</text:span><text:span text:style-name="T111">.</text:span></text:p>
      <text:p text:style-name="P8"><text:span text:style-name="T112">Eines morgens auf </text:span><text:span text:style-name="T113">Melensar III</text:span><text:span text:style-name="T114"> </text:span><text:span text:style-name="T112">findet euch </text:span>Wolf <text:span text:style-name="T115">(60)</text:span>: sucht Gruppe die ein Schiff fliegen und eine Safari begleiten <text:span text:style-name="T112">kann</text:span>, <text:span text:style-name="T112">es geht schon morgen früh los, </text:span>sollte etwa 3 Wochen dauern, bisherige Gruppe nicht von ihrer letzten Safari nach Salparn II zurückgekehrt, <text:span text:style-name="T116">will nicht viel Information herausrücken, </text:span><text:span text:style-name="T117">„ich kann euch auf dem Flug mehr erzählen“, </text:span><text:span text:style-name="T118">„ich hab 5 gut zahlende Gäste, das ist ein Hauptgewinn“,</text:span><text:span text:style-name="T117"> „</text:span><text:span text:style-name="T118">wenn alles gut geht, ist das meine letzte Safari, dann können mich diese reichen Arschlöcher alle mal“, „</text:span><text:span text:style-name="T119">keine Sorge, </text:span><text:span text:style-name="T120">ich kenn’ ein oder zwei Leute in der Flotte hier, die haben ein Groff-Fell zuhause liegen“, „</text:span><text:span text:style-name="T121">Salparn II </text:span><text:span text:style-name="T122">hat eine etwas geringere Gravitation: 0,8g“, „</text:span><text:span text:style-name="T121">Gamma hat subtropisches Klima, dichter Wald, viele Sümpfe, </text:span><text:span text:style-name="T123">jetzt ist dort Sommer</text:span><text:span text:style-name="T121">“</text:span></text:p>
      <text:p text:style-name="P9">Ausrüstung kaufen<text:line-break/><text:span text:style-name="T124">Jägerkleidung &amp; </text:span><text:span text:style-name="T125">Rucksack/Alltag</text:span><text:span text:style-name="T124"> frei, sonst </text:span><text:span text:style-name="T89">ma</text:span><text:span text:style-name="T89">x. 1</text:span><text:span text:style-name="T124">0</text:span><text:span text:style-name="T89">kg:</text:span><text:span text:style-name="T125"> </text:span><text:span text:style-name="T89">Gewehr (2-5kg), </text:span><text:span text:style-name="T126">Pistole/Stunner, Tablet, Drohne, </text:span><text:span text:style-name="T127">Seil, Säge, Vibromesser, Machete, Kletterhaken, …<text:line-break/></text:span><text:span text:style-name="T128">Westerland</text:span><text:span text:style-name="T129"> 10mm mit Rückstoßdämpfer, </text:span><text:span text:style-name="T130">Infrarot-</text:span><text:span text:style-name="T129">Leuchtpunktvisier, 5 Schuss Auto</text:span></text:p>
      <text:p text:style-name="P10"><text:span text:style-name="T96">nachfragen</text:span><text:line-break/><text:span text:style-name="T131">Salparn</text:span><text:span text:style-name="T132"> (II) </text:span><text:span text:style-name="T133">seit</text:span><text:span text:style-name="T134"> 68 Jahren </text:span><text:span text:style-name="T133">erforscht</text:span><text:span text:style-name="T134">, </text:span><text:span text:style-name="T135">wegen </text:span><text:span text:style-name="T136">Konki</text:span><text:span text:style-name="T135"> seit ca. 50 Jahren Rote Zone,<text:line-break/></text:span><text:span text:style-name="T137">Groffs</text:span><text:span text:style-name="T138"> (Tiger-artig, </text:span><text:span text:style-name="T133">Chamäleon-</text:span><text:span text:style-name="T138">Fell, PSI), </text:span><text:span text:style-name="T132">früher</text:span><text:span text:style-name="T135"> viel Jagd, jetzt </text:span><text:span text:style-name="T132">nur</text:span><text:span text:style-name="T135"> noch für VIPs, <text:line-break/></text:span><text:span text:style-name="T136">Groff-Fell</text:span><text:span text:style-name="T135"> bringt bis zu 1 M</text:span><text:span text:style-name="T139">C</text:span><text:span text:style-name="T135">r wenn in Top-Zustand (Kopfschuss, groß, keine Narben),</text:span><text:line-break/><text:span text:style-name="T140">Wolf</text:span><text:span text:style-name="T141"> ist der Beste, wortkarg, hart aber auch sentimental, verbringt viel Zeit auf Salparn II,<text:line-break/></text:span>ein paar Leute <text:span text:style-name="T96">vermissen</text:span> seit Monaten Angehörige (Flotte: Dorian, <text:span text:style-name="T142">Narkov</text:span>),<text:line-break/><text:span text:style-name="T141">hier draußen kann man schnell viel Geld machen wenn man abgekocht genug ist,<text:line-break/>hier im Usani-Sektor viel </text:span><text:span text:style-name="T140">Korruption</text:span><text:span text:style-name="T141">, </text:span><text:span text:style-name="T143">viele </text:span><text:span text:style-name="T144">Waffenproduzenten</text:span><text:span text:style-name="T143">, schmutzige Industrie,</text:span><text:span text:style-name="T141"><text:line-break/></text:span><text:soft-page-break/><text:span text:style-name="T140">Subsektor-Flotte</text:span><text:span text:style-name="T141">: Kontakte zu </text:span><text:span text:style-name="T140">Schmuggel</text:span><text:span text:style-name="T141"> &amp; einflussreichen Geschäftemachern/Kriminellen</text:span></text:p>
      <text:p text:style-name="P11">Reise<text:line-break/><text:span text:style-name="T145">2* 4 Stunden </text:span><text:span text:style-name="T146">Reise</text:span><text:span text:style-name="T145">/Tag, </text:span><text:span text:style-name="T147">zu 50%</text:span><text:span text:style-name="T145"> Begegnung,<text:line-break/>bei Rast „vergisst“ Wolf Wachen aufzustellen (Konki kümmern sich)</text:span></text:p>
      <text:p text:style-name="P12"><text:span text:style-name="T148">Begegnungstabelle </text:span><text:span text:style-name="T149">2w6</text:span><text:span text:style-name="T148"><text:line-break/></text:span><text:span text:style-name="T96">2w6<text:tab/>Tier<text:tab/><text:tab/><text:tab/><text:tab/>Gewicht<text:tab/>Treffer<text:tab/>Schutz<text:tab/>VP &amp; Waffen<text:tab/><text:tab/><text:tab/></text:span><text:span text:style-name="T150">Angriff<text:tab/>Schaden</text:span><text:span text:style-name="T96"><text:line-break/></text:span>2<text:tab/>3 Aasfresser<text:tab/><text:tab/>6kg<text:tab/><text:tab/>5/3<text:tab/><text:tab/>-<text:tab/><text:tab/>Zähne<text:tab/><text:tab/>A7F6G1<text:tab/><text:span text:style-name="T151">2w6<text:tab/><text:tab/>w6</text:span><text:line-break/>3<text:tab/><text:span text:style-name="T96">Ereignis</text:span><text:line-break/>4<text:tab/>6 Jäger<text:tab/><text:tab/><text:tab/>30kg<text:tab/>14/5<text:tab/>-<text:tab/><text:tab/>9 Krallen<text:tab/><text:tab/>A0F7G1<text:tab/><text:span text:style-name="T151">2w6<text:tab/><text:tab/>w6</text:span><text:line-break/>5<text:tab/>4 Äser <text:span text:style-name="T152">(defensiv)</text:span><text:tab/>100kg<text:tab/>20/9<text:tab/><text:span text:style-name="T151">1</text:span><text:tab/><text:tab/>10 Hörner<text:tab/>F1A5G1<text:tab/><text:span text:style-name="T151">2w6<text:tab/><text:tab/>w6</text:span><text:line-break/>6<text:tab/><text:span text:style-name="T96">Ereignis</text:span><text:line-break/>7<text:tab/>1 Räuber<text:tab/><text:tab/><text:tab/>100kg<text:tab/>13/2<text:tab/>-<text:tab/><text:tab/>15 Schlagarm<text:tab/>A5F7G1<text:tab/><text:span text:style-name="T151">2w6<text:tab/><text:tab/></text:span><text:span text:style-name="T152">2</text:span><text:span text:style-name="T151">w6</text:span><text:line-break/>8<text:tab/>1 Schleicher fliegt<text:tab/>12kg<text:tab/>11/6<text:tab/>-<text:tab/><text:tab/>12 Krallen<text:tab/>A0F0G1<text:tab/><text:span text:style-name="T151">2w6<text:tab/><text:tab/>w6</text:span><text:line-break/>9<text:tab/>4 Hetzer<text:tab/><text:tab/><text:tab/>75kg<text:tab/>12/5<text:tab/><text:span text:style-name="T151">1<text:tab/></text:span><text:tab/>8 Zähne<text:tab/><text:tab/>A0F5G1<text:tab/><text:span text:style-name="T151">2w6<text:tab/><text:tab/></text:span><text:span text:style-name="T152">2</text:span><text:span text:style-name="T151">w6</text:span><text:line-break/>10<text:tab/><text:span text:style-name="T96">Ereignis</text:span><text:line-break/>11<text:tab/>2 Fallensteller<text:tab/>25kg<text:tab/>10/5<text:tab/>-<text:tab/><text:tab/>7 Hufe<text:tab/><text:tab/>F5A4G1<text:tab/><text:span text:style-name="T151">2w6<text:tab/><text:tab/>w6</text:span><text:line-break/>12<text:tab/>1 <text:span text:style-name="T153">Intermittent</text:span><text:tab/>250kg<text:tab/>28/6<text:tab/><text:span text:style-name="T151">1<text:tab/></text:span><text:tab/>15 Zähne<text:tab/><text:tab/>A0F6G0<text:tab/><text:span text:style-name="T151">2w6<text:tab/><text:tab/></text:span><text:span text:style-name="T154">2</text:span><text:span text:style-name="T151">w6<text:line-break/></text:span><text:span text:style-name="T155">Groff Killer<text:tab/><text:tab/><text:tab/>80kg<text:tab/>18/10<text:tab/></text:span><text:span text:style-name="T156">1<text:tab/><text:tab/></text:span><text:span text:style-name="T155">15 Krallen/Zähne A1LF12G3<text:tab/> </text:span><text:span text:style-name="T156">3w6 3w6</text:span></text:p>
      <text:h text:style-name="P13" text:outline-level="2">Ereignistabelle <text:span text:style-name="T157">w20</text:span><text:span text:style-name="T158">, </text:span><text:span text:style-name="T146">bei Wiederholung: → </text:span><text:span text:style-name="T159">Henri </text:span><text:span text:style-name="T160">Bouquet</text:span></text:h>
      <text:p text:style-name="P14"><text:span text:style-name="T161">1</text:span><text:span text:style-name="T162"><text:tab/></text:span><text:span text:style-name="T161">Unwetter</text:span><text:span text:style-name="T162">, </text:span><text:span text:style-name="T163">h</text:span><text:span text:style-name="T162">eftige</text:span><text:span text:style-name="T164">r</text:span><text:span text:style-name="T162"> Regen mach</text:span><text:span text:style-name="T164">t</text:span><text:span text:style-name="T162"> </text:span><text:span text:style-name="T164">Reise</text:span><text:span text:style-name="T162"> unmöglich, Boden → schlammige</text:span><text:span text:style-name="T164">r</text:span><text:span text:style-name="T162"> Morast<text:line-break/></text:span><text:span text:style-name="T161">2</text:span><text:span text:style-name="T162"><text:tab/></text:span><text:span text:style-name="T161">Verlassene</text:span><text:span text:style-name="T165">r Außenposten</text:span><text:span text:style-name="T162">, </text:span><text:span text:style-name="T163">a</text:span><text:span text:style-name="T162">uf Lichtung </text:span><text:span text:style-name="T166">2 </text:span><text:span text:style-name="T162">verfallene</text:span><text:span text:style-name="T163"> </text:span><text:span text:style-name="T162">Kunststoffbaracken </text:span><text:span text:style-name="T167">(~50 Jahre alt)</text:span><text:span text:style-name="T162">,<text:line-break/><text:tab/>auf überwucherte</text:span><text:span text:style-name="T166">r</text:span><text:span text:style-name="T162"> Betonpiste rostet Pinasse, </text:span><text:span text:style-name="T163">vergammelte Ausrüstungsgegenstände<text:line-break/></text:span><text:span text:style-name="T161">3</text:span><text:span text:style-name="T162"><text:tab/></text:span><text:span text:style-name="T161">Tierkadaver</text:span><text:span text:style-name="T162">, </text:span><text:span text:style-name="T163">frischer, </text:span><text:span text:style-name="T162">halb gefressener Äser, </text:span><text:span text:style-name="T163">bei 2w6 → 8-12 </text:span><text:span text:style-name="T162">lauer</text:span><text:span text:style-name="T163">t</text:span><text:span text:style-name="T162"> Groff in der Nähe<text:line-break/></text:span><text:span text:style-name="T161">4</text:span><text:span text:style-name="T162"><text:tab/></text:span><text:span text:style-name="T161">Lichtung mit </text:span><text:span text:style-name="T168">8 </text:span><text:span text:style-name="T161">steinernen Zylindern </text:span><text:span text:style-name="T168">in Ellipse</text:span><text:span text:style-name="T162">, </text:span><text:span text:style-name="T169">~4m</text:span><text:span text:style-name="T162"> </text:span><text:span text:style-name="T169">hoch</text:span><text:span text:style-name="T162">, Alt</text:span><text:span text:style-name="T169">a</text:span><text:span text:style-name="T162">r </text:span><text:span text:style-name="T169">mit frischen Früchten</text:span><text:span text:style-name="T162">,<text:line-break/><text:tab/>Wolf: </text:span><text:span text:style-name="T169">Konki-</text:span><text:span text:style-name="T162">Kultstätte</text:span><text:span text:style-name="T170">, </text:span><text:span text:style-name="T169">Tsu</text:span><text:span text:style-name="T162"> </text:span><text:span text:style-name="T169">will</text:span><text:span text:style-name="T162"> </text:span><text:span text:style-name="T170">Konki</text:span><text:span text:style-name="T162"> </text:span><text:span text:style-name="T169">erlegen, Kauber protestiert</text:span><text:span text:style-name="T162">, </text:span><text:span text:style-name="T169">Wolf verweigert,</text:span><text:span text:style-name="T162"><text:line-break/><text:tab/></text:span><text:span text:style-name="T169">Ms. Monroe entsetzt</text:span><text:span text:style-name="T162">, andere NSC neutral<text:line-break/></text:span><text:span text:style-name="T161">5</text:span><text:span text:style-name="T162"><text:tab/>Verlassene </text:span><text:span text:style-name="T161">Siedlung der </text:span><text:span text:style-name="T171">Konki</text:span><text:span text:style-name="T162">. Beschreibung siehe </text:span><text:span text:style-name="T172">Konki</text:span><text:span text:style-name="T161">dorf</text:span><text:span text:style-name="T162"><text:line-break/></text:span><text:span text:style-name="T161">6</text:span><text:span text:style-name="T162"><text:tab/></text:span><text:span text:style-name="T173">M</text:span><text:span text:style-name="T165">enschliche Leiche</text:span><text:span text:style-name="T174"> </text:span><text:span text:style-name="T175">liegt an Baum,</text:span><text:span text:style-name="T162"> </text:span><text:span text:style-name="T176">t</text:span><text:span text:style-name="T163">eilweise skelettiert, von Tieren angefressen,<text:line-break/><text:tab/>seit Wochen oder Monaten tot, Uniformreste mit Namensschild „Leutnant Markoni“,<text:line-break/><text:tab/></text:span><text:span text:style-name="T176">d</text:span><text:span text:style-name="T163">aneben </text:span><text:span text:style-name="T177">dreckiges</text:span><text:span text:style-name="T163"> Lasergewehr, leergeschossen, </text:span><text:span text:style-name="T162">Medizin: </text:span><text:span text:style-name="T163">Nagespuren großes Raubtier</text:span><text:span text:style-name="T162"><text:line-break/></text:span><text:span text:style-name="T161">7</text:span><text:span text:style-name="T162"><text:tab/></text:span><text:span text:style-name="T161">Groffjagd</text:span><text:span text:style-name="T162">, </text:span><text:span text:style-name="T176">ihr</text:span><text:span text:style-name="T162"> begegnet einem Farbwechsler (siehe "Groffjagd").<text:line-break/></text:span><text:span text:style-name="T161">8</text:span><text:span text:style-name="T162"><text:tab/></text:span><text:span text:style-name="T161">Getränkedose</text:span><text:span text:style-name="T162">, </text:span><text:span text:style-name="T176">leider leer,</text:span><text:span text:style-name="T162"> aber nicht verrottet<text:line-break/></text:span><text:span text:style-name="T161">9</text:span><text:span text:style-name="T162"><text:tab/></text:span><text:span text:style-name="T161">Fata-Morgana-Baum</text:span><text:span text:style-name="T162">, SC </text:span><text:span text:style-name="T176">riecht etwas honigsüßes, </text:span><text:span text:style-name="T162">halluzinogene Droge,<text:line-break/><text:tab/>SC sieht in Öffnung im Stamm etwas begehrenswertes, Baum ist fleischfressend,<text:line-break/><text:tab/>IQ-Probe </text:span><text:span text:style-name="T178">| kriecht hinein, </text:span><text:span text:style-name="T162">andere </text:span><text:span text:style-name="T178">müssen</text:span><text:span text:style-name="T162"> ihn </text:span><text:span text:style-name="T178">rausholen, </text:span><text:span text:style-name="T177">~</text:span><text:span text:style-name="T178">20 Minuten</text:span><text:span text:style-name="T162"> </text:span><text:span text:style-name="T177">bis</text:span><text:span text:style-name="T162"> Bewusstsein<text:line-break/></text:span><text:span text:style-name="T161">10</text:span><text:span text:style-name="T162"><text:tab/></text:span><text:span text:style-name="T161">Sumpfgebiet</text:span><text:span text:style-name="T162">, </text:span><text:span text:style-name="T163">bei 2w6 → </text:span><text:span text:style-name="T178">9</text:span><text:span text:style-name="T163">-12 </text:span><text:span text:style-name="T178">SC </text:span><text:span text:style-name="T162">bleibt stecken </text:span><text:span text:style-name="T178">&amp; </text:span><text:span text:style-name="T162">Begegnung<text:line-break/></text:span><text:span text:style-name="T161">11</text:span><text:span text:style-name="T162"><text:tab/></text:span><text:span text:style-name="T161">Ungeziefer</text:span><text:span text:style-name="T162">, </text:span><text:span text:style-name="T178">SC wird w</text:span><text:span text:style-name="T162">ährend Rast/</text:span><text:span text:style-name="T178">Nacht</text:span><text:span text:style-name="T162"> von Parasiten befallen </text:span><text:span text:style-name="T178">(kleine rote 10-Beiner)</text:span><text:span text:style-name="T162">,<text:line-break/><text:tab/></text:span><text:span text:style-name="T178">überall </text:span><text:span text:style-name="T162">Juck</text:span><text:span text:style-name="T178">en</text:span><text:span text:style-name="T162"> </text:span><text:span text:style-name="T178">&amp; </text:span><text:span text:style-name="T162">Schwellungen, Wolf </text:span><text:span text:style-name="T178">macht</text:span><text:span text:style-name="T162"> Heilpaste </text:span><text:span text:style-name="T178">aus Kräutern, 1 Tag keine Reise</text:span><text:span text:style-name="T162"><text:line-break/></text:span><text:span text:style-name="T161">12</text:span><text:span text:style-name="T162"><text:tab/></text:span><text:span text:style-name="T161">Äserversammlung</text:span><text:span text:style-name="T162">, </text:span><text:span text:style-name="T178">~3</text:span><text:span text:style-name="T162">0 Äser stehen auf Lichtung </text:span><text:span text:style-name="T178">zusammen &amp; geben Laute von sich,<text:line-break/><text:tab/></text:span><text:span text:style-name="T179">A</text:span><text:span text:style-name="T162">lle werden von starken Gefühlen über</text:span><text:span text:style-name="T178">wältigt</text:span><text:span text:style-name="T162">: </text:span><text:span text:style-name="T179">Gemeinschaft &amp; Freundschaft</text:span><text:span text:style-name="T162"><text:line-break/></text:span><text:span text:style-name="T161">13</text:span><text:span text:style-name="T162"><text:tab/></text:span><text:span text:style-name="T161">Groffhöhle</text:span><text:span text:style-name="T162">, SC entdeckt größere Höhle, Groffweibchen </text:span><text:span text:style-name="T180">mit</text:span><text:span text:style-name="T162"> Kind, abgenagte Knochen,<text:line-break/><text:tab/>kleines, flimmerndes Fellknäuel, verärgerte Groffmutter, </text:span><text:span text:style-name="T180">telepathisch: Zorn</text:span><text:span text:style-name="T162"><text:line-break/></text:span><text:span text:style-name="T161">14</text:span><text:span text:style-name="T162"><text:tab/></text:span><text:span text:style-name="T161">Erdspalte</text:span><text:span text:style-name="T162">, </text:span><text:span text:style-name="T180">q</text:span><text:span text:style-name="T162">uer </text:span><text:span text:style-name="T180">zum</text:span><text:span text:style-name="T162"> Pfad </text:span><text:span text:style-name="T180">10m </text:span><text:span text:style-name="T162">breite Kluft, &gt;</text:span><text:span text:style-name="T180">100m tief, irgendwie überbrücken</text:span><text:span text:style-name="T162"><text:line-break/></text:span><text:soft-page-break/><text:span text:style-name="T161">15</text:span><text:span text:style-name="T162"><text:tab/></text:span><text:span text:style-name="T181">Ionensturm</text:span><text:span text:style-name="T182">, </text:span><text:span text:style-name="T162">elektronische Geräte </text:span><text:span text:style-name="T183">fallen aus</text:span><text:span text:style-name="T162"><text:line-break/></text:span><text:span text:style-name="T161">16</text:span><text:span text:style-name="T162"><text:tab/></text:span><text:span text:style-name="T161">Bodenmagnetfelder</text:span><text:span text:style-name="T162">, sehr starke Magnetfelder durch Eisenerzader, </text:span><text:span text:style-name="T183">Kompasse versagen,<text:line-break/><text:tab/></text:span><text:span text:style-name="T162">metallische Ausrüstung </text:span><text:span text:style-name="T183">wird schwere</text:span><text:span text:style-name="T162">r<text:line-break/></text:span><text:span text:style-name="T161">17</text:span><text:span text:style-name="T162"><text:tab/></text:span><text:span text:style-name="T161">Gaswolken</text:span><text:span text:style-name="T162"> </text:span><text:span text:style-name="T183">steigen aus Boden, SL: </text:span><text:span text:style-name="T162">Methan, Knallgas, </text:span><text:span text:style-name="T183">Lachgas (</text:span><text:span text:style-name="T162">Stickstoffoxidul),<text:line-break/><text:tab/>Feuerwaffen? </text:span><text:span text:style-name="T183">Betäubung?</text:span><text:span text:style-name="T162"><text:line-break/></text:span><text:span text:style-name="T161">18</text:span><text:span text:style-name="T162"><text:tab/></text:span><text:span text:style-name="T161">Irrlichter</text:span><text:span text:style-name="T162"> eine Art Funkenflug </text:span><text:span text:style-name="T184">um euch,</text:span><text:span text:style-name="T162"> hunderte kleiner Insekten </text:span><text:span text:style-name="T184">(</text:span><text:span text:style-name="T162">Glühwürmchen</text:span><text:span text:style-name="T184">),<text:line-break/><text:tab/></text:span><text:span text:style-name="T162">Wolf nennt sie "Feenlichter", wunderbares Schauspiel </text:span><text:span text:style-name="T184">für </text:span><text:span text:style-name="T162">wenige Minuten, dann </text:span><text:span text:style-name="T184">vorbei,<text:line-break/><text:tab/></text:span><text:span text:style-name="T162">Wolf: sehr selten, </text:span><text:span text:style-name="T184">bringt gr</text:span><text:span text:style-name="T162">oßes Glück, Ka</text:span><text:span text:style-name="T184">u</text:span><text:span text:style-name="T162">ber </text:span><text:span text:style-name="T184">begeistert</text:span><text:span text:style-name="T162">, </text:span><text:span text:style-name="T184">verrät evtl. </text:span><text:span text:style-name="T162">Identität<text:line-break/></text:span><text:span text:style-name="T161">19</text:span><text:span text:style-name="T162"><text:tab/></text:span><text:span text:style-name="T161">Energieverlust</text:span><text:span text:style-name="T162"> </text:span><text:span text:style-name="T184">morgens sind </text:span><text:span text:style-name="T162">alle Energiezellen </text:span><text:span text:style-name="T184">nahezu leer, Energiewaffen unbrauchbar</text:span><text:span text:style-name="T162"><text:line-break/></text:span><text:span text:style-name="T161">20</text:span><text:span text:style-name="T162"><text:tab/></text:span><text:span text:style-name="T161">Meteoriteneinschlag</text:span><text:span text:style-name="T162"> hohes, schrilles Pfeifen, größere</text:span><text:span text:style-name="T184">r</text:span><text:span text:style-name="T162"> ballistische</text:span><text:span text:style-name="T184">r</text:span><text:span text:style-name="T162"> Flugkörper,<text:line-break/><text:tab/>Meteorit </text:span><text:span text:style-name="T184">schlägt </text:span><text:span text:style-name="T162">wenige hundert Meter weiter </text:span><text:span text:style-name="T184">ein, </text:span><text:span text:style-name="T162">50</text:span><text:span text:style-name="T184">m</text:span><text:span text:style-name="T162"> Krater, </text:span><text:span text:style-name="T184">dampfender Boden</text:span></text:p>
      <text:p text:style-name="P15"/>
      <text:p text:style-name="P16"><text:span text:style-name="T96">Plot</text:span><text:line-break/><text:span text:style-name="T185">Wenn </text:span>die SC <text:span text:style-name="T185">die letzte Nachricht</text:span> des <text:span text:style-name="T185">Captain finden</text:span>, <text:span text:style-name="T185">sollten</text:span> sie die Brisanz <text:span text:style-name="T185">verstehen:</text:span> Für das OkRS dürfte <text:span text:style-name="T185">es</text:span> höchst unangenehm werden. Außerdem müsste die Rote Reisezone überprüft werden, da sie ja nicht unbedingt wegen der <text:span text:style-name="T185">Konki</text:span> verhängt worden ist. Man kann aber auch sehr viel Geld mit diesem kleinen Geheimnis verdienen, wenn man skrupellos genug ist ... </text:p>
      <text:p text:style-name="P17">Falls die SC niemandem <text:span text:style-name="T185">etwas</text:span> erzählen, wird sich <text:span text:style-name="T96">Tamarov</text:span> als ASIR-Agent zu erkennen geben. <text:span text:style-name="T185">Und zwar</text:span> bevor der letzte der Safarigäste seinen Groff getötet hat, da die Gruppe dann den Rückweg antr<text:span text:style-name="T185">itt</text:span>, <text:span text:style-name="T185">damit</text:span> <text:span text:style-name="T185">er sich der SC nötigenfalls noch entledigen kann</text:span>. Er versucht <text:span text:style-name="T185">zunächst </text:span>herauszubekommen, wie viel die <text:span text:style-name="T185">SC</text:span> über die tatsächliche Mission der <text:span text:style-name="T186">Henri B</text:span><text:span text:style-name="T187">ouquet</text:span> wissen.<text:line-break/>Er kann ihnen <text:span text:style-name="T185">als imperialer Beamter </text:span>drohen, ihnen Geld versprechen, Straferlass anbieten, sowie <text:span text:style-name="T185">eine </text:span>spezielle <text:span text:style-name="T185">Ausbildung</text:span> <text:span text:style-name="T185">anbieten </text:span>– <text:span text:style-name="T185">z.B.</text:span> <text:span text:style-name="T185">an einem </text:span>PSI-<text:span text:style-name="T185">Institut.</text:span> Übergeben <text:span text:style-name="T185">die SCs</text:span> ihm d<text:span text:style-name="T185">ie Nachricht</text:span>, so wird er versuchen, sie nach <text:span text:style-name="T185">dem Rückflug </text:span>umzubringen - schließlich <text:span text:style-name="T185">werden sie noch als Crew</text:span> <text:span text:style-name="T185">gebraucht</text:span>. Weigern <text:span text:style-name="T188">die SC</text:span> sich zu kooperieren, wird er ihr Gepäck durchsuchen. <text:span text:style-name="T188">Falls </text:span>er d<text:span text:style-name="T188">ie Nachricht</text:span> <text:span text:style-name="T188">nicht </text:span>findet, wird er glauben, dass sie nichts wissen.<text:line-break/><text:span text:style-name="T188">Sollten die SC andeuten</text:span> die ganze Angelegenheit auffliegen <text:span text:style-name="T188">zu </text:span>lassen, wird er trotz aller Risiken versuchen, sie so schnell und unauffällig wie möglich zu beseitigen. <text:span text:style-name="T188">Vielleicht kann </text:span>Wolf <text:span text:style-name="T188">die Nimrod ja</text:span> auch alleine fliegen. Wissen die <text:span text:style-name="T188">A</text:span>nderen von <text:span text:style-name="T188">Tamarovs</text:span> Identität, versucht er, diese auf seine Seite zu ziehen und die SC <text:span text:style-name="T188">baldigst </text:span>umzubringen, bevor sie <text:span text:style-name="T188">mehr</text:span> ausplaudern können. Das wird er <text:span text:style-name="T188">auch</text:span> tun, <text:span text:style-name="T188">falls</text:span> die SC alle <text:span text:style-name="T188">T</text:span>eilnehmer einweihen und er <text:span text:style-name="T188">gegen</text:span> eine Übermacht s<text:span text:style-name="T188">teht</text:span>. <text:span text:style-name="T189">Tsu</text:span> wird ihm gehorchen, so dass eine Art Putsch gelingen könnte. Auf Wolf <text:span text:style-name="T188">dagegen</text:span> sind alle angewiesen ... </text:p>
      <text:p text:style-name="P17"><text:span text:style-name="T96">Wolf</text:span> würde, falls es zum offenen Kampf in der Gruppe kommt, die <text:span text:style-name="T190">Konki</text:span> einschalten. Wenn er umkommt, sollte der SL die <text:span text:style-name="T185">Konki</text:span> ebenfalls eingreifen lassen. Wolf <text:span text:style-name="T188">war </text:span>ihr Freund <text:span text:style-name="T188">und</text:span> die Gruppe <text:span text:style-name="T188">kann </text:span>ohne Wolf <text:span text:style-name="T188">ohnehin nur mit Hilfe der Konki überleben:</text:span> <text:span text:style-name="T188">vor </text:span>viele<text:span text:style-name="T188">n</text:span> Gefahren <text:span text:style-name="T188">werden sie nur von Wolf geschützt</text:span>: fleischfressende Pflanzen, Fallgruben der <text:span text:style-name="T185">Konki</text:span> usw. </text:p>
      <text:p text:style-name="P18">Wenn die <text:span text:style-name="T188">SC</text:span> Wolf als einzigen Mitwisser ins Vertrauen ziehen, so wird er einiges klarer sehen: warum seine alte Mannschaft verschwand, was mit den anderen Greifern geschah usw. Er wird die SC um d<text:span text:style-name="T188">en</text:span> B<text:span text:style-name="T188">eweis</text:span> bitten und diese<text:span text:style-name="T188">n heimlich</text:span> den <text:span text:style-name="T185">Konki</text:span> übergeben, da er vermutet, da<text:span text:style-name="T188">ss</text:span> einer der Safarigäste <text:span text:style-name="T188">ein</text:span> ASIR-<text:span text:style-name="T188">Agent</text:span> ist. So hat er ein Druckmittel in der Hand, Außerdem ist er der Meinung, da<text:span text:style-name="T188">ss</text:span> dies die Sache der <text:span text:style-name="T185">Konki</text:span> ist, und da<text:span text:style-name="T188">ss</text:span> sie Bescheid wissen sollten. Wenn er die wahre Identität <text:span text:style-name="T96">Tamarovs</text:span> als ASIR-A<text:span text:style-name="T188">gent</text:span> erfährt, wird er ihn ebenfalls den <text:span text:style-name="T185">Konki</text:span> übergeben. Zur Not lässt er die gesamte Gruppe von den <text:span text:style-name="T185">Konki</text:span> gefangennehmen.</text:p>
      <text:p text:style-name="P18"><text:span text:style-name="T96">Tamarov</text:span> <text:span text:style-name="T191">kann </text:span>verdeckt <text:span text:style-name="T191">arbeiten:</text:span> <text:span text:style-name="T191">b</text:span>eschädigte Waffen, angeschnittene Seile, Schlangen im Schlafsack u.ä. könne<text:span text:style-name="T191">n</text:span> die <text:span text:style-name="T191">SC</text:span> vor größere Probleme stellen. Wer will sie aus dem Weg räumen? Dies kann bis zu eine<text:span text:style-name="T191">m</text:span> <text:span text:style-name="T191">Kampf</text:span> an Bord der <text:span text:style-name="T191">Nimrod</text:span> führen. Der SL kann in dieser Situation auch Kletterpartien, Außenbord-Reparaturen, <text:span text:style-name="T191">etc</text:span> <text:span text:style-name="T191">einstreuen</text:span>, die Tamarov für einen Unfall <text:span text:style-name="T191">nutzen kann</text:span>.</text:p>
      <text:p text:style-name="P19"><text:span text:style-name="T192">Konki</text:span><text:span text:style-name="T96">dorf<text:line-break/></text:span>Wenn die Konki die Gruppe gefangen setzen, so werden sie es nachts tun. Ihre Überzahl und ihre Geschicklichkeit als Jäger sollten genügen, um jeden Widerstand im Keim zu ersticken. Die Gruppe wird dann, eskortiert von den Konki, in <text:span text:style-name="T193">ihr D</text:span>orf ganz in der Nähe gebracht. Dies ist eine Ansammlung von etwa 50 Hütten, die um einen großen Platz angeordnet sind. Das gesamte Dorf ist von einem hohen Palisadenzaun umgeben. Überall sehen die Safarigäste die bunten, schillernden Felle der Groffs. Staunende Frauen mit ihren Babies bilden ein Spalier für die Gruppe, die zu einer großen Hütte neben dem großen Platz geführt wird. Dort werden sie sich selbst überlassen, bis der Ältestenrat des Dorfes sich mit ihnen beschäftigt, wie Wolf ihnen erklärt.</text:p>
      <text:p text:style-name="P20">Während der ganzen Zeit haben alle Menschen das Gefühl, die Neugier und die Freundlichkeit, die die Konki ihnen entgegenbringen, beinahe körperlich zu fühlen. Darauf angesprochen, erzählt Wolf von den begrenzten telepathischen Fähigkeiten aller Lebewesen auf Salparn <text:span text:style-name="T193">II</text:span>.</text:p>
      <text:p text:style-name="P20">Wenn der SL es den Spielern erleichtern will, kann er Tamarov besonders betroffen reagieren lassen, denn er muß ja seine Entta<text:span text:style-name="T194">rn</text:span>ung fürchten, obwohl das natürlich nicht im Bereich der Möglichkeiten der Konki liegt. Da allerdings noch mehr der Safariteilnehmer nicht das sind, wofür sie gehalten werden, können eigentlich alle mehr oder weniger betroffen reagieren. Auch könnte <text:span text:style-name="T194">Tsu</text:span> aus der Haut fahren - er tut das gerne, wenn er sich benachteiligt fühlt.</text:p>
      <text:p text:style-name="P21">Wenn die SL das Abenteuer völlig undurchschaubar werden lassen will, dann leben in dem Dorf d<text:span text:style-name="T194">er</text:span> Überlebende der <text:span text:style-name="T195">Henri </text:span><text:span text:style-name="T194">Bouquet</text:span> – <text:span text:style-name="T194">Leutnant Markoni vom Sicherheitsdienst</text:span>. Diese Situation könnte böse für die SC ausgehen, die nun nicht mehr als Mannschaft benötigt werden; das würde Tamarov freie Hand gegen sie lassen.</text:p>
      <text:p text:style-name="P20">Was geschi<text:span text:style-name="T194">e</text:span>ht nun weiter? Die Konki wissen nur, da<text:span text:style-name="T196">ss</text:span> sie Wolf vertrauen können. Was er weiß, wissen auch sie. Außerdem können sie als eine Art Relais Gefühle zwischen den SC und den anderen Safarigästen übermitteln (die Kälte Tamarovs, den Zor<text:span text:style-name="T194">n</text:span> <text:span text:style-name="T194">Tsus</text:span>, romantische Gefühle von Claudia Monroe, die Arroganz <text:span text:style-name="T196">de Partouts</text:span> ...). Das ist aber alles nur sehr vage.</text:p>
      <text:p text:style-name="P20">Andererseits können alle der Safarigäste Haß entwickeln - auf die Konki, wegen der ganzen Situation, vielleicht <text:span text:style-name="T196">a</text:span>uf die Charaktere, weil die Schuld an der ganzen Sache sind... Für die SC könnte es deshalb wichtig sein, das Vertrauen der Konki zu gewinnen. Dies geschieht am einfachsten, wenn die SC einen Groff erlegen. Sie bekommen dazu ihre Waffen zurück und dürfen einen Tag lang das Dorf verlassen. Die anderen Safariteilnehmer sind dann sozusagen Geiseln.</text:p>
      <text:p text:style-name="P20"><text:span text:style-name="T197">Groffjagd </text:span><text:span text:style-name="T198">für die Konki</text:span><text:span text:style-name="T196"><text:line-break/></text:span>Die Charaktere sollten Glück haben: Der Groff, der sie entdeckt, hat schon lange kein Jagdglück mehr gehabt, so da<text:span text:style-name="T199">ss</text:span> selbst sie die gigantische Fressgier des Raub<text:span text:style-name="T199">t</text:span>iers spüren, das durch das Dickicht auf sie zu gestürmt kommt.</text:p>
      <text:p text:style-name="P20">Wenn sie schießen (sie entdecken ihn, wenn er ca. 50 m entfernt ist), wird von ihrem Wurf 4 abgezogen, mit Infrarot nur 2. Sobald er angreifen kann, entfallen diese Abzüge Die SL sollte <text:soft-page-break/>diese Groffjagd so spannend wie möglich gestalten. Schließlich sehen die Charaktere das auf sie zu stürmende Raubtier erst, wenn es fast zu spät ist, aber sie spüren schon lange vorher das unangenehme Gefühl, da<text:span text:style-name="T199">ss</text:span> dieser Groff sie als Mahlzeit betrachtet.</text:p>
      <text:p text:style-name="P20">Wenn die SC mit dem Grof<text:span text:style-name="T199">f-F</text:span>ell zurück ins Dorf kommen, werden sie wie Stammesmitglieder behandelt. Außerdem haben sie die Achtung der Konki, weil sie die anderen Gefährten nicht im Stich gelassen haben.</text:p>
      <text:p text:style-name="P20">Natürlich könnte es auch sein, da<text:span text:style-name="T199">ss</text:span> sich die SC in der Wildnis verlaufen und nicht einmal das Dorf wiederfinden. Die SC sollten sich natürlich vorher überlegen, wie sie das anstellen wollen!</text:p>
      <text:p text:style-name="P22"/>
      <text:p text:style-name="P23"><text:span text:style-name="T195">Henri </text:span><text:span text:style-name="T200">Bouquet</text:span><text:line-break/><text:span text:style-name="T89">Der Baumbestand weicht zurück, und die Gruppe trifft auf das Ufer eines größeren Sees, der recht tief zu sein scheint. Man beschließt, am Ufer zu rasten bzw. das Lager aufzuschlagen, </text:span><text:span text:style-name="T201">falls</text:span><text:span text:style-name="T89"> die Safari-Gruppe in der Nachmittagsperiode auf den See stößt. Einer der SC findet beim Wasserholen am Ufer ein angeschwemmtes großes Kunststoffteil, das von der Innenverkleidung eines Raumschiffes zu stammen scheint. Wenn die SC den S</text:span><text:span text:style-name="T201">e</text:span><text:span text:style-name="T89">e genauer absuchen oder tauchen, so entdecken sie in der Nähe des Ufers auf dem Grund das Wrack eines Raumschiffes - ein 200 Tonnen großer Typ A2 Fernhändler, dessen Heckdüsen noch etwa 1-2 Meter aus dem Wasser ragen. Bei einer genaueren Inspektion des Wracks ist zu erkennen, dass der hintere Teil mit den Triebwerken völlig ausgebrannt ist; außerdem sind die seitlichen Frachtraumtüren aufgeplatzt. Am Heck des Raumers ist ein großes, gezacktes Loch im Rumpf zu erkennen. Es scheint eine Explosion i</text:span><text:span text:style-name="T201">m Heck</text:span><text:span text:style-name="T89"> gegeben zu haben, durch die der Brand verursacht wurde, der vermutlich den Absturz zur Folge hatte. Das Bugteil scheint ansonsten aber unbeschädigt zu sein. Tatsächlich ist dort sogar noch Luft vorhanden, im Gegensatz zum Frachtraum, der völlig überflutet ist. </text:span></text:p>
      <text:p text:style-name="P24">Das Problem für die SC ist es nun, durch die 8 Meter unter Wasser liegenden Luftschleusen in die <text:span text:style-name="T195">Henri </text:span><text:span text:style-name="T200">Bouquet</text:span> zu gelangen. Eine Möglichkeit wäre es, einfach zu tauchen, die äußere Schleusentür mit der Hand zu öffnen und zu hoffen, dass noch genügend Druck in den Sauerstofftanks ist, um das Wasser dann aus der Schleusenkammer herauszudrücken. Der Versuch würde etwa 50 Sekunden daue<text:span text:style-name="T200">r</text:span>n, und wenn der Druck nicht reicht, um das Wasser außenbords zu drücken, würde der betreffende SC ertrinken. Der Druck ist allerdings noch stark genug, um die Schleusenkammer ausreichend mit abgestandener Luft zu füllen. </text:p>
      <text:p text:style-name="P24">Es ist sehr wichtig, dass die SC das Wrack der <text:span text:style-name="T195">Henri </text:span><text:span text:style-name="T200">Bouquet</text:span> untersuchen. Gegebenenfalls sollte der SL den Spielern klarmachen, dass ein Raumschiff wasserdicht ist und dass der Rest des Raumers höchstwahrscheinlich noch nicht voll Wasser ist. Falls eine Tauchaktion nach oben beschriebenem Muster den SC zu risikoreich erscheint, sollte der SL ruhig großzügig in der Verwirklichung bizarrer Ideen der Spielergruppe sein; es ist keine leichte Aufgabe, in ein versunkenes Raumschiff zu kommen. Im Notfall muss der SL eben einen typischen "Letzte-Chance-für-das-Abenteuer-Trumpf" — aus dem Ärmel schütteln; Wolf hat dann zufällig „Kunstkiemen“ dabei (siehe Traveller-Grundregeln). Bei einer <text:span text:style-name="T202">t</text:span>ypischen Spielergruppe hat aber höchstwahrscheinlich einer der SC eine komplette Taucherausrüstung dabei, denn man kann auch als SL nie wissen, was SC so alles dabei haben.</text:p>
      <text:p text:style-name="P25"><text:span text:style-name="T203">Legende zum Deckplan der Henri Bouquet<text:line-break/></text:span><text:span text:style-name="T204">A</text:span><text:span text:style-name="T205"> </text:span><text:span text:style-name="T204">Triebwerke</text:span><text:span text:style-name="T155"><text:tab/><text:tab/><text:tab/>überflutet, teilweise zerstört</text:span><text:span text:style-name="T204"><text:line-break/>B 30t Zusatztanks</text:span><text:span text:style-name="T155"><text:tab/><text:tab/></text:span><text:span text:style-name="T206">explodiert</text:span><text:span text:style-name="T207"><text:line-break/>C Frachtraum</text:span><text:span text:style-name="T206"><text:tab/><text:tab/><text:tab/>mit Drohnenhangar</text:span><text:span text:style-name="T207"><text:line-break/>D Labor</text:span><text:span text:style-name="T206"><text:tab/><text:tab/><text:tab/><text:tab/>abgeriegelt mit Zahlencode &amp; Netzhautscanner<text:line-break/><text:tab/><text:tab/><text:tab/><text:tab/><text:tab/></text:span><text:span text:style-name="T208">Kamera: </text:span><text:span text:style-name="T209">Desinfektions-Schleusen, </text:span><text:span text:style-name="T208">Biohazard</text:span><text:span text:style-name="T209">-Anzüge, Leichen</text:span><text:span text:style-name="T207"><text:line-break/>E Personenschleuse</text:span><text:span text:style-name="T206"><text:tab/>offen, </text:span><text:span text:style-name="T210">mit Wasser gefüllt, </text:span><text:span text:style-name="T206">funktionsfähig</text:span><text:span text:style-name="T207"><text:line-break/>F Messe mit Kombüse</text:span><text:span text:style-name="T206"><text:tab/></text:span><text:span text:style-name="T210">schwache Notbeleuchtung, Sitzgruppe, Bildschirm,<text:line-break/><text:tab/><text:tab/><text:tab/><text:tab/><text:tab/></text:span><text:span text:style-name="T208">Kombüse leer geräumt, 2 Leitern ins Oberdeck, →</text:span><text:span text:style-name="T211">Labor </text:span><text:span text:style-name="T212">Biohazard</text:span><text:span text:style-name="T207"><text:line-break/></text:span><text:soft-page-break/><text:span text:style-name="T207">G</text:span><text:span text:style-name="T213"> Mannschafts-Kabinen</text:span><text:span text:style-name="T214"> </text:span><text:span text:style-name="T208">aufgeräumt &amp; leer</text:span><text:span text:style-name="T213"><text:line-break/></text:span><text:span text:style-name="T207">H Kapitänskabine</text:span><text:span text:style-name="T206"><text:tab/><text:tab/></text:span><text:span text:style-name="T214">mumifizierte Leiche, Tablet mit Nachricht</text:span><text:span text:style-name="T207"><text:line-break/>I Brücke</text:span><text:span text:style-name="T206"><text:tab/><text:tab/><text:tab/><text:tab/></text:span><text:span text:style-name="T214">weitgehend unversehrt, </text:span><text:span text:style-name="T208">spezieller </text:span><text:span text:style-name="T214">Computer </text:span><text:span text:style-name="T208">&amp; Sensoren</text:span><text:span text:style-name="T207"><text:line-break/>J Aufenthaltsraum</text:span><text:span text:style-name="T206"><text:tab/><text:tab/></text:span><text:span text:style-name="T207"><text:line-break/>K Passagierkabinen</text:span><text:span text:style-name="T206"><text:tab/></text:span><text:span text:style-name="T207"><text:line-break/>L Kryotanks</text:span><text:span text:style-name="T206"><text:tab/><text:tab/><text:tab/>zerstört</text:span><text:span text:style-name="T207"><text:line-break/>M Laderaum</text:span><text:span text:style-name="T206"><text:tab/><text:tab/><text:tab/>zerstört</text:span></text:p>
      <text:p text:style-name="P26"><text:span text:style-name="T215"/></text:p>
      <text:p text:style-name="P27"><text:span text:style-name="T96">Groffjagd</text:span> - oder wie man einen Farbwechsler skalpt.<text:line-break/>Das Prinzip der Groffjagd ist ganz einfach. Wolf ist während der Safari gerne bereit, es den SC zu erklären, wenn sie ihn fragen. Er wird ihnen etwas von geknickten Grashalmen, Rascheln in Büschen, Wildwechseln u.ä. erzählen - und nichts von alledem <text:span text:style-name="T216">ist wahr</text:span>. S<text:span text:style-name="T216">chließlich ist es ein gut gehütetes Berufsgeheimnis.</text:span> In Wahrheit jag<text:span text:style-name="T216">t</text:span> <text:span text:style-name="T216">man</text:span> einen Groff nämlich, indem <text:span text:style-name="T216">man</text:span> sich von ihm jagen lä<text:span text:style-name="T216">s</text:span>st<text:span text:style-name="T216">.</text:span></text:p>
      <text:p text:style-name="P28">D<text:span text:style-name="T217">ie</text:span> lärmende<text:span text:style-name="T217">n</text:span>, verlockend <text:span text:style-name="T217">riechenden</text:span> Köder – <text:span text:style-name="T217">also die</text:span> Safarigäste - zieh<text:span text:style-name="T217">en</text:span> früher oder später die Aufmerksamkeit eines "Herrn der Wälder", wie ihn die <text:span text:style-name="T157">Konki</text:span> nennen, auf sich. Ein guter Greifer merkt sofort, wenn ein Groff die Gruppe gewittert hat - ein weniger guter nicht, <text:span text:style-name="T218">daher gibt es nur wenige</text:span> Greifer. Wie alle Tiere Salpa<text:span text:style-name="T217">rn</text:span>s senden nämlich auch die Groffs telepathische Schwingungen aus, und PSI-begabte Menschen (alle Greifer sind PSI-begabt) können diese Schwingungen, wenn sie stark genug sind, spüren. <text:span text:style-name="T218">D</text:span>ie unbeherrschte Fressgier eines <text:span text:style-name="T219">B</text:span>eute suchenden Groffs ist stark genug, um sie auf <text:span text:style-name="T218">einige</text:span> Entfernung wahrzunehmen - meistens jedenfalls. Wenn nun ein hungriger Groff die <text:span text:style-name="T218">G</text:span>ruppe entdeckt, dann sendet er diese Schwingungen aus, und der Greifer <text:span text:style-name="T218">sie</text:span> spüren. Wenn der Groff nahe genug herankommt kann <text:span text:style-name="T218">man</text:span> den Groff sogar orten <text:span text:style-name="T218">und</text:span> mit geübtem Auge oder Infrarot-<text:span text:style-name="T218">Optik</text:span> frühzeitig entdecken und abschießen. </text:p>
      <text:p text:style-name="P28">Wenn als Ereignis nun »Groffjagd« erwürfelt wird (siehe File-Dokument 0.2 - 7), dann ‚wird Wolf plötzlich irgendwie nervös und blickt sich suchend um. Er wird der Gruppe befehlen, stehen zu bleiben und sich still zu verhalten, während er in den Wald zu horchen scheint. Nach einem Augenblick höchster Konzentration, in dem keiner der anderen Safari-Teilnehmer etwas ungewöhnliches wahrnimmt, wird er seinen Rucksack abschnallen und einem der Safarigäste (keinem SC - die haben ja nicht bezahlt und könnten es sich wohl kaum leisten) zuflüstern, da<text:span text:style-name="T219">ss</text:span> es soweit sei. Die beiden verschwinden dann mit entsicherten Gewehren im Wald, und nach einer Weile sind zwei Schüsse zu hören. Wolf schießt stets als Zweiter, so da<text:span text:style-name="T219">ss</text:span> nur er weiß, ob der erste Schuss des Safariteilnehmers traf oder nicht - Wolf trifft immer, und wenn der Safariteilnehmer trifft, schießt Wolf daneben, so da<text:span text:style-name="T219">ss</text:span> der Groff immer nur eine Schu<text:span text:style-name="T219">ss</text:span>wunde hat. </text:p>
      <text:p text:style-name="P28">Auf die Frage, woher er denn gewu<text:span text:style-name="T219">ss</text:span>t habe, da<text:span text:style-name="T219">ss</text:span> ein Groff in der Nähe ist, und vor allem, wo der Groff genau ist (schließlich ist der Farbwechsler perfekt geta<text:span text:style-name="T219">rn</text:span>t), antwortet <text:span text:style-name="T219">Wolf</text:span> <text:span text:style-name="T219">l</text:span>ächelnd, das wäre eines seiner Berufs-Geheimnisse, Nachdem der Groff gehäutet und das Fell getrocknet und gesäubert ist (es ändert immer noch ständig die Farbe - als ob es leben würde), marschiert die Gruppe weiter.</text:p>
      <text:p text:style-name="P28">Werte eines Groffs: Killer, 80 kg, 18/10, Leder, 15 Krallen &amp; Zähne, A1LF12G3</text:p>
      <text:p text:style-name="P28"/>
      <text:p text:style-name="P29"><text:span text:style-name="T215"/></text:p>
      <text:p text:style-name="P30"><text:span text:style-name="T195">Die </text:span>L<text:span text:style-name="T220">etzte Nachricht </text:span>der „<text:span text:style-name="T195">Henri </text:span>Bouquet“<text:span text:style-name="T89"><text:tab/><text:tab/><text:tab/><text:tab/><text:tab/></text:span><text:span text:style-name="T221">datiert vor etwa 4 Monaten</text:span></text:p>
      <text:p text:style-name="P31">William Dorian, <text:span text:style-name="T222">Kapitän de</text:span><text:span text:style-name="T223">r</text:span><text:span text:style-name="T222"> „</text:span><text:span text:style-name="T195">Henri </text:span><text:span text:style-name="T222">Bouquet“ A2-362219, Usani Subsektor-Flotte</text:span></text:p>
      <text:p text:style-name="P32">Vor <text:span text:style-name="T224">153</text:span> Standardtagen wurde mir <text:span text:style-name="T222">vo</text:span><text:span text:style-name="T223">n</text:span> der Subsektor-Flotte das Kommando über d<text:span text:style-name="T222">ie „</text:span><text:span text:style-name="T224">Henri </text:span><text:span text:style-name="T222">Bouquet“</text:span> übertragen, d<text:span text:style-name="T225">ie</text:span> ich in <text:span text:style-name="T224">streng vertraulicher</text:span> Mission <text:span text:style-name="T222">für </text:span><text:span text:style-name="T223">biologische</text:span><text:span text:style-name="T222"> Experimente </text:span>nach Salparn <text:span text:style-name="T224">II fliegen</text:span> <text:span text:style-name="T222">sollte</text:span>. <text:span text:style-name="T223">Neben der 3-köpfigen Mannschaft wurde</text:span><text:span text:style-name="T224">n</text:span><text:span text:style-name="T223"> mir mit </text:span><text:span text:style-name="T222">Leutnant </text:span>E<text:span text:style-name="T222">lias Markon</text:span><text:span text:style-name="T226">i </text:span><text:span text:style-name="T223">ein</text:span> Agent des Sicherheitsdienstes als 1. Offizier <text:span text:style-name="T222">und 5 Wissenschaftler als Passagiere </text:span>zugeteilt. <text:span text:style-name="T227">Das Schiff ist mit einem abgeschlossenen Bio-Labor ausgerüstet, dessen Zutritt sogar mir nur im äußersten Notfall erlaubt ist. </text:span><text:span text:style-name="T222">Wir </text:span>begaben uns unentdeckt in das Salparn-<text:span text:style-name="T223">S</text:span>ystem <text:span text:style-name="T222">und landeten auf dem Beta Kontinent.</text:span> <text:span text:style-name="T222">Dort </text:span><text:span text:style-name="T227">machten die Wissenschaftler allerlei Untersuchungen und </text:span><text:span text:style-name="T222">setzten </text:span><text:span text:style-name="T227">schließlich</text:span><text:span text:style-name="T222"> </text:span><text:span text:style-name="T223">mittels </text:span><text:span text:style-name="T227">Spezial-</text:span><text:span text:style-name="T223">Drohnen </text:span><text:span text:style-name="T222">einige Proben frei. Offenbar war ihr Experiment jedoch nicht erfolgreich, da </text:span><text:span text:style-name="T223">innerhalb weniger Stunden </text:span><text:span text:style-name="T222">die gesamte Fauna im Umfeld des Schiffs verendete. Ich </text:span><text:span text:style-name="T226">vermutete einen Biokampfstoff-Test und </text:span>hatte eine heftige Diskussion mit <text:span text:style-name="T227">mit </text:span>Prof. Richardson, dem Leiter der Forschergruppe. <text:span text:style-name="T226">Ich</text:span> <text:span text:style-name="T222">wollte die Mission </text:span><text:span text:style-name="T226">sofort</text:span><text:span text:style-name="T222"> abbrechen, </text:span><text:span text:style-name="T226">er insistierte </text:span><text:span text:style-name="T222">jedoch die Ursache des </text:span><text:span text:style-name="T228">schrecklichen </text:span><text:span text:style-name="T222">Fehlschlags gefunden </text:span><text:span text:style-name="T226">und beseitigt </text:span><text:span text:style-name="T222">zu haben und mit einem zweiten Test auf Gamma </text:span><text:span text:style-name="T228">unsere Mission erfolgreich abschließen zu können.</text:span></text:p>
      <text:p text:style-name="P33">Beim <text:span text:style-name="T229">A</text:span>nflug auf Gamma gab es <text:span text:style-name="T228">jedoch </text:span>eine Explosion im <text:span text:style-name="T223">Drohnen-Hangar des </text:span><text:span text:style-name="T228">Fracht</text:span>raum<text:span text:style-name="T223">s</text:span>. <text:span text:style-name="T223">Als Folge</text:span><text:span text:style-name="T228"> </text:span><text:span text:style-name="T223">schlugen die </text:span><text:span text:style-name="T229">leeren</text:span><text:span text:style-name="T228"> </text:span><text:span text:style-name="T226">H2-</text:span><text:span text:style-name="T228">Zusatztanks </text:span><text:span text:style-name="T223">im Frachtraum </text:span><text:span text:style-name="T228">leck und Feuer </text:span><text:span text:style-name="T226">brach aus, das die Mannschaft </text:span><text:span text:style-name="T224">sofort </text:span><text:span text:style-name="T226">unter Kontrolle zu bringen versuchte</text:span><text:span text:style-name="T228">.</text:span> Es gelang <text:span text:style-name="T230">mir</text:span>, in einem See notzulanden. <text:span text:style-name="T228">Die Wissenschaftler </text:span><text:span text:style-name="T223">befanden sich</text:span> im <text:span text:style-name="T223">Bio-</text:span>Labor <text:span text:style-name="T228">und </text:span><text:span text:style-name="T229">wurden dem Kamerabild nach zu urteilen </text:span><text:span text:style-name="T224">beim</text:span><text:span text:style-name="T226"> Aufprall </text:span><text:span text:style-name="T223">getötet.</text:span> <text:span text:style-name="T226">D</text:span><text:span text:style-name="T228">as Schiff </text:span><text:span text:style-name="T226">lief schnell </text:span><text:span text:style-name="T228">voll Wasser </text:span><text:span text:style-name="T226">und</text:span><text:span text:style-name="T228"> </text:span><text:span text:style-name="T229">d</text:span><text:span text:style-name="T223">i</text:span><text:span text:style-name="T229">e </text:span><text:span text:style-name="T224">überlebenden </text:span><text:span text:style-name="T228">Mannschaft</text:span><text:span text:style-name="T223">smitglieder im Heck </text:span><text:span text:style-name="T226">ertranken</text:span><text:span text:style-name="T228">, </text:span><text:span text:style-name="T229">n</text:span><text:span text:style-name="T228">ur die </text:span><text:span text:style-name="T229">Brücken-C</text:span><text:span text:style-name="T228">rew überlebte: der Eins-O Leutnant </text:span>Markon<text:span text:style-name="T226">i</text:span> <text:span text:style-name="T228">und ich</text:span>. <text:span text:style-name="T229">F</text:span><text:span text:style-name="T228">ast alle Ausrüstung und Nahrung </text:span><text:span text:style-name="T223">ging</text:span><text:span text:style-name="T229"> </text:span><text:span text:style-name="T228">verloren. Wir </text:span><text:span text:style-name="T229">waren</text:span><text:span text:style-name="T228"> uns sicher, dass es bei einem so heiklen Geheimauftrag </text:span><text:span text:style-name="T225">in absehbarer Zeit</text:span><text:span text:style-name="T228"> keine </text:span><text:span text:style-name="T223">Aussicht auf eine Such</text:span><text:span text:style-name="T228">aktion g</text:span><text:span text:style-name="T223">ab</text:span><text:span text:style-name="T228">. </text:span><text:span text:style-name="T224">Da mein linkes Bein gebrochen war</text:span><text:span text:style-name="T228"> entschied </text:span><text:span text:style-name="T224">ich </text:span><text:span text:style-name="T228">trotzdem an Bord zu </text:span><text:span text:style-name="T229">bleiben, </text:span><text:span text:style-name="T224">während</text:span><text:span text:style-name="T228"> </text:span><text:span text:style-name="T225">Markon</text:span><text:span text:style-name="T226">i</text:span><text:span text:style-name="T225"> </text:span><text:span text:style-name="T223">versuchen </text:span><text:span text:style-name="T224">wollte, </text:span><text:span text:style-name="T225">irgendwie im Urwald </text:span><text:span text:style-name="T231">zu </text:span>überleben <text:span text:style-name="T224">und </text:span><text:span text:style-name="T231">hoffentlich </text:span><text:span text:style-name="T224">mit Hilfe zurückzukehren. </text:span><text:span text:style-name="T231">Ich sah ihn</text:span><text:span text:style-name="T224"> nie wieder.</text:span></text:p>
      <text:p text:style-name="P34">Ich schreibe diese <text:span text:style-name="T223">Nachricht</text:span> nachdem meine letzte <text:span text:style-name="T224">R</text:span><text:span text:style-name="T232">ation</text:span> lange aufgebraucht ist. Die verdammten Sumpfmücken haben mich so zerstochen, dass ich kaum noch ohne Schmerzen <text:span text:style-name="T229">schreiben</text:span> kann. Mein Fieber ist <text:span text:style-name="T232">auch </text:span>s<text:span text:style-name="T232">tärker</text:span> geworden. <text:span text:style-name="T224">Das Schiff ist jetzt fast völlig im See versunken. </text:span>Was für ein<text:span text:style-name="T233">e</text:span> elende A<text:span text:style-name="T233">rt</text:span> drauf zu gehen.</text:p>
      <text:p text:style-name="P34">Möge der Finder dieses Logbuchs das Beste mit dieser Information anfangen.</text:p>
      <text:p text:style-name="P35">Anhang</text:p>
      <text:p text:style-name="P36"><text:span text:style-name="T234">Änderungen</text:span><text:span text:style-name="T235"><text:line-break/></text:span><text:span text:style-name="T236">Nimrod</text:span><text:span text:style-name="T237"> (</text:span><text:span text:style-name="T238">Typ K Safarischiff, </text:span><text:span text:style-name="T237">Wolfs Schiff)<text:tab/><text:tab/><text:tab/><text:tab/>← „Trabant“<text:line-break/></text:span><text:span text:style-name="T239">Bouquet</text:span><text:span text:style-name="T238"> </text:span><text:span text:style-name="T237">(</text:span><text:span text:style-name="T238">Typ A</text:span><text:span text:style-name="T240">2</text:span><text:span text:style-name="T238"> Fernhändler, „Henri Louis Bouquet“</text:span><text:span text:style-name="T237">)<text:tab/></text:span><text:span text:style-name="T241">← „Gene Roddenberry“<text:line-break/></text:span><text:span text:style-name="T242">Maximilien de Partout<text:tab/><text:tab/><text:tab/><text:tab/><text:tab/><text:tab/><text:tab/><text:tab/></text:span><text:span text:style-name="T241">← </text:span><text:span text:style-name="T243">Sir </text:span><text:span text:style-name="T244">Maximilian Robert </text:span><text:span text:style-name="T243">Nobody</text:span><text:span text:style-name="T241"><text:line-break/></text:span><text:span text:style-name="T242">Mateo „</text:span><text:span text:style-name="T243">Wolf“ </text:span><text:span text:style-name="T242">Tenessa</text:span><text:span text:style-name="T243"><text:tab/><text:tab/><text:tab/><text:tab/><text:tab/><text:tab/><text:tab/><text:tab/>← </text:span><text:span text:style-name="T242">Marvel „Wolf“ Tenessa<text:line-break/></text:span><text:span text:style-name="T245">Ch</text:span><text:span text:style-name="T246">ris</text:span><text:span text:style-name="T245"> </text:span><text:span text:style-name="T247">Tsu</text:span><text:span text:style-name="T245"><text:tab/><text:tab/><text:tab/><text:tab/><text:tab/><text:tab/><text:tab/><text:tab/><text:tab/><text:tab/><text:tab/></text:span><text:span text:style-name="T242">← </text:span><text:span text:style-name="T245">Roger Woodgrow<text:line-break/>Kenji Tamarov<text:tab/><text:tab/><text:tab/><text:tab/><text:tab/><text:tab/><text:tab/><text:tab/><text:tab/>← Rick Tamarov<text:line-break/></text:span><text:span text:style-name="T248">Zoltan Kauber<text:tab/><text:tab/><text:tab/><text:tab/><text:tab/><text:tab/></text:span><text:span text:style-name="T245"><text:tab/><text:tab/><text:tab/>← </text:span><text:span text:style-name="T248">Ernie</text:span><text:span text:style-name="T244"> </text:span><text:span text:style-name="T248">Mc</text:span><text:span text:style-name="T244">Kaber</text:span><text:span text:style-name="T243"><text:line-break/></text:span><text:span text:style-name="T241">Oberkommando </text:span><text:span text:style-name="T248">(</text:span><text:span text:style-name="T241">der </text:span><text:span text:style-name="T249">Subsektor-</text:span><text:span text:style-name="T250">Flotte</text:span><text:span text:style-name="T248">)</text:span><text:span text:style-name="T249"><text:tab/><text:tab/><text:tab/><text:tab/></text:span><text:span text:style-name="T241">← </text:span><text:span text:style-name="T251">OkRS<text:line-break/></text:span><text:span text:style-name="T249">Sicherheitsdienst </text:span><text:span text:style-name="T248">(</text:span><text:span text:style-name="T249">der Subsektor- </text:span><text:span text:style-name="T250">Flotte</text:span><text:span text:style-name="T248">)</text:span><text:span text:style-name="T249"><text:tab/><text:tab/><text:tab/><text:tab/></text:span><text:span text:style-name="T251">← ASIR<text:line-break/></text:span><text:span text:style-name="T252">Konki<text:tab/><text:tab/><text:tab/><text:tab/><text:tab/><text:tab/><text:tab/><text:tab/><text:tab/><text:tab/><text:tab/></text:span><text:span text:style-name="T251">← </text:span><text:span text:style-name="T252">Monks</text:span></text:p>
      <text:p text:style-name="P37"><text:span text:style-name="T253">Kampf mit Tieren</text:span><text:line-break/><text:span text:style-name="T254">Classic Traveller Book 3: Worlds &amp; Adventures → Traveller Supplement 2: Animal Encounters</text:span></text:p>
      <text:p text:style-name="P38">traveller-srd.com</text:p>
      <text:p text:style-name="P37"><text:span text:style-name="T255">2</text:span><text:span text:style-name="T256">w</text:span><text:span text:style-name="T255">6<text:tab/></text:span><text:span text:style-name="T256">Gew.(</text:span><text:span text:style-name="T255">kg</text:span><text:span text:style-name="T256">)</text:span><text:span text:style-name="T255"><text:tab/>St</text:span><text:span text:style-name="T256">ärke<text:tab/>Geschick<text:tab/>Ausdauer<text:tab/>Schaden<text:line-break/></text:span><text:span text:style-name="T257">1-<text:tab/>1<text:tab/><text:tab/>1<text:tab/><text:tab/></text:span><text:span text:style-name="T258">w</text:span><text:span text:style-name="T257">6<text:tab/><text:tab/>1<text:tab/><text:tab/><text:tab/></text:span><text:span text:style-name="T258">w6<text:line-break/></text:span><text:span text:style-name="T257">2<text:tab/>3<text:tab/><text:tab/>2<text:tab/><text:tab/></text:span><text:span text:style-name="T258">w</text:span><text:span text:style-name="T257">6<text:tab/><text:tab/>2<text:tab/><text:tab/><text:tab/></text:span><text:span text:style-name="T258">w6<text:line-break/></text:span><text:span text:style-name="T257">3<text:tab/>6<text:tab/><text:tab/></text:span><text:span text:style-name="T258">w</text:span><text:span text:style-name="T257">6<text:tab/><text:tab/>2</text:span><text:span text:style-name="T258">w</text:span><text:span text:style-name="T257">6<text:tab/><text:tab/></text:span><text:span text:style-name="T258">w</text:span><text:span text:style-name="T257">6<text:tab/><text:tab/><text:tab/></text:span><text:span text:style-name="T258">w6<text:line-break/></text:span><text:span text:style-name="T257">4<text:tab/>12<text:tab/><text:tab/></text:span><text:span text:style-name="T258">w</text:span><text:span text:style-name="T257">6<text:tab/><text:tab/>2</text:span><text:span text:style-name="T258">w</text:span><text:span text:style-name="T257">6<text:tab/><text:tab/></text:span><text:span text:style-name="T258">w</text:span><text:span text:style-name="T257">6<text:tab/><text:tab/><text:tab/></text:span><text:span text:style-name="T258">w6<text:line-break/></text:span><text:span text:style-name="T257">5<text:tab/>25<text:tab/><text:tab/>2</text:span><text:span text:style-name="T258">w</text:span><text:span text:style-name="T257">6<text:tab/><text:tab/>3</text:span><text:span text:style-name="T258">w</text:span><text:span text:style-name="T257">6<text:tab/><text:tab/>2</text:span><text:span text:style-name="T258">w</text:span><text:span text:style-name="T257">6<text:tab/><text:tab/><text:tab/></text:span><text:span text:style-name="T258">w6<text:line-break/></text:span><text:span text:style-name="T257">6<text:tab/>50<text:tab/><text:tab/>2</text:span><text:span text:style-name="T258">w</text:span><text:span text:style-name="T257">6<text:tab/><text:tab/>4</text:span><text:span text:style-name="T258">w</text:span><text:span text:style-name="T257">6<text:tab/><text:tab/>2</text:span><text:span text:style-name="T258">w</text:span><text:span text:style-name="T257">6<text:tab/><text:tab/><text:tab/></text:span><text:span text:style-name="T258">w6<text:line-break/></text:span><text:span text:style-name="T257">7<text:tab/>100<text:tab/><text:tab/>3</text:span><text:span text:style-name="T258">w</text:span><text:span text:style-name="T257">6<text:tab/><text:tab/>3</text:span><text:span text:style-name="T258">w</text:span><text:span text:style-name="T257">6<text:tab/><text:tab/>3</text:span><text:span text:style-name="T258">w</text:span><text:span text:style-name="T257">6<text:tab/><text:tab/><text:tab/></text:span><text:span text:style-name="T258">2w6<text:line-break/></text:span><text:span text:style-name="T257">8<text:tab/>200<text:tab/><text:tab/>3</text:span><text:span text:style-name="T258">w</text:span><text:span text:style-name="T257">6<text:tab/><text:tab/>3</text:span><text:span text:style-name="T258">w</text:span><text:span text:style-name="T257">6<text:tab/><text:tab/>3</text:span><text:span text:style-name="T258">w</text:span><text:span text:style-name="T257">6<text:tab/><text:tab/><text:tab/></text:span><text:span text:style-name="T258">2w6<text:line-break/></text:span><text:span text:style-name="T257">9<text:tab/>400<text:tab/><text:tab/>4</text:span><text:span text:style-name="T258">w</text:span><text:span text:style-name="T257">6<text:tab/><text:tab/>2</text:span><text:span text:style-name="T258">w</text:span><text:span text:style-name="T257">6<text:tab/><text:tab/>4</text:span><text:span text:style-name="T258">w</text:span><text:span text:style-name="T257">6<text:tab/><text:tab/><text:tab/></text:span><text:span text:style-name="T258">2w6<text:line-break/></text:span><text:span text:style-name="T257">10<text:tab/>800<text:tab/><text:tab/>4</text:span><text:span text:style-name="T258">w</text:span><text:span text:style-name="T257">6<text:tab/><text:tab/>2</text:span><text:span text:style-name="T258">w</text:span><text:span text:style-name="T257">6<text:tab/><text:tab/>4</text:span><text:span text:style-name="T258">w</text:span><text:span text:style-name="T257">6<text:tab/><text:tab/><text:tab/></text:span><text:span text:style-name="T258">2w6<text:line-break/></text:span><text:span text:style-name="T257">11<text:tab/>1600<text:tab/>5</text:span><text:span text:style-name="T258">w</text:span><text:span text:style-name="T257">6<text:tab/><text:tab/>2</text:span><text:span text:style-name="T258">w</text:span><text:span text:style-name="T257">6<text:tab/><text:tab/>5</text:span><text:span text:style-name="T258">w</text:span><text:span text:style-name="T257">6<text:tab/><text:tab/><text:tab/></text:span><text:span text:style-name="T258">3w6<text:line-break/></text:span><text:span text:style-name="T257">12<text:tab/>3200<text:tab/>6</text:span><text:span text:style-name="T258">w</text:span><text:span text:style-name="T257">6<text:tab/><text:tab/></text:span><text:span text:style-name="T258">w</text:span><text:span text:style-name="T257">6<text:tab/><text:tab/>6</text:span><text:span text:style-name="T258">w</text:span><text:span text:style-name="T257">6<text:tab/><text:tab/><text:tab/></text:span><text:span text:style-name="T258">3w6<text:line-break/></text:span><text:span text:style-name="T257">13</text:span><text:span text:style-name="T258">+</text:span><text:span text:style-name="T257"><text:tab/>5000<text:tab/>7</text:span><text:span text:style-name="T258">w</text:span><text:span text:style-name="T257">6<text:tab/><text:tab/></text:span><text:span text:style-name="T258">w</text:span><text:span text:style-name="T257">6<text:tab/><text:tab/>7</text:span><text:span text:style-name="T258">w</text:span><text:span text:style-name="T257">6<text:tab/><text:tab/><text:tab/></text:span><text:span text:style-name="T258">4w6</text:span></text:p>
      <text:p text:style-name="P39">St<text:span text:style-name="T259">ärke</text:span><text:tab/><text:span text:style-name="T259">Schaden<text:line-break/></text:span><text:span text:style-name="T89">1-10<text:tab/><text:tab/></text:span><text:span text:style-name="T260">w</text:span><text:span text:style-name="T89">6<text:line-break/>11-20<text:tab/>2</text:span><text:span text:style-name="T260">w</text:span><text:span text:style-name="T89">6<text:line-break/>21-30<text:tab/>3</text:span><text:span text:style-name="T260">w</text:span><text:span text:style-name="T89">6<text:line-break/>31-40<text:tab/>4</text:span><text:span text:style-name="T260">w</text:span><text:span text:style-name="T89">6<text:line-break/>41-50<text:tab/>5</text:span><text:span text:style-name="T260">w</text:span><text:span text:style-name="T89">6<text:line-break/>51-60<text:tab/>6</text:span><text:span text:style-name="T260">w</text:span><text:span text:style-name="T89">6</text:span></text:p>
      <text:p text:style-name="P40"><text:span text:style-name="T261">A7F6G1:<text:line-break/></text:span><text:span text:style-name="Strong_20_Emphasis"><text:span text:style-name="T262">Size A</text:span></text:span><text:span text:style-name="T263"> Large/Heavy </text:span><text:span text:style-name="Strong_20_Emphasis"><text:span text:style-name="T262">Intelligence 7</text:span></text:span><text:span text:style-name="T263"> Animal</text:span><text:span text:style-name="Strong_20_Emphasis"><text:span text:style-name="T262"> Defense F</text:span></text:span><text:span text:style-name="T263"> Moderate Armor </text:span><text:span text:style-name="Strong_20_Emphasis"><text:span text:style-name="T262">Speed 6</text:span></text:span><text:span text:style-name="T263"> Moderate </text:span><text:span text:style-name="Strong_20_Emphasis"><text:span text:style-name="T262">Attacks G</text:span></text:span><text:span text:style-name="T263"> Heavy/Multi </text:span><text:span text:style-name="Strong_20_Emphasis"><text:span text:style-name="T262">Hits 1</text:span></text:span><text:span text:style-name="T263"> Low-Moderate Hit</text:span><text:span text:style-name="T264">s</text:span></text:p>
      <text:p text:style-name="P41"><text:span text:style-name="T265">F1A5G1:</text:span><text:span text:style-name="T266"><text:line-break/></text:span><text:span text:style-name="Strong_20_Emphasis"><text:span text:style-name="T267">F Size</text:span></text:span><text:span text:style-name="T266"> Small. 10-100kg </text:span><text:span text:style-name="Strong_20_Emphasis"><text:span text:style-name="T267">1 Hits</text:span></text:span><text:span text:style-name="T266"> 1 hit before the animal is incapacitated/killed </text:span><text:span text:style-name="Strong_20_Emphasis"><text:span text:style-name="T267">A Armor</text:span></text:span><text:span text:style-name="T266"> Protects as Cloth Armor. Provides protection value against primitive or small-caliber attacks </text:span><text:span text:style-name="Strong_20_Emphasis"><text:span text:style-name="T267">5 Skill</text:span></text:span><text:span text:style-name="T266"> Melee-1 if cornered </text:span><text:span text:style-name="Strong_20_Emphasis"><text:span text:style-name="T267">G Type</text:span></text:span><text:span text:style-name="T266"> herbivore </text:span><text:span text:style-name="Strong_20_Emphasis"><text:span text:style-name="T267">1 Number Appearing</text:span></text:span><text:span text:style-name="T266"> solitar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Quadrillion SemBd" svg:font-family="'Quadrillion SemBd'" style:font-family-generic="swiss"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c5a0f2b"/>
    </style:style>
    <style:style style:name="MT4" style:family="text">
      <style:text-properties officeooo:rsid="0cd149bd"/>
    </style:style>
    <style:style style:name="MT5" style:family="text">
      <style:text-properties style:font-name="Calibri1" officeooo:rsid="0c84fc4e"/>
    </style:style>
    <style:style style:name="MT6" style:family="text">
      <style:text-properties style:font-name="Calibri1"/>
    </style:style>
    <style:style style:name="MT7"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7</text:span><text:span text:style-name="MT1">-</text:span><text:span text:style-name="MT3">0</text:span><text:span text:style-name="MT4">3</text:span><text:tab/><text:bookmark-start text:name="PageNumWizard_FOOTER_Standard1"/><text:page-number text:select-page="current">13</text:page-number><text:bookmark-end text:name="PageNumWizard_FOOTER_Standard1"/><text:tab/><text:span text:style-name="MT5">Porkanoff</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7-03T15:17:08.616162300</dc:date>
    <meta:editing-duration>P7DT17H17M44S</meta:editing-duration>
    <meta:editing-cycles>3242</meta:editing-cycles>
    <meta:generator>LibreOffice/26.2.1.2$Windows_X86_64 LibreOffice_project/620$Build-2</meta:generator>
    <meta:print-date>2026-07-03T14:19:33.818283500</meta:print-date>
    <meta:printed-by>PDF-Dateien</meta:printed-by>
    <meta:document-statistic meta:table-count="0" meta:image-count="0" meta:object-count="0" meta:page-count="13" meta:paragraph-count="54" meta:word-count="3859" meta:character-count="26423" meta:non-whitespace-character-count="22278"/>
  </office:meta>
</office:document-meta>
</file>