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1" fo:font-size="14pt" officeooo:paragraph-rsid="08c3b43c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4pt" style:text-underline-style="none" fo:font-weight="normal" officeooo:rsid="01faedee" officeooo:paragraph-rsid="08c3b43c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4pt" style:text-underline-style="none" fo:font-weight="bold" officeooo:rsid="01faedee" officeooo:paragraph-rsid="08c3b43c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none" officeooo:rsid="00bfa244" officeooo:paragraph-rsid="08c3b43c" style:font-size-asian="14pt" style:font-size-complex="14pt"/>
    </style:style>
    <style:style style:name="P5" style:family="paragraph" style:parent-style-name="Standard">
      <style:text-properties fo:font-size="14pt" style:text-underline-style="none" fo:font-weight="normal" officeooo:rsid="02023b35" officeooo:paragraph-rsid="08c3b43c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bold" officeooo:rsid="01faedee" officeooo:paragraph-rsid="08c3b43c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loext:opacity="100%" fo:font-size="14pt" style:text-underline-style="none" fo:font-weight="normal" officeooo:rsid="02042644" officeooo:paragraph-rsid="08c3b43c" style:font-size-asian="14pt" style:font-weight-asian="normal" style:font-size-complex="14pt" style:font-weight-complex="normal"/>
    </style:style>
    <style:style style:name="P8" style:family="paragraph" style:parent-style-name="Standard">
      <style:text-properties fo:color="#c9211e" loext:opacity="100%" fo:font-size="15pt" style:text-underline-style="none" fo:font-weight="bold" officeooo:rsid="02042644" officeooo:paragraph-rsid="08c3b43c" style:font-size-asian="15pt" style:font-weight-asian="bold" style:font-size-complex="15pt" style:font-weight-complex="bold"/>
    </style:style>
    <style:style style:name="P9" style:family="paragraph" style:parent-style-name="Standard">
      <style:paragraph-properties fo:break-before="page"/>
      <style:text-properties fo:color="#c9211e" loext:opacity="100%" fo:font-size="14pt" style:text-underline-style="none" fo:font-weight="bold" officeooo:rsid="02042644" officeooo:paragraph-rsid="08c3b43c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c9211e" loext:opacity="100%" fo:font-size="14pt" style:text-underline-style="none" fo:font-weight="bold" officeooo:rsid="02042644" officeooo:paragraph-rsid="08c3b43c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000000" loext:opacity="100%" fo:font-size="14pt" style:text-underline-style="none" fo:font-weight="bold" officeooo:rsid="02042644" officeooo:paragraph-rsid="08c3b43c" style:font-size-asian="14pt" style:font-weight-asian="bold" style:font-size-complex="14pt" style:font-weight-complex="bold"/>
    </style:style>
    <style:style style:name="P12" style:family="paragraph" style:parent-style-name="Standard">
      <style:paragraph-properties fo:break-before="page"/>
      <style:text-properties fo:color="#000000" loext:opacity="100%" fo:font-size="14pt" style:text-underline-style="none" fo:font-weight="normal" officeooo:rsid="02042644" officeooo:paragraph-rsid="08c3b43c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break-before="page"/>
      <style:text-properties fo:color="#c9211e" loext:opacity="100%" fo:font-size="14pt" style:text-underline-style="none" fo:font-weight="bold" officeooo:rsid="02a61a18" officeooo:paragraph-rsid="08c47576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000000" loext:opacity="100%" fo:font-size="14pt" style:text-underline-style="none" fo:font-weight="normal" officeooo:rsid="02a61a18" officeooo:paragraph-rsid="08c47576" style:font-size-asian="14pt" style:font-weight-asian="normal" style:font-size-complex="14pt" style:font-weight-complex="normal"/>
    </style:style>
    <style:style style:name="P15" style:family="paragraph" style:parent-style-name="Standard">
      <style:text-properties style:font-name="Calibri" fo:font-size="15pt" fo:font-weight="normal" officeooo:rsid="010891c3" officeooo:paragraph-rsid="08c47576" style:font-name-asian="NSimSun" style:font-size-asian="15pt" style:font-weight-asian="normal" style:font-name-complex="Lucida Sans1" style:font-size-complex="15pt" style:font-weight-complex="normal"/>
    </style:style>
    <style:style style:name="T1" style:family="text">
      <style:text-properties fo:color="#c9211e" loext:opacity="100%" style:text-underline-style="none" fo:font-weight="bold" officeooo:rsid="01faedee" style:font-weight-asian="bold" style:font-weight-complex="bold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officeooo:rsid="01fbb9e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1fce73c"/>
    </style:style>
    <style:style style:name="T6" style:family="text">
      <style:text-properties fo:font-weight="bold" officeooo:rsid="01fce73c" style:font-weight-asian="bold" style:font-weight-complex="bold"/>
    </style:style>
    <style:style style:name="T7" style:family="text">
      <style:text-properties fo:font-weight="normal" officeooo:rsid="01fed99f" style:font-weight-asian="normal" style:font-weight-complex="normal"/>
    </style:style>
    <style:style style:name="T8" style:family="text">
      <style:text-properties fo:font-weight="normal" officeooo:rsid="02010b42" style:font-weight-asian="normal" style:font-weight-complex="normal"/>
    </style:style>
    <style:style style:name="T9" style:family="text">
      <style:text-properties fo:font-weight="normal" officeooo:rsid="02023b35" style:font-weight-asian="normal" style:font-weight-complex="normal"/>
    </style:style>
    <style:style style:name="T10" style:family="text">
      <style:text-properties fo:color="#c9211e" loext:opacity="100%" officeooo:rsid="030307c1"/>
    </style:style>
    <style:style style:name="T11" style:family="text">
      <style:text-properties fo:color="#c9211e" loext:opacity="100%" officeooo:rsid="01fce73c"/>
    </style:style>
    <style:style style:name="T12" style:family="text">
      <style:text-properties fo:color="#c9211e" loext:opacity="100%" officeooo:rsid="028975ea"/>
    </style:style>
    <style:style style:name="T13" style:family="text">
      <style:text-properties fo:color="#c9211e" loext:opacity="100%" officeooo:rsid="028be5b3"/>
    </style:style>
    <style:style style:name="T14" style:family="text">
      <style:text-properties style:font-name="Calibri1"/>
    </style:style>
    <style:style style:name="T15" style:family="text">
      <style:text-properties style:font-name="Calibri1" officeooo:rsid="01fce73c"/>
    </style:style>
    <style:style style:name="T16" style:family="text">
      <style:text-properties style:font-name="Calibri1" officeooo:rsid="028ccf77"/>
    </style:style>
    <style:style style:name="T17" style:family="text">
      <style:text-properties style:font-name="Calibri1" officeooo:rsid="028975ea"/>
    </style:style>
    <style:style style:name="T18" style:family="text">
      <style:text-properties style:font-name="Calibri1" officeooo:rsid="02042644"/>
    </style:style>
    <style:style style:name="T19" style:family="text">
      <style:text-properties officeooo:rsid="00c262ee"/>
    </style:style>
    <style:style style:name="T20" style:family="text">
      <style:text-properties officeooo:rsid="0291fd8e"/>
    </style:style>
    <style:style style:name="T21" style:family="text">
      <style:text-properties fo:color="#000000" loext:opacity="100%" fo:font-weight="normal" officeooo:rsid="02042644" style:font-weight-asian="normal" style:font-weight-complex="normal"/>
    </style:style>
    <style:style style:name="T22" style:family="text">
      <style:text-properties officeooo:rsid="029f0097"/>
    </style:style>
    <style:style style:name="T23" style:family="text">
      <style:text-properties officeooo:rsid="028975ea"/>
    </style:style>
    <style:style style:name="T24" style:family="text">
      <style:text-properties officeooo:rsid="02d4f78e"/>
    </style:style>
    <style:style style:name="T25" style:family="text">
      <style:text-properties officeooo:rsid="028f6e27"/>
    </style:style>
    <style:style style:name="T26" style:family="text">
      <style:text-properties officeooo:rsid="02d6b719"/>
    </style:style>
    <style:style style:name="T27" style:family="text">
      <style:text-properties officeooo:rsid="02907fe2"/>
    </style:style>
    <style:style style:name="T28" style:family="text">
      <style:text-properties officeooo:rsid="028f8cd5"/>
    </style:style>
    <style:style style:name="T29" style:family="text">
      <style:text-properties officeooo:rsid="02a056bf"/>
    </style:style>
    <style:style style:name="T30" style:family="text">
      <style:text-properties officeooo:rsid="02a27943"/>
    </style:style>
    <style:style style:name="T31" style:family="text">
      <style:text-properties style:font-name="Calibri" officeooo:rsid="02a27943" style:font-name-asian="Calibri" style:font-name-complex="Calibri"/>
    </style:style>
    <style:style style:name="T32" style:family="text">
      <style:text-properties officeooo:rsid="0291cf6a"/>
    </style:style>
    <style:style style:name="T33" style:family="text">
      <style:text-properties officeooo:rsid="02a434cc"/>
    </style:style>
    <style:style style:name="T34" style:family="text">
      <style:text-properties officeooo:rsid="02934957"/>
    </style:style>
    <style:style style:name="T35" style:family="text">
      <style:text-properties fo:color="#000000" loext:opacity="100%" fo:font-weight="normal" style:font-weight-asian="normal" style:font-weight-complex="normal"/>
    </style:style>
    <style:style style:name="T36" style:family="text">
      <style:text-properties fo:color="#000000" loext:opacity="100%" fo:font-weight="normal" officeooo:rsid="02c5552c" style:font-weight-asian="normal" style:font-weight-complex="normal"/>
    </style:style>
    <style:style style:name="T37" style:family="text">
      <style:text-properties fo:color="#000000" loext:opacity="100%" fo:font-weight="normal" officeooo:rsid="02c4ef47" style:font-weight-asian="normal" style:font-weight-complex="normal"/>
    </style:style>
    <style:style style:name="T38" style:family="text">
      <style:text-properties fo:color="#000000" loext:opacity="100%" style:text-underline-style="solid" style:text-underline-width="auto" style:text-underline-color="font-color" officeooo:rsid="02934957"/>
    </style:style>
    <style:style style:name="T39" style:family="text">
      <style:text-properties officeooo:rsid="08f56ed5"/>
    </style:style>
    <style:style style:name="T40" style:family="text">
      <style:text-properties officeooo:rsid="029513b9"/>
    </style:style>
    <style:style style:name="T41" style:family="text">
      <style:text-properties officeooo:rsid="0297850f"/>
    </style:style>
    <style:style style:name="T42" style:family="text">
      <style:text-properties officeooo:rsid="029965b6"/>
    </style:style>
    <style:style style:name="T43" style:family="text">
      <style:text-properties officeooo:rsid="029af77f"/>
    </style:style>
    <style:style style:name="T44" style:family="text">
      <style:text-properties officeooo:rsid="029a170a"/>
    </style:style>
    <style:style style:name="T45" style:family="text">
      <style:text-properties officeooo:rsid="029c391e"/>
    </style:style>
    <style:style style:name="T46" style:family="text">
      <style:text-properties officeooo:rsid="029e46cd"/>
    </style:style>
    <style:style style:name="T47" style:family="text">
      <style:text-properties officeooo:rsid="02c6a880"/>
    </style:style>
    <style:style style:name="T48" style:family="text">
      <style:text-properties officeooo:rsid="02a7d752"/>
    </style:style>
    <style:style style:name="T49" style:family="text">
      <style:text-properties officeooo:rsid="02c90ac2"/>
    </style:style>
    <style:style style:name="T50" style:family="text">
      <style:text-properties style:text-underline-style="solid" style:text-underline-width="auto" style:text-underline-color="font-color" fo:font-weight="bold" officeooo:rsid="02a7d752" style:font-weight-asian="bold" style:font-weight-complex="bold"/>
    </style:style>
    <style:style style:name="T51" style:family="text">
      <style:text-properties officeooo:rsid="02aabd3a"/>
    </style:style>
    <style:style style:name="T52" style:family="text">
      <style:text-properties officeooo:rsid="02abd165"/>
    </style:style>
    <style:style style:name="T53" style:family="text">
      <style:text-properties style:font-name="Calibri1" officeooo:rsid="010991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kt mit einem Patron</text:span></text:p>
      <text:p text:style-name="P2"><text:span text:style-name="T2">Grad 1, 1 Woche plus Aufgaben, </text:span><text:span text:style-name="T3">Reichweite: selbst oder Berührung, </text:span><text:span text:style-name="T2">Dauer: lebenslang</text:span></text:p>
      <text:p text:style-name="P3">Du verpflichtest dich in dieser Zeremonie einem übernatürlichen Wesen (Gott, Dämon, Chaosfürst, Engel, …) zu dienen. Du musst seine Aufgaben erfüllen und kannst um seine Hilfe bitten. </text:p>
      <text:p text:style-name="P2">Besitzt du bereits einem Pakt kannst du auch einen Gefährten in den Pakt einbeziehen.</text:p>
      <text:p text:style-name="P4"><text:span text:style-name="T4">1</text:span><text:tab/><text:tab/><text:span text:style-name="T5">Fehlschlag, Makel des Patrons, Zauber ist für einen Monat verloren</text:span></text:p>
      <text:p text:style-name="P4"><text:span text:style-name="T4">2-11<text:tab/><text:tab/></text:span>Fehlschlag<text:span text:style-name="T5">, Zauber ist für einen Monat verloren</text:span></text:p>
      <text:p text:style-name="P4"><text:span text:style-name="T4">12</text:span><text:span text:style-name="T6">+</text:span><text:tab/><text:tab/><text:span text:style-name="T7">Pakt geschlossen: Verhältnis zu Patron entsprechend Wurf, </text:span><text:span text:style-name="T8">mindestens einmal</text:span></text:p>
      <text:p text:style-name="P4"><text:span text:style-name="T8"><text:tab/><text:tab/>täglich kann der Patron angerufen werden. </text:span><text:span text:style-name="T9">Der Patron kann Gegenleistungen</text:span></text:p>
      <text:p text:style-name="P5"><text:tab/><text:tab/>verlangen.</text:p>
      <text:p text:style-name="P3"><text:span text:style-name="T10">8 </text:span><text:span text:style-name="T11">Anrufung </text:span><text:span text:style-name="T12">des </text:span><text:span text:style-name="T13">Patrons </text:span><text:span text:style-name="T12">Sezrekan</text:span></text:p>
      <text:p text:style-name="P2"><text:span text:style-name="T2">Grad 1, 1 </text:span><text:span text:style-name="T11">Runde</text:span><text:span text:style-name="T2">, </text:span><text:span text:style-name="T3">Reichweite: selbst, </text:span><text:span text:style-name="T2">Dauer: </text:span><text:span text:style-name="T11">variiert</text:span></text:p>
      <text:p text:style-name="P6"><text:span text:style-name="T14">Du </text:span><text:span text:style-name="T15">rufst deinen </text:span><text:span text:style-name="T16">Patron </text:span><text:span text:style-name="T17">Sezrekan</text:span><text:span text:style-name="T15"> an und bittest ihn um Hilfe</text:span><text:span text:style-name="T14">. </text:span><text:span text:style-name="T18">Erfordert immer Zauberbrand (Blutmagie).</text:span></text:p>
      <text:p text:style-name="P4"><text:span text:style-name="T4">1</text:span><text:tab/><text:tab/><text:span text:style-name="T19">Kritischer </text:span>Fehlschlag! <text:span text:style-name="T19">w</text:span><text:span text:style-name="T20">6</text:span><text:span text:style-name="T19">+</text:span>Glück<text:span text:style-name="T19">smod</text:span>:</text:p>
      <text:p text:style-name="P4"><text:tab/><text:tab/><text:span text:style-name="T6">3</text:span><text:span text:style-name="T4">-</text:span> Verderbnis <text:span text:style-name="T19">&amp;</text:span> <text:span text:style-name="T5">Makel des Patrons</text:span><text:tab/><text:tab/><text:span text:style-name="T6">4</text:span><text:span text:style-name="T4">-</text:span><text:span text:style-name="T6">5</text:span> Verderbnis<text:tab/><text:tab/><text:span text:style-name="T6">6+</text:span> <text:span text:style-name="T5">Makel</text:span></text:p>
      <text:p text:style-name="P4"><text:span text:style-name="T4">2</text:span><text:span text:style-name="T21">–</text:span><text:span text:style-name="T4">11<text:tab/></text:span>Fehlschlag</text:p>
      <text:p text:style-name="P7"><text:span text:style-name="T4">12–13</text:span><text:tab/>Sezrekan möchte sich nicht mit einem solch unwürdigen Bittsteller belasten.<text:line-break/><text:tab/><text:tab/>Er gewährt d<text:span text:style-name="T22">ir</text:span> zusätzliche 6<text:span text:style-name="T23">w</text:span>4 Trefferpunkte <text:span text:style-name="T22">für 1 Stunde</text:span>. Diese können für<text:line-break/><text:tab/><text:tab/>Zauberbrand verbraucht werden. <text:span text:style-name="T22">J</text:span>e 4 TP <text:span text:style-name="T22">gelten </text:span>als ein Attributspunkt.<text:line-break/><text:span text:style-name="T4">14–17</text:span><text:tab/>Sezrekan teleportiert d<text:span text:style-name="T24">ich</text:span> zu einem Ort, der <text:span text:style-name="T25">w</text:span>100+<text:span text:style-name="T25">w</text:span>50 km weit entfernt ist.<text:line-break/><text:tab/><text:tab/>D<text:span text:style-name="T24">u</text:span> kann<text:span text:style-name="T24">st</text:span> diesen Ort nicht bestimmen, aber <text:span text:style-name="T24">du</text:span> <text:span text:style-name="T24">b</text:span>ist bei <text:span text:style-name="T24">d</text:span>einer Ankunft nicht in<text:line-break/><text:tab/><text:tab/>unmittelbarer Gefahr.</text:p>
      <text:p text:style-name="P7"><text:span text:style-name="T4">18–19</text:span><text:tab/>Sezrekan ermöglicht d<text:span text:style-name="T26">ir</text:span>, einen zuvor verlorenen Zauber zurückzuerhalten.</text:p>
      <text:p text:style-name="P7"><text:span text:style-name="T4">20–23</text:span><text:tab/>Sezrekan erkennt <text:span text:style-name="T27">dein</text:span> potenzielle<text:span text:style-name="T27">s</text:span> Talent und gewährt <text:span text:style-name="T27">dir </text:span>+5 auf <text:span text:style-name="T27">d</text:span>einen<text:line-break/><text:tab/><text:tab/>nächsten Zauberwurf.</text:p>
      <text:p text:style-name="P7"><text:span text:style-name="T4">24–27</text:span><text:tab/>Sezrekan teleportiert d<text:span text:style-name="T28">ich</text:span> und bis zu 8 Verbündete zu einem Ort, der<text:line-break/><text:tab/><text:tab/>7<text:span text:style-name="T25">w</text:span>100+<text:span text:style-name="T25">w</text:span>50 km entfernt ist. D<text:span text:style-name="T27">u</text:span> kann<text:span text:style-name="T27">st</text:span> diesen Ort nicht bestimmen, aber die<text:line-break/><text:tab/><text:tab/>Gruppe ist bei ihrer Ankunft nicht in unmittelbarer Gefahr.</text:p>
      <text:p text:style-name="P7"><text:span text:style-name="T4">28–29</text:span><text:tab/>Sezrekan ist von <text:span text:style-name="T27">deiner</text:span> Macht beeindruckt und lässt sich dazu herab, <text:span text:style-name="T27">dir</text:span> einen<text:line-break/><text:tab/><text:tab/>Gesamtbonus von +10 auf <text:span text:style-name="T27">d</text:span>eine nächsten beiden Zauberwürfe zu gewähren.<text:line-break/><text:tab/><text:tab/>Diese Punkte können aufgeteilt werden, wie es d<text:span text:style-name="T27">ir</text:span> beliebt, <text:span text:style-name="T29">aber</text:span> vor dem<text:line-break/><text:tab/><text:tab/>Wirken des Zaubers.</text:p>
      <text:p text:style-name="P7"><text:span text:style-name="T4">30–31</text:span><text:tab/>Ein imaginärer Geist von Sezrekan erscheint und lässt <text:span text:style-name="T30">für w3 Runden<text:line-break/><text:tab/><text:tab/></text:span>Höllenfeuer auf diejenigen regnen, die es wagen, einen solch talentierten<text:line-break/><text:tab/><text:tab/>Meister herauszufordern. Meteore und Kometen fallen Streifen ziehend vom<text:line-break/><text:tab/><text:tab/>Himmel und treffen alle Feinde innerhalb von 15 m und verursachen 3<text:span text:style-name="T27">w</text:span>8<text:line-break/><text:tab/><text:tab/>Schaden (Reflexwurf <text:span text:style-name="T31">≥</text:span> Zauberwurf, um auszuweichen).</text:p>
      <text:p text:style-name="P7"><text:span text:style-name="T4">32+</text:span><text:tab/><text:tab/>Sezrekan sieht d<text:span text:style-name="T32">ich</text:span> als <text:span text:style-name="T33">nahezu </text:span>Ebenbürtigen an, der seiner Hilfe in <text:span text:style-name="T33">unseren<text:line-break/><text:tab/><text:tab/></text:span>geteilten Bestrebungen, die Ketten eines gefühllosen Universums abzustreifen,<text:line-break/><text:tab/><text:tab/>würdig ist. Er gewährt einen Gesamtbonus von +30 auf d<text:span text:style-name="T32">eine</text:span> nächsten fünf<text:line-break/><text:tab/><text:tab/>Zauberwürfe. Diese Punkte können aufgeteilt werden, wie es d<text:span text:style-name="T32">ir</text:span> beliebt (bis zu<text:line-break/><text:tab/><text:tab/>+10 pro Zauberwurf), aber vor dem Wirken des Zaubers.</text:p>
      <text:p text:style-name="P8"/>
      <text:p text:style-name="P9"><text:span text:style-name="T34">M</text:span>akel des <text:span text:style-name="T34">P</text:span>atrons <text:span text:style-name="T34">S</text:span>ezrekan</text:p>
      <text:p text:style-name="P10"><text:span text:style-name="T35">Während andere Patrone ihre Bittsteller mit widerwärtigen Makeln verunstalten, verletzen sich die Anhänger des Altmeisters selbst, während sie nach Sezrekans Meisterschaft </text:span><text:span text:style-name="T36">der</text:span><text:span text:style-name="T35"> Magie streben. Wenn sich ein Makel des Patrons andeutet, würfelst du auf der unten stehenden Tabelle. Ha</text:span><text:span text:style-name="T37">st</text:span><text:span text:style-name="T35"> </text:span><text:span text:style-name="T37">du</text:span><text:span text:style-name="T35"> alle 6 Nachteile auf allen Effektstufen erhalten, muss nicht mehr gewürfelt werden. </text:span><text:span text:style-name="T38">w6:</text:span></text:p>
      <text:p text:style-name="P7"><text:span text:style-name="T4">1</text:span><text:tab/>Aufgehetzt von Wahnsinn und übersprudelnd vor okkultem Wissen, schnitzt <text:span text:style-name="T34">du dir </text:span>mit <text:span text:style-name="T34">d</text:span>einer<text:line-break/><text:tab/>nächsten Aktion ein drittes Auge in <text:span text:style-name="T34">die</text:span> Stirn (<text:span text:style-name="T34">w</text:span>3 Schaden). Nachdem <text:span text:style-name="T34">du</text:span> in die Zivilisation<text:line-break/><text:tab/>zurückkehrt <text:span text:style-name="T34">b</text:span>ist, such<text:span text:style-name="T34">st</text:span> <text:span text:style-name="T34">du</text:span> einen Tätowierer auf, der d<text:span text:style-name="T34">ir</text:span> mit exotischen Tinten ein drittes Auge<text:line-break/><text:tab/>auf die Stirn malt, was nicht weniger als <text:span text:style-name="T34">w</text:span>5<text:span text:style-name="T39">*</text:span>100 G<text:span text:style-name="T34">old</text:span> kostet. Wird dieses Ergebnis ein<text:line-break/><text:tab/><text:span text:style-name="T4">zweites Mal</text:span> gewürfelt, besteh<text:span text:style-name="T34">s</text:span>t <text:span text:style-name="T34">du </text:span>darauf, für die nächsten <text:span text:style-name="T34">w</text:span>4 Tage eine Augenbinde zu<text:line-break/><text:tab/>tragen, in der Hoffnung, dass <text:span text:style-name="T34">d</text:span>ein drittes Auge erwacht. Wird dieses Ergebnis ein <text:span text:style-name="T4">drittes Mal</text:span><text:line-break/><text:tab/>gewürfelt, stößt d<text:span text:style-name="T34">u </text:span>einen Dolch in jedes <text:span text:style-name="T34">d</text:span>einer echten Augen, was <text:span text:style-name="T34">dich</text:span> erblinden lässt.<text:line-break/><text:tab/><text:span text:style-name="T34">Mit</text:span> 3% pro Stufe <text:span text:style-name="T34">wird dein drittes Auge dabei</text:span> lebendig.</text:p>
      <text:p text:style-name="P7"><text:span text:style-name="T4">2</text:span><text:tab/>Da d<text:span text:style-name="T40">u</text:span> von <text:span text:style-name="T40">d</text:span>einer neuen Einsicht in die erschreckende Natur des Multiversums geblendet <text:span text:style-name="T40">b</text:span>ist,<text:line-break/><text:tab/>will<text:span text:style-name="T40">st du</text:span> dem Altmeister zum Dank Opfer bringen. D<text:span text:style-name="T40">u</text:span> wir<text:span text:style-name="T40">st</text:span> dazu <text:tab/>getrieben, das Ritual<text:line-break/><text:tab/>durchzuführen, sobald es einigermaßen sicher ist, obwohl d<text:span text:style-name="T41">eine </text:span>Beurteilung der Bedrohung<text:line-break/><text:tab/>nicht mit der <text:span text:style-name="T41">d</text:span>einer <text:span text:style-name="T41">Gefährten </text:span>übereinstimmen muss. In einem Ritual, das 1 Phase dauert,<text:line-break/><text:tab/>biete<text:span text:style-name="T41">s</text:span>t d<text:span text:style-name="T41">u</text:span> zu Ehren von Sezrekan einen Wert von mindestens <text:span text:style-name="T41">w</text:span>5 x 100 G<text:span text:style-name="T41">old</text:span> an. Blaue<text:line-break/><text:tab/>Flammen verzehren alle diese Gegenstände. Es besteht eine Wahrscheinlichkeit von 3 %, dass<text:line-break/><text:tab/>Sezrekan dieses Opfer mit einem Bonus von +1 auf d<text:span text:style-name="T41">einen</text:span> nächsten Zauberwurf belohnt.<text:line-break/><text:tab/>Wird dieses Ergebnis ein <text:span text:style-name="T4">zweites Mal</text:span> gewürfelt, muss<text:span text:style-name="T41">t</text:span> d<text:span text:style-name="T41">u</text:span> einen magischen Gegenstand<text:line-break/><text:tab/>opfern; es besteht eine Wahrscheinlichkeit von 6 %, dass Sezrekan dieses Opfer mit einem<text:line-break/><text:tab/>Bonus von +2 auf d<text:span text:style-name="T41">einen</text:span> nächsten Zauberwurf belohnt. Wird dieses Ergebnis ein <text:span text:style-name="T4">drittes Mal<text:line-break/><text:tab/></text:span>gewürfelt, muss<text:span text:style-name="T41">t</text:span> d<text:span text:style-name="T41">u</text:span> einen <text:span text:style-name="T41">dir</text:span> freundlich gesinnten Gefährten opfern, um <text:span text:style-name="T41">d</text:span>eine aufrichtige<text:line-break/><text:tab/>Hingabe zu beweisen; es gibt eine Wahrscheinlichkeit von 9 %, dass Sezrekan dieses Opfer mit<text:line-break/><text:tab/>einem Bonus von +3 auf d<text:span text:style-name="T41">einen</text:span> nächsten Zauberwurf belohnt.</text:p>
      <text:p text:style-name="P7"><text:span text:style-name="T4">3</text:span><text:tab/>In einem flüchtigen Moment eines Déjà-vus, erkenn<text:span text:style-name="T42">s</text:span>t d<text:span text:style-name="T42">u</text:span>, dass Sezrekan <text:span text:style-name="T42">d</text:span>einen Dienst<text:line-break/><text:tab/>verlangt. Abhängig von der Entscheidung des Spielleiters, muss<text:span text:style-name="T42">t du</text:span> auf ein Abenteuer<text:line-break/><text:tab/>ausziehen, um einen okkulten Gegenstand oder ein verlorenes Relikt, das <text:span text:style-name="T42">w</text:span>4 Reisetage<text:line-break/><text:tab/>entfernt ist, für den Altmeister sicherzustellen. D<text:span text:style-name="T42">u </text:span>ha<text:span text:style-name="T42">s</text:span>t eine genaue Vorstellung von dem<text:line-break/><text:tab/>Gegenstand selbst, aber nur ein grobes Gefühl von dem Ort und etwaige Schutzvorkehrungen.<text:line-break/><text:tab/>Wird dieses Ergebnis ein <text:span text:style-name="T4">zweites Mal</text:span> gewürfelt, ist der Gegenstand gut geschützt und etwa<text:line-break/><text:tab/><text:span text:style-name="T42">w</text:span>4 Reisewochen entfernt. Wird das Ergebnis ein <text:span text:style-name="T4">drittes Mal</text:span> gewürfelt, wird der Gegenstand<text:line-break/><text:tab/>von uralten Schutzvorkehrungen, Fallen und Unholden geschützt und ist eine <text:span text:style-name="T42">w</text:span>4 Monate<text:line-break/><text:tab/>andauernde gefährliche Reise entfernt.</text:p>
      <text:p text:style-name="P7"><text:span text:style-name="T4">4<text:tab/></text:span>In einem <text:span text:style-name="T43">K</text:span>lar<text:span text:style-name="T43">t</text:span>raum <text:span text:style-name="T43">vom</text:span> mächtigen Sezrekan, erkenn<text:span text:style-name="T44">s</text:span>t d<text:span text:style-name="T44">u</text:span>, dass <text:span text:style-name="T43">d</text:span>eine eigenen Zauber<text:line-break/><text:tab/>schrecklich fehlerhaft und abhängig von der Unterstützung Außenstehender sind. Ihnen<text:line-break/><text:tab/>entsagend und abschwörend, gib<text:span text:style-name="T43">s</text:span>t d<text:span text:style-name="T43">u </text:span>einen beherrschten Zauber des Grades 1 auf, indem <text:span text:style-name="T43">du<text:line-break/><text:tab/></text:span>schwör<text:span text:style-name="T43">s</text:span>t, ihn nie wieder zu verwenden. (Wenn d<text:span text:style-name="T43">u</text:span> später einen anderen Zauber des gleichen<text:line-break/><text:tab/>Grades entdeck<text:span text:style-name="T43">s</text:span>t, kann dieser den Platz des ursprünglichen Zaubers in der Reihe an<text:line-break/><text:tab/>beherrschten Zaubern einnehmen.) Wird dieses Ergebnis ein <text:span text:style-name="T4">zweites Mal</text:span> gewürfelt, muss<text:span text:style-name="T43">t du<text:line-break/><text:tab/></text:span>einen Zauber des Grades 2 aufgeben. Wird dieses Ergebnis ein <text:span text:style-name="T4">drittes Mal</text:span> gewürfelt, muss<text:span text:style-name="T43">t</text:span> d<text:span text:style-name="T43">u<text:line-break/><text:tab/></text:span>einen Zauber des Grades 3 aufgeben. Sollte<text:span text:style-name="T43">st du es</text:span> ablehnen, einen Zauber aufzugeben,<text:line-break/><text:tab/>entsag<text:span text:style-name="T43">s</text:span>t <text:span text:style-name="T43">du</text:span> Sezrekan als <text:span text:style-name="T43">d</text:span>einem Patron.</text:p>
      <text:p text:style-name="P11"/>
      <text:p text:style-name="P12"><text:span text:style-name="T4">5</text:span><text:tab/>Das beängstigende Ausmaß d<text:span text:style-name="T45">eines</text:span> Wissens verursacht einen schleichenden Wahnsinn, der<text:line-break/><text:tab/>langsam in <text:span text:style-name="T45">d</text:span>ein Alltagsleben sickert. D<text:span text:style-name="T45">u</text:span> muss<text:span text:style-name="T45">t</text:span> eine gewöhnliche Substanz bestimmen (Eisen,<text:line-break/><text:tab/>Wasser, Stahl, Baumwolle, Gold, Silber, Seide, Holz, Leder, Tuch, Fleisch usw.) und sie für<text:line-break/><text:tab/>unantastbar erklären. Fortan wir<text:span text:style-name="T45">st</text:span> d<text:span text:style-name="T45">u</text:span> alles aufbieten, um mit dieser unantastbaren Substanz<text:line-break/><text:tab/>nicht in Berührung zu gelangen. Wird dieses Ergebnis ein <text:span text:style-name="T4">zweites Mal</text:span> gewürfelt, muss<text:span text:style-name="T45">t</text:span> d<text:span text:style-name="T45">u<text:line-break/><text:tab/></text:span>eine zweite Substanz bestimmen, die fortan unantastbar ist; weiterhin verursacht die<text:line-break/><text:tab/>Berührung einer verbotenen Substanz sengende Verbrennungen, die 1 TP Schaden pro Runde<text:line-break/><text:tab/>zufügen. Wird das Ergebnis ein <text:span text:style-name="T4">drittes Mal</text:span> gewürfelt, muss<text:span text:style-name="T45">t</text:span> d<text:span text:style-name="T45">u</text:span> eine dritte Substanz aussuchen<text:line-break/><text:tab/>und die Berührung verursacht <text:span text:style-name="T45">w</text:span>4 TP Schaden pro Runde des Kontakts.</text:p>
      <text:p text:style-name="P7"><text:span text:style-name="T4">6</text:span><text:tab/>D<text:span text:style-name="T46">u</text:span> <text:span text:style-name="T46">b</text:span>ist für <text:span text:style-name="T46">w</text:span>5 Runden in einer Traumwelt voller Halluzinationen gefangen, als ein Geisterbild<text:line-break/><text:tab/>von Sezrekan durch <text:span text:style-name="T46">d</text:span>eine Vision schreitet. D<text:span text:style-name="T46">u</text:span> kann<text:span text:style-name="T46">st</text:span> immer noch mit der echten Welt<text:line-break/><text:tab/>interagieren, aber wenn <text:span text:style-name="T46">du</text:span> <text:span text:style-name="T46">d</text:span>eine Umgebung nicht beachte<text:span text:style-name="T46">s</text:span>t und nur den Altmeister ansieh<text:span text:style-name="T46">s</text:span>t,<text:line-break/><text:tab/>kann<text:span text:style-name="T46">st</text:span> <text:span text:style-name="T46">du</text:span> Hinweise und Anzeichen auf Sezrekans Beherrschung der Täuschung sammeln.<text:line-break/><text:tab/>Verbring<text:span text:style-name="T46">s</text:span>t d<text:span text:style-name="T46">u</text:span> die nächsten <text:span text:style-name="T46">w</text:span>4 Tage zurückgezogen in einsamem Studium, kann<text:span text:style-name="T46">st</text:span> <text:span text:style-name="T46">du<text:line-break/><text:tab/></text:span>außerdem einen neuen Zauber <text:span text:style-name="T46">d</text:span>einer Wahl lernen. Misslingt <text:span text:style-name="T46">dir</text:span> dies und gib<text:span text:style-name="T46">s</text:span>t <text:span text:style-name="T46">du</text:span> die Studien<text:line-break/><text:tab/>auf, so gehen die Erkenntnisse sofort verloren wie die vergängliche Erinnerung an einen<text:line-break/><text:tab/>Traum. Dieses Ergebnis kann bis zu drei Mal gewürfelt werden.</text:p>
      <text:p text:style-name="P7"/>
      <text:p text:style-name="P13">Zauberbrand Sezrekan</text:p>
      <text:p text:style-name="P14">Sezrekan unternimmt nur wenig, um seine Anhänger zu unterstützen. Die Starken </text:p>
      <text:p text:style-name="P14">und Willigen unter ihnen heben sich durch ihre Macht von der Masse ab, während die </text:p>
      <text:p text:style-name="P14">Schwachen und Bemitleidenswerten wertlose <text:span text:style-name="T47">Einmal-</text:span>Werkzeuge sind. </text:p>
      <text:p text:style-name="P14">Und doch ist der Altmeister dafür bekannt, diejenigen zu bewundern, die ihre eigenen </text:p>
      <text:p text:style-name="P14">Körper im Streben nach dem Unmöglichen opfern. Benutzt <text:span text:style-name="T48">du</text:span> Zauberbrand, benutz<text:span text:style-name="T49">e</text:span> die Vorschläge, um ein Ereignis zu entwerfen, das gut zu deiner Kampagne passt. <text:span text:style-name="T50">w4:</text:span></text:p>
      <text:p text:style-name="P14"><text:span text:style-name="T4">1</text:span><text:tab/>Die Macht des Zauberbrands öffnet d<text:span text:style-name="T51">ir</text:span> die wahnsinnig machenden Schrecken des<text:line-break/><text:tab/>Universums und lässt ihn schwach und desorientiert zurück, <text:span text:style-name="T51">d.h.</text:span> Verlust von<text:line-break/><text:tab/>Ausdauer, Stärke oder Geschicklichkeit. D<text:span text:style-name="T51">ir</text:span> muss ein Willen 15 gelingen, oder <text:span text:style-name="T51">du<text:line-break/><text:tab/></text:span>kann<text:span text:style-name="T51">st</text:span> für <text:span text:style-name="T51">w</text:span>3 Runden keine Zauber wirken. Gelingt d<text:span text:style-name="T51">ir</text:span> der Rettungswurf, erhältst</text:p>
      <text:p text:style-name="P14"><text:tab/><text:span text:style-name="T51">du </text:span>einen Bonus von +1 auf alle weiteren Versuche, den Zauber zu wirken.</text:p>
      <text:p text:style-name="P14"><text:span text:style-name="T4">2<text:tab/></text:span>Da Sezrekan d<text:span text:style-name="T51">einen</text:span> Ehrgeiz bewundert, gewährt er <text:span text:style-name="T51">dir</text:span> die Möglichkeit, die<text:line-break/><text:tab/>Attribute eines Verbündeten (Ausdauer, Stärke oder Geschicklichkeit) anstatt <text:span text:style-name="T51">d</text:span>einer<text:line-break/><text:tab/>eigenen zu verbrennen. Das Ziel muss damit einverstanden sein. Für jeden<text:line-break/><text:tab/>verbrannten Punkt, um den Zauber zu verstärken, verliert das Ziel <text:span text:style-name="T51">w</text:span>3 Punkte des<text:line-break/><text:tab/>gleichen Attributs. Fällt eines der Attribute des Ziels auf 0 oder weniger, stirbt es.</text:p>
      <text:p text:style-name="P14"><text:span text:style-name="T4">3</text:span><text:tab/>Sezrekan verspottet d<text:span text:style-name="T51">einen</text:span> schwachen Zugriff auf die Macht. D<text:span text:style-name="T51">u</text:span> erhält<text:span text:style-name="T51">st</text:span> für 2<text:line-break/><text:tab/>verbrannte Punkte nur einen Punkt.</text:p>
      <text:p text:style-name="P14"><text:span text:style-name="T4">4</text:span><text:tab/>Entsetzlicher Wahnsinn ergreift de<text:span text:style-name="T51">i</text:span>n<text:span text:style-name="T51">en</text:span> Verstand und die schreckliche<text:line-break/><text:tab/>Bedeutungslosigkeit des Universums fährt tief in <text:span text:style-name="T51">d</text:span>eine sterbliche Seele. D<text:span text:style-name="T51">ir</text:span> wird ein<text:line-break/><text:tab/>Willen 15 gewährt; <text:span text:style-name="T51">im Erfolgsfall</text:span> sa<text:span text:style-name="T51">c</text:span>k<text:span text:style-name="T51">st</text:span> d<text:span text:style-name="T51">u</text:span> zwar auf <text:span text:style-name="T51">d</text:span>eine Knie, da <text:span text:style-name="T51">du</text:span> von dem<text:line-break/><text:tab/>Zauberbrand geschwächt <text:span text:style-name="T51">b</text:span>ist, befinde<text:span text:style-name="T51">s</text:span>t <text:span text:style-name="T51">d</text:span>ich aber wieder fest in der Realität. Bei<text:line-break/><text:tab/>einem misslungenen Rettungswurf erhältst d<text:span text:style-name="T51">u</text:span> anstelle des Zauberbrands einen<text:line-break/><text:tab/>Bonus von +5 auf alle Zauberwürfe in den nächsten <text:span text:style-name="T51">w</text:span>6 Runden, erkenn<text:span text:style-name="T51">s</text:span>t aber in<text:line-break/><text:tab/>Freund und Feind nur alles-verschlingende Monster der Finsternis. Es erscheint <text:span text:style-name="T51">dir<text:line-break/><text:tab/></text:span>so real, dass <text:span text:style-name="T51">du</text:span> nicht im Geringsten daran zweifel<text:span text:style-name="T52">s</text:span>t.</text:p>
      <text:p text:style-name="P15"><text:span text:style-name="T5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.02mm 0.04mm 0.02mm" fo:padding="0m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09T14:46:17.120271700</dc:date>
    <meta:editing-duration>P5DT4H13M56S</meta:editing-duration>
    <meta:editing-cycles>2244</meta:editing-cycles>
    <meta:generator>LibreOffice/25.8.4.2$Windows_X86_64 LibreOffice_project/290daaa01b999472f0c7a3890eb6a550fd74c6df</meta:generator>
    <meta:print-date>2026-02-09T13:22:30.008405000</meta:print-date>
    <meta:printed-by>PDF-Dateien</meta:printed-by>
    <meta:document-statistic meta:table-count="0" meta:image-count="0" meta:object-count="0" meta:page-count="4" meta:paragraph-count="41" meta:word-count="1481" meta:character-count="9957" meta:non-whitespace-character-count="8404"/>
  </office:meta>
</office:document-meta>
</file>