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127622" loext:opacity="100%" style:font-name="Chiller" fo:font-size="66pt" fo:font-weight="bold" officeooo:rsid="0ce76d4a" officeooo:paragraph-rsid="0507d49f" fo:background-color="#dee6ef" style:font-size-asian="66pt" style:font-weight-asian="bold" style:font-size-complex="66pt" style:font-weight-complex="bold"/>
    </style:style>
    <style:style style:name="P2" style:family="paragraph" style:parent-style-name="Preformatted_20_Text">
      <style:paragraph-properties fo:margin-top="0mm" fo:margin-bottom="1.99mm" style:contextual-spacing="false" fo:text-align="center" style:justify-single-word="false"/>
      <style:text-properties style:font-name="Calibri1" fo:font-size="10pt" fo:font-weight="normal" officeooo:rsid="01b2b98d" officeooo:paragraph-rsid="05306431" style:font-size-asian="10pt" style:font-weight-asian="normal" style:font-size-complex="10pt" style:font-weight-complex="normal"/>
    </style:style>
    <style:style style:name="P3" style:family="paragraph" style:parent-style-name="Footer">
      <style:paragraph-properties fo:margin-top="0mm" fo:margin-bottom="1.99mm" style:contextual-spacing="false" fo:text-align="center" style:justify-single-word="false"/>
      <style:text-properties fo:font-size="12pt" fo:font-weight="normal" officeooo:paragraph-rsid="06b1b782" style:font-size-asian="12pt" style:font-weight-asian="normal" style:font-size-complex="12pt" style:font-weight-complex="normal"/>
    </style:style>
    <style:style style:name="P4" style:family="paragraph" style:parent-style-name="Standard">
      <style:text-properties style:font-name="Calibri1" fo:font-size="15pt" officeooo:paragraph-rsid="008d44c1" style:font-size-asian="15pt" style:font-size-complex="15pt"/>
    </style:style>
    <style:style style:name="P5" style:family="paragraph" style:parent-style-name="Standard">
      <style:text-properties style:font-name="Calibri1" fo:font-size="15pt" fo:font-weight="bold" officeooo:paragraph-rsid="008d44c1" style:font-size-asian="15pt" style:font-weight-asian="bold" style:font-size-complex="15pt" style:font-weight-complex="bold"/>
    </style:style>
    <style:style style:name="P6" style:family="paragraph" style:parent-style-name="Standard" style:list-style-name="L1">
      <style:text-properties fo:font-size="15pt" officeooo:paragraph-rsid="0876bacf" style:font-size-asian="15pt" style:font-size-complex="15pt"/>
    </style:style>
    <style:style style:name="P7" style:family="paragraph" style:parent-style-name="Standard" style:list-style-name="L1">
      <style:text-properties style:font-name="Calibri1" fo:font-size="15pt" officeooo:paragraph-rsid="07adec58" style:font-size-asian="15pt" style:font-size-complex="15pt"/>
    </style:style>
    <style:style style:name="P8" style:family="paragraph" style:parent-style-name="Standard" style:list-style-name="L1">
      <style:text-properties fo:font-size="15pt" officeooo:paragraph-rsid="06ddb642" style:font-size-asian="15pt" style:font-size-complex="15pt"/>
    </style:style>
    <style:style style:name="P9" style:family="paragraph" style:parent-style-name="Standard" style:list-style-name="L1">
      <style:text-properties style:font-name="Calibri1" fo:font-size="15pt" officeooo:paragraph-rsid="03f93f4d" style:font-size-asian="15pt" style:font-size-complex="15pt"/>
    </style:style>
    <style:style style:name="P10" style:family="paragraph" style:parent-style-name="Standard" style:list-style-name="L1">
      <style:text-properties style:font-name="Calibri1" fo:font-size="15pt" fo:font-weight="bold" officeooo:rsid="0853918e" officeooo:paragraph-rsid="0917067b" style:font-size-asian="15pt" style:font-weight-asian="bold" style:font-size-complex="15pt" style:font-weight-complex="bold"/>
    </style:style>
    <style:style style:name="P11" style:family="paragraph" style:parent-style-name="Standard" style:list-style-name="L1">
      <style:text-properties style:font-name="Calibri1" fo:font-size="15pt" officeooo:rsid="08562db7" officeooo:paragraph-rsid="08562db7" style:font-size-asian="15pt" style:font-size-complex="15pt"/>
    </style:style>
    <style:style style:name="P12" style:family="paragraph" style:parent-style-name="Standard" style:list-style-name="L1">
      <style:text-properties style:font-name="Calibri1" fo:font-size="15pt" officeooo:rsid="09201d74" officeooo:paragraph-rsid="09201d74" style:font-size-asian="15pt" style:font-size-complex="15pt"/>
    </style:style>
    <style:style style:name="P13" style:family="paragraph" style:parent-style-name="Standard" style:list-style-name="L1">
      <style:text-properties style:font-name="Calibri1" fo:font-size="15pt" fo:font-weight="bold" officeooo:rsid="0853918e" officeooo:paragraph-rsid="0853918e" style:font-size-asian="15pt" style:font-weight-asian="bold" style:font-size-complex="15pt" style:font-weight-complex="bold"/>
    </style:style>
    <style:style style:name="P14" style:family="paragraph" style:parent-style-name="Standard" style:list-style-name="L1">
      <style:text-properties fo:color="#355269" loext:opacity="100%" style:font-name="Calibri1" fo:font-size="15pt" fo:font-weight="bold" officeooo:rsid="09147ab8" officeooo:paragraph-rsid="09147ab8" style:font-size-asian="15pt" style:font-weight-asian="bold" style:font-size-complex="15pt" style:font-weight-complex="bold"/>
    </style:style>
    <style:style style:name="P15" style:family="paragraph" style:parent-style-name="Standard" style:list-style-name="L1">
      <style:text-properties style:font-name="Calibri1" fo:font-size="15pt" officeooo:rsid="038f1306" officeooo:paragraph-rsid="09147ab8" style:font-size-asian="15pt" style:font-size-complex="15pt"/>
    </style:style>
    <style:style style:name="P16" style:family="paragraph" style:parent-style-name="Standard">
      <style:text-properties style:font-name="Calibri1" fo:font-size="15pt" fo:font-weight="bold" officeooo:paragraph-rsid="01bd20f2" style:font-size-asian="15pt" style:font-weight-asian="bold" style:font-size-complex="15pt" style:font-weight-complex="bold"/>
    </style:style>
    <style:style style:name="P17" style:family="paragraph" style:parent-style-name="Standard" style:list-style-name="L2">
      <style:text-properties style:font-name="Calibri1" fo:font-size="15pt" officeooo:rsid="085c4e94" officeooo:paragraph-rsid="085c4e94" style:font-size-asian="15pt" style:font-size-complex="15pt"/>
    </style:style>
    <style:style style:name="P18" style:family="paragraph" style:parent-style-name="Standard" style:list-style-name="L2">
      <style:text-properties style:font-name="Calibri1" fo:font-size="15pt" officeooo:rsid="0e0bd8a4" officeooo:paragraph-rsid="0e0bd8a4" style:font-size-asian="15pt" style:font-size-complex="15pt"/>
    </style:style>
    <style:style style:name="P19" style:family="paragraph" style:parent-style-name="Standard" style:list-style-name="L2">
      <style:text-properties fo:color="#000000" loext:opacity="100%" style:font-name="Calibri1" fo:font-size="15pt" style:text-underline-style="none" fo:font-weight="normal" officeooo:rsid="0e0b6696" officeooo:paragraph-rsid="0e0bd8a4" style:font-size-asian="15pt" style:font-weight-asian="normal" style:font-size-complex="15pt" style:font-weight-complex="normal"/>
    </style:style>
    <style:style style:name="P20" style:family="paragraph" style:parent-style-name="Standard">
      <style:text-properties style:font-name="Calibri1" fo:font-size="15pt" officeooo:rsid="085c4e94" officeooo:paragraph-rsid="0e0bd8a4" style:font-size-asian="15pt" style:font-size-complex="15pt"/>
    </style:style>
    <style:style style:name="P21" style:family="paragraph" style:parent-style-name="Standard">
      <style:text-properties fo:color="#000000" loext:opacity="100%" style:font-name="Calibri1" fo:font-size="15pt" style:text-underline-style="none" fo:font-weight="normal" officeooo:rsid="09395a01" officeooo:paragraph-rsid="08d70f81" style:font-size-asian="15pt" style:font-weight-asian="normal" style:font-size-complex="15pt" style:font-weight-complex="normal"/>
    </style:style>
    <style:style style:name="P22" style:family="paragraph" style:parent-style-name="Preformatted_20_Text">
      <style:paragraph-properties fo:margin-top="0mm" fo:margin-bottom="1.99mm" style:contextual-spacing="false" fo:break-before="page"/>
      <style:text-properties fo:color="#2a6099" loext:opacity="100%" style:font-name="Calibri1" fo:font-size="12pt" style:text-underline-style="none" fo:font-weight="bold" officeooo:rsid="07dfce90" officeooo:paragraph-rsid="087446b0" style:font-size-asian="12pt" style:font-weight-asian="bold" style:font-size-complex="12pt" style:font-weight-complex="bold"/>
    </style:style>
    <style:style style:name="P23" style:family="paragraph" style:parent-style-name="Preformatted_20_Text">
      <style:paragraph-properties fo:margin-top="0mm" fo:margin-bottom="1.99mm" style:contextual-spacing="false"/>
      <style:text-properties fo:color="#000000" loext:opacity="100%" style:font-name="Calibri1" fo:font-size="15pt" style:text-underline-style="none" fo:font-weight="bold" officeooo:rsid="08cd0889" officeooo:paragraph-rsid="08cd0889" style:font-size-asian="15pt" style:font-weight-asian="bold" style:font-size-complex="15pt" style:font-weight-complex="bold"/>
    </style:style>
    <style:style style:name="P24" style:family="paragraph" style:parent-style-name="Preformatted_20_Text">
      <style:paragraph-properties fo:margin-top="0mm" fo:margin-bottom="1.99mm" style:contextual-spacing="false"/>
      <style:text-properties fo:color="#000000" loext:opacity="100%" style:font-name="Calibri1" fo:font-size="15pt" style:text-underline-style="solid" style:text-underline-width="auto" style:text-underline-color="font-color" fo:font-weight="bold" officeooo:rsid="069aab35" officeooo:paragraph-rsid="0e4f2457" style:font-size-asian="15pt" style:font-weight-asian="bold" style:font-size-complex="15pt" style:font-weight-complex="bold"/>
    </style:style>
    <style:style style:name="P25" style:family="paragraph" style:parent-style-name="Preformatted_20_Text">
      <style:text-properties fo:color="#000000" loext:opacity="100%" style:font-name="Calibri1" fo:font-size="15pt" style:text-underline-style="solid" style:text-underline-width="auto" style:text-underline-color="font-color" fo:font-weight="normal" officeooo:rsid="0b1e75c5" officeooo:paragraph-rsid="0b1e75c5" style:font-size-asian="15pt" style:font-weight-asian="normal" style:font-size-complex="15pt" style:font-weight-complex="normal"/>
    </style:style>
    <style:style style:name="P26" style:family="paragraph" style:parent-style-name="Preformatted_20_Text">
      <style:text-properties fo:color="#000000" loext:opacity="100%" style:font-name="Calibri1" fo:font-size="15pt" style:text-underline-style="none" fo:font-weight="normal" officeooo:rsid="0b1e75c5" officeooo:paragraph-rsid="0c88e3ff" style:font-size-asian="15pt" style:font-weight-asian="normal" style:font-size-complex="15pt" style:font-weight-complex="normal"/>
    </style:style>
    <style:style style:name="P27" style:family="paragraph" style:parent-style-name="Preformatted_20_Text">
      <style:text-properties fo:color="#000000" loext:opacity="100%" style:font-name="Calibri1" fo:font-size="15pt" style:text-underline-style="none" fo:font-weight="normal" officeooo:rsid="0c8ccb66" officeooo:paragraph-rsid="0c9094d0" style:font-size-asian="15pt" style:font-weight-asian="normal" style:font-size-complex="15pt" style:font-weight-complex="normal"/>
    </style:style>
    <style:style style:name="P28" style:family="paragraph" style:parent-style-name="Preformatted_20_Text">
      <style:text-properties fo:color="#000000" loext:opacity="100%" style:font-name="Calibri1" fo:font-size="15pt" style:text-underline-style="none" fo:font-weight="normal" officeooo:rsid="0d6ceda2" officeooo:paragraph-rsid="0d6ceda2" style:font-size-asian="15pt" style:font-weight-asian="normal" style:font-size-complex="15pt" style:font-weight-complex="normal"/>
    </style:style>
    <style:style style:name="P29" style:family="paragraph" style:parent-style-name="Preformatted_20_Text">
      <style:paragraph-properties fo:break-before="page"/>
      <style:text-properties fo:color="#000000" loext:opacity="100%" style:font-name="Calibri1" fo:font-size="15pt" style:text-underline-style="solid" style:text-underline-width="auto" style:text-underline-color="font-color" fo:font-weight="bold" officeooo:rsid="07b9b37c" officeooo:paragraph-rsid="07b9b37c" style:font-size-asian="15pt" style:font-weight-asian="bold" style:font-size-complex="15pt" style:font-weight-complex="bold"/>
    </style:style>
    <style:style style:name="P30" style:family="paragraph" style:parent-style-name="Preformatted_20_Text">
      <style:paragraph-properties fo:margin-top="0mm" fo:margin-bottom="1.99mm" style:contextual-spacing="false"/>
      <style:text-properties fo:color="#000000" loext:opacity="100%" style:font-name="Calibri1" fo:font-size="15pt" fo:font-weight="normal" officeooo:rsid="0940bc24" officeooo:paragraph-rsid="0e0ef0ee" style:font-size-asian="15pt" style:font-weight-asian="normal" style:font-size-complex="15pt" style:font-weight-complex="normal"/>
    </style:style>
    <style:style style:name="P31" style:family="paragraph" style:parent-style-name="Preformatted_20_Text">
      <style:paragraph-properties fo:margin-top="0mm" fo:margin-bottom="1.99mm" style:contextual-spacing="false"/>
      <style:text-properties fo:color="#000000" loext:opacity="100%" style:font-name="Calibri1" fo:font-size="15pt" fo:font-weight="normal" officeooo:rsid="0cfabfc8" officeooo:paragraph-rsid="0cfabfc8" style:font-size-asian="15pt" style:font-weight-asian="normal" style:font-size-complex="15pt" style:font-weight-complex="normal"/>
    </style:style>
    <style:style style:name="P32" style:family="paragraph" style:parent-style-name="Preformatted_20_Text">
      <style:paragraph-properties fo:margin-top="0mm" fo:margin-bottom="1.99mm" style:contextual-spacing="false"/>
      <style:text-properties fo:color="#000000" loext:opacity="100%" style:font-name="Calibri1" fo:font-size="15pt" style:text-underline-style="solid" style:text-underline-width="auto" style:text-underline-color="font-color" fo:font-weight="bold" officeooo:rsid="069aab35" officeooo:paragraph-rsid="0d07c25f" style:font-size-asian="15pt" style:font-weight-asian="bold" style:font-size-complex="15pt" style:font-weight-complex="bold"/>
    </style:style>
    <style:style style:name="P33" style:family="paragraph" style:parent-style-name="Preformatted_20_Text">
      <style:paragraph-properties fo:margin-top="0mm" fo:margin-bottom="1.99mm" style:contextual-spacing="false"/>
      <style:text-properties fo:color="#000000" loext:opacity="100%" style:font-name="Calibri1" fo:font-size="15pt" style:text-underline-style="solid" style:text-underline-width="auto" style:text-underline-color="font-color" fo:font-weight="bold" officeooo:rsid="069aab35" officeooo:paragraph-rsid="0d0d0376" style:font-size-asian="15pt" style:font-weight-asian="bold" style:font-size-complex="15pt" style:font-weight-complex="bold"/>
    </style:style>
    <style:style style:name="P34" style:family="paragraph" style:parent-style-name="Preformatted_20_Text">
      <style:paragraph-properties fo:margin-top="0mm" fo:margin-bottom="1.99mm" style:contextual-spacing="false" fo:break-before="page"/>
      <style:text-properties fo:color="#000000" loext:opacity="100%" style:font-name="Calibri1" fo:font-size="15pt" fo:font-weight="bold" officeooo:rsid="069aab35" officeooo:paragraph-rsid="0d2b6044" style:font-size-asian="15pt" style:font-weight-asian="bold" style:font-size-complex="15pt" style:font-weight-complex="bold"/>
    </style:style>
    <style:style style:name="P35" style:family="paragraph" style:parent-style-name="Preformatted_20_Text">
      <style:paragraph-properties fo:margin-top="0mm" fo:margin-bottom="1.99mm" style:contextual-spacing="false"/>
      <style:text-properties fo:color="#000000" loext:opacity="100%" style:font-name="Calibri1" fo:font-size="15pt" fo:font-weight="bold" officeooo:rsid="069aab35" officeooo:paragraph-rsid="0e66a493" style:font-size-asian="15pt" style:font-weight-asian="bold" style:font-size-complex="15pt" style:font-weight-complex="bold"/>
    </style:style>
    <style:style style:name="P36" style:family="paragraph" style:parent-style-name="Preformatted_20_Text">
      <style:paragraph-properties fo:margin-top="0mm" fo:margin-bottom="1.99mm" style:contextual-spacing="false"/>
      <style:text-properties style:font-name="Calibri1" fo:font-size="15pt" officeooo:paragraph-rsid="0d2a5391" style:font-size-asian="15pt" style:font-size-complex="15pt"/>
    </style:style>
    <style:style style:name="P37" style:family="paragraph" style:parent-style-name="Preformatted_20_Text">
      <style:paragraph-properties fo:margin-top="0mm" fo:margin-bottom="1.99mm" style:contextual-spacing="false"/>
      <style:text-properties fo:color="#000000" loext:opacity="100%" style:font-name="Calibri1" fo:font-size="15pt" officeooo:paragraph-rsid="0e63c5b6" style:font-size-asian="15pt" style:font-size-complex="15pt"/>
    </style:style>
    <style:style style:name="P38" style:family="paragraph" style:parent-style-name="Preformatted_20_Text">
      <style:paragraph-properties fo:margin-top="0mm" fo:margin-bottom="1.99mm" style:contextual-spacing="false"/>
      <style:text-properties style:font-name="Calibri1" fo:font-size="15pt" officeooo:paragraph-rsid="0d3aef46" style:font-size-asian="15pt" style:font-size-complex="15pt"/>
    </style:style>
    <style:style style:name="P39" style:family="paragraph" style:parent-style-name="Preformatted_20_Text">
      <style:paragraph-properties fo:margin-top="0mm" fo:margin-bottom="1.99mm" style:contextual-spacing="false"/>
      <style:text-properties style:font-name="Calibri1" fo:font-size="15pt" officeooo:paragraph-rsid="0d3e5ad2" style:font-size-asian="15pt" style:font-size-complex="15pt"/>
    </style:style>
    <style:style style:name="P40" style:family="paragraph" style:parent-style-name="Preformatted_20_Text">
      <style:paragraph-properties fo:margin-top="0mm" fo:margin-bottom="1.99mm" style:contextual-spacing="false"/>
      <style:text-properties fo:color="#000000" loext:opacity="100%" style:font-name="Calibri1" fo:font-size="15pt" officeooo:paragraph-rsid="0d31d729" style:font-size-asian="15pt" style:font-size-complex="15pt"/>
    </style:style>
    <style:style style:name="P41" style:family="paragraph" style:parent-style-name="Preformatted_20_Text">
      <style:paragraph-properties fo:margin-top="0mm" fo:margin-bottom="1.99mm" style:contextual-spacing="false" fo:break-before="page"/>
      <style:text-properties fo:color="#000000" loext:opacity="100%" style:font-name="Calibri1" fo:font-size="15pt" officeooo:paragraph-rsid="0d31d729" style:font-size-asian="15pt" style:font-size-complex="15pt"/>
    </style:style>
    <style:style style:name="P42" style:family="paragraph" style:parent-style-name="Preformatted_20_Text">
      <style:paragraph-properties fo:margin-top="0mm" fo:margin-bottom="1.99mm" style:contextual-spacing="false"/>
      <style:text-properties style:font-name="Calibri1" fo:font-size="15pt" officeooo:paragraph-rsid="0d4086e1" style:font-size-asian="15pt" style:font-size-complex="15pt"/>
    </style:style>
    <style:style style:name="P43" style:family="paragraph" style:parent-style-name="Preformatted_20_Text">
      <style:paragraph-properties fo:margin-top="0mm" fo:margin-bottom="1.99mm" style:contextual-spacing="false"/>
      <style:text-properties fo:color="#000000" loext:opacity="100%" style:font-name="Calibri1" fo:font-size="15pt" officeooo:paragraph-rsid="0e51404f" style:font-size-asian="15pt" style:font-size-complex="15pt"/>
    </style:style>
    <style:style style:name="P44" style:family="paragraph" style:parent-style-name="Preformatted_20_Text">
      <style:paragraph-properties fo:margin-top="0mm" fo:margin-bottom="1.99mm" style:contextual-spacing="false"/>
      <style:text-properties fo:color="#000000" loext:opacity="100%" style:font-name="Calibri1" fo:font-size="15pt" officeooo:paragraph-rsid="0e6506d0" style:font-size-asian="15pt" style:font-size-complex="15pt"/>
    </style:style>
    <style:style style:name="P45" style:family="paragraph" style:parent-style-name="Preformatted_20_Text">
      <style:paragraph-properties fo:margin-top="0mm" fo:margin-bottom="1.99mm" style:contextual-spacing="false"/>
      <style:text-properties style:font-name="Calibri1" fo:font-size="15pt" officeooo:paragraph-rsid="0d5ae853" style:font-size-asian="15pt" style:font-size-complex="15pt"/>
    </style:style>
    <style:style style:name="P46" style:family="paragraph" style:parent-style-name="Preformatted_20_Text">
      <style:paragraph-properties fo:margin-top="0mm" fo:margin-bottom="1.99mm" style:contextual-spacing="false"/>
      <style:text-properties style:font-name="Calibri1" fo:font-size="15pt" officeooo:paragraph-rsid="0d653210" style:font-size-asian="15pt" style:font-size-complex="15pt"/>
    </style:style>
    <style:style style:name="P47" style:family="paragraph" style:parent-style-name="Preformatted_20_Text">
      <style:paragraph-properties fo:margin-top="0mm" fo:margin-bottom="1.99mm" style:contextual-spacing="false"/>
      <style:text-properties style:font-name="Calibri1" fo:font-size="15pt" officeooo:paragraph-rsid="0d911bdf" style:font-size-asian="15pt" style:font-size-complex="15pt"/>
    </style:style>
    <style:style style:name="P48" style:family="paragraph" style:parent-style-name="Preformatted_20_Text">
      <style:paragraph-properties fo:margin-top="0mm" fo:margin-bottom="1.99mm" style:contextual-spacing="false"/>
      <style:text-properties style:font-name="Calibri1" fo:font-size="15pt" officeooo:rsid="069aab35" officeooo:paragraph-rsid="0d78dc71" style:font-size-asian="15pt" style:font-size-complex="15pt"/>
    </style:style>
    <style:style style:name="P49" style:family="paragraph" style:parent-style-name="Preformatted_20_Text">
      <style:paragraph-properties fo:margin-top="0mm" fo:margin-bottom="1.99mm" style:contextual-spacing="false"/>
      <style:text-properties style:font-name="Calibri1" fo:font-size="15pt" officeooo:rsid="069aab35" officeooo:paragraph-rsid="0d7dd86e" style:font-size-asian="15pt" style:font-size-complex="15pt"/>
    </style:style>
    <style:style style:name="P50" style:family="paragraph" style:parent-style-name="Preformatted_20_Text">
      <style:paragraph-properties fo:margin-top="0mm" fo:margin-bottom="1.99mm" style:contextual-spacing="false"/>
      <style:text-properties style:font-name="Calibri1" fo:font-size="15pt" officeooo:paragraph-rsid="0d7ffec6" style:font-size-asian="15pt" style:font-size-complex="15pt"/>
    </style:style>
    <style:style style:name="P51" style:family="paragraph" style:parent-style-name="Preformatted_20_Text">
      <style:paragraph-properties fo:margin-top="0mm" fo:margin-bottom="1.99mm" style:contextual-spacing="false"/>
      <style:text-properties fo:color="#000000" loext:opacity="100%" style:font-name="Calibri1" fo:font-size="15pt" officeooo:rsid="069aab35" officeooo:paragraph-rsid="0d8246fc" style:font-size-asian="15pt" style:font-size-complex="15pt"/>
    </style:style>
    <style:style style:name="P52" style:family="paragraph" style:parent-style-name="Preformatted_20_Text">
      <style:paragraph-properties fo:margin-top="0mm" fo:margin-bottom="1.99mm" style:contextual-spacing="false"/>
      <style:text-properties style:font-name="Calibri1" fo:font-size="15pt" officeooo:paragraph-rsid="0d859bb0" style:font-size-asian="15pt" style:font-size-complex="15pt"/>
    </style:style>
    <style:style style:name="P53" style:family="paragraph" style:parent-style-name="Preformatted_20_Text">
      <style:paragraph-properties fo:margin-top="0mm" fo:margin-bottom="1.99mm" style:contextual-spacing="false"/>
      <style:text-properties style:font-name="Calibri1" fo:font-size="15pt" officeooo:paragraph-rsid="0d8a0a06" style:font-size-asian="15pt" style:font-size-complex="15pt"/>
    </style:style>
    <style:style style:name="P54" style:family="paragraph" style:parent-style-name="Preformatted_20_Text">
      <style:paragraph-properties fo:margin-top="0mm" fo:margin-bottom="1.99mm" style:contextual-spacing="false"/>
      <style:text-properties fo:color="#000000" loext:opacity="100%" style:font-name="Calibri1" fo:font-size="15pt" officeooo:rsid="069aab35" officeooo:paragraph-rsid="0d8cf2ff" style:font-size-asian="15pt" style:font-size-complex="15pt"/>
    </style:style>
    <style:style style:name="P55" style:family="paragraph" style:parent-style-name="Preformatted_20_Text">
      <style:paragraph-properties fo:margin-top="0mm" fo:margin-bottom="1.99mm" style:contextual-spacing="false" fo:break-before="page"/>
      <style:text-properties style:font-name="Calibri1" fo:font-size="15pt" officeooo:paragraph-rsid="0e5ea2e4" style:font-size-asian="15pt" style:font-size-complex="15pt"/>
    </style:style>
    <style:style style:name="P56" style:family="paragraph" style:parent-style-name="Preformatted_20_Text">
      <style:paragraph-properties fo:margin-top="0mm" fo:margin-bottom="1.99mm" style:contextual-spacing="false"/>
      <style:text-properties style:font-name="Calibri1" fo:font-size="15pt" officeooo:paragraph-rsid="0e5ea2e4" style:font-size-asian="15pt" style:font-size-complex="15pt"/>
    </style:style>
    <style:style style:name="P57" style:family="paragraph" style:parent-style-name="Preformatted_20_Text">
      <style:paragraph-properties fo:margin-top="0mm" fo:margin-bottom="1.99mm" style:contextual-spacing="false"/>
      <style:text-properties style:font-name="Calibri1" fo:font-size="15pt" officeooo:paragraph-rsid="0d9d8c92" style:font-size-asian="15pt" style:font-size-complex="15pt"/>
    </style:style>
    <style:style style:name="P58" style:family="paragraph" style:parent-style-name="Preformatted_20_Text">
      <style:paragraph-properties fo:margin-top="0mm" fo:margin-bottom="1.99mm" style:contextual-spacing="false"/>
      <style:text-properties style:font-name="Calibri1" fo:font-size="15pt" officeooo:paragraph-rsid="0da6ebba" style:font-size-asian="15pt" style:font-size-complex="15pt"/>
    </style:style>
    <style:style style:name="P59" style:family="paragraph" style:parent-style-name="Preformatted_20_Text">
      <style:paragraph-properties fo:margin-top="0mm" fo:margin-bottom="1.99mm" style:contextual-spacing="false"/>
      <style:text-properties style:font-name="Calibri1" fo:font-size="15pt" officeooo:paragraph-rsid="0da294c3" style:font-size-asian="15pt" style:font-size-complex="15pt"/>
    </style:style>
    <style:style style:name="P60" style:family="paragraph" style:parent-style-name="Preformatted_20_Text">
      <style:paragraph-properties fo:margin-top="0mm" fo:margin-bottom="1.99mm" style:contextual-spacing="false"/>
      <style:text-properties style:font-name="Calibri1" fo:font-size="15pt" officeooo:paragraph-rsid="0e564dba" style:font-size-asian="15pt" style:font-size-complex="15pt"/>
    </style:style>
    <style:style style:name="P61" style:family="paragraph" style:parent-style-name="Preformatted_20_Text">
      <style:paragraph-properties fo:margin-top="0mm" fo:margin-bottom="1.99mm" style:contextual-spacing="false"/>
      <style:text-properties style:font-name="Calibri1" fo:font-size="15pt" officeooo:paragraph-rsid="0db33844" style:font-size-asian="15pt" style:font-size-complex="15pt"/>
    </style:style>
    <style:style style:name="P62" style:family="paragraph" style:parent-style-name="Preformatted_20_Text">
      <style:paragraph-properties fo:margin-top="0mm" fo:margin-bottom="1.99mm" style:contextual-spacing="false" fo:break-before="page"/>
      <style:text-properties fo:color="#000000" loext:opacity="100%" style:font-name="Calibri1" fo:font-size="14pt" fo:font-style="normal" style:text-underline-style="none" fo:font-weight="bold" officeooo:rsid="0db07500" officeooo:paragraph-rsid="0db33844" style:font-name-asian="Calibri" style:font-size-asian="14pt" style:font-style-asian="normal" style:font-weight-asian="bold" style:font-name-complex="Calibri" style:font-size-complex="14pt" style:font-style-complex="normal" style:font-weight-complex="bold"/>
    </style:style>
    <style:style style:name="P63" style:family="paragraph" style:parent-style-name="Preformatted_20_Text">
      <style:paragraph-properties fo:margin-top="0mm" fo:margin-bottom="1.99mm" style:contextual-spacing="false"/>
      <style:text-properties fo:color="#000000" loext:opacity="100%" style:font-name="Calibri1" fo:font-size="14pt" fo:font-style="normal" style:text-underline-style="none" fo:font-weight="normal" officeooo:rsid="0db07500" officeooo:paragraph-rsid="0e6e50ae" style:font-name-asian="Calibri" style:font-size-asian="14pt" style:font-style-asian="normal" style:font-weight-asian="normal" style:font-name-complex="Calibri" style:font-size-complex="14pt" style:font-style-complex="normal" style:font-weight-complex="normal"/>
    </style:style>
    <style:style style:name="P64" style:family="paragraph" style:parent-style-name="Preformatted_20_Text">
      <style:paragraph-properties fo:margin-top="0mm" fo:margin-bottom="1.99mm" style:contextual-spacing="false"/>
      <style:text-properties fo:color="#000000" loext:opacity="100%" style:font-name="Calibri1" fo:font-size="14pt" fo:font-style="normal" style:text-underline-style="none" fo:font-weight="normal" officeooo:rsid="0db07500" officeooo:paragraph-rsid="0e6d6c9d" style:font-name-asian="Calibri" style:font-size-asian="14pt" style:font-style-asian="normal" style:font-weight-asian="normal" style:font-name-complex="Calibri" style:font-size-complex="14pt" style:font-style-complex="normal" style:font-weight-complex="normal"/>
    </style:style>
    <style:style style:name="P65" style:family="paragraph" style:parent-style-name="Preformatted_20_Text">
      <style:paragraph-properties fo:margin-top="0mm" fo:margin-bottom="1.99mm" style:contextual-spacing="false"/>
      <style:text-properties fo:color="#000000" loext:opacity="100%" style:font-name="Calibri1" fo:font-size="14pt" fo:font-style="normal" style:text-underline-style="none" fo:font-weight="normal" officeooo:rsid="0db07500" officeooo:paragraph-rsid="0e6d2251" style:font-name-asian="Calibri" style:font-size-asian="14pt" style:font-style-asian="normal" style:font-weight-asian="normal" style:font-name-complex="Calibri" style:font-size-complex="14pt" style:font-style-complex="normal" style:font-weight-complex="normal"/>
    </style:style>
    <style:style style:name="P66" style:family="paragraph" style:parent-style-name="Preformatted_20_Text">
      <style:paragraph-properties fo:margin-top="0mm" fo:margin-bottom="1.99mm" style:contextual-spacing="false" fo:break-before="page"/>
      <style:text-properties style:font-name="Calibri1" fo:font-size="15pt" officeooo:paragraph-rsid="0dc91cd3" style:font-size-asian="15pt" style:font-size-complex="15pt"/>
    </style:style>
    <style:style style:name="P67" style:family="paragraph" style:parent-style-name="Preformatted_20_Text">
      <style:paragraph-properties fo:margin-top="0mm" fo:margin-bottom="1.99mm" style:contextual-spacing="false"/>
      <style:text-properties style:font-name="Calibri1" fo:font-size="15pt" officeooo:paragraph-rsid="0dc91cd3" style:font-size-asian="15pt" style:font-size-complex="15pt"/>
    </style:style>
    <style:style style:name="P68" style:family="paragraph" style:parent-style-name="Preformatted_20_Text">
      <style:paragraph-properties fo:margin-top="0mm" fo:margin-bottom="1.99mm" style:contextual-spacing="false"/>
      <style:text-properties style:font-name="Calibri1" fo:font-size="15pt" officeooo:paragraph-rsid="0dd0a60d" style:font-size-asian="15pt" style:font-size-complex="15pt"/>
    </style:style>
    <style:style style:name="P69" style:family="paragraph" style:parent-style-name="Preformatted_20_Text">
      <style:paragraph-properties fo:margin-top="0mm" fo:margin-bottom="1.99mm" style:contextual-spacing="false"/>
      <style:text-properties style:font-name="Calibri1" fo:font-size="15pt" officeooo:paragraph-rsid="0dd8b1c1" style:font-size-asian="15pt" style:font-size-complex="15pt"/>
    </style:style>
    <style:style style:name="P70" style:family="paragraph" style:parent-style-name="Preformatted_20_Text">
      <style:paragraph-properties fo:margin-top="0mm" fo:margin-bottom="1.99mm" style:contextual-spacing="false"/>
      <style:text-properties style:font-name="Calibri1" fo:font-size="15pt" officeooo:paragraph-rsid="0de85a91" style:font-size-asian="15pt" style:font-size-complex="15pt"/>
    </style:style>
    <style:style style:name="P71" style:family="paragraph" style:parent-style-name="Standard">
      <style:paragraph-properties fo:margin-top="0mm" fo:margin-bottom="1.99mm" style:contextual-spacing="false"/>
      <style:text-properties style:font-name="Calibri1" fo:font-size="15pt" officeooo:paragraph-rsid="0de49789" style:font-size-asian="15pt" style:font-size-complex="15pt"/>
    </style:style>
    <style:style style:name="P72" style:family="paragraph" style:parent-style-name="Standard">
      <style:paragraph-properties fo:margin-top="0mm" fo:margin-bottom="1.99mm" style:contextual-spacing="false"/>
      <style:text-properties style:font-name="Calibri1" fo:font-size="15pt" officeooo:paragraph-rsid="0e03f8e1" style:font-size-asian="15pt" style:font-size-complex="15pt"/>
    </style:style>
    <style:style style:name="P73" style:family="paragraph" style:parent-style-name="Standard">
      <style:paragraph-properties fo:margin-top="0mm" fo:margin-bottom="1.99mm" style:contextual-spacing="false"/>
      <style:text-properties style:font-name="Calibri1" fo:font-size="15pt" officeooo:paragraph-rsid="0e07f9e5" style:font-size-asian="15pt" style:font-size-complex="15pt"/>
    </style:style>
    <style:style style:name="P74" style:family="paragraph" style:parent-style-name="Standard">
      <style:paragraph-properties fo:margin-top="0mm" fo:margin-bottom="1.99mm" style:contextual-spacing="false"/>
      <style:text-properties style:font-name="Calibri1" fo:font-size="15pt" officeooo:paragraph-rsid="0e2062e0" style:font-size-asian="15pt" style:font-size-complex="15pt"/>
    </style:style>
    <style:style style:name="P75" style:family="paragraph" style:parent-style-name="Standard">
      <style:paragraph-properties fo:margin-top="0mm" fo:margin-bottom="1.99mm" style:contextual-spacing="false" fo:break-before="page"/>
      <style:text-properties style:font-name="Calibri1" fo:font-size="15pt" officeooo:paragraph-rsid="0e2062e0" style:font-size-asian="15pt" style:font-size-complex="15pt"/>
    </style:style>
    <style:style style:name="P76" style:family="paragraph" style:parent-style-name="Standard">
      <style:paragraph-properties fo:margin-top="0mm" fo:margin-bottom="1.99mm" style:contextual-spacing="false"/>
      <style:text-properties style:font-name="Calibri1" fo:font-size="15pt" officeooo:paragraph-rsid="0e5780a1" style:font-size-asian="15pt" style:font-size-complex="15pt"/>
    </style:style>
    <style:style style:name="P77" style:family="paragraph" style:parent-style-name="Standard">
      <style:paragraph-properties fo:margin-top="0mm" fo:margin-bottom="1.99mm" style:contextual-spacing="false" fo:break-before="page"/>
      <style:text-properties style:font-name="Calibri1" fo:font-size="15pt" officeooo:paragraph-rsid="0e5780a1" style:font-size-asian="15pt" style:font-size-complex="15pt"/>
    </style:style>
    <style:style style:name="P78" style:family="paragraph" style:parent-style-name="Standard">
      <style:paragraph-properties fo:margin-top="0mm" fo:margin-bottom="1.99mm" style:contextual-spacing="false"/>
      <style:text-properties style:font-name="Calibri1" fo:font-size="15pt" officeooo:paragraph-rsid="0e479ff7" style:font-size-asian="15pt" style:font-size-complex="15pt"/>
    </style:style>
    <style:style style:name="P79" style:family="paragraph" style:parent-style-name="Standard">
      <style:paragraph-properties fo:margin-top="0mm" fo:margin-bottom="1.99mm" style:contextual-spacing="false"/>
      <style:text-properties style:font-name="Calibri1" fo:font-size="14pt" officeooo:paragraph-rsid="0e4408ec" style:font-size-asian="14pt" style:font-size-complex="14pt"/>
    </style:style>
    <style:style style:name="P80" style:family="paragraph" style:parent-style-name="Standard">
      <style:paragraph-properties fo:margin-top="0mm" fo:margin-bottom="1.99mm" style:contextual-spacing="false"/>
      <style:text-properties style:font-name="Calibri1" fo:font-size="15pt" officeooo:paragraph-rsid="0e4408ec" style:font-size-asian="15pt" style:font-size-complex="15pt"/>
    </style:style>
    <style:style style:name="P81" style:family="paragraph" style:parent-style-name="Standard">
      <style:paragraph-properties fo:margin-top="0mm" fo:margin-bottom="1.99mm" style:contextual-spacing="false"/>
      <style:text-properties fo:color="#127622" loext:opacity="100%" style:font-name="Calibri1" fo:font-size="14pt" style:text-underline-style="solid" style:text-underline-width="auto" style:text-underline-color="font-color" fo:font-weight="bold" officeooo:rsid="0e07f9e5" officeooo:paragraph-rsid="0e10e040" style:font-size-asian="14pt" style:font-weight-asian="bold" style:font-size-complex="14pt" style:font-weight-complex="bold"/>
    </style:style>
    <style:style style:name="P82" style:family="paragraph" style:parent-style-name="Standard">
      <style:paragraph-properties fo:margin-top="0mm" fo:margin-bottom="1.99mm" style:contextual-spacing="false"/>
      <style:text-properties fo:color="#000000" loext:opacity="100%" style:font-name="Calibri1" fo:font-size="14pt" fo:font-weight="normal" officeooo:rsid="0ba2767b" officeooo:paragraph-rsid="0e10e040" style:font-size-asian="14pt" style:font-weight-asian="normal" style:font-size-complex="14pt" style:font-weight-complex="normal"/>
    </style:style>
    <style:style style:name="P83" style:family="paragraph" style:parent-style-name="Standard">
      <style:paragraph-properties fo:margin-top="0mm" fo:margin-bottom="1.99mm" style:contextual-spacing="false" fo:break-before="page"/>
      <style:text-properties fo:color="#000000" loext:opacity="100%" style:font-name="Calibri1" fo:font-size="14pt" fo:font-weight="normal" officeooo:rsid="0ba2767b" officeooo:paragraph-rsid="0e10e040" style:font-size-asian="14pt" style:font-weight-asian="normal" style:font-size-complex="14pt" style:font-weight-complex="normal"/>
    </style:style>
    <style:style style:name="P84" style:family="paragraph" style:parent-style-name="Standard">
      <style:paragraph-properties fo:margin-top="0mm" fo:margin-bottom="1.99mm" style:contextual-spacing="false"/>
      <style:text-properties fo:color="#000000" loext:opacity="100%" style:font-name="Calibri1" fo:font-size="12pt" fo:font-weight="normal" officeooo:rsid="0ba2767b" officeooo:paragraph-rsid="0e10e040" style:font-size-asian="12pt" style:font-weight-asian="normal" style:font-size-complex="12pt" style:font-weight-complex="normal"/>
    </style:style>
    <style:style style:name="P85" style:family="paragraph" style:parent-style-name="Standard">
      <style:paragraph-properties fo:margin-top="0mm" fo:margin-bottom="1.99mm" style:contextual-spacing="false"/>
      <style:text-properties fo:color="#000000" loext:opacity="100%" style:font-name="Calibri1" fo:font-size="14pt" fo:font-weight="normal" officeooo:rsid="0ba2767b" officeooo:paragraph-rsid="0e4bb2cf" style:font-size-asian="14pt" style:font-weight-asian="normal" style:font-size-complex="14pt" style:font-weight-complex="normal"/>
    </style:style>
    <style:style style:name="P86" style:family="paragraph" style:parent-style-name="Standard">
      <style:paragraph-properties fo:margin-top="0mm" fo:margin-bottom="1.99mm" style:contextual-spacing="false"/>
      <style:text-properties fo:color="#000000" loext:opacity="100%" style:font-name="Calibri1" fo:font-size="14pt" fo:font-weight="normal" officeooo:rsid="0ba2767b" officeooo:paragraph-rsid="0e4e8aab" style:font-size-asian="14pt" style:font-weight-asian="normal" style:font-size-complex="14pt" style:font-weight-complex="normal"/>
    </style:style>
    <style:style style:name="T1" style:family="text">
      <style:text-properties officeooo:rsid="0cea8d13"/>
    </style:style>
    <style:style style:name="T2" style:family="text">
      <style:text-properties officeooo:rsid="0ce76d4a"/>
    </style:style>
    <style:style style:name="T3" style:family="text">
      <style:text-properties officeooo:rsid="05c7b550"/>
    </style:style>
    <style:style style:name="T4" style:family="text">
      <style:text-properties officeooo:rsid="02085071"/>
    </style:style>
    <style:style style:name="T5" style:family="text">
      <style:text-properties officeooo:rsid="030bbfc4"/>
    </style:style>
    <style:style style:name="T6" style:family="text">
      <style:text-properties officeooo:rsid="0507d49f"/>
    </style:style>
    <style:style style:name="T7" style:family="text">
      <style:text-properties officeooo:rsid="05306431"/>
    </style:style>
    <style:style style:name="T8" style:family="text">
      <style:text-properties officeooo:rsid="052f6bb3"/>
    </style:style>
    <style:style style:name="T9" style:family="text">
      <style:text-properties officeooo:rsid="07b3f5c5"/>
    </style:style>
    <style:style style:name="T10" style:family="text">
      <style:text-properties officeooo:rsid="04d7596a"/>
    </style:style>
    <style:style style:name="T11" style:family="text">
      <style:text-properties officeooo:rsid="0e7398a1"/>
    </style:style>
    <style:style style:name="T12" style:family="text">
      <style:text-properties officeooo:rsid="0b1c9c36"/>
    </style:style>
    <style:style style:name="T13" style:family="text">
      <style:text-properties officeooo:rsid="06b1b782"/>
    </style:style>
    <style:style style:name="T14" style:family="text">
      <style:text-properties officeooo:rsid="009102d7"/>
    </style:style>
    <style:style style:name="T15" style:family="text">
      <style:text-properties style:font-name="Calibri1" officeooo:rsid="03f78a5b"/>
    </style:style>
    <style:style style:name="T16" style:family="text">
      <style:text-properties style:font-name="Calibri1"/>
    </style:style>
    <style:style style:name="T17" style:family="text">
      <style:text-properties style:font-name="Calibri1" officeooo:rsid="0876bacf"/>
    </style:style>
    <style:style style:name="T18" style:family="text">
      <style:text-properties style:font-name="Calibri1" officeooo:rsid="008d44c1"/>
    </style:style>
    <style:style style:name="T19" style:family="text">
      <style:text-properties style:font-name="Calibri1" officeooo:rsid="08791e62"/>
    </style:style>
    <style:style style:name="T20" style:family="text">
      <style:text-properties style:font-name="Calibri1" fo:font-weight="bold" officeooo:rsid="08780669" style:font-weight-asian="bold" style:font-weight-complex="bold"/>
    </style:style>
    <style:style style:name="T21" style:family="text">
      <style:text-properties style:font-name="Calibri1" fo:font-weight="bold" officeooo:rsid="0917067b" style:font-weight-asian="bold" style:font-weight-complex="bold"/>
    </style:style>
    <style:style style:name="T22" style:family="text">
      <style:text-properties style:font-name="Calibri1" officeooo:rsid="08780669"/>
    </style:style>
    <style:style style:name="T23" style:family="text">
      <style:text-properties style:font-name="Calibri1" officeooo:rsid="0917067b"/>
    </style:style>
    <style:style style:name="T24" style:family="text">
      <style:text-properties style:font-name="Calibri1" officeooo:rsid="0507d49f"/>
    </style:style>
    <style:style style:name="T25" style:family="text">
      <style:text-properties style:font-name="Calibri1" officeooo:rsid="06ddb642"/>
    </style:style>
    <style:style style:name="T26" style:family="text">
      <style:text-properties style:font-name="Calibri1" officeooo:rsid="078496d6"/>
    </style:style>
    <style:style style:name="T27" style:family="text">
      <style:text-properties style:font-name="Calibri1" officeooo:rsid="07855104"/>
    </style:style>
    <style:style style:name="T28" style:family="text">
      <style:text-properties officeooo:rsid="030d77e1"/>
    </style:style>
    <style:style style:name="T29" style:family="text">
      <style:text-properties officeooo:rsid="0afab306"/>
    </style:style>
    <style:style style:name="T30" style:family="text">
      <style:text-properties style:font-name="Calibri1" fo:font-weight="bold" officeooo:rsid="06a4ab0f" style:font-weight-asian="bold" style:font-weight-complex="bold"/>
    </style:style>
    <style:style style:name="T31" style:family="text">
      <style:text-properties style:font-name="Calibri1" fo:font-weight="bold" officeooo:rsid="078496d6" style:font-weight-asian="bold" style:font-weight-complex="bold"/>
    </style:style>
    <style:style style:name="T32" style:family="text">
      <style:text-properties style:font-name="Calibri1" fo:font-weight="bold" officeooo:rsid="0507d49f" style:font-weight-asian="bold" style:font-weight-complex="bold"/>
    </style:style>
    <style:style style:name="T33" style:family="text">
      <style:text-properties style:font-name="Calibri1" fo:font-weight="normal" officeooo:rsid="0507d49f" style:font-weight-asian="normal" style:font-weight-complex="normal"/>
    </style:style>
    <style:style style:name="T34" style:family="text">
      <style:text-properties style:font-name="Calibri1" fo:font-weight="normal" officeooo:rsid="07a18f56" style:font-weight-asian="normal" style:font-weight-complex="normal"/>
    </style:style>
    <style:style style:name="T35" style:family="text">
      <style:text-properties style:font-name="Calibri1" fo:font-weight="normal" officeooo:rsid="06a4ab0f" style:font-weight-asian="normal" style:font-weight-complex="normal"/>
    </style:style>
    <style:style style:name="T36" style:family="text">
      <style:text-properties style:font-name="Calibri1" fo:font-weight="normal" officeooo:rsid="06a4bfab" style:font-weight-asian="normal" style:font-weight-complex="normal"/>
    </style:style>
    <style:style style:name="T37" style:family="text">
      <style:text-properties officeooo:rsid="03f93f4d"/>
    </style:style>
    <style:style style:name="T38" style:family="text">
      <style:text-properties officeooo:rsid="072c8272"/>
    </style:style>
    <style:style style:name="T39" style:family="text">
      <style:text-properties officeooo:rsid="0210c8a0"/>
    </style:style>
    <style:style style:name="T40" style:family="text">
      <style:text-properties fo:font-weight="bold" officeooo:rsid="0210c8a0" style:font-weight-asian="bold" style:font-weight-complex="bold"/>
    </style:style>
    <style:style style:name="T41" style:family="text">
      <style:text-properties fo:font-weight="bold" officeooo:rsid="01ba65e9" style:font-weight-asian="bold" style:font-weight-complex="bold"/>
    </style:style>
    <style:style style:name="T42" style:family="text">
      <style:text-properties fo:font-weight="bold" officeooo:rsid="008f0379" style:font-weight-asian="bold" style:font-weight-complex="bold"/>
    </style:style>
    <style:style style:name="T43" style:family="text">
      <style:text-properties officeooo:rsid="03806ee2"/>
    </style:style>
    <style:style style:name="T44" style:family="text">
      <style:text-properties fo:font-weight="normal" officeooo:rsid="015e44ab" style:font-weight-asian="normal" style:font-weight-complex="normal"/>
    </style:style>
    <style:style style:name="T45" style:family="text">
      <style:text-properties fo:font-weight="normal" officeooo:rsid="0917067b" style:font-weight-asian="normal" style:font-weight-complex="normal"/>
    </style:style>
    <style:style style:name="T46" style:family="text">
      <style:text-properties fo:font-weight="normal" officeooo:rsid="01b9255f" style:font-weight-asian="normal" style:font-weight-complex="normal"/>
    </style:style>
    <style:style style:name="T47" style:family="text">
      <style:text-properties fo:font-weight="bold" style:font-weight-asian="bold" style:font-weight-complex="bold"/>
    </style:style>
    <style:style style:name="T48" style:family="text">
      <style:text-properties fo:font-weight="bold" officeooo:rsid="0853918e" style:font-weight-asian="bold" style:font-weight-complex="bold"/>
    </style:style>
    <style:style style:name="T49" style:family="text">
      <style:text-properties fo:font-weight="bold" officeooo:rsid="092129cb" style:font-weight-asian="bold" style:font-weight-complex="bold"/>
    </style:style>
    <style:style style:name="T50" style:family="text">
      <style:text-properties officeooo:rsid="0929f034"/>
    </style:style>
    <style:style style:name="T51" style:family="text">
      <style:text-properties officeooo:rsid="0930aad3"/>
    </style:style>
    <style:style style:name="T52" style:family="text">
      <style:text-properties fo:color="#127622" loext:opacity="100%" fo:font-weight="bold" style:font-weight-asian="bold" style:font-weight-complex="bold"/>
    </style:style>
    <style:style style:name="T53" style:family="text">
      <style:text-properties fo:color="#127622" loext:opacity="100%"/>
    </style:style>
    <style:style style:name="T54" style:family="text">
      <style:text-properties officeooo:rsid="008d44c1"/>
    </style:style>
    <style:style style:name="T55" style:family="text">
      <style:text-properties fo:color="#000000" loext:opacity="100%" style:text-underline-style="none" fo:font-weight="normal" officeooo:rsid="0930aad3" style:font-weight-asian="normal" style:font-weight-complex="normal"/>
    </style:style>
    <style:style style:name="T56" style:family="text">
      <style:text-properties fo:color="#000000" loext:opacity="100%" style:text-underline-style="none" fo:font-weight="normal" officeooo:rsid="085146e0" style:font-weight-asian="normal" style:font-weight-complex="normal"/>
    </style:style>
    <style:style style:name="T57" style:family="text">
      <style:text-properties fo:color="#000000" loext:opacity="100%" style:text-underline-style="none" fo:font-weight="normal" style:font-weight-asian="normal" style:font-weight-complex="normal"/>
    </style:style>
    <style:style style:name="T58" style:family="text">
      <style:text-properties fo:color="#000000" loext:opacity="100%" style:text-underline-style="none" fo:font-weight="normal" officeooo:rsid="0e0bf1a1" style:font-weight-asian="normal" style:font-weight-complex="normal"/>
    </style:style>
    <style:style style:name="T59" style:family="text">
      <style:text-properties style:font-name-asian="MS Gothic" style:font-name-complex="Liberation Mono"/>
    </style:style>
    <style:style style:name="T60" style:family="text">
      <style:text-properties officeooo:rsid="087446b0" style:font-name-asian="MS Gothic" style:font-name-complex="Liberation Mono"/>
    </style:style>
    <style:style style:name="T61" style:family="text">
      <style:text-properties fo:color="#c9211e" loext:opacity="100%" style:font-name-asian="MS Gothic" style:font-name-complex="Liberation Mono"/>
    </style:style>
    <style:style style:name="T62" style:family="text">
      <style:text-properties fo:color="#c9211e" loext:opacity="100%" officeooo:rsid="087446b0" style:font-name-asian="MS Gothic" style:font-name-complex="Liberation Mono"/>
    </style:style>
    <style:style style:name="T63" style:family="text">
      <style:text-properties officeooo:rsid="069c1420"/>
    </style:style>
    <style:style style:name="T64" style:family="text">
      <style:text-properties officeooo:rsid="0ab7a2ac"/>
    </style:style>
    <style:style style:name="T65" style:family="text">
      <style:text-properties officeooo:rsid="0ab5cce1"/>
    </style:style>
    <style:style style:name="T66" style:family="text">
      <style:text-properties style:text-underline-style="none" officeooo:rsid="0cf0539e"/>
    </style:style>
    <style:style style:name="T67" style:family="text">
      <style:text-properties officeooo:rsid="0e4f2457"/>
    </style:style>
    <style:style style:name="T68" style:family="text">
      <style:text-properties style:text-underline-style="none" officeooo:rsid="084ad59a"/>
    </style:style>
    <style:style style:name="T69" style:family="text">
      <style:text-properties style:text-underline-style="none" officeooo:rsid="093c5a32"/>
    </style:style>
    <style:style style:name="T70" style:family="text">
      <style:text-properties style:text-underline-style="none" officeooo:rsid="0ced96c0"/>
    </style:style>
    <style:style style:name="T71" style:family="text">
      <style:text-properties fo:color="#8d281e" loext:opacity="100%" style:text-underline-style="none" officeooo:rsid="093c5a32"/>
    </style:style>
    <style:style style:name="T72" style:family="text">
      <style:text-properties style:text-underline-style="none" officeooo:rsid="09a7e6f1"/>
    </style:style>
    <style:style style:name="T73" style:family="text">
      <style:text-properties style:text-underline-style="none" officeooo:rsid="0d0c98a0"/>
    </style:style>
    <style:style style:name="T74" style:family="text">
      <style:text-properties style:text-underline-style="none" officeooo:rsid="0ba1eba2"/>
    </style:style>
    <style:style style:name="T75" style:family="text">
      <style:text-properties style:text-underline-style="none" officeooo:rsid="09a8fa50"/>
    </style:style>
    <style:style style:name="T76" style:family="text">
      <style:text-properties style:text-underline-style="none" officeooo:rsid="0ba2767b"/>
    </style:style>
    <style:style style:name="T77" style:family="text">
      <style:text-properties style:text-underline-style="none" officeooo:rsid="0d4fc3ed"/>
    </style:style>
    <style:style style:name="T78" style:family="text">
      <style:text-properties officeooo:rsid="0ced96c0"/>
    </style:style>
    <style:style style:name="T79" style:family="text">
      <style:text-properties officeooo:rsid="0ba2767b"/>
    </style:style>
    <style:style style:name="T80" style:family="text">
      <style:text-properties officeooo:rsid="0d780ed1"/>
    </style:style>
    <style:style style:name="T81" style:family="text">
      <style:text-properties style:text-underline-style="none" officeooo:rsid="0bccb5a5"/>
    </style:style>
    <style:style style:name="T82" style:family="text">
      <style:text-properties style:text-underline-style="none" officeooo:rsid="0bce9906"/>
    </style:style>
    <style:style style:name="T83" style:family="text">
      <style:text-properties style:text-underline-style="none" officeooo:rsid="0bfa79fd"/>
    </style:style>
    <style:style style:name="T84" style:family="text">
      <style:text-properties officeooo:rsid="0c926cf1"/>
    </style:style>
    <style:style style:name="T85" style:family="text">
      <style:text-properties officeooo:rsid="0bfa79fd"/>
    </style:style>
    <style:style style:name="T86" style:family="text">
      <style:text-properties officeooo:rsid="0db33844"/>
    </style:style>
    <style:style style:name="T87" style:family="text">
      <style:text-properties style:text-underline-style="none" officeooo:rsid="0c926cf1"/>
    </style:style>
    <style:style style:name="T88" style:family="text">
      <style:text-properties style:text-underline-style="none" officeooo:rsid="0e2062e0"/>
    </style:style>
    <style:style style:name="T89" style:family="text">
      <style:text-properties style:text-underline-style="none" officeooo:rsid="0cede90d"/>
    </style:style>
    <style:style style:name="T90" style:family="text">
      <style:text-properties officeooo:rsid="0c895cfa"/>
    </style:style>
    <style:style style:name="T91" style:family="text">
      <style:text-properties officeooo:rsid="0dd2734e"/>
    </style:style>
    <style:style style:name="T92" style:family="text">
      <style:text-properties officeooo:rsid="0dd49b86"/>
    </style:style>
    <style:style style:name="T93" style:family="text">
      <style:text-properties officeooo:rsid="0dd5d2f0"/>
    </style:style>
    <style:style style:name="T94" style:family="text">
      <style:text-properties officeooo:rsid="0dd38a16"/>
    </style:style>
    <style:style style:name="T95" style:family="text">
      <style:text-properties officeooo:rsid="0d0ae965"/>
    </style:style>
    <style:style style:name="T96" style:family="text">
      <style:text-properties officeooo:rsid="0ab98fa9"/>
    </style:style>
    <style:style style:name="T97" style:family="text">
      <style:text-properties officeooo:rsid="0cf22089"/>
    </style:style>
    <style:style style:name="T98" style:family="text">
      <style:text-properties fo:font-style="normal" style:text-underline-style="none" officeooo:rsid="0cf22089" style:font-style-asian="normal" style:font-style-complex="normal"/>
    </style:style>
    <style:style style:name="T99" style:family="text">
      <style:text-properties fo:font-style="normal" style:text-underline-style="none" fo:font-weight="bold" officeooo:rsid="0cf22089" style:font-style-asian="normal" style:font-weight-asian="bold" style:font-style-complex="normal" style:font-weight-complex="bold"/>
    </style:style>
    <style:style style:name="T100" style:family="text">
      <style:text-properties fo:font-style="normal" style:text-underline-style="none" officeooo:rsid="0e0ef0ee" style:font-style-asian="normal" style:font-style-complex="normal"/>
    </style:style>
    <style:style style:name="T101" style:family="text">
      <style:text-properties fo:font-style="normal" style:text-underline-style="none" officeooo:rsid="0cf39046" style:font-style-asian="normal" style:font-style-complex="normal"/>
    </style:style>
    <style:style style:name="T102" style:family="text">
      <style:text-properties fo:font-style="normal" style:text-underline-style="none" fo:font-weight="bold" officeooo:rsid="0cf39046" style:font-style-asian="normal" style:font-weight-asian="bold" style:font-style-complex="normal" style:font-weight-complex="bold"/>
    </style:style>
    <style:style style:name="T103" style:family="text">
      <style:text-properties fo:font-style="normal" style:text-underline-style="none" officeooo:rsid="0cf4839c" style:font-style-asian="normal" style:font-style-complex="normal"/>
    </style:style>
    <style:style style:name="T104" style:family="text">
      <style:text-properties fo:font-style="normal" style:text-underline-style="none" fo:font-weight="bold" officeooo:rsid="0cf4839c" style:font-style-asian="normal" style:font-weight-asian="bold" style:font-style-complex="normal" style:font-weight-complex="bold"/>
    </style:style>
    <style:style style:name="T105" style:family="text">
      <style:text-properties fo:font-style="normal" style:text-underline-style="none" officeooo:rsid="0cf4bb52" style:font-style-asian="normal" style:font-style-complex="normal"/>
    </style:style>
    <style:style style:name="T106" style:family="text">
      <style:text-properties fo:font-style="normal" style:text-underline-style="none" officeooo:rsid="0cf5bfec" style:font-style-asian="normal" style:font-style-complex="normal"/>
    </style:style>
    <style:style style:name="T107" style:family="text">
      <style:text-properties fo:font-style="normal" style:text-underline-style="none" officeooo:rsid="0cf8e453" style:font-style-asian="normal" style:font-style-complex="normal"/>
    </style:style>
    <style:style style:name="T108" style:family="text">
      <style:text-properties fo:font-style="normal" style:text-underline-style="none" fo:font-weight="bold" officeooo:rsid="0cf4bb52" style:font-style-asian="normal" style:font-weight-asian="bold" style:font-style-complex="normal" style:font-weight-complex="bold"/>
    </style:style>
    <style:style style:name="T109" style:family="text">
      <style:text-properties fo:font-style="normal" style:text-underline-style="none" officeooo:rsid="0cf5d2c2" style:font-style-asian="normal" style:font-style-complex="normal"/>
    </style:style>
    <style:style style:name="T110" style:family="text">
      <style:text-properties fo:font-style="normal" style:text-underline-style="none" fo:font-weight="bold" officeooo:rsid="0c8ccb66" style:font-style-asian="normal" style:font-weight-asian="bold" style:font-style-complex="normal" style:font-weight-complex="bold"/>
    </style:style>
    <style:style style:name="T111" style:family="text">
      <style:text-properties fo:font-style="normal" style:text-underline-style="none" officeooo:rsid="0c8ccb66" style:font-style-asian="normal" style:font-style-complex="normal"/>
    </style:style>
    <style:style style:name="T112" style:family="text">
      <style:text-properties fo:font-style="normal" style:text-underline-style="none" officeooo:rsid="0cf6c421" style:font-style-asian="normal" style:font-style-complex="normal"/>
    </style:style>
    <style:style style:name="T113" style:family="text">
      <style:text-properties fo:font-style="normal" style:text-underline-style="none" fo:font-weight="bold" officeooo:rsid="0cf6c421" style:font-style-asian="normal" style:font-weight-asian="bold" style:font-style-complex="normal" style:font-weight-complex="bold"/>
    </style:style>
    <style:style style:name="T114" style:family="text">
      <style:text-properties fo:font-style="normal" style:text-underline-style="none" officeooo:rsid="0cf7e46c" style:font-style-asian="normal" style:font-style-complex="normal"/>
    </style:style>
    <style:style style:name="T115" style:family="text">
      <style:text-properties fo:font-style="normal" style:text-underline-style="none" officeooo:rsid="0e714781" style:font-style-asian="normal" style:font-style-complex="normal"/>
    </style:style>
    <style:style style:name="T116" style:family="text">
      <style:text-properties fo:font-style="normal" style:text-underline-style="none" officeooo:rsid="0d1065dd" style:font-style-asian="normal" style:font-style-complex="normal"/>
    </style:style>
    <style:style style:name="T117" style:family="text">
      <style:text-properties fo:font-style="normal" style:text-underline-style="none" officeooo:rsid="0cf9004d" style:font-style-asian="normal" style:font-style-complex="normal"/>
    </style:style>
    <style:style style:name="T118" style:family="text">
      <style:text-properties fo:font-style="normal" style:text-underline-style="none" officeooo:rsid="0cf9c9cd" style:font-style-asian="normal" style:font-style-complex="normal"/>
    </style:style>
    <style:style style:name="T119" style:family="text">
      <style:text-properties fo:font-style="normal" style:text-underline-style="none" officeooo:rsid="0d111583" style:font-style-asian="normal" style:font-style-complex="normal"/>
    </style:style>
    <style:style style:name="T120" style:family="text">
      <style:text-properties fo:font-style="normal" style:text-underline-style="none" officeooo:rsid="0d1253b1" style:font-style-asian="normal" style:font-style-complex="normal"/>
    </style:style>
    <style:style style:name="T121" style:family="text">
      <style:text-properties fo:font-style="normal" style:text-underline-style="none" style:font-style-asian="normal" style:font-style-complex="normal"/>
    </style:style>
    <style:style style:name="T122" style:family="text">
      <style:text-properties fo:color="#355269" loext:opacity="100%" fo:font-style="normal" style:text-underline-style="none" fo:font-weight="bold" officeooo:rsid="0cfd7786" style:font-style-asian="normal" style:font-weight-asian="bold" style:font-style-complex="normal" style:font-weight-complex="bold"/>
    </style:style>
    <style:style style:name="T123" style:family="text">
      <style:text-properties fo:color="#355269" loext:opacity="100%" fo:font-style="normal" style:text-underline-style="none" fo:font-weight="bold" officeooo:rsid="0cfb1c0d" style:font-style-asian="normal" style:font-weight-asian="bold" style:font-style-complex="normal" style:font-weight-complex="bold"/>
    </style:style>
    <style:style style:name="T124" style:family="text">
      <style:text-properties fo:color="#355269" loext:opacity="100%" fo:font-style="normal" style:text-underline-style="none" fo:font-weight="bold" officeooo:rsid="0d111583" style:font-style-asian="normal" style:font-weight-asian="bold" style:font-style-complex="normal" style:font-weight-complex="bold"/>
    </style:style>
    <style:style style:name="T125" style:family="text">
      <style:text-properties fo:color="#355269" loext:opacity="100%" fo:font-style="normal" style:text-underline-style="none" fo:font-weight="bold" officeooo:rsid="0cfc76a0" style:font-style-asian="normal" style:font-weight-asian="bold" style:font-style-complex="normal" style:font-weight-complex="bold"/>
    </style:style>
    <style:style style:name="T126" style:family="text">
      <style:text-properties fo:font-style="normal" officeooo:rsid="084ad59a" style:font-style-asian="normal" style:font-style-complex="normal"/>
    </style:style>
    <style:style style:name="T127" style:family="text">
      <style:text-properties fo:font-style="normal" officeooo:rsid="093c5a32" style:font-style-asian="normal" style:font-style-complex="normal"/>
    </style:style>
    <style:style style:name="T128" style:family="text">
      <style:text-properties fo:font-style="normal" officeooo:rsid="0ced96c0" style:font-style-asian="normal" style:font-style-complex="normal"/>
    </style:style>
    <style:style style:name="T129" style:family="text">
      <style:text-properties fo:font-style="normal" style:text-underline-style="none" fo:font-weight="normal" officeooo:rsid="0ced96c0" style:font-style-asian="normal" style:font-weight-asian="normal" style:font-style-complex="normal" style:font-weight-complex="normal"/>
    </style:style>
    <style:style style:name="T130" style:family="text">
      <style:text-properties fo:font-style="normal" style:text-underline-style="none" fo:font-weight="normal" officeooo:rsid="0d067937" style:font-style-asian="normal" style:font-weight-asian="normal" style:font-style-complex="normal" style:font-weight-complex="normal"/>
    </style:style>
    <style:style style:name="T131" style:family="text">
      <style:text-properties fo:font-style="normal" style:text-underline-style="none" fo:font-weight="normal" officeooo:rsid="0cfeae70" style:font-style-asian="normal" style:font-weight-asian="normal" style:font-style-complex="normal" style:font-weight-complex="normal"/>
    </style:style>
    <style:style style:name="T132" style:family="text">
      <style:text-properties fo:font-style="normal" style:text-underline-style="none" fo:font-weight="normal" officeooo:rsid="0d01d349" style:font-style-asian="normal" style:font-weight-asian="normal" style:font-style-complex="normal" style:font-weight-complex="normal"/>
    </style:style>
    <style:style style:name="T133" style:family="text">
      <style:text-properties fo:font-style="normal" style:text-underline-style="none" fo:font-weight="normal" officeooo:rsid="0d04ed91" style:font-style-asian="normal" style:font-weight-asian="normal" style:font-style-complex="normal" style:font-weight-complex="normal"/>
    </style:style>
    <style:style style:name="T134" style:family="text">
      <style:text-properties fo:font-style="normal" style:text-underline-style="none" fo:font-weight="normal" officeooo:rsid="0d004018" style:font-style-asian="normal" style:font-weight-asian="normal" style:font-style-complex="normal" style:font-weight-complex="normal"/>
    </style:style>
    <style:style style:name="T135" style:family="text">
      <style:text-properties fo:font-style="normal" style:text-underline-style="none" fo:font-weight="normal" officeooo:rsid="0d093481" style:font-style-asian="normal" style:font-weight-asian="normal" style:font-style-complex="normal" style:font-weight-complex="normal"/>
    </style:style>
    <style:style style:name="T136" style:family="text">
      <style:text-properties fo:font-style="normal" style:text-underline-style="none" fo:font-weight="normal" officeooo:rsid="0d0d472d" style:font-style-asian="normal" style:font-weight-asian="normal" style:font-style-complex="normal" style:font-weight-complex="normal"/>
    </style:style>
    <style:style style:name="T137" style:family="text">
      <style:text-properties fo:color="#355269" loext:opacity="100%" fo:font-style="normal" style:text-underline-style="none" officeooo:rsid="0d0d472d" style:font-style-asian="normal" style:font-style-complex="normal"/>
    </style:style>
    <style:style style:name="T138" style:family="text">
      <style:text-properties fo:font-style="normal" style:text-underline-style="none" officeooo:rsid="0d004018" style:font-style-asian="normal" style:font-style-complex="normal"/>
    </style:style>
    <style:style style:name="T139" style:family="text">
      <style:text-properties fo:font-style="normal" style:text-underline-style="none" fo:font-weight="normal" officeooo:rsid="0d03ebf1" style:font-style-asian="normal" style:font-weight-asian="normal" style:font-style-complex="normal" style:font-weight-complex="normal"/>
    </style:style>
    <style:style style:name="T140" style:family="text">
      <style:text-properties fo:color="#355269" loext:opacity="100%" fo:font-style="normal" style:text-underline-style="none" officeooo:rsid="0cfd7786" style:font-style-asian="normal" style:font-style-complex="normal"/>
    </style:style>
    <style:style style:name="T141" style:family="text">
      <style:text-properties fo:color="#355269" loext:opacity="100%" fo:font-style="normal" style:text-underline-style="none" officeooo:rsid="0d07c25f" style:font-style-asian="normal" style:font-style-complex="normal"/>
    </style:style>
    <style:style style:name="T142" style:family="text">
      <style:text-properties fo:color="#355269" loext:opacity="100%" fo:font-style="normal" style:text-underline-style="none" officeooo:rsid="0d01d349" style:font-style-asian="normal" style:font-style-complex="normal"/>
    </style:style>
    <style:style style:name="T143" style:family="text">
      <style:text-properties fo:color="#355269" loext:opacity="100%" fo:font-style="normal" style:text-underline-style="none" fo:font-weight="normal" officeooo:rsid="0d01d349" style:font-style-asian="normal" style:font-weight-asian="normal" style:font-style-complex="normal" style:font-weight-complex="normal"/>
    </style:style>
    <style:style style:name="T144" style:family="text">
      <style:text-properties fo:color="#355269" loext:opacity="100%" fo:font-style="normal" style:text-underline-style="none" fo:font-weight="normal" officeooo:rsid="0d022847" style:font-style-asian="normal" style:font-weight-asian="normal" style:font-style-complex="normal" style:font-weight-complex="normal"/>
    </style:style>
    <style:style style:name="T145" style:family="text">
      <style:text-properties fo:font-style="normal" style:text-underline-style="solid" style:text-underline-width="auto" style:text-underline-color="font-color" officeooo:rsid="084ad59a" style:font-style-asian="normal" style:font-style-complex="normal"/>
    </style:style>
    <style:style style:name="T146" style:family="text">
      <style:text-properties fo:font-style="normal" style:text-underline-style="solid" style:text-underline-width="auto" style:text-underline-color="font-color" officeooo:rsid="0d0d0376" style:font-style-asian="normal" style:font-style-complex="normal"/>
    </style:style>
    <style:style style:name="T147" style:family="text">
      <style:text-properties fo:font-style="normal" style:text-underline-style="solid" style:text-underline-width="auto" style:text-underline-color="font-color" officeooo:rsid="0ced96c0" style:font-style-asian="normal" style:font-style-complex="normal"/>
    </style:style>
    <style:style style:name="T148" style:family="text">
      <style:text-properties fo:font-style="normal" style:text-underline-style="none" officeooo:rsid="0d130b5b" style:font-style-asian="normal" style:font-style-complex="normal"/>
    </style:style>
    <style:style style:name="T149" style:family="text">
      <style:text-properties fo:font-style="normal" style:text-underline-style="none" fo:font-weight="normal" officeooo:rsid="0d130b5b" style:font-style-asian="normal" style:font-weight-asian="normal" style:font-style-complex="normal" style:font-weight-complex="normal"/>
    </style:style>
    <style:style style:name="T150" style:family="text">
      <style:text-properties fo:font-style="normal" style:text-underline-style="none" officeooo:rsid="0d0d472d" style:font-style-asian="normal" style:font-style-complex="normal"/>
    </style:style>
    <style:style style:name="T151" style:family="text">
      <style:text-properties fo:font-style="normal" style:text-underline-style="none" fo:font-weight="normal" officeooo:rsid="0d0ee37c" style:font-style-asian="normal" style:font-weight-asian="normal" style:font-style-complex="normal" style:font-weight-complex="normal"/>
    </style:style>
    <style:style style:name="T152" style:family="text">
      <style:text-properties fo:font-style="normal" style:text-underline-style="none" fo:font-weight="normal" officeooo:rsid="0e65c4a9" style:font-style-asian="normal" style:font-weight-asian="normal" style:font-style-complex="normal" style:font-weight-complex="normal"/>
    </style:style>
    <style:style style:name="T153" style:family="text">
      <style:text-properties fo:font-style="normal" style:text-underline-style="none" fo:font-weight="normal" officeooo:rsid="0d167e75" style:font-style-asian="normal" style:font-weight-asian="normal" style:font-style-complex="normal" style:font-weight-complex="normal"/>
    </style:style>
    <style:style style:name="T154" style:family="text">
      <style:text-properties fo:font-style="normal" style:text-underline-style="none" fo:font-weight="normal" officeooo:rsid="0d169189" style:font-style-asian="normal" style:font-weight-asian="normal" style:font-style-complex="normal" style:font-weight-complex="normal"/>
    </style:style>
    <style:style style:name="T155" style:family="text">
      <style:text-properties fo:font-style="normal" style:text-underline-style="none" fo:font-weight="normal" officeooo:rsid="0d169f25" style:font-style-asian="normal" style:font-weight-asian="normal" style:font-style-complex="normal" style:font-weight-complex="normal"/>
    </style:style>
    <style:style style:name="T156" style:family="text">
      <style:text-properties fo:color="#355269" loext:opacity="100%" fo:font-style="normal" style:text-underline-style="none" officeooo:rsid="0d1d4bc7" style:font-style-asian="normal" style:font-style-complex="normal"/>
    </style:style>
    <style:style style:name="T157" style:family="text">
      <style:text-properties fo:font-style="normal" style:text-underline-style="none" fo:font-weight="normal" officeooo:rsid="0d1d4bc7" style:font-style-asian="normal" style:font-weight-asian="normal" style:font-style-complex="normal" style:font-weight-complex="normal"/>
    </style:style>
    <style:style style:name="T158" style:family="text">
      <style:text-properties fo:color="#355269" loext:opacity="100%" fo:font-style="normal" style:text-underline-style="none" fo:font-weight="normal" officeooo:rsid="0d1d4bc7" style:font-style-asian="normal" style:font-weight-asian="normal" style:font-style-complex="normal" style:font-weight-complex="normal"/>
    </style:style>
    <style:style style:name="T159" style:family="text">
      <style:text-properties fo:color="#355269" loext:opacity="100%" fo:font-style="normal" style:text-underline-style="none" fo:font-weight="normal" officeooo:rsid="0d2022de" style:font-style-asian="normal" style:font-weight-asian="normal" style:font-style-complex="normal" style:font-weight-complex="normal"/>
    </style:style>
    <style:style style:name="T160" style:family="text">
      <style:text-properties fo:color="#355269" loext:opacity="100%" fo:font-style="normal" style:text-underline-style="none" officeooo:rsid="0d2022de" style:font-style-asian="normal" style:font-style-complex="normal"/>
    </style:style>
    <style:style style:name="T161" style:family="text">
      <style:text-properties fo:color="#355269" loext:opacity="100%" fo:font-style="normal" style:text-underline-style="none" officeooo:rsid="0d144f8c" style:font-style-asian="normal" style:font-style-complex="normal"/>
    </style:style>
    <style:style style:name="T162" style:family="text">
      <style:text-properties fo:color="#355269" loext:opacity="100%" fo:font-style="normal" style:text-underline-style="none" fo:font-weight="normal" officeooo:rsid="0cfd7786" style:font-style-asian="normal" style:font-weight-asian="normal" style:font-style-complex="normal" style:font-weight-complex="normal"/>
    </style:style>
    <style:style style:name="T163" style:family="text">
      <style:text-properties fo:color="#355269" loext:opacity="100%" fo:font-style="normal" style:text-underline-style="none" fo:font-weight="normal" officeooo:rsid="0d144f8c" style:font-style-asian="normal" style:font-weight-asian="normal" style:font-style-complex="normal" style:font-weight-complex="normal"/>
    </style:style>
    <style:style style:name="T164" style:family="text">
      <style:text-properties fo:color="#355269" loext:opacity="100%" fo:font-style="normal" style:text-underline-style="none" officeooo:rsid="0d169f25" style:font-style-asian="normal" style:font-style-complex="normal"/>
    </style:style>
    <style:style style:name="T165" style:family="text">
      <style:text-properties fo:color="#355269" loext:opacity="100%" fo:font-style="normal" style:text-underline-style="none" fo:font-weight="normal" officeooo:rsid="0d169f25" style:font-style-asian="normal" style:font-weight-asian="normal" style:font-style-complex="normal" style:font-weight-complex="normal"/>
    </style:style>
    <style:style style:name="T166" style:family="text">
      <style:text-properties fo:color="#355269" loext:opacity="100%" fo:font-style="normal" style:text-underline-style="none" fo:font-weight="normal" officeooo:rsid="0d1bf4cf" style:font-style-asian="normal" style:font-weight-asian="normal" style:font-style-complex="normal" style:font-weight-complex="normal"/>
    </style:style>
    <style:style style:name="T167" style:family="text">
      <style:text-properties fo:color="#355269" loext:opacity="100%" fo:font-style="normal" style:text-underline-style="none" fo:font-weight="normal" officeooo:rsid="0e66a493" style:font-style-asian="normal" style:font-weight-asian="normal" style:font-style-complex="normal" style:font-weight-complex="normal"/>
    </style:style>
    <style:style style:name="T168" style:family="text">
      <style:text-properties fo:color="#355269" loext:opacity="100%" fo:font-style="normal" style:text-underline-style="none" fo:font-weight="normal" officeooo:rsid="0d181eda" style:font-style-asian="normal" style:font-weight-asian="normal" style:font-style-complex="normal" style:font-weight-complex="normal"/>
    </style:style>
    <style:style style:name="T169" style:family="text">
      <style:text-properties fo:color="#355269" loext:opacity="100%" fo:font-style="normal" style:text-underline-style="none" fo:font-weight="normal" officeooo:rsid="0d17c1cc" style:font-style-asian="normal" style:font-weight-asian="normal" style:font-style-complex="normal" style:font-weight-complex="normal"/>
    </style:style>
    <style:style style:name="T170" style:family="text">
      <style:text-properties fo:color="#355269" loext:opacity="100%" fo:font-style="normal" style:text-underline-style="none" officeooo:rsid="0d181eda" style:font-style-asian="normal" style:font-style-complex="normal"/>
    </style:style>
    <style:style style:name="T171" style:family="text">
      <style:text-properties fo:color="#355269" loext:opacity="100%" fo:font-style="normal" style:text-underline-style="none" officeooo:rsid="0d18e869" style:font-style-asian="normal" style:font-style-complex="normal"/>
    </style:style>
    <style:style style:name="T172" style:family="text">
      <style:text-properties fo:color="#355269" loext:opacity="100%" fo:font-style="normal" style:text-underline-style="none" fo:font-weight="normal" officeooo:rsid="0d18e869" style:font-style-asian="normal" style:font-weight-asian="normal" style:font-style-complex="normal" style:font-weight-complex="normal"/>
    </style:style>
    <style:style style:name="T173" style:family="text">
      <style:text-properties fo:color="#355269" loext:opacity="100%" fo:font-style="normal" style:text-underline-style="none" officeooo:rsid="0d1acadd" style:font-style-asian="normal" style:font-style-complex="normal"/>
    </style:style>
    <style:style style:name="T174" style:family="text">
      <style:text-properties fo:color="#355269" loext:opacity="100%" fo:font-style="normal" style:text-underline-style="none" fo:font-weight="normal" officeooo:rsid="0d1acadd" style:font-style-asian="normal" style:font-weight-asian="normal" style:font-style-complex="normal" style:font-weight-complex="normal"/>
    </style:style>
    <style:style style:name="T175" style:family="text">
      <style:text-properties fo:color="#127622" loext:opacity="100%" fo:font-style="normal" style:text-underline-style="none" officeooo:rsid="0d203a0a" style:font-style-asian="normal" style:font-style-complex="normal"/>
    </style:style>
    <style:style style:name="T176" style:family="text">
      <style:text-properties fo:color="#127622" loext:opacity="100%" fo:font-style="normal" style:text-underline-style="none" fo:font-weight="normal" officeooo:rsid="0d203a0a" style:font-style-asian="normal" style:font-weight-asian="normal" style:font-style-complex="normal" style:font-weight-complex="normal"/>
    </style:style>
    <style:style style:name="T177" style:family="text">
      <style:text-properties fo:color="#8d281e" loext:opacity="100%" fo:font-size="14pt" fo:font-style="normal" style:text-underline-style="none" fo:font-weight="bold" officeooo:rsid="0d20ae80" style:font-size-asian="14pt" style:font-style-asian="normal" style:font-weight-asian="bold" style:font-size-complex="14pt" style:font-style-complex="normal" style:font-weight-complex="bold"/>
    </style:style>
    <style:style style:name="T178" style:family="text">
      <style:text-properties fo:color="#8d281e" loext:opacity="100%" fo:font-size="14pt" style:text-underline-style="none" fo:font-weight="normal" officeooo:rsid="0b386a12" style:font-size-asian="14pt" style:font-weight-asian="normal" style:font-size-complex="14pt" style:font-weight-complex="normal"/>
    </style:style>
    <style:style style:name="T179" style:family="text">
      <style:text-properties fo:color="#8d281e" loext:opacity="100%" fo:font-size="14pt" style:text-underline-style="none" fo:font-weight="normal" officeooo:rsid="0d248adb" style:font-size-asian="14pt" style:font-weight-asian="normal" style:font-size-complex="14pt" style:font-weight-complex="normal"/>
    </style:style>
    <style:style style:name="T180" style:family="text">
      <style:text-properties fo:color="#8d281e" loext:opacity="100%" fo:font-size="14pt" style:text-underline-style="none" fo:font-weight="normal" officeooo:rsid="0d256ef3" style:font-size-asian="14pt" style:font-weight-asian="normal" style:font-size-complex="14pt" style:font-weight-complex="normal"/>
    </style:style>
    <style:style style:name="T181" style:family="text">
      <style:text-properties fo:color="#8d281e" loext:opacity="100%" fo:font-size="14pt" style:text-underline-style="none" fo:font-weight="normal" officeooo:rsid="0d294fa1" style:font-size-asian="14pt" style:font-weight-asian="normal" style:font-size-complex="14pt" style:font-weight-complex="normal"/>
    </style:style>
    <style:style style:name="T182" style:family="text">
      <style:text-properties fo:color="#8d281e" loext:opacity="100%" fo:font-size="14pt" style:text-underline-style="none" fo:font-weight="normal" officeooo:rsid="0d299364" style:font-size-asian="14pt" style:font-weight-asian="normal" style:font-size-complex="14pt" style:font-weight-complex="normal"/>
    </style:style>
    <style:style style:name="T183" style:family="text">
      <style:text-properties fo:color="#8d281e" loext:opacity="100%" fo:font-size="14pt" style:text-underline-style="none" fo:font-weight="normal" officeooo:rsid="0d337252" style:font-size-asian="14pt" style:font-weight-asian="normal" style:font-size-complex="14pt" style:font-weight-complex="normal"/>
    </style:style>
    <style:style style:name="T184" style:family="text">
      <style:text-properties fo:color="#8d281e" loext:opacity="100%" fo:font-size="14pt" style:text-underline-style="none" fo:font-weight="normal" officeooo:rsid="0c5b57e8" style:font-size-asian="14pt" style:font-weight-asian="normal" style:font-size-complex="14pt" style:font-weight-complex="normal"/>
    </style:style>
    <style:style style:name="T185" style:family="text">
      <style:text-properties fo:color="#8d281e" loext:opacity="100%" fo:font-size="14pt" style:font-size-asian="14pt" style:font-size-complex="14pt"/>
    </style:style>
    <style:style style:name="T186" style:family="text">
      <style:text-properties fo:color="#8d281e" loext:opacity="100%" style:font-name="Calibri" fo:font-size="14pt" officeooo:rsid="031d3962" style:font-name-asian="Calibri" style:font-size-asian="14pt" style:font-name-complex="Calibri" style:font-size-complex="14pt"/>
    </style:style>
    <style:style style:name="T187" style:family="text">
      <style:text-properties fo:color="#8d281e" loext:opacity="100%" style:font-name="Calibri" fo:font-size="14pt" officeooo:rsid="0d20ae80" style:font-name-asian="Calibri" style:font-size-asian="14pt" style:font-name-complex="Calibri" style:font-size-complex="14pt"/>
    </style:style>
    <style:style style:name="T188" style:family="text">
      <style:text-properties fo:color="#8d281e" loext:opacity="100%" style:font-name="Calibri" fo:font-size="14pt" officeooo:rsid="07c7be29" style:font-name-asian="Calibri" style:font-size-asian="14pt" style:font-name-complex="Calibri" style:font-size-complex="14pt"/>
    </style:style>
    <style:style style:name="T189" style:family="text">
      <style:text-properties fo:color="#8d281e" loext:opacity="100%" fo:font-size="14pt" fo:font-weight="normal" officeooo:rsid="056e3e3a" style:font-name-asian="Calibri" style:font-size-asian="14pt" style:font-weight-asian="normal" style:font-name-complex="Calibri" style:font-size-complex="14pt" style:font-weight-complex="normal"/>
    </style:style>
    <style:style style:name="T190" style:family="text">
      <style:text-properties fo:color="#8d281e" loext:opacity="100%" fo:font-size="14pt" style:text-underline-style="none" fo:font-weight="normal" officeooo:rsid="008392dc" style:font-name-asian="Calibri" style:font-size-asian="14pt" style:font-weight-asian="normal" style:font-name-complex="Calibri" style:font-size-complex="14pt" style:font-weight-complex="normal"/>
    </style:style>
    <style:style style:name="T191" style:family="text">
      <style:text-properties fo:color="#8d281e" loext:opacity="100%" fo:font-size="14pt" style:text-underline-style="none" fo:font-weight="normal" officeooo:rsid="01999bec" style:font-name-asian="Calibri" style:font-size-asian="14pt" style:font-weight-asian="normal" style:font-name-complex="Calibri" style:font-size-complex="14pt" style:font-weight-complex="normal"/>
    </style:style>
    <style:style style:name="T192" style:family="text">
      <style:text-properties fo:color="#8d281e" loext:opacity="100%" style:font-name="Calibri" fo:font-size="14pt" style:text-underline-style="none" fo:font-weight="normal" officeooo:rsid="01cd10e4" style:font-name-asian="Calibri" style:font-size-asian="14pt" style:font-weight-asian="normal" style:font-name-complex="Calibri" style:font-size-complex="14pt" style:font-weight-complex="normal"/>
    </style:style>
    <style:style style:name="T193" style:family="text">
      <style:text-properties fo:color="#8d281e" loext:opacity="100%" style:font-name="Calibri" fo:font-size="14pt" style:text-underline-style="none" fo:font-weight="normal" officeooo:rsid="0d219e4b" style:font-name-asian="Calibri" style:font-size-asian="14pt" style:font-weight-asian="normal" style:font-name-complex="Calibri" style:font-size-complex="14pt" style:font-weight-complex="normal"/>
    </style:style>
    <style:style style:name="T194" style:family="text">
      <style:text-properties fo:color="#8d281e" loext:opacity="100%" fo:font-size="14pt" style:text-underline-style="none" fo:font-weight="normal" officeooo:rsid="03132973" style:font-name-asian="Calibri" style:font-size-asian="14pt" style:font-weight-asian="normal" style:font-name-complex="Calibri" style:font-size-complex="14pt" style:font-weight-complex="normal"/>
    </style:style>
    <style:style style:name="T195" style:family="text">
      <style:text-properties fo:color="#8d281e" loext:opacity="100%" fo:font-size="14pt" officeooo:rsid="00151e70" style:font-name-asian="Calibri" style:font-size-asian="14pt" style:font-name-complex="Calibri" style:font-size-complex="14pt"/>
    </style:style>
    <style:style style:name="T196" style:family="text">
      <style:text-properties fo:color="#8d281e" loext:opacity="100%" fo:font-size="14pt" officeooo:rsid="008392dc" style:font-name-asian="Calibri" style:font-size-asian="14pt" style:font-name-complex="Calibri" style:font-size-complex="14pt"/>
    </style:style>
    <style:style style:name="T197" style:family="text">
      <style:text-properties fo:color="#8d281e" loext:opacity="100%" fo:font-size="14pt" officeooo:rsid="0783020d" style:font-name-asian="Calibri" style:font-size-asian="14pt" style:font-name-complex="Calibri" style:font-size-complex="14pt"/>
    </style:style>
    <style:style style:name="T198" style:family="text">
      <style:text-properties fo:color="#8d281e" loext:opacity="100%" fo:font-size="14pt" officeooo:rsid="07c7be29" style:font-name-asian="Calibri" style:font-size-asian="14pt" style:font-name-complex="Calibri" style:font-size-complex="14pt"/>
    </style:style>
    <style:style style:name="T199" style:family="text">
      <style:text-properties fo:color="#8d281e" loext:opacity="100%" fo:font-size="14pt" officeooo:rsid="0d229dd5" style:font-name-asian="Calibri" style:font-size-asian="14pt" style:font-name-complex="Calibri" style:font-size-complex="14pt"/>
    </style:style>
    <style:style style:name="T200" style:family="text">
      <style:text-properties fo:color="#8d281e" loext:opacity="100%" fo:font-size="14pt" officeooo:rsid="0c5b57e8" style:font-size-asian="14pt" style:font-size-complex="14pt"/>
    </style:style>
    <style:style style:name="T201" style:family="text">
      <style:text-properties fo:color="#8d281e" loext:opacity="100%" fo:font-size="14pt" officeooo:rsid="001ea95a" style:font-size-asian="14pt" style:font-size-complex="14pt"/>
    </style:style>
    <style:style style:name="T202" style:family="text">
      <style:text-properties fo:color="#8d281e" loext:opacity="100%" fo:font-size="14pt" officeooo:rsid="00287039" style:font-size-asian="14pt" style:font-size-complex="14pt"/>
    </style:style>
    <style:style style:name="T203" style:family="text">
      <style:text-properties fo:color="#8d281e" loext:opacity="100%" fo:font-size="14pt" officeooo:rsid="01cd10e4" style:font-size-asian="14pt" style:font-size-complex="14pt"/>
    </style:style>
    <style:style style:name="T204" style:family="text">
      <style:text-properties fo:color="#8d281e" loext:opacity="100%" fo:font-size="14pt" fo:font-weight="bold" officeooo:rsid="031d3962" style:font-size-asian="14pt" style:font-weight-asian="bold" style:font-size-complex="14pt" style:font-weight-complex="bold"/>
    </style:style>
    <style:style style:name="T205" style:family="text">
      <style:text-properties fo:color="#8d281e" loext:opacity="100%" fo:font-size="14pt" fo:font-weight="bold" officeooo:rsid="07c7be29" style:font-size-asian="14pt" style:font-weight-asian="bold" style:font-size-complex="14pt" style:font-weight-complex="bold"/>
    </style:style>
    <style:style style:name="T206" style:family="text">
      <style:text-properties fo:color="#8d281e" loext:opacity="100%" fo:font-size="14pt" fo:font-weight="bold" officeooo:rsid="0d20ae80" style:font-size-asian="14pt" style:font-weight-asian="bold" style:font-size-complex="14pt" style:font-weight-complex="bold"/>
    </style:style>
    <style:style style:name="T207" style:family="text">
      <style:text-properties fo:color="#8d281e" loext:opacity="100%" fo:font-size="14pt" fo:font-weight="normal" officeooo:rsid="0d20ae80" style:font-size-asian="14pt" style:font-weight-asian="normal" style:font-size-complex="14pt" style:font-weight-complex="normal"/>
    </style:style>
    <style:style style:name="T208" style:family="text">
      <style:text-properties fo:color="#8d281e" loext:opacity="100%" fo:font-size="14pt" fo:font-weight="bold" officeooo:rsid="0d219e4b" style:font-size-asian="14pt" style:font-weight-asian="bold" style:font-size-complex="14pt" style:font-weight-complex="bold"/>
    </style:style>
    <style:style style:name="T209" style:family="text">
      <style:text-properties fo:color="#8d281e" loext:opacity="100%" fo:font-size="14pt" fo:font-weight="normal" officeooo:rsid="07c7be29" style:font-size-asian="14pt" style:font-weight-asian="normal" style:font-size-complex="14pt" style:font-weight-complex="normal"/>
    </style:style>
    <style:style style:name="T210" style:family="text">
      <style:text-properties fo:color="#8d281e" loext:opacity="100%" fo:font-size="14pt" fo:font-weight="normal" officeooo:rsid="0c5b57e8" style:font-size-asian="14pt" style:font-weight-asian="normal" style:font-size-complex="14pt" style:font-weight-complex="normal"/>
    </style:style>
    <style:style style:name="T211" style:family="text">
      <style:text-properties fo:color="#8d281e" loext:opacity="100%" fo:font-size="14pt" fo:font-weight="bold" officeooo:rsid="0c5b57e8" style:font-size-asian="14pt" style:font-weight-asian="bold" style:font-size-complex="14pt" style:font-weight-complex="bold"/>
    </style:style>
    <style:style style:name="T212" style:family="text">
      <style:text-properties fo:color="#8d281e" loext:opacity="100%" fo:font-size="14pt" fo:font-weight="normal" officeooo:rsid="00151e70" style:font-name-asian="Calibri" style:font-size-asian="14pt" style:font-weight-asian="normal" style:font-name-complex="Calibri" style:font-size-complex="14pt" style:font-weight-complex="normal"/>
    </style:style>
    <style:style style:name="T213" style:family="text">
      <style:text-properties fo:color="#8d281e" loext:opacity="100%" fo:font-size="14pt" fo:font-weight="normal" officeooo:rsid="008392dc" style:font-name-asian="Calibri" style:font-size-asian="14pt" style:font-weight-asian="normal" style:font-name-complex="Calibri" style:font-size-complex="14pt" style:font-weight-complex="normal"/>
    </style:style>
    <style:style style:name="T214" style:family="text">
      <style:text-properties fo:color="#8d281e" loext:opacity="100%" fo:font-size="14pt" fo:font-weight="normal" officeooo:rsid="0783020d" style:font-name-asian="Calibri" style:font-size-asian="14pt" style:font-weight-asian="normal" style:font-name-complex="Calibri" style:font-size-complex="14pt" style:font-weight-complex="normal"/>
    </style:style>
    <style:style style:name="T215" style:family="text">
      <style:text-properties fo:color="#8d281e" loext:opacity="100%" fo:font-size="14pt" fo:font-weight="normal" officeooo:rsid="07c7be29" style:font-name-asian="Calibri" style:font-size-asian="14pt" style:font-weight-asian="normal" style:font-name-complex="Calibri" style:font-size-complex="14pt" style:font-weight-complex="normal"/>
    </style:style>
    <style:style style:name="T216" style:family="text">
      <style:text-properties fo:color="#8d281e" loext:opacity="100%" fo:font-size="14pt" fo:font-weight="normal" officeooo:rsid="0d229dd5" style:font-name-asian="Calibri" style:font-size-asian="14pt" style:font-weight-asian="normal" style:font-name-complex="Calibri" style:font-size-complex="14pt" style:font-weight-complex="normal"/>
    </style:style>
    <style:style style:name="T217" style:family="text">
      <style:text-properties fo:color="#8d281e" loext:opacity="100%" fo:font-size="14pt" fo:font-weight="bold" officeooo:rsid="0b386a12" style:font-size-asian="14pt" style:font-weight-asian="bold" style:font-size-complex="14pt" style:font-weight-complex="bold"/>
    </style:style>
    <style:style style:name="T218" style:family="text">
      <style:text-properties fo:color="#8d281e" loext:opacity="100%" fo:font-size="14pt" officeooo:rsid="03132973" style:font-size-asian="14pt" style:font-size-complex="14pt"/>
    </style:style>
    <style:style style:name="T219" style:family="text">
      <style:text-properties fo:color="#8d281e" loext:opacity="100%" fo:font-size="14pt" officeooo:rsid="01698642" style:font-size-asian="14pt" style:font-size-complex="14pt"/>
    </style:style>
    <style:style style:name="T220" style:family="text">
      <style:text-properties fo:color="#8d281e" loext:opacity="100%" fo:font-size="14pt" officeooo:rsid="0d229dd5" style:font-size-asian="14pt" style:font-size-complex="14pt"/>
    </style:style>
    <style:style style:name="T221" style:family="text">
      <style:text-properties fo:color="#8d281e" loext:opacity="100%" fo:font-size="14pt" officeooo:rsid="001885c8" style:font-size-asian="14pt" style:font-size-complex="14pt"/>
    </style:style>
    <style:style style:name="T222" style:family="text">
      <style:text-properties fo:color="#8d281e" loext:opacity="100%" fo:font-size="14pt" officeooo:rsid="0d248adb" style:font-size-asian="14pt" style:font-size-complex="14pt"/>
    </style:style>
    <style:style style:name="T223" style:family="text">
      <style:text-properties fo:color="#8d281e" loext:opacity="100%" fo:font-size="14pt" officeooo:rsid="0019be52" style:font-size-asian="14pt" style:font-size-complex="14pt"/>
    </style:style>
    <style:style style:name="T224" style:family="text">
      <style:text-properties fo:color="#8d281e" loext:opacity="100%" fo:font-size="14pt" fo:font-weight="normal" officeooo:rsid="0019be52" style:font-size-asian="14pt" style:font-weight-asian="normal" style:font-size-complex="14pt" style:font-weight-complex="normal"/>
    </style:style>
    <style:style style:name="T225" style:family="text">
      <style:text-properties fo:color="#8d281e" loext:opacity="100%" fo:font-size="14pt" style:text-underline-style="none" officeooo:rsid="0c45d3f2" style:font-size-asian="14pt" style:font-size-complex="14pt"/>
    </style:style>
    <style:style style:name="T226" style:family="text">
      <style:text-properties fo:color="#8d281e" loext:opacity="100%" fo:font-size="14pt" style:text-underline-style="none" officeooo:rsid="0012935e" style:font-name-asian="MS Gothic" style:font-size-asian="14pt" style:font-name-complex="Liberation Mono" style:font-size-complex="14pt"/>
    </style:style>
    <style:style style:name="T227" style:family="text">
      <style:text-properties fo:color="#8d281e" loext:opacity="100%" fo:font-size="14pt" style:text-underline-style="none" officeooo:rsid="0012935e" style:font-size-asian="14pt" style:font-size-complex="14pt"/>
    </style:style>
    <style:style style:name="T228" style:family="text">
      <style:text-properties fo:color="#8d281e" loext:opacity="100%" fo:font-size="14pt" style:text-underline-style="none" officeooo:rsid="031f16da" style:font-size-asian="14pt" style:font-size-complex="14pt"/>
    </style:style>
    <style:style style:name="T229" style:family="text">
      <style:text-properties fo:color="#8d281e" loext:opacity="100%" fo:font-size="14pt" style:text-underline-style="none" officeooo:rsid="0d248adb" style:font-size-asian="14pt" style:font-size-complex="14pt"/>
    </style:style>
    <style:style style:name="T230" style:family="text">
      <style:text-properties fo:color="#8d281e" loext:opacity="100%" fo:font-size="14pt" style:text-underline-style="none" officeooo:rsid="002f166d" style:font-size-asian="14pt" style:font-size-complex="14pt"/>
    </style:style>
    <style:style style:name="T231" style:family="text">
      <style:text-properties fo:color="#8d281e" loext:opacity="100%" fo:font-size="14pt" style:text-underline-style="none" officeooo:rsid="031f16da" style:font-name-asian="Calibri" style:font-size-asian="14pt" style:font-name-complex="Calibri" style:font-size-complex="14pt"/>
    </style:style>
    <style:style style:name="T232" style:family="text">
      <style:text-properties fo:color="#8d281e" loext:opacity="100%" fo:font-size="14pt" style:text-underline-style="none" officeooo:rsid="0d248adb" style:font-name-asian="Calibri" style:font-size-asian="14pt" style:font-name-complex="Calibri" style:font-size-complex="14pt"/>
    </style:style>
    <style:style style:name="T233" style:family="text">
      <style:text-properties fo:color="#8d281e" loext:opacity="100%" fo:font-size="14pt" style:text-underline-style="none" officeooo:rsid="07c7d4ae" style:font-size-asian="14pt" style:font-size-complex="14pt"/>
    </style:style>
    <style:style style:name="T234" style:family="text">
      <style:text-properties fo:font-style="normal" style:text-underline-style="none" fo:font-weight="bold" officeooo:rsid="0e63c5b6" style:font-style-asian="normal" style:font-weight-asian="bold" style:font-style-complex="normal" style:font-weight-complex="bold"/>
    </style:style>
    <style:style style:name="T235" style:family="text">
      <style:text-properties fo:font-style="normal" style:text-underline-style="none" fo:font-weight="bold" officeooo:rsid="0d2c14b5" style:font-style-asian="normal" style:font-weight-asian="bold" style:font-style-complex="normal" style:font-weight-complex="bold"/>
    </style:style>
    <style:style style:name="T236" style:family="text">
      <style:text-properties fo:font-style="normal" style:text-underline-style="none" fo:font-weight="normal" officeooo:rsid="0e63c5b6" style:font-style-asian="normal" style:font-weight-asian="normal" style:font-style-complex="normal" style:font-weight-complex="normal"/>
    </style:style>
    <style:style style:name="T237" style:family="text">
      <style:text-properties fo:font-style="normal" style:text-underline-style="none" fo:font-weight="bold" officeooo:rsid="0e5081c3" style:font-style-asian="normal" style:font-weight-asian="bold" style:font-style-complex="normal" style:font-weight-complex="bold"/>
    </style:style>
    <style:style style:name="T238" style:family="text">
      <style:text-properties fo:font-style="normal" style:text-underline-style="none" fo:font-weight="normal" officeooo:rsid="0d2c14b5" style:font-style-asian="normal" style:font-weight-asian="normal" style:font-style-complex="normal" style:font-weight-complex="normal"/>
    </style:style>
    <style:style style:name="T239" style:family="text">
      <style:text-properties fo:font-style="normal" style:text-underline-style="solid" style:text-underline-width="auto" style:text-underline-color="font-color" fo:font-weight="normal" officeooo:rsid="0d2b6044" style:font-style-asian="normal" style:font-weight-asian="normal" style:font-style-complex="normal" style:font-weight-complex="normal"/>
    </style:style>
    <style:style style:name="T240" style:family="text">
      <style:text-properties fo:font-style="normal" style:text-underline-style="solid" style:text-underline-width="auto" style:text-underline-color="font-color" fo:font-weight="normal" officeooo:rsid="0e63c5b6" style:font-style-asian="normal" style:font-weight-asian="normal" style:font-style-complex="normal" style:font-weight-complex="normal"/>
    </style:style>
    <style:style style:name="T241" style:family="text">
      <style:text-properties fo:font-style="normal" style:text-underline-style="none" fo:font-weight="normal" officeooo:rsid="0d2b6044" style:font-style-asian="normal" style:font-weight-asian="normal" style:font-style-complex="normal" style:font-weight-complex="normal"/>
    </style:style>
    <style:style style:name="T242" style:family="text">
      <style:text-properties fo:font-style="normal" style:text-underline-style="none" fo:font-weight="normal" officeooo:rsid="0d2c9e4b" style:font-style-asian="normal" style:font-weight-asian="normal" style:font-style-complex="normal" style:font-weight-complex="normal"/>
    </style:style>
    <style:style style:name="T243" style:family="text">
      <style:text-properties fo:font-style="normal" style:text-underline-style="solid" style:text-underline-width="auto" style:text-underline-color="font-color" fo:font-weight="bold" officeooo:rsid="084ad59a" style:font-style-asian="normal" style:font-weight-asian="bold" style:font-style-complex="normal" style:font-weight-complex="bold"/>
    </style:style>
    <style:style style:name="T244" style:family="text">
      <style:text-properties fo:font-style="normal" style:text-underline-style="solid" style:text-underline-width="auto" style:text-underline-color="font-color" fo:font-weight="bold" officeooo:rsid="0d2a5391" style:font-style-asian="normal" style:font-weight-asian="bold" style:font-style-complex="normal" style:font-weight-complex="bold"/>
    </style:style>
    <style:style style:name="T245" style:family="text">
      <style:text-properties fo:font-style="normal" style:text-underline-style="solid" style:text-underline-width="auto" style:text-underline-color="font-color" fo:font-weight="bold" officeooo:rsid="0ced96c0" style:font-style-asian="normal" style:font-weight-asian="bold" style:font-style-complex="normal" style:font-weight-complex="bold"/>
    </style:style>
    <style:style style:name="T246" style:family="text">
      <style:text-properties fo:font-style="normal" style:text-underline-style="none" fo:font-weight="normal" officeooo:rsid="0d2f7f18" style:font-style-asian="normal" style:font-weight-asian="normal" style:font-style-complex="normal" style:font-weight-complex="normal"/>
    </style:style>
    <style:style style:name="T247" style:family="text">
      <style:text-properties fo:font-style="normal" style:text-underline-style="none" fo:font-weight="normal" officeooo:rsid="0d2db86f" style:font-style-asian="normal" style:font-weight-asian="normal" style:font-style-complex="normal" style:font-weight-complex="normal"/>
    </style:style>
    <style:style style:name="T248" style:family="text">
      <style:text-properties fo:font-style="normal" style:text-underline-style="none" fo:font-weight="bold" officeooo:rsid="0d31031c" style:font-style-asian="normal" style:font-weight-asian="bold" style:font-style-complex="normal" style:font-weight-complex="bold"/>
    </style:style>
    <style:style style:name="T249" style:family="text">
      <style:text-properties fo:font-style="normal" style:text-underline-style="none" fo:font-weight="bold" officeooo:rsid="0d2db86f" style:font-style-asian="normal" style:font-weight-asian="bold" style:font-style-complex="normal" style:font-weight-complex="bold"/>
    </style:style>
    <style:style style:name="T250" style:family="text">
      <style:text-properties fo:color="#355269" loext:opacity="100%" fo:font-style="normal" style:text-underline-style="none" fo:font-weight="bold" officeooo:rsid="0d2f7f18" style:font-style-asian="normal" style:font-weight-asian="bold" style:font-style-complex="normal" style:font-weight-complex="bold"/>
    </style:style>
    <style:style style:name="T251" style:family="text">
      <style:text-properties fo:color="#355269" loext:opacity="100%" fo:font-style="normal" style:text-underline-style="none" fo:font-weight="normal" officeooo:rsid="0d2f7f18" style:font-style-asian="normal" style:font-weight-asian="normal" style:font-style-complex="normal" style:font-weight-complex="normal"/>
    </style:style>
    <style:style style:name="T252" style:family="text">
      <style:text-properties fo:color="#000000" loext:opacity="100%" fo:font-style="normal" style:text-underline-style="none" fo:font-weight="normal" officeooo:rsid="0d31d729" style:font-style-asian="normal" style:font-weight-asian="normal" style:font-style-complex="normal" style:font-weight-complex="normal"/>
    </style:style>
    <style:style style:name="T253" style:family="text">
      <style:text-properties fo:color="#000000" loext:opacity="100%" fo:font-style="normal" style:text-underline-style="none" fo:font-weight="bold" officeooo:rsid="0d31d729" style:font-style-asian="normal" style:font-weight-asian="bold" style:font-style-complex="normal" style:font-weight-complex="bold"/>
    </style:style>
    <style:style style:name="T254" style:family="text">
      <style:text-properties fo:color="#000000" loext:opacity="100%" fo:font-style="normal" style:text-underline-style="none" fo:font-weight="normal" officeooo:rsid="0d392698" style:font-style-asian="normal" style:font-weight-asian="normal" style:font-style-complex="normal" style:font-weight-complex="normal"/>
    </style:style>
    <style:style style:name="T255" style:family="text">
      <style:text-properties fo:color="#000000" loext:opacity="100%" fo:font-style="normal" style:text-underline-style="none" fo:font-weight="bold" officeooo:rsid="0d392698" style:font-style-asian="normal" style:font-weight-asian="bold" style:font-style-complex="normal" style:font-weight-complex="bold"/>
    </style:style>
    <style:style style:name="T256" style:family="text">
      <style:text-properties fo:color="#000000" loext:opacity="100%" fo:font-style="normal" style:text-underline-style="none" fo:font-weight="normal" officeooo:rsid="0d39769f" style:font-style-asian="normal" style:font-weight-asian="normal" style:font-style-complex="normal" style:font-weight-complex="normal"/>
    </style:style>
    <style:style style:name="T257" style:family="text">
      <style:text-properties fo:color="#000000" loext:opacity="100%" fo:font-style="normal" style:text-underline-style="none" fo:font-weight="bold" officeooo:rsid="0d39769f" style:font-style-asian="normal" style:font-weight-asian="bold" style:font-style-complex="normal" style:font-weight-complex="bold"/>
    </style:style>
    <style:style style:name="T258" style:family="text">
      <style:text-properties fo:color="#000000" loext:opacity="100%" fo:font-style="normal" style:text-underline-style="none" fo:font-weight="bold" officeooo:rsid="0d34c41b" style:font-style-asian="normal" style:font-weight-asian="bold" style:font-style-complex="normal" style:font-weight-complex="bold"/>
    </style:style>
    <style:style style:name="T259" style:family="text">
      <style:text-properties fo:color="#000000" loext:opacity="100%" fo:font-style="normal" style:text-underline-style="none" fo:font-weight="normal" officeooo:rsid="0d34c41b" style:font-style-asian="normal" style:font-weight-asian="normal" style:font-style-complex="normal" style:font-weight-complex="normal"/>
    </style:style>
    <style:style style:name="T260" style:family="text">
      <style:text-properties fo:color="#000000" loext:opacity="100%" fo:font-style="normal" style:text-underline-style="none" fo:font-weight="bold" officeooo:rsid="0d35f8dd" style:font-style-asian="normal" style:font-weight-asian="bold" style:font-style-complex="normal" style:font-weight-complex="bold"/>
    </style:style>
    <style:style style:name="T261" style:family="text">
      <style:text-properties fo:color="#000000" loext:opacity="100%" fo:font-style="normal" style:text-underline-style="none" fo:font-weight="normal" officeooo:rsid="0d2db86f" style:font-style-asian="normal" style:font-weight-asian="normal" style:font-style-complex="normal" style:font-weight-complex="normal"/>
    </style:style>
    <style:style style:name="T262" style:family="text">
      <style:text-properties fo:color="#355269" loext:opacity="100%" fo:font-style="normal" style:text-underline-style="none" fo:font-weight="bold" officeooo:rsid="0d392698" style:font-style-asian="normal" style:font-weight-asian="bold" style:font-style-complex="normal" style:font-weight-complex="bold"/>
    </style:style>
    <style:style style:name="T263" style:family="text">
      <style:text-properties fo:color="#355269" loext:opacity="100%" fo:font-style="normal" style:text-underline-style="none" fo:font-weight="normal" officeooo:rsid="0d392698" style:font-style-asian="normal" style:font-weight-asian="normal" style:font-style-complex="normal" style:font-weight-complex="normal"/>
    </style:style>
    <style:style style:name="T264" style:family="text">
      <style:text-properties fo:color="#127622" loext:opacity="100%" fo:font-style="normal" style:text-underline-style="none" fo:font-weight="bold" officeooo:rsid="0d3aef46" style:font-style-asian="normal" style:font-weight-asian="bold" style:font-style-complex="normal" style:font-weight-complex="bold"/>
    </style:style>
    <style:style style:name="T265" style:family="text">
      <style:text-properties fo:color="#127622" loext:opacity="100%" fo:font-style="normal" style:text-underline-style="none" fo:font-weight="normal" officeooo:rsid="0d3aef46" style:font-style-asian="normal" style:font-weight-asian="normal" style:font-style-complex="normal" style:font-weight-complex="normal"/>
    </style:style>
    <style:style style:name="T266" style:family="text">
      <style:text-properties fo:color="#127622" loext:opacity="100%" fo:font-style="normal" style:text-underline-style="none" fo:font-weight="normal" officeooo:rsid="0d3b0efc" style:font-style-asian="normal" style:font-weight-asian="normal" style:font-style-complex="normal" style:font-weight-complex="normal"/>
    </style:style>
    <style:style style:name="T267" style:family="text">
      <style:text-properties fo:color="#8d281e" loext:opacity="100%" fo:font-size="14pt" fo:font-style="normal" style:text-underline-style="none" fo:font-weight="bold" officeooo:rsid="0d31d729" style:font-size-asian="14pt" style:font-style-asian="normal" style:font-weight-asian="bold" style:font-size-complex="14pt" style:font-style-complex="normal" style:font-weight-complex="bold"/>
    </style:style>
    <style:style style:name="T268" style:family="text">
      <style:text-properties fo:color="#8d281e" loext:opacity="100%" fo:font-size="14pt" fo:font-weight="bold" officeooo:rsid="0d3b0efc" style:font-size-asian="14pt" style:font-weight-asian="bold" style:font-size-complex="14pt" style:font-weight-complex="bold"/>
    </style:style>
    <style:style style:name="T269" style:family="text">
      <style:text-properties fo:color="#8d281e" loext:opacity="100%" fo:font-size="14pt" style:text-underline-style="none" fo:font-weight="normal" officeooo:rsid="00151e70" style:font-name-asian="Calibri" style:font-size-asian="14pt" style:font-weight-asian="normal" style:font-name-complex="Calibri" style:font-size-complex="14pt" style:font-weight-complex="normal"/>
    </style:style>
    <style:style style:name="T270" style:family="text">
      <style:text-properties fo:color="#8d281e" loext:opacity="100%" fo:font-size="14pt" style:text-underline-style="none" fo:font-weight="normal" officeooo:rsid="0783020d" style:font-name-asian="Calibri" style:font-size-asian="14pt" style:font-weight-asian="normal" style:font-name-complex="Calibri" style:font-size-complex="14pt" style:font-weight-complex="normal"/>
    </style:style>
    <style:style style:name="T271" style:family="text">
      <style:text-properties fo:color="#8d281e" loext:opacity="100%" fo:font-size="14pt" style:text-underline-style="none" fo:font-weight="normal" officeooo:rsid="07c7be29" style:font-name-asian="Calibri" style:font-size-asian="14pt" style:font-weight-asian="normal" style:font-name-complex="Calibri" style:font-size-complex="14pt" style:font-weight-complex="normal"/>
    </style:style>
    <style:style style:name="T272" style:family="text">
      <style:text-properties fo:color="#8d281e" loext:opacity="100%" fo:font-size="14pt" style:text-underline-style="none" fo:font-weight="normal" officeooo:rsid="0d229dd5" style:font-name-asian="Calibri" style:font-size-asian="14pt" style:font-weight-asian="normal" style:font-name-complex="Calibri" style:font-size-complex="14pt" style:font-weight-complex="normal"/>
    </style:style>
    <style:style style:name="T273" style:family="text">
      <style:text-properties fo:color="#127622" loext:opacity="100%" fo:font-size="14pt" fo:font-style="normal" style:text-underline-style="none" fo:font-weight="normal" officeooo:rsid="0d3c75a0" style:font-size-asian="14pt" style:font-style-asian="normal" style:font-weight-asian="normal" style:font-size-complex="14pt" style:font-style-complex="normal" style:font-weight-complex="normal"/>
    </style:style>
    <style:style style:name="T274" style:family="text">
      <style:text-properties fo:color="#127622" loext:opacity="100%" fo:font-size="14pt" fo:font-style="normal" style:text-underline-style="none" fo:font-weight="normal" officeooo:rsid="0e6707af" style:font-size-asian="14pt" style:font-style-asian="normal" style:font-weight-asian="normal" style:font-size-complex="14pt" style:font-style-complex="normal" style:font-weight-complex="normal"/>
    </style:style>
    <style:style style:name="T275" style:family="text">
      <style:text-properties fo:color="#127622" loext:opacity="100%" fo:font-size="14pt" style:text-underline-style="none" officeooo:rsid="0d3b0efc" style:font-size-asian="14pt" style:font-size-complex="14pt"/>
    </style:style>
    <style:style style:name="T276" style:family="text">
      <style:text-properties fo:color="#127622" loext:opacity="100%" fo:font-size="14pt" fo:font-style="normal" style:text-underline-style="none" fo:font-weight="normal" officeooo:rsid="0d3b0efc" style:font-size-asian="14pt" style:font-style-asian="normal" style:font-weight-asian="normal" style:font-size-complex="14pt" style:font-style-complex="normal" style:font-weight-complex="normal"/>
    </style:style>
    <style:style style:name="T277" style:family="text">
      <style:text-properties fo:color="#8d281e" loext:opacity="100%" fo:font-size="14pt" fo:font-style="normal" style:text-underline-style="none" fo:font-weight="normal" officeooo:rsid="03132973" style:font-name-asian="Calibri" style:font-size-asian="14pt" style:font-style-asian="normal" style:font-weight-asian="normal" style:font-name-complex="Calibri" style:font-size-complex="14pt" style:font-style-complex="normal" style:font-weight-complex="normal"/>
    </style:style>
    <style:style style:name="T278" style:family="text">
      <style:text-properties fo:color="#8d281e" loext:opacity="100%" fo:font-size="14pt" fo:font-style="normal" style:text-underline-style="none" fo:font-weight="normal" officeooo:rsid="00151e70" style:font-name-asian="Calibri" style:font-size-asian="14pt" style:font-style-asian="normal" style:font-weight-asian="normal" style:font-name-complex="Calibri" style:font-size-complex="14pt" style:font-style-complex="normal" style:font-weight-complex="normal"/>
    </style:style>
    <style:style style:name="T279" style:family="text">
      <style:text-properties fo:color="#8d281e" loext:opacity="100%" fo:font-size="14pt" fo:font-style="normal" style:text-underline-style="none" fo:font-weight="normal" officeooo:rsid="008392dc" style:font-name-asian="Calibri" style:font-size-asian="14pt" style:font-style-asian="normal" style:font-weight-asian="normal" style:font-name-complex="Calibri" style:font-size-complex="14pt" style:font-style-complex="normal" style:font-weight-complex="normal"/>
    </style:style>
    <style:style style:name="T280" style:family="text">
      <style:text-properties fo:color="#8d281e" loext:opacity="100%" fo:font-size="14pt" fo:font-style="normal" style:text-underline-style="none" fo:font-weight="normal" officeooo:rsid="0783020d" style:font-name-asian="Calibri" style:font-size-asian="14pt" style:font-style-asian="normal" style:font-weight-asian="normal" style:font-name-complex="Calibri" style:font-size-complex="14pt" style:font-style-complex="normal" style:font-weight-complex="normal"/>
    </style:style>
    <style:style style:name="T281" style:family="text">
      <style:text-properties fo:color="#8d281e" loext:opacity="100%" fo:font-size="14pt" fo:font-style="normal" style:text-underline-style="none" fo:font-weight="normal" officeooo:rsid="07c7be29" style:font-name-asian="Calibri" style:font-size-asian="14pt" style:font-style-asian="normal" style:font-weight-asian="normal" style:font-name-complex="Calibri" style:font-size-complex="14pt" style:font-style-complex="normal" style:font-weight-complex="normal"/>
    </style:style>
    <style:style style:name="T282" style:family="text">
      <style:text-properties fo:color="#8d281e" loext:opacity="100%" fo:font-size="14pt" fo:font-style="normal" style:text-underline-style="none" fo:font-weight="normal" officeooo:rsid="0d229dd5" style:font-name-asian="Calibri" style:font-size-asian="14pt" style:font-style-asian="normal" style:font-weight-asian="normal" style:font-name-complex="Calibri" style:font-size-complex="14pt" style:font-style-complex="normal" style:font-weight-complex="normal"/>
    </style:style>
    <style:style style:name="T283" style:family="text">
      <style:text-properties fo:font-style="normal" style:text-underline-style="solid" style:text-underline-width="auto" style:text-underline-color="font-color" fo:font-weight="bold" officeooo:rsid="0d2c14b5" style:font-style-asian="normal" style:font-weight-asian="bold" style:font-style-complex="normal" style:font-weight-complex="bold"/>
    </style:style>
    <style:style style:name="T284" style:family="text">
      <style:text-properties fo:font-style="normal" style:text-underline-style="none" fo:font-weight="bold" officeooo:rsid="0d3f9378" style:font-style-asian="normal" style:font-weight-asian="bold" style:font-style-complex="normal" style:font-weight-complex="bold"/>
    </style:style>
    <style:style style:name="T285" style:family="text">
      <style:text-properties fo:font-style="normal" style:text-underline-style="none" fo:font-weight="normal" officeooo:rsid="0d3f9378" style:font-style-asian="normal" style:font-weight-asian="normal" style:font-style-complex="normal" style:font-weight-complex="normal"/>
    </style:style>
    <style:style style:name="T286" style:family="text">
      <style:text-properties fo:font-style="normal" style:text-underline-style="none" fo:font-weight="bold" officeooo:rsid="0d404271" style:font-style-asian="normal" style:font-weight-asian="bold" style:font-style-complex="normal" style:font-weight-complex="bold"/>
    </style:style>
    <style:style style:name="T287" style:family="text">
      <style:text-properties fo:font-style="normal" style:text-underline-style="none" fo:font-weight="normal" officeooo:rsid="0d404271" style:font-style-asian="normal" style:font-weight-asian="normal" style:font-style-complex="normal" style:font-weight-complex="normal"/>
    </style:style>
    <style:style style:name="T288" style:family="text">
      <style:text-properties fo:color="#8d281e" loext:opacity="100%" fo:font-size="14pt" fo:font-style="normal" style:text-underline-style="none" fo:font-weight="bold" officeooo:rsid="0d4086e1" style:font-size-asian="14pt" style:font-style-asian="normal" style:font-weight-asian="bold" style:font-size-complex="14pt" style:font-style-complex="normal" style:font-weight-complex="bold"/>
    </style:style>
    <style:style style:name="T289" style:family="text">
      <style:text-properties fo:color="#8d281e" loext:opacity="100%" fo:font-size="14pt" style:text-underline-style="none" fo:font-weight="normal" officeooo:rsid="0d4086e1" style:font-size-asian="14pt" style:font-weight-asian="normal" style:font-size-complex="14pt" style:font-weight-complex="normal"/>
    </style:style>
    <style:style style:name="T290" style:family="text">
      <style:text-properties fo:color="#8d281e" loext:opacity="100%" fo:font-size="14pt" officeooo:rsid="0d4086e1" style:font-size-asian="14pt" style:font-size-complex="14pt"/>
    </style:style>
    <style:style style:name="T291" style:family="text">
      <style:text-properties fo:color="#8d281e" loext:opacity="100%" fo:font-size="14pt" fo:font-weight="bold" officeooo:rsid="0d4086e1" style:font-size-asian="14pt" style:font-weight-asian="bold" style:font-size-complex="14pt" style:font-weight-complex="bold"/>
    </style:style>
    <style:style style:name="T292" style:family="text">
      <style:text-properties fo:color="#127622" loext:opacity="100%" fo:font-size="14pt" style:text-underline-style="none" officeooo:rsid="0d43115d" style:font-size-asian="14pt" style:font-size-complex="14pt"/>
    </style:style>
    <style:style style:name="T293" style:family="text">
      <style:text-properties fo:color="#127622" loext:opacity="100%" fo:font-size="14pt" fo:font-style="normal" style:text-underline-style="none" fo:font-weight="normal" officeooo:rsid="0d43115d" style:font-size-asian="14pt" style:font-style-asian="normal" style:font-weight-asian="normal" style:font-size-complex="14pt" style:font-style-complex="normal" style:font-weight-complex="normal"/>
    </style:style>
    <style:style style:name="T294" style:family="text">
      <style:text-properties fo:color="#127622" loext:opacity="100%" fo:font-size="14pt" fo:font-style="normal" style:text-underline-style="none" fo:font-weight="normal" officeooo:rsid="0d43d83c" style:font-size-asian="14pt" style:font-style-asian="normal" style:font-weight-asian="normal" style:font-size-complex="14pt" style:font-style-complex="normal" style:font-weight-complex="normal"/>
    </style:style>
    <style:style style:name="T295" style:family="text">
      <style:text-properties fo:font-style="normal" style:text-underline-style="solid" style:text-underline-width="auto" style:text-underline-color="font-color" fo:font-weight="bold" officeooo:rsid="0d451651" style:font-style-asian="normal" style:font-weight-asian="bold" style:font-style-complex="normal" style:font-weight-complex="bold"/>
    </style:style>
    <style:style style:name="T296" style:family="text">
      <style:text-properties fo:font-style="normal" style:text-underline-style="none" fo:font-weight="normal" officeooo:rsid="0d47fc3f" style:font-style-asian="normal" style:font-weight-asian="normal" style:font-style-complex="normal" style:font-weight-complex="normal"/>
    </style:style>
    <style:style style:name="T297" style:family="text">
      <style:text-properties fo:font-style="normal" style:text-underline-style="none" fo:font-weight="normal" officeooo:rsid="0d451651" style:font-style-asian="normal" style:font-weight-asian="normal" style:font-style-complex="normal" style:font-weight-complex="normal"/>
    </style:style>
    <style:style style:name="T298" style:family="text">
      <style:text-properties fo:font-style="normal" style:text-underline-style="none" fo:font-weight="normal" officeooo:rsid="0d469bb0" style:font-style-asian="normal" style:font-weight-asian="normal" style:font-style-complex="normal" style:font-weight-complex="normal"/>
    </style:style>
    <style:style style:name="T299" style:family="text">
      <style:text-properties fo:font-style="normal" style:text-underline-style="none" fo:font-weight="bold" officeooo:rsid="0d469bb0" style:font-style-asian="normal" style:font-weight-asian="bold" style:font-style-complex="normal" style:font-weight-complex="bold"/>
    </style:style>
    <style:style style:name="T300" style:family="text">
      <style:text-properties fo:font-style="normal" style:text-underline-style="none" fo:font-weight="normal" officeooo:rsid="0d48ca7b" style:font-style-asian="normal" style:font-weight-asian="normal" style:font-style-complex="normal" style:font-weight-complex="normal"/>
    </style:style>
    <style:style style:name="T301" style:family="text">
      <style:text-properties fo:font-style="normal" style:text-underline-style="none" fo:font-weight="normal" officeooo:rsid="0d4a8006" style:font-style-asian="normal" style:font-weight-asian="normal" style:font-style-complex="normal" style:font-weight-complex="normal"/>
    </style:style>
    <style:style style:name="T302" style:family="text">
      <style:text-properties fo:font-style="normal" style:text-underline-style="none" fo:font-weight="normal" officeooo:rsid="0d4c2796" style:font-style-asian="normal" style:font-weight-asian="normal" style:font-style-complex="normal" style:font-weight-complex="normal"/>
    </style:style>
    <style:style style:name="T303" style:family="text">
      <style:text-properties fo:color="#127622" loext:opacity="100%" fo:font-style="normal" style:text-underline-style="none" fo:font-weight="bold" officeooo:rsid="0d48ca7b" style:font-style-asian="normal" style:font-weight-asian="bold" style:font-style-complex="normal" style:font-weight-complex="bold"/>
    </style:style>
    <style:style style:name="T304" style:family="text">
      <style:text-properties fo:color="#127622" loext:opacity="100%" fo:font-style="normal" style:text-underline-style="none" fo:font-weight="normal" officeooo:rsid="0d48ca7b" style:font-style-asian="normal" style:font-weight-asian="normal" style:font-style-complex="normal" style:font-weight-complex="normal"/>
    </style:style>
    <style:style style:name="T305" style:family="text">
      <style:text-properties fo:color="#127622" loext:opacity="100%" fo:font-style="normal" style:text-underline-style="none" fo:font-weight="normal" officeooo:rsid="0d4d2516" style:font-style-asian="normal" style:font-weight-asian="normal" style:font-style-complex="normal" style:font-weight-complex="normal"/>
    </style:style>
    <style:style style:name="T306" style:family="text">
      <style:text-properties fo:color="#127622" loext:opacity="100%" fo:font-style="normal" style:text-underline-style="none" fo:font-weight="normal" officeooo:rsid="0d4e86b4" style:font-style-asian="normal" style:font-weight-asian="normal" style:font-style-complex="normal" style:font-weight-complex="normal"/>
    </style:style>
    <style:style style:name="T307" style:family="text">
      <style:text-properties fo:color="#127622" loext:opacity="100%" fo:font-style="normal" style:text-underline-style="none" fo:font-weight="bold" officeooo:rsid="0e51404f" style:font-style-asian="normal" style:font-weight-asian="bold" style:font-style-complex="normal" style:font-weight-complex="bold"/>
    </style:style>
    <style:style style:name="T308" style:family="text">
      <style:text-properties fo:color="#127622" loext:opacity="100%" fo:font-style="normal" style:text-underline-style="none" fo:font-weight="normal" officeooo:rsid="0e51404f" style:font-style-asian="normal" style:font-weight-asian="normal" style:font-style-complex="normal" style:font-weight-complex="normal"/>
    </style:style>
    <style:style style:name="T309" style:family="text">
      <style:text-properties fo:font-style="normal" style:text-underline-style="solid" style:text-underline-width="auto" style:text-underline-color="font-color" fo:font-weight="bold" officeooo:rsid="0d4f96bf" style:font-style-asian="normal" style:font-weight-asian="bold" style:font-style-complex="normal" style:font-weight-complex="bold"/>
    </style:style>
    <style:style style:name="T310" style:family="text">
      <style:text-properties fo:font-style="normal" style:text-underline-style="solid" style:text-underline-width="auto" style:text-underline-color="font-color" fo:font-weight="bold" officeooo:rsid="0d4fc3ed" style:font-style-asian="normal" style:font-weight-asian="bold" style:font-style-complex="normal" style:font-weight-complex="bold"/>
    </style:style>
    <style:style style:name="T311" style:family="text">
      <style:text-properties fo:font-style="normal" style:text-underline-style="none" fo:font-weight="normal" officeooo:rsid="0d4f96bf" style:font-style-asian="normal" style:font-weight-asian="normal" style:font-style-complex="normal" style:font-weight-complex="normal"/>
    </style:style>
    <style:style style:name="T312" style:family="text">
      <style:text-properties fo:font-style="normal" style:text-underline-style="none" fo:font-weight="normal" officeooo:rsid="0d540507" style:font-style-asian="normal" style:font-weight-asian="normal" style:font-style-complex="normal" style:font-weight-complex="normal"/>
    </style:style>
    <style:style style:name="T313" style:family="text">
      <style:text-properties fo:font-style="normal" style:text-underline-style="none" fo:font-weight="normal" officeooo:rsid="0d5165b9" style:font-style-asian="normal" style:font-weight-asian="normal" style:font-style-complex="normal" style:font-weight-complex="normal"/>
    </style:style>
    <style:style style:name="T314" style:family="text">
      <style:text-properties fo:font-style="normal" style:text-underline-style="none" fo:font-weight="normal" officeooo:rsid="0d52b112" style:font-style-asian="normal" style:font-weight-asian="normal" style:font-style-complex="normal" style:font-weight-complex="normal"/>
    </style:style>
    <style:style style:name="T315" style:family="text">
      <style:text-properties fo:font-style="normal" style:text-underline-style="none" fo:font-weight="normal" officeooo:rsid="0d6180a5" style:font-style-asian="normal" style:font-weight-asian="normal" style:font-style-complex="normal" style:font-weight-complex="normal"/>
    </style:style>
    <style:style style:name="T316" style:family="text">
      <style:text-properties fo:font-style="normal" style:text-underline-style="none" fo:font-weight="normal" officeooo:rsid="0e6506d0" style:font-style-asian="normal" style:font-weight-asian="normal" style:font-style-complex="normal" style:font-weight-complex="normal"/>
    </style:style>
    <style:style style:name="T317" style:family="text">
      <style:text-properties fo:color="#355269" loext:opacity="100%" fo:font-style="normal" style:text-underline-style="none" fo:font-weight="bold" officeooo:rsid="0d540507" style:font-style-asian="normal" style:font-weight-asian="bold" style:font-style-complex="normal" style:font-weight-complex="bold"/>
    </style:style>
    <style:style style:name="T318" style:family="text">
      <style:text-properties fo:color="#355269" loext:opacity="100%" fo:font-style="normal" style:text-underline-style="none" fo:font-weight="bold" officeooo:rsid="0e6506d0" style:font-style-asian="normal" style:font-weight-asian="bold" style:font-style-complex="normal" style:font-weight-complex="bold"/>
    </style:style>
    <style:style style:name="T319" style:family="text">
      <style:text-properties fo:font-style="normal" style:text-underline-style="none" fo:font-weight="bold" officeooo:rsid="0e6506d0" style:font-style-asian="normal" style:font-weight-asian="bold" style:font-style-complex="normal" style:font-weight-complex="bold"/>
    </style:style>
    <style:style style:name="T320" style:family="text">
      <style:text-properties fo:color="#8d281e" loext:opacity="100%" fo:font-style="normal" style:text-underline-style="none" fo:font-weight="bold" officeooo:rsid="0d5419bf" style:font-style-asian="normal" style:font-weight-asian="bold" style:font-style-complex="normal" style:font-weight-complex="bold"/>
    </style:style>
    <style:style style:name="T321" style:family="text">
      <style:text-properties fo:color="#8d281e" loext:opacity="100%" fo:font-style="normal" style:text-underline-style="none" fo:font-weight="normal" officeooo:rsid="0b386a12" style:font-style-asian="normal" style:font-weight-asian="normal" style:font-style-complex="normal" style:font-weight-complex="normal"/>
    </style:style>
    <style:style style:name="T322" style:family="text">
      <style:text-properties fo:color="#8d281e" loext:opacity="100%" fo:font-size="14pt" fo:font-style="normal" style:text-underline-style="none" fo:font-weight="normal" officeooo:rsid="0d5419bf" style:font-size-asian="14pt" style:font-style-asian="normal" style:font-weight-asian="normal" style:font-size-complex="14pt" style:font-style-complex="normal" style:font-weight-complex="normal"/>
    </style:style>
    <style:style style:name="T323" style:family="text">
      <style:text-properties fo:color="#8d281e" loext:opacity="100%" fo:font-size="14pt" fo:font-style="normal" style:text-underline-style="none" fo:font-weight="normal" officeooo:rsid="0d599ad5" style:font-size-asian="14pt" style:font-style-asian="normal" style:font-weight-asian="normal" style:font-size-complex="14pt" style:font-style-complex="normal" style:font-weight-complex="normal"/>
    </style:style>
    <style:style style:name="T324" style:family="text">
      <style:text-properties fo:color="#ff0000" loext:opacity="100%" fo:font-size="14pt" fo:font-style="normal" style:text-underline-style="none" fo:font-weight="bold" officeooo:rsid="0d5419bf" style:font-size-asian="14pt" style:font-style-asian="normal" style:font-weight-asian="bold" style:font-size-complex="14pt" style:font-style-complex="normal" style:font-weight-complex="bold"/>
    </style:style>
    <style:style style:name="T325" style:family="text">
      <style:text-properties fo:color="#8d281e" loext:opacity="100%" fo:font-style="normal" style:text-underline-style="none" fo:font-weight="normal" officeooo:rsid="0c5b57e8" style:font-style-asian="normal" style:font-weight-asian="normal" style:font-style-complex="normal" style:font-weight-complex="normal"/>
    </style:style>
    <style:style style:name="T326" style:family="text">
      <style:text-properties fo:color="#8d281e" loext:opacity="100%" fo:font-style="normal" style:text-underline-style="none" fo:font-weight="normal" officeooo:rsid="0d540507" style:font-style-asian="normal" style:font-weight-asian="normal" style:font-style-complex="normal" style:font-weight-complex="normal"/>
    </style:style>
    <style:style style:name="T327" style:family="text">
      <style:text-properties fo:color="#8d281e" loext:opacity="100%" style:font-name="Calibri" fo:font-style="normal" style:text-underline-style="none" fo:font-weight="normal" officeooo:rsid="0d55ded9" style:font-name-asian="Calibri" style:font-style-asian="normal" style:font-weight-asian="normal" style:font-name-complex="Calibri" style:font-style-complex="normal" style:font-weight-complex="normal"/>
    </style:style>
    <style:style style:name="T328" style:family="text">
      <style:text-properties fo:color="#8d281e" loext:opacity="100%" style:font-name="Calibri" fo:font-style="normal" style:text-underline-style="none" fo:font-weight="normal" officeooo:rsid="07c7be29" style:font-name-asian="Calibri" style:font-style-asian="normal" style:font-weight-asian="normal" style:font-name-complex="Calibri" style:font-style-complex="normal" style:font-weight-complex="normal"/>
    </style:style>
    <style:style style:name="T329" style:family="text">
      <style:text-properties fo:color="#8d281e" loext:opacity="100%" fo:font-style="normal" style:text-underline-style="none" fo:font-weight="normal" officeooo:rsid="056e3e3a" style:font-name-asian="Calibri" style:font-style-asian="normal" style:font-weight-asian="normal" style:font-name-complex="Calibri" style:font-style-complex="normal" style:font-weight-complex="normal"/>
    </style:style>
    <style:style style:name="T330" style:family="text">
      <style:text-properties fo:color="#8d281e" loext:opacity="100%" fo:font-style="normal" style:text-underline-style="none" fo:font-weight="normal" officeooo:rsid="008392dc" style:font-name-asian="Calibri" style:font-style-asian="normal" style:font-weight-asian="normal" style:font-name-complex="Calibri" style:font-style-complex="normal" style:font-weight-complex="normal"/>
    </style:style>
    <style:style style:name="T331" style:family="text">
      <style:text-properties fo:color="#8d281e" loext:opacity="100%" fo:font-style="normal" style:text-underline-style="none" fo:font-weight="normal" officeooo:rsid="01999bec" style:font-name-asian="Calibri" style:font-style-asian="normal" style:font-weight-asian="normal" style:font-name-complex="Calibri" style:font-style-complex="normal" style:font-weight-complex="normal"/>
    </style:style>
    <style:style style:name="T332" style:family="text">
      <style:text-properties fo:color="#8d281e" loext:opacity="100%" fo:font-style="normal" style:text-underline-style="none" fo:font-weight="normal" officeooo:rsid="03132973" style:font-name-asian="Calibri" style:font-style-asian="normal" style:font-weight-asian="normal" style:font-name-complex="Calibri" style:font-style-complex="normal" style:font-weight-complex="normal"/>
    </style:style>
    <style:style style:name="T333" style:family="text">
      <style:text-properties fo:color="#8d281e" loext:opacity="100%" fo:font-style="normal" style:text-underline-style="none" fo:font-weight="normal" officeooo:rsid="00151e70" style:font-name-asian="Calibri" style:font-style-asian="normal" style:font-weight-asian="normal" style:font-name-complex="Calibri" style:font-style-complex="normal" style:font-weight-complex="normal"/>
    </style:style>
    <style:style style:name="T334" style:family="text">
      <style:text-properties fo:color="#8d281e" loext:opacity="100%" fo:font-style="normal" style:text-underline-style="none" fo:font-weight="normal" officeooo:rsid="0783020d" style:font-name-asian="Calibri" style:font-style-asian="normal" style:font-weight-asian="normal" style:font-name-complex="Calibri" style:font-style-complex="normal" style:font-weight-complex="normal"/>
    </style:style>
    <style:style style:name="T335" style:family="text">
      <style:text-properties fo:color="#8d281e" loext:opacity="100%" fo:font-style="normal" style:text-underline-style="none" fo:font-weight="normal" officeooo:rsid="07c7be29" style:font-name-asian="Calibri" style:font-style-asian="normal" style:font-weight-asian="normal" style:font-name-complex="Calibri" style:font-style-complex="normal" style:font-weight-complex="normal"/>
    </style:style>
    <style:style style:name="T336" style:family="text">
      <style:text-properties fo:color="#8d281e" loext:opacity="100%" fo:font-style="normal" style:text-underline-style="none" fo:font-weight="normal" officeooo:rsid="0d229dd5" style:font-name-asian="Calibri" style:font-style-asian="normal" style:font-weight-asian="normal" style:font-name-complex="Calibri" style:font-style-complex="normal" style:font-weight-complex="normal"/>
    </style:style>
    <style:style style:name="T337" style:family="text">
      <style:text-properties fo:color="#8d281e" loext:opacity="100%" fo:font-style="normal" style:text-underline-style="none" fo:font-weight="normal" officeooo:rsid="0d55ded9" style:font-name-asian="Calibri" style:font-style-asian="normal" style:font-weight-asian="normal" style:font-name-complex="Calibri" style:font-style-complex="normal" style:font-weight-complex="normal"/>
    </style:style>
    <style:style style:name="T338" style:family="text">
      <style:text-properties fo:color="#8d281e" loext:opacity="100%" fo:font-style="normal" style:text-underline-style="none" fo:font-weight="normal" officeooo:rsid="001ea95a" style:font-style-asian="normal" style:font-weight-asian="normal" style:font-style-complex="normal" style:font-weight-complex="normal"/>
    </style:style>
    <style:style style:name="T339" style:family="text">
      <style:text-properties fo:color="#8d281e" loext:opacity="100%" fo:font-style="normal" style:text-underline-style="none" fo:font-weight="normal" officeooo:rsid="00287039" style:font-style-asian="normal" style:font-weight-asian="normal" style:font-style-complex="normal" style:font-weight-complex="normal"/>
    </style:style>
    <style:style style:name="T340" style:family="text">
      <style:text-properties fo:color="#8d281e" loext:opacity="100%" fo:font-style="normal" style:text-underline-style="none" fo:font-weight="normal" officeooo:rsid="0d55ded9" style:font-style-asian="normal" style:font-weight-asian="normal" style:font-style-complex="normal" style:font-weight-complex="normal"/>
    </style:style>
    <style:style style:name="T341" style:family="text">
      <style:text-properties fo:color="#8d281e" loext:opacity="100%" fo:font-style="normal" style:text-underline-style="none" fo:font-weight="normal" officeooo:rsid="01cd10e4" style:font-style-asian="normal" style:font-weight-asian="normal" style:font-style-complex="normal" style:font-weight-complex="normal"/>
    </style:style>
    <style:style style:name="T342" style:family="text">
      <style:text-properties fo:color="#8d281e" loext:opacity="100%" fo:font-style="normal" style:text-underline-style="none" fo:font-weight="bold" officeooo:rsid="031d3962" style:font-style-asian="normal" style:font-weight-asian="bold" style:font-style-complex="normal" style:font-weight-complex="bold"/>
    </style:style>
    <style:style style:name="T343" style:family="text">
      <style:text-properties fo:color="#8d281e" loext:opacity="100%" fo:font-style="normal" style:text-underline-style="none" fo:font-weight="bold" officeooo:rsid="0d55ded9" style:font-style-asian="normal" style:font-weight-asian="bold" style:font-style-complex="normal" style:font-weight-complex="bold"/>
    </style:style>
    <style:style style:name="T344" style:family="text">
      <style:text-properties fo:color="#8d281e" loext:opacity="100%" fo:font-style="normal" style:text-underline-style="none" fo:font-weight="bold" officeooo:rsid="0d20ae80" style:font-style-asian="normal" style:font-weight-asian="bold" style:font-style-complex="normal" style:font-weight-complex="bold"/>
    </style:style>
    <style:style style:name="T345" style:family="text">
      <style:text-properties fo:color="#8d281e" loext:opacity="100%" fo:font-style="normal" style:text-underline-style="none" fo:font-weight="bold" officeooo:rsid="0d564e57" style:font-style-asian="normal" style:font-weight-asian="bold" style:font-style-complex="normal" style:font-weight-complex="bold"/>
    </style:style>
    <style:style style:name="T346" style:family="text">
      <style:text-properties fo:color="#8d281e" loext:opacity="100%" fo:font-style="normal" style:text-underline-style="none" fo:font-weight="normal" officeooo:rsid="0d4086e1" style:font-style-asian="normal" style:font-weight-asian="normal" style:font-style-complex="normal" style:font-weight-complex="normal"/>
    </style:style>
    <style:style style:name="T347" style:family="text">
      <style:text-properties fo:color="#ff0000" loext:opacity="100%" fo:font-style="normal" style:text-underline-style="none" fo:font-weight="bold" officeooo:rsid="0d4086e1" style:font-style-asian="normal" style:font-weight-asian="bold" style:font-style-complex="normal" style:font-weight-complex="bold"/>
    </style:style>
    <style:style style:name="T348" style:family="text">
      <style:text-properties fo:color="#ff0000" loext:opacity="100%" fo:font-style="normal" style:text-underline-style="none" fo:font-weight="bold" officeooo:rsid="0d5811cb" style:font-style-asian="normal" style:font-weight-asian="bold" style:font-style-complex="normal" style:font-weight-complex="bold"/>
    </style:style>
    <style:style style:name="T349" style:family="text">
      <style:text-properties fo:color="#8d281e" loext:opacity="100%" fo:font-style="normal" style:text-underline-style="none" fo:font-weight="bold" officeooo:rsid="07c7be29" style:font-style-asian="normal" style:font-weight-asian="bold" style:font-style-complex="normal" style:font-weight-complex="bold"/>
    </style:style>
    <style:style style:name="T350" style:family="text">
      <style:text-properties fo:color="#8d281e" loext:opacity="100%" fo:font-style="normal" style:text-underline-style="none" fo:font-weight="bold" officeooo:rsid="0d5d6780" style:font-style-asian="normal" style:font-weight-asian="bold" style:font-style-complex="normal" style:font-weight-complex="bold"/>
    </style:style>
    <style:style style:name="T351" style:family="text">
      <style:text-properties fo:color="#8d281e" loext:opacity="100%" fo:font-style="normal" style:text-underline-style="none" fo:font-weight="normal" officeooo:rsid="0d5d6780" style:font-style-asian="normal" style:font-weight-asian="normal" style:font-style-complex="normal" style:font-weight-complex="normal"/>
    </style:style>
    <style:style style:name="T352" style:family="text">
      <style:text-properties fo:color="#8d281e" loext:opacity="100%" fo:font-style="normal" style:text-underline-style="none" fo:font-weight="normal" officeooo:rsid="03132973" style:font-style-asian="normal" style:font-weight-asian="normal" style:font-style-complex="normal" style:font-weight-complex="normal"/>
    </style:style>
    <style:style style:name="T353" style:family="text">
      <style:text-properties fo:color="#8d281e" loext:opacity="100%" fo:font-style="normal" style:text-underline-style="none" fo:font-weight="normal" officeooo:rsid="01698642" style:font-style-asian="normal" style:font-weight-asian="normal" style:font-style-complex="normal" style:font-weight-complex="normal"/>
    </style:style>
    <style:style style:name="T354" style:family="text">
      <style:text-properties fo:color="#8d281e" loext:opacity="100%" fo:font-style="normal" style:text-underline-style="none" fo:font-weight="normal" officeooo:rsid="001885c8" style:font-style-asian="normal" style:font-weight-asian="normal" style:font-style-complex="normal" style:font-weight-complex="normal"/>
    </style:style>
    <style:style style:name="T355" style:family="text">
      <style:text-properties fo:color="#8d281e" loext:opacity="100%" fo:font-style="normal" style:text-underline-style="none" fo:font-weight="normal" officeooo:rsid="0d229dd5" style:font-style-asian="normal" style:font-weight-asian="normal" style:font-style-complex="normal" style:font-weight-complex="normal"/>
    </style:style>
    <style:style style:name="T356" style:family="text">
      <style:text-properties fo:color="#8d281e" loext:opacity="100%" fo:font-style="normal" style:text-underline-style="none" fo:font-weight="normal" officeooo:rsid="0d248adb" style:font-style-asian="normal" style:font-weight-asian="normal" style:font-style-complex="normal" style:font-weight-complex="normal"/>
    </style:style>
    <style:style style:name="T357" style:family="text">
      <style:text-properties fo:color="#8d281e" loext:opacity="100%" fo:font-style="normal" style:text-underline-style="none" fo:font-weight="normal" officeooo:rsid="0019be52" style:font-style-asian="normal" style:font-weight-asian="normal" style:font-style-complex="normal" style:font-weight-complex="normal"/>
    </style:style>
    <style:style style:name="T358" style:family="text">
      <style:text-properties fo:color="#ff0000" loext:opacity="100%" fo:font-style="normal" style:text-underline-style="none" fo:font-weight="bold" officeooo:rsid="0019be52" style:font-style-asian="normal" style:font-weight-asian="bold" style:font-style-complex="normal" style:font-weight-complex="bold"/>
    </style:style>
    <style:style style:name="T359" style:family="text">
      <style:text-properties fo:color="#8d281e" loext:opacity="100%" fo:font-style="normal" style:text-underline-style="none" fo:font-weight="normal" officeooo:rsid="0c45d3f2" style:font-style-asian="normal" style:font-weight-asian="normal" style:font-style-complex="normal" style:font-weight-complex="normal"/>
    </style:style>
    <style:style style:name="T360" style:family="text">
      <style:text-properties fo:color="#8d281e" loext:opacity="100%" fo:font-style="normal" style:text-underline-style="none" fo:font-weight="normal" officeooo:rsid="0012935e" style:font-name-asian="MS Gothic" style:font-style-asian="normal" style:font-weight-asian="normal" style:font-name-complex="Liberation Mono" style:font-style-complex="normal" style:font-weight-complex="normal"/>
    </style:style>
    <style:style style:name="T361" style:family="text">
      <style:text-properties fo:color="#8d281e" loext:opacity="100%" fo:font-style="normal" style:text-underline-style="none" fo:font-weight="normal" officeooo:rsid="0012935e" style:font-style-asian="normal" style:font-weight-asian="normal" style:font-style-complex="normal" style:font-weight-complex="normal"/>
    </style:style>
    <style:style style:name="T362" style:family="text">
      <style:text-properties fo:color="#8d281e" loext:opacity="100%" fo:font-style="normal" style:text-underline-style="none" fo:font-weight="normal" officeooo:rsid="031f16da" style:font-style-asian="normal" style:font-weight-asian="normal" style:font-style-complex="normal" style:font-weight-complex="normal"/>
    </style:style>
    <style:style style:name="T363" style:family="text">
      <style:text-properties fo:color="#8d281e" loext:opacity="100%" fo:font-style="normal" style:text-underline-style="none" fo:font-weight="normal" officeooo:rsid="002f166d" style:font-style-asian="normal" style:font-weight-asian="normal" style:font-style-complex="normal" style:font-weight-complex="normal"/>
    </style:style>
    <style:style style:name="T364" style:family="text">
      <style:text-properties fo:color="#8d281e" loext:opacity="100%" fo:font-style="normal" style:text-underline-style="none" fo:font-weight="normal" officeooo:rsid="07c7d4ae" style:font-style-asian="normal" style:font-weight-asian="normal" style:font-style-complex="normal" style:font-weight-complex="normal"/>
    </style:style>
    <style:style style:name="T365" style:family="text">
      <style:text-properties fo:color="#355269" loext:opacity="100%" fo:font-style="normal" style:text-underline-style="none" fo:font-weight="bold" officeooo:rsid="0d5ae853" style:font-style-asian="normal" style:font-weight-asian="bold" style:font-style-complex="normal" style:font-weight-complex="bold"/>
    </style:style>
    <style:style style:name="T366" style:family="text">
      <style:text-properties fo:color="#355269" loext:opacity="100%" fo:font-style="normal" style:text-underline-style="none" fo:font-weight="normal" officeooo:rsid="0d5ae853" style:font-style-asian="normal" style:font-weight-asian="normal" style:font-style-complex="normal" style:font-weight-complex="normal"/>
    </style:style>
    <style:style style:name="T367" style:family="text">
      <style:text-properties fo:color="#355269" loext:opacity="100%" fo:font-style="normal" style:text-underline-style="none" fo:font-weight="normal" officeooo:rsid="0d5d6780" style:font-style-asian="normal" style:font-weight-asian="normal" style:font-style-complex="normal" style:font-weight-complex="normal"/>
    </style:style>
    <style:style style:name="T368" style:family="text">
      <style:text-properties fo:color="#355269" loext:opacity="100%" fo:font-style="normal" style:text-underline-style="none" fo:font-weight="normal" officeooo:rsid="0d5e7bcd" style:font-style-asian="normal" style:font-weight-asian="normal" style:font-style-complex="normal" style:font-weight-complex="normal"/>
    </style:style>
    <style:style style:name="T369" style:family="text">
      <style:text-properties fo:color="#355269" loext:opacity="100%" fo:font-style="normal" style:text-underline-style="none" fo:font-weight="normal" officeooo:rsid="0d6973fc" style:font-style-asian="normal" style:font-weight-asian="normal" style:font-style-complex="normal" style:font-weight-complex="normal"/>
    </style:style>
    <style:style style:name="T370" style:family="text">
      <style:text-properties fo:color="#355269" loext:opacity="100%" fo:font-style="normal" style:text-underline-style="none" fo:font-weight="normal" officeooo:rsid="0d5f8b44" style:font-style-asian="normal" style:font-weight-asian="normal" style:font-style-complex="normal" style:font-weight-complex="normal"/>
    </style:style>
    <style:style style:name="T371" style:family="text">
      <style:text-properties fo:color="#355269" loext:opacity="100%" fo:font-style="normal" style:text-underline-style="none" fo:font-weight="bold" officeooo:rsid="0d5c4cff" style:font-style-asian="normal" style:font-weight-asian="bold" style:font-style-complex="normal" style:font-weight-complex="bold"/>
    </style:style>
    <style:style style:name="T372" style:family="text">
      <style:text-properties fo:color="#355269" loext:opacity="100%" fo:font-style="normal" style:text-underline-style="none" fo:font-weight="normal" officeooo:rsid="0d5c4cff" style:font-style-asian="normal" style:font-weight-asian="normal" style:font-style-complex="normal" style:font-weight-complex="normal"/>
    </style:style>
    <style:style style:name="T373" style:family="text">
      <style:text-properties fo:color="#355269" loext:opacity="100%" fo:font-style="normal" style:text-underline-style="none" fo:font-weight="normal" officeooo:rsid="0d5cd2b4" style:font-style-asian="normal" style:font-weight-asian="normal" style:font-style-complex="normal" style:font-weight-complex="normal"/>
    </style:style>
    <style:style style:name="T374" style:family="text">
      <style:text-properties fo:color="#8d281e" loext:opacity="100%" fo:font-style="normal" style:text-underline-style="none" fo:font-weight="bold" officeooo:rsid="0d62656c" style:font-style-asian="normal" style:font-weight-asian="bold" style:font-style-complex="normal" style:font-weight-complex="bold"/>
    </style:style>
    <style:style style:name="T375" style:family="text">
      <style:text-properties fo:color="#8d281e" loext:opacity="100%" fo:font-style="normal" style:text-underline-style="none" fo:font-weight="normal" officeooo:rsid="0d540507" style:font-name-asian="Calibri" style:font-style-asian="normal" style:font-weight-asian="normal" style:font-name-complex="Calibri" style:font-style-complex="normal" style:font-weight-complex="normal"/>
    </style:style>
    <style:style style:name="T376" style:family="text">
      <style:text-properties fo:color="#8d281e" loext:opacity="100%" fo:font-style="normal" style:text-underline-style="none" fo:font-weight="bold" officeooo:rsid="0d62656c" style:font-name-asian="Calibri" style:font-style-asian="normal" style:font-weight-asian="bold" style:font-name-complex="Calibri" style:font-style-complex="normal" style:font-weight-complex="bold"/>
    </style:style>
    <style:style style:name="T377" style:family="text">
      <style:text-properties fo:color="#8d281e" loext:opacity="100%" fo:font-style="normal" style:text-underline-style="none" fo:font-weight="normal" officeooo:rsid="0d62656c" style:font-style-asian="normal" style:font-weight-asian="normal" style:font-style-complex="normal" style:font-weight-complex="normal"/>
    </style:style>
    <style:style style:name="T378" style:family="text">
      <style:text-properties fo:color="#355269" loext:opacity="100%" fo:font-style="normal" style:text-underline-style="none" fo:font-weight="bold" officeooo:rsid="0d62b56e" style:font-name-asian="Calibri" style:font-style-asian="normal" style:font-weight-asian="bold" style:font-name-complex="Calibri" style:font-style-complex="normal" style:font-weight-complex="bold"/>
    </style:style>
    <style:style style:name="T379" style:family="text">
      <style:text-properties fo:color="#355269" loext:opacity="100%" fo:font-style="normal" style:text-underline-style="none" fo:font-weight="normal" officeooo:rsid="0d62b56e" style:font-name-asian="Calibri" style:font-style-asian="normal" style:font-weight-asian="normal" style:font-name-complex="Calibri" style:font-style-complex="normal" style:font-weight-complex="normal"/>
    </style:style>
    <style:style style:name="T380" style:family="text">
      <style:text-properties fo:color="#355269" loext:opacity="100%" fo:font-style="normal" style:text-underline-style="none" fo:font-weight="normal" officeooo:rsid="0d638025" style:font-name-asian="Calibri" style:font-style-asian="normal" style:font-weight-asian="normal" style:font-name-complex="Calibri" style:font-style-complex="normal" style:font-weight-complex="normal"/>
    </style:style>
    <style:style style:name="T381" style:family="text">
      <style:text-properties fo:color="#127622" loext:opacity="100%" fo:font-style="normal" style:text-underline-style="none" fo:font-weight="bold" officeooo:rsid="0d653210" style:font-name-asian="Calibri" style:font-style-asian="normal" style:font-weight-asian="bold" style:font-name-complex="Calibri" style:font-style-complex="normal" style:font-weight-complex="bold"/>
    </style:style>
    <style:style style:name="T382" style:family="text">
      <style:text-properties fo:color="#127622" loext:opacity="100%" fo:font-style="normal" style:text-underline-style="none" fo:font-weight="normal" officeooo:rsid="0d3b0efc" style:font-name-asian="Calibri" style:font-style-asian="normal" style:font-weight-asian="normal" style:font-name-complex="Calibri" style:font-style-complex="normal" style:font-weight-complex="normal"/>
    </style:style>
    <style:style style:name="T383" style:family="text">
      <style:text-properties fo:color="#127622" loext:opacity="100%" fo:font-style="normal" style:text-underline-style="none" fo:font-weight="normal" officeooo:rsid="0d653210" style:font-name-asian="Calibri" style:font-style-asian="normal" style:font-weight-asian="normal" style:font-name-complex="Calibri" style:font-style-complex="normal" style:font-weight-complex="normal"/>
    </style:style>
    <style:style style:name="T384" style:family="text">
      <style:text-properties fo:color="#127622" loext:opacity="100%" fo:font-style="normal" style:text-underline-style="none" fo:font-weight="normal" officeooo:rsid="0d4e86b4" style:font-name-asian="Calibri" style:font-style-asian="normal" style:font-weight-asian="normal" style:font-name-complex="Calibri" style:font-style-complex="normal" style:font-weight-complex="normal"/>
    </style:style>
    <style:style style:name="T385" style:family="text">
      <style:text-properties fo:color="#127622" loext:opacity="100%" fo:font-style="normal" style:text-underline-style="none" fo:font-weight="normal" officeooo:rsid="0d6e099c" style:font-name-asian="Calibri" style:font-style-asian="normal" style:font-weight-asian="normal" style:font-name-complex="Calibri" style:font-style-complex="normal" style:font-weight-complex="normal"/>
    </style:style>
    <style:style style:name="T386" style:family="text">
      <style:text-properties fo:color="#127622" loext:opacity="100%" fo:font-style="normal" style:text-underline-style="none" fo:font-weight="normal" officeooo:rsid="0d676970" style:font-name-asian="Calibri" style:font-style-asian="normal" style:font-weight-asian="normal" style:font-name-complex="Calibri" style:font-style-complex="normal" style:font-weight-complex="normal"/>
    </style:style>
    <style:style style:name="T387" style:family="text">
      <style:text-properties fo:color="#127622" loext:opacity="100%" fo:font-style="normal" style:text-underline-style="none" fo:font-weight="normal" officeooo:rsid="0d673099" style:font-name-asian="Calibri" style:font-style-asian="normal" style:font-weight-asian="normal" style:font-name-complex="Calibri" style:font-style-complex="normal" style:font-weight-complex="normal"/>
    </style:style>
    <style:style style:name="T388" style:family="text">
      <style:text-properties fo:color="#000000" loext:opacity="100%" fo:font-style="normal" style:text-underline-style="none" fo:font-weight="bold" officeooo:rsid="0d676970" style:font-name-asian="Calibri" style:font-style-asian="normal" style:font-weight-asian="bold" style:font-name-complex="Calibri" style:font-style-complex="normal" style:font-weight-complex="bold"/>
    </style:style>
    <style:style style:name="T389" style:family="text">
      <style:text-properties fo:color="#000000" loext:opacity="100%" fo:font-style="normal" style:text-underline-style="none" fo:font-weight="normal" officeooo:rsid="0d676970" style:font-name-asian="Calibri" style:font-style-asian="normal" style:font-weight-asian="normal" style:font-name-complex="Calibri" style:font-style-complex="normal" style:font-weight-complex="normal"/>
    </style:style>
    <style:style style:name="T390" style:family="text">
      <style:text-properties fo:color="#000000" loext:opacity="100%" fo:font-style="normal" style:text-underline-style="none" fo:font-weight="normal" officeooo:rsid="0d67951f" style:font-name-asian="Calibri" style:font-style-asian="normal" style:font-weight-asian="normal" style:font-name-complex="Calibri" style:font-style-complex="normal" style:font-weight-complex="normal"/>
    </style:style>
    <style:style style:name="T391" style:family="text">
      <style:text-properties fo:color="#000000" loext:opacity="100%" fo:font-style="normal" style:text-underline-style="none" fo:font-weight="normal" officeooo:rsid="0d7342a7" style:font-name-asian="Calibri" style:font-style-asian="normal" style:font-weight-asian="normal" style:font-name-complex="Calibri" style:font-style-complex="normal" style:font-weight-complex="normal"/>
    </style:style>
    <style:style style:name="T392" style:family="text">
      <style:text-properties fo:color="#000000" loext:opacity="100%" fo:font-style="normal" style:text-underline-style="solid" style:text-underline-width="auto" style:text-underline-color="font-color" fo:font-weight="bold" officeooo:rsid="0d6ec10a" style:font-style-asian="normal" style:font-weight-asian="bold" style:font-style-complex="normal" style:font-weight-complex="bold"/>
    </style:style>
    <style:style style:name="T393" style:family="text">
      <style:text-properties fo:color="#000000" loext:opacity="100%" fo:font-style="normal" style:text-underline-style="solid" style:text-underline-width="auto" style:text-underline-color="font-color" fo:font-weight="bold" officeooo:rsid="084ad59a" style:font-style-asian="normal" style:font-weight-asian="bold" style:font-style-complex="normal" style:font-weight-complex="bold"/>
    </style:style>
    <style:style style:name="T394" style:family="text">
      <style:text-properties fo:color="#000000" loext:opacity="100%" fo:font-style="normal" officeooo:rsid="0ced96c0" style:font-style-asian="normal" style:font-style-complex="normal"/>
    </style:style>
    <style:style style:name="T395" style:family="text">
      <style:text-properties fo:color="#355269" loext:opacity="100%" fo:font-style="normal" style:text-underline-style="none" fo:font-weight="bold" officeooo:rsid="0d6e099c" style:font-name-asian="Calibri" style:font-style-asian="normal" style:font-weight-asian="bold" style:font-name-complex="Calibri" style:font-style-complex="normal" style:font-weight-complex="bold"/>
    </style:style>
    <style:style style:name="T396" style:family="text">
      <style:text-properties fo:color="#355269" loext:opacity="100%" fo:font-style="normal" style:text-underline-style="none" fo:font-weight="normal" officeooo:rsid="0d6e099c" style:font-name-asian="Calibri" style:font-style-asian="normal" style:font-weight-asian="normal" style:font-name-complex="Calibri" style:font-style-complex="normal" style:font-weight-complex="normal"/>
    </style:style>
    <style:style style:name="T397" style:family="text">
      <style:text-properties fo:color="#000000" loext:opacity="100%" fo:font-style="normal" style:text-underline-style="none" fo:font-weight="normal" officeooo:rsid="0d6ec10a" style:font-name-asian="Calibri" style:font-style-asian="normal" style:font-weight-asian="normal" style:font-name-complex="Calibri" style:font-style-complex="normal" style:font-weight-complex="normal"/>
    </style:style>
    <style:style style:name="T398" style:family="text">
      <style:text-properties fo:color="#000000" loext:opacity="100%" fo:font-style="normal" style:text-underline-style="none" fo:font-weight="normal" officeooo:rsid="0d4f96bf" style:font-name-asian="Calibri" style:font-style-asian="normal" style:font-weight-asian="normal" style:font-name-complex="Calibri" style:font-style-complex="normal" style:font-weight-complex="normal"/>
    </style:style>
    <style:style style:name="T399" style:family="text">
      <style:text-properties fo:color="#000000" loext:opacity="100%" fo:font-style="normal" style:text-underline-style="none" fo:font-weight="bold" officeooo:rsid="0d6ec10a" style:font-name-asian="Calibri" style:font-style-asian="normal" style:font-weight-asian="bold" style:font-name-complex="Calibri" style:font-style-complex="normal" style:font-weight-complex="bold"/>
    </style:style>
    <style:style style:name="T400" style:family="text">
      <style:text-properties fo:color="#000000" loext:opacity="100%" fo:font-style="normal" style:text-underline-style="none" fo:font-weight="normal" officeooo:rsid="0d708be7" style:font-name-asian="Calibri" style:font-style-asian="normal" style:font-weight-asian="normal" style:font-name-complex="Calibri" style:font-style-complex="normal" style:font-weight-complex="normal"/>
    </style:style>
    <style:style style:name="T401" style:family="text">
      <style:text-properties fo:color="#000000" loext:opacity="100%" fo:font-style="normal" style:text-underline-style="none" fo:font-weight="bold" officeooo:rsid="0d708be7" style:font-name-asian="Calibri" style:font-style-asian="normal" style:font-weight-asian="bold" style:font-name-complex="Calibri" style:font-style-complex="normal" style:font-weight-complex="bold"/>
    </style:style>
    <style:style style:name="T402" style:family="text">
      <style:text-properties fo:color="#000000" loext:opacity="100%" fo:font-style="normal" style:text-underline-style="none" fo:font-weight="normal" officeooo:rsid="0d7138db" style:font-name-asian="Calibri" style:font-style-asian="normal" style:font-weight-asian="normal" style:font-name-complex="Calibri" style:font-style-complex="normal" style:font-weight-complex="normal"/>
    </style:style>
    <style:style style:name="T403" style:family="text">
      <style:text-properties fo:color="#000000" loext:opacity="100%" fo:font-style="normal" style:text-underline-style="none" fo:font-weight="normal" officeooo:rsid="0d7521df" style:font-name-asian="Calibri" style:font-style-asian="normal" style:font-weight-asian="normal" style:font-name-complex="Calibri" style:font-style-complex="normal" style:font-weight-complex="normal"/>
    </style:style>
    <style:style style:name="T404" style:family="text">
      <style:text-properties fo:color="#000000" loext:opacity="100%" fo:font-style="normal" style:text-underline-style="none" fo:font-weight="bold" officeooo:rsid="0d7138db" style:font-name-asian="Calibri" style:font-style-asian="normal" style:font-weight-asian="bold" style:font-name-complex="Calibri" style:font-style-complex="normal" style:font-weight-complex="bold"/>
    </style:style>
    <style:style style:name="T405" style:family="text">
      <style:text-properties fo:color="#000000" loext:opacity="100%" fo:font-style="normal" style:text-underline-style="none" fo:font-weight="normal" officeooo:rsid="0d7170b2" style:font-name-asian="Calibri" style:font-style-asian="normal" style:font-weight-asian="normal" style:font-name-complex="Calibri" style:font-style-complex="normal" style:font-weight-complex="normal"/>
    </style:style>
    <style:style style:name="T406" style:family="text">
      <style:text-properties fo:color="#000000" loext:opacity="100%" fo:font-style="normal" style:text-underline-style="none" fo:font-weight="bold" officeooo:rsid="0d7170b2" style:font-name-asian="Calibri" style:font-style-asian="normal" style:font-weight-asian="bold" style:font-name-complex="Calibri" style:font-style-complex="normal" style:font-weight-complex="bold"/>
    </style:style>
    <style:style style:name="T407" style:family="text">
      <style:text-properties fo:color="#000000" loext:opacity="100%" fo:font-style="normal" style:text-underline-style="none" fo:font-weight="normal" officeooo:rsid="0d71e04d" style:font-name-asian="Calibri" style:font-style-asian="normal" style:font-weight-asian="normal" style:font-name-complex="Calibri" style:font-style-complex="normal" style:font-weight-complex="normal"/>
    </style:style>
    <style:style style:name="T408" style:family="text">
      <style:text-properties fo:color="#000000" loext:opacity="100%" fo:font-style="normal" style:text-underline-style="none" fo:font-weight="bold" officeooo:rsid="0d71e04d" style:font-name-asian="Calibri" style:font-style-asian="normal" style:font-weight-asian="bold" style:font-name-complex="Calibri" style:font-style-complex="normal" style:font-weight-complex="bold"/>
    </style:style>
    <style:style style:name="T409" style:family="text">
      <style:text-properties fo:color="#000000" loext:opacity="100%" fo:font-style="normal" style:text-underline-style="solid" style:text-underline-width="auto" style:text-underline-color="font-color" fo:font-weight="bold" officeooo:rsid="0ba2767b" style:font-name-asian="Calibri" style:font-style-asian="normal" style:font-weight-asian="bold" style:font-name-complex="Calibri" style:font-style-complex="normal" style:font-weight-complex="bold"/>
    </style:style>
    <style:style style:name="T410" style:family="text">
      <style:text-properties fo:color="#000000" loext:opacity="100%" fo:font-style="normal" style:text-underline-style="solid" style:text-underline-width="auto" style:text-underline-color="font-color" fo:font-weight="bold" officeooo:rsid="0ced96c0" style:font-name-asian="Calibri" style:font-style-asian="normal" style:font-weight-asian="bold" style:font-name-complex="Calibri" style:font-style-complex="normal" style:font-weight-complex="bold"/>
    </style:style>
    <style:style style:name="T411" style:family="text">
      <style:text-properties fo:color="#000000" loext:opacity="100%" fo:font-style="normal" style:text-underline-style="none" fo:font-weight="normal" officeooo:rsid="0ba2767b" style:font-name-asian="Calibri" style:font-style-asian="normal" style:font-weight-asian="normal" style:font-name-complex="Calibri" style:font-style-complex="normal" style:font-weight-complex="normal"/>
    </style:style>
    <style:style style:name="T412" style:family="text">
      <style:text-properties fo:color="#000000" loext:opacity="100%" fo:font-style="normal" style:text-underline-style="none" fo:font-weight="normal" officeooo:rsid="0d7710c6" style:font-name-asian="Calibri" style:font-style-asian="normal" style:font-weight-asian="normal" style:font-name-complex="Calibri" style:font-style-complex="normal" style:font-weight-complex="normal"/>
    </style:style>
    <style:style style:name="T413" style:family="text">
      <style:text-properties fo:color="#000000" loext:opacity="100%" fo:font-style="normal" style:text-underline-style="none" fo:font-weight="bold" officeooo:rsid="0d7710c6" style:font-name-asian="Calibri" style:font-style-asian="normal" style:font-weight-asian="bold" style:font-name-complex="Calibri" style:font-style-complex="normal" style:font-weight-complex="bold"/>
    </style:style>
    <style:style style:name="T414" style:family="text">
      <style:text-properties fo:color="#000000" loext:opacity="100%" fo:font-style="normal" style:text-underline-style="none" fo:font-weight="normal" officeooo:rsid="0d7ab3ae" style:font-name-asian="Calibri" style:font-style-asian="normal" style:font-weight-asian="normal" style:font-name-complex="Calibri" style:font-style-complex="normal" style:font-weight-complex="normal"/>
    </style:style>
    <style:style style:name="T415" style:family="text">
      <style:text-properties fo:color="#000000" loext:opacity="100%" fo:font-style="normal" style:text-underline-style="none" fo:font-weight="normal" officeooo:rsid="0d7bd211" style:font-name-asian="Calibri" style:font-style-asian="normal" style:font-weight-asian="normal" style:font-name-complex="Calibri" style:font-style-complex="normal" style:font-weight-complex="normal"/>
    </style:style>
    <style:style style:name="T416" style:family="text">
      <style:text-properties fo:color="#355269" loext:opacity="100%" fo:font-style="normal" style:text-underline-style="none" fo:font-weight="bold" officeooo:rsid="0d7bd211" style:font-name-asian="Calibri" style:font-style-asian="normal" style:font-weight-asian="bold" style:font-name-complex="Calibri" style:font-style-complex="normal" style:font-weight-complex="bold"/>
    </style:style>
    <style:style style:name="T417" style:family="text">
      <style:text-properties fo:color="#355269" loext:opacity="100%" fo:font-style="normal" style:text-underline-style="none" fo:font-weight="normal" officeooo:rsid="0d7bd211" style:font-name-asian="Calibri" style:font-style-asian="normal" style:font-weight-asian="normal" style:font-name-complex="Calibri" style:font-style-complex="normal" style:font-weight-complex="normal"/>
    </style:style>
    <style:style style:name="T418" style:family="text">
      <style:text-properties fo:color="#355269" loext:opacity="100%" fo:font-style="normal" style:text-underline-style="none" fo:font-weight="normal" officeooo:rsid="0d7710c6" style:font-name-asian="Calibri" style:font-style-asian="normal" style:font-weight-asian="normal" style:font-name-complex="Calibri" style:font-style-complex="normal" style:font-weight-complex="normal"/>
    </style:style>
    <style:style style:name="T419" style:family="text">
      <style:text-properties fo:color="#000000" loext:opacity="100%" fo:font-style="normal" style:text-underline-style="none" fo:font-weight="normal" officeooo:rsid="0d7cb238" style:font-name-asian="Calibri" style:font-style-asian="normal" style:font-weight-asian="normal" style:font-name-complex="Calibri" style:font-style-complex="normal" style:font-weight-complex="normal"/>
    </style:style>
    <style:style style:name="T420" style:family="text">
      <style:text-properties fo:color="#000000" loext:opacity="100%" fo:font-style="normal" style:text-underline-style="none" fo:font-weight="normal" officeooo:rsid="0d7cc40b" style:font-name-asian="Calibri" style:font-style-asian="normal" style:font-weight-asian="normal" style:font-name-complex="Calibri" style:font-style-complex="normal" style:font-weight-complex="normal"/>
    </style:style>
    <style:style style:name="T421" style:family="text">
      <style:text-properties fo:color="#000000" loext:opacity="100%" fo:font-style="normal" style:text-underline-style="none" fo:font-weight="normal" officeooo:rsid="0d7d436a" style:font-name-asian="Calibri" style:font-style-asian="normal" style:font-weight-asian="normal" style:font-name-complex="Calibri" style:font-style-complex="normal" style:font-weight-complex="normal"/>
    </style:style>
    <style:style style:name="T422" style:family="text">
      <style:text-properties fo:color="#000000" loext:opacity="100%" fo:font-style="normal" style:text-underline-style="none" fo:font-weight="normal" officeooo:rsid="0d7dd86e" style:font-name-asian="Calibri" style:font-style-asian="normal" style:font-weight-asian="normal" style:font-name-complex="Calibri" style:font-style-complex="normal" style:font-weight-complex="normal"/>
    </style:style>
    <style:style style:name="T423" style:family="text">
      <style:text-properties fo:font-style="normal" style:text-underline-style="solid" style:text-underline-width="auto" style:text-underline-color="font-color" fo:font-weight="bold" officeooo:rsid="0ba2767b" style:font-name-asian="Calibri" style:font-style-asian="normal" style:font-weight-asian="bold" style:font-name-complex="Calibri" style:font-style-complex="normal" style:font-weight-complex="bold"/>
    </style:style>
    <style:style style:name="T424" style:family="text">
      <style:text-properties fo:font-style="normal" style:text-underline-style="solid" style:text-underline-width="auto" style:text-underline-color="font-color" fo:font-weight="bold" officeooo:rsid="0d7dd86e" style:font-name-asian="Calibri" style:font-style-asian="normal" style:font-weight-asian="bold" style:font-name-complex="Calibri" style:font-style-complex="normal" style:font-weight-complex="bold"/>
    </style:style>
    <style:style style:name="T425" style:family="text">
      <style:text-properties fo:font-style="normal" style:text-underline-style="none" fo:font-weight="normal" officeooo:rsid="0ba2767b" style:font-name-asian="Calibri" style:font-style-asian="normal" style:font-weight-asian="normal" style:font-name-complex="Calibri" style:font-style-complex="normal" style:font-weight-complex="normal"/>
    </style:style>
    <style:style style:name="T426" style:family="text">
      <style:text-properties fo:font-style="normal" style:text-underline-style="none" fo:font-weight="normal" officeooo:rsid="0d7eea12" style:font-name-asian="Calibri" style:font-style-asian="normal" style:font-weight-asian="normal" style:font-name-complex="Calibri" style:font-style-complex="normal" style:font-weight-complex="normal"/>
    </style:style>
    <style:style style:name="T427" style:family="text">
      <style:text-properties fo:font-style="normal" style:text-underline-style="none" fo:font-weight="normal" officeooo:rsid="0d7f2717" style:font-name-asian="Calibri" style:font-style-asian="normal" style:font-weight-asian="normal" style:font-name-complex="Calibri" style:font-style-complex="normal" style:font-weight-complex="normal"/>
    </style:style>
    <style:style style:name="T428" style:family="text">
      <style:text-properties fo:font-style="normal" style:text-underline-style="none" fo:font-weight="normal" officeooo:rsid="0d7ffec6" style:font-name-asian="Calibri" style:font-style-asian="normal" style:font-weight-asian="normal" style:font-name-complex="Calibri" style:font-style-complex="normal" style:font-weight-complex="normal"/>
    </style:style>
    <style:style style:name="T429" style:family="text">
      <style:text-properties fo:font-style="normal" style:text-underline-style="none" fo:font-weight="normal" officeooo:rsid="0d8246fc" style:font-name-asian="Calibri" style:font-style-asian="normal" style:font-weight-asian="normal" style:font-name-complex="Calibri" style:font-style-complex="normal" style:font-weight-complex="normal"/>
    </style:style>
    <style:style style:name="T430" style:family="text">
      <style:text-properties fo:color="#127622" loext:opacity="100%" fo:font-style="normal" style:text-underline-style="none" fo:font-weight="bold" officeooo:rsid="0d7ffec6" style:font-name-asian="Calibri" style:font-style-asian="normal" style:font-weight-asian="bold" style:font-name-complex="Calibri" style:font-style-complex="normal" style:font-weight-complex="bold"/>
    </style:style>
    <style:style style:name="T431" style:family="text">
      <style:text-properties fo:color="#127622" loext:opacity="100%" fo:font-style="normal" style:text-underline-style="none" fo:font-weight="normal" officeooo:rsid="0d7ffec6" style:font-name-asian="Calibri" style:font-style-asian="normal" style:font-weight-asian="normal" style:font-name-complex="Calibri" style:font-style-complex="normal" style:font-weight-complex="normal"/>
    </style:style>
    <style:style style:name="T432" style:family="text">
      <style:text-properties fo:font-style="normal" style:text-underline-style="solid" style:text-underline-width="auto" style:text-underline-color="font-color" fo:font-weight="bold" officeooo:rsid="0d8246fc" style:font-name-asian="Calibri" style:font-style-asian="normal" style:font-weight-asian="bold" style:font-name-complex="Calibri" style:font-style-complex="normal" style:font-weight-complex="bold"/>
    </style:style>
    <style:style style:name="T433" style:family="text">
      <style:text-properties fo:font-style="normal" style:text-underline-style="none" fo:font-weight="normal" officeooo:rsid="0d83d71a" style:font-name-asian="Calibri" style:font-style-asian="normal" style:font-weight-asian="normal" style:font-name-complex="Calibri" style:font-style-complex="normal" style:font-weight-complex="normal"/>
    </style:style>
    <style:style style:name="T434" style:family="text">
      <style:text-properties fo:color="#8d281e" loext:opacity="100%" fo:font-size="14pt" fo:font-style="normal" style:text-underline-style="none" fo:font-weight="bold" officeooo:rsid="0d859bb0" style:font-size-asian="14pt" style:font-style-asian="normal" style:font-weight-asian="bold" style:font-size-complex="14pt" style:font-style-complex="normal" style:font-weight-complex="bold"/>
    </style:style>
    <style:style style:name="T435" style:family="text">
      <style:text-properties fo:color="#8d281e" loext:opacity="100%" fo:font-size="14pt" fo:font-style="normal" style:text-underline-style="none" fo:font-weight="normal" officeooo:rsid="0c5b57e8" style:font-size-asian="14pt" style:font-style-asian="normal" style:font-weight-asian="normal" style:font-size-complex="14pt" style:font-style-complex="normal" style:font-weight-complex="normal"/>
    </style:style>
    <style:style style:name="T436" style:family="text">
      <style:text-properties fo:color="#8d281e" loext:opacity="100%" fo:font-size="14pt" fo:font-style="normal" style:text-underline-style="none" fo:font-weight="normal" officeooo:rsid="0d540507" style:font-size-asian="14pt" style:font-style-asian="normal" style:font-weight-asian="normal" style:font-size-complex="14pt" style:font-style-complex="normal" style:font-weight-complex="normal"/>
    </style:style>
    <style:style style:name="T437" style:family="text">
      <style:text-properties fo:color="#8d281e" loext:opacity="100%" style:font-name="Calibri" fo:font-size="14pt" fo:font-style="normal" style:text-underline-style="none" fo:font-weight="normal" officeooo:rsid="0d55ded9" style:font-name-asian="Calibri" style:font-size-asian="14pt" style:font-style-asian="normal" style:font-weight-asian="normal" style:font-name-complex="Calibri" style:font-size-complex="14pt" style:font-style-complex="normal" style:font-weight-complex="normal"/>
    </style:style>
    <style:style style:name="T438" style:family="text">
      <style:text-properties fo:color="#8d281e" loext:opacity="100%" style:font-name="Calibri" fo:font-size="14pt" fo:font-style="normal" style:text-underline-style="none" fo:font-weight="normal" officeooo:rsid="0d859bb0" style:font-name-asian="Calibri" style:font-size-asian="14pt" style:font-style-asian="normal" style:font-weight-asian="normal" style:font-name-complex="Calibri" style:font-size-complex="14pt" style:font-style-complex="normal" style:font-weight-complex="normal"/>
    </style:style>
    <style:style style:name="T439" style:family="text">
      <style:text-properties fo:color="#8d281e" loext:opacity="100%" style:font-name="Calibri" fo:font-size="14pt" fo:font-style="normal" style:text-underline-style="none" fo:font-weight="normal" officeooo:rsid="07c7be29" style:font-name-asian="Calibri" style:font-size-asian="14pt" style:font-style-asian="normal" style:font-weight-asian="normal" style:font-name-complex="Calibri" style:font-size-complex="14pt" style:font-style-complex="normal" style:font-weight-complex="normal"/>
    </style:style>
    <style:style style:name="T440" style:family="text">
      <style:text-properties fo:color="#8d281e" loext:opacity="100%" fo:font-size="14pt" fo:font-style="normal" style:text-underline-style="none" fo:font-weight="normal" officeooo:rsid="056e3e3a" style:font-name-asian="Calibri" style:font-size-asian="14pt" style:font-style-asian="normal" style:font-weight-asian="normal" style:font-name-complex="Calibri" style:font-size-complex="14pt" style:font-style-complex="normal" style:font-weight-complex="normal"/>
    </style:style>
    <style:style style:name="T441" style:family="text">
      <style:text-properties fo:color="#8d281e" loext:opacity="100%" fo:font-size="14pt" fo:font-style="normal" style:text-underline-style="none" fo:font-weight="normal" officeooo:rsid="0d859bb0" style:font-size-asian="14pt" style:font-style-asian="normal" style:font-weight-asian="normal" style:font-size-complex="14pt" style:font-style-complex="normal" style:font-weight-complex="normal"/>
    </style:style>
    <style:style style:name="T442" style:family="text">
      <style:text-properties fo:color="#8d281e" loext:opacity="100%" fo:font-size="14pt" fo:font-style="normal" style:text-underline-style="none" fo:font-weight="normal" officeooo:rsid="001ea95a" style:font-size-asian="14pt" style:font-style-asian="normal" style:font-weight-asian="normal" style:font-size-complex="14pt" style:font-style-complex="normal" style:font-weight-complex="normal"/>
    </style:style>
    <style:style style:name="T443" style:family="text">
      <style:text-properties fo:color="#8d281e" loext:opacity="100%" fo:font-size="14pt" fo:font-style="normal" style:text-underline-style="none" fo:font-weight="normal" officeooo:rsid="00287039" style:font-size-asian="14pt" style:font-style-asian="normal" style:font-weight-asian="normal" style:font-size-complex="14pt" style:font-style-complex="normal" style:font-weight-complex="normal"/>
    </style:style>
    <style:style style:name="T444" style:family="text">
      <style:text-properties fo:color="#8d281e" loext:opacity="100%" fo:font-size="14pt" fo:font-style="normal" style:text-underline-style="none" fo:font-weight="normal" officeooo:rsid="01cd10e4" style:font-size-asian="14pt" style:font-style-asian="normal" style:font-weight-asian="normal" style:font-size-complex="14pt" style:font-style-complex="normal" style:font-weight-complex="normal"/>
    </style:style>
    <style:style style:name="T445" style:family="text">
      <style:text-properties fo:color="#8d281e" loext:opacity="100%" fo:font-size="14pt" fo:font-style="normal" style:text-underline-style="none" fo:font-weight="bold" officeooo:rsid="031d3962" style:font-size-asian="14pt" style:font-style-asian="normal" style:font-weight-asian="bold" style:font-size-complex="14pt" style:font-style-complex="normal" style:font-weight-complex="bold"/>
    </style:style>
    <style:style style:name="T446" style:family="text">
      <style:text-properties fo:color="#8d281e" loext:opacity="100%" fo:font-size="14pt" fo:font-style="normal" style:text-underline-style="none" fo:font-weight="normal" officeooo:rsid="0d4086e1" style:font-size-asian="14pt" style:font-style-asian="normal" style:font-weight-asian="normal" style:font-size-complex="14pt" style:font-style-complex="normal" style:font-weight-complex="normal"/>
    </style:style>
    <style:style style:name="T447" style:family="text">
      <style:text-properties fo:color="#8d281e" loext:opacity="100%" fo:font-size="14pt" fo:font-style="normal" style:text-underline-style="none" fo:font-weight="bold" officeooo:rsid="0d859bb0" style:font-name-asian="Calibri" style:font-size-asian="14pt" style:font-style-asian="normal" style:font-weight-asian="bold" style:font-name-complex="Calibri" style:font-size-complex="14pt" style:font-style-complex="normal" style:font-weight-complex="bold"/>
    </style:style>
    <style:style style:name="T448" style:family="text">
      <style:text-properties fo:color="#8d281e" loext:opacity="100%" fo:font-size="14pt" fo:font-style="normal" style:text-underline-style="none" fo:font-weight="normal" officeooo:rsid="0d859bb0" style:font-name-asian="Calibri" style:font-size-asian="14pt" style:font-style-asian="normal" style:font-weight-asian="normal" style:font-name-complex="Calibri" style:font-size-complex="14pt" style:font-style-complex="normal" style:font-weight-complex="normal"/>
    </style:style>
    <style:style style:name="T449" style:family="text">
      <style:text-properties fo:color="#8d281e" loext:opacity="100%" fo:font-size="14pt" fo:font-style="normal" style:text-underline-style="none" fo:font-weight="bold" officeooo:rsid="07c7be29" style:font-size-asian="14pt" style:font-style-asian="normal" style:font-weight-asian="bold" style:font-size-complex="14pt" style:font-style-complex="normal" style:font-weight-complex="bold"/>
    </style:style>
    <style:style style:name="T450" style:family="text">
      <style:text-properties fo:color="#8d281e" loext:opacity="100%" fo:font-size="14pt" fo:font-style="normal" style:text-underline-style="none" fo:font-weight="normal" officeooo:rsid="03132973" style:font-size-asian="14pt" style:font-style-asian="normal" style:font-weight-asian="normal" style:font-size-complex="14pt" style:font-style-complex="normal" style:font-weight-complex="normal"/>
    </style:style>
    <style:style style:name="T451" style:family="text">
      <style:text-properties fo:color="#8d281e" loext:opacity="100%" fo:font-size="14pt" fo:font-style="normal" style:text-underline-style="none" fo:font-weight="normal" officeooo:rsid="01698642" style:font-size-asian="14pt" style:font-style-asian="normal" style:font-weight-asian="normal" style:font-size-complex="14pt" style:font-style-complex="normal" style:font-weight-complex="normal"/>
    </style:style>
    <style:style style:name="T452" style:family="text">
      <style:text-properties fo:color="#8d281e" loext:opacity="100%" fo:font-size="14pt" fo:font-style="normal" style:text-underline-style="none" fo:font-weight="normal" officeooo:rsid="001885c8" style:font-size-asian="14pt" style:font-style-asian="normal" style:font-weight-asian="normal" style:font-size-complex="14pt" style:font-style-complex="normal" style:font-weight-complex="normal"/>
    </style:style>
    <style:style style:name="T453" style:family="text">
      <style:text-properties fo:color="#8d281e" loext:opacity="100%" fo:font-size="14pt" fo:font-style="normal" style:text-underline-style="none" fo:font-weight="normal" officeooo:rsid="0d229dd5" style:font-size-asian="14pt" style:font-style-asian="normal" style:font-weight-asian="normal" style:font-size-complex="14pt" style:font-style-complex="normal" style:font-weight-complex="normal"/>
    </style:style>
    <style:style style:name="T454" style:family="text">
      <style:text-properties fo:color="#8d281e" loext:opacity="100%" fo:font-size="14pt" fo:font-style="normal" style:text-underline-style="none" fo:font-weight="normal" officeooo:rsid="01999bec" style:font-name-asian="Calibri" style:font-size-asian="14pt" style:font-style-asian="normal" style:font-weight-asian="normal" style:font-name-complex="Calibri" style:font-size-complex="14pt" style:font-style-complex="normal" style:font-weight-complex="normal"/>
    </style:style>
    <style:style style:name="T455" style:family="text">
      <style:text-properties fo:color="#8d281e" loext:opacity="100%" fo:font-size="14pt" fo:font-style="normal" style:text-underline-style="none" fo:font-weight="normal" officeooo:rsid="0d8768e6" style:font-size-asian="14pt" style:font-style-asian="normal" style:font-weight-asian="normal" style:font-size-complex="14pt" style:font-style-complex="normal" style:font-weight-complex="normal"/>
    </style:style>
    <style:style style:name="T456" style:family="text">
      <style:text-properties fo:color="#8d281e" loext:opacity="100%" fo:font-size="14pt" fo:font-style="normal" style:text-underline-style="none" fo:font-weight="normal" officeooo:rsid="0d248adb" style:font-size-asian="14pt" style:font-style-asian="normal" style:font-weight-asian="normal" style:font-size-complex="14pt" style:font-style-complex="normal" style:font-weight-complex="normal"/>
    </style:style>
    <style:style style:name="T457" style:family="text">
      <style:text-properties fo:color="#8d281e" loext:opacity="100%" fo:font-size="14pt" fo:font-style="normal" style:text-underline-style="none" fo:font-weight="normal" officeooo:rsid="0019be52" style:font-size-asian="14pt" style:font-style-asian="normal" style:font-weight-asian="normal" style:font-size-complex="14pt" style:font-style-complex="normal" style:font-weight-complex="normal"/>
    </style:style>
    <style:style style:name="T458" style:family="text">
      <style:text-properties fo:color="#8d281e" loext:opacity="100%" fo:font-size="14pt" fo:font-style="normal" style:text-underline-style="none" fo:font-weight="bold" officeooo:rsid="0019be52" style:font-size-asian="14pt" style:font-style-asian="normal" style:font-weight-asian="bold" style:font-size-complex="14pt" style:font-style-complex="normal" style:font-weight-complex="bold"/>
    </style:style>
    <style:style style:name="T459" style:family="text">
      <style:text-properties fo:color="#8d281e" loext:opacity="100%" fo:font-size="14pt" fo:font-style="normal" style:text-underline-style="none" fo:font-weight="normal" officeooo:rsid="0c45d3f2" style:font-size-asian="14pt" style:font-style-asian="normal" style:font-weight-asian="normal" style:font-size-complex="14pt" style:font-style-complex="normal" style:font-weight-complex="normal"/>
    </style:style>
    <style:style style:name="T460" style:family="text">
      <style:text-properties fo:color="#8d281e" loext:opacity="100%" fo:font-size="14pt" fo:font-style="normal" style:text-underline-style="none" fo:font-weight="normal" officeooo:rsid="0012935e" style:font-name-asian="MS Gothic" style:font-size-asian="14pt" style:font-style-asian="normal" style:font-weight-asian="normal" style:font-name-complex="Liberation Mono" style:font-size-complex="14pt" style:font-style-complex="normal" style:font-weight-complex="normal"/>
    </style:style>
    <style:style style:name="T461" style:family="text">
      <style:text-properties fo:color="#8d281e" loext:opacity="100%" fo:font-size="14pt" fo:font-style="normal" style:text-underline-style="none" fo:font-weight="normal" officeooo:rsid="0012935e" style:font-size-asian="14pt" style:font-style-asian="normal" style:font-weight-asian="normal" style:font-size-complex="14pt" style:font-style-complex="normal" style:font-weight-complex="normal"/>
    </style:style>
    <style:style style:name="T462" style:family="text">
      <style:text-properties fo:color="#8d281e" loext:opacity="100%" fo:font-size="14pt" fo:font-style="normal" style:text-underline-style="none" fo:font-weight="normal" officeooo:rsid="031f16da" style:font-size-asian="14pt" style:font-style-asian="normal" style:font-weight-asian="normal" style:font-size-complex="14pt" style:font-style-complex="normal" style:font-weight-complex="normal"/>
    </style:style>
    <style:style style:name="T463" style:family="text">
      <style:text-properties fo:color="#8d281e" loext:opacity="100%" fo:font-size="14pt" fo:font-style="normal" style:text-underline-style="none" fo:font-weight="normal" officeooo:rsid="002f166d" style:font-size-asian="14pt" style:font-style-asian="normal" style:font-weight-asian="normal" style:font-size-complex="14pt" style:font-style-complex="normal" style:font-weight-complex="normal"/>
    </style:style>
    <style:style style:name="T464" style:family="text">
      <style:text-properties fo:color="#8d281e" loext:opacity="100%" fo:font-size="14pt" fo:font-style="normal" style:text-underline-style="none" fo:font-weight="normal" officeooo:rsid="0d55ded9" style:font-name-asian="Calibri" style:font-size-asian="14pt" style:font-style-asian="normal" style:font-weight-asian="normal" style:font-name-complex="Calibri" style:font-size-complex="14pt" style:font-style-complex="normal" style:font-weight-complex="normal"/>
    </style:style>
    <style:style style:name="T465" style:family="text">
      <style:text-properties fo:color="#8d281e" loext:opacity="100%" fo:font-size="14pt" fo:font-style="normal" style:text-underline-style="none" fo:font-weight="normal" officeooo:rsid="0d8768e6" style:font-name-asian="Calibri" style:font-size-asian="14pt" style:font-style-asian="normal" style:font-weight-asian="normal" style:font-name-complex="Calibri" style:font-size-complex="14pt" style:font-style-complex="normal" style:font-weight-complex="normal"/>
    </style:style>
    <style:style style:name="T466" style:family="text">
      <style:text-properties fo:color="#8d281e" loext:opacity="100%" fo:font-size="14pt" fo:font-style="normal" style:text-underline-style="none" fo:font-weight="normal" officeooo:rsid="0d55ded9" style:font-size-asian="14pt" style:font-style-asian="normal" style:font-weight-asian="normal" style:font-size-complex="14pt" style:font-style-complex="normal" style:font-weight-complex="normal"/>
    </style:style>
    <style:style style:name="T467" style:family="text">
      <style:text-properties fo:color="#127622" loext:opacity="100%" fo:font-size="14pt" fo:font-style="normal" style:text-underline-style="none" fo:font-weight="bold" officeooo:rsid="0d8a0a06" style:font-name-asian="Calibri" style:font-size-asian="14pt" style:font-style-asian="normal" style:font-weight-asian="bold" style:font-name-complex="Calibri" style:font-size-complex="14pt" style:font-style-complex="normal" style:font-weight-complex="bold"/>
    </style:style>
    <style:style style:name="T468" style:family="text">
      <style:text-properties fo:color="#127622" loext:opacity="100%" fo:font-size="14pt" fo:font-style="normal" style:text-underline-style="none" fo:font-weight="normal" officeooo:rsid="0d3b0efc" style:font-name-asian="Calibri" style:font-size-asian="14pt" style:font-style-asian="normal" style:font-weight-asian="normal" style:font-name-complex="Calibri" style:font-size-complex="14pt" style:font-style-complex="normal" style:font-weight-complex="normal"/>
    </style:style>
    <style:style style:name="T469" style:family="text">
      <style:text-properties fo:color="#127622" loext:opacity="100%" fo:font-size="14pt" fo:font-style="normal" style:text-underline-style="none" fo:font-weight="normal" officeooo:rsid="0d8a0a06" style:font-name-asian="Calibri" style:font-size-asian="14pt" style:font-style-asian="normal" style:font-weight-asian="normal" style:font-name-complex="Calibri" style:font-size-complex="14pt" style:font-style-complex="normal" style:font-weight-complex="normal"/>
    </style:style>
    <style:style style:name="T470" style:family="text">
      <style:text-properties fo:color="#355269" loext:opacity="100%" fo:font-size="14pt" fo:font-style="normal" style:text-underline-style="none" fo:font-weight="bold" officeooo:rsid="0d8ae702" style:font-name-asian="Calibri" style:font-size-asian="14pt" style:font-style-asian="normal" style:font-weight-asian="bold" style:font-name-complex="Calibri" style:font-size-complex="14pt" style:font-style-complex="normal" style:font-weight-complex="bold"/>
    </style:style>
    <style:style style:name="T471" style:family="text">
      <style:text-properties fo:color="#127622" loext:opacity="100%" fo:font-size="14pt" fo:font-style="normal" style:text-underline-style="none" fo:font-weight="normal" officeooo:rsid="0d8ae702" style:font-name-asian="Calibri" style:font-size-asian="14pt" style:font-style-asian="normal" style:font-weight-asian="normal" style:font-name-complex="Calibri" style:font-size-complex="14pt" style:font-style-complex="normal" style:font-weight-complex="normal"/>
    </style:style>
    <style:style style:name="T472" style:family="text">
      <style:text-properties fo:color="#127622" loext:opacity="100%" fo:font-size="14pt" fo:font-style="normal" style:text-underline-style="none" fo:font-weight="normal" officeooo:rsid="0d8be986" style:font-name-asian="Calibri" style:font-size-asian="14pt" style:font-style-asian="normal" style:font-weight-asian="normal" style:font-name-complex="Calibri" style:font-size-complex="14pt" style:font-style-complex="normal" style:font-weight-complex="normal"/>
    </style:style>
    <style:style style:name="T473" style:family="text">
      <style:text-properties fo:font-size="14pt" fo:font-style="normal" style:text-underline-style="solid" style:text-underline-width="auto" style:text-underline-color="font-color" fo:font-weight="bold" officeooo:rsid="0ba2767b" style:font-name-asian="Calibri" style:font-size-asian="14pt" style:font-style-asian="normal" style:font-weight-asian="bold" style:font-name-complex="Calibri" style:font-size-complex="14pt" style:font-style-complex="normal" style:font-weight-complex="bold"/>
    </style:style>
    <style:style style:name="T474" style:family="text">
      <style:text-properties fo:color="#000000" loext:opacity="100%" fo:font-size="14pt" fo:font-style="normal" style:text-underline-style="solid" style:text-underline-width="auto" style:text-underline-color="font-color" fo:font-weight="bold" officeooo:rsid="0ba2767b" style:font-name-asian="Calibri" style:font-size-asian="14pt" style:font-style-asian="normal" style:font-weight-asian="bold" style:font-name-complex="Calibri" style:font-size-complex="14pt" style:font-style-complex="normal" style:font-weight-complex="bold"/>
    </style:style>
    <style:style style:name="T475" style:family="text">
      <style:text-properties fo:color="#000000" loext:opacity="100%" fo:font-size="14pt" fo:font-style="normal" style:text-underline-style="solid" style:text-underline-width="auto" style:text-underline-color="font-color" fo:font-weight="bold" officeooo:rsid="0d8cf2ff" style:font-name-asian="Calibri" style:font-size-asian="14pt" style:font-style-asian="normal" style:font-weight-asian="bold" style:font-name-complex="Calibri" style:font-size-complex="14pt" style:font-style-complex="normal" style:font-weight-complex="bold"/>
    </style:style>
    <style:style style:name="T476" style:family="text">
      <style:text-properties fo:color="#000000" loext:opacity="100%" fo:font-size="14pt" fo:font-style="normal" style:text-underline-style="none" fo:font-weight="normal" officeooo:rsid="0ba2767b" style:font-name-asian="Calibri" style:font-size-asian="14pt" style:font-style-asian="normal" style:font-weight-asian="normal" style:font-name-complex="Calibri" style:font-size-complex="14pt" style:font-style-complex="normal" style:font-weight-complex="normal"/>
    </style:style>
    <style:style style:name="T477" style:family="text">
      <style:text-properties fo:color="#000000" loext:opacity="100%" fo:font-size="14pt" fo:font-style="normal" style:text-underline-style="none" fo:font-weight="normal" officeooo:rsid="0d7eea12" style:font-name-asian="Calibri" style:font-size-asian="14pt" style:font-style-asian="normal" style:font-weight-asian="normal" style:font-name-complex="Calibri" style:font-size-complex="14pt" style:font-style-complex="normal" style:font-weight-complex="normal"/>
    </style:style>
    <style:style style:name="T478" style:family="text">
      <style:text-properties fo:color="#000000" loext:opacity="100%" fo:font-size="14pt" fo:font-style="normal" style:text-underline-style="none" fo:font-weight="normal" officeooo:rsid="0d8e7acf" style:font-name-asian="Calibri" style:font-size-asian="14pt" style:font-style-asian="normal" style:font-weight-asian="normal" style:font-name-complex="Calibri" style:font-size-complex="14pt" style:font-style-complex="normal" style:font-weight-complex="normal"/>
    </style:style>
    <style:style style:name="T479" style:family="text">
      <style:text-properties fo:color="#000000" loext:opacity="100%" fo:font-size="14pt" fo:font-style="normal" style:text-underline-style="none" fo:font-weight="normal" officeooo:rsid="0d8ed12d" style:font-name-asian="Calibri" style:font-size-asian="14pt" style:font-style-asian="normal" style:font-weight-asian="normal" style:font-name-complex="Calibri" style:font-size-complex="14pt" style:font-style-complex="normal" style:font-weight-complex="normal"/>
    </style:style>
    <style:style style:name="T480" style:family="text">
      <style:text-properties fo:color="#000000" loext:opacity="100%" fo:font-size="14pt" fo:font-style="normal" style:text-underline-style="none" fo:font-weight="normal" officeooo:rsid="0e52fb0c" style:font-name-asian="Calibri" style:font-size-asian="14pt" style:font-style-asian="normal" style:font-weight-asian="normal" style:font-name-complex="Calibri" style:font-size-complex="14pt" style:font-style-complex="normal" style:font-weight-complex="normal"/>
    </style:style>
    <style:style style:name="T481" style:family="text">
      <style:text-properties fo:color="#355269" loext:opacity="100%" fo:font-size="14pt" fo:font-style="normal" style:text-underline-style="none" fo:font-weight="bold" officeooo:rsid="0d941de9" style:font-name-asian="Calibri" style:font-size-asian="14pt" style:font-style-asian="normal" style:font-weight-asian="bold" style:font-name-complex="Calibri" style:font-size-complex="14pt" style:font-style-complex="normal" style:font-weight-complex="bold"/>
    </style:style>
    <style:style style:name="T482" style:family="text">
      <style:text-properties fo:color="#000000" loext:opacity="100%" fo:font-size="14pt" fo:font-style="normal" style:text-underline-style="none" fo:font-weight="normal" officeooo:rsid="0e5412c9" style:font-name-asian="Calibri" style:font-size-asian="14pt" style:font-style-asian="normal" style:font-weight-asian="normal" style:font-name-complex="Calibri" style:font-size-complex="14pt" style:font-style-complex="normal" style:font-weight-complex="normal"/>
    </style:style>
    <style:style style:name="T483" style:family="text">
      <style:text-properties fo:color="#000000" loext:opacity="100%" fo:font-size="14pt" fo:font-style="normal" style:text-underline-style="none" fo:font-weight="bold" officeooo:rsid="0daa7e1d" style:font-name-asian="Calibri" style:font-size-asian="14pt" style:font-style-asian="normal" style:font-weight-asian="bold" style:font-name-complex="Calibri" style:font-size-complex="14pt" style:font-style-complex="normal" style:font-weight-complex="bold"/>
    </style:style>
    <style:style style:name="T484" style:family="text">
      <style:text-properties fo:color="#000000" loext:opacity="100%" fo:font-size="14pt" fo:font-style="normal" style:text-underline-style="none" fo:font-weight="normal" officeooo:rsid="0daa7e1d" style:font-name-asian="Calibri" style:font-size-asian="14pt" style:font-style-asian="normal" style:font-weight-asian="normal" style:font-name-complex="Calibri" style:font-size-complex="14pt" style:font-style-complex="normal" style:font-weight-complex="normal"/>
    </style:style>
    <style:style style:name="T485" style:family="text">
      <style:text-properties fo:color="#000000" loext:opacity="100%" fo:font-size="14pt" fo:font-style="normal" style:text-underline-style="solid" style:text-underline-width="auto" style:text-underline-color="font-color" fo:font-weight="normal" officeooo:rsid="0e5412c9" style:font-name-asian="Calibri" style:font-size-asian="14pt" style:font-style-asian="normal" style:font-weight-asian="normal" style:font-name-complex="Calibri" style:font-size-complex="14pt" style:font-style-complex="normal" style:font-weight-complex="normal"/>
    </style:style>
    <style:style style:name="T486" style:family="text">
      <style:text-properties fo:color="#355269" loext:opacity="100%" fo:font-size="14pt" fo:font-style="normal" style:text-underline-style="none" fo:font-weight="bold" officeooo:rsid="0dac596c" style:font-name-asian="Calibri" style:font-size-asian="14pt" style:font-style-asian="normal" style:font-weight-asian="bold" style:font-name-complex="Calibri" style:font-size-complex="14pt" style:font-style-complex="normal" style:font-weight-complex="bold"/>
    </style:style>
    <style:style style:name="T487" style:family="text">
      <style:text-properties fo:color="#c9211e" loext:opacity="100%" fo:font-size="14pt" fo:font-style="normal" style:text-underline-style="solid" style:text-underline-width="auto" style:text-underline-color="font-color" fo:font-weight="bold" officeooo:rsid="0e52fb0c" style:font-name-asian="Calibri" style:font-size-asian="14pt" style:font-style-asian="normal" style:font-weight-asian="bold" style:font-name-complex="Calibri" style:font-size-complex="14pt" style:font-style-complex="normal" style:font-weight-complex="bold"/>
    </style:style>
    <style:style style:name="T488" style:family="text">
      <style:text-properties fo:color="#c9211e" loext:opacity="100%" fo:font-size="14pt" fo:font-style="normal" style:text-underline-style="solid" style:text-underline-width="auto" style:text-underline-color="font-color" fo:font-weight="normal" officeooo:rsid="0e52fb0c" style:font-name-asian="Calibri" style:font-size-asian="14pt" style:font-style-asian="normal" style:font-weight-asian="normal" style:font-name-complex="Calibri" style:font-size-complex="14pt" style:font-style-complex="normal" style:font-weight-complex="normal"/>
    </style:style>
    <style:style style:name="T489" style:family="text">
      <style:text-properties fo:color="#c9211e" loext:opacity="100%" fo:font-size="14pt" fo:font-style="normal" style:text-underline-style="solid" style:text-underline-width="auto" style:text-underline-color="font-color" fo:font-weight="normal" officeooo:rsid="0e5d86a8" style:font-name-asian="Calibri" style:font-size-asian="14pt" style:font-style-asian="normal" style:font-weight-asian="normal" style:font-name-complex="Calibri" style:font-size-complex="14pt" style:font-style-complex="normal" style:font-weight-complex="normal"/>
    </style:style>
    <style:style style:name="T490" style:family="text">
      <style:text-properties fo:color="#c9211e" loext:opacity="100%" fo:font-size="14pt" fo:font-style="normal" style:text-underline-style="none" fo:font-weight="normal" officeooo:rsid="0e52fb0c" style:font-name-asian="Calibri" style:font-size-asian="14pt" style:font-style-asian="normal" style:font-weight-asian="normal" style:font-name-complex="Calibri" style:font-size-complex="14pt" style:font-style-complex="normal" style:font-weight-complex="normal"/>
    </style:style>
    <style:style style:name="T491" style:family="text">
      <style:text-properties fo:color="#c9211e" loext:opacity="100%" fo:font-size="14pt" fo:font-style="normal" style:text-underline-style="none" fo:font-weight="normal" officeooo:rsid="0e596592" style:font-name-asian="Calibri" style:font-size-asian="14pt" style:font-style-asian="normal" style:font-weight-asian="normal" style:font-name-complex="Calibri" style:font-size-complex="14pt" style:font-style-complex="normal" style:font-weight-complex="normal"/>
    </style:style>
    <style:style style:name="T492" style:family="text">
      <style:text-properties fo:color="#c9211e" loext:opacity="100%" fo:font-size="14pt" fo:font-style="normal" style:text-underline-style="none" fo:font-weight="normal" officeooo:rsid="0e5ecc3a" style:font-name-asian="Calibri" style:font-size-asian="14pt" style:font-style-asian="normal" style:font-weight-asian="normal" style:font-name-complex="Calibri" style:font-size-complex="14pt" style:font-style-complex="normal" style:font-weight-complex="normal"/>
    </style:style>
    <style:style style:name="T493" style:family="text">
      <style:text-properties fo:color="#c9211e" loext:opacity="100%" fo:font-size="14pt" fo:font-style="normal" style:text-underline-style="none" fo:font-weight="normal" officeooo:rsid="0e5ab6b2" style:font-name-asian="Calibri" style:font-size-asian="14pt" style:font-style-asian="normal" style:font-weight-asian="normal" style:font-name-complex="Calibri" style:font-size-complex="14pt" style:font-style-complex="normal" style:font-weight-complex="normal"/>
    </style:style>
    <style:style style:name="T494" style:family="text">
      <style:text-properties fo:color="#c9211e" loext:opacity="100%" fo:font-size="14pt" fo:font-style="normal" style:text-underline-style="none" fo:font-weight="normal" officeooo:rsid="0e5bfb52" style:font-name-asian="Calibri" style:font-size-asian="14pt" style:font-style-asian="normal" style:font-weight-asian="normal" style:font-name-complex="Calibri" style:font-size-complex="14pt" style:font-style-complex="normal" style:font-weight-complex="normal"/>
    </style:style>
    <style:style style:name="T495" style:family="text">
      <style:text-properties fo:color="#c9211e" loext:opacity="100%" fo:font-size="14pt" fo:font-style="normal" style:text-underline-style="none" fo:font-weight="bold" officeooo:rsid="0e596592" style:font-name-asian="Calibri" style:font-size-asian="14pt" style:font-style-asian="normal" style:font-weight-asian="bold" style:font-name-complex="Calibri" style:font-size-complex="14pt" style:font-style-complex="normal" style:font-weight-complex="bold"/>
    </style:style>
    <style:style style:name="T496" style:family="text">
      <style:text-properties fo:color="#c9211e" loext:opacity="100%" fo:font-size="14pt" fo:font-style="normal" style:text-underline-style="none" fo:font-weight="normal" officeooo:rsid="0e59d8f3" style:font-name-asian="Calibri" style:font-size-asian="14pt" style:font-style-asian="normal" style:font-weight-asian="normal" style:font-name-complex="Calibri" style:font-size-complex="14pt" style:font-style-complex="normal" style:font-weight-complex="normal"/>
    </style:style>
    <style:style style:name="T497" style:family="text">
      <style:text-properties fo:color="#c9211e" loext:opacity="100%" fo:font-size="14pt" fo:font-style="normal" style:text-underline-style="none" fo:font-weight="bold" officeooo:rsid="0e59d8f3" style:font-name-asian="Calibri" style:font-size-asian="14pt" style:font-style-asian="normal" style:font-weight-asian="bold" style:font-name-complex="Calibri" style:font-size-complex="14pt" style:font-style-complex="normal" style:font-weight-complex="bold"/>
    </style:style>
    <style:style style:name="T498" style:family="text">
      <style:text-properties fo:color="#8d281e" loext:opacity="100%" fo:font-size="14pt" fo:font-style="normal" style:text-underline-style="none" fo:font-weight="bold" officeooo:rsid="0d941de9" style:font-size-asian="14pt" style:font-style-asian="normal" style:font-weight-asian="bold" style:font-size-complex="14pt" style:font-style-complex="normal" style:font-weight-complex="bold"/>
    </style:style>
    <style:style style:name="T499" style:family="text">
      <style:text-properties fo:color="#8d281e" loext:opacity="100%" fo:font-size="14pt" fo:font-style="normal" style:text-underline-style="none" fo:font-weight="normal" officeooo:rsid="0d941de9" style:font-size-asian="14pt" style:font-style-asian="normal" style:font-weight-asian="normal" style:font-size-complex="14pt" style:font-style-complex="normal" style:font-weight-complex="normal"/>
    </style:style>
    <style:style style:name="T500" style:family="text">
      <style:text-properties fo:color="#8d281e" loext:opacity="100%" fo:font-size="14pt" fo:font-style="normal" style:text-underline-style="none" fo:font-weight="normal" officeooo:rsid="0e564dba" style:font-size-asian="14pt" style:font-style-asian="normal" style:font-weight-asian="normal" style:font-size-complex="14pt" style:font-style-complex="normal" style:font-weight-complex="normal"/>
    </style:style>
    <style:style style:name="T501" style:family="text">
      <style:text-properties fo:color="#8d281e" loext:opacity="100%" fo:font-size="14pt" fo:font-style="normal" style:text-underline-style="none" fo:font-weight="normal" officeooo:rsid="0d950396" style:font-size-asian="14pt" style:font-style-asian="normal" style:font-weight-asian="normal" style:font-size-complex="14pt" style:font-style-complex="normal" style:font-weight-complex="normal"/>
    </style:style>
    <style:style style:name="T502" style:family="text">
      <style:text-properties fo:color="#8d281e" loext:opacity="100%" fo:font-size="14pt" fo:font-style="normal" style:text-underline-style="none" fo:font-weight="bold" officeooo:rsid="0e564dba" style:font-size-asian="14pt" style:font-style-asian="normal" style:font-weight-asian="bold" style:font-size-complex="14pt" style:font-style-complex="normal" style:font-weight-complex="bold"/>
    </style:style>
    <style:style style:name="T503" style:family="text">
      <style:text-properties fo:color="#8d281e" loext:opacity="100%" fo:font-size="14pt" fo:font-style="normal" style:text-underline-style="none" fo:font-weight="bold" officeooo:rsid="0d96d1a4" style:font-size-asian="14pt" style:font-style-asian="normal" style:font-weight-asian="bold" style:font-size-complex="14pt" style:font-style-complex="normal" style:font-weight-complex="bold"/>
    </style:style>
    <style:style style:name="T504" style:family="text">
      <style:text-properties fo:color="#8d281e" loext:opacity="100%" fo:font-size="14pt" fo:font-style="normal" style:text-underline-style="none" fo:font-weight="normal" officeooo:rsid="0d96d1a4" style:font-size-asian="14pt" style:font-style-asian="normal" style:font-weight-asian="normal" style:font-size-complex="14pt" style:font-style-complex="normal" style:font-weight-complex="normal"/>
    </style:style>
    <style:style style:name="T505" style:family="text">
      <style:text-properties fo:color="#8d281e" loext:opacity="100%" fo:font-size="14pt" fo:font-style="normal" style:text-underline-style="none" fo:font-weight="normal" officeooo:rsid="0d98e75a" style:font-size-asian="14pt" style:font-style-asian="normal" style:font-weight-asian="normal" style:font-size-complex="14pt" style:font-style-complex="normal" style:font-weight-complex="normal"/>
    </style:style>
    <style:style style:name="T506" style:family="text">
      <style:text-properties fo:color="#8d281e" loext:opacity="100%" fo:font-size="14pt" fo:font-style="normal" style:text-underline-style="none" fo:font-weight="bold" officeooo:rsid="0d98e75a" style:font-size-asian="14pt" style:font-style-asian="normal" style:font-weight-asian="bold" style:font-size-complex="14pt" style:font-style-complex="normal" style:font-weight-complex="bold"/>
    </style:style>
    <style:style style:name="T507" style:family="text">
      <style:text-properties fo:color="#8d281e" loext:opacity="100%" fo:font-size="14pt" fo:font-style="normal" style:text-underline-style="none" fo:font-weight="bold" officeooo:rsid="0d9a5f72" style:font-size-asian="14pt" style:font-style-asian="normal" style:font-weight-asian="bold" style:font-size-complex="14pt" style:font-style-complex="normal" style:font-weight-complex="bold"/>
    </style:style>
    <style:style style:name="T508" style:family="text">
      <style:text-properties fo:color="#8d281e" loext:opacity="100%" fo:font-size="14pt" fo:font-style="normal" style:text-underline-style="none" fo:font-weight="normal" officeooo:rsid="0d9a5f72" style:font-size-asian="14pt" style:font-style-asian="normal" style:font-weight-asian="normal" style:font-size-complex="14pt" style:font-style-complex="normal" style:font-weight-complex="normal"/>
    </style:style>
    <style:style style:name="T509" style:family="text">
      <style:text-properties fo:color="#8d281e" loext:opacity="100%" style:font-name="Calibri" fo:font-size="14pt" fo:font-style="normal" style:text-underline-style="none" fo:font-weight="normal" officeooo:rsid="0d9a5f72" style:font-name-asian="Calibri" style:font-size-asian="14pt" style:font-style-asian="normal" style:font-weight-asian="normal" style:font-name-complex="Calibri" style:font-size-complex="14pt" style:font-style-complex="normal" style:font-weight-complex="normal"/>
    </style:style>
    <style:style style:name="T510" style:family="text">
      <style:text-properties fo:color="#8d281e" loext:opacity="100%" fo:font-size="14pt" fo:font-style="normal" style:text-underline-style="none" fo:font-weight="bold" officeooo:rsid="0019be52" style:font-name-asian="Calibri" style:font-size-asian="14pt" style:font-style-asian="normal" style:font-weight-asian="bold" style:font-name-complex="Calibri" style:font-size-complex="14pt" style:font-style-complex="normal" style:font-weight-complex="bold"/>
    </style:style>
    <style:style style:name="T511" style:family="text">
      <style:text-properties fo:color="#8d281e" loext:opacity="100%" fo:font-size="14pt" fo:font-style="normal" style:text-underline-style="none" fo:font-weight="normal" officeooo:rsid="0d9c1e5d" style:font-size-asian="14pt" style:font-style-asian="normal" style:font-weight-asian="normal" style:font-size-complex="14pt" style:font-style-complex="normal" style:font-weight-complex="normal"/>
    </style:style>
    <style:style style:name="T512" style:family="text">
      <style:text-properties fo:color="#8d281e" loext:opacity="100%" fo:font-size="14pt" fo:font-style="normal" style:text-underline-style="none" fo:font-weight="normal" officeooo:rsid="0d9c1e5d" style:font-name-asian="Calibri" style:font-size-asian="14pt" style:font-style-asian="normal" style:font-weight-asian="normal" style:font-name-complex="Calibri" style:font-size-complex="14pt" style:font-style-complex="normal" style:font-weight-complex="normal"/>
    </style:style>
    <style:style style:name="T513" style:family="text">
      <style:text-properties fo:color="#8d281e" loext:opacity="100%" fo:font-size="14pt" fo:font-style="normal" style:text-underline-style="none" fo:font-weight="normal" officeooo:rsid="0d984bf2" style:font-size-asian="14pt" style:font-style-asian="normal" style:font-weight-asian="normal" style:font-size-complex="14pt" style:font-style-complex="normal" style:font-weight-complex="normal"/>
    </style:style>
    <style:style style:name="T514" style:family="text">
      <style:text-properties fo:color="#8d281e" loext:opacity="100%" fo:font-size="14pt" fo:font-style="normal" style:text-underline-style="none" fo:font-weight="normal" officeooo:rsid="0d9d8c92" style:font-size-asian="14pt" style:font-style-asian="normal" style:font-weight-asian="normal" style:font-size-complex="14pt" style:font-style-complex="normal" style:font-weight-complex="normal"/>
    </style:style>
    <style:style style:name="T515" style:family="text">
      <style:text-properties fo:color="#8d281e" loext:opacity="100%" fo:font-size="14pt" fo:font-style="normal" style:text-underline-style="none" fo:font-weight="bold" officeooo:rsid="0d9d8c92" style:font-size-asian="14pt" style:font-style-asian="normal" style:font-weight-asian="bold" style:font-size-complex="14pt" style:font-style-complex="normal" style:font-weight-complex="bold"/>
    </style:style>
    <style:style style:name="T516" style:family="text">
      <style:text-properties fo:color="#8d281e" loext:opacity="100%" style:font-name="Calibri" fo:font-size="14pt" fo:font-style="normal" style:text-underline-style="none" fo:font-weight="normal" officeooo:rsid="0d9d8c92" style:font-name-asian="Calibri" style:font-size-asian="14pt" style:font-style-asian="normal" style:font-weight-asian="normal" style:font-name-complex="Calibri" style:font-size-complex="14pt" style:font-style-complex="normal" style:font-weight-complex="normal"/>
    </style:style>
    <style:style style:name="T517" style:family="text">
      <style:text-properties fo:color="#8d281e" loext:opacity="100%" fo:font-size="14pt" fo:font-style="normal" style:text-underline-style="none" fo:font-weight="normal" officeooo:rsid="0d9eed6a" style:font-size-asian="14pt" style:font-style-asian="normal" style:font-weight-asian="normal" style:font-size-complex="14pt" style:font-style-complex="normal" style:font-weight-complex="normal"/>
    </style:style>
    <style:style style:name="T518" style:family="text">
      <style:text-properties fo:color="#8d281e" loext:opacity="100%" fo:font-size="14pt" fo:font-style="normal" style:text-underline-style="none" fo:font-weight="normal" officeooo:rsid="0d9fa72d" style:font-size-asian="14pt" style:font-style-asian="normal" style:font-weight-asian="normal" style:font-size-complex="14pt" style:font-style-complex="normal" style:font-weight-complex="normal"/>
    </style:style>
    <style:style style:name="T519" style:family="text">
      <style:text-properties fo:color="#8d281e" loext:opacity="100%" fo:font-size="14pt" fo:font-style="normal" style:text-underline-style="none" fo:font-weight="normal" officeooo:rsid="0da218f8" style:font-size-asian="14pt" style:font-style-asian="normal" style:font-weight-asian="normal" style:font-size-complex="14pt" style:font-style-complex="normal" style:font-weight-complex="normal"/>
    </style:style>
    <style:style style:name="T520" style:family="text">
      <style:text-properties fo:color="#8d281e" loext:opacity="100%" fo:font-size="14pt" fo:font-style="normal" style:text-underline-style="none" fo:font-weight="bold" officeooo:rsid="0d9fa72d" style:font-size-asian="14pt" style:font-style-asian="normal" style:font-weight-asian="bold" style:font-size-complex="14pt" style:font-style-complex="normal" style:font-weight-complex="bold"/>
    </style:style>
    <style:style style:name="T521" style:family="text">
      <style:text-properties fo:color="#8d281e" loext:opacity="100%" fo:font-size="14pt" fo:font-style="normal" style:text-underline-style="none" fo:font-weight="normal" officeooo:rsid="0da0d1a6" style:font-size-asian="14pt" style:font-style-asian="normal" style:font-weight-asian="normal" style:font-size-complex="14pt" style:font-style-complex="normal" style:font-weight-complex="normal"/>
    </style:style>
    <style:style style:name="T522" style:family="text">
      <style:text-properties fo:color="#8d281e" loext:opacity="100%" fo:font-size="14pt" fo:font-style="normal" style:text-underline-style="none" fo:font-weight="bold" officeooo:rsid="0da0d1a6" style:font-size-asian="14pt" style:font-style-asian="normal" style:font-weight-asian="bold" style:font-size-complex="14pt" style:font-style-complex="normal" style:font-weight-complex="bold"/>
    </style:style>
    <style:style style:name="T523" style:family="text">
      <style:text-properties fo:color="#8d281e" loext:opacity="100%" style:font-name="Calibri" fo:font-size="14pt" fo:font-style="normal" style:text-underline-style="none" fo:font-weight="normal" officeooo:rsid="0da0d1a6" style:font-name-asian="Calibri" style:font-size-asian="14pt" style:font-style-asian="normal" style:font-weight-asian="normal" style:font-name-complex="Calibri" style:font-size-complex="14pt" style:font-style-complex="normal" style:font-weight-complex="normal"/>
    </style:style>
    <style:style style:name="T524" style:family="text">
      <style:text-properties fo:color="#8d281e" loext:opacity="100%" fo:font-size="14pt" fo:font-style="normal" style:text-underline-style="none" fo:font-weight="normal" officeooo:rsid="0da218f8" style:font-name-asian="Calibri" style:font-size-asian="14pt" style:font-style-asian="normal" style:font-weight-asian="normal" style:font-name-complex="Calibri" style:font-size-complex="14pt" style:font-style-complex="normal" style:font-weight-complex="normal"/>
    </style:style>
    <style:style style:name="T525" style:family="text">
      <style:text-properties fo:color="#8d281e" loext:opacity="100%" fo:font-size="14pt" fo:font-style="normal" style:text-underline-style="none" fo:font-weight="normal" officeooo:rsid="0da645df" style:font-size-asian="14pt" style:font-style-asian="normal" style:font-weight-asian="normal" style:font-size-complex="14pt" style:font-style-complex="normal" style:font-weight-complex="normal"/>
    </style:style>
    <style:style style:name="T526" style:family="text">
      <style:text-properties fo:color="#8d281e" loext:opacity="100%" fo:font-size="14pt" fo:font-style="normal" style:text-underline-style="none" fo:font-weight="normal" officeooo:rsid="0da34f84" style:font-size-asian="14pt" style:font-style-asian="normal" style:font-weight-asian="normal" style:font-size-complex="14pt" style:font-style-complex="normal" style:font-weight-complex="normal"/>
    </style:style>
    <style:style style:name="T527" style:family="text">
      <style:text-properties fo:color="#8d281e" loext:opacity="100%" fo:font-size="14pt" fo:font-style="normal" style:text-underline-style="none" fo:font-weight="normal" officeooo:rsid="0da40c59" style:font-size-asian="14pt" style:font-style-asian="normal" style:font-weight-asian="normal" style:font-size-complex="14pt" style:font-style-complex="normal" style:font-weight-complex="normal"/>
    </style:style>
    <style:style style:name="T528" style:family="text">
      <style:text-properties fo:color="#8d281e" loext:opacity="100%" fo:font-size="14pt" fo:font-style="normal" style:text-underline-style="none" fo:font-weight="normal" officeooo:rsid="0da294c3" style:font-size-asian="14pt" style:font-style-asian="normal" style:font-weight-asian="normal" style:font-size-complex="14pt" style:font-style-complex="normal" style:font-weight-complex="normal"/>
    </style:style>
    <style:style style:name="T529" style:family="text">
      <style:text-properties fo:color="#8d281e" loext:opacity="100%" fo:font-size="14pt" fo:font-style="normal" style:text-underline-style="none" fo:font-weight="bold" officeooo:rsid="0da294c3" style:font-size-asian="14pt" style:font-style-asian="normal" style:font-weight-asian="bold" style:font-size-complex="14pt" style:font-style-complex="normal" style:font-weight-complex="bold"/>
    </style:style>
    <style:style style:name="T530" style:family="text">
      <style:text-properties fo:color="#8d281e" loext:opacity="100%" style:font-name="Calibri" fo:font-size="14pt" fo:font-style="normal" style:text-underline-style="none" fo:font-weight="normal" officeooo:rsid="0da294c3" style:font-name-asian="Calibri" style:font-size-asian="14pt" style:font-style-asian="normal" style:font-weight-asian="normal" style:font-name-complex="Calibri" style:font-size-complex="14pt" style:font-style-complex="normal" style:font-weight-complex="normal"/>
    </style:style>
    <style:style style:name="T531" style:family="text">
      <style:text-properties fo:color="#8d281e" loext:opacity="100%" fo:font-size="14pt" fo:font-style="normal" style:text-underline-style="none" fo:font-weight="normal" officeooo:rsid="0da59125" style:font-size-asian="14pt" style:font-style-asian="normal" style:font-weight-asian="normal" style:font-size-complex="14pt" style:font-style-complex="normal" style:font-weight-complex="normal"/>
    </style:style>
    <style:style style:name="T532" style:family="text">
      <style:text-properties fo:color="#8d281e" loext:opacity="100%" fo:font-size="14pt" fo:font-style="normal" style:text-underline-style="none" fo:font-weight="normal" officeooo:rsid="0da5b2b7" style:font-size-asian="14pt" style:font-style-asian="normal" style:font-weight-asian="normal" style:font-size-complex="14pt" style:font-style-complex="normal" style:font-weight-complex="normal"/>
    </style:style>
    <style:style style:name="T533" style:family="text">
      <style:text-properties fo:color="#8d281e" loext:opacity="100%" fo:font-size="14pt" fo:font-style="normal" style:text-underline-style="none" fo:font-weight="bold" officeooo:rsid="0da5b2b7" style:font-size-asian="14pt" style:font-style-asian="normal" style:font-weight-asian="bold" style:font-size-complex="14pt" style:font-style-complex="normal" style:font-weight-complex="bold"/>
    </style:style>
    <style:style style:name="T534" style:family="text">
      <style:text-properties fo:color="#8d281e" loext:opacity="100%" fo:font-size="14pt" fo:font-style="normal" style:text-underline-style="none" fo:font-weight="bold" officeooo:rsid="0da95848" style:font-size-asian="14pt" style:font-style-asian="normal" style:font-weight-asian="bold" style:font-size-complex="14pt" style:font-style-complex="normal" style:font-weight-complex="bold"/>
    </style:style>
    <style:style style:name="T535" style:family="text">
      <style:text-properties fo:color="#8d281e" loext:opacity="100%" fo:font-size="14pt" fo:font-style="normal" style:text-underline-style="none" fo:font-weight="normal" officeooo:rsid="0da95848" style:font-size-asian="14pt" style:font-style-asian="normal" style:font-weight-asian="normal" style:font-size-complex="14pt" style:font-style-complex="normal" style:font-weight-complex="normal"/>
    </style:style>
    <style:style style:name="T536" style:family="text">
      <style:text-properties fo:color="#8d281e" loext:opacity="100%" fo:font-size="14pt" fo:font-style="normal" style:text-underline-style="none" fo:font-weight="normal" officeooo:rsid="0da75b6c" style:font-size-asian="14pt" style:font-style-asian="normal" style:font-weight-asian="normal" style:font-size-complex="14pt" style:font-style-complex="normal" style:font-weight-complex="normal"/>
    </style:style>
    <style:style style:name="T537" style:family="text">
      <style:text-properties fo:color="#8d281e" loext:opacity="100%" style:font-name="Calibri" fo:font-size="14pt" fo:font-style="normal" style:text-underline-style="none" fo:font-weight="normal" officeooo:rsid="0da5b2b7" style:font-name-asian="Calibri" style:font-size-asian="14pt" style:font-style-asian="normal" style:font-weight-asian="normal" style:font-name-complex="Calibri" style:font-size-complex="14pt" style:font-style-complex="normal" style:font-weight-complex="normal"/>
    </style:style>
    <style:style style:name="T538" style:family="text">
      <style:text-properties fo:color="#8d281e" loext:opacity="100%" fo:font-size="14pt" fo:font-style="normal" style:text-underline-style="none" fo:font-weight="normal" officeooo:rsid="0da5b2b7" style:font-name-asian="Calibri" style:font-size-asian="14pt" style:font-style-asian="normal" style:font-weight-asian="normal" style:font-name-complex="Calibri" style:font-size-complex="14pt" style:font-style-complex="normal" style:font-weight-complex="normal"/>
    </style:style>
    <style:style style:name="T539" style:family="text">
      <style:text-properties fo:color="#8d281e" loext:opacity="100%" fo:font-size="14pt" fo:font-style="normal" style:text-underline-style="none" fo:font-weight="normal" officeooo:rsid="0da645df" style:font-name-asian="Calibri" style:font-size-asian="14pt" style:font-style-asian="normal" style:font-weight-asian="normal" style:font-name-complex="Calibri" style:font-size-complex="14pt" style:font-style-complex="normal" style:font-weight-complex="normal"/>
    </style:style>
    <style:style style:name="T540" style:family="text">
      <style:text-properties fo:color="#000000" loext:opacity="100%" fo:font-size="14pt" fo:font-style="normal" style:text-underline-style="solid" style:text-underline-width="auto" style:text-underline-color="font-color" fo:font-weight="bold" officeooo:rsid="0dae2c05" style:font-name-asian="Calibri" style:font-size-asian="14pt" style:font-style-asian="normal" style:font-weight-asian="bold" style:font-name-complex="Calibri" style:font-size-complex="14pt" style:font-style-complex="normal" style:font-weight-complex="bold"/>
    </style:style>
    <style:style style:name="T541" style:family="text">
      <style:text-properties fo:color="#000000" loext:opacity="100%" fo:font-size="14pt" fo:font-style="normal" style:text-underline-style="none" fo:font-weight="normal" officeooo:rsid="0dae2c05" style:font-name-asian="Calibri" style:font-size-asian="14pt" style:font-style-asian="normal" style:font-weight-asian="normal" style:font-name-complex="Calibri" style:font-size-complex="14pt" style:font-style-complex="normal" style:font-weight-complex="normal"/>
    </style:style>
    <style:style style:name="T542" style:family="text">
      <style:text-properties fo:color="#000000" loext:opacity="100%" fo:font-size="14pt" fo:font-style="normal" style:text-underline-style="none" fo:font-weight="normal" officeooo:rsid="0e52cb1d" style:font-name-asian="Calibri" style:font-size-asian="14pt" style:font-style-asian="normal" style:font-weight-asian="normal" style:font-name-complex="Calibri" style:font-size-complex="14pt" style:font-style-complex="normal" style:font-weight-complex="normal"/>
    </style:style>
    <style:style style:name="T543" style:family="text">
      <style:text-properties fo:color="#355269" loext:opacity="100%" fo:font-size="14pt" fo:font-style="normal" style:text-underline-style="none" fo:font-weight="bold" officeooo:rsid="0daff091" style:font-name-asian="Calibri" style:font-size-asian="14pt" style:font-style-asian="normal" style:font-weight-asian="bold" style:font-name-complex="Calibri" style:font-size-complex="14pt" style:font-style-complex="normal" style:font-weight-complex="bold"/>
    </style:style>
    <style:style style:name="T544" style:family="text">
      <style:text-properties fo:color="#355269" loext:opacity="100%" fo:font-size="14pt" fo:font-style="normal" style:text-underline-style="none" fo:font-weight="normal" officeooo:rsid="0daff091" style:font-name-asian="Calibri" style:font-size-asian="14pt" style:font-style-asian="normal" style:font-weight-asian="normal" style:font-name-complex="Calibri" style:font-size-complex="14pt" style:font-style-complex="normal" style:font-weight-complex="normal"/>
    </style:style>
    <style:style style:name="T545" style:family="text">
      <style:text-properties fo:color="#127622" loext:opacity="100%" fo:font-size="14pt" fo:font-style="normal" style:text-underline-style="none" fo:font-weight="bold" officeooo:rsid="0db07500" style:font-name-asian="Calibri" style:font-size-asian="14pt" style:font-style-asian="normal" style:font-weight-asian="bold" style:font-name-complex="Calibri" style:font-size-complex="14pt" style:font-style-complex="normal" style:font-weight-complex="bold"/>
    </style:style>
    <style:style style:name="T546" style:family="text">
      <style:text-properties fo:color="#127622" loext:opacity="100%" fo:font-size="14pt" fo:font-style="normal" style:text-underline-style="none" fo:font-weight="normal" officeooo:rsid="0db07500" style:font-name-asian="Calibri" style:font-size-asian="14pt" style:font-style-asian="normal" style:font-weight-asian="normal" style:font-name-complex="Calibri" style:font-size-complex="14pt" style:font-style-complex="normal" style:font-weight-complex="normal"/>
    </style:style>
    <style:style style:name="T547" style:family="text">
      <style:text-properties officeooo:rsid="0e6746a1"/>
    </style:style>
    <style:style style:name="T548" style:family="text">
      <style:text-properties fo:font-weight="normal" officeooo:rsid="0e6746a1" style:font-weight-asian="normal" style:font-weight-complex="normal"/>
    </style:style>
    <style:style style:name="T549" style:family="text">
      <style:text-properties fo:font-weight="normal" officeooo:rsid="0e6a8e58" style:font-weight-asian="normal" style:font-weight-complex="normal"/>
    </style:style>
    <style:style style:name="T550" style:family="text">
      <style:text-properties fo:font-weight="normal" style:font-weight-asian="normal" style:font-weight-complex="normal"/>
    </style:style>
    <style:style style:name="T551" style:family="text">
      <style:text-properties fo:font-weight="normal" officeooo:rsid="0e6f7500" style:font-weight-asian="normal" style:font-weight-complex="normal"/>
    </style:style>
    <style:style style:name="T552" style:family="text">
      <style:text-properties officeooo:rsid="0e5fdb2e"/>
    </style:style>
    <style:style style:name="T553" style:family="text">
      <style:text-properties officeooo:rsid="0e68a51c"/>
    </style:style>
    <style:style style:name="T554" style:family="text">
      <style:text-properties officeooo:rsid="0e6a8e58"/>
    </style:style>
    <style:style style:name="T555" style:family="text">
      <style:text-properties fo:font-weight="bold" officeooo:rsid="0e68a51c" style:font-weight-asian="bold" style:font-weight-complex="bold"/>
    </style:style>
    <style:style style:name="T556" style:family="text">
      <style:text-properties officeooo:rsid="0e6d7112"/>
    </style:style>
    <style:style style:name="T557" style:family="text">
      <style:text-properties officeooo:rsid="0e6d6c9d"/>
    </style:style>
    <style:style style:name="T558" style:family="text">
      <style:text-properties fo:font-weight="bold" officeooo:rsid="0e6a8e58" style:font-weight-asian="bold" style:font-weight-complex="bold"/>
    </style:style>
    <style:style style:name="T559" style:family="text">
      <style:text-properties officeooo:rsid="0e6bc3d2"/>
    </style:style>
    <style:style style:name="T560" style:family="text">
      <style:text-properties officeooo:rsid="0e703063"/>
    </style:style>
    <style:style style:name="T561" style:family="text">
      <style:text-properties officeooo:rsid="0e6e50ae"/>
    </style:style>
    <style:style style:name="T562" style:family="text">
      <style:text-properties officeooo:rsid="0e6d2251"/>
    </style:style>
    <style:style style:name="T563" style:family="text">
      <style:text-properties fo:color="#000000" loext:opacity="100%" fo:font-size="14pt" fo:font-style="normal" style:text-underline-style="solid" style:text-underline-width="auto" style:text-underline-color="font-color" fo:font-weight="bold" officeooo:rsid="0db33844" style:font-name-asian="Calibri" style:font-size-asian="14pt" style:font-style-asian="normal" style:font-weight-asian="bold" style:font-name-complex="Calibri" style:font-size-complex="14pt" style:font-style-complex="normal" style:font-weight-complex="bold"/>
    </style:style>
    <style:style style:name="T564" style:family="text">
      <style:text-properties fo:color="#000000" loext:opacity="100%" fo:font-size="14pt" fo:font-style="normal" style:text-underline-style="none" fo:font-weight="normal" officeooo:rsid="0db3ef1c" style:font-name-asian="Calibri" style:font-size-asian="14pt" style:font-style-asian="normal" style:font-weight-asian="normal" style:font-name-complex="Calibri" style:font-size-complex="14pt" style:font-style-complex="normal" style:font-weight-complex="normal"/>
    </style:style>
    <style:style style:name="T565" style:family="text">
      <style:text-properties fo:color="#000000" loext:opacity="100%" fo:font-size="14pt" fo:font-style="normal" style:text-underline-style="none" fo:font-weight="normal" officeooo:rsid="0db5cb37" style:font-name-asian="Calibri" style:font-size-asian="14pt" style:font-style-asian="normal" style:font-weight-asian="normal" style:font-name-complex="Calibri" style:font-size-complex="14pt" style:font-style-complex="normal" style:font-weight-complex="normal"/>
    </style:style>
    <style:style style:name="T566" style:family="text">
      <style:text-properties fo:color="#000000" loext:opacity="100%" fo:font-size="14pt" fo:font-style="normal" style:text-underline-style="none" fo:font-weight="bold" officeooo:rsid="0db3ef1c" style:font-name-asian="Calibri" style:font-size-asian="14pt" style:font-style-asian="normal" style:font-weight-asian="bold" style:font-name-complex="Calibri" style:font-size-complex="14pt" style:font-style-complex="normal" style:font-weight-complex="bold"/>
    </style:style>
    <style:style style:name="T567" style:family="text">
      <style:text-properties fo:color="#000000" loext:opacity="100%" fo:font-size="14pt" fo:font-style="normal" style:text-underline-style="none" fo:font-weight="normal" officeooo:rsid="0db61c57" style:font-name-asian="Calibri" style:font-size-asian="14pt" style:font-style-asian="normal" style:font-weight-asian="normal" style:font-name-complex="Calibri" style:font-size-complex="14pt" style:font-style-complex="normal" style:font-weight-complex="normal"/>
    </style:style>
    <style:style style:name="T568" style:family="text">
      <style:text-properties fo:color="#000000" loext:opacity="100%" fo:font-size="14pt" fo:font-style="normal" style:text-underline-style="none" fo:font-weight="bold" officeooo:rsid="0db796bf" style:font-name-asian="Calibri" style:font-size-asian="14pt" style:font-style-asian="normal" style:font-weight-asian="bold" style:font-name-complex="Calibri" style:font-size-complex="14pt" style:font-style-complex="normal" style:font-weight-complex="bold"/>
    </style:style>
    <style:style style:name="T569" style:family="text">
      <style:text-properties fo:color="#000000" loext:opacity="100%" fo:font-size="14pt" fo:font-style="normal" style:text-underline-style="none" fo:font-weight="bold" officeooo:rsid="0dc0da85" style:font-name-asian="Calibri" style:font-size-asian="14pt" style:font-style-asian="normal" style:font-weight-asian="bold" style:font-name-complex="Calibri" style:font-size-complex="14pt" style:font-style-complex="normal" style:font-weight-complex="bold"/>
    </style:style>
    <style:style style:name="T570" style:family="text">
      <style:text-properties fo:color="#000000" loext:opacity="100%" fo:font-size="14pt" fo:font-style="normal" style:text-underline-style="none" fo:font-weight="normal" officeooo:rsid="0db796bf" style:font-name-asian="Calibri" style:font-size-asian="14pt" style:font-style-asian="normal" style:font-weight-asian="normal" style:font-name-complex="Calibri" style:font-size-complex="14pt" style:font-style-complex="normal" style:font-weight-complex="normal"/>
    </style:style>
    <style:style style:name="T571" style:family="text">
      <style:text-properties fo:color="#000000" loext:opacity="100%" fo:font-size="14pt" fo:font-style="normal" style:text-underline-style="none" fo:font-weight="bold" officeooo:rsid="0db61c57" style:font-name-asian="Calibri" style:font-size-asian="14pt" style:font-style-asian="normal" style:font-weight-asian="bold" style:font-name-complex="Calibri" style:font-size-complex="14pt" style:font-style-complex="normal" style:font-weight-complex="bold"/>
    </style:style>
    <style:style style:name="T572" style:family="text">
      <style:text-properties fo:color="#000000" loext:opacity="100%" fo:font-size="14pt" fo:font-style="normal" style:text-underline-style="none" fo:font-weight="normal" officeooo:rsid="0db9766e" style:font-name-asian="Calibri" style:font-size-asian="14pt" style:font-style-asian="normal" style:font-weight-asian="normal" style:font-name-complex="Calibri" style:font-size-complex="14pt" style:font-style-complex="normal" style:font-weight-complex="normal"/>
    </style:style>
    <style:style style:name="T573" style:family="text">
      <style:text-properties fo:color="#000000" loext:opacity="100%" fo:font-size="14pt" fo:font-style="normal" style:text-underline-style="none" fo:font-weight="bold" officeooo:rsid="0db9766e" style:font-name-asian="Calibri" style:font-size-asian="14pt" style:font-style-asian="normal" style:font-weight-asian="bold" style:font-name-complex="Calibri" style:font-size-complex="14pt" style:font-style-complex="normal" style:font-weight-complex="bold"/>
    </style:style>
    <style:style style:name="T574" style:family="text">
      <style:text-properties fo:color="#000000" loext:opacity="100%" fo:font-size="14pt" fo:font-style="normal" style:text-underline-style="none" fo:font-weight="normal" officeooo:rsid="0dbd7584" style:font-name-asian="Calibri" style:font-size-asian="14pt" style:font-style-asian="normal" style:font-weight-asian="normal" style:font-name-complex="Calibri" style:font-size-complex="14pt" style:font-style-complex="normal" style:font-weight-complex="normal"/>
    </style:style>
    <style:style style:name="T575" style:family="text">
      <style:text-properties fo:color="#000000" loext:opacity="100%" fo:font-size="14pt" fo:font-style="normal" style:text-underline-style="none" fo:font-weight="normal" officeooo:rsid="0dc25a6c" style:font-name-asian="Calibri" style:font-size-asian="14pt" style:font-style-asian="normal" style:font-weight-asian="normal" style:font-name-complex="Calibri" style:font-size-complex="14pt" style:font-style-complex="normal" style:font-weight-complex="normal"/>
    </style:style>
    <style:style style:name="T576" style:family="text">
      <style:text-properties fo:color="#000000" loext:opacity="100%" fo:font-size="14pt" fo:font-style="normal" style:text-underline-style="none" fo:font-weight="normal" officeooo:rsid="0dc403cf" style:font-name-asian="Calibri" style:font-size-asian="14pt" style:font-style-asian="normal" style:font-weight-asian="normal" style:font-name-complex="Calibri" style:font-size-complex="14pt" style:font-style-complex="normal" style:font-weight-complex="normal"/>
    </style:style>
    <style:style style:name="T577" style:family="text">
      <style:text-properties fo:color="#000000" loext:opacity="100%" fo:font-size="14pt" fo:font-style="normal" style:text-underline-style="none" fo:font-weight="normal" officeooo:rsid="0dc451b2" style:font-name-asian="Calibri" style:font-size-asian="14pt" style:font-style-asian="normal" style:font-weight-asian="normal" style:font-name-complex="Calibri" style:font-size-complex="14pt" style:font-style-complex="normal" style:font-weight-complex="normal"/>
    </style:style>
    <style:style style:name="T578" style:family="text">
      <style:text-properties fo:color="#000000" loext:opacity="100%" fo:font-size="14pt" fo:font-style="normal" style:text-underline-style="none" fo:font-weight="normal" officeooo:rsid="0dc52d39" style:font-name-asian="Calibri" style:font-size-asian="14pt" style:font-style-asian="normal" style:font-weight-asian="normal" style:font-name-complex="Calibri" style:font-size-complex="14pt" style:font-style-complex="normal" style:font-weight-complex="normal"/>
    </style:style>
    <style:style style:name="T579" style:family="text">
      <style:text-properties fo:color="#355269" loext:opacity="100%" fo:font-size="14pt" fo:font-style="normal" style:text-underline-style="none" fo:font-weight="bold" officeooo:rsid="0dc5e0a0" style:font-name-asian="Calibri" style:font-size-asian="14pt" style:font-style-asian="normal" style:font-weight-asian="bold" style:font-name-complex="Calibri" style:font-size-complex="14pt" style:font-style-complex="normal" style:font-weight-complex="bold"/>
    </style:style>
    <style:style style:name="T580" style:family="text">
      <style:text-properties fo:color="#355269" loext:opacity="100%" fo:font-size="14pt" fo:font-style="normal" style:text-underline-style="none" fo:font-weight="bold" officeooo:rsid="0dc786d9" style:font-name-asian="Calibri" style:font-size-asian="14pt" style:font-style-asian="normal" style:font-weight-asian="bold" style:font-name-complex="Calibri" style:font-size-complex="14pt" style:font-style-complex="normal" style:font-weight-complex="bold"/>
    </style:style>
    <style:style style:name="T581" style:family="text">
      <style:text-properties fo:color="#355269" loext:opacity="100%" fo:font-size="14pt" fo:font-style="normal" style:text-underline-style="none" fo:font-weight="normal" officeooo:rsid="0dc786d9" style:font-name-asian="Calibri" style:font-size-asian="14pt" style:font-style-asian="normal" style:font-weight-asian="normal" style:font-name-complex="Calibri" style:font-size-complex="14pt" style:font-style-complex="normal" style:font-weight-complex="normal"/>
    </style:style>
    <style:style style:name="T582" style:family="text">
      <style:text-properties fo:color="#355269" loext:opacity="100%" fo:font-size="14pt" fo:font-style="normal" style:text-underline-style="none" fo:font-weight="normal" officeooo:rsid="0de2ba28" style:font-name-asian="Calibri" style:font-size-asian="14pt" style:font-style-asian="normal" style:font-weight-asian="normal" style:font-name-complex="Calibri" style:font-size-complex="14pt" style:font-style-complex="normal" style:font-weight-complex="normal"/>
    </style:style>
    <style:style style:name="T583" style:family="text">
      <style:text-properties fo:color="#000000" loext:opacity="100%" fo:font-size="14pt" fo:font-style="normal" style:text-underline-style="solid" style:text-underline-width="auto" style:text-underline-color="font-color" fo:font-weight="bold" officeooo:rsid="0dcce999" style:font-name-asian="Calibri" style:font-size-asian="14pt" style:font-style-asian="normal" style:font-weight-asian="bold" style:font-name-complex="Calibri" style:font-size-complex="14pt" style:font-style-complex="normal" style:font-weight-complex="bold"/>
    </style:style>
    <style:style style:name="T584" style:family="text">
      <style:text-properties fo:color="#000000" loext:opacity="100%" fo:font-size="14pt" fo:font-style="normal" style:text-underline-style="none" fo:font-weight="normal" officeooo:rsid="0dcce999" style:font-name-asian="Calibri" style:font-size-asian="14pt" style:font-style-asian="normal" style:font-weight-asian="normal" style:font-name-complex="Calibri" style:font-size-complex="14pt" style:font-style-complex="normal" style:font-weight-complex="normal"/>
    </style:style>
    <style:style style:name="T585" style:family="text">
      <style:text-properties fo:color="#000000" loext:opacity="100%" fo:font-size="14pt" fo:font-style="normal" style:text-underline-style="none" fo:font-weight="normal" officeooo:rsid="0dc91cd3" style:font-name-asian="Calibri" style:font-size-asian="14pt" style:font-style-asian="normal" style:font-weight-asian="normal" style:font-name-complex="Calibri" style:font-size-complex="14pt" style:font-style-complex="normal" style:font-weight-complex="normal"/>
    </style:style>
    <style:style style:name="T586" style:family="text">
      <style:text-properties fo:color="#000000" loext:opacity="100%" fo:font-size="14pt" fo:font-style="normal" style:text-underline-style="none" fo:font-weight="normal" officeooo:rsid="0dced399" style:font-name-asian="Calibri" style:font-size-asian="14pt" style:font-style-asian="normal" style:font-weight-asian="normal" style:font-name-complex="Calibri" style:font-size-complex="14pt" style:font-style-complex="normal" style:font-weight-complex="normal"/>
    </style:style>
    <style:style style:name="T587" style:family="text">
      <style:text-properties fo:color="#000000" loext:opacity="100%" fo:font-size="14pt" fo:font-style="normal" style:text-underline-style="none" fo:font-weight="normal" officeooo:rsid="0dd0c17b" style:font-name-asian="Calibri" style:font-size-asian="14pt" style:font-style-asian="normal" style:font-weight-asian="normal" style:font-name-complex="Calibri" style:font-size-complex="14pt" style:font-style-complex="normal" style:font-weight-complex="normal"/>
    </style:style>
    <style:style style:name="T588" style:family="text">
      <style:text-properties fo:color="#000000" loext:opacity="100%" fo:font-size="14pt" fo:font-style="normal" style:text-underline-style="none" fo:font-weight="normal" officeooo:rsid="0dd6ff03" style:font-name-asian="Calibri" style:font-size-asian="14pt" style:font-style-asian="normal" style:font-weight-asian="normal" style:font-name-complex="Calibri" style:font-size-complex="14pt" style:font-style-complex="normal" style:font-weight-complex="normal"/>
    </style:style>
    <style:style style:name="T589" style:family="text">
      <style:text-properties fo:color="#000000" loext:opacity="100%" fo:font-size="14pt" fo:font-style="normal" style:text-underline-style="none" fo:font-weight="normal" officeooo:rsid="0dd0123e" style:font-name-asian="Calibri" style:font-size-asian="14pt" style:font-style-asian="normal" style:font-weight-asian="normal" style:font-name-complex="Calibri" style:font-size-complex="14pt" style:font-style-complex="normal" style:font-weight-complex="normal"/>
    </style:style>
    <style:style style:name="T590" style:family="text">
      <style:text-properties fo:color="#000000" loext:opacity="100%" fo:font-size="14pt" fo:font-style="normal" style:text-underline-style="solid" style:text-underline-width="auto" style:text-underline-color="font-color" fo:font-weight="normal" officeooo:rsid="0dd0a60d" style:font-name-asian="Calibri" style:font-size-asian="14pt" style:font-style-asian="normal" style:font-weight-asian="normal" style:font-name-complex="Calibri" style:font-size-complex="14pt" style:font-style-complex="normal" style:font-weight-complex="normal"/>
    </style:style>
    <style:style style:name="T591" style:family="text">
      <style:text-properties fo:color="#000000" loext:opacity="100%" fo:font-size="14pt" fo:font-style="normal" style:text-underline-style="solid" style:text-underline-width="auto" style:text-underline-color="font-color" fo:font-weight="normal" officeooo:rsid="0de85a91" style:font-name-asian="Calibri" style:font-size-asian="14pt" style:font-style-asian="normal" style:font-weight-asian="normal" style:font-name-complex="Calibri" style:font-size-complex="14pt" style:font-style-complex="normal" style:font-weight-complex="normal"/>
    </style:style>
    <style:style style:name="T592" style:family="text">
      <style:text-properties fo:color="#000000" loext:opacity="100%" fo:font-size="14pt" fo:font-style="normal" style:text-underline-style="none" fo:font-weight="normal" officeooo:rsid="0de85a91" style:font-name-asian="Calibri" style:font-size-asian="14pt" style:font-style-asian="normal" style:font-weight-asian="normal" style:font-name-complex="Calibri" style:font-size-complex="14pt" style:font-style-complex="normal" style:font-weight-complex="normal"/>
    </style:style>
    <style:style style:name="T593" style:family="text">
      <style:text-properties fo:color="#000000" loext:opacity="100%" fo:font-size="14pt" fo:font-style="normal" style:text-underline-style="none" fo:font-weight="normal" officeooo:rsid="0dd0a60d" style:font-name-asian="Calibri" style:font-size-asian="14pt" style:font-style-asian="normal" style:font-weight-asian="normal" style:font-name-complex="Calibri" style:font-size-complex="14pt" style:font-style-complex="normal" style:font-weight-complex="normal"/>
    </style:style>
    <style:style style:name="T594" style:family="text">
      <style:text-properties fo:color="#000000" loext:opacity="100%" fo:font-size="14pt" fo:font-style="normal" style:text-underline-style="solid" style:text-underline-width="auto" style:text-underline-color="font-color" fo:font-weight="normal" officeooo:rsid="0dd0123e" style:font-name-asian="Calibri" style:font-size-asian="14pt" style:font-style-asian="normal" style:font-weight-asian="normal" style:font-name-complex="Calibri" style:font-size-complex="14pt" style:font-style-complex="normal" style:font-weight-complex="normal"/>
    </style:style>
    <style:style style:name="T595" style:family="text">
      <style:text-properties fo:color="#355269" loext:opacity="100%" fo:font-size="14pt" fo:font-style="normal" style:text-underline-style="none" fo:font-weight="bold" officeooo:rsid="0dd10453" style:font-name-asian="Calibri" style:font-size-asian="14pt" style:font-style-asian="normal" style:font-weight-asian="bold" style:font-name-complex="Calibri" style:font-size-complex="14pt" style:font-style-complex="normal" style:font-weight-complex="bold"/>
    </style:style>
    <style:style style:name="T596" style:family="text">
      <style:text-properties fo:color="#355269" loext:opacity="100%" fo:font-size="14pt" fo:font-style="normal" style:text-underline-style="none" fo:font-weight="normal" officeooo:rsid="0dd10453" style:font-name-asian="Calibri" style:font-size-asian="14pt" style:font-style-asian="normal" style:font-weight-asian="normal" style:font-name-complex="Calibri" style:font-size-complex="14pt" style:font-style-complex="normal" style:font-weight-complex="normal"/>
    </style:style>
    <style:style style:name="T597" style:family="text">
      <style:text-properties fo:color="#355269" loext:opacity="100%" fo:font-size="14pt" fo:font-style="normal" style:text-underline-style="none" fo:font-weight="normal" officeooo:rsid="0dd13f2b" style:font-name-asian="Calibri" style:font-size-asian="14pt" style:font-style-asian="normal" style:font-weight-asian="normal" style:font-name-complex="Calibri" style:font-size-complex="14pt" style:font-style-complex="normal" style:font-weight-complex="normal"/>
    </style:style>
    <style:style style:name="T598" style:family="text">
      <style:text-properties fo:color="#355269" loext:opacity="100%" fo:font-size="14pt" fo:font-style="normal" style:text-underline-style="none" fo:font-weight="bold" officeooo:rsid="0dc91cd3" style:font-name-asian="Calibri" style:font-size-asian="14pt" style:font-style-asian="normal" style:font-weight-asian="bold" style:font-name-complex="Calibri" style:font-size-complex="14pt" style:font-style-complex="normal" style:font-weight-complex="bold"/>
    </style:style>
    <style:style style:name="T599" style:family="text">
      <style:text-properties fo:color="#355269" loext:opacity="100%" fo:font-size="14pt" fo:font-style="normal" style:text-underline-style="none" fo:font-weight="bold" officeooo:rsid="0dd8b1c1" style:font-name-asian="Calibri" style:font-size-asian="14pt" style:font-style-asian="normal" style:font-weight-asian="bold" style:font-name-complex="Calibri" style:font-size-complex="14pt" style:font-style-complex="normal" style:font-weight-complex="bold"/>
    </style:style>
    <style:style style:name="T600" style:family="text">
      <style:text-properties fo:color="#355269" loext:opacity="100%" fo:font-size="14pt" fo:font-style="normal" style:text-underline-style="none" fo:font-weight="normal" officeooo:rsid="0dd8b1c1" style:font-name-asian="Calibri" style:font-size-asian="14pt" style:font-style-asian="normal" style:font-weight-asian="normal" style:font-name-complex="Calibri" style:font-size-complex="14pt" style:font-style-complex="normal" style:font-weight-complex="normal"/>
    </style:style>
    <style:style style:name="T601" style:family="text">
      <style:text-properties fo:color="#355269" loext:opacity="100%" fo:font-size="14pt" fo:font-style="normal" style:text-underline-style="none" fo:font-weight="normal" officeooo:rsid="0dc91cd3" style:font-name-asian="Calibri" style:font-size-asian="14pt" style:font-style-asian="normal" style:font-weight-asian="normal" style:font-name-complex="Calibri" style:font-size-complex="14pt" style:font-style-complex="normal" style:font-weight-complex="normal"/>
    </style:style>
    <style:style style:name="T602" style:family="text">
      <style:text-properties fo:color="#355269" loext:opacity="100%" fo:font-size="14pt" fo:font-style="normal" style:text-underline-style="none" fo:font-weight="bold" officeooo:rsid="0dcb1771" style:font-name-asian="Calibri" style:font-size-asian="14pt" style:font-style-asian="normal" style:font-weight-asian="bold" style:font-name-complex="Calibri" style:font-size-complex="14pt" style:font-style-complex="normal" style:font-weight-complex="bold"/>
    </style:style>
    <style:style style:name="T603" style:family="text">
      <style:text-properties fo:color="#355269" loext:opacity="100%" fo:font-size="14pt" fo:font-style="normal" style:text-underline-style="none" fo:font-weight="normal" officeooo:rsid="0dcb1771" style:font-name-asian="Calibri" style:font-size-asian="14pt" style:font-style-asian="normal" style:font-weight-asian="normal" style:font-name-complex="Calibri" style:font-size-complex="14pt" style:font-style-complex="normal" style:font-weight-complex="normal"/>
    </style:style>
    <style:style style:name="T604" style:family="text">
      <style:text-properties fo:color="#355269" loext:opacity="100%" fo:font-size="14pt" fo:font-style="normal" style:text-underline-style="none" fo:font-weight="normal" officeooo:rsid="0decfe35" style:font-name-asian="Calibri" style:font-size-asian="14pt" style:font-style-asian="normal" style:font-weight-asian="normal" style:font-name-complex="Calibri" style:font-size-complex="14pt" style:font-style-complex="normal" style:font-weight-complex="normal"/>
    </style:style>
    <style:style style:name="T605" style:family="text">
      <style:text-properties fo:color="#355269" loext:opacity="100%" fo:font-size="14pt" fo:font-style="normal" style:text-underline-style="none" fo:font-weight="normal" officeooo:rsid="0debb35e" style:font-name-asian="Calibri" style:font-size-asian="14pt" style:font-style-asian="normal" style:font-weight-asian="normal" style:font-name-complex="Calibri" style:font-size-complex="14pt" style:font-style-complex="normal" style:font-weight-complex="normal"/>
    </style:style>
    <style:style style:name="T606" style:family="text">
      <style:text-properties fo:color="#355269" loext:opacity="100%" fo:font-size="14pt" fo:font-style="normal" style:text-underline-style="none" fo:font-weight="normal" officeooo:rsid="0dd0c17b" style:font-name-asian="Calibri" style:font-size-asian="14pt" style:font-style-asian="normal" style:font-weight-asian="normal" style:font-name-complex="Calibri" style:font-size-complex="14pt" style:font-style-complex="normal" style:font-weight-complex="normal"/>
    </style:style>
    <style:style style:name="T607" style:family="text">
      <style:text-properties fo:color="#355269" loext:opacity="100%" fo:font-size="14pt" fo:font-style="normal" style:text-underline-style="none" fo:font-weight="normal" officeooo:rsid="0debff96" style:font-name-asian="Calibri" style:font-size-asian="14pt" style:font-style-asian="normal" style:font-weight-asian="normal" style:font-name-complex="Calibri" style:font-size-complex="14pt" style:font-style-complex="normal" style:font-weight-complex="normal"/>
    </style:style>
    <style:style style:name="T608" style:family="text">
      <style:text-properties fo:color="#000000" loext:opacity="100%" fo:font-size="14pt" fo:font-style="normal" style:text-underline-style="solid" style:text-underline-width="auto" style:text-underline-color="font-color" fo:font-weight="bold" officeooo:rsid="0dd912f2" style:font-name-asian="Calibri" style:font-size-asian="14pt" style:font-style-asian="normal" style:font-weight-asian="bold" style:font-name-complex="Calibri" style:font-size-complex="14pt" style:font-style-complex="normal" style:font-weight-complex="bold"/>
    </style:style>
    <style:style style:name="T609" style:family="text">
      <style:text-properties fo:color="#000000" loext:opacity="100%" fo:font-size="14pt" fo:font-style="normal" style:text-underline-style="none" fo:font-weight="normal" officeooo:rsid="0dd912f2" style:font-name-asian="Calibri" style:font-size-asian="14pt" style:font-style-asian="normal" style:font-weight-asian="normal" style:font-name-complex="Calibri" style:font-size-complex="14pt" style:font-style-complex="normal" style:font-weight-complex="normal"/>
    </style:style>
    <style:style style:name="T610" style:family="text">
      <style:text-properties fo:color="#000000" loext:opacity="100%" fo:font-size="14pt" fo:font-style="normal" style:text-underline-style="none" fo:font-weight="normal" officeooo:rsid="0dda4b60" style:font-name-asian="Calibri" style:font-size-asian="14pt" style:font-style-asian="normal" style:font-weight-asian="normal" style:font-name-complex="Calibri" style:font-size-complex="14pt" style:font-style-complex="normal" style:font-weight-complex="normal"/>
    </style:style>
    <style:style style:name="T611" style:family="text">
      <style:text-properties fo:color="#000000" loext:opacity="100%" fo:font-size="14pt" fo:font-style="normal" style:text-underline-style="none" fo:font-weight="normal" officeooo:rsid="0ddd2321" style:font-name-asian="Calibri" style:font-size-asian="14pt" style:font-style-asian="normal" style:font-weight-asian="normal" style:font-name-complex="Calibri" style:font-size-complex="14pt" style:font-style-complex="normal" style:font-weight-complex="normal"/>
    </style:style>
    <style:style style:name="T612" style:family="text">
      <style:text-properties fo:color="#000000" loext:opacity="100%" fo:font-size="14pt" fo:font-style="normal" style:text-underline-style="none" fo:font-weight="normal" officeooo:rsid="0ddec4f7" style:font-name-asian="Calibri" style:font-size-asian="14pt" style:font-style-asian="normal" style:font-weight-asian="normal" style:font-name-complex="Calibri" style:font-size-complex="14pt" style:font-style-complex="normal" style:font-weight-complex="normal"/>
    </style:style>
    <style:style style:name="T613" style:family="text">
      <style:text-properties fo:color="#000000" loext:opacity="100%" fo:font-size="14pt" fo:font-style="normal" style:text-underline-style="none" fo:font-weight="normal" officeooo:rsid="0de03600" style:font-name-asian="Calibri" style:font-size-asian="14pt" style:font-style-asian="normal" style:font-weight-asian="normal" style:font-name-complex="Calibri" style:font-size-complex="14pt" style:font-style-complex="normal" style:font-weight-complex="normal"/>
    </style:style>
    <style:style style:name="T614" style:family="text">
      <style:text-properties fo:color="#000000" loext:opacity="100%" fo:font-size="14pt" fo:font-style="normal" style:text-underline-style="none" fo:font-weight="normal" officeooo:rsid="0de52cba" style:font-name-asian="Calibri" style:font-size-asian="14pt" style:font-style-asian="normal" style:font-weight-asian="normal" style:font-name-complex="Calibri" style:font-size-complex="14pt" style:font-style-complex="normal" style:font-weight-complex="normal"/>
    </style:style>
    <style:style style:name="T615" style:family="text">
      <style:text-properties fo:color="#000000" loext:opacity="100%" fo:font-size="14pt" fo:font-style="normal" style:text-underline-style="solid" style:text-underline-width="auto" style:text-underline-color="font-color" fo:font-weight="normal" officeooo:rsid="0de52cba" style:font-name-asian="Calibri" style:font-size-asian="14pt" style:font-style-asian="normal" style:font-weight-asian="normal" style:font-name-complex="Calibri" style:font-size-complex="14pt" style:font-style-complex="normal" style:font-weight-complex="normal"/>
    </style:style>
    <style:style style:name="T616" style:family="text">
      <style:text-properties fo:color="#000000" loext:opacity="100%" fo:font-size="14pt" fo:font-style="normal" style:text-underline-style="none" fo:font-weight="normal" officeooo:rsid="0df54928" style:font-name-asian="Calibri" style:font-size-asian="14pt" style:font-style-asian="normal" style:font-weight-asian="normal" style:font-name-complex="Calibri" style:font-size-complex="14pt" style:font-style-complex="normal" style:font-weight-complex="normal"/>
    </style:style>
    <style:style style:name="T617" style:family="text">
      <style:text-properties fo:color="#000000" loext:opacity="100%" fo:font-size="14pt" fo:font-style="normal" style:text-underline-style="solid" style:text-underline-width="auto" style:text-underline-color="font-color" fo:font-weight="normal" officeooo:rsid="0df54928" style:font-name-asian="Calibri" style:font-size-asian="14pt" style:font-style-asian="normal" style:font-weight-asian="normal" style:font-name-complex="Calibri" style:font-size-complex="14pt" style:font-style-complex="normal" style:font-weight-complex="normal"/>
    </style:style>
    <style:style style:name="T618" style:family="text">
      <style:text-properties fo:color="#127622" loext:opacity="100%" fo:font-size="14pt" fo:font-style="normal" style:text-underline-style="none" fo:font-weight="bold" officeooo:rsid="0de49789" style:font-name-asian="Calibri" style:font-size-asian="14pt" style:font-style-asian="normal" style:font-weight-asian="bold" style:font-name-complex="Calibri" style:font-size-complex="14pt" style:font-style-complex="normal" style:font-weight-complex="bold"/>
    </style:style>
    <style:style style:name="T619" style:family="text">
      <style:text-properties fo:color="#127622" loext:opacity="100%" fo:font-size="14pt" fo:font-style="normal" style:text-underline-style="none" fo:font-weight="normal" officeooo:rsid="0de49789" style:font-name-asian="Calibri" style:font-size-asian="14pt" style:font-style-asian="normal" style:font-weight-asian="normal" style:font-name-complex="Calibri" style:font-size-complex="14pt" style:font-style-complex="normal" style:font-weight-complex="normal"/>
    </style:style>
    <style:style style:name="T620" style:family="text">
      <style:text-properties fo:color="#000000" loext:opacity="100%" fo:font-size="14pt" fo:font-style="normal" style:text-underline-style="solid" style:text-underline-width="auto" style:text-underline-color="font-color" fo:font-weight="bold" officeooo:rsid="0de85a91" style:font-name-asian="Calibri" style:font-size-asian="14pt" style:font-style-asian="normal" style:font-weight-asian="bold" style:font-name-complex="Calibri" style:font-size-complex="14pt" style:font-style-complex="normal" style:font-weight-complex="bold"/>
    </style:style>
    <style:style style:name="T621" style:family="text">
      <style:text-properties fo:color="#000000" loext:opacity="100%" fo:font-size="14pt" fo:font-style="normal" style:text-underline-style="none" fo:font-weight="bold" officeooo:rsid="0dd912f2" style:font-name-asian="Calibri" style:font-size-asian="14pt" style:font-style-asian="normal" style:font-weight-asian="bold" style:font-name-complex="Calibri" style:font-size-complex="14pt" style:font-style-complex="normal" style:font-weight-complex="bold"/>
    </style:style>
    <style:style style:name="T622" style:family="text">
      <style:text-properties fo:color="#000000" loext:opacity="100%" fo:font-size="14pt" fo:font-style="normal" style:text-underline-style="none" fo:font-weight="bold" officeooo:rsid="0e00b011" style:font-name-asian="Calibri" style:font-size-asian="14pt" style:font-style-asian="normal" style:font-weight-asian="bold" style:font-name-complex="Calibri" style:font-size-complex="14pt" style:font-style-complex="normal" style:font-weight-complex="bold"/>
    </style:style>
    <style:style style:name="T623" style:family="text">
      <style:text-properties fo:color="#000000" loext:opacity="100%" fo:font-size="14pt" fo:font-style="normal" style:text-underline-style="none" fo:font-weight="bold" officeooo:rsid="0dea2503" style:font-name-asian="Calibri" style:font-size-asian="14pt" style:font-style-asian="normal" style:font-weight-asian="bold" style:font-name-complex="Calibri" style:font-size-complex="14pt" style:font-style-complex="normal" style:font-weight-complex="bold"/>
    </style:style>
    <style:style style:name="T624" style:family="text">
      <style:text-properties fo:color="#000000" loext:opacity="100%" fo:font-size="14pt" fo:font-style="normal" style:text-underline-style="none" fo:font-weight="bold" officeooo:rsid="0dda4b60" style:font-name-asian="Calibri" style:font-size-asian="14pt" style:font-style-asian="normal" style:font-weight-asian="bold" style:font-name-complex="Calibri" style:font-size-complex="14pt" style:font-style-complex="normal" style:font-weight-complex="bold"/>
    </style:style>
    <style:style style:name="T625" style:family="text">
      <style:text-properties fo:color="#000000" loext:opacity="100%" fo:font-size="14pt" fo:font-style="normal" style:text-underline-style="none" fo:font-weight="normal" officeooo:rsid="0dea2503" style:font-name-asian="Calibri" style:font-size-asian="14pt" style:font-style-asian="normal" style:font-weight-asian="normal" style:font-name-complex="Calibri" style:font-size-complex="14pt" style:font-style-complex="normal" style:font-weight-complex="normal"/>
    </style:style>
    <style:style style:name="T626" style:family="text">
      <style:text-properties fo:color="#000000" loext:opacity="100%" fo:font-size="14pt" fo:font-style="normal" style:text-underline-style="none" fo:font-weight="normal" officeooo:rsid="0df00727" style:font-name-asian="Calibri" style:font-size-asian="14pt" style:font-style-asian="normal" style:font-weight-asian="normal" style:font-name-complex="Calibri" style:font-size-complex="14pt" style:font-style-complex="normal" style:font-weight-complex="normal"/>
    </style:style>
    <style:style style:name="T627" style:family="text">
      <style:text-properties fo:color="#000000" loext:opacity="100%" fo:font-size="14pt" fo:font-style="normal" style:text-underline-style="none" fo:font-weight="normal" officeooo:rsid="0deb7a2b" style:font-name-asian="Calibri" style:font-size-asian="14pt" style:font-style-asian="normal" style:font-weight-asian="normal" style:font-name-complex="Calibri" style:font-size-complex="14pt" style:font-style-complex="normal" style:font-weight-complex="normal"/>
    </style:style>
    <style:style style:name="T628" style:family="text">
      <style:text-properties fo:color="#000000" loext:opacity="100%" fo:font-size="14pt" fo:font-style="normal" style:text-underline-style="none" fo:font-weight="normal" officeooo:rsid="0df1a424" style:font-name-asian="Calibri" style:font-size-asian="14pt" style:font-style-asian="normal" style:font-weight-asian="normal" style:font-name-complex="Calibri" style:font-size-complex="14pt" style:font-style-complex="normal" style:font-weight-complex="normal"/>
    </style:style>
    <style:style style:name="T629" style:family="text">
      <style:text-properties fo:color="#000000" loext:opacity="100%" fo:font-size="14pt" fo:font-style="normal" style:text-underline-style="none" fo:font-weight="bold" officeooo:rsid="0deb7a2b" style:font-name-asian="Calibri" style:font-size-asian="14pt" style:font-style-asian="normal" style:font-weight-asian="bold" style:font-name-complex="Calibri" style:font-size-complex="14pt" style:font-style-complex="normal" style:font-weight-complex="bold"/>
    </style:style>
    <style:style style:name="T630" style:family="text">
      <style:text-properties fo:color="#000000" loext:opacity="100%" fo:font-size="14pt" fo:font-style="normal" style:text-underline-style="none" fo:font-weight="normal" officeooo:rsid="0e05d747" style:font-name-asian="Calibri" style:font-size-asian="14pt" style:font-style-asian="normal" style:font-weight-asian="normal" style:font-name-complex="Calibri" style:font-size-complex="14pt" style:font-style-complex="normal" style:font-weight-complex="normal"/>
    </style:style>
    <style:style style:name="T631" style:family="text">
      <style:text-properties fo:color="#8d281e" loext:opacity="100%" fo:font-size="14pt" fo:font-style="normal" style:text-underline-style="none" fo:font-weight="bold" officeooo:rsid="0e05d747" style:font-name-asian="Calibri" style:font-size-asian="14pt" style:font-style-asian="normal" style:font-weight-asian="bold" style:font-name-complex="Calibri" style:font-size-complex="14pt" style:font-style-complex="normal" style:font-weight-complex="bold"/>
    </style:style>
    <style:style style:name="T632" style:family="text">
      <style:text-properties fo:color="#000000" loext:opacity="100%" fo:font-size="14pt" fo:font-style="normal" style:text-underline-style="none" fo:font-weight="normal" officeooo:rsid="0debaf6e" style:font-name-asian="Calibri" style:font-size-asian="14pt" style:font-style-asian="normal" style:font-weight-asian="normal" style:font-name-complex="Calibri" style:font-size-complex="14pt" style:font-style-complex="normal" style:font-weight-complex="normal"/>
    </style:style>
    <style:style style:name="T633" style:family="text">
      <style:text-properties fo:color="#000000" loext:opacity="100%" fo:font-size="14pt" fo:font-style="normal" style:text-underline-style="solid" style:text-underline-width="auto" style:text-underline-color="font-color" fo:font-weight="normal" officeooo:rsid="0debaf6e" style:font-name-asian="Calibri" style:font-size-asian="14pt" style:font-style-asian="normal" style:font-weight-asian="normal" style:font-name-complex="Calibri" style:font-size-complex="14pt" style:font-style-complex="normal" style:font-weight-complex="normal"/>
    </style:style>
    <style:style style:name="T634" style:family="text">
      <style:text-properties fo:color="#000000" loext:opacity="100%" fo:font-size="14pt" fo:font-style="normal" style:text-underline-style="none" fo:font-weight="normal" officeooo:rsid="0df66ab5" style:font-name-asian="Calibri" style:font-size-asian="14pt" style:font-style-asian="normal" style:font-weight-asian="normal" style:font-name-complex="Calibri" style:font-size-complex="14pt" style:font-style-complex="normal" style:font-weight-complex="normal"/>
    </style:style>
    <style:style style:name="T635" style:family="text">
      <style:text-properties fo:color="#000000" loext:opacity="100%" fo:font-size="14pt" fo:font-style="normal" style:text-underline-style="solid" style:text-underline-width="auto" style:text-underline-color="font-color" fo:font-weight="normal" officeooo:rsid="0df66ab5" style:font-name-asian="Calibri" style:font-size-asian="14pt" style:font-style-asian="normal" style:font-weight-asian="normal" style:font-name-complex="Calibri" style:font-size-complex="14pt" style:font-style-complex="normal" style:font-weight-complex="normal"/>
    </style:style>
    <style:style style:name="T636" style:family="text">
      <style:text-properties fo:color="#355269" loext:opacity="100%" fo:font-size="14pt" fo:font-style="normal" style:text-underline-style="none" fo:font-weight="bold" officeooo:rsid="0debb35e" style:font-name-asian="Calibri" style:font-size-asian="14pt" style:font-style-asian="normal" style:font-weight-asian="bold" style:font-name-complex="Calibri" style:font-size-complex="14pt" style:font-style-complex="normal" style:font-weight-complex="bold"/>
    </style:style>
    <style:style style:name="T637" style:family="text">
      <style:text-properties fo:color="#355269" loext:opacity="100%" fo:font-size="14pt" fo:font-style="normal" style:text-underline-style="none" fo:font-weight="normal" officeooo:rsid="0df34a2b" style:font-name-asian="Calibri" style:font-size-asian="14pt" style:font-style-asian="normal" style:font-weight-asian="normal" style:font-name-complex="Calibri" style:font-size-complex="14pt" style:font-style-complex="normal" style:font-weight-complex="normal"/>
    </style:style>
    <style:style style:name="T638" style:family="text">
      <style:text-properties fo:color="#000000" loext:opacity="100%" fo:font-style="normal" style:text-underline-style="solid" style:text-underline-width="auto" style:text-underline-color="font-color" fo:font-weight="bold" officeooo:rsid="0dcce999" style:font-name-asian="Calibri" style:font-style-asian="normal" style:font-weight-asian="bold" style:font-name-complex="Calibri" style:font-style-complex="normal" style:font-weight-complex="bold"/>
    </style:style>
    <style:style style:name="T639" style:family="text">
      <style:text-properties fo:color="#355269" loext:opacity="100%" fo:font-size="14pt" fo:font-style="normal" style:text-underline-style="none" fo:font-weight="bold" officeooo:rsid="0e00b011" style:font-name-asian="Calibri" style:font-size-asian="14pt" style:font-style-asian="normal" style:font-weight-asian="bold" style:font-name-complex="Calibri" style:font-size-complex="14pt" style:font-style-complex="normal" style:font-weight-complex="bold"/>
    </style:style>
    <style:style style:name="T640" style:family="text">
      <style:text-properties fo:color="#355269" loext:opacity="100%" fo:font-size="14pt" fo:font-style="normal" style:text-underline-style="none" fo:font-weight="normal" officeooo:rsid="0e00b011" style:font-name-asian="Calibri" style:font-size-asian="14pt" style:font-style-asian="normal" style:font-weight-asian="normal" style:font-name-complex="Calibri" style:font-size-complex="14pt" style:font-style-complex="normal" style:font-weight-complex="normal"/>
    </style:style>
    <style:style style:name="T641" style:family="text">
      <style:text-properties fo:color="#355269" loext:opacity="100%" fo:font-size="14pt" fo:font-style="normal" style:text-underline-style="none" fo:font-weight="bold" officeooo:rsid="0e03f8e1" style:font-name-asian="Calibri" style:font-size-asian="14pt" style:font-style-asian="normal" style:font-weight-asian="bold" style:font-name-complex="Calibri" style:font-size-complex="14pt" style:font-style-complex="normal" style:font-weight-complex="bold"/>
    </style:style>
    <style:style style:name="T642" style:family="text">
      <style:text-properties fo:color="#355269" loext:opacity="100%" fo:font-size="14pt" fo:font-style="normal" style:text-underline-style="none" fo:font-weight="normal" officeooo:rsid="0e03f8e1" style:font-name-asian="Calibri" style:font-size-asian="14pt" style:font-style-asian="normal" style:font-weight-asian="normal" style:font-name-complex="Calibri" style:font-size-complex="14pt" style:font-style-complex="normal" style:font-weight-complex="normal"/>
    </style:style>
    <style:style style:name="T643" style:family="text">
      <style:text-properties fo:color="#355269" loext:opacity="100%" fo:font-size="14pt" fo:font-style="normal" style:text-underline-style="none" fo:font-weight="normal" officeooo:rsid="0e05bcbb" style:font-name-asian="Calibri" style:font-size-asian="14pt" style:font-style-asian="normal" style:font-weight-asian="normal" style:font-name-complex="Calibri" style:font-size-complex="14pt" style:font-style-complex="normal" style:font-weight-complex="normal"/>
    </style:style>
    <style:style style:name="T644" style:family="text">
      <style:text-properties fo:color="#8d281e" loext:opacity="100%" fo:font-size="14pt" fo:font-style="normal" style:text-underline-style="none" fo:font-weight="bold" officeooo:rsid="0df7a372" style:font-name-asian="Calibri" style:font-size-asian="14pt" style:font-style-asian="normal" style:font-weight-asian="bold" style:font-name-complex="Calibri" style:font-size-complex="14pt" style:font-style-complex="normal" style:font-weight-complex="bold"/>
    </style:style>
    <style:style style:name="T645" style:family="text">
      <style:text-properties fo:color="#8d281e" loext:opacity="100%" fo:font-size="14pt" fo:font-style="normal" style:text-underline-style="none" fo:font-weight="normal" officeooo:rsid="0d941de9" style:font-name-asian="Calibri" style:font-size-asian="14pt" style:font-style-asian="normal" style:font-weight-asian="normal" style:font-name-complex="Calibri" style:font-size-complex="14pt" style:font-style-complex="normal" style:font-weight-complex="normal"/>
    </style:style>
    <style:style style:name="T646" style:family="text">
      <style:text-properties fo:color="#8d281e" loext:opacity="100%" fo:font-size="14pt" fo:font-style="normal" style:text-underline-style="none" fo:font-weight="normal" officeooo:rsid="0df7a372" style:font-name-asian="Calibri" style:font-size-asian="14pt" style:font-style-asian="normal" style:font-weight-asian="normal" style:font-name-complex="Calibri" style:font-size-complex="14pt" style:font-style-complex="normal" style:font-weight-complex="normal"/>
    </style:style>
    <style:style style:name="T647" style:family="text">
      <style:text-properties fo:color="#8d281e" loext:opacity="100%" fo:font-size="14pt" fo:font-style="normal" style:text-underline-style="none" fo:font-weight="normal" officeooo:rsid="0dfb1437" style:font-name-asian="Calibri" style:font-size-asian="14pt" style:font-style-asian="normal" style:font-weight-asian="normal" style:font-name-complex="Calibri" style:font-size-complex="14pt" style:font-style-complex="normal" style:font-weight-complex="normal"/>
    </style:style>
    <style:style style:name="T648" style:family="text">
      <style:text-properties fo:color="#8d281e" loext:opacity="100%" fo:font-size="14pt" fo:font-style="normal" style:text-underline-style="none" fo:font-weight="normal" officeooo:rsid="0dfd0a7c" style:font-name-asian="Calibri" style:font-size-asian="14pt" style:font-style-asian="normal" style:font-weight-asian="normal" style:font-name-complex="Calibri" style:font-size-complex="14pt" style:font-style-complex="normal" style:font-weight-complex="normal"/>
    </style:style>
    <style:style style:name="T649" style:family="text">
      <style:text-properties fo:color="#8d281e" loext:opacity="100%" fo:font-size="14pt" fo:font-style="normal" style:text-underline-style="none" fo:font-weight="normal" officeooo:rsid="0d540507" style:font-name-asian="Calibri" style:font-size-asian="14pt" style:font-style-asian="normal" style:font-weight-asian="normal" style:font-name-complex="Calibri" style:font-size-complex="14pt" style:font-style-complex="normal" style:font-weight-complex="normal"/>
    </style:style>
    <style:style style:name="T650" style:family="text">
      <style:text-properties fo:color="#8d281e" loext:opacity="100%" style:font-name="Calibri" fo:font-size="14pt" fo:font-style="normal" style:text-underline-style="none" fo:font-weight="normal" officeooo:rsid="0df91b5f" style:font-name-asian="Calibri" style:font-size-asian="14pt" style:font-style-asian="normal" style:font-weight-asian="normal" style:font-name-complex="Calibri" style:font-size-complex="14pt" style:font-style-complex="normal" style:font-weight-complex="normal"/>
    </style:style>
    <style:style style:name="T651" style:family="text">
      <style:text-properties fo:color="#8d281e" loext:opacity="100%" fo:font-size="14pt" fo:font-style="normal" style:text-underline-style="none" fo:font-weight="normal" officeooo:rsid="0e07a816" style:font-name-asian="Calibri" style:font-size-asian="14pt" style:font-style-asian="normal" style:font-weight-asian="normal" style:font-name-complex="Calibri" style:font-size-complex="14pt" style:font-style-complex="normal" style:font-weight-complex="normal"/>
    </style:style>
    <style:style style:name="T652" style:family="text">
      <style:text-properties fo:color="#8d281e" loext:opacity="100%" fo:font-size="14pt" fo:font-style="normal" style:text-underline-style="none" fo:font-weight="normal" officeooo:rsid="001ea95a" style:font-name-asian="Calibri" style:font-size-asian="14pt" style:font-style-asian="normal" style:font-weight-asian="normal" style:font-name-complex="Calibri" style:font-size-complex="14pt" style:font-style-complex="normal" style:font-weight-complex="normal"/>
    </style:style>
    <style:style style:name="T653" style:family="text">
      <style:text-properties fo:color="#8d281e" loext:opacity="100%" fo:font-size="14pt" fo:font-style="normal" style:text-underline-style="none" fo:font-weight="normal" officeooo:rsid="00287039" style:font-name-asian="Calibri" style:font-size-asian="14pt" style:font-style-asian="normal" style:font-weight-asian="normal" style:font-name-complex="Calibri" style:font-size-complex="14pt" style:font-style-complex="normal" style:font-weight-complex="normal"/>
    </style:style>
    <style:style style:name="T654" style:family="text">
      <style:text-properties fo:color="#8d281e" loext:opacity="100%" fo:font-size="14pt" fo:font-style="normal" style:text-underline-style="none" fo:font-weight="normal" officeooo:rsid="0df91b5f" style:font-name-asian="Calibri" style:font-size-asian="14pt" style:font-style-asian="normal" style:font-weight-asian="normal" style:font-name-complex="Calibri" style:font-size-complex="14pt" style:font-style-complex="normal" style:font-weight-complex="normal"/>
    </style:style>
    <style:style style:name="T655" style:family="text">
      <style:text-properties fo:color="#8d281e" loext:opacity="100%" fo:font-size="14pt" fo:font-style="normal" style:text-underline-style="none" fo:font-weight="normal" officeooo:rsid="01cd10e4" style:font-name-asian="Calibri" style:font-size-asian="14pt" style:font-style-asian="normal" style:font-weight-asian="normal" style:font-name-complex="Calibri" style:font-size-complex="14pt" style:font-style-complex="normal" style:font-weight-complex="normal"/>
    </style:style>
    <style:style style:name="T656" style:family="text">
      <style:text-properties fo:color="#8d281e" loext:opacity="100%" fo:font-size="14pt" fo:font-style="normal" style:text-underline-style="none" fo:font-weight="bold" officeooo:rsid="0da5b2b7" style:font-name-asian="Calibri" style:font-size-asian="14pt" style:font-style-asian="normal" style:font-weight-asian="bold" style:font-name-complex="Calibri" style:font-size-complex="14pt" style:font-style-complex="normal" style:font-weight-complex="bold"/>
    </style:style>
    <style:style style:name="T657" style:family="text">
      <style:text-properties fo:color="#8d281e" loext:opacity="100%" fo:font-size="14pt" fo:font-style="normal" style:text-underline-style="none" fo:font-weight="bold" officeooo:rsid="0df91b5f" style:font-name-asian="Calibri" style:font-size-asian="14pt" style:font-style-asian="normal" style:font-weight-asian="bold" style:font-name-complex="Calibri" style:font-size-complex="14pt" style:font-style-complex="normal" style:font-weight-complex="bold"/>
    </style:style>
    <style:style style:name="T658" style:family="text">
      <style:text-properties fo:color="#8d281e" loext:opacity="100%" fo:font-size="14pt" fo:font-style="normal" style:text-underline-style="none" fo:font-weight="bold" officeooo:rsid="0da95848" style:font-name-asian="Calibri" style:font-size-asian="14pt" style:font-style-asian="normal" style:font-weight-asian="bold" style:font-name-complex="Calibri" style:font-size-complex="14pt" style:font-style-complex="normal" style:font-weight-complex="bold"/>
    </style:style>
    <style:style style:name="T659" style:family="text">
      <style:text-properties fo:color="#8d281e" loext:opacity="100%" fo:font-size="14pt" fo:font-style="normal" style:text-underline-style="none" fo:font-weight="normal" officeooo:rsid="0da95848" style:font-name-asian="Calibri" style:font-size-asian="14pt" style:font-style-asian="normal" style:font-weight-asian="normal" style:font-name-complex="Calibri" style:font-size-complex="14pt" style:font-style-complex="normal" style:font-weight-complex="normal"/>
    </style:style>
    <style:style style:name="T660" style:family="text">
      <style:text-properties fo:color="#8d281e" loext:opacity="100%" fo:font-size="14pt" fo:font-style="normal" style:text-underline-style="none" fo:font-weight="normal" officeooo:rsid="0dfda74f" style:font-name-asian="Calibri" style:font-size-asian="14pt" style:font-style-asian="normal" style:font-weight-asian="normal" style:font-name-complex="Calibri" style:font-size-complex="14pt" style:font-style-complex="normal" style:font-weight-complex="normal"/>
    </style:style>
    <style:style style:name="T661" style:family="text">
      <style:text-properties fo:color="#8d281e" loext:opacity="100%" fo:font-size="14pt" fo:font-style="normal" style:text-underline-style="none" fo:font-weight="bold" officeooo:rsid="07c7be29" style:font-name-asian="Calibri" style:font-size-asian="14pt" style:font-style-asian="normal" style:font-weight-asian="bold" style:font-name-complex="Calibri" style:font-size-complex="14pt" style:font-style-complex="normal" style:font-weight-complex="bold"/>
    </style:style>
    <style:style style:name="T662" style:family="text">
      <style:text-properties fo:color="#8d281e" loext:opacity="100%" fo:font-size="14pt" fo:font-style="normal" style:text-underline-style="none" fo:font-weight="bold" officeooo:rsid="0dfb1437" style:font-name-asian="Calibri" style:font-size-asian="14pt" style:font-style-asian="normal" style:font-weight-asian="bold" style:font-name-complex="Calibri" style:font-size-complex="14pt" style:font-style-complex="normal" style:font-weight-complex="bold"/>
    </style:style>
    <style:style style:name="T663" style:family="text">
      <style:text-properties fo:color="#8d281e" loext:opacity="100%" fo:font-size="14pt" fo:font-style="normal" style:text-underline-style="none" fo:font-weight="normal" officeooo:rsid="01698642" style:font-name-asian="Calibri" style:font-size-asian="14pt" style:font-style-asian="normal" style:font-weight-asian="normal" style:font-name-complex="Calibri" style:font-size-complex="14pt" style:font-style-complex="normal" style:font-weight-complex="normal"/>
    </style:style>
    <style:style style:name="T664" style:family="text">
      <style:text-properties fo:color="#8d281e" loext:opacity="100%" fo:font-size="14pt" fo:font-style="normal" style:text-underline-style="none" fo:font-weight="normal" officeooo:rsid="001885c8" style:font-name-asian="Calibri" style:font-size-asian="14pt" style:font-style-asian="normal" style:font-weight-asian="normal" style:font-name-complex="Calibri" style:font-size-complex="14pt" style:font-style-complex="normal" style:font-weight-complex="normal"/>
    </style:style>
    <style:style style:name="T665" style:family="text">
      <style:text-properties fo:color="#8d281e" loext:opacity="100%" fo:font-size="14pt" fo:font-style="normal" style:text-underline-style="none" fo:font-weight="normal" officeooo:rsid="0dfcaff3" style:font-name-asian="Calibri" style:font-size-asian="14pt" style:font-style-asian="normal" style:font-weight-asian="normal" style:font-name-complex="Calibri" style:font-size-complex="14pt" style:font-style-complex="normal" style:font-weight-complex="normal"/>
    </style:style>
    <style:style style:name="T666" style:family="text">
      <style:text-properties fo:color="#8d281e" loext:opacity="100%" style:font-name="Calibri" fo:font-size="14pt" fo:font-style="normal" style:text-underline-style="none" fo:font-weight="normal" officeooo:rsid="0dfb1437" style:font-name-asian="Calibri" style:font-size-asian="14pt" style:font-style-asian="normal" style:font-weight-asian="normal" style:font-name-complex="Calibri" style:font-size-complex="14pt" style:font-style-complex="normal" style:font-weight-complex="normal"/>
    </style:style>
    <style:style style:name="T667" style:family="text">
      <style:text-properties fo:color="#8d281e" loext:opacity="100%" fo:font-size="14pt" fo:font-style="normal" style:text-underline-style="none" fo:font-weight="normal" officeooo:rsid="0019be52" style:font-name-asian="Calibri" style:font-size-asian="14pt" style:font-style-asian="normal" style:font-weight-asian="normal" style:font-name-complex="Calibri" style:font-size-complex="14pt" style:font-style-complex="normal" style:font-weight-complex="normal"/>
    </style:style>
    <style:style style:name="T668" style:family="text">
      <style:text-properties fo:color="#8d281e" loext:opacity="100%" fo:font-size="14pt" fo:font-style="normal" style:text-underline-style="none" fo:font-weight="normal" officeooo:rsid="0c45d3f2" style:font-name-asian="Calibri" style:font-size-asian="14pt" style:font-style-asian="normal" style:font-weight-asian="normal" style:font-name-complex="Calibri" style:font-size-complex="14pt" style:font-style-complex="normal" style:font-weight-complex="normal"/>
    </style:style>
    <style:style style:name="T669" style:family="text">
      <style:text-properties fo:color="#8d281e" loext:opacity="100%" fo:font-size="14pt" fo:font-style="normal" style:text-underline-style="none" fo:font-weight="normal" officeooo:rsid="0012935e" style:font-name-asian="Calibri" style:font-size-asian="14pt" style:font-style-asian="normal" style:font-weight-asian="normal" style:font-name-complex="Calibri" style:font-size-complex="14pt" style:font-style-complex="normal" style:font-weight-complex="normal"/>
    </style:style>
    <style:style style:name="T670" style:family="text">
      <style:text-properties fo:color="#8d281e" loext:opacity="100%" fo:font-size="14pt" fo:font-style="normal" style:text-underline-style="none" fo:font-weight="normal" officeooo:rsid="031f16da" style:font-name-asian="Calibri" style:font-size-asian="14pt" style:font-style-asian="normal" style:font-weight-asian="normal" style:font-name-complex="Calibri" style:font-size-complex="14pt" style:font-style-complex="normal" style:font-weight-complex="normal"/>
    </style:style>
    <style:style style:name="T671" style:family="text">
      <style:text-properties fo:color="#8d281e" loext:opacity="100%" fo:font-size="14pt" fo:font-style="normal" style:text-underline-style="none" fo:font-weight="normal" officeooo:rsid="002f166d" style:font-name-asian="Calibri" style:font-size-asian="14pt" style:font-style-asian="normal" style:font-weight-asian="normal" style:font-name-complex="Calibri" style:font-size-complex="14pt" style:font-style-complex="normal" style:font-weight-complex="normal"/>
    </style:style>
    <style:style style:name="T672" style:family="text">
      <style:text-properties fo:color="#000000" loext:opacity="100%" fo:font-size="14pt" fo:font-style="normal" style:text-underline-style="solid" style:text-underline-width="auto" style:text-underline-color="font-color" fo:font-weight="bold" officeooo:rsid="0e07f9e5" style:font-name-asian="Calibri" style:font-size-asian="14pt" style:font-style-asian="normal" style:font-weight-asian="bold" style:font-name-complex="Calibri" style:font-size-complex="14pt" style:font-style-complex="normal" style:font-weight-complex="bold"/>
    </style:style>
    <style:style style:name="T673" style:family="text">
      <style:text-properties fo:color="#000000" loext:opacity="100%" fo:font-size="14pt" fo:font-style="normal" style:text-underline-style="none" fo:font-weight="normal" officeooo:rsid="0e0938fd" style:font-name-asian="Calibri" style:font-size-asian="14pt" style:font-style-asian="normal" style:font-weight-asian="normal" style:font-name-complex="Calibri" style:font-size-complex="14pt" style:font-style-complex="normal" style:font-weight-complex="normal"/>
    </style:style>
    <style:style style:name="T674" style:family="text">
      <style:text-properties fo:color="#000000" loext:opacity="100%" fo:font-size="14pt" fo:font-style="normal" style:text-underline-style="none" fo:font-weight="normal" officeooo:rsid="0e14fafe" style:font-name-asian="Calibri" style:font-size-asian="14pt" style:font-style-asian="normal" style:font-weight-asian="normal" style:font-name-complex="Calibri" style:font-size-complex="14pt" style:font-style-complex="normal" style:font-weight-complex="normal"/>
    </style:style>
    <style:style style:name="T675" style:family="text">
      <style:text-properties fo:color="#000000" loext:opacity="100%" fo:font-size="14pt" fo:font-style="normal" style:text-underline-style="none" fo:font-weight="normal" officeooo:rsid="0e1b9e2a" style:font-name-asian="Calibri" style:font-size-asian="14pt" style:font-style-asian="normal" style:font-weight-asian="normal" style:font-name-complex="Calibri" style:font-size-complex="14pt" style:font-style-complex="normal" style:font-weight-complex="normal"/>
    </style:style>
    <style:style style:name="T676" style:family="text">
      <style:text-properties fo:color="#000000" loext:opacity="100%" fo:font-size="14pt" fo:font-style="normal" style:text-underline-style="none" fo:font-weight="normal" officeooo:rsid="0e1527cd" style:font-name-asian="Calibri" style:font-size-asian="14pt" style:font-style-asian="normal" style:font-weight-asian="normal" style:font-name-complex="Calibri" style:font-size-complex="14pt" style:font-style-complex="normal" style:font-weight-complex="normal"/>
    </style:style>
    <style:style style:name="T677" style:family="text">
      <style:text-properties fo:color="#000000" loext:opacity="100%" fo:font-size="14pt" fo:font-style="normal" style:text-underline-style="none" fo:font-weight="normal" officeooo:rsid="0e171029" style:font-name-asian="Calibri" style:font-size-asian="14pt" style:font-style-asian="normal" style:font-weight-asian="normal" style:font-name-complex="Calibri" style:font-size-complex="14pt" style:font-style-complex="normal" style:font-weight-complex="normal"/>
    </style:style>
    <style:style style:name="T678" style:family="text">
      <style:text-properties fo:color="#000000" loext:opacity="100%" fo:font-size="14pt" fo:font-style="normal" style:text-underline-style="none" fo:font-weight="normal" officeooo:rsid="0e2062e0" style:font-name-asian="Calibri" style:font-size-asian="14pt" style:font-style-asian="normal" style:font-weight-asian="normal" style:font-name-complex="Calibri" style:font-size-complex="14pt" style:font-style-complex="normal" style:font-weight-complex="normal"/>
    </style:style>
    <style:style style:name="T679" style:family="text">
      <style:text-properties fo:color="#000000" loext:opacity="100%" fo:font-size="14pt" fo:font-style="normal" style:text-underline-style="solid" style:text-underline-width="auto" style:text-underline-color="font-color" fo:font-weight="normal" officeooo:rsid="0e2062e0" style:font-name-asian="Calibri" style:font-size-asian="14pt" style:font-style-asian="normal" style:font-weight-asian="normal" style:font-name-complex="Calibri" style:font-size-complex="14pt" style:font-style-complex="normal" style:font-weight-complex="normal"/>
    </style:style>
    <style:style style:name="T680" style:family="text">
      <style:text-properties fo:color="#000000" loext:opacity="100%" fo:font-style="normal" style:text-underline-style="solid" style:text-underline-width="auto" style:text-underline-color="font-color" fo:font-weight="normal" officeooo:rsid="0ced96c0" style:font-name-asian="Calibri" style:font-style-asian="normal" style:font-weight-asian="normal" style:font-name-complex="Calibri" style:font-style-complex="normal" style:font-weight-complex="normal"/>
    </style:style>
    <style:style style:name="T681" style:family="text">
      <style:text-properties fo:color="#127622" loext:opacity="100%" fo:font-size="14pt" fo:font-style="normal" style:text-underline-style="none" fo:font-weight="bold" officeooo:rsid="0e1b9e2a" style:font-name-asian="Calibri" style:font-size-asian="14pt" style:font-style-asian="normal" style:font-weight-asian="bold" style:font-name-complex="Calibri" style:font-size-complex="14pt" style:font-style-complex="normal" style:font-weight-complex="bold"/>
    </style:style>
    <style:style style:name="T682" style:family="text">
      <style:text-properties fo:color="#127622" loext:opacity="100%" fo:font-size="14pt" fo:font-style="normal" style:text-underline-style="none" fo:font-weight="normal" officeooo:rsid="0e1b9e2a" style:font-name-asian="Calibri" style:font-size-asian="14pt" style:font-style-asian="normal" style:font-weight-asian="normal" style:font-name-complex="Calibri" style:font-size-complex="14pt" style:font-style-complex="normal" style:font-weight-complex="normal"/>
    </style:style>
    <style:style style:name="T683" style:family="text">
      <style:text-properties fo:color="#127622" loext:opacity="100%" fo:font-size="14pt" fo:font-style="normal" style:text-underline-style="none" fo:font-weight="normal" officeooo:rsid="0e1d5fe6" style:font-name-asian="Calibri" style:font-size-asian="14pt" style:font-style-asian="normal" style:font-weight-asian="normal" style:font-name-complex="Calibri" style:font-size-complex="14pt" style:font-style-complex="normal" style:font-weight-complex="normal"/>
    </style:style>
    <style:style style:name="T684" style:family="text">
      <style:text-properties fo:color="#127622" loext:opacity="100%" fo:font-size="14pt" fo:font-style="normal" style:text-underline-style="none" fo:font-weight="normal" officeooo:rsid="0e1d34b0" style:font-name-asian="Calibri" style:font-size-asian="14pt" style:font-style-asian="normal" style:font-weight-asian="normal" style:font-name-complex="Calibri" style:font-size-complex="14pt" style:font-style-complex="normal" style:font-weight-complex="normal"/>
    </style:style>
    <style:style style:name="T685" style:family="text">
      <style:text-properties fo:color="#355269" loext:opacity="100%" fo:font-size="14pt" fo:font-style="normal" style:text-underline-style="none" fo:font-weight="bold" officeooo:rsid="0e13d43f" style:font-name-asian="Calibri" style:font-size-asian="14pt" style:font-style-asian="normal" style:font-weight-asian="bold" style:font-name-complex="Calibri" style:font-size-complex="14pt" style:font-style-complex="normal" style:font-weight-complex="bold"/>
    </style:style>
    <style:style style:name="T686" style:family="text">
      <style:text-properties fo:color="#355269" loext:opacity="100%" fo:font-size="14pt" fo:font-style="normal" style:text-underline-style="none" fo:font-weight="normal" officeooo:rsid="0e13d43f" style:font-name-asian="Calibri" style:font-size-asian="14pt" style:font-style-asian="normal" style:font-weight-asian="normal" style:font-name-complex="Calibri" style:font-size-complex="14pt" style:font-style-complex="normal" style:font-weight-complex="normal"/>
    </style:style>
    <style:style style:name="T687" style:family="text">
      <style:text-properties fo:color="#355269" loext:opacity="100%" fo:font-size="14pt" fo:font-style="normal" style:text-underline-style="none" fo:font-weight="normal" officeooo:rsid="0e14d669" style:font-name-asian="Calibri" style:font-size-asian="14pt" style:font-style-asian="normal" style:font-weight-asian="normal" style:font-name-complex="Calibri" style:font-size-complex="14pt" style:font-style-complex="normal" style:font-weight-complex="normal"/>
    </style:style>
    <style:style style:name="T688" style:family="text">
      <style:text-properties fo:color="#355269" loext:opacity="100%" fo:font-size="14pt" fo:font-style="normal" style:text-underline-style="none" fo:font-weight="normal" officeooo:rsid="0e14fafe" style:font-name-asian="Calibri" style:font-size-asian="14pt" style:font-style-asian="normal" style:font-weight-asian="normal" style:font-name-complex="Calibri" style:font-size-complex="14pt" style:font-style-complex="normal" style:font-weight-complex="normal"/>
    </style:style>
    <style:style style:name="T689" style:family="text">
      <style:text-properties fo:color="#355269" loext:opacity="100%" fo:font-size="14pt" fo:font-style="normal" style:text-underline-style="none" fo:font-weight="normal" officeooo:rsid="0e0aba71" style:font-name-asian="Calibri" style:font-size-asian="14pt" style:font-style-asian="normal" style:font-weight-asian="normal" style:font-name-complex="Calibri" style:font-size-complex="14pt" style:font-style-complex="normal" style:font-weight-complex="normal"/>
    </style:style>
    <style:style style:name="T690" style:family="text">
      <style:text-properties fo:color="#8d281e" loext:opacity="100%" fo:font-size="14pt" fo:font-style="normal" style:text-underline-style="none" fo:font-weight="bold" officeooo:rsid="0e184f20" style:font-name-asian="Calibri" style:font-size-asian="14pt" style:font-style-asian="normal" style:font-weight-asian="bold" style:font-name-complex="Calibri" style:font-size-complex="14pt" style:font-style-complex="normal" style:font-weight-complex="bold"/>
    </style:style>
    <style:style style:name="T691" style:family="text">
      <style:text-properties fo:color="#8d281e" loext:opacity="100%" fo:font-size="14pt" fo:font-style="normal" style:text-underline-style="none" fo:font-weight="normal" officeooo:rsid="0e1933ef" style:font-name-asian="Calibri" style:font-size-asian="14pt" style:font-style-asian="normal" style:font-weight-asian="normal" style:font-name-complex="Calibri" style:font-size-complex="14pt" style:font-style-complex="normal" style:font-weight-complex="normal"/>
    </style:style>
    <style:style style:name="T692" style:family="text">
      <style:text-properties fo:color="#8d281e" loext:opacity="100%" fo:font-size="14pt" fo:font-style="normal" style:text-underline-style="none" fo:font-weight="normal" officeooo:rsid="0e184f20" style:font-name-asian="Calibri" style:font-size-asian="14pt" style:font-style-asian="normal" style:font-weight-asian="normal" style:font-name-complex="Calibri" style:font-size-complex="14pt" style:font-style-complex="normal" style:font-weight-complex="normal"/>
    </style:style>
    <style:style style:name="T693" style:family="text">
      <style:text-properties fo:color="#8d281e" loext:opacity="100%" fo:font-size="14pt" fo:font-style="normal" style:text-underline-style="none" fo:font-weight="normal" officeooo:rsid="0e1b9e2a" style:font-name-asian="Calibri" style:font-size-asian="14pt" style:font-style-asian="normal" style:font-weight-asian="normal" style:font-name-complex="Calibri" style:font-size-complex="14pt" style:font-style-complex="normal" style:font-weight-complex="normal"/>
    </style:style>
    <style:style style:name="T694" style:family="text">
      <style:text-properties fo:color="#8d281e" loext:opacity="100%" fo:font-size="14pt" fo:font-style="normal" style:text-underline-style="none" fo:font-weight="bold" officeooo:rsid="0e1b9e2a" style:font-name-asian="Calibri" style:font-size-asian="14pt" style:font-style-asian="normal" style:font-weight-asian="bold" style:font-name-complex="Calibri" style:font-size-complex="14pt" style:font-style-complex="normal" style:font-weight-complex="bold"/>
    </style:style>
    <style:style style:name="T695" style:family="text">
      <style:text-properties fo:color="#8d281e" loext:opacity="100%" fo:font-size="14pt" fo:font-style="normal" style:text-underline-style="none" fo:font-weight="normal" officeooo:rsid="0e434d89" style:font-name-asian="Calibri" style:font-size-asian="14pt" style:font-style-asian="normal" style:font-weight-asian="normal" style:font-name-complex="Calibri" style:font-size-complex="14pt" style:font-style-complex="normal" style:font-weight-complex="normal"/>
    </style:style>
    <style:style style:name="T696" style:family="text">
      <style:text-properties fo:color="#8d281e" loext:opacity="100%" fo:font-size="14pt" fo:font-style="normal" style:text-underline-style="none" fo:font-weight="normal" officeooo:rsid="0e1a5b8a" style:font-name-asian="Calibri" style:font-size-asian="14pt" style:font-style-asian="normal" style:font-weight-asian="normal" style:font-name-complex="Calibri" style:font-size-complex="14pt" style:font-style-complex="normal" style:font-weight-complex="normal"/>
    </style:style>
    <style:style style:name="T697" style:family="text">
      <style:text-properties fo:color="#8d281e" loext:opacity="100%" fo:font-size="14pt" fo:font-style="normal" style:text-underline-style="none" fo:font-weight="bold" officeooo:rsid="0e1a5b8a" style:font-name-asian="Calibri" style:font-size-asian="14pt" style:font-style-asian="normal" style:font-weight-asian="bold" style:font-name-complex="Calibri" style:font-size-complex="14pt" style:font-style-complex="normal" style:font-weight-complex="bold"/>
    </style:style>
    <style:style style:name="T698" style:family="text">
      <style:text-properties fo:color="#000000" loext:opacity="100%" fo:font-size="14pt" style:text-underline-style="solid" style:text-underline-width="auto" style:text-underline-color="font-color" fo:font-weight="bold" officeooo:rsid="0dcce999" style:font-size-asian="14pt" style:font-weight-asian="bold" style:font-size-complex="14pt" style:font-weight-complex="bold"/>
    </style:style>
    <style:style style:name="T699" style:family="text">
      <style:text-properties fo:color="#000000" loext:opacity="100%" fo:font-size="14pt" style:text-underline-style="solid" style:text-underline-width="auto" style:text-underline-color="font-color" fo:font-weight="bold" officeooo:rsid="0e1dd0e2" style:font-size-asian="14pt" style:font-weight-asian="bold" style:font-size-complex="14pt" style:font-weight-complex="bold"/>
    </style:style>
    <style:style style:name="T700" style:family="text">
      <style:text-properties fo:color="#000000" loext:opacity="100%" fo:font-size="14pt" style:text-underline-style="solid" style:text-underline-width="auto" style:text-underline-color="font-color" fo:font-weight="bold" officeooo:rsid="0ba2767b" style:font-size-asian="14pt" style:font-weight-asian="bold" style:font-size-complex="14pt" style:font-weight-complex="bold"/>
    </style:style>
    <style:style style:name="T701" style:family="text">
      <style:text-properties fo:color="#000000" loext:opacity="100%" fo:font-size="14pt" fo:font-weight="normal" officeooo:rsid="0ba2767b" style:font-size-asian="14pt" style:font-weight-asian="normal" style:font-size-complex="14pt" style:font-weight-complex="normal"/>
    </style:style>
    <style:style style:name="T702" style:family="text">
      <style:text-properties fo:color="#000000" loext:opacity="100%" fo:font-size="14pt" fo:font-weight="normal" officeooo:rsid="0e1eaf85" style:font-size-asian="14pt" style:font-weight-asian="normal" style:font-size-complex="14pt" style:font-weight-complex="normal"/>
    </style:style>
    <style:style style:name="T703" style:family="text">
      <style:text-properties fo:color="#000000" loext:opacity="100%" fo:font-size="14pt" fo:font-weight="normal" officeooo:rsid="0e1dd0e2" style:font-size-asian="14pt" style:font-weight-asian="normal" style:font-size-complex="14pt" style:font-weight-complex="normal"/>
    </style:style>
    <style:style style:name="T704" style:family="text">
      <style:text-properties fo:color="#000000" loext:opacity="100%" fo:font-size="14pt" fo:font-weight="normal" officeooo:rsid="0e256608" style:font-size-asian="14pt" style:font-weight-asian="normal" style:font-size-complex="14pt" style:font-weight-complex="normal"/>
    </style:style>
    <style:style style:name="T705" style:family="text">
      <style:text-properties fo:color="#355269" loext:opacity="100%" fo:font-size="14pt" fo:font-style="normal" style:text-underline-style="none" fo:font-weight="bold" officeooo:rsid="0e1f4a36" style:font-name-asian="Calibri" style:font-size-asian="14pt" style:font-style-asian="normal" style:font-weight-asian="bold" style:font-name-complex="Calibri" style:font-size-complex="14pt" style:font-style-complex="normal" style:font-weight-complex="bold"/>
    </style:style>
    <style:style style:name="T706" style:family="text">
      <style:text-properties fo:color="#000000" loext:opacity="100%" fo:font-style="normal" style:text-underline-style="solid" style:text-underline-width="auto" style:text-underline-color="font-color" fo:font-weight="normal" officeooo:rsid="0e2062e0" style:font-name-asian="Calibri" style:font-style-asian="normal" style:font-weight-asian="normal" style:font-name-complex="Calibri" style:font-style-complex="normal" style:font-weight-complex="normal"/>
    </style:style>
    <style:style style:name="T707" style:family="text">
      <style:text-properties fo:color="#000000" loext:opacity="100%" fo:font-style="normal" style:text-underline-style="none" fo:font-weight="normal" officeooo:rsid="0e2062e0" style:font-name-asian="Calibri" style:font-style-asian="normal" style:font-weight-asian="normal" style:font-name-complex="Calibri" style:font-style-complex="normal" style:font-weight-complex="normal"/>
    </style:style>
    <style:style style:name="T708" style:family="text">
      <style:text-properties fo:font-size="14pt" style:text-underline-style="solid" style:text-underline-width="auto" style:text-underline-color="font-color" fo:font-weight="bold" officeooo:rsid="0e2062e0" style:font-size-asian="14pt" style:font-weight-asian="bold" style:font-size-complex="14pt" style:font-weight-complex="bold"/>
    </style:style>
    <style:style style:name="T709" style:family="text">
      <style:text-properties style:text-underline-style="solid" style:text-underline-width="auto" style:text-underline-color="font-color" fo:font-weight="bold" style:font-weight-asian="bold" style:font-weight-complex="bold"/>
    </style:style>
    <style:style style:name="T710" style:family="text">
      <style:text-properties style:text-underline-style="none" fo:font-weight="normal" officeooo:rsid="0e25d676" style:font-weight-asian="normal" style:font-weight-complex="normal"/>
    </style:style>
    <style:style style:name="T711" style:family="text">
      <style:text-properties style:text-underline-style="none" fo:font-weight="normal" officeooo:rsid="0e256608" style:font-weight-asian="normal" style:font-weight-complex="normal"/>
    </style:style>
    <style:style style:name="T712" style:family="text">
      <style:text-properties style:text-underline-style="none" fo:font-weight="normal" officeooo:rsid="0e27ca9d" style:font-weight-asian="normal" style:font-weight-complex="normal"/>
    </style:style>
    <style:style style:name="T713" style:family="text">
      <style:text-properties style:text-underline-style="none" fo:font-weight="normal" officeooo:rsid="0e29b6db" style:font-weight-asian="normal" style:font-weight-complex="normal"/>
    </style:style>
    <style:style style:name="T714" style:family="text">
      <style:text-properties fo:color="#127622" loext:opacity="100%" style:text-underline-style="none" fo:font-weight="bold" officeooo:rsid="0e2a7e9f" style:font-weight-asian="bold" style:font-weight-complex="bold"/>
    </style:style>
    <style:style style:name="T715" style:family="text">
      <style:text-properties fo:color="#127622" loext:opacity="100%" style:text-underline-style="none" fo:font-weight="bold" officeooo:rsid="0e29b6db" style:font-weight-asian="bold" style:font-weight-complex="bold"/>
    </style:style>
    <style:style style:name="T716" style:family="text">
      <style:text-properties style:text-underline-style="none" fo:font-weight="normal" officeooo:rsid="0e2a7e9f" style:font-weight-asian="normal" style:font-weight-complex="normal"/>
    </style:style>
    <style:style style:name="T717" style:family="text">
      <style:text-properties style:text-underline-style="none" fo:font-weight="normal" officeooo:rsid="0e2b48b0" style:font-weight-asian="normal" style:font-weight-complex="normal"/>
    </style:style>
    <style:style style:name="T718" style:family="text">
      <style:text-properties style:text-underline-style="none" fo:font-weight="normal" officeooo:rsid="0e2cf925" style:font-weight-asian="normal" style:font-weight-complex="normal"/>
    </style:style>
    <style:style style:name="T719" style:family="text">
      <style:text-properties style:text-underline-style="none" fo:font-weight="bold" officeooo:rsid="0e2b48b0" style:font-weight-asian="bold" style:font-weight-complex="bold"/>
    </style:style>
    <style:style style:name="T720" style:family="text">
      <style:text-properties fo:color="#355269" loext:opacity="100%" style:text-underline-style="none" fo:font-weight="bold" officeooo:rsid="0e29b6db" style:font-weight-asian="bold" style:font-weight-complex="bold"/>
    </style:style>
    <style:style style:name="T721" style:family="text">
      <style:text-properties fo:color="#355269" loext:opacity="100%" style:text-underline-style="none" fo:font-weight="normal" officeooo:rsid="0e29b6db" style:font-weight-asian="normal" style:font-weight-complex="normal"/>
    </style:style>
    <style:style style:name="T722" style:family="text">
      <style:text-properties fo:color="#355269" loext:opacity="100%" style:text-underline-style="none" fo:font-weight="normal" officeooo:rsid="0e256608" style:font-weight-asian="normal" style:font-weight-complex="normal"/>
    </style:style>
    <style:style style:name="T723" style:family="text">
      <style:text-properties fo:color="#000000" loext:opacity="100%" fo:font-size="14pt" fo:font-style="normal" style:text-underline-style="none" fo:font-weight="normal" officeooo:rsid="0e256608" style:font-name-asian="Calibri" style:font-size-asian="14pt" style:font-style-asian="normal" style:font-weight-asian="normal" style:font-name-complex="Calibri" style:font-size-complex="14pt" style:font-style-complex="normal" style:font-weight-complex="normal"/>
    </style:style>
    <style:style style:name="T724" style:family="text">
      <style:text-properties fo:color="#000000" loext:opacity="100%" fo:font-size="14pt" fo:font-style="normal" style:text-underline-style="solid" style:text-underline-width="auto" style:text-underline-color="font-color" fo:font-weight="normal" officeooo:rsid="0e256608" style:font-name-asian="Calibri" style:font-size-asian="14pt" style:font-style-asian="normal" style:font-weight-asian="normal" style:font-name-complex="Calibri" style:font-size-complex="14pt" style:font-style-complex="normal" style:font-weight-complex="normal"/>
    </style:style>
    <style:style style:name="T725" style:family="text">
      <style:text-properties fo:color="#355269" loext:opacity="100%" fo:font-size="14pt" fo:font-style="normal" style:text-underline-style="none" fo:font-weight="normal" officeooo:rsid="0e25d676" style:font-name-asian="Calibri" style:font-size-asian="14pt" style:font-style-asian="normal" style:font-weight-asian="normal" style:font-name-complex="Calibri" style:font-size-complex="14pt" style:font-style-complex="normal" style:font-weight-complex="normal"/>
    </style:style>
    <style:style style:name="T726" style:family="text">
      <style:text-properties fo:font-size="14pt" style:text-underline-style="solid" style:text-underline-width="auto" style:text-underline-color="font-color" fo:font-weight="bold" officeooo:rsid="0e237808" style:font-size-asian="14pt" style:font-weight-asian="bold" style:font-size-complex="14pt" style:font-weight-complex="bold"/>
    </style:style>
    <style:style style:name="T727" style:family="text">
      <style:text-properties fo:color="#000000" loext:opacity="100%" style:text-underline-style="solid" style:text-underline-width="auto" style:text-underline-color="font-color" fo:font-weight="bold" officeooo:rsid="0ced96c0" style:font-weight-asian="bold" style:font-weight-complex="bold"/>
    </style:style>
    <style:style style:name="T728" style:family="text">
      <style:text-properties style:text-underline-style="none" fo:font-weight="normal" officeooo:rsid="0e2e3490" style:font-weight-asian="normal" style:font-weight-complex="normal"/>
    </style:style>
    <style:style style:name="T729" style:family="text">
      <style:text-properties style:text-underline-style="none" fo:font-weight="normal" officeooo:rsid="0e300bfb" style:font-weight-asian="normal" style:font-weight-complex="normal"/>
    </style:style>
    <style:style style:name="T730" style:family="text">
      <style:text-properties style:text-underline-style="none" fo:font-weight="normal" officeooo:rsid="0e326a45" style:font-weight-asian="normal" style:font-weight-complex="normal"/>
    </style:style>
    <style:style style:name="T731" style:family="text">
      <style:text-properties style:text-underline-style="none" fo:font-weight="normal" officeooo:rsid="0e32a7f4" style:font-weight-asian="normal" style:font-weight-complex="normal"/>
    </style:style>
    <style:style style:name="T732" style:family="text">
      <style:text-properties style:text-underline-style="none" fo:font-weight="normal" officeooo:rsid="0e3491a6" style:font-weight-asian="normal" style:font-weight-complex="normal"/>
    </style:style>
    <style:style style:name="T733" style:family="text">
      <style:text-properties style:text-underline-style="none" fo:font-weight="normal" officeooo:rsid="0e30ebb5" style:font-weight-asian="normal" style:font-weight-complex="normal"/>
    </style:style>
    <style:style style:name="T734" style:family="text">
      <style:text-properties style:text-underline-style="none" fo:font-weight="normal" officeooo:rsid="0e302eb0" style:font-weight-asian="normal" style:font-weight-complex="normal"/>
    </style:style>
    <style:style style:name="T735" style:family="text">
      <style:text-properties fo:font-style="italic" style:text-underline-style="none" fo:font-weight="normal" officeooo:rsid="0e2e3490" style:font-style-asian="italic" style:font-weight-asian="normal" style:font-style-complex="italic" style:font-weight-complex="normal"/>
    </style:style>
    <style:style style:name="T736" style:family="text">
      <style:text-properties fo:font-style="italic" style:text-underline-style="none" fo:font-weight="normal" officeooo:rsid="0e3864fd" style:font-style-asian="italic" style:font-weight-asian="normal" style:font-style-complex="italic" style:font-weight-complex="normal"/>
    </style:style>
    <style:style style:name="T737" style:family="text">
      <style:text-properties fo:font-style="italic" style:text-underline-style="none" fo:font-weight="normal" officeooo:rsid="0e34d5be" style:font-style-asian="italic" style:font-weight-asian="normal" style:font-style-complex="italic" style:font-weight-complex="normal"/>
    </style:style>
    <style:style style:name="T738" style:family="text">
      <style:text-properties fo:font-style="italic" style:text-underline-style="none" fo:font-weight="normal" officeooo:rsid="0e39c2a8" style:font-style-asian="italic" style:font-weight-asian="normal" style:font-style-complex="italic" style:font-weight-complex="normal"/>
    </style:style>
    <style:style style:name="T739" style:family="text">
      <style:text-properties fo:font-style="italic" style:text-underline-style="none" fo:font-weight="normal" officeooo:rsid="0e3d377b" style:font-style-asian="italic" style:font-weight-asian="normal" style:font-style-complex="italic" style:font-weight-complex="normal"/>
    </style:style>
    <style:style style:name="T740" style:family="text">
      <style:text-properties fo:font-style="italic" style:text-underline-style="none" fo:font-weight="normal" officeooo:rsid="0e3585e5" style:font-style-asian="italic" style:font-weight-asian="normal" style:font-style-complex="italic" style:font-weight-complex="normal"/>
    </style:style>
    <style:style style:name="T741" style:family="text">
      <style:text-properties fo:font-style="normal" style:text-underline-style="none" fo:font-weight="normal" officeooo:rsid="0e3585e5" style:font-style-asian="normal" style:font-weight-asian="normal" style:font-style-complex="normal" style:font-weight-complex="normal"/>
    </style:style>
    <style:style style:name="T742" style:family="text">
      <style:text-properties fo:font-style="normal" style:text-underline-style="none" fo:font-weight="normal" officeooo:rsid="0e36cd64" style:font-style-asian="normal" style:font-weight-asian="normal" style:font-style-complex="normal" style:font-weight-complex="normal"/>
    </style:style>
    <style:style style:name="T743" style:family="text">
      <style:text-properties fo:font-style="normal" style:text-underline-style="none" fo:font-weight="normal" officeooo:rsid="0e3ef9ea" style:font-style-asian="normal" style:font-weight-asian="normal" style:font-style-complex="normal" style:font-weight-complex="normal"/>
    </style:style>
    <style:style style:name="T744" style:family="text">
      <style:text-properties fo:color="#355269" loext:opacity="100%" fo:font-style="normal" style:text-underline-style="none" fo:font-weight="normal" officeooo:rsid="0e3ef9ea" style:font-style-asian="normal" style:font-weight-asian="normal" style:font-style-complex="normal" style:font-weight-complex="normal"/>
    </style:style>
    <style:style style:name="T745" style:family="text">
      <style:text-properties fo:color="#355269" loext:opacity="100%" fo:font-style="normal" style:text-underline-style="none" fo:font-weight="normal" officeooo:rsid="0e3f8dae" style:font-style-asian="normal" style:font-weight-asian="normal" style:font-style-complex="normal" style:font-weight-complex="normal"/>
    </style:style>
    <style:style style:name="T746" style:family="text">
      <style:text-properties fo:color="#355269" loext:opacity="100%" fo:font-style="normal" style:text-underline-style="none" fo:font-weight="bold" officeooo:rsid="0e3f8dae" style:font-style-asian="normal" style:font-weight-asian="bold" style:font-style-complex="normal" style:font-weight-complex="bold"/>
    </style:style>
    <style:style style:name="T747" style:family="text">
      <style:text-properties fo:color="#355269" loext:opacity="100%" fo:font-style="normal" style:text-underline-style="none" fo:font-weight="normal" officeooo:rsid="0e4176fc" style:font-style-asian="normal" style:font-weight-asian="normal" style:font-style-complex="normal" style:font-weight-complex="normal"/>
    </style:style>
    <style:style style:name="T748" style:family="text">
      <style:text-properties fo:font-style="normal" style:text-underline-style="none" fo:font-weight="normal" officeooo:rsid="0e3f8dae" style:font-style-asian="normal" style:font-weight-asian="normal" style:font-style-complex="normal" style:font-weight-complex="normal"/>
    </style:style>
    <style:style style:name="T749" style:family="text">
      <style:text-properties fo:font-style="normal" style:text-underline-style="none" fo:font-weight="normal" officeooo:rsid="0e3f556f" style:font-style-asian="normal" style:font-weight-asian="normal" style:font-style-complex="normal" style:font-weight-complex="normal"/>
    </style:style>
    <style:style style:name="T750" style:family="text">
      <style:text-properties fo:font-style="normal" style:text-underline-style="none" fo:font-weight="normal" officeooo:rsid="0e466464" style:font-style-asian="normal" style:font-weight-asian="normal" style:font-style-complex="normal" style:font-weight-complex="normal"/>
    </style:style>
    <style:style style:name="T751" style:family="text">
      <style:text-properties fo:color="#8d281e" loext:opacity="100%" fo:font-size="14pt" fo:font-style="normal" style:text-underline-style="none" fo:font-weight="bold" officeooo:rsid="0e434d89" style:font-name-asian="Calibri" style:font-size-asian="14pt" style:font-style-asian="normal" style:font-weight-asian="bold" style:font-name-complex="Calibri" style:font-size-complex="14pt" style:font-style-complex="normal" style:font-weight-complex="bold"/>
    </style:style>
    <style:style style:name="T752" style:family="text">
      <style:text-properties fo:color="#8d281e" loext:opacity="100%" fo:font-size="14pt" fo:font-style="normal" style:text-underline-style="none" fo:font-weight="bold" officeooo:rsid="0b1e75c5" style:font-name-asian="Calibri" style:font-size-asian="14pt" style:font-style-asian="normal" style:font-weight-asian="bold" style:font-name-complex="Calibri" style:font-size-complex="14pt" style:font-style-complex="normal" style:font-weight-complex="bold"/>
    </style:style>
    <style:style style:name="T753" style:family="text">
      <style:text-properties fo:color="#8d281e" loext:opacity="100%" fo:font-size="14pt" fo:font-style="normal" style:text-underline-style="none" fo:font-weight="bold" officeooo:rsid="0e4408ec" style:font-name-asian="Calibri" style:font-size-asian="14pt" style:font-style-asian="normal" style:font-weight-asian="bold" style:font-name-complex="Calibri" style:font-size-complex="14pt" style:font-style-complex="normal" style:font-weight-complex="bold"/>
    </style:style>
    <style:style style:name="T754" style:family="text">
      <style:text-properties fo:color="#8d281e" loext:opacity="100%" fo:font-size="14pt" fo:font-style="normal" style:text-underline-style="none" fo:font-weight="normal" officeooo:rsid="0e4408ec" style:font-name-asian="Calibri" style:font-size-asian="14pt" style:font-style-asian="normal" style:font-weight-asian="normal" style:font-name-complex="Calibri" style:font-size-complex="14pt" style:font-style-complex="normal" style:font-weight-complex="normal"/>
    </style:style>
    <style:style style:name="T755" style:family="text">
      <style:text-properties fo:color="#8d281e" loext:opacity="100%" fo:font-size="14pt" fo:font-style="normal" style:text-underline-style="none" fo:font-weight="normal" officeooo:rsid="0e45a253" style:font-name-asian="Calibri" style:font-size-asian="14pt" style:font-style-asian="normal" style:font-weight-asian="normal" style:font-name-complex="Calibri" style:font-size-complex="14pt" style:font-style-complex="normal" style:font-weight-complex="normal"/>
    </style:style>
    <style:style style:name="T756" style:family="text">
      <style:text-properties fo:color="#8d281e" loext:opacity="100%" style:font-name="Calibri" fo:font-size="14pt" fo:font-style="normal" style:text-underline-style="none" fo:font-weight="normal" officeooo:rsid="0e434d89" style:font-name-asian="Calibri" style:font-size-asian="14pt" style:font-style-asian="normal" style:font-weight-asian="normal" style:font-name-complex="Calibri" style:font-size-complex="14pt" style:font-style-complex="normal" style:font-weight-complex="normal"/>
    </style:style>
    <style:style style:name="T757" style:family="text">
      <style:text-properties fo:color="#8d281e" loext:opacity="100%" fo:font-style="normal" style:text-underline-style="none" fo:font-weight="bold" officeooo:rsid="0e4408ec" style:font-name-asian="Calibri" style:font-style-asian="normal" style:font-weight-asian="bold" style:font-name-complex="Calibri" style:font-style-complex="normal" style:font-weight-complex="bold"/>
    </style:style>
    <style:style style:name="T758" style:family="text">
      <style:text-properties fo:color="#8d281e" loext:opacity="100%" fo:font-style="normal" style:text-underline-style="none" fo:font-weight="normal" officeooo:rsid="0d941de9" style:font-name-asian="Calibri" style:font-style-asian="normal" style:font-weight-asian="normal" style:font-name-complex="Calibri" style:font-style-complex="normal" style:font-weight-complex="normal"/>
    </style:style>
    <style:style style:name="T759" style:family="text">
      <style:text-properties fo:color="#8d281e" loext:opacity="100%" fo:font-style="normal" style:text-underline-style="none" fo:font-weight="normal" officeooo:rsid="0e4408ec" style:font-name-asian="Calibri" style:font-style-asian="normal" style:font-weight-asian="normal" style:font-name-complex="Calibri" style:font-style-complex="normal" style:font-weight-complex="normal"/>
    </style:style>
    <style:style style:name="T760" style:family="text">
      <style:text-properties fo:color="#8d281e" loext:opacity="100%" fo:font-style="normal" style:text-underline-style="none" fo:font-weight="normal" officeooo:rsid="0e434d89" style:font-name-asian="Calibri" style:font-style-asian="normal" style:font-weight-asian="normal" style:font-name-complex="Calibri" style:font-style-complex="normal" style:font-weight-complex="normal"/>
    </style:style>
    <style:style style:name="T761" style:family="text">
      <style:text-properties fo:color="#8d281e" loext:opacity="100%" style:font-name="Calibri" fo:font-style="normal" style:text-underline-style="none" fo:font-weight="normal" officeooo:rsid="0e434d89" style:font-name-asian="Calibri" style:font-style-asian="normal" style:font-weight-asian="normal" style:font-name-complex="Calibri" style:font-style-complex="normal" style:font-weight-complex="normal"/>
    </style:style>
    <style:style style:name="T762" style:family="text">
      <style:text-properties fo:color="#8d281e" loext:opacity="100%" style:font-name="Calibri" fo:font-style="normal" style:text-underline-style="none" fo:font-weight="normal" officeooo:rsid="0e4408ec" style:font-name-asian="Calibri" style:font-style-asian="normal" style:font-weight-asian="normal" style:font-name-complex="Calibri" style:font-style-complex="normal" style:font-weight-complex="normal"/>
    </style:style>
    <style:style style:name="T763" style:family="text">
      <style:text-properties fo:color="#8d281e" loext:opacity="100%" fo:font-size="13pt" fo:font-style="normal" style:text-underline-style="none" fo:font-weight="normal" officeooo:rsid="0e4408ec" style:font-name-asian="Calibri" style:font-size-asian="13pt" style:font-style-asian="normal" style:font-weight-asian="normal" style:font-name-complex="Calibri" style:font-size-complex="13pt" style:font-style-complex="normal" style:font-weight-complex="normal"/>
    </style:style>
    <style:style style:name="T764" style:family="text">
      <style:text-properties fo:color="#8d281e" loext:opacity="100%" fo:font-size="12pt" fo:font-style="normal" style:text-underline-style="none" fo:font-weight="normal" officeooo:rsid="001ea95a" style:font-name-asian="Calibri" style:font-size-asian="12pt" style:font-style-asian="normal" style:font-weight-asian="normal" style:font-name-complex="Calibri" style:font-size-complex="12pt" style:font-style-complex="normal" style:font-weight-complex="normal"/>
    </style:style>
    <style:style style:name="T765" style:family="text">
      <style:text-properties fo:color="#8d281e" loext:opacity="100%" fo:font-size="12pt" fo:font-style="normal" style:text-underline-style="none" fo:font-weight="normal" officeooo:rsid="0e434d89" style:font-name-asian="Calibri" style:font-size-asian="12pt" style:font-style-asian="normal" style:font-weight-asian="normal" style:font-name-complex="Calibri" style:font-size-complex="12pt" style:font-style-complex="normal" style:font-weight-complex="normal"/>
    </style:style>
    <style:style style:name="T766" style:family="text">
      <style:text-properties fo:color="#8d281e" loext:opacity="100%" fo:font-size="12pt" fo:font-style="normal" style:text-underline-style="none" fo:font-weight="normal" officeooo:rsid="0e4408ec" style:font-name-asian="Calibri" style:font-size-asian="12pt" style:font-style-asian="normal" style:font-weight-asian="normal" style:font-name-complex="Calibri" style:font-size-complex="12pt" style:font-style-complex="normal" style:font-weight-complex="normal"/>
    </style:style>
    <style:style style:name="T767" style:family="text">
      <style:text-properties fo:color="#8d281e" loext:opacity="100%" fo:font-size="12pt" fo:font-style="normal" style:text-underline-style="none" fo:font-weight="normal" officeooo:rsid="01cd10e4" style:font-name-asian="Calibri" style:font-size-asian="12pt" style:font-style-asian="normal" style:font-weight-asian="normal" style:font-name-complex="Calibri" style:font-size-complex="12pt" style:font-style-complex="normal" style:font-weight-complex="normal"/>
    </style:style>
    <style:style style:name="T768" style:family="text">
      <style:text-properties fo:color="#8d281e" loext:opacity="100%" fo:font-size="12pt" fo:font-style="normal" style:text-underline-style="none" fo:font-weight="bold" officeooo:rsid="0da5b2b7" style:font-name-asian="Calibri" style:font-size-asian="12pt" style:font-style-asian="normal" style:font-weight-asian="bold" style:font-name-complex="Calibri" style:font-size-complex="12pt" style:font-style-complex="normal" style:font-weight-complex="bold"/>
    </style:style>
    <style:style style:name="T769" style:family="text">
      <style:text-properties fo:color="#8d281e" loext:opacity="100%" fo:font-size="12pt" fo:font-style="normal" style:text-underline-style="none" fo:font-weight="bold" officeooo:rsid="0e4408ec" style:font-name-asian="Calibri" style:font-size-asian="12pt" style:font-style-asian="normal" style:font-weight-asian="bold" style:font-name-complex="Calibri" style:font-size-complex="12pt" style:font-style-complex="normal" style:font-weight-complex="bold"/>
    </style:style>
    <style:style style:name="T770" style:family="text">
      <style:text-properties fo:color="#8d281e" loext:opacity="100%" fo:font-size="12pt" fo:font-style="normal" style:text-underline-style="none" fo:font-weight="normal" officeooo:rsid="0d229dd5" style:font-name-asian="Calibri" style:font-size-asian="12pt" style:font-style-asian="normal" style:font-weight-asian="normal" style:font-name-complex="Calibri" style:font-size-complex="12pt" style:font-style-complex="normal" style:font-weight-complex="normal"/>
    </style:style>
    <style:style style:name="T771" style:family="text">
      <style:text-properties fo:color="#8d281e" loext:opacity="100%" fo:font-style="normal" style:text-underline-style="none" fo:font-weight="bold" officeooo:rsid="07c7be29" style:font-name-asian="Calibri" style:font-style-asian="normal" style:font-weight-asian="bold" style:font-name-complex="Calibri" style:font-style-complex="normal" style:font-weight-complex="bold"/>
    </style:style>
    <style:style style:name="T772" style:family="text">
      <style:text-properties fo:color="#8d281e" loext:opacity="100%" fo:font-style="normal" style:text-underline-style="none" fo:font-weight="bold" officeooo:rsid="0e434d89" style:font-name-asian="Calibri" style:font-style-asian="normal" style:font-weight-asian="bold" style:font-name-complex="Calibri" style:font-style-complex="normal" style:font-weight-complex="bold"/>
    </style:style>
    <style:style style:name="T773" style:family="text">
      <style:text-properties fo:color="#8d281e" loext:opacity="100%" fo:font-style="normal" style:text-underline-style="none" fo:font-weight="normal" officeooo:rsid="01698642" style:font-name-asian="Calibri" style:font-style-asian="normal" style:font-weight-asian="normal" style:font-name-complex="Calibri" style:font-style-complex="normal" style:font-weight-complex="normal"/>
    </style:style>
    <style:style style:name="T774" style:family="text">
      <style:text-properties fo:color="#8d281e" loext:opacity="100%" fo:font-style="normal" style:text-underline-style="none" fo:font-weight="normal" officeooo:rsid="001885c8" style:font-name-asian="Calibri" style:font-style-asian="normal" style:font-weight-asian="normal" style:font-name-complex="Calibri" style:font-style-complex="normal" style:font-weight-complex="normal"/>
    </style:style>
    <style:style style:name="T775" style:family="text">
      <style:text-properties fo:color="#8d281e" loext:opacity="100%" fo:font-style="normal" style:text-underline-style="none" fo:font-weight="normal" officeooo:rsid="0da5b2b7" style:font-name-asian="Calibri" style:font-style-asian="normal" style:font-weight-asian="normal" style:font-name-complex="Calibri" style:font-style-complex="normal" style:font-weight-complex="normal"/>
    </style:style>
    <style:style style:name="T776" style:family="text">
      <style:text-properties fo:color="#8d281e" loext:opacity="100%" fo:font-style="normal" style:text-underline-style="none" fo:font-weight="normal" officeooo:rsid="0dfcaff3" style:font-name-asian="Calibri" style:font-style-asian="normal" style:font-weight-asian="normal" style:font-name-complex="Calibri" style:font-style-complex="normal" style:font-weight-complex="normal"/>
    </style:style>
    <style:style style:name="T777" style:family="text">
      <style:text-properties fo:color="#8d281e" loext:opacity="100%" fo:font-style="normal" style:text-underline-style="none" fo:font-weight="normal" officeooo:rsid="0d8768e6" style:font-name-asian="Calibri" style:font-style-asian="normal" style:font-weight-asian="normal" style:font-name-complex="Calibri" style:font-style-complex="normal" style:font-weight-complex="normal"/>
    </style:style>
    <style:style style:name="T778" style:family="text">
      <style:text-properties fo:color="#8d281e" loext:opacity="100%" fo:font-style="normal" style:text-underline-style="none" fo:font-weight="normal" officeooo:rsid="0019be52" style:font-name-asian="Calibri" style:font-style-asian="normal" style:font-weight-asian="normal" style:font-name-complex="Calibri" style:font-style-complex="normal" style:font-weight-complex="normal"/>
    </style:style>
    <style:style style:name="T779" style:family="text">
      <style:text-properties fo:color="#8d281e" loext:opacity="100%" fo:font-style="normal" style:text-underline-style="none" fo:font-weight="bold" officeooo:rsid="0019be52" style:font-name-asian="Calibri" style:font-style-asian="normal" style:font-weight-asian="bold" style:font-name-complex="Calibri" style:font-style-complex="normal" style:font-weight-complex="bold"/>
    </style:style>
    <style:style style:name="T780" style:family="text">
      <style:text-properties fo:color="#8d281e" loext:opacity="100%" fo:font-style="normal" style:text-underline-style="none" fo:font-weight="normal" officeooo:rsid="0c45d3f2" style:font-name-asian="Calibri" style:font-style-asian="normal" style:font-weight-asian="normal" style:font-name-complex="Calibri" style:font-style-complex="normal" style:font-weight-complex="normal"/>
    </style:style>
    <style:style style:name="T781" style:family="text">
      <style:text-properties fo:color="#8d281e" loext:opacity="100%" fo:font-style="normal" style:text-underline-style="none" fo:font-weight="normal" officeooo:rsid="0012935e" style:font-name-asian="Calibri" style:font-style-asian="normal" style:font-weight-asian="normal" style:font-name-complex="Calibri" style:font-style-complex="normal" style:font-weight-complex="normal"/>
    </style:style>
    <style:style style:name="T782" style:family="text">
      <style:text-properties fo:color="#8d281e" loext:opacity="100%" fo:font-style="normal" style:text-underline-style="none" fo:font-weight="normal" officeooo:rsid="031f16da" style:font-name-asian="Calibri" style:font-style-asian="normal" style:font-weight-asian="normal" style:font-name-complex="Calibri" style:font-style-complex="normal" style:font-weight-complex="normal"/>
    </style:style>
    <style:style style:name="T783" style:family="text">
      <style:text-properties fo:color="#8d281e" loext:opacity="100%" fo:font-style="normal" style:text-underline-style="none" fo:font-weight="normal" officeooo:rsid="002f166d" style:font-name-asian="Calibri" style:font-style-asian="normal" style:font-weight-asian="normal" style:font-name-complex="Calibri" style:font-style-complex="normal" style:font-weight-complex="normal"/>
    </style:style>
    <style:style style:name="T784" style:family="text">
      <style:text-properties fo:color="#000000" loext:opacity="100%" fo:font-size="14pt" style:text-underline-style="solid" style:text-underline-width="auto" style:text-underline-color="font-color" fo:font-weight="bold" officeooo:rsid="0e10e040" style:font-size-asian="14pt" style:font-weight-asian="bold" style:font-size-complex="14pt" style:font-weight-complex="bold"/>
    </style:style>
    <style:style style:name="T785" style:family="text">
      <style:text-properties fo:color="#000000" loext:opacity="100%" fo:font-size="14pt" style:text-underline-style="none" fo:font-weight="normal" officeooo:rsid="0e10e040" style:font-size-asian="14pt" style:font-weight-asian="normal" style:font-size-complex="14pt" style:font-weight-complex="normal"/>
    </style:style>
    <style:style style:name="T786" style:family="text">
      <style:text-properties fo:color="#000000" loext:opacity="100%" fo:font-size="14pt" style:text-underline-style="none" fo:font-weight="bold" officeooo:rsid="0e10e040" style:font-size-asian="14pt" style:font-weight-asian="bold" style:font-size-complex="14pt" style:font-weight-complex="bold"/>
    </style:style>
    <style:style style:name="T787" style:family="text">
      <style:text-properties fo:color="#000000" loext:opacity="100%" fo:font-size="14pt" style:text-underline-style="none" fo:font-weight="normal" officeooo:rsid="0e12394f" style:font-size-asian="14pt" style:font-weight-asian="normal" style:font-size-complex="14pt" style:font-weight-complex="normal"/>
    </style:style>
    <style:style style:name="T788" style:family="text">
      <style:text-properties fo:color="#127622" loext:opacity="100%" fo:font-size="14pt" style:text-underline-style="none" fo:font-weight="bold" officeooo:rsid="0e10e040" style:font-size-asian="14pt" style:font-weight-asian="bold" style:font-size-complex="14pt" style:font-weight-complex="bold"/>
    </style:style>
    <style:style style:name="T789" style:family="text">
      <style:text-properties fo:color="#127622" loext:opacity="100%" fo:font-size="14pt" style:text-underline-style="none" fo:font-weight="normal" officeooo:rsid="0e10e040" style:font-size-asian="14pt" style:font-weight-asian="normal" style:font-size-complex="14pt" style:font-weight-complex="normal"/>
    </style:style>
    <style:style style:name="T790" style:family="text">
      <style:text-properties fo:color="#127622" loext:opacity="100%" fo:font-size="14pt" style:text-underline-style="none" fo:font-weight="bold" officeooo:rsid="0e12394f" style:font-size-asian="14pt" style:font-weight-asian="bold" style:font-size-complex="14pt" style:font-weight-complex="bold"/>
    </style:style>
    <style:style style:name="T791" style:family="text">
      <style:text-properties fo:color="#127622" loext:opacity="100%" fo:font-size="14pt" style:text-underline-style="none" fo:font-weight="normal" officeooo:rsid="0e12394f" style:font-size-asian="14pt" style:font-weight-asian="normal" style:font-size-complex="14pt" style:font-weight-complex="normal"/>
    </style:style>
    <style:style style:name="T792" style:family="text">
      <style:text-properties fo:color="#ff0000" loext:opacity="100%" fo:font-weight="bold" style:font-weight-asian="bold" style:font-weight-complex="bold"/>
    </style:style>
    <style:style style:name="T793" style:family="text">
      <style:text-properties fo:color="#ff0000" loext:opacity="100%" fo:font-weight="bold" officeooo:rsid="0e4bb2cf" style:font-weight-asian="bold" style:font-weight-complex="bold"/>
    </style:style>
    <style:style style:name="T794" style:family="text">
      <style:text-properties fo:color="#ff0000" loext:opacity="100%" fo:font-weight="bold" officeooo:rsid="0e57850d" style:font-weight-asian="bold" style:font-weight-complex="bold"/>
    </style:style>
    <style:style style:name="T795" style:family="text">
      <style:text-properties fo:color="#ff0000" loext:opacity="100%"/>
    </style:style>
    <style:style style:name="T796" style:family="text">
      <style:text-properties fo:color="#ff0000" loext:opacity="100%" officeooo:rsid="0e4bb2cf" style:font-family-asian="'Liberation Serif'" style:font-family-generic-asian="roman" style:font-family-complex="'Liberation Serif'" style:font-family-generic-complex="roman"/>
    </style:style>
    <style:style style:name="T797" style:family="text">
      <style:text-properties officeooo:rsid="0e4bb2cf"/>
    </style:style>
    <style:style style:name="T798" style:family="text">
      <style:text-properties style:text-underline-style="solid" style:text-underline-width="auto" style:text-underline-color="font-color"/>
    </style:style>
    <style:style style:name="T799" style:family="text">
      <style:text-properties style:text-underline-style="solid" style:text-underline-width="auto" style:text-underline-color="font-color" officeooo:rsid="0e4bb2cf"/>
    </style:style>
    <style:style style:name="T800" style:family="text">
      <style:text-properties officeooo:rsid="0e4d4e75"/>
    </style:style>
    <style:style style:name="T801" style:family="text">
      <style:text-properties style:text-underline-style="none"/>
    </style:style>
    <style:style style:name="T802" style:family="text">
      <style:text-properties style:text-underline-style="none" fo:font-weight="bold" style:font-weight-asian="bold" style:font-weight-complex="bold"/>
    </style:style>
    <style:style style:name="T803" style:family="text">
      <style:text-properties officeooo:rsid="0e4e8aab"/>
    </style:style>
    <style:style style:name="T804" style:family="text">
      <style:text-properties officeooo:rsid="0e4bb2cf" style:font-family-asian="'Liberation Serif'" style:font-family-generic-asian="roman" style:font-family-complex="'Liberation Serif'" style:font-family-generic-complex="roman"/>
    </style:style>
    <style:style style:name="T805" style:family="text">
      <style:text-properties officeooo:rsid="0e4e8aab" style:font-family-asian="'Liberation Serif'" style:font-family-generic-asian="roman" style:font-family-complex="'Liberation Serif'" style:font-family-generic-complex="roman"/>
    </style:style>
    <style:style style:name="T806" style:family="text">
      <style:text-properties fo:font-family="'Liberation Serif'" style:font-family-generic="roman" officeooo:rsid="0e4e8aab" style:font-family-asian="'Liberation Serif'" style:font-family-generic-asian="roman" style:font-family-complex="'Liberation Serif'" style:font-family-generic-complex="roman"/>
    </style:style>
    <style:style style:name="T807" style:family="text">
      <style:text-properties officeooo:rsid="0e4e8aab" style:font-name-asian="NSimSun" style:font-name-complex="Lucida Sans1"/>
    </style:style>
    <style:style style:name="T808" style:family="text">
      <style:text-properties officeooo:rsid="0e4e28f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Die gefangene Meerkönigin<text:tab/></text:p>
      <text:p text:style-name="P2"><text:span text:style-name="T1">DCC #75 </text:span><text:span text:style-name="T2">The Sea Queen Escapes!</text:span><text:span text:style-name="T3"><text:line-break/></text:span><text:span text:style-name="T2">Michael Curtis</text:span> <text:span text:style-name="T4">20</text:span><text:span text:style-name="T5">1</text:span><text:span text:style-name="T2">2</text:span><text:span text:style-name="T6">, </text:span><text:span text:style-name="T7">für </text:span><text:span text:style-name="T2">6</text:span><text:span text:style-name="T8"> Charaktere </text:span><text:span text:style-name="T9">der </text:span>Stufe <text:span text:style-name="T2">3</text:span></text:p>
      <text:p text:style-name="P3"><text:span text:style-name="T10">202</text:span><text:span text:style-name="T11">6</text:span><text:span text:style-name="T10">-</text:span><text:span text:style-name="T12">0</text:span><text:span text:style-name="T11">1</text:span><text:span text:style-name="T10">-</text:span><text:span text:style-name="T11">19</text:span><text:span text:style-name="T13"><text:tab/><text:tab/></text:span><text:span text:style-name="T2">Meerkoenigin</text:span><text:span text:style-name="T13">.odt</text:span></text:p>
      <text:p text:style-name="P4">Pen and Paper Erfahrung?<text:tab/><text:tab/><text:tab/>DCC Erfahrung? (altes DnD/<text:span text:style-name="T14">OSR</text:span>?)</text:p>
      <text:p text:style-name="P5"/>
      <text:p text:style-name="P5">DCC</text:p>
      <text:list text:style-name="L1">
        <text:list-item>
          <text:p text:style-name="P6"><text:span text:style-name="T15">i</text:span><text:span text:style-name="T16">ch würfle offen, </text:span><text:span text:style-name="T17">Tod ist </text:span><text:span text:style-name="T16">eure </text:span><text:span text:style-name="T18">Verantwortung </text:span><text:span text:style-name="T19">(</text:span><text:span text:style-name="T20">Stufe </text:span><text:span text:style-name="T21">0</text:span><text:span text:style-name="T22"> </text:span><text:span text:style-name="T17">Charakter</text:span><text:span text:style-name="T23">e</text:span><text:span text:style-name="T19">)</text:span></text:p>
        </text:list-item>
        <text:list-item>
          <text:p text:style-name="P6"><text:span text:style-name="T24">DnD ähnlich </text:span><text:span text:style-name="T25">(</text:span><text:span text:style-name="T26">Attribut </text:span><text:span text:style-name="T25">w20 </text:span><text:span text:style-name="T26">+ Modifi</text:span><text:span text:style-name="T27">kator</text:span><text:span text:style-name="T25">)</text:span><text:span text:style-name="T24">, </text:span><text:span text:style-name="T16">komische Würfel</text:span></text:p>
        </text:list-item>
        <text:list-item>
          <text:p text:style-name="P7"><text:span text:style-name="T28">Charaktere der </text:span>Stufe <text:span text:style-name="T29">4</text:span></text:p>
        </text:list-item>
        <text:list-item>
          <text:p text:style-name="P8"><text:span text:style-name="T30">Fertigkeit</text:span><text:span text:style-name="T31">en</text:span><text:span text:style-name="T32">:</text:span><text:span text:style-name="T33"> sagt mir euren Beruf </text:span><text:span text:style-name="T34">&amp; Volk </text:span><text:span text:style-name="T35">wenn ihr etwas </text:span><text:span text:style-name="T36">Spezielles </text:span><text:span text:style-name="T35">tut</text:span></text:p>
        </text:list-item>
        <text:list-item>
          <text:p text:style-name="P9">nutzt jeden Gegenstand, <text:span text:style-name="T37">Tier</text:span><text:span text:style-name="T38">e</text:span> und jeden Trick der euch einfällt</text:p>
        </text:list-item>
        <text:list-item>
          <text:p text:style-name="P9">sagt möglich spezifisch was <text:span text:style-name="T39">und wie </text:span>ihr <text:span text:style-name="T39">etwas </text:span>tun wollt: <text:span text:style-name="T40">suchen! </text:span><text:span text:style-name="T41">w</text:span><text:span text:style-name="T42">o? </text:span><text:span text:style-name="T41">wie?</text:span></text:p>
        </text:list-item>
        <text:list-item>
          <text:p text:style-name="P10"><text:span text:style-name="T43">Glück verbrennen: </text:span><text:span text:style-name="T44">immer wenn ihr </text:span><text:span text:style-name="T45">w20 </text:span><text:span text:style-name="T44">würfelt, regeneriert </text:span><text:span text:style-name="T45">nur bei</text:span><text:span text:style-name="T46"> Dieb </text:span><text:span text:style-name="T45">&amp; </text:span><text:span text:style-name="T46">Hobbit</text:span></text:p>
        </text:list-item>
        <text:list-item>
          <text:p text:style-name="P10">Krieger &amp; Zwerg: Heldenwürfel, Krieger: 19-20 Krit., Zwerg: Schildstoß</text:p>
        </text:list-item>
        <text:list-item>
          <text:p text:style-name="P11"><text:span text:style-name="T47">Zauber: </text:span><text:span text:style-name="T48">würfeln, </text:span><text:span text:style-name="T47">extrem starker Effekt für hohe Zahlen</text:span></text:p>
        </text:list-item>
        <text:list-item>
          <text:p text:style-name="P12"><text:span text:style-name="T47">Zauberduell: Initiative geändert </text:span><text:span text:style-name="T49">&amp;</text:span><text:span text:style-name="T47"> Gegenzauber</text:span></text:p>
        </text:list-item>
        <text:list-item>
          <text:p text:style-name="P13">Kleriker: Hände auflegen, Untote vertreiben, Ungnade</text:p>
        </text:list-item>
        <text:list-item>
          <text:p text:style-name="P13">Zauberer &amp; Elf: <text:s/>Verderbnis, Blutmagie: Attribute verbrennen</text:p>
        </text:list-item>
        <text:list-item>
          <text:p text:style-name="P13">Dieb: regeneriert Glück, Hinterhalt ist immer Krit., Spezialfähigkeiten</text:p>
        </text:list-item>
        <text:list-item>
          <text:p text:style-name="P13">Hobbit: 2 Angriffe mit w16, regeneriert Glück, kann Glück 1:2 an andere geben</text:p>
        </text:list-item>
        <text:list-item>
          <text:p text:style-name="P14">Tod: 0 HP für Stufe <text:span text:style-name="T50">= </text:span><text:span text:style-name="T51">4</text:span> Runden</text:p>
        </text:list-item>
        <text:list-item>
          <text:p text:style-name="P15"><text:span text:style-name="T52">Schwarzes Lotusöl</text:span><text:span text:style-name="T53">:</text:span> +w10 für w4 Stunden, danach -w6</text:p>
        </text:list-item>
      </text:list>
      <text:p text:style-name="P16"/>
      <text:p text:style-name="P16"><text:span text:style-name="T54">dieses </text:span>Abenteuer</text:p>
      <text:list text:style-name="L2">
        <text:list-item>
          <text:p text:style-name="P17"><text:span text:style-name="T55">eigentlich für erfahrene Spieler, </text:span><text:span text:style-name="T56">s</text:span><text:span text:style-name="T57">eid mutig und schlau</text:span></text:p>
        </text:list-item>
        <text:list-item>
          <text:p text:style-name="P18"><text:span text:style-name="T57">Umgebung ist ein wichtiger Gegner: seid einfallsreich </text:span><text:span text:style-name="T58">und geschickt</text:span></text:p>
        </text:list-item>
        <text:list-item>
          <text:p text:style-name="P19">Krieger &amp; Zwerge: nutzt die Umgebung; Heldentaten um Erdrutsch auszulösen etc.</text:p>
        </text:list-item>
      </text:list>
      <text:p text:style-name="P20"><text:span text:style-name="T57"/></text:p>
      <text:p text:style-name="P21"><text:span text:style-name="T57"/></text:p>
      <text:p text:style-name="P22"><text:span text:style-name="T59">Eike, Gralf, Götz, Helme, Leif, Leo, Wulf, Odo, Remko, Wigald, </text:span><text:span text:style-name="T60">Almar, Hagbert, Fedder, Leif, Farulf, Jelto, Radbod, Dolf, Otmar, Berno, Holm, Ebbo, Durs, Alf, Yvo, Ole<text:line-break/></text:span><text:span text:style-name="T61">Svea, Wala, Sine, Minka, Jette, Malu, Kari, </text:span><text:span text:style-name="T62">Hilma, Inga, Gesa, Guntrud, Reina, Iva, Gotlinde, Hede, Sanna, Evke, Mena, Ulla, Ida, Ada</text:span></text:p>
      <text:p text:style-name="P23">Name, Gesinnung, <text:span text:style-name="T63">Charaktere vorstellen</text:span></text:p>
      <text:p text:style-name="P24">Szenen <text:span text:style-name="T64">&amp; O</text:span>rte <text:span text:style-name="T65">nach Geschoss</text:span><text:line-break/><text:span text:style-name="T66">A<text:tab/><text:tab/>Einstieg: der Walzahn<text:line-break/></text:span><text:span text:style-name="T67">1<text:tab/><text:tab/>Shadankins Höhle</text:span><text:span text:style-name="T66"><text:line-break/></text:span><text:span text:style-name="T68">1-</text:span><text:span text:style-name="T69">1</text:span><text:span text:style-name="T68"><text:tab/><text:tab/></text:span><text:span text:style-name="T70">Eingangshöhle</text:span><text:span text:style-name="T71"><text:line-break/></text:span><text:span text:style-name="T72">1-2</text:span><text:span text:style-name="T68"><text:tab/><text:tab/></text:span><text:span text:style-name="T70">Panzerspiel</text:span><text:span text:style-name="T72"><text:line-break/>1-3<text:tab/><text:tab/></text:span><text:span text:style-name="T70">Höhle der </text:span><text:span text:style-name="T73">Neunaugen</text:span><text:span text:style-name="T70">menschen</text:span><text:span text:style-name="T74"><text:line-break/>1</text:span><text:span text:style-name="T75">-</text:span><text:span text:style-name="T74">4</text:span><text:span text:style-name="T75"><text:tab/><text:tab/></text:span><text:span text:style-name="T70">Brutkammer der </text:span><text:span text:style-name="T73">Neunaugen</text:span><text:span text:style-name="T70">menschen</text:span><text:span text:style-name="T74"><text:line-break/></text:span><text:span text:style-name="T76">1-</text:span><text:span text:style-name="T70">5</text:span><text:span text:style-name="T76"><text:tab/><text:tab/></text:span><text:span text:style-name="T70">Ehemaliges Privatgemach</text:span><text:span text:style-name="T76"><text:line-break/>1-</text:span><text:span text:style-name="T70">6</text:span><text:span text:style-name="T76"><text:tab/><text:tab/></text:span><text:span text:style-name="T77">Grotte</text:span><text:span text:style-name="T76"><text:line-break/></text:span><text:span text:style-name="T78">2</text:span><text:span text:style-name="T79"><text:tab/><text:tab/></text:span><text:span text:style-name="T80">Riesens</text:span><text:span text:style-name="T78">childkröte</text:span><text:span text:style-name="T76"><text:line-break/>2-1<text:tab/><text:tab/></text:span><text:span text:style-name="T70">Eingang</text:span><text:span text:style-name="T76"><text:line-break/></text:span><text:span text:style-name="T81">2-2<text:tab/><text:tab/></text:span><text:span text:style-name="T70">Meereshalle</text:span><text:span text:style-name="T81"><text:line-break/>2-3<text:tab/><text:tab/></text:span><text:span text:style-name="T70">Seeanemone</text:span><text:span text:style-name="T81"><text:line-break/>2-4<text:tab/><text:tab/></text:span><text:span text:style-name="T70">Totenstille</text:span><text:span text:style-name="T82"><text:line-break/></text:span><text:span text:style-name="T83">2-5<text:tab/><text:tab/></text:span><text:span text:style-name="T70">Schatzkammer</text:span><text:span text:style-name="T81"><text:line-break/></text:span><text:span text:style-name="T84">3</text:span><text:span text:style-name="T85"><text:tab/><text:tab/></text:span><text:span text:style-name="T86">Fernoog - </text:span><text:span text:style-name="T78">Erdkerker</text:span><text:span text:style-name="T81"><text:line-break/></text:span><text:span text:style-name="T87">3-</text:span><text:span text:style-name="T70">1</text:span><text:span text:style-name="T87"><text:tab/><text:tab/></text:span><text:span text:style-name="T70">Eingangsraum</text:span><text:span text:style-name="T87"><text:line-break/>3-2<text:tab/><text:tab/></text:span><text:span text:style-name="T70">Bernsteinzimmer</text:span><text:span text:style-name="T87"><text:line-break/>3-3<text:tab/><text:tab/></text:span><text:span text:style-name="T70">Teer</text:span><text:span text:style-name="T88">ische Probleme</text:span><text:span text:style-name="T87"><text:line-break/>3-4<text:tab/><text:tab/></text:span><text:span text:style-name="T70">Taumelnde Trümmer<text:line-break/>3-5<text:tab/><text:tab/>Verwirrende Warnungen<text:line-break/>3-6<text:tab/><text:tab/>Elementarportal<text:line-break/>3-7<text:tab/><text:tab/>Gefängnis der Königin<text:line-break/><text:tab/><text:tab/></text:span><text:span text:style-name="T89">Abschluss</text:span></text:p>
      <text:p text:style-name="P25"><text:span text:style-name="T90">üb</text:span>ersetzt:</text:p>
      <text:p text:style-name="P26">Königin Cealheewhalool <text:span text:style-name="T91">(Qeel-Ilsh-aaha)</text:span><text:tab/>Parthenope <text:span text:style-name="T92">(</text:span><text:span text:style-name="T93">Selene, </text:span><text:span text:style-name="T94">Geliebte </text:span>Endymion<text:span text:style-name="T94">s</text:span><text:span text:style-name="T92">)</text:span></text:p>
      <text:p text:style-name="P27">Shadankin<text:tab/><text:tab/><text:tab/><text:tab/><text:tab/><text:tab/><text:tab/><text:span text:style-name="T95">Kairos</text:span></text:p>
      <text:p text:style-name="P28">Tudines<text:tab/><text:tab/><text:tab/><text:tab/><text:tab/><text:tab/><text:tab/><text:tab/>Tudine</text:p>
      <text:p text:style-name="P27">Fernoog</text:p>
      <text:p text:style-name="P27"/>
      <text:p text:style-name="P27">Ziemlich lineares klassisches Dungeon-Abenteuer für Charaktere der Stufe 3 (bei DCC schon eher eine mittlere Stufe). Lebt vom abwechslungsreichen nautischen Szenario, passt also zur Nordcon.</text:p>
      <text:p text:style-name="P29"><text:span text:style-name="T96">A</text:span> <text:span text:style-name="T97">Einstieg: der Walzahn</text:span></text:p>
      <text:p text:style-name="P30"><text:span text:style-name="T98">Ihr habt bei einem zwielichtigen Händler einen merkwürdigen Zahn mit einer Gravur erworben. Es handelt sich um einen </text:span><text:span text:style-name="T99">Pottwalzahn</text:span><text:span text:style-name="T98"> in den eine schlanke Frauenfigur eingeritzt wurde. Sie trägt ein eng anliegendes Kleid aus </text:span><text:span text:style-name="T99">Seetang</text:span><text:span text:style-name="T98"> und eine </text:span><text:span text:style-name="T99">Korallenkrone</text:span><text:span text:style-name="T98">, hat Schuppen um die Augen und feine </text:span><text:span text:style-name="T99">Schwimmhäute</text:span><text:span text:style-name="T98"> zwischen den Fingern.</text:span></text:p>
      <text:p text:style-name="P30"><text:span text:style-name="T100">In der nächsten Nacht erscheint sie euch in einem Klartraum und bittet euch um Hilfe.</text:span><text:span text:style-name="T98"><text:line-break/></text:span><text:span text:style-name="T101">Wer ihn berührt träumt in der nächsten Nacht von ihr: „Ich bin </text:span><text:span text:style-name="T102">gefangen</text:span><text:span text:style-name="T101">. Bitte, könnt ihr mich hören? Ich bin Gefangene des Zauberers </text:span><text:span text:style-name="T102">Shadankin</text:span><text:span text:style-name="T101">. Ich kann euch nicht sehen, nur spüren. Bitte helft mir.“<text:line-break/>„</text:span><text:span text:style-name="T103">Ich bin die </text:span><text:span text:style-name="T104">Prinzessin</text:span><text:span text:style-name="T103"> eines Meervolks. Mein Vater wird euch mit einem Vermögen in Perlen belohnen wenn ihr mich befreit. </text:span><text:span text:style-name="T101">Shadankin </text:span><text:span text:style-name="T105">ist ein schrecklicher Zauberer der mi</text:span><text:span text:style-name="T106">ch eingesperrt </text:span><text:span text:style-name="T105">hat </text:span><text:span text:style-name="T106">weil</text:span><text:span text:style-name="T105"> ich ihn </text:span><text:span text:style-name="T107">einst </text:span><text:span text:style-name="T108">zurückwies</text:span><text:span text:style-name="T105">.</text:span><text:span text:style-name="T103">“<text:line-break/>„</text:span><text:span text:style-name="T109">Ich werde auf der kleinen Insel </text:span><text:span text:style-name="T110">Fernoog</text:span><text:span text:style-name="T111"> </text:span><text:span text:style-name="T109">gefangen gehalten. </text:span><text:span text:style-name="T112">Doch der </text:span><text:span text:style-name="T113">Schlüssel</text:span><text:span text:style-name="T112"> zu meinem Kerker wurde von </text:span><text:span text:style-name="T101">Shadankin </text:span><text:span text:style-name="T112">in seiner </text:span><text:span text:style-name="T113">Schatzkammer</text:span><text:span text:style-name="T112"> versteckt. Ich kann euch nicht sagen wo das ist.“<text:line-break/>„</text:span><text:span text:style-name="T102">Shadankin</text:span><text:span text:style-name="T101">? </text:span><text:span text:style-name="T114">Das war doch dieser seltsame Zauberer, der sich immer am Meer herumtrieb. Er </text:span><text:span text:style-name="T115">hat mit Fischen geredet und seine Grotte wird von einer Riesenkrake bewacht. Er </text:span><text:span text:style-name="T114">soll sogar mit </text:span><text:span text:style-name="T115">Unterwassermännern im Bunde </text:span><text:span text:style-name="T114">sein. Sicher hatte er nur Böses im Sinn, Freunde hatte er jedenfalls keine.“<text:line-break/>„</text:span><text:span text:style-name="T107">Keine Ahnung wo er gewohnt hat, aber er hat sich oft bei den </text:span><text:span text:style-name="T116">S</text:span><text:span text:style-name="T107">teil</text:span><text:span text:style-name="T117">k</text:span><text:span text:style-name="T107">lippen herumgetrieben. Vielleicht hat er dort irgendwo gewohnt. </text:span><text:span text:style-name="T117">Es gibt da einen Fels im Wasser, den man </text:span><text:span text:style-name="T115">(</text:span><text:span text:style-name="T117">bei Ebbe</text:span><text:span text:style-name="T115">)</text:span><text:span text:style-name="T117"> über eine schmale Landzunge erreichen kann. </text:span><text:span text:style-name="T107">Ist aber gefährlich da, </text:span><text:span text:style-name="T116">hohe Wellen, </text:span><text:span text:style-name="T118">geht bei ruhigem Wetter und </text:span><text:span text:style-name="T107">rutscht nicht auf de</text:span><text:span text:style-name="T119">n</text:span><text:span text:style-name="T107"> </text:span><text:span text:style-name="T119">Algen</text:span><text:span text:style-name="T107"> aus. Haha.</text:span><text:span text:style-name="T114">“</text:span></text:p>
      <text:p text:style-name="P31"><text:span text:style-name="T120">20 Schritt hoher</text:span><text:span text:style-name="T121"> Fels </text:span><text:span text:style-name="T120">5</text:span><text:span text:style-name="T121">0 Schritt vor der Felsküste im Wasser, schmale Landbrücke, alles voller </text:span><text:span text:style-name="T107">Vogelscheiße<text:line-break/></text:span><text:span text:style-name="T122">suchen: </text:span><text:span text:style-name="T123">Steintür </text:span><text:span text:style-name="T124">oben </text:span><text:span text:style-name="T123">an der Seeseite<text:line-break/></text:span><text:span text:style-name="T125">drücken: öffnet sich schleifend</text:span></text:p>
      <text:p text:style-name="P32"><text:span text:style-name="T126">1-</text:span><text:span text:style-name="T127">1</text:span><text:span text:style-name="T126"> </text:span><text:span text:style-name="T128">Eingangshöhle</text:span><text:span text:style-name="T129"><text:line-break/></text:span><text:span text:style-name="T130">kleine </text:span><text:span text:style-name="T131">Felsgrotte, </text:span><text:span text:style-name="T132">Boden uneben, kleine Pfützen, </text:span><text:span text:style-name="T131">Wände </text:span><text:span text:style-name="T133">und Boden </text:span><text:span text:style-name="T131">mit Muscheln, Korallen und bunten Steinen verziert </text:span><text:span text:style-name="T134">die </text:span><text:span text:style-name="T133">viele</text:span><text:span text:style-name="T134"> Mosaik</text:span><text:span text:style-name="T133">e</text:span><text:span text:style-name="T134"> bilden, </text:span><text:span text:style-name="T130">im Hintergrund das aufgerissene Maul eines Hais, darin führt ein</text:span><text:span text:style-name="T135">e</text:span><text:span text:style-name="T130"> </text:span><text:span text:style-name="T135">Treppe</text:span><text:span text:style-name="T130"> nach unten </text:span><text:span text:style-name="T136">ins Dunkel </text:span><text:span text:style-name="T137">[Fackeln?]</text:span><text:span text:style-name="T134"><text:line-break/></text:span><text:span text:style-name="T138">Handout A</text:span><text:span text:style-name="T134"> </text:span><text:span text:style-name="T139">zeigen<text:line-break/></text:span><text:span text:style-name="T140">suchen </text:span><text:span text:style-name="T141">Mosaik</text:span><text:span text:style-name="T140">: </text:span><text:span text:style-name="T142">5 Perlen</text:span><text:span text:style-name="T143"> </text:span><text:span text:style-name="T144">(</text:span><text:span text:style-name="T143">je 50 Gold</text:span><text:span text:style-name="T144">)</text:span><text:span text:style-name="T134"><text:line-break/></text:span><text:span text:style-name="T140">suchen </text:span><text:span text:style-name="T141">Boden</text:span><text:span text:style-name="T140">: </text:span><text:span text:style-name="T141">humanoider Fußabdruck</text:span></text:p>
      <text:p text:style-name="P33"><text:span text:style-name="T126"/></text:p>
      <text:p text:style-name="P34"><text:span text:style-name="T145">1-</text:span><text:span text:style-name="T146">2</text:span><text:span text:style-name="T145"> </text:span><text:span text:style-name="T146">Panzerspiel</text:span><text:span text:style-name="T147"><text:line-break/></text:span><text:span text:style-name="T136">die Treppe endet an einer </text:span><text:span text:style-name="T148">Grotte ~10 Schritt tief</text:span><text:span text:style-name="T149"> unter euch</text:span><text:span text:style-name="T136">, erhellt von einem </text:span><text:span text:style-name="T150">schummrigen grünen Lichtschein</text:span><text:span text:style-name="T136">, </text:span><text:span text:style-name="T150">~20 Schritt</text:span><text:span text:style-name="T136"> voraus ein </text:span><text:span text:style-name="T150">Durchgang</text:span><text:span text:style-name="T136">, </text:span><text:span text:style-name="T151">über de</text:span><text:span text:style-name="T149">m Wasser der</text:span><text:span text:style-name="T151"> </text:span><text:span text:style-name="T149">Grotte</text:span><text:span text:style-name="T151"> schweben </text:span><text:span text:style-name="T152">5</text:span><text:span text:style-name="T151"> flache Panzer von Meeresschildkröten </text:span><text:span text:style-name="T153">(~1 Schritt Durchmesser, </text:span><text:span text:style-name="T154">200kg max. Last, </text:span><text:span text:style-name="T155">3 Schritt Entfernung</text:span><text:span text:style-name="T153">)</text:span><text:span text:style-name="T151">, offenbar durch Magie </text:span><text:span text:style-name="T149">gehalten</text:span></text:p>
      <text:p text:style-name="P35"><text:span text:style-name="T156">INT 12:</text:span><text:span text:style-name="T157"> </text:span><text:span text:style-name="T158">an beiden Seiten Öffnungen im Fels </text:span><text:span text:style-name="T159">[</text:span><text:span text:style-name="T160">→ 1-3, → 1-4</text:span><text:span text:style-name="T159">]</text:span><text:span text:style-name="T157"><text:line-break/></text:span><text:span text:style-name="T161">Wände klettern</text:span><text:span text:style-name="T162">: </text:span><text:span text:style-name="T163">Geschick/Klettern 12<text:line-break/></text:span><text:span text:style-name="T164">springen</text:span><text:span text:style-name="T162">: </text:span><text:span text:style-name="T165">Stärke</text:span><text:span text:style-name="T163"> 1</text:span><text:span text:style-name="T165">0 </text:span><text:span text:style-name="T166">+</text:span><text:span text:style-name="T165"> </text:span><text:span text:style-name="T166">R</text:span><text:span text:style-name="T167">üstungs-</text:span><text:span text:style-name="T166">Malus </text:span><text:span text:style-name="T165">→ Reflex 12 </text:span><text:span text:style-name="T168">|</text:span><text:span text:style-name="T165"> Glückswurf: </text:span><text:span text:style-name="T169">am Rand festhalte</text:span><text:span text:style-name="T166">n<text:line-break/></text:span><text:span text:style-name="T170">hochklettern</text:span><text:span text:style-name="T168">: </text:span><text:span text:style-name="T165">Stärke</text:span><text:span text:style-name="T163"> 1</text:span><text:span text:style-name="T168">2</text:span><text:span text:style-name="T165"> </text:span><text:span text:style-name="T166">+</text:span><text:span text:style-name="T165"> </text:span><text:span text:style-name="T166">R</text:span><text:span text:style-name="T167">üstungs</text:span><text:span text:style-name="T166">-Malus</text:span><text:span text:style-name="T168"><text:line-break/></text:span><text:span text:style-name="T171">getroffen werden</text:span><text:span text:style-name="T172">:</text:span><text:span text:style-name="T168"> </text:span><text:span text:style-name="T172">Zähigkeit Schaden | fällt<text:line-break/></text:span><text:span text:style-name="T173">fallen</text:span><text:span text:style-name="T172">:</text:span><text:span text:style-name="T168"> </text:span><text:span text:style-name="T174">2w6</text:span><text:span text:style-name="T172"> Schaden<text:line-break/></text:span><text:span text:style-name="T175">Felsöffnungen</text:span><text:span text:style-name="T176">: je 20 Harpunen</text:span></text:p>
      <text:p text:style-name="P36"><text:span text:style-name="T177">4 Neunaugenmenschen</text:span><text:span text:style-name="T178">: </text:span><text:span text:style-name="T179">bleich grau, </text:span><text:span text:style-name="T180">kreisförmiges Maul; </text:span><text:span text:style-name="T178">Dunkelsicht; </text:span><text:span text:style-name="T181">50% Verluste → </text:span><text:span text:style-name="T182">1-</text:span><text:span text:style-name="T183">3</text:span><text:span text:style-name="T184"><text:line-break/></text:span><text:span text:style-name="T185">Initiative<text:tab/><text:tab/></text:span><text:span text:style-name="T186">-</text:span><text:span text:style-name="T187">1</text:span><text:span text:style-name="T188"><text:tab/><text:tab/><text:tab/><text:tab/><text:tab/></text:span><text:span text:style-name="T189"><text:tab/><text:tab/><text:tab/><text:tab/><text:tab/><text:tab/></text:span><text:span text:style-name="T190">___</text:span><text:span text:style-name="T191">(</text:span><text:span text:style-name="T192">-</text:span><text:span text:style-name="T193">1</text:span><text:span text:style-name="T191">)</text:span><text:span text:style-name="T194"><text:tab/></text:span><text:span text:style-name="T195">oo</text:span><text:span text:style-name="T196">o</text:span><text:span text:style-name="T197">o</text:span><text:span text:style-name="T198">o ooooo <text:s/></text:span><text:span text:style-name="T195">oo</text:span><text:span text:style-name="T199">oo<text:line-break/></text:span><text:span text:style-name="T185">Angriff<text:tab/><text:tab/></text:span><text:span text:style-name="T200">Biss</text:span><text:span text:style-name="T201"> </text:span><text:span text:style-name="T202">+</text:span><text:span text:style-name="T200">3</text:span><text:span text:style-name="T203"> </text:span><text:span text:style-name="T204">w</text:span><text:span text:style-name="T205">6</text:span><text:span text:style-name="T206">+3</text:span><text:span text:style-name="T207"> &amp; Blutung</text:span><text:span text:style-name="T206"> </text:span><text:span text:style-name="T208">w3/Runde</text:span><text:span text:style-name="T206">;</text:span><text:span text:style-name="T209"> </text:span><text:span text:style-name="T207">Harpune</text:span><text:span text:style-name="T210"> +</text:span><text:span text:style-name="T207">2</text:span><text:span text:style-name="T210"> </text:span><text:span text:style-name="T211">w</text:span><text:span text:style-name="T206">6+2</text:span><text:span text:style-name="T194"><text:tab/><text:tab/><text:tab/></text:span><text:span text:style-name="T212">oo</text:span><text:span text:style-name="T213">o</text:span><text:span text:style-name="T214">o</text:span><text:span text:style-name="T215">o ooooo <text:s/></text:span><text:span text:style-name="T212">oo</text:span><text:span text:style-name="T216">oo<text:line-break/></text:span><text:span text:style-name="T185">Rüstklasse<text:tab/></text:span><text:span text:style-name="T205">1</text:span><text:span text:style-name="T206">5</text:span><text:span text:style-name="T217"> </text:span><text:span text:style-name="T207">Deckung</text:span><text:span text:style-name="T218"><text:tab/><text:tab/><text:tab/></text:span><text:span text:style-name="T219">HD </text:span><text:span text:style-name="T220">2</text:span><text:span text:style-name="T221">w</text:span><text:span text:style-name="T220">8</text:span><text:span text:style-name="T185"> (</text:span><text:span text:style-name="T200">1</text:span><text:span text:style-name="T220">4</text:span><text:span text:style-name="T185">)</text:span><text:span text:style-name="T194"><text:tab/><text:tab/><text:tab/><text:tab/><text:tab/><text:tab/></text:span><text:span text:style-name="T195">oo</text:span><text:span text:style-name="T196">o</text:span><text:span text:style-name="T197">o</text:span><text:span text:style-name="T198">o ooooo <text:s/></text:span><text:span text:style-name="T195">oo</text:span><text:span text:style-name="T199">oo<text:line-break/></text:span><text:span text:style-name="T185">Bewegung<text:tab/></text:span><text:span text:style-name="T222">6</text:span><text:span text:style-name="T223"> m, </text:span><text:span text:style-name="T222">9 m schwimmen</text:span><text:span text:style-name="T223"><text:tab/>Aktion </text:span><text:span text:style-name="T224">w20</text:span><text:span text:style-name="T194"><text:tab/><text:tab/><text:tab/><text:tab/><text:tab/><text:tab/></text:span><text:span text:style-name="T212">oo</text:span><text:span text:style-name="T213">o</text:span><text:span text:style-name="T214">o</text:span><text:span text:style-name="T215">o ooooo <text:s/></text:span><text:span text:style-name="T212">oo</text:span><text:span text:style-name="T216">oo<text:line-break/></text:span><text:span text:style-name="T225">Z</text:span><text:span text:style-name="T226">ä</text:span><text:span text:style-name="T225">h</text:span><text:span text:style-name="T227">igkeit </text:span><text:span text:style-name="T228">+</text:span><text:span text:style-name="T229">2</text:span><text:span text:style-name="T230"><text:tab/></text:span><text:span text:style-name="T225">Reflex </text:span><text:span text:style-name="T231">-</text:span><text:span text:style-name="T232">1</text:span><text:span text:style-name="T230"><text:tab/><text:tab/></text:span><text:span text:style-name="T225">Willen </text:span><text:span text:style-name="T233">+</text:span><text:span text:style-name="T229">2</text:span><text:span text:style-name="T230"><text:tab/><text:tab/></text:span><text:span text:style-name="T228">Chaos</text:span></text:p>
      <text:p text:style-name="P37"><text:span text:style-name="T234">unten geradeaus</text:span><text:span text:style-name="T235"> → 1-</text:span><text:span text:style-name="T234">6</text:span><text:span text:style-name="T235"> </text:span><text:span text:style-name="T234">Grotte</text:span><text:span text:style-name="T236"> (kniehohes Wasser)</text:span><text:span text:style-name="T234"><text:tab/>oben geradeaus</text:span><text:span text:style-name="T235"> → </text:span><text:span text:style-name="T234">Gang </text:span><text:span text:style-name="T235">1-</text:span><text:span text:style-name="T237">3</text:span><text:span text:style-name="T235">/</text:span><text:span text:style-name="T234">1-4</text:span><text:span text:style-name="T238"><text:line-break/></text:span><text:span text:style-name="T239">andere Seite </text:span><text:span text:style-name="T240">oben</text:span><text:span text:style-name="T239">:</text:span><text:span text:style-name="T241"> hier hängen etliche große Thunfische an Haken von der Decke, in ihren Körpern sind auffällige tellergroße kreisrunde Löcher; </text:span><text:span text:style-name="T242">der Boden ist glitschig von Fischblut; </text:span><text:span text:style-name="T241">Gänge führen nach links und rechts<text:line-break/></text:span><text:span text:style-name="T234">li</text:span><text:span text:style-name="T237">nks</text:span><text:span text:style-name="T235"> → 1-</text:span><text:span text:style-name="T237">3</text:span><text:span text:style-name="T235"> Höhle</text:span><text:span text:style-name="T238"> der Neunaugenmenschen<text:tab/></text:span><text:span text:style-name="T237">rechts</text:span><text:span text:style-name="T235"> → 1-</text:span><text:span text:style-name="T237">4</text:span><text:span text:style-name="T235"> Brutkammer</text:span><text:span text:style-name="T238"> der Neunaugenm.<text:line-break/></text:span><text:span text:style-name="T243">1-</text:span><text:span text:style-name="T244">3</text:span><text:span text:style-name="T243"> </text:span><text:span text:style-name="T244">Höhle der Neunaugenmenschen</text:span><text:span text:style-name="T245"><text:line-break/></text:span><text:span text:style-name="T246">falls entdeckt: e</text:span><text:span text:style-name="T247">ine </text:span><text:span text:style-name="T248">mit Knochen </text:span><text:span text:style-name="T249">verriegelte </text:span><text:span text:style-name="T248">Holzt</text:span><text:span text:style-name="T249">ür</text:span><text:span text:style-name="T247"> versperrt euch den Weg;<text:line-break/></text:span><text:span text:style-name="T250">aufbrechen</text:span><text:span text:style-name="T251">: Stärke 12</text:span></text:p>
      <text:p text:style-name="P38"><text:span text:style-name="T252">eine </text:span><text:span text:style-name="T253">feuchte Felskammer</text:span><text:span text:style-name="T252"> </text:span><text:span text:style-name="T254">mit </text:span><text:span text:style-name="T255">glitschigem Boden</text:span><text:span text:style-name="T254"> und mit</text:span><text:span text:style-name="T252"> </text:span><text:span text:style-name="T253">einfachen Holzgegenständen</text:span><text:span text:style-name="T252"> eingerichtet; </text:span><text:span text:style-name="T256">von der Decke baumeln einige </text:span><text:span text:style-name="T257">Thunfische</text:span><text:span text:style-name="T256">; </text:span><text:span text:style-name="T258">humanoide Gestalten mit Harpunen</text:span><text:span text:style-name="T259"> scheinen in der Mitte des Raumes auf euch zu warten; sie haben </text:span><text:span text:style-name="T258">kreisrunde Mäuler</text:span><text:span text:style-name="T259"> mit grässlich aussehenden </text:span><text:span text:style-name="T260">spitzen </text:span><text:span text:style-name="T258">Zähnen</text:span><text:span text:style-name="T261"><text:line-break/></text:span><text:span text:style-name="T262">nicht ausrutschen</text:span><text:span text:style-name="T251">: </text:span><text:span text:style-name="T263">Geschick</text:span><text:span text:style-name="T251"> </text:span><text:span text:style-name="T263">5 vor jeder Aktion<text:line-break/></text:span><text:span text:style-name="T264">Truhen</text:span><text:span text:style-name="T176">: </text:span><text:span text:style-name="T265">Netze, Fallen, Fischhaken, </text:span><text:span text:style-name="T266">Korallen (50 Silber)</text:span></text:p>
      <text:p text:style-name="P39"><text:span text:style-name="T267">4-6</text:span><text:span text:style-name="T177"> Neunaugenmenschen</text:span><text:span text:style-name="T178">: </text:span><text:span text:style-name="T179">bleich grau, </text:span><text:span text:style-name="T180">kreisförmiges Maul; </text:span><text:span text:style-name="T178">Dunkelsicht; </text:span><text:span text:style-name="T181">50% Verluste → </text:span><text:span text:style-name="T182">1-6</text:span><text:span text:style-name="T184"><text:line-break/></text:span><text:span text:style-name="T185">Initiative<text:tab/><text:tab/></text:span><text:span text:style-name="T186">-</text:span><text:span text:style-name="T187">1</text:span><text:span text:style-name="T188"><text:tab/><text:tab/><text:tab/><text:tab/><text:tab/></text:span><text:span text:style-name="T189"><text:tab/><text:tab/><text:tab/><text:tab/><text:tab/><text:tab/></text:span><text:span text:style-name="T190">___</text:span><text:span text:style-name="T191">(</text:span><text:span text:style-name="T192">-</text:span><text:span text:style-name="T193">1</text:span><text:span text:style-name="T191">)</text:span><text:span text:style-name="T194"><text:tab/></text:span><text:span text:style-name="T195">oo</text:span><text:span text:style-name="T196">o</text:span><text:span text:style-name="T197">o</text:span><text:span text:style-name="T198">o ooooo <text:s/></text:span><text:span text:style-name="T195">oo</text:span><text:span text:style-name="T199">oo<text:line-break/></text:span><text:span text:style-name="T185">Angriff<text:tab/><text:tab/></text:span><text:span text:style-name="T200">Biss</text:span><text:span text:style-name="T201"> </text:span><text:span text:style-name="T202">+</text:span><text:span text:style-name="T200">3</text:span><text:span text:style-name="T203"> </text:span><text:span text:style-name="T204">w</text:span><text:span text:style-name="T205">6</text:span><text:span text:style-name="T206">+3</text:span><text:span text:style-name="T207"> &amp; Blutung</text:span><text:span text:style-name="T206"> </text:span><text:span text:style-name="T208">w3/Runde</text:span><text:span text:style-name="T206">;</text:span><text:span text:style-name="T209"> </text:span><text:span text:style-name="T207">Harpune</text:span><text:span text:style-name="T210"> +</text:span><text:span text:style-name="T207">2</text:span><text:span text:style-name="T210"> </text:span><text:span text:style-name="T211">w</text:span><text:span text:style-name="T206">6+2</text:span><text:span text:style-name="T194"><text:tab/><text:tab/><text:tab/></text:span><text:span text:style-name="T212">oo</text:span><text:span text:style-name="T213">o</text:span><text:span text:style-name="T214">o</text:span><text:span text:style-name="T215">o ooooo <text:s/></text:span><text:span text:style-name="T212">oo</text:span><text:span text:style-name="T216">oo<text:line-break/></text:span><text:span text:style-name="T185">Rüstklasse<text:tab/></text:span><text:span text:style-name="T205">1</text:span><text:span text:style-name="T268">3</text:span><text:span text:style-name="T207"><text:tab/><text:tab/></text:span><text:span text:style-name="T218"><text:tab/><text:tab/><text:tab/></text:span><text:span text:style-name="T219">HD </text:span><text:span text:style-name="T220">2</text:span><text:span text:style-name="T221">w</text:span><text:span text:style-name="T220">8</text:span><text:span text:style-name="T185"> (</text:span><text:span text:style-name="T200">1</text:span><text:span text:style-name="T220">4</text:span><text:span text:style-name="T185">)</text:span><text:span text:style-name="T194"><text:tab/><text:tab/><text:tab/><text:tab/><text:tab/><text:tab/></text:span><text:span text:style-name="T195">oo</text:span><text:span text:style-name="T196">o</text:span><text:span text:style-name="T197">o</text:span><text:span text:style-name="T198">o ooooo <text:s/></text:span><text:span text:style-name="T195">oo</text:span><text:span text:style-name="T199">oo<text:line-break/></text:span><text:span text:style-name="T185">Bewegung<text:tab/></text:span><text:span text:style-name="T222">6</text:span><text:span text:style-name="T223"> m, </text:span><text:span text:style-name="T222">9 m schwimmen</text:span><text:span text:style-name="T223"><text:tab/>Aktion </text:span><text:span text:style-name="T224">w20</text:span><text:span text:style-name="T194"><text:tab/><text:tab/><text:tab/><text:tab/><text:tab/><text:tab/></text:span><text:span text:style-name="T212">oo</text:span><text:span text:style-name="T213">o</text:span><text:span text:style-name="T214">o</text:span><text:span text:style-name="T215">o ooooo <text:s/></text:span><text:span text:style-name="T212">oo</text:span><text:span text:style-name="T216">oo<text:line-break/></text:span><text:span text:style-name="T225">Z</text:span><text:span text:style-name="T226">ä</text:span><text:span text:style-name="T225">h</text:span><text:span text:style-name="T227">igkeit </text:span><text:span text:style-name="T228">+</text:span><text:span text:style-name="T229">2</text:span><text:span text:style-name="T230"><text:tab/></text:span><text:span text:style-name="T225">Reflex </text:span><text:span text:style-name="T231">-</text:span><text:span text:style-name="T232">1</text:span><text:span text:style-name="T230"><text:tab/><text:tab/></text:span><text:span text:style-name="T225">Willen </text:span><text:span text:style-name="T233">+</text:span><text:span text:style-name="T229">2</text:span><text:span text:style-name="T230"><text:tab/><text:tab/></text:span><text:span text:style-name="T228">Chaos</text:span><text:span text:style-name="T194"><text:tab/><text:tab/><text:tab/><text:tab/><text:tab/><text:tab/></text:span><text:span text:style-name="T269">oo</text:span><text:span text:style-name="T190">o</text:span><text:span text:style-name="T270">o</text:span><text:span text:style-name="T271">o ooooo <text:s/></text:span><text:span text:style-name="T269">oo</text:span><text:span text:style-name="T272">oo</text:span><text:span text:style-name="T228"><text:line-break/></text:span><text:span text:style-name="T273">1x Korallenfigur Wal mit 9 </text:span><text:span text:style-name="T274">A</text:span><text:span text:style-name="T273">ugen 250 Gold, </text:span><text:span text:style-name="T275">je: 8 Gold, </text:span><text:span text:style-name="T276">40 Silber, </text:span><text:span text:style-name="T273">Perle (20 Gold)</text:span><text:span text:style-name="T277"><text:tab/></text:span><text:span text:style-name="T278">oo</text:span><text:span text:style-name="T279">o</text:span><text:span text:style-name="T280">o</text:span><text:span text:style-name="T281">o ooooo <text:s/></text:span><text:span text:style-name="T278">oo</text:span><text:span text:style-name="T282">oo</text:span></text:p>
      <text:p text:style-name="P40"><text:span text:style-name="T243"/></text:p>
      <text:p text:style-name="P41"><text:span text:style-name="T243">1-</text:span><text:span text:style-name="T283">4</text:span><text:span text:style-name="T243"> </text:span><text:span text:style-name="T283">Brutkammer</text:span><text:span text:style-name="T244"> der Neunaugenmenschen</text:span><text:span text:style-name="T245"><text:line-break/></text:span><text:span text:style-name="T284">bunte Korallenmosaike</text:span><text:span text:style-name="T285"> an den Wänden: allerlei tummelnde Meerestiere; </text:span><text:span text:style-name="T286">2 Steinwannen</text:span><text:span text:style-name="T287"> voller Meerwasser mit tausenden von </text:span><text:span text:style-name="T286">gelben und schwarzen Eiern</text:span><text:span text:style-name="T287"> (Taubeneigroß)<text:line-break/></text:span><text:span text:style-name="T286">5 Neunaugenmenschen</text:span><text:span text:style-name="T287"> bilden eine </text:span><text:span text:style-name="T286">Verteidigungsreihe</text:span><text:span text:style-name="T287"> vor den Steinwannen</text:span></text:p>
      <text:p text:style-name="P42"><text:span text:style-name="T288">5</text:span><text:span text:style-name="T177"> </text:span><text:span text:style-name="T288">Brutwachen</text:span><text:span text:style-name="T178">: </text:span><text:span text:style-name="T289">kämpfen bis zum Tod</text:span><text:span text:style-name="T184"><text:line-break/></text:span><text:span text:style-name="T185">Initiative<text:tab/><text:tab/></text:span><text:span text:style-name="T186">-</text:span><text:span text:style-name="T187">1</text:span><text:span text:style-name="T188"><text:tab/><text:tab/><text:tab/><text:tab/><text:tab/></text:span><text:span text:style-name="T189"><text:tab/><text:tab/><text:tab/><text:tab/><text:tab/><text:tab/></text:span><text:span text:style-name="T190">___</text:span><text:span text:style-name="T191">(</text:span><text:span text:style-name="T192">-</text:span><text:span text:style-name="T193">1</text:span><text:span text:style-name="T191">)</text:span><text:span text:style-name="T194"><text:tab/></text:span><text:span text:style-name="T195">oo</text:span><text:span text:style-name="T196">o</text:span><text:span text:style-name="T197">o</text:span><text:span text:style-name="T198">o ooooo <text:s/></text:span><text:span text:style-name="T195">oo</text:span><text:span text:style-name="T199">oo<text:line-break/></text:span><text:span text:style-name="T185">Angriff<text:tab/><text:tab/></text:span><text:span text:style-name="T200">Biss</text:span><text:span text:style-name="T201"> </text:span><text:span text:style-name="T202">+</text:span><text:span text:style-name="T290">5</text:span><text:span text:style-name="T203"> </text:span><text:span text:style-name="T204">w</text:span><text:span text:style-name="T205">6</text:span><text:span text:style-name="T206">+</text:span><text:span text:style-name="T291">5</text:span><text:span text:style-name="T207"> &amp; Blutung</text:span><text:span text:style-name="T206"> </text:span><text:span text:style-name="T208">w3/Runde</text:span><text:span text:style-name="T206">;</text:span><text:span text:style-name="T209"> </text:span><text:span text:style-name="T207">Harpune</text:span><text:span text:style-name="T210"> +</text:span><text:span text:style-name="T207">2</text:span><text:span text:style-name="T210"> </text:span><text:span text:style-name="T211">w</text:span><text:span text:style-name="T206">6+</text:span><text:span text:style-name="T291">4</text:span><text:span text:style-name="T194"><text:tab/><text:tab/><text:tab/></text:span><text:span text:style-name="T212">oo</text:span><text:span text:style-name="T213">o</text:span><text:span text:style-name="T214">o</text:span><text:span text:style-name="T215">o ooooo <text:s/></text:span><text:span text:style-name="T212">oo</text:span><text:span text:style-name="T216">oo<text:line-break/></text:span><text:span text:style-name="T185">Rüstklasse<text:tab/></text:span><text:span text:style-name="T205">1</text:span><text:span text:style-name="T268">3</text:span><text:span text:style-name="T207"><text:tab/><text:tab/></text:span><text:span text:style-name="T218"><text:tab/><text:tab/><text:tab/></text:span><text:span text:style-name="T219">HD </text:span><text:span text:style-name="T220">2</text:span><text:span text:style-name="T221">w</text:span><text:span text:style-name="T220">8</text:span><text:span text:style-name="T185"> (</text:span><text:span text:style-name="T200">1</text:span><text:span text:style-name="T220">4</text:span><text:span text:style-name="T185">)</text:span><text:span text:style-name="T194"><text:tab/><text:tab/><text:tab/><text:tab/><text:tab/><text:tab/></text:span><text:span text:style-name="T195">oo</text:span><text:span text:style-name="T196">o</text:span><text:span text:style-name="T197">o</text:span><text:span text:style-name="T198">o ooooo <text:s/></text:span><text:span text:style-name="T195">oo</text:span><text:span text:style-name="T199">oo<text:line-break/></text:span><text:span text:style-name="T185">Bewegung<text:tab/></text:span><text:span text:style-name="T222">6</text:span><text:span text:style-name="T223"> m, </text:span><text:span text:style-name="T222">9 m schwimmen</text:span><text:span text:style-name="T223"><text:tab/>Aktion </text:span><text:span text:style-name="T224">w20</text:span><text:span text:style-name="T194"><text:tab/><text:tab/><text:tab/><text:tab/><text:tab/><text:tab/></text:span><text:span text:style-name="T212">oo</text:span><text:span text:style-name="T213">o</text:span><text:span text:style-name="T214">o</text:span><text:span text:style-name="T215">o ooooo <text:s/></text:span><text:span text:style-name="T212">oo</text:span><text:span text:style-name="T216">oo<text:line-break/></text:span><text:span text:style-name="T225">Z</text:span><text:span text:style-name="T226">ä</text:span><text:span text:style-name="T225">h</text:span><text:span text:style-name="T227">igkeit </text:span><text:span text:style-name="T228">+</text:span><text:span text:style-name="T229">2</text:span><text:span text:style-name="T230"><text:tab/></text:span><text:span text:style-name="T225">Reflex </text:span><text:span text:style-name="T231">-</text:span><text:span text:style-name="T232">1</text:span><text:span text:style-name="T230"><text:tab/><text:tab/></text:span><text:span text:style-name="T225">Willen </text:span><text:span text:style-name="T233">+</text:span><text:span text:style-name="T229">2</text:span><text:span text:style-name="T230"><text:tab/><text:tab/></text:span><text:span text:style-name="T228">Chaos</text:span><text:span text:style-name="T194"><text:tab/><text:tab/><text:tab/><text:tab/><text:tab/><text:tab/></text:span><text:span text:style-name="T269">oo</text:span><text:span text:style-name="T190">o</text:span><text:span text:style-name="T270">o</text:span><text:span text:style-name="T271">o ooooo <text:s/></text:span><text:span text:style-name="T269">oo</text:span><text:span text:style-name="T272">oo</text:span><text:span text:style-name="T228"><text:line-break/></text:span><text:span text:style-name="T292">insgesamt</text:span><text:span text:style-name="T275">: </text:span><text:span text:style-name="T292">25</text:span><text:span text:style-name="T275"> Gold, </text:span><text:span text:style-name="T293">9 </text:span><text:span text:style-name="T273">Perle</text:span><text:span text:style-name="T293">n</text:span><text:span text:style-name="T273"> (</text:span><text:span text:style-name="T293">9</text:span><text:span text:style-name="T273">0 Gold), </text:span><text:span text:style-name="T294">1 Silber pro Ei (24 Stunden in nassem Tuch)</text:span></text:p>
      <text:p text:style-name="P43"><text:span text:style-name="T243">1-</text:span><text:span text:style-name="T295">5</text:span><text:span text:style-name="T243"> </text:span><text:span text:style-name="T295">Ehemaliges Privatgemach</text:span><text:span text:style-name="T245"><text:line-break/></text:span><text:span text:style-name="T296">ein sauber gemauerter Raum; h</text:span><text:span text:style-name="T297">ier stehen nur verrottete Holzmöbel wie Bett, Tisch und Stuhl, aber Schutt liegt auf dem Boden; hier könnte einst ein Mensch gelebt haben; </text:span><text:span text:style-name="T298">die Mosaike an den Wänden sind zerstört, bis auf Eines </text:span><text:span text:style-name="T299">[Handout B]</text:span><text:span text:style-name="T298">; </text:span><text:span text:style-name="T296">eine alte Holztür führt am anderen Ende hinaus, davor eine Nische mit 4 Fässern, </text:span><text:span text:style-name="T300">eines ist ausgelaufen und eine gallertartige aber jetzt ausgetrocknete Membran </text:span><text:span text:style-name="T301">in der Form eines Menschen </text:span><text:span text:style-name="T300">liegt daneben;<text:line-break/></text:span><text:span text:style-name="T302">3 Fässer: in einer duftenden Flüssigkeit liegt eine Membran</text:span><text:span text:style-name="T300"><text:line-break/></text:span><text:span text:style-name="T303">3 Quallenmembranen</text:span><text:span text:style-name="T266">: </text:span><text:span text:style-name="T304">tragbar, </text:span><text:span text:style-name="T305">Geschick -1, 10 Minuten (</text:span><text:span text:style-name="T306">60 </text:span><text:span text:style-name="T305">Runden) Luft, -</text:span><text:span text:style-name="T306">1 Runde/Treffer</text:span><text:span text:style-name="T303">3 </text:span><text:span text:style-name="T307">Schlüsselring</text:span><text:span text:style-name="T308"> mit 2 verbogenen Bronze Schlüsseln</text:span></text:p>
      <text:p text:style-name="P44"><text:span text:style-name="T243">1-</text:span><text:span text:style-name="T309">6</text:span><text:span text:style-name="T243"> </text:span><text:span text:style-name="T310">Grotte</text:span><text:span text:style-name="T245"><text:line-break/></text:span><text:span text:style-name="T311">gewundener natürlicher Felsgang führt zu </text:span><text:span text:style-name="T312">40 Schritt</text:span><text:span text:style-name="T313"> </text:span><text:span text:style-name="T312">großen, </text:span><text:span text:style-name="T313">ovalen Grotte die von diffusem grünem Leuchten erfüllt ist; </text:span><text:span text:style-name="T314">Wasser ist klar, a</text:span><text:span text:style-name="T312">uf </text:span><text:span text:style-name="T315">5</text:span><text:span text:style-name="T312"> Schritt tiefen </text:span><text:span text:style-name="T314">Boden sind Korallen </text:span><text:span text:style-name="T316">&amp;</text:span><text:span text:style-name="T314"> Steine auf weißem Sand zu sehen; </text:span><text:span text:style-name="T312">in der Mitte liegt eine </text:span><text:span text:style-name="T315">3</text:span><text:span text:style-name="T312"> Schritt durchmessende Riesenmuschel; ausgetretene Stufen führen hinab ins Wasser; </text:span><text:span text:style-name="T317">INT </text:span><text:span text:style-name="T318">10</text:span><text:span text:style-name="T317">: Hammerhai</text:span><text:span text:style-name="T312"><text:line-break/></text:span><text:span text:style-name="T234">Gang mit kniehohem Wasser</text:span><text:span text:style-name="T235"> → 1-</text:span><text:span text:style-name="T234">2</text:span><text:span text:style-name="T235"> </text:span><text:span text:style-name="T234">Panzerspiel<text:tab/><text:tab/><text:tab/></text:span><text:span text:style-name="T319">Treppe → 1-5 Privatgemach</text:span></text:p>
      <text:p text:style-name="P45"><text:span text:style-name="T320">Hammerhai</text:span><text:span text:style-name="T321">: </text:span><text:span text:style-name="T322">6 Schritt lang, vernarbt, </text:span><text:span text:style-name="T323">Fern→taucht ab; </text:span><text:span text:style-name="T322">50% Leben oder Blut im Wasser: </text:span><text:span text:style-name="T324">Blutrausch</text:span><text:span text:style-name="T325"><text:line-break/></text:span><text:span text:style-name="T326">Initiative<text:tab/><text:tab/></text:span><text:span text:style-name="T327">+4</text:span><text:span text:style-name="T328"><text:tab/><text:tab/><text:tab/><text:tab/><text:tab/></text:span><text:span text:style-name="T329"><text:tab/><text:tab/><text:tab/><text:tab/><text:tab/></text:span><text:span text:style-name="T330">___</text:span><text:span text:style-name="T331">(</text:span><text:span text:style-name="T327">+4</text:span><text:span text:style-name="T331">)</text:span><text:span text:style-name="T332"><text:tab/></text:span><text:span text:style-name="T333">oo</text:span><text:span text:style-name="T330">o</text:span><text:span text:style-name="T334">o</text:span><text:span text:style-name="T335">o ooooo </text:span><text:span text:style-name="T333">oo</text:span><text:span text:style-name="T336">oo</text:span><text:span text:style-name="T337">o</text:span><text:span text:style-name="T336"><text:line-break/></text:span><text:span text:style-name="T326">Angriff<text:tab/><text:tab/></text:span><text:span text:style-name="T325">Biss</text:span><text:span text:style-name="T338"> </text:span><text:span text:style-name="T339">+</text:span><text:span text:style-name="T340">6</text:span><text:span text:style-name="T341"> </text:span><text:span text:style-name="T342">w</text:span><text:span text:style-name="T343">8</text:span><text:span text:style-name="T344">+</text:span><text:span text:style-name="T345">4</text:span><text:span text:style-name="T346"><text:tab/><text:tab/></text:span><text:span text:style-name="T347">→ </text:span><text:span text:style-name="T348">Biss +8 w8+6</text:span><text:span text:style-name="T346"><text:tab/><text:tab/><text:tab/></text:span><text:span text:style-name="T332"><text:tab/><text:tab/></text:span><text:span text:style-name="T333">oo</text:span><text:span text:style-name="T330">o</text:span><text:span text:style-name="T334">o</text:span><text:span text:style-name="T335">o ooooo </text:span><text:span text:style-name="T333">oo</text:span><text:span text:style-name="T336">oo</text:span><text:span text:style-name="T337">o</text:span><text:span text:style-name="T336"><text:line-break/></text:span><text:span text:style-name="T326">Rüstklasse<text:tab/></text:span><text:span text:style-name="T349">1</text:span><text:span text:style-name="T343">5</text:span><text:span text:style-name="T340">, </text:span><text:span text:style-name="T350">19</text:span><text:span text:style-name="T351"> gegen Fern</text:span><text:span text:style-name="T352"><text:tab/></text:span><text:span text:style-name="T353">HD </text:span><text:span text:style-name="T340">7</text:span><text:span text:style-name="T354">w</text:span><text:span text:style-name="T355">8</text:span><text:span text:style-name="T326"> (</text:span><text:span text:style-name="T340">30</text:span><text:span text:style-name="T326">)</text:span><text:span text:style-name="T336"><text:line-break/></text:span><text:span text:style-name="T326">Bewegung<text:tab/></text:span><text:span text:style-name="T340">18</text:span><text:span text:style-name="T356"> m schwimmen</text:span><text:span text:style-name="T357"><text:tab/>Aktion w20<text:tab/></text:span><text:span text:style-name="T358">→ </text:span><text:span text:style-name="T348">2w20</text:span><text:span text:style-name="T336"><text:line-break/></text:span><text:span text:style-name="T359">Z</text:span><text:span text:style-name="T360">ä</text:span><text:span text:style-name="T359">h</text:span><text:span text:style-name="T361">igkeit </text:span><text:span text:style-name="T362">+</text:span><text:span text:style-name="T340">7</text:span><text:span text:style-name="T363"><text:tab/></text:span><text:span text:style-name="T359">Reflex </text:span><text:span text:style-name="T337">+4</text:span><text:span text:style-name="T363"><text:tab/><text:tab/></text:span><text:span text:style-name="T359">Willen </text:span><text:span text:style-name="T364">+</text:span><text:span text:style-name="T356">2</text:span><text:span text:style-name="T363"><text:tab/><text:tab/></text:span><text:span text:style-name="T340">Neutral<text:line-break/></text:span><text:span text:style-name="T365">Unterwasserkampf</text:span><text:span text:style-name="T366">: Stärke 5 – R-Malus pro Runde oder kein Angriff/untertauchen;<text:line-break/><text:tab/><text:tab/><text:tab/><text:tab/></text:span><text:span text:style-name="T367">INI -2; </text:span><text:span text:style-name="T368">½ Bewegung; </text:span><text:span text:style-name="T369">½ </text:span><text:span text:style-name="T368">Waffenschaden außer Stich; </text:span><text:span text:style-name="T370">½ Feuerschaden</text:span><text:span text:style-name="T366"><text:line-break/></text:span><text:span text:style-name="T371">Atem anhalten</text:span><text:span text:style-name="T372">: AUS Runden lang, - Anzahl Angriffe; </text:span><text:span text:style-name="T373">danach: Zähigkeit 10 oder -1 AUS</text:span></text:p>
      <text:p text:style-name="P46"><text:span text:style-name="T374">Riesenmuschel</text:span><text:span text:style-name="T332"><text:tab/><text:tab/><text:tab/><text:tab/><text:tab/><text:tab/><text:tab/><text:tab/></text:span><text:span text:style-name="T333">oo</text:span><text:span text:style-name="T330">o</text:span><text:span text:style-name="T334">o</text:span><text:span text:style-name="T335">o ooooo </text:span><text:span text:style-name="T333">oo</text:span><text:span text:style-name="T336">oo</text:span><text:span text:style-name="T337">o</text:span><text:span text:style-name="T335"> </text:span><text:span text:style-name="T333">oo</text:span><text:span text:style-name="T336">oo</text:span><text:span text:style-name="T337">o</text:span><text:span text:style-name="T335"> </text:span><text:span text:style-name="T333">oo</text:span><text:span text:style-name="T336">oo</text:span><text:span text:style-name="T337">o</text:span><text:span text:style-name="T325"><text:line-break/></text:span><text:span text:style-name="T375">Rüstklasse<text:tab/></text:span><text:span text:style-name="T376">18</text:span><text:span text:style-name="T326"><text:tab/><text:tab/></text:span><text:span text:style-name="T377">TP 50</text:span><text:span text:style-name="T346"><text:tab/><text:tab/></text:span><text:span text:style-name="T332"><text:tab/><text:tab/><text:tab/></text:span><text:span text:style-name="T333">oo</text:span><text:span text:style-name="T330">o</text:span><text:span text:style-name="T334">o</text:span><text:span text:style-name="T335">o ooooo </text:span><text:span text:style-name="T333">oo</text:span><text:span text:style-name="T336">oo</text:span><text:span text:style-name="T337">o</text:span><text:span text:style-name="T335"> </text:span><text:span text:style-name="T333">oo</text:span><text:span text:style-name="T336">oo</text:span><text:span text:style-name="T337">o</text:span><text:span text:style-name="T335"> </text:span><text:span text:style-name="T333">oo</text:span><text:span text:style-name="T336">oo</text:span><text:span text:style-name="T337">o<text:line-break/></text:span><text:span text:style-name="T378">TP runter kloppen</text:span><text:span text:style-name="T379">: zerbricht<text:line-break/></text:span><text:span text:style-name="T378">Heldentat</text:span><text:span text:style-name="T379">: zerbricht</text:span><text:span text:style-name="T336"><text:line-break/></text:span><text:span text:style-name="T378">Stärke</text:span><text:span text:style-name="T379">: 25 öffnet<text:line-break/></text:span><text:span text:style-name="T378">Fallen entschärfen</text:span><text:span text:style-name="T379">: 15 </text:span><text:span text:style-name="T380">(Muskel durchtrennen)</text:span></text:p>
      <text:p text:style-name="P47"><text:span text:style-name="T381">Horn von Tudine</text:span><text:span text:style-name="T382">: </text:span><text:span text:style-name="T383">aus Korallen gefertigt und mit Edelsteinen besetzt (2500 Gold)<text:line-break/></text:span><text:span text:style-name="T384">„</text:span><text:span text:style-name="T385">Auf hoher See </text:span><text:span text:style-name="T386">lass mich</text:span><text:span text:style-name="T384"> </text:span><text:span text:style-name="T386">er</text:span><text:span text:style-name="T384">klingen, um Schätze </text:span><text:span text:style-name="T387">reich </text:span><text:span text:style-name="T384">ans </text:span><text:span text:style-name="T387">Licht </text:span><text:span text:style-name="T384">zu bringen.“ <text:line-break/></text:span><text:soft-page-break/><text:span text:style-name="T388">nächster Traum</text:span><text:span text:style-name="T389">: „Das Horn ruft </text:span><text:span text:style-name="T390">auf offener See den Besitzer des Schlüssels herbei.<text:line-break/></text:span><text:span text:style-name="T391">Aber hütet euch es leichtfertig zu nutzen, nur alle 3 Jahre kann es gelingen</text:span><text:span text:style-name="T390">.“</text:span></text:p>
      <text:p text:style-name="P47"><text:span text:style-name="T392">2</text:span><text:span text:style-name="T393"> </text:span><text:span text:style-name="T392">Riesenschildkröte</text:span><text:span text:style-name="T394"><text:line-break/></text:span><text:span text:style-name="T395">nahe Land</text:span><text:span text:style-name="T396">: röchelnder leiser Ton; </text:span><text:span text:style-name="T395">auf hoher See</text:span><text:span text:style-name="T396">: urtümliches Getöse<text:line-break/></text:span><text:span text:style-name="T397">als dir die Luft ausgeht,</text:span><text:span text:style-name="T398"> </text:span><text:span text:style-name="T397">bemerkst du ein </text:span><text:span text:style-name="T399">Kräuseln</text:span><text:span text:style-name="T397"> der Wasseroberfläche; </text:span><text:span text:style-name="T400">dann siehst du neben dem Schiff wie sich ein </text:span><text:span text:style-name="T401">schwarzer Schatten</text:span><text:span text:style-name="T400"> im Wasser bildet; schließlich werdet ihr </text:span><text:span text:style-name="T401">von einer Welle weggedrückt</text:span><text:span text:style-name="T400">, als ein gigantischer Körper sich wie eine </text:span><text:span text:style-name="T401">Insel aus dem Meer erhebt</text:span><text:span text:style-name="T400">; </text:span><text:span text:style-name="T402">als sich das Wasser beruhigt hat seht ihr </text:span><text:span text:style-name="T403">vielleicht</text:span><text:span text:style-name="T402"> hundert Schritt entfernt eine enorme Schildkröte die euch </text:span><text:span text:style-name="T404">träge anblickt</text:span><text:span text:style-name="T402">; </text:span><text:span text:style-name="T405">ihr </text:span><text:span text:style-name="T406">meergrüner Panzer</text:span><text:span text:style-name="T405"> ist mit </text:span><text:span text:style-name="T406">Muscheln und Korallen</text:span><text:span text:style-name="T405"> bedeckt aber an seinem höchsten Punkt seht ihr einen </text:span><text:span text:style-name="T406">Vorsprung</text:span><text:span text:style-name="T405"> </text:span><text:span text:style-name="T407">und etwas wie eine </text:span><text:span text:style-name="T408">Ankerwinde</text:span><text:span text:style-name="T407">; außerdem scheinen eine Reihe von </text:span><text:span text:style-name="T408">Stufen</text:span><text:span text:style-name="T407"> vom Rand des Panzers zu dem Vorsprung hinaufzuführen</text:span></text:p>
      <text:p text:style-name="P48"><text:span text:style-name="T409">2-1 </text:span><text:span text:style-name="T410">Eingang</text:span><text:span text:style-name="T411"><text:line-break/></text:span><text:span text:style-name="T407">a</text:span><text:span text:style-name="T412">uf dem Rücken angekommen seht ihr eine </text:span><text:span text:style-name="T413">Winde</text:span><text:span text:style-name="T412"> die mit einer </text:span><text:span text:style-name="T413">Kette</text:span><text:span text:style-name="T412"> ein </text:span><text:span text:style-name="T413">Luke</text:span><text:span text:style-name="T412"> in Form eines </text:span><text:span text:style-name="T413">Bronzegitters</text:span><text:span text:style-name="T412"> öffnet. Die Luke führt zu </text:span><text:span text:style-name="T414">einer </text:span><text:span text:style-name="T415">3 Schritt tiefen </text:span><text:span text:style-name="T412">Aushöhlung des Panzers<text:line-break/></text:span><text:span text:style-name="T416">springen</text:span><text:span text:style-name="T417">: Zähigkeit 10 | w6 Schaden<text:tab/><text:tab/><text:tab/></text:span><text:span text:style-name="T416">abseilen</text:span><text:span text:style-name="T417">: ok</text:span><text:span text:style-name="T418"><text:line-break/></text:span><text:span text:style-name="T419">ein runder Raum; </text:span><text:span text:style-name="T420">bunte Streifen führen die Wände entlang; der Boden ist mit Sand und Schlick bedeckt; es riecht intensiv nach Salzwasser und Algen; </text:span><text:span text:style-name="T421">unter euch hört und spürt ihr das langsame Schlagen eines riesigen Herzens;<text:line-break/></text:span><text:span text:style-name="T414">Gänge gehen </text:span><text:span text:style-name="T412">nach links vorne </text:span><text:span text:style-name="T422">(2-2 Meereshalle) </text:span><text:span text:style-name="T412">und recht</text:span><text:span text:style-name="T414">s</text:span><text:span text:style-name="T412"> hinten </text:span><text:span text:style-name="T422">(2-3 Seeanemone)</text:span></text:p>
      <text:p text:style-name="P49"><text:span text:style-name="T423">2-</text:span><text:span text:style-name="T424">2</text:span><text:span text:style-name="T423"> </text:span><text:span text:style-name="T424">Meereshalle</text:span><text:span text:style-name="T425"><text:line-break/></text:span><text:span text:style-name="T426">eine eingerostete Eisentür steht offen und führt in einen Raum </text:span><text:span text:style-name="T427">in dem</text:span><text:span text:style-name="T426"> knietief Wasser </text:span><text:span text:style-name="T427">steht;<text:line-break/></text:span><text:span text:style-name="T428">allerlei Möbel aus Korallen und Fischbein vermitteln einen eher edlen Eindruck; an einer Wand hängt die 9 Schritt lange Trophäe eines riesigen Rochen<text:line-break/></text:span><text:span text:style-name="T429">ein Gang führt weiter → 2-3</text:span></text:p>
      <text:p text:style-name="P50"><text:span text:style-name="T430">Rochenhaut</text:span><text:span text:style-name="T382">: </text:span><text:span text:style-name="T383">200 Gold<text:tab/><text:tab/></text:span><text:span text:style-name="T430">10 goldene Haken</text:span><text:span text:style-name="T431">: je 25 Gold</text:span></text:p>
      <text:p text:style-name="P51"><text:span text:style-name="T423">2-</text:span><text:span text:style-name="T432">3</text:span><text:span text:style-name="T423"> </text:span><text:span text:style-name="T432">Seeanemone</text:span><text:span text:style-name="T425"><text:line-break/></text:span><text:span text:style-name="T433">Wände und Boden sind über und über mit Algen bedeckt, Kisten und Fässer stapeln sich hier;<text:line-break/>eine riesige Seeanemone hat sich auf den Kisten niedergelassenen und leuchtet in allen Farben</text:span></text:p>
      <text:p text:style-name="P52"><text:span text:style-name="T434">Riesenseeanemone</text:span><text:span text:style-name="T435"><text:line-break/></text:span><text:span text:style-name="T436">Initiative<text:tab/><text:tab/></text:span><text:span text:style-name="T437">-</text:span><text:span text:style-name="T438">1</text:span><text:span text:style-name="T439"><text:tab/><text:tab/><text:tab/><text:tab/><text:tab/></text:span><text:span text:style-name="T440"><text:tab/><text:tab/><text:tab/><text:tab/><text:tab/></text:span><text:span text:style-name="T282"><text:line-break/></text:span><text:span text:style-name="T436">Angriff<text:tab/><text:tab/></text:span><text:span text:style-name="T441">Tentakel</text:span><text:span text:style-name="T442"> </text:span><text:span text:style-name="T443">+</text:span><text:span text:style-name="T441">4</text:span><text:span text:style-name="T444"> </text:span><text:span text:style-name="T434">Lähmung</text:span><text:span text:style-name="T441">; Biss +3 </text:span><text:span text:style-name="T445">w</text:span><text:span text:style-name="T434">6</text:span><text:span text:style-name="T446">; </text:span><text:span text:style-name="T441">Stachel +3 </text:span><text:span text:style-name="T434">w5</text:span><text:span text:style-name="T441"> &amp; </text:span><text:span text:style-name="T434">Lähmung</text:span><text:span text:style-name="T282"><text:line-break/><text:tab/><text:tab/><text:tab/></text:span><text:span text:style-name="T447">Lähmung</text:span><text:span text:style-name="T448">: Zäh 10 oder w4 Phasen gelähmt <text:line-break/></text:span><text:span text:style-name="T436">Rüstklasse<text:tab/></text:span><text:span text:style-name="T449">1</text:span><text:span text:style-name="T434">2</text:span><text:span text:style-name="T450"><text:tab/><text:tab/><text:tab/></text:span><text:span text:style-name="T451">HD </text:span><text:span text:style-name="T441">4</text:span><text:span text:style-name="T452">w</text:span><text:span text:style-name="T453">8</text:span><text:span text:style-name="T436"> (</text:span><text:span text:style-name="T441">22</text:span><text:span text:style-name="T436">)</text:span><text:span text:style-name="T440"><text:tab/><text:tab/><text:tab/><text:tab/><text:tab/><text:tab/></text:span><text:span text:style-name="T279">___</text:span><text:span text:style-name="T454">(</text:span><text:span text:style-name="T437">-</text:span><text:span text:style-name="T438">1</text:span><text:span text:style-name="T454">)</text:span><text:span text:style-name="T277"><text:tab/></text:span><text:span text:style-name="T278">oo</text:span><text:span text:style-name="T279">o</text:span><text:span text:style-name="T280">o</text:span><text:span text:style-name="T281">o ooooo </text:span><text:span text:style-name="T278">o</text:span><text:span text:style-name="T282"><text:line-break/></text:span><text:span text:style-name="T436">Bewegung<text:tab/></text:span><text:span text:style-name="T455">3</text:span><text:span text:style-name="T456"> m </text:span><text:span text:style-name="T455">(9 m)</text:span><text:span text:style-name="T457"><text:tab/><text:tab/>Aktion </text:span><text:span text:style-name="T434">3</text:span><text:span text:style-name="T458">w20 <text:tab/><text:tab/><text:tab/><text:tab/><text:tab/><text:tab/><text:tab/><text:tab/></text:span><text:span text:style-name="T278">oo</text:span><text:span text:style-name="T279">o</text:span><text:span text:style-name="T280">o</text:span><text:span text:style-name="T281">o ooooo </text:span><text:span text:style-name="T278">o</text:span><text:span text:style-name="T282"><text:line-break/></text:span><text:span text:style-name="T459">Z</text:span><text:span text:style-name="T460">ä</text:span><text:span text:style-name="T459">h</text:span><text:span text:style-name="T461">igkeit </text:span><text:span text:style-name="T462">+</text:span><text:span text:style-name="T455">4</text:span><text:span text:style-name="T463"><text:tab/></text:span><text:span text:style-name="T459">Reflex </text:span><text:span text:style-name="T464">-</text:span><text:span text:style-name="T465">2</text:span><text:span text:style-name="T463"><text:tab/><text:tab/></text:span><text:span text:style-name="T459">Willen </text:span><text:span text:style-name="T455">+1</text:span><text:span text:style-name="T463"><text:tab/><text:tab/></text:span><text:span text:style-name="T466">Neutral</text:span></text:p>
      <text:p text:style-name="P53"><text:span text:style-name="T467">Kisten &amp; Fässer</text:span><text:span text:style-name="T468">: </text:span><text:span text:style-name="T469">189 Gold, 367 Silber, Silberring (25 Gold),<text:line-break/></text:span><text:span text:style-name="T467">Schnurarmband</text:span><text:span text:style-name="T469">: </text:span><text:span text:style-name="T470">INT 15</text:span><text:span text:style-name="T471"> </text:span><text:span text:style-name="T469">+2 Schwimmen, Tauchen, Klettern, </text:span><text:span text:style-name="T472">Schutz vor Ertrinken</text:span></text:p>
      <text:p text:style-name="P54"><text:span text:style-name="T473"/></text:p>
      <text:p text:style-name="P55"><text:span text:style-name="T474">2-</text:span><text:span text:style-name="T475">4</text:span><text:span text:style-name="T474"> </text:span><text:span text:style-name="T475">Totenstille</text:span><text:span text:style-name="T476"><text:line-break/></text:span><text:span text:style-name="T477">i</text:span><text:span text:style-name="T478">n dieser Kammer ist es völlig still; </text:span><text:span text:style-name="T479">die Wände sind von unförmigen Korallen, Algen und Schalentieren vollständig bedeckt </text:span><text:span text:style-name="T480">(darin 3 Gestalten)</text:span><text:span text:style-name="T479">; </text:span><text:span text:style-name="T481">INT 13 oder Überraschungsangriff</text:span><text:span text:style-name="T479"><text:line-break/></text:span><text:span text:style-name="T482">gegenüber </text:span><text:span text:style-name="T479">Bronzetür </text:span><text:span text:style-name="T483">→ 2-5 </text:span><text:span text:style-name="T482">wie</text:span><text:span text:style-name="T479"> Jakobsmuschel,</text:span><text:span text:style-name="T482"> 2 goldenen</text:span><text:span text:style-name="T479"> </text:span><text:span text:style-name="T484">Hummerscheren als Riegel, </text:span><text:span text:style-name="T482">Willen 15 | </text:span><text:span text:style-name="T485">Inschrift Tür</text:span><text:span text:style-name="T482"> </text:span><text:span text:style-name="T486">Sprachen lesen 20 oder Magie lesen:<text:tab/></text:span><text:span text:style-name="T484">„Wagst du Raub so sei gewahr<text:line-break/><text:tab/><text:tab/><text:tab/><text:tab/><text:tab/><text:tab/><text:tab/><text:tab/><text:tab/><text:tab/><text:tab/>Strömung wechselt, Fels sogar.<text:line-break/><text:tab/><text:tab/><text:tab/><text:tab/><text:tab/><text:tab/><text:tab/><text:tab/><text:tab/><text:tab/><text:tab/>Trittst du hindurch, so magst du sein,<text:line-break/><text:tab/><text:tab/><text:tab/><text:tab/><text:tab/><text:tab/><text:tab/><text:tab/><text:tab/><text:tab/><text:tab/>wie andrer vorher, Fleisch und Bein.<text:line-break/></text:span><text:span text:style-name="T487">Fluch der Meerwandlung</text:span><text:span text:style-name="T488"> </text:span><text:span text:style-name="T489">w3</text:span><text:span text:style-name="T488">:</text:span><text:span text:style-name="T490"><text:line-break/></text:span><text:span text:style-name="T491">1-</text:span><text:span text:style-name="T492">2<text:tab/></text:span><text:span text:style-name="T491">S</text:span><text:span text:style-name="T490">cheren &amp; Hummerpanzer, </text:span><text:span text:style-name="T491">keine Waffen/Gegenstände, </text:span><text:span text:style-name="T493">RK 15, </text:span><text:span text:style-name="T491">Angriff 2w20 +</text:span><text:span text:style-name="T494">3</text:span><text:span text:style-name="T491"> </text:span><text:span text:style-name="T495">w3</text:span><text:span text:style-name="T491"> </text:span><text:span text:style-name="T496">+2 </text:span><text:span text:style-name="T497">w4</text:span><text:span text:style-name="T490"><text:line-break/></text:span><text:span text:style-name="T492">3-4</text:span><text:span text:style-name="T491"><text:tab/></text:span><text:span text:style-name="T490">Fischmaul, Rückenflosse, </text:span><text:span text:style-name="T494">Kiemen, </text:span><text:span text:style-name="T491">kann nicht sprechen, aber alles verstehen, schwimmen 12 m<text:line-break/></text:span><text:span text:style-name="T492">5</text:span><text:span text:style-name="T496"><text:tab/></text:span><text:span text:style-name="T494">Seestern, 5 Arme, keine Waffen/</text:span><text:span text:style-name="T491">Gegenstände, </text:span><text:span text:style-name="T494">RK 12, w20+5 festhalten (Stärkevergleich)</text:span></text:p>
      <text:p text:style-name="P56"><text:span text:style-name="T498">Verfluchter Dieb 1</text:span><text:span text:style-name="T499">: </text:span><text:span text:style-name="T500">sehr </text:span><text:span text:style-name="T501">kräftiger Seemann; Bart aus Seepocken; </text:span><text:span text:style-name="T500">Loch</text:span><text:span text:style-name="T501"> </text:span><text:span text:style-name="T502">(</text:span><text:span text:style-name="T503">Muräne</text:span><text:span text:style-name="T502">)</text:span><text:span text:style-name="T504"> </text:span><text:span text:style-name="T505">in der Brust</text:span><text:span text:style-name="T435"><text:line-break/></text:span><text:span text:style-name="T436">Angriff<text:tab/><text:tab/></text:span><text:span text:style-name="T501">Falchion</text:span><text:span text:style-name="T442"> </text:span><text:span text:style-name="T443">+</text:span><text:span text:style-name="T501">w5</text:span><text:span text:style-name="T444"> </text:span><text:span text:style-name="T506">w8+w5</text:span><text:span text:style-name="T441">; </text:span><text:span text:style-name="T505">Fällen; Krit. 19-20</text:span><text:span text:style-name="T282"><text:line-break/></text:span><text:span text:style-name="T436">Rüstklasse<text:tab/></text:span><text:span text:style-name="T449">1</text:span><text:span text:style-name="T507">4</text:span><text:span text:style-name="T450"><text:tab/><text:tab/><text:tab/></text:span><text:span text:style-name="T451">HD </text:span><text:span text:style-name="T508">2</text:span><text:span text:style-name="T452">w</text:span><text:span text:style-name="T508">12</text:span><text:span text:style-name="T436"> (</text:span><text:span text:style-name="T508">13</text:span><text:span text:style-name="T436">)</text:span><text:span text:style-name="T440"><text:tab/><text:tab/><text:tab/><text:tab/><text:tab/><text:tab/></text:span><text:span text:style-name="T279">___</text:span><text:span text:style-name="T454">(</text:span><text:span text:style-name="T509">+</text:span><text:span text:style-name="T438">1</text:span><text:span text:style-name="T454">)</text:span><text:span text:style-name="T277"><text:tab/></text:span><text:span text:style-name="T278">oo</text:span><text:span text:style-name="T279">o</text:span><text:span text:style-name="T280">o</text:span><text:span text:style-name="T281">o ooooo</text:span><text:span text:style-name="T510"> </text:span><text:span text:style-name="T278">oo</text:span><text:span text:style-name="T279">o</text:span><text:span text:style-name="T282"><text:line-break/></text:span><text:span text:style-name="T436">Bewegung<text:tab/></text:span><text:span text:style-name="T455">9 m</text:span><text:span text:style-name="T457"><text:tab/><text:tab/><text:tab/>Aktion w20</text:span><text:span text:style-name="T458"> <text:tab/><text:tab/><text:tab/><text:tab/><text:tab/><text:tab/><text:tab/></text:span><text:span text:style-name="T282"><text:line-break/></text:span><text:span text:style-name="T459">Z</text:span><text:span text:style-name="T460">ä</text:span><text:span text:style-name="T459">h</text:span><text:span text:style-name="T461">igkeit </text:span><text:span text:style-name="T462">+</text:span><text:span text:style-name="T511">2</text:span><text:span text:style-name="T463"><text:tab/></text:span><text:span text:style-name="T459">Reflex </text:span><text:span text:style-name="T512">+</text:span><text:span text:style-name="T465">2</text:span><text:span text:style-name="T463"><text:tab/><text:tab/></text:span><text:span text:style-name="T459">Willen </text:span><text:span text:style-name="T455">+1</text:span><text:span text:style-name="T463"><text:tab/><text:tab/></text:span><text:span text:style-name="T511">Chaos</text:span></text:p>
      <text:p text:style-name="P57"><text:span text:style-name="T503">Muräne</text:span><text:span text:style-name="T499">: </text:span><text:span text:style-name="T513">Überraschung</text:span><text:span text:style-name="T505">sangriff in</text:span><text:span text:style-name="T513"> 2. Runde </text:span><text:span text:style-name="T435"><text:line-break/></text:span><text:span text:style-name="T436">Angriff<text:tab/><text:tab/></text:span><text:span text:style-name="T514">Biss</text:span><text:span text:style-name="T442"> </text:span><text:span text:style-name="T443">+</text:span><text:span text:style-name="T514">4</text:span><text:span text:style-name="T444"> </text:span><text:span text:style-name="T515">2w4</text:span><text:span text:style-name="T282"><text:line-break/></text:span><text:span text:style-name="T436">Rüstklasse<text:tab/></text:span><text:span text:style-name="T449">1</text:span><text:span text:style-name="T515">4</text:span><text:span text:style-name="T450"><text:tab/><text:tab/><text:tab/></text:span><text:span text:style-name="T451">HD </text:span><text:span text:style-name="T514">3</text:span><text:span text:style-name="T452">w</text:span><text:span text:style-name="T453">8</text:span><text:span text:style-name="T436"> (</text:span><text:span text:style-name="T514">13</text:span><text:span text:style-name="T436">)</text:span><text:span text:style-name="T440"><text:tab/><text:tab/><text:tab/><text:tab/><text:tab/><text:tab/></text:span><text:span text:style-name="T279">___</text:span><text:span text:style-name="T454">(</text:span><text:span text:style-name="T516">+6</text:span><text:span text:style-name="T454">)</text:span><text:span text:style-name="T277"><text:tab/></text:span><text:span text:style-name="T278">oo</text:span><text:span text:style-name="T279">o</text:span><text:span text:style-name="T280">o</text:span><text:span text:style-name="T281">o ooooo </text:span><text:span text:style-name="T278">oo</text:span><text:span text:style-name="T279">o</text:span><text:span text:style-name="T282"><text:line-break/></text:span><text:span text:style-name="T436">Bewegung<text:tab/>-</text:span><text:span text:style-name="T457"><text:tab/><text:tab/><text:tab/>Aktion w20</text:span><text:span text:style-name="T282"><text:line-break/></text:span><text:span text:style-name="T459">Z</text:span><text:span text:style-name="T460">ä</text:span><text:span text:style-name="T459">h</text:span><text:span text:style-name="T461">igkeit </text:span><text:span text:style-name="T462">+</text:span><text:span text:style-name="T517">2</text:span><text:span text:style-name="T463"><text:tab/></text:span><text:span text:style-name="T459">Reflex </text:span><text:span text:style-name="T517">+6</text:span><text:span text:style-name="T463"><text:tab/><text:tab/></text:span><text:span text:style-name="T459">Willen </text:span><text:span text:style-name="T455">+1</text:span><text:span text:style-name="T463"><text:tab/><text:tab/></text:span><text:span text:style-name="T466">Neutral</text:span></text:p>
      <text:p text:style-name="P58"><text:span text:style-name="T498">Verfluchte Diebin:</text:span><text:span text:style-name="T499"> </text:span><text:span text:style-name="T518">kleine zierliche Frau mit Wellendolch; </text:span><text:span text:style-name="T519">½ Feuerschaden; </text:span><text:span text:style-name="T520">Krabbenschwarm</text:span><text:span text:style-name="T435"><text:line-break/></text:span><text:span text:style-name="T436">Angriff<text:tab/><text:tab/></text:span><text:span text:style-name="T521">Wellendolch</text:span><text:span text:style-name="T442"> </text:span><text:span text:style-name="T443">+</text:span><text:span text:style-name="T521">1</text:span><text:span text:style-name="T444"> </text:span><text:span text:style-name="T522">w4</text:span><text:span text:style-name="T448"> <text:line-break/></text:span><text:span text:style-name="T436">Rüstklasse<text:tab/></text:span><text:span text:style-name="T449">1</text:span><text:span text:style-name="T434">2</text:span><text:span text:style-name="T450"><text:tab/><text:tab/><text:tab/></text:span><text:span text:style-name="T451">HD </text:span><text:span text:style-name="T521">2</text:span><text:span text:style-name="T452">w</text:span><text:span text:style-name="T453">8</text:span><text:span text:style-name="T436"> (</text:span><text:span text:style-name="T521">13</text:span><text:span text:style-name="T436">)</text:span><text:span text:style-name="T440"><text:tab/><text:tab/><text:tab/><text:tab/><text:tab/><text:tab/></text:span><text:span text:style-name="T279">___</text:span><text:span text:style-name="T454">(</text:span><text:span text:style-name="T523">+</text:span><text:span text:style-name="T438">1</text:span><text:span text:style-name="T454">)</text:span><text:span text:style-name="T277"><text:tab/></text:span><text:span text:style-name="T278">oo</text:span><text:span text:style-name="T279">o</text:span><text:span text:style-name="T280">o</text:span><text:span text:style-name="T281">o ooooo </text:span><text:span text:style-name="T278">oo</text:span><text:span text:style-name="T279">o</text:span><text:span text:style-name="T282"><text:line-break/></text:span><text:span text:style-name="T436">Bewegung<text:tab/></text:span><text:span text:style-name="T455">9 m<text:tab/><text:tab/></text:span><text:span text:style-name="T457"><text:tab/>Aktion w20</text:span><text:span text:style-name="T282"><text:line-break/></text:span><text:span text:style-name="T459">Z</text:span><text:span text:style-name="T460">ä</text:span><text:span text:style-name="T459">h</text:span><text:span text:style-name="T461">igkeit </text:span><text:span text:style-name="T462">+</text:span><text:span text:style-name="T519">1</text:span><text:span text:style-name="T463"><text:tab/></text:span><text:span text:style-name="T459">Reflex </text:span><text:span text:style-name="T524">+</text:span><text:span text:style-name="T465">2</text:span><text:span text:style-name="T463"><text:tab/><text:tab/></text:span><text:span text:style-name="T459">Willen </text:span><text:span text:style-name="T455">+</text:span><text:span text:style-name="T519">0</text:span><text:span text:style-name="T463"><text:tab/><text:tab/></text:span><text:span text:style-name="T525">Chaos</text:span></text:p>
      <text:p text:style-name="P59"><text:span text:style-name="T520">Krabbenschwarm</text:span><text:span text:style-name="T518">: </text:span><text:span text:style-name="T526">alle Gegner in 3x3 Schritt; </text:span><text:span text:style-name="T527">½ Schaden durch nicht-Flächenangriffe</text:span><text:span text:style-name="T435"><text:line-break/></text:span><text:span text:style-name="T436">Angriff<text:tab/><text:tab/></text:span><text:span text:style-name="T528">Scheren</text:span><text:span text:style-name="T442"> </text:span><text:span text:style-name="T443">+</text:span><text:span text:style-name="T521">1</text:span><text:span text:style-name="T444"> </text:span><text:span text:style-name="T522">w</text:span><text:span text:style-name="T529">3</text:span><text:span text:style-name="T448"> <text:line-break/></text:span><text:span text:style-name="T436">Rüstklasse<text:tab/></text:span><text:span text:style-name="T449">1</text:span><text:span text:style-name="T434">2</text:span><text:span text:style-name="T450"><text:tab/><text:tab/><text:tab/></text:span><text:span text:style-name="T451">HD </text:span><text:span text:style-name="T452">w</text:span><text:span text:style-name="T453">8</text:span><text:span text:style-name="T436"> (</text:span><text:span text:style-name="T528">8</text:span><text:span text:style-name="T436">)</text:span><text:span text:style-name="T440"><text:tab/><text:tab/><text:tab/><text:tab/><text:tab/><text:tab/><text:tab/></text:span><text:span text:style-name="T279">___</text:span><text:span text:style-name="T454">(</text:span><text:span text:style-name="T523">-</text:span><text:span text:style-name="T530">4</text:span><text:span text:style-name="T454">)</text:span><text:span text:style-name="T277"><text:tab/></text:span><text:span text:style-name="T278">oo</text:span><text:span text:style-name="T279">o</text:span><text:span text:style-name="T280">o</text:span><text:span text:style-name="T281">o </text:span><text:span text:style-name="T278">oo</text:span><text:span text:style-name="T279">o</text:span><text:span text:style-name="T282"><text:line-break/></text:span><text:span text:style-name="T436">Bewegung<text:tab/></text:span><text:span text:style-name="T526">6</text:span><text:span text:style-name="T455"> m<text:tab/><text:tab/></text:span><text:span text:style-name="T457"><text:tab/>Aktion w20</text:span><text:span text:style-name="T282"><text:line-break/></text:span><text:span text:style-name="T459">Z</text:span><text:span text:style-name="T460">ä</text:span><text:span text:style-name="T459">h</text:span><text:span text:style-name="T461">igkeit </text:span><text:span text:style-name="T462">+</text:span><text:span text:style-name="T519">1</text:span><text:span text:style-name="T463"><text:tab/></text:span><text:span text:style-name="T459">Reflex </text:span><text:span text:style-name="T524">-</text:span><text:span text:style-name="T465">2</text:span><text:span text:style-name="T463"><text:tab/><text:tab/></text:span><text:span text:style-name="T459">Willen </text:span><text:span text:style-name="T455">-</text:span><text:span text:style-name="T531">2</text:span><text:span text:style-name="T463"><text:tab/><text:tab/></text:span><text:span text:style-name="T466">Neutral</text:span></text:p>
      <text:p text:style-name="P60"><text:span text:style-name="T498">Verfluchter Elf 2:</text:span><text:span text:style-name="T532"> </text:span><text:span text:style-name="T519">½ Feuerschaden; </text:span><text:span text:style-name="T533">giftige Korallen</text:span><text:span text:style-name="T435"><text:line-break/></text:span><text:span text:style-name="T436">Angriff<text:tab/><text:tab/></text:span><text:span text:style-name="T532">Schlag</text:span><text:span text:style-name="T442"> </text:span><text:span text:style-name="T443">+</text:span><text:span text:style-name="T532">2</text:span><text:span text:style-name="T444"> </text:span><text:span text:style-name="T533">w2</text:span><text:span text:style-name="T532"> &amp; Gift </text:span><text:span text:style-name="T534">w4</text:span><text:span text:style-name="T535"> </text:span><text:span text:style-name="T536">Zähigkeit 12 | -</text:span><text:span text:style-name="T535">w4+1 Stärke</text:span><text:span text:style-name="T282"><text:line-break/></text:span><text:span text:style-name="T436">Rüstklasse<text:tab/></text:span><text:span text:style-name="T449">1</text:span><text:span text:style-name="T434">2</text:span><text:span text:style-name="T450"><text:tab/><text:tab/><text:tab/></text:span><text:span text:style-name="T451">HD </text:span><text:span text:style-name="T532">2</text:span><text:span text:style-name="T452">w</text:span><text:span text:style-name="T453">8</text:span><text:span text:style-name="T436"> (</text:span><text:span text:style-name="T532">14</text:span><text:span text:style-name="T436">)</text:span><text:span text:style-name="T440"><text:tab/><text:tab/><text:tab/><text:tab/><text:tab/><text:tab/></text:span><text:span text:style-name="T279">___</text:span><text:span text:style-name="T454">(</text:span><text:span text:style-name="T537">+</text:span><text:span text:style-name="T438">1</text:span><text:span text:style-name="T454">)</text:span><text:span text:style-name="T277"><text:tab/></text:span><text:span text:style-name="T278">oo</text:span><text:span text:style-name="T279">o</text:span><text:span text:style-name="T280">o</text:span><text:span text:style-name="T281">o ooooo </text:span><text:span text:style-name="T278">o</text:span><text:span text:style-name="T538">ooo</text:span><text:span text:style-name="T282"><text:line-break/></text:span><text:span text:style-name="T436">Bewegung<text:tab/></text:span><text:span text:style-name="T455">9 m<text:tab/></text:span><text:span text:style-name="T457"><text:tab/><text:tab/>Aktion w20</text:span><text:span text:style-name="T282"><text:line-break/></text:span><text:span text:style-name="T459">Z</text:span><text:span text:style-name="T460">ä</text:span><text:span text:style-name="T459">h</text:span><text:span text:style-name="T461">igkeit </text:span><text:span text:style-name="T462">+</text:span><text:span text:style-name="T525">1</text:span><text:span text:style-name="T463"><text:tab/></text:span><text:span text:style-name="T459">Reflex </text:span><text:span text:style-name="T539">+</text:span><text:span text:style-name="T465">2</text:span><text:span text:style-name="T463"><text:tab/><text:tab/></text:span><text:span text:style-name="T459">Willen </text:span><text:span text:style-name="T455">+</text:span><text:span text:style-name="T525">0</text:span><text:span text:style-name="T463"><text:tab/><text:tab/></text:span><text:span text:style-name="T525">Chaos</text:span></text:p>
      <text:p text:style-name="P60"><text:span text:style-name="T474">2-</text:span><text:span text:style-name="T540">5</text:span><text:span text:style-name="T474"> </text:span><text:span text:style-name="T540">Schatzkammer</text:span><text:span text:style-name="T476"><text:line-break/></text:span><text:span text:style-name="T477">i</text:span><text:span text:style-name="T478">n d</text:span><text:span text:style-name="T541">er Raum ist sauber und knietief mit klarem Seewasser gefüllt; in seiner Mitte schwebt eine durchsichtige Riesenqualle, </text:span><text:span text:style-name="T542">(sie scheint tot zu sein)</text:span><text:span text:style-name="T541">; in ihrem Körper seht ihr allerlei Gegenstände; ihre feinen Tentakel sind von roten Fäden durchzogen;<text:line-break/></text:span><text:span text:style-name="T543">Tentakel durchtrennen:</text:span><text:span text:style-name="T544"> Reflex 15 - Rüstungsbonus oder Giftspritzer: Zähigkeit 16 | w4 Schaden</text:span><text:span text:style-name="T543"><text:line-break/>Körper aufschneiden:</text:span><text:span text:style-name="T544"> Reflex 15 - Rüstungsbonus oder Giftspritzer: Zähigkeit 16 | w4 Schaden</text:span></text:p>
      <text:p text:style-name="P61"><text:span text:style-name="T545">Qualle</text:span><text:span text:style-name="T468">: </text:span><text:span text:style-name="T546">250</text:span><text:span text:style-name="T469"> Gold, </text:span><text:span text:style-name="T546">350</text:span><text:span text:style-name="T469"> Silber, </text:span><text:span text:style-name="T546">500 Kupfer</text:span><text:span text:style-name="T469">, </text:span><text:span text:style-name="T546">Schlüssel aus purpurnem Metall (3-7)</text:span></text:p>
      <text:p text:style-name="P62"><text:span text:style-name="T547">Fluch der Meerwandlung</text:span><text:span text:style-name="T548"> </text:span><text:span text:style-name="T549">2x </text:span><text:span text:style-name="T548">w</text:span><text:span text:style-name="T550">1</text:span><text:span text:style-name="T551">0</text:span><text:span text:style-name="T550">:</text:span></text:p>
      <text:p text:style-name="P63"><text:span text:style-name="T552">1 </text:span>Tenta<text:span text:style-name="T553">kela</text:span>rm<text:tab/><text:tab/><text:span text:style-name="T554">E</text:span><text:span text:style-name="T553">in Arm d2: </text:span><text:span text:style-name="T555">1</text:span><text:span text:style-name="T553"> links </text:span><text:span text:style-name="T555">2</text:span><text:span text:style-name="T553"> rechts wird dick und deine Finger werden unbeweglich.<text:line-break/><text:tab/><text:tab/><text:tab/><text:tab/>Festhalten +1d, </text:span><text:span text:style-name="T556">Du </text:span><text:span text:style-name="T557">kannst </text:span><text:span text:style-name="T553">keine Waffe, Schild oder Gegenstand </text:span><text:span text:style-name="T557">benutzen.</text:span><text:line-break/><text:span text:style-name="T552">2 </text:span><text:span text:style-name="T553">Korallenpanzer<text:tab/>Korallen wachsen auf deinem Körper, RK +15, aber bisherige Rüstung zerstört.</text:span><text:line-break/><text:span text:style-name="T552">3 </text:span><text:span text:style-name="T553">Neunaugenmaul<text:tab/>Dein Mund wird rund mit Raspelzähnen.<text:line-break/><text:tab/><text:tab/><text:tab/><text:tab/>Biss </text:span><text:span text:style-name="T555">2w4</text:span><text:span text:style-name="T553"> Zähigkeit-RW | nächste Runde w4 HP aussaugen bis Stärke-Vergleich<text:line-break/></text:span><text:span text:style-name="T552">4 </text:span><text:span text:style-name="T554">Seepocken<text:tab/><text:tab/>Seepocken setzen sich auf deinem Körper fest. </text:span><text:span text:style-name="T553">Zähigkeit </text:span><text:span text:style-name="T554">+5, Persönlichkeit -5</text:span><text:line-break/><text:span text:style-name="T552">5 </text:span><text:span text:style-name="T554">Quallenaugen<text:tab/>Deine Augen werden quallig trüb. Dunkelsicht aber Fernkampf -2</text:span><text:line-break/><text:span text:style-name="T552">6 </text:span><text:span text:style-name="T554">Krabbenhand<text:tab/>Eine Hand</text:span><text:span text:style-name="T553"> d2: </text:span><text:span text:style-name="T555">1</text:span><text:span text:style-name="T553"> links </text:span><text:span text:style-name="T554">+3</text:span><text:span text:style-name="T553"> </text:span><text:span text:style-name="T558">w4</text:span><text:span text:style-name="T553"> </text:span><text:span text:style-name="T555">2</text:span><text:span text:style-name="T553"> rechts </text:span><text:span text:style-name="T554">+1</text:span><text:span text:style-name="T553"> </text:span><text:span text:style-name="T558">w6</text:span><text:span text:style-name="T554"> wird zu einer Krabbenklaue.<text:line-break/></text:span><text:span text:style-name="T552">7 </text:span><text:span text:style-name="T554">Fischmaul<text:tab/><text:tab/>&amp; Kiemen<text:tab/><text:tab/>Du kannst nicht mehr sprechen, aber Unterwasser atmen<text:line-break/></text:span><text:span text:style-name="T552">8 </text:span><text:span text:style-name="T554">Rückenflosse<text:tab/><text:tab/></text:span><text:span text:style-name="T559">&amp; Schwimmhäute zwischen Fingern. Geschick -1d, </text:span><text:span text:style-name="T554">Bew. 12m unter Wasser </text:span><text:line-break/><text:span text:style-name="T552">9 </text:span>O<text:span text:style-name="T554">k</text:span>topus<text:span text:style-name="T554">haut<text:tab/><text:tab/>Du kannst deine Hautfarbe anpassen. </text:span><text:span text:style-name="T560">RK -1, </text:span><text:span text:style-name="T554">Schleichen &amp; Verstecken +1d</text:span><text:line-break/><text:span text:style-name="T557">10 </text:span><text:span text:style-name="T556">Seesternarme</text:span><text:span text:style-name="T557"><text:tab/></text:span><text:span text:style-name="T556">Deine Gliedmaßen werden zu 5 Seesternarmen. Geschick -1d, Festhalten +1d<text:line-break/><text:tab/><text:tab/><text:tab/><text:tab/></text:span><text:span text:style-name="T561">½ Bewegung, </text:span><text:span text:style-name="T556">Du </text:span><text:span text:style-name="T557">kannst </text:span><text:span text:style-name="T553">keine Waffe, Schild oder Gegenstand </text:span><text:span text:style-name="T557">benutzen.</text:span></text:p>
      <text:p text:style-name="P64"/>
      <text:p text:style-name="P65"><text:span text:style-name="T552">10 </text:span>Fish Eyes<text:tab/><text:tab/>Eyes bulge and become glassy. Gain +2 Initiative and +1 to Perception checks,<text:line-break/><text:tab/><text:tab/><text:tab/><text:tab/>but suffer -1 to Will saves due to alien perspective.<text:line-break/><text:span text:style-name="T552">11 </text:span><text:span text:style-name="T562">Seeigelblut<text:tab/></text:span><text:tab/>Blood becomes toxic and dark. Any creature damaging you in melee with<text:line-break/><text:tab/><text:tab/><text:tab/><text:tab/>natural weapons or bare hands takes 1d3 points of acid damage per hit.<text:line-break/><text:span text:style-name="T552">12 </text:span>Electric Spine<text:tab/>Back sprouts glowing, eel-like ridges.<text:line-break/><text:tab/><text:tab/><text:tab/><text:tab/>Once per day, discharge 3d6 lightning damage in a 10’ radius. </text:p>
      <text:p text:style-name="P66"><text:span text:style-name="T563">3</text:span><text:span text:style-name="T474"> </text:span><text:span text:style-name="T563">Fernoog - Erdkerker</text:span><text:span text:style-name="T476"><text:line-break/></text:span><text:span text:style-name="T564">„Ich werde schwächer und </text:span><text:span text:style-name="T565">kann</text:span><text:span text:style-name="T564"> nicht viel länger aushalten. Bitte beeilt euch!“<text:line-break/></text:span><text:span text:style-name="T566">3 Tage</text:span><text:span text:style-name="T564"> Überfahrt </text:span><text:span text:style-name="T567">zu abgelegener Insel; </text:span><text:span text:style-name="T568">Fels</text:span><text:span text:style-name="T569">brocken</text:span><text:span text:style-name="T570"> im Ozean;</text:span><text:span text:style-name="T567"> </text:span><text:span text:style-name="T571">Flaute</text:span><text:span text:style-name="T567">: mit </text:span><text:span text:style-name="T571">Ruderboot</text:span><text:span text:style-name="T567"> anlanden; </text:span><text:span text:style-name="T570"><text:line-break/></text:span><text:span text:style-name="T572">von </text:span><text:span text:style-name="T573">Teerteppich</text:span><text:span text:style-name="T572"> umgeben, darin wie weiße Flecken die Kadaver von </text:span><text:span text:style-name="T573">Seevögeln</text:span><text:span text:style-name="T572">; </text:span><text:span text:style-name="T574">ein scharfer, chemischer Geruch; Insel nur etwa 100 Schritt Durchmesser; Bäche von Teer laufen in den Ozean;<text:line-break/>ihr müsst euch schmutzig machen um an Land zu gehen; </text:span><text:span text:style-name="T575">oben auf dem Felsen seht ihr ein kleines Gebäude das aber inmitten eines Teersees liegt; </text:span><text:span text:style-name="T576">die Wände scheinen aus dem Gestein der Insel geformt und sind ungewöhnlich glatt; aber das ganze Gebäude ist schief und rissig, die Tür </text:span><text:span text:style-name="T577">hängt schief in den Angeln und </text:span><text:span text:style-name="T576">steht einen Spalt auf; </text:span><text:span text:style-name="T578">im Innern steht eine Mischung aus Wasser und Teer;</text:span></text:p>
      <text:p text:style-name="P67"><text:span text:style-name="T579">[Fackeln? </text:span><text:span text:style-name="T580">wenn fallen gelassen</text:span><text:span text:style-name="T581">: w6/Runde </text:span><text:span text:style-name="T582">auf 1,5 Schritt</text:span><text:span text:style-name="T581">, Reflex 10 löscht</text:span><text:span text:style-name="T579">]</text:span></text:p>
      <text:p text:style-name="P68"><text:span text:style-name="T583">3-1</text:span><text:span text:style-name="T474"> </text:span><text:span text:style-name="T583">Eingangsraum</text:span><text:span text:style-name="T476"><text:line-break/></text:span><text:span text:style-name="T584">hier steht knietief ölig schimmerndes Wasser; </text:span><text:span text:style-name="T585">die Wände sind mit unzähligen Glyphen und Sigillen bedeckt; </text:span><text:span text:style-name="T586">in die Ostwand ist eine komplizierte geometrische Figur gemeißelt </text:span><text:span text:style-name="T587">durch die ein gezackter Riss verläuft: </text:span><text:span text:style-name="T588">ein Quadrat von einem Dreieck auf der Spitze umgeben, darunter steht „Selene“</text:span><text:span text:style-name="T586"><text:line-break/></text:span><text:span text:style-name="T589">Gänge führen nach Südosten → </text:span><text:span text:style-name="T590">3-2 </text:span><text:span text:style-name="T591">Bernsteinzimmer</text:span><text:span text:style-name="T592"> </text:span><text:span text:style-name="T593">und </text:span><text:span text:style-name="T589">Nordosten → </text:span><text:span text:style-name="T590">3-3</text:span><text:span text:style-name="T594"> </text:span><text:span text:style-name="T591">Teerische Probleme</text:span></text:p>
      <text:p text:style-name="P69"><text:span text:style-name="T595">4 Schritt tiefe Grube im Südosten</text:span><text:span text:style-name="T596">: Reflex 12 oder schwimmen: Stärke 5 – R-Malus </text:span><text:span text:style-name="T597">| -1 AUS</text:span><text:span text:style-name="T598"><text:line-break/>„</text:span><text:span text:style-name="T599">Selene“ aussprechen: </text:span><text:span text:style-name="T600">Wutschrei</text:span><text:span text:style-name="T597">, </text:span><text:span text:style-name="T600">+3 auf Zauber gegen Parthenope</text:span><text:span text:style-name="T598"><text:line-break/>[INT 12</text:span><text:span text:style-name="T601">: Erdmagie</text:span><text:span text:style-name="T598">]<text:tab/><text:tab/><text:tab/><text:tab/></text:span><text:span text:style-name="T602">[Magie entdecken</text:span><text:span text:style-name="T603">: Erdmagie, noch aktiv, aber geschwächt</text:span><text:span text:style-name="T602">]<text:line-break/></text:span><text:span text:style-name="T579">[Fackeln?:</text:span><text:span text:style-name="T581"> </text:span><text:span text:style-name="T604">½ Bewegung</text:span><text:span text:style-name="T605">; </text:span><text:span text:style-name="T606">zu 10% </text:span><text:span text:style-name="T607">brennt </text:span><text:span text:style-name="T581">w</text:span><text:span text:style-name="T606">4</text:span><text:span text:style-name="T581">/Runde, Reflex 10 löscht</text:span><text:span text:style-name="T579">]</text:span></text:p>
      <text:p text:style-name="P70"><text:span text:style-name="T583">3-</text:span><text:span text:style-name="T608">2</text:span><text:span text:style-name="T474"> </text:span><text:span text:style-name="T608">Bernsteinzimmer</text:span><text:span text:style-name="T476"><text:line-break/></text:span><text:span text:style-name="T592">der Boden ist mit</text:span><text:span text:style-name="T609"> </text:span><text:span text:style-name="T610">dickflüssigen Teer </text:span><text:span text:style-name="T592">bedeckt</text:span><text:span text:style-name="T610">; </text:span><text:span text:style-name="T592">in die</text:span><text:span text:style-name="T611"> Westwand ist ein </text:span><text:span text:style-name="T592">auf </text:span><text:span text:style-name="T611">der Spitze </text:span><text:span text:style-name="T592">stehendes </text:span><text:span text:style-name="T611">Dreieck </text:span><text:span text:style-name="T592">eingeritzt</text:span><text:span text:style-name="T611">; </text:span><text:span text:style-name="T612">an seinen 3 Spitzen sitzen große ovale Bernsteine </text:span><text:span text:style-name="T613">die von innen leuchten;<text:line-break/></text:span><text:span text:style-name="T614">ein Gang führt nach Osten → </text:span><text:span text:style-name="T615">3-4 </text:span><text:span text:style-name="T591">Taumelnde Trümmer</text:span><text:span text:style-name="T592">; </text:span><text:span text:style-name="T616">zurück nach Norden → </text:span><text:span text:style-name="T617">3-1 Eingangsraum</text:span></text:p>
      <text:p text:style-name="P71"><text:span text:style-name="T618">3 Bernsteine</text:span><text:span text:style-name="T468">: </text:span><text:span text:style-name="T619">eingefangenes Sonnenlicht solange nicht in der Sonne (300 Gold); nachher </text:span><text:span text:style-name="T546">2</text:span><text:span text:style-name="T619">0</text:span><text:span text:style-name="T546">0</text:span><text:span text:style-name="T469"> Gold</text:span></text:p>
      <text:p text:style-name="P71"><text:span text:style-name="T579">[Fackeln?</text:span><text:span text:style-name="T581">: </text:span><text:span text:style-name="T604">1,5 m/Runde; </text:span><text:span text:style-name="T606">zu </text:span><text:span text:style-name="T582">85</text:span><text:span text:style-name="T606">% </text:span><text:span text:style-name="T604">brennt </text:span><text:span text:style-name="T582">ganzer Raum, </text:span><text:span text:style-name="T581">w</text:span><text:span text:style-name="T582">6</text:span><text:span text:style-name="T581">/Runde, Reflex 10 löscht</text:span><text:span text:style-name="T579">]</text:span></text:p>
      <text:p text:style-name="P70"><text:span text:style-name="T583">3-</text:span><text:span text:style-name="T620">3</text:span><text:span text:style-name="T474"> </text:span><text:span text:style-name="T620">Teerische Probleme</text:span><text:span text:style-name="T476"><text:line-break/></text:span><text:span text:style-name="T621">8 leere Podeste</text:span><text:span text:style-name="T609"> ragen aus dem </text:span><text:span text:style-name="T622">dickflüssigen </text:span><text:span text:style-name="T623">T</text:span><text:span text:style-name="T624">eer</text:span><text:span text:style-name="T610">; </text:span><text:span text:style-name="T625">in der Mitte des Raumes eine </text:span><text:span text:style-name="T626">6</text:span><text:span text:style-name="T625"> Schritt hohe </text:span><text:span text:style-name="T623">Statue</text:span><text:span text:style-name="T625"> die einen </text:span><text:span text:style-name="T623">Titanen</text:span><text:span text:style-name="T625"> darstellt; </text:span><text:span text:style-name="T611"><text:s/></text:span><text:span text:style-name="T627">an seiner ausgestreckten Hand hängt eine verrostete </text:span><text:span text:style-name="T628">3 Schritt lange </text:span><text:span text:style-name="T629">Kette</text:span><text:span text:style-name="T627"> mit einer grob behauenen </text:span><text:span text:style-name="T629">Steinkugel</text:span><text:span text:style-name="T627">; </text:span><text:span text:style-name="T630">nach 3 Runden greift </text:span><text:span text:style-name="T631">humanoider Teer</text:span><text:span text:style-name="T630"> an</text:span><text:span text:style-name="T627"><text:line-break/></text:span><text:span text:style-name="T632">ein Gang führt nach Osten → </text:span><text:span text:style-name="T633">3-5 Verwirrende Warnungen</text:span><text:span text:style-name="T632">; </text:span><text:span text:style-name="T616">zurück nach </text:span><text:span text:style-name="T634">Süden → </text:span><text:span text:style-name="T635">3-1 Eingangsraum</text:span></text:p>
      <text:p text:style-name="P72"><text:span text:style-name="T579">[</text:span><text:span text:style-name="T636">INT 10: </text:span><text:span text:style-name="T605">Erdtitan hat die Welt aus Kies und Schlamm geformt, </text:span><text:span text:style-name="T637">sie dann weggeschleudert</text:span><text:span text:style-name="T579">]</text:span><text:span text:style-name="T638"><text:line-break/></text:span><text:span text:style-name="T579">[</text:span><text:span text:style-name="T639">Kugel an Kette</text:span><text:span text:style-name="T636">:</text:span><text:span text:style-name="T605"> </text:span><text:span text:style-name="T640">jede 2. Runde Heldentat</text:span><text:span text:style-name="T637"> </text:span><text:span text:style-name="T640">2w12 Schaden, bleibt nicht stecken</text:span><text:span text:style-name="T579">]</text:span><text:span text:style-name="T638"><text:line-break/></text:span><text:span text:style-name="T579">[Fackeln?</text:span><text:span text:style-name="T581">: </text:span><text:span text:style-name="T605">3 m/Runde; </text:span><text:span text:style-name="T606">zu </text:span><text:span text:style-name="T605">9</text:span><text:span text:style-name="T582">5</text:span><text:span text:style-name="T606">% </text:span><text:span text:style-name="T605">brennt </text:span><text:span text:style-name="T582">ganzer Raum, </text:span><text:span text:style-name="T581">w</text:span><text:span text:style-name="T582">6</text:span><text:span text:style-name="T581">/Runde, Reflex 10 löscht</text:span><text:span text:style-name="T579">]<text:line-break/></text:span><text:span text:style-name="T641">[Bewegung: </text:span><text:span text:style-name="T642">Steine liegen auf Boden, Geschick 10 oder stürzen</text:span><text:span text:style-name="T641">]<text:line-break/>[Sockel springen: </text:span><text:span text:style-name="T642">Stärke 5 + 5 </text:span><text:span text:style-name="T643">*</text:span><text:span text:style-name="T642"> Sprungweite in 1,5 Schritt</text:span><text:span text:style-name="T641">]</text:span></text:p>
      <text:p text:style-name="P73"><text:span text:style-name="T644">Lebender Teer</text:span><text:span text:style-name="T645">: </text:span><text:span text:style-name="T646">bewach</text:span><text:span text:style-name="T647">t </text:span><text:span text:style-name="T646">Meerkönigin; </text:span><text:span text:style-name="T648">Stärke</text:span><text:span text:style-name="T647"> 12 | Waffe bleibt stecken; immun Feuer;<text:line-break/></text:span><text:span text:style-name="T649">Initiative<text:tab/><text:tab/></text:span><text:span text:style-name="T537">+</text:span><text:span text:style-name="T650">3<text:tab/><text:tab/><text:tab/><text:tab/><text:tab/><text:tab/><text:tab/><text:tab/><text:tab/></text:span><text:span text:style-name="T647">empf</text:span><text:span text:style-name="T651">indlich</text:span><text:span text:style-name="T647"> Kälte: -</text:span><text:span text:style-name="T651">10 Ini; ½ Bewegung</text:span><text:span text:style-name="T282"><text:line-break/></text:span><text:span text:style-name="T649">Angriff<text:tab/><text:tab/></text:span><text:span text:style-name="T538">Schlag</text:span><text:span text:style-name="T652"> </text:span><text:span text:style-name="T653">+</text:span><text:span text:style-name="T654">4</text:span><text:span text:style-name="T655"> </text:span><text:span text:style-name="T656">w</text:span><text:span text:style-name="T657">6+3</text:span><text:span text:style-name="T538"> </text:span><text:span text:style-name="T654">falls brennend: +</text:span><text:span text:style-name="T658">w4</text:span><text:span text:style-name="T659"> </text:span><text:span text:style-name="T660">&amp; </text:span><text:span text:style-name="T654">Reflex 12 | </text:span><text:span text:style-name="T657">festkleben</text:span><text:span text:style-name="T282"><text:line-break/></text:span><text:span text:style-name="T649">Rüstklasse<text:tab/></text:span><text:span text:style-name="T661">1</text:span><text:span text:style-name="T662">5</text:span><text:span text:style-name="T277"><text:tab/><text:tab/><text:tab/></text:span><text:span text:style-name="T663">HD </text:span><text:span text:style-name="T647">8</text:span><text:span text:style-name="T664">w</text:span><text:span text:style-name="T282">8</text:span><text:span text:style-name="T649"> (</text:span><text:span text:style-name="T538">4</text:span><text:span text:style-name="T665">3</text:span><text:span text:style-name="T649">)</text:span><text:span text:style-name="T440"><text:tab/><text:tab/><text:tab/><text:tab/></text:span><text:span text:style-name="T279">___</text:span><text:span text:style-name="T454">(</text:span><text:span text:style-name="T537">+</text:span><text:span text:style-name="T666">3</text:span><text:span text:style-name="T454">)</text:span><text:span text:style-name="T277"><text:tab/></text:span><text:span text:style-name="T278">oo</text:span><text:span text:style-name="T279">o</text:span><text:span text:style-name="T280">o</text:span><text:span text:style-name="T281">o ooooo </text:span><text:span text:style-name="T278">o</text:span><text:span text:style-name="T538">ooo</text:span><text:span text:style-name="T665">o ooooo</text:span><text:span text:style-name="T282"><text:line-break/></text:span><text:span text:style-name="T649">Bewegung<text:tab/></text:span><text:span text:style-name="T665">4,5</text:span><text:span text:style-name="T465"> m</text:span><text:span text:style-name="T667"><text:tab/><text:tab/>Aktion w20</text:span><text:span text:style-name="T277"><text:tab/><text:tab/><text:tab/><text:tab/><text:tab/><text:tab/></text:span><text:span text:style-name="T278">oo</text:span><text:span text:style-name="T279">o</text:span><text:span text:style-name="T280">o</text:span><text:span text:style-name="T281">o ooooo </text:span><text:span text:style-name="T278">o</text:span><text:span text:style-name="T538">ooo</text:span><text:span text:style-name="T665">o ooooo</text:span><text:span text:style-name="T282"><text:line-break/></text:span><text:span text:style-name="T668">Z</text:span><text:span text:style-name="T460">ä</text:span><text:span text:style-name="T668">h</text:span><text:span text:style-name="T669">igkeit </text:span><text:span text:style-name="T670">+</text:span><text:span text:style-name="T647">6</text:span><text:span text:style-name="T671"><text:tab/></text:span><text:span text:style-name="T668">Reflex </text:span><text:span text:style-name="T539">+</text:span><text:span text:style-name="T465">2</text:span><text:span text:style-name="T671"><text:tab/><text:tab/></text:span><text:span text:style-name="T668">Willen </text:span><text:span text:style-name="T465">+</text:span><text:span text:style-name="T539">0</text:span><text:span text:style-name="T671"><text:tab/><text:tab/></text:span><text:span text:style-name="T647">Neutral</text:span></text:p>
      <text:p text:style-name="P74"><text:span text:style-name="T583"/></text:p>
      <text:p text:style-name="P75"><text:span text:style-name="T583">3-</text:span><text:span text:style-name="T672">4</text:span><text:span text:style-name="T474"> </text:span><text:span text:style-name="T620">T</text:span><text:span text:style-name="T672">aumelnde Trümmer</text:span><text:span text:style-name="T476"><text:line-break/></text:span><text:span text:style-name="T673">hier ist die Decke teilweise eingestürzt, der Boden hochgewölbt; Schuttinseln ragen aus dem Teerwasser hervor; </text:span><text:span text:style-name="T674">smaragdgrünes Licht: </text:span><text:span text:style-name="T675">Kapsel</text:span><text:span text:style-name="T676"> </text:span><text:span text:style-name="T677">umgeben von Halbkreis Gestein/</text:span><text:span text:style-name="T676">Adamantorechse<text:line-break/></text:span><text:span text:style-name="T677">Echse erwacht bei Steinschlag; <text:tab/><text:tab/><text:tab/><text:tab/><text:tab/></text:span><text:span text:style-name="T678">Durchgang Norden → </text:span><text:span text:style-name="T679">3-6 </text:span><text:span text:style-name="T680">Elementarportal</text:span><text:span text:style-name="T677"><text:line-break/></text:span><text:span text:style-name="T681">Kapsel</text:span><text:span text:style-name="T682">: 1 m x 30 cm, </text:span><text:span text:style-name="T683">Magie entdecken: </text:span><text:span text:style-name="T681">2w8</text:span><text:span text:style-name="T682"> innerhalb 3 m </text:span><text:span text:style-name="T684">gegen Wasserwesen</text:span><text:span text:style-name="T673"><text:line-break/></text:span><text:span text:style-name="T685">schwankende Steine</text:span><text:span text:style-name="T686">: Geschick 10 oder Reflex 10 oder 2w6 Schaden </text:span><text:span text:style-name="T687">oder eingeklemmt →Stärke 12<text:line-break/></text:span><text:span text:style-name="T688">kundschaften, Fallen entdecken, Zwerg/Steinmetz</text:span><text:span text:style-name="T686"><text:line-break/></text:span><text:span text:style-name="T579">[Fackeln?</text:span><text:span text:style-name="T581">: </text:span><text:span text:style-name="T606">zu </text:span><text:span text:style-name="T582">5</text:span><text:span text:style-name="T606">% </text:span><text:span text:style-name="T605">brennt </text:span><text:span text:style-name="T686">in </text:span><text:span text:style-name="T689">1,5 Schritt für w3 Runden,</text:span><text:span text:style-name="T582"> </text:span><text:span text:style-name="T581">w</text:span><text:span text:style-name="T582">6</text:span><text:span text:style-name="T581">/Runde, Reflex 10 löscht</text:span><text:span text:style-name="T579">]<text:line-break/></text:span><text:span text:style-name="T690">Adamantorechse</text:span><text:span text:style-name="T645">: </text:span><text:span text:style-name="T691">3 m lang; </text:span><text:span text:style-name="T692">Resistenz Krits -</text:span><text:span text:style-name="T691">3</text:span><text:span text:style-name="T692">; Tarnung: +10 Verstecken; </text:span><text:span text:style-name="T693">Heldentat Geröll </text:span><text:span text:style-name="T694">4w6</text:span><text:span text:style-name="T647"><text:line-break/></text:span><text:span text:style-name="T649">Initiative<text:tab/><text:tab/></text:span><text:span text:style-name="T537">-</text:span><text:span text:style-name="T650">3</text:span><text:span text:style-name="T282"><text:line-break/></text:span><text:span text:style-name="T649">Angriff<text:tab/><text:tab/></text:span><text:span text:style-name="T692">Biss</text:span><text:span text:style-name="T652"> </text:span><text:span text:style-name="T695">+</text:span><text:span text:style-name="T692">6</text:span><text:span text:style-name="T655"> </text:span><text:span text:style-name="T690">3</text:span><text:span text:style-name="T656">w</text:span><text:span text:style-name="T690">4</text:span><text:span text:style-name="T657">+</text:span><text:span text:style-name="T690">2</text:span><text:span text:style-name="T692">; </text:span><text:span text:style-name="T693">umher</text:span><text:span text:style-name="T696">wirbelndes Geröll Reflex 8 oder </text:span><text:span text:style-name="T697">w3</text:span><text:span text:style-name="T282"><text:line-break/></text:span><text:span text:style-name="T649">Rüstklasse<text:tab/></text:span><text:span text:style-name="T661">1</text:span><text:span text:style-name="T690">8</text:span><text:span text:style-name="T277"><text:tab/><text:tab/><text:tab/></text:span><text:span text:style-name="T663">HD </text:span><text:span text:style-name="T692">4</text:span><text:span text:style-name="T664">w</text:span><text:span text:style-name="T282">8</text:span><text:span text:style-name="T649"> (</text:span><text:span text:style-name="T692">25</text:span><text:span text:style-name="T649">)</text:span><text:span text:style-name="T440"><text:tab/><text:tab/><text:tab/></text:span><text:span text:style-name="T279">___</text:span><text:span text:style-name="T454">(</text:span><text:span text:style-name="T537">-</text:span><text:span text:style-name="T666">3</text:span><text:span text:style-name="T454">)</text:span><text:span text:style-name="T277"><text:tab/></text:span><text:span text:style-name="T278">oo</text:span><text:span text:style-name="T279">o</text:span><text:span text:style-name="T280">o</text:span><text:span text:style-name="T281">o ooooo </text:span><text:span text:style-name="T278">o</text:span><text:span text:style-name="T538">ooo</text:span><text:span text:style-name="T665">o ooooo </text:span><text:span text:style-name="T278">oo</text:span><text:span text:style-name="T279">o</text:span><text:span text:style-name="T280">o</text:span><text:span text:style-name="T281">o</text:span><text:span text:style-name="T282"><text:line-break/></text:span><text:span text:style-name="T649">Bewegung<text:tab/></text:span><text:span text:style-name="T692">12</text:span><text:span text:style-name="T465"> m </text:span><text:span text:style-name="T692">graben</text:span><text:span text:style-name="T667"><text:tab/>Aktion w20</text:span><text:span text:style-name="T282"><text:line-break/></text:span><text:span text:style-name="T668">Z</text:span><text:span text:style-name="T460">ä</text:span><text:span text:style-name="T668">h</text:span><text:span text:style-name="T669">igkeit </text:span><text:span text:style-name="T670">+</text:span><text:span text:style-name="T692">4</text:span><text:span text:style-name="T671"><text:tab/></text:span><text:span text:style-name="T668">Reflex -</text:span><text:span text:style-name="T692">1</text:span><text:span text:style-name="T671"><text:tab/><text:tab/></text:span><text:span text:style-name="T668">Willen </text:span><text:span text:style-name="T465">+</text:span><text:span text:style-name="T539">0</text:span><text:span text:style-name="T671"><text:tab/><text:tab/></text:span><text:span text:style-name="T647">Neutral</text:span></text:p>
      <text:p text:style-name="P74"><text:span text:style-name="T698">3-</text:span><text:span text:style-name="T699">5</text:span><text:span text:style-name="T700"> </text:span><text:span text:style-name="T699">Verwirrende Warnungen</text:span><text:span text:style-name="T701"><text:line-break/></text:span><text:span text:style-name="T702">scharfer Geruch, </text:span><text:span text:style-name="T703">Teer sickert durch Risse; viele Reliefs, besonders Nordwand (teerbedeckt);<text:line-break/></text:span><text:span text:style-name="T702">Gestalt in Robe (Shadankin) erschafft Kugel, darin gekrönte Frau &amp; 2 Begleiterinnen </text:span><text:span text:style-name="T704">&amp; Hai-Krake</text:span><text:span text:style-name="T702"><text:line-break/></text:span><text:span text:style-name="T579">[</text:span><text:span text:style-name="T705">kein Feuer!]<text:line-break/></text:span><text:span text:style-name="T678">Durchgang Westen → </text:span><text:span text:style-name="T679">3-3 </text:span><text:span text:style-name="T680">Teer</text:span><text:span text:style-name="T706">ische Probleme</text:span><text:span text:style-name="T707"><text:tab/><text:tab/></text:span><text:span text:style-name="T678">Durchgang Süden → </text:span><text:span text:style-name="T679">3-6 </text:span><text:span text:style-name="T680">Elementarportal</text:span></text:p>
      <text:p text:style-name="P76"><text:span text:style-name="T708">3-6 </text:span><text:span text:style-name="T709">Elementarportal<text:line-break/></text:span><text:span text:style-name="T710">Teergeruch, </text:span><text:span text:style-name="T711">große kahle Halle, 8 Säulen,<text:line-break/>massive Steintür im Westen: </text:span><text:span text:style-name="T712">Quadrat=Erde, Dreieck auf Spitze=Feuer, Dreieck in Kreis=Luft,<text:line-break/></text:span><text:span text:style-name="T713">brennendes Schlüsselloch (Flammen züngeln): benötigt </text:span><text:span text:style-name="T714">purpurnen </text:span><text:span text:style-name="T715">Schlüssel</text:span><text:span text:style-name="T713"> aus 2-</text:span><text:span text:style-name="T716">5<text:line-break/></text:span><text:span text:style-name="T717">löschen mit Wasser </text:span><text:span text:style-name="T718">(Weihwasser, Göttermahl) </text:span><text:span text:style-name="T717">möglich, </text:span><text:span text:style-name="T718">aber nicht mit Teerwasser</text:span><text:span text:style-name="T716"><text:line-break/></text:span><text:span text:style-name="T717">4 Runden lang: Schlüssel wird heiß → Zähigkeit 12 oder </text:span><text:span text:style-name="T719">w4</text:span><text:span text:style-name="T717"> (Patzer: -2 auf alle Würfe)</text:span><text:span text:style-name="T712"><text:line-break/></text:span><text:span text:style-name="T713">[</text:span><text:span text:style-name="T720">INT 13</text:span><text:span text:style-name="T721">: Symbole erkennen]</text:span><text:span text:style-name="T722"><text:line-break/></text:span><text:span text:style-name="T711">Steintür</text:span><text:span text:style-name="T678"> </text:span><text:span text:style-name="T723">Westen</text:span><text:span text:style-name="T678"> → </text:span><text:span text:style-name="T679">3-</text:span><text:span text:style-name="T724">7</text:span><text:span text:style-name="T679"> </text:span><text:span text:style-name="T724">Gefängnis der Königin<text:line-break/></text:span><text:span text:style-name="T579">[Fackeln?</text:span><text:span text:style-name="T581">: </text:span><text:span text:style-name="T606">zu </text:span><text:span text:style-name="T582">5</text:span><text:span text:style-name="T725">0</text:span><text:span text:style-name="T606">% </text:span><text:span text:style-name="T605">brennt </text:span><text:span text:style-name="T686">in </text:span><text:span text:style-name="T689">1,5 Schritt für w3 Runden,</text:span><text:span text:style-name="T582"> </text:span><text:span text:style-name="T581">w</text:span><text:span text:style-name="T582">6</text:span><text:span text:style-name="T581">/Runde, Reflex 10 löscht</text:span><text:span text:style-name="T579">]</text:span></text:p>
      <text:p text:style-name="P76"><text:span text:style-name="T708"/></text:p>
      <text:p text:style-name="P77"><text:span text:style-name="T708">3-</text:span><text:span text:style-name="T726">7</text:span><text:span text:style-name="T708"> </text:span><text:span text:style-name="T727">Gefängnis der Königin</text:span><text:span text:style-name="T709"><text:line-break/></text:span><text:span text:style-name="T728">8-eckige Kammer, </text:span><text:span text:style-name="T729">Boden trocken, </text:span><text:span text:style-name="T730">leuchtende Symbole an den Wänden (verblassen langsam </text:span><text:span text:style-name="T731">in 2w6 Runden </text:span><text:span text:style-name="T732">dann auch Kugel zerstört</text:span><text:span text:style-name="T730">), </text:span><text:span text:style-name="T728">Kugel aus Wasser hängt in der Luft, darin 3 </text:span><text:span text:style-name="T733">bewusstlose(?) </text:span><text:span text:style-name="T728">Frauen (gekrönte &amp; 2 </text:span><text:span text:style-name="T734">Zofen</text:span><text:span text:style-name="T728">) gekleidet in Seetang<text:line-break/></text:span><text:span text:style-name="T735">Zu lange habe ich in diesem Kerker dahingesiecht. Ich habe den </text:span><text:span text:style-name="T736">Salzg</text:span><text:span text:style-name="T735">eruch </text:span><text:span text:style-name="T737">und d</text:span><text:span text:style-name="T738">en</text:span><text:span text:style-name="T735"> Wellen</text:span><text:span text:style-name="T738">schlag</text:span><text:span text:style-name="T735"> vergessen, d</text:span><text:span text:style-name="T738">er</text:span><text:span text:style-name="T735"> mich geboren ha</text:span><text:span text:style-name="T738">t</text:span><text:span text:style-name="T735">. Ich danke euch, meine Getreuen, die ihr so vieles auf euch genommen habt, um mich zu befreien. Euch sei gedankt, tausend, tausend und abertausendmal! Nun, ich bitte </text:span><text:span text:style-name="T739">euch</text:span><text:span text:style-name="T735">, ich muss </text:span><text:span text:style-name="T737">das</text:span><text:span text:style-name="T735"> Meer </text:span><text:span text:style-name="T737">sehen, </text:span><text:span text:style-name="T739">riechen </text:span><text:span text:style-name="T737">und spüren.<text:line-break/></text:span><text:span text:style-name="T740">s</text:span><text:span text:style-name="T741">ie stolpern, brauchen Hilfe, </text:span><text:span text:style-name="T742">beantworten keine Fragen, </text:span><text:span text:style-name="T743">lehnen Köpfe an, lecken sich die Lippen,</text:span><text:span text:style-name="T744"> </text:span><text:span text:style-name="T745">[</text:span><text:span text:style-name="T746">INT 15</text:span><text:span text:style-name="T745">: verändern sich → </text:span><text:span text:style-name="T747">Haifischmaul</text:span><text:span text:style-name="T745">]</text:span><text:span text:style-name="T748"> </text:span><text:span text:style-name="T749">greifen spätestens in 3-</text:span><text:span text:style-name="T748">6</text:span><text:span text:style-name="T749"> a</text:span><text:span text:style-name="T750">n</text:span></text:p>
      <text:p text:style-name="P78"><text:span text:style-name="T751">Königin </text:span><text:span text:style-name="T752">Parthenope </text:span><text:span text:style-name="T753">(„Selene“)</text:span><text:span text:style-name="T645">: </text:span><text:span text:style-name="T754">3 m Ungeheuer; </text:span><text:span text:style-name="T695">2x Schaden durch Feuer; </text:span><text:span text:style-name="T755">geheimer Name ½ HP</text:span><text:span text:style-name="T695"><text:line-break/></text:span><text:span text:style-name="T649">Initiative<text:tab/><text:tab/></text:span><text:span text:style-name="T756">+2</text:span><text:span text:style-name="T282"><text:line-break/></text:span><text:span text:style-name="T649">Angriff<text:tab/><text:tab/></text:span><text:span text:style-name="T692">Biss</text:span><text:span text:style-name="T652"> </text:span><text:span text:style-name="T695">+</text:span><text:span text:style-name="T692">6</text:span><text:span text:style-name="T655"> </text:span><text:span text:style-name="T656">w</text:span><text:span text:style-name="T751">12</text:span><text:span text:style-name="T692">; </text:span><text:span text:style-name="T695">Tentakel +4 ergreifen Stärke 12</text:span><text:span text:style-name="T696"> oder </text:span><text:span text:style-name="T697">w</text:span><text:span text:style-name="T751">4</text:span><text:span text:style-name="T695">;<text:line-break/><text:tab/><text:tab/><text:tab/>Stachel +3 Gift Zäh 10 oder </text:span><text:span text:style-name="T751">-w3</text:span><text:span text:style-name="T695"> Geschick<text:line-break/><text:tab/><text:tab/><text:tab/>+8 Kalte Hand, Magisches Geschoss, Magischer Schild, Schwächestrahl, Zerbersten</text:span><text:span text:style-name="T282"><text:line-break/></text:span><text:span text:style-name="T649">Rüstklasse<text:tab/></text:span><text:span text:style-name="T661">1</text:span><text:span text:style-name="T751">4</text:span><text:span text:style-name="T277"><text:tab/><text:tab/><text:tab/></text:span><text:span text:style-name="T663">HD </text:span><text:span text:style-name="T695">5</text:span><text:span text:style-name="T664">w</text:span><text:span text:style-name="T695">12</text:span><text:span text:style-name="T649"> (</text:span><text:span text:style-name="T692">5</text:span><text:span text:style-name="T695">0/25</text:span><text:span text:style-name="T649">)</text:span><text:span text:style-name="T440"><text:tab/><text:tab/></text:span><text:span text:style-name="T279">___</text:span><text:span text:style-name="T454">(</text:span><text:span text:style-name="T756">+2</text:span><text:span text:style-name="T454">)</text:span><text:span text:style-name="T277"><text:tab/></text:span><text:span text:style-name="T278">oo</text:span><text:span text:style-name="T279">o</text:span><text:span text:style-name="T280">o</text:span><text:span text:style-name="T281">o ooooo </text:span><text:span text:style-name="T278">o</text:span><text:span text:style-name="T538">ooo</text:span><text:span text:style-name="T665">o ooooo </text:span><text:span text:style-name="T278">oo</text:span><text:span text:style-name="T279">o</text:span><text:span text:style-name="T280">o</text:span><text:span text:style-name="T281">o</text:span><text:span text:style-name="T282"><text:line-break/></text:span><text:span text:style-name="T649">Bewegung<text:tab/></text:span><text:span text:style-name="T754">12</text:span><text:span text:style-name="T465"> m </text:span><text:span text:style-name="T695">schwimmen</text:span><text:span text:style-name="T667"><text:tab/>Aktion </text:span><text:span text:style-name="T751">2</text:span><text:span text:style-name="T510">w20</text:span><text:span text:style-name="T282"><text:line-break/></text:span><text:span text:style-name="T668">Z</text:span><text:span text:style-name="T460">ä</text:span><text:span text:style-name="T668">h</text:span><text:span text:style-name="T669">igkeit </text:span><text:span text:style-name="T670">+</text:span><text:span text:style-name="T695">5</text:span><text:span text:style-name="T671"><text:tab/></text:span><text:span text:style-name="T668">Reflex </text:span><text:span text:style-name="T695">+2</text:span><text:span text:style-name="T671"><text:tab/><text:tab/></text:span><text:span text:style-name="T668">Willen </text:span><text:span text:style-name="T465">+</text:span><text:span text:style-name="T695">4</text:span><text:span text:style-name="T671"><text:tab/><text:tab/></text:span><text:span text:style-name="T695">Chaos</text:span></text:p>
      <text:p text:style-name="P79"><text:span text:style-name="T757">2 Zofen</text:span><text:span text:style-name="T758">: </text:span><text:span text:style-name="T759">2 m mit Klauen; </text:span><text:span text:style-name="T760">2x Schaden durch Feuer<text:line-break/></text:span><text:span text:style-name="T375">Initiative<text:tab/><text:tab/></text:span><text:span text:style-name="T761">+</text:span><text:span text:style-name="T762">1</text:span><text:span text:style-name="T336"><text:line-break/></text:span><text:span text:style-name="T375">Angriff<text:tab/><text:tab/></text:span><text:span text:style-name="T763">Klauen</text:span><text:span text:style-name="T764"> </text:span><text:span text:style-name="T765">+</text:span><text:span text:style-name="T766">3</text:span><text:span text:style-name="T767"> </text:span><text:span text:style-name="T768">w</text:span><text:span text:style-name="T769">8+2</text:span><text:span text:style-name="T770"><text:line-break/></text:span><text:span text:style-name="T375">Rüstklasse<text:tab/></text:span><text:span text:style-name="T771">1</text:span><text:span text:style-name="T772">4</text:span><text:span text:style-name="T332"><text:tab/><text:tab/><text:tab/></text:span><text:span text:style-name="T773">HD </text:span><text:span text:style-name="T759">4</text:span><text:span text:style-name="T774">w</text:span><text:span text:style-name="T759">8+4</text:span><text:span text:style-name="T375"> (</text:span><text:span text:style-name="T760">25</text:span><text:span text:style-name="T375">)</text:span><text:span text:style-name="T329"><text:tab/><text:tab/><text:tab/></text:span><text:span text:style-name="T330">___</text:span><text:span text:style-name="T331">(</text:span><text:span text:style-name="T761">+</text:span><text:span text:style-name="T762">1</text:span><text:span text:style-name="T331">)</text:span><text:span text:style-name="T332"><text:tab/></text:span><text:span text:style-name="T333">oo</text:span><text:span text:style-name="T330">o</text:span><text:span text:style-name="T334">o</text:span><text:span text:style-name="T335">o ooooo </text:span><text:span text:style-name="T333">o</text:span><text:span text:style-name="T775">ooo</text:span><text:span text:style-name="T776">o ooooo </text:span><text:span text:style-name="T333">oo</text:span><text:span text:style-name="T330">o</text:span><text:span text:style-name="T334">o</text:span><text:span text:style-name="T335">o</text:span><text:span text:style-name="T336"><text:line-break/></text:span><text:span text:style-name="T375">Bewegung<text:tab/></text:span><text:span text:style-name="T759">12</text:span><text:span text:style-name="T777"> m </text:span><text:span text:style-name="T760">schwimmen</text:span><text:span text:style-name="T778"><text:tab/>Aktion </text:span><text:span text:style-name="T772">2</text:span><text:span text:style-name="T779">w20<text:tab/><text:tab/></text:span><text:span text:style-name="T330">___</text:span><text:span text:style-name="T331">(</text:span><text:span text:style-name="T761">+</text:span><text:span text:style-name="T762">1</text:span><text:span text:style-name="T331">)</text:span><text:span text:style-name="T332"><text:tab/></text:span><text:span text:style-name="T333">oo</text:span><text:span text:style-name="T330">o</text:span><text:span text:style-name="T334">o</text:span><text:span text:style-name="T335">o ooooo </text:span><text:span text:style-name="T333">o</text:span><text:span text:style-name="T775">ooo</text:span><text:span text:style-name="T776">o ooooo </text:span><text:span text:style-name="T333">oo</text:span><text:span text:style-name="T330">o</text:span><text:span text:style-name="T334">o</text:span><text:span text:style-name="T335">o</text:span><text:span text:style-name="T336"><text:line-break/></text:span><text:span text:style-name="T780">Z</text:span><text:span text:style-name="T360">ä</text:span><text:span text:style-name="T780">h</text:span><text:span text:style-name="T781">igkeit </text:span><text:span text:style-name="T782">+</text:span><text:span text:style-name="T759">4</text:span><text:span text:style-name="T783"><text:tab/></text:span><text:span text:style-name="T780">Reflex </text:span><text:span text:style-name="T760">+</text:span><text:span text:style-name="T759">1</text:span><text:span text:style-name="T783"><text:tab/><text:tab/></text:span><text:span text:style-name="T780">Willen </text:span><text:span text:style-name="T777">+</text:span><text:span text:style-name="T759">3</text:span><text:span text:style-name="T783"><text:tab/><text:tab/></text:span><text:span text:style-name="T760">Chaos</text:span></text:p>
      <text:p text:style-name="P80"><text:span text:style-name="T784">Nachspiel<text:line-break/></text:span><text:span text:style-name="T785">ihr hört ein Klagelied auf See, nahe der Insel Fernoog<text:line-break/>alter Mann mit grüner Haut (</text:span><text:span text:style-name="T786">Brooshqual</text:span><text:span text:style-name="T785">), gekleidet in Seetang, Muscheln und Korallen erscheint<text:line-break/>er bringt euch eine Krone – die Krone des Reiches </text:span><text:span text:style-name="T786">Ru</text:span><text:span text:style-name="T785"> – mit großem Ernst berichtet er von der Erlösung ihrer verfluchten Königin durch euch, </text:span><text:span text:style-name="T787">lädt euch ein Ru zu besuchen</text:span><text:span text:style-name="T785"><text:line-break/></text:span><text:span text:style-name="T788">Schwarze Perle</text:span><text:span text:style-name="T789"> (500 Gold)<text:line-break/></text:span><text:span text:style-name="T788">rot-violetter Meeresschwamm</text:span><text:span text:style-name="T789"> (je SC): 48 Stunden Wasser atmen, Druck der Tiefsee ertragen<text:line-break/></text:span><text:span text:style-name="T790">weißer Sand</text:span><text:span text:style-name="T791"> um Fluch auf SCs zu brechen</text:span></text:p>
      <text:p text:style-name="P81"/>
      <text:p text:style-name="P82"><text:line-break/></text:p>
      <text:p text:style-name="P83"><text:span text:style-name="T792">S</text:span><text:span text:style-name="T793">c</text:span><text:span text:style-name="T792">hwä</text:span><text:span text:style-name="T793">c</text:span><text:span text:style-name="T792">he</text:span><text:span text:style-name="T793">s</text:span><text:span text:style-name="T792">trahl<text:tab/><text:tab/><text:tab/><text:tab/><text:tab/><text:tab/><text:tab/><text:tab/><text:tab/><text:tab/><text:tab/><text:tab/></text:span><text:span text:style-name="T794">Seite 180, page 190</text:span><text:line-break/><text:span text:style-name="T795">Grad: 2 <text:s/>Reichweite: 45 m <text:s text:c="3"/>Dauer: sofort <text:s text:c="3"/>Zeitaufwand: 1 Aktion <text:s text:c="4"/>Rettungswurf: Willen</text:span><text:span text:style-name="T796">≥ZW</text:span></text:p>
      <text:p text:style-name="P84">Dieser nekromantische Zauber erfordert mindestens 1 Zauberbrand. D<text:span text:style-name="T797">u</text:span> erzeug<text:span text:style-name="T797">s</text:span>t einen gefährlichen Strahl, der dem Ziel Stärke entzieht und somit dessen körperliche Kraft zerstört. Reduziert man ein Wesen auf Stärke 0, so verwandelt es sich in eine gallertartige Masse, die nicht mehr in der Lage ist, ihr eigenes Gewicht zu stemmen oder sich vor Angriffen zu schützen. Verfügt das Ziel über keine Stärkeangabe, so wird bei normalen Menschen und menschengroßen Wesen von 10 ausgegangen. Verlorene Attributspunkte heilen auf übliche Weise.</text:p>
      <text:p text:style-name="P82"><text:span text:style-name="T798">Manifestation </text:span><text:span text:style-name="T799">w</text:span><text:span text:style-name="T798">5:<text:line-break/></text:span><text:span text:style-name="T47">1</text:span> schwarzer Strahl <text:span text:style-name="T47">2</text:span> brennender Strahl <text:span text:style-name="T47">3</text:span> flimmernde Luft <text:span text:style-name="T47">4</text:span> Dampfstrahl <text:span text:style-name="T47">5</text:span> wabernder Nebelstrahl</text:p>
      <text:p text:style-name="P85"><text:span text:style-name="T798">Verderbnis </text:span><text:span text:style-name="T799">w</text:span><text:span text:style-name="T798">10:<text:line-break/></text:span><text:span text:style-name="T47">1</text:span><text:tab/><text:span text:style-name="T797">deine</text:span> Muskeln <text:span text:style-name="T797">schwinden: </text:span>dauerhaft -1 Stärke<text:line-break/><text:span text:style-name="T47">2</text:span><text:tab/>wenn d<text:span text:style-name="T797">u</text:span> zukünftig Stärkeschaden erleide<text:span text:style-name="T797">s</text:span>t, <text:span text:style-name="T797">heilt </text:span>dieser l<text:span text:style-name="T797">an</text:span>g<text:span text:style-name="T797">samer</text:span> (2 Tage/1 Attributspunkt)<text:line-break/><text:span text:style-name="T47">3</text:span><text:tab/>d<text:span text:style-name="T797">u</text:span> <text:span text:style-name="T797">b</text:span>ist nicht länger in der Lage, für Zauberbrand Stärke zu verbrennen<text:line-break/><text:span text:style-name="T47">4–7</text:span><text:tab/>geringfügig<text:tab/><text:tab/><text:tab/><text:tab/><text:tab/><text:tab/><text:span text:style-name="T47">8–9</text:span> ernsthaft<text:tab/><text:tab/><text:tab/><text:tab/><text:tab/><text:span text:style-name="T47">10</text:span> schwerwiegend</text:p>
      <text:p text:style-name="P84"><text:span text:style-name="T798">Zauberpatzer </text:span><text:span text:style-name="T799">w</text:span><text:span text:style-name="T798">4:<text:line-break/></text:span><text:span text:style-name="T47">1</text:span><text:tab/><text:span text:style-name="T800">e</text:span>in <text:span text:style-name="T800">Gefährte</text:span> in Reichweite wird <text:span text:style-name="T800">dem</text:span> einem Strahl getroffen <text:span text:style-name="T800">und verliert v</text:span>orübergehend <text:span text:style-name="T797">w</text:span>6 Stärke (kein RW)<text:line-break/><text:span text:style-name="T47">2</text:span><text:tab/>alle Verbündeten in Reichweite werden von einer Schwächewelle gepackt, wodurch sie Waffen und Schilde<text:line-break/><text:tab/>fallen lassen, ihren Halt an Seilen verlieren usw.<text:line-break/><text:span text:style-name="T47">3</text:span><text:tab/>die am nächsten gelegenen <text:span text:style-name="T797">w</text:span>4 Feinde werden von einem Stärkestrahl getroffen, durch den sie in der<text:line-break/><text:tab/>nächsten Phase einen Bonus von +2 auf Angriffe und Schaden erhalten<text:line-break/><text:span text:style-name="T47">4</text:span><text:tab/>d<text:span text:style-name="T797">u</text:span> schießt <text:span text:style-name="T797">d</text:span>ich (buchstäblich) mit einem Schwächestrahl ins Knie, wodurch die Kraft in <text:span text:style-name="T797">d</text:span>einen Beinen<text:line-break/><text:tab/>nachlässt und <text:span text:style-name="T797">d</text:span>eine Bewegungsrate in der nächsten Phase halbiert wird.</text:p>
      <text:p text:style-name="P86"><text:span text:style-name="T798">Zauber </text:span><text:span text:style-name="T799">w20</text:span><text:span text:style-name="T798">:<text:line-break/></text:span><text:span text:style-name="T801"> <text:s/></text:span><text:span text:style-name="T802">1</text:span><text:tab/><text:tab/>Verlust, Fehlschlag und Schlimmeres! <text:span text:style-name="T797">w</text:span>6, modifiziert durch Glück:<text:line-break/><text:tab/><text:tab/>0- Verderbnis + Zauberpatzer + Makel des Patrons <text:tab/><text:tab/><text:tab/>1–3 Verderbnis<text:line-break/><text:tab/><text:tab/>4 Makel des Patrons (oder Verderbnis, falls kein Patron)<text:tab/><text:tab/>5+ Zauberpatzer<text:line-break/><text:span text:style-name="T47"> <text:s/>2–11</text:span><text:tab/>Verlust. Fehlschlag<text:line-break/><text:span text:style-name="T47">12–13</text:span><text:tab/>Fehlschlag, aber Zauber ist nicht verloren<text:line-break/><text:span text:style-name="T47">14–15</text:span><text:tab/>D<text:span text:style-name="T797">u</text:span> <text:span text:style-name="T803">greifst</text:span> ein Ziel in Reichweite an: <text:span text:style-name="T804">≥ZW </text:span><text:span text:style-name="T805">oder -</text:span><text:span text:style-name="T797">w</text:span>6 Stärke<text:line-break/><text:span text:style-name="T47">16–19</text:span><text:tab/>D<text:span text:style-name="T797">u</text:span> <text:span text:style-name="T803">greifst</text:span> ein Ziel in Reichweite an: <text:span text:style-name="T804">≥ZW </text:span><text:span text:style-name="T805">oder -(</text:span><text:span text:style-name="T797">w</text:span>8+1<text:span text:style-name="T803">)</text:span> Stärke<text:line-break/><text:span text:style-name="T47">20–21</text:span><text:tab/>D<text:span text:style-name="T797">u</text:span> <text:span text:style-name="T803">greifst</text:span> ein Ziel in Reichweite an: <text:span text:style-name="T804">≥ZW </text:span><text:span text:style-name="T805">oder </text:span>-<text:span text:style-name="T803">(</text:span>3<text:span text:style-name="T797">w</text:span>6+1<text:span text:style-name="T803">)</text:span> Stärke, <text:span text:style-name="T803">Wesen </text:span><text:span text:style-name="T806">≤</text:span><text:span text:style-name="T807">1 TW: kein RW</text:span><text:line-break/><text:tab/><text:tab/><text:span text:style-name="T803">Du</text:span> erhäl<text:span text:style-name="T797">ts</text:span>t 1 Phase <text:span text:style-name="T803">+</text:span>2 Stärke (nicht kumulativ).<text:line-break/><text:span text:style-name="T47">22–25</text:span><text:tab/>D<text:span text:style-name="T797">u</text:span> kann<text:span text:style-name="T797">st</text:span> <text:span text:style-name="T800">2</text:span> Strahlen abfeuern. Jeder Strahl verursacht 3<text:span text:style-name="T797">w</text:span>6+1 Stärkeschaden. Wesen<text:line-break/><text:tab/><text:tab/>mit 2 oder weniger TW erhalten keinen Rettungswurf, alle anderen schon. Zusätzlich<text:line-break/><text:tab/><text:tab/>erhäl<text:span text:style-name="T797">ts</text:span>t d<text:span text:style-name="T797">u </text:span>1 Phase lang 3 Stärke hinzu.<text:line-break/><text:span text:style-name="T47">26–29</text:span><text:tab/>D<text:span text:style-name="T797">u</text:span> kann<text:span text:style-name="T797">st</text:span> <text:span text:style-name="T797">3</text:span> Strahlen abfeuern. Jeder Strahl verursacht 4<text:span text:style-name="T800">w</text:span>6+1 Stärkeschaden. Wesen<text:line-break/><text:tab/><text:tab/>mit 2 oder weniger TW erhalten keinen Rettungswurf, alle anderen schon. Zusätzlich<text:line-break/><text:tab/><text:tab/>erhält<text:span text:style-name="T797">st</text:span> d<text:span text:style-name="T797">u </text:span>1 Phase lang 4 Stärke hinzu.<text:line-break/><text:span text:style-name="T47">30–31</text:span><text:tab/>D<text:span text:style-name="T797">u</text:span> kann<text:span text:style-name="T797">st</text:span> <text:span text:style-name="T797">4</text:span> Strahlen abfeuern. Jeder Strahl verursacht 4<text:span text:style-name="T800">w</text:span>6+1 Stärkeschaden. Wesen mit<text:line-break/><text:tab/><text:tab/>3 oder weniger TW erhalten keinen Rettungswurf, alle anderen schon. Zusätzlich erhält<text:span text:style-name="T800">st</text:span><text:line-break/><text:tab/><text:tab/>d<text:span text:style-name="T800">u </text:span>1 Phase lang 5 Stärke hinzu.<text:line-break/><text:span text:style-name="T47">32 – 33</text:span><text:tab/>D<text:span text:style-name="T808">u</text:span> kann<text:span text:style-name="T808">st</text:span> <text:span text:style-name="T808">5</text:span> Strahlen abfeuern. Jeder Strahl verursacht 4<text:span text:style-name="T808">w</text:span>6+1 Stärkeschaden. Wesen mit<text:line-break/><text:tab/><text:tab/>3 oder weniger TW erhalten keinen Rettungswurf, alle anderen schon. Zusätzlich erhäl<text:span text:style-name="T808">ts</text:span>t<text:line-break/><text:tab/><text:tab/>d<text:span text:style-name="T808">u </text:span>1 Phase lang 6 Stärke hinzu.<text:line-break/><text:span text:style-name="T47">34+</text:span><text:tab/><text:tab/>D<text:span text:style-name="T808">u</text:span> entsende<text:span text:style-name="T808">s</text:span>t kräftezehrende Energie, d<text:span text:style-name="T808">ie</text:span> alle Feinde im Umkreis von 45 m schwächt!<text:line-break/><text:tab/><text:tab/><text:span text:style-name="T808">Sie</text:span> erleiden 4<text:span text:style-name="T808">w</text:span>6+4 Stärkeschaden. Wesen mit 3 oder weniger TW erhalten keinen<text:line-break/><text:tab/><text:tab/>Rettungswurf, alle anderen schon. Zusätzlich erhält<text:span text:style-name="T808">st</text:span> d<text:span text:style-name="T808">u</text:span> 1 Phase lang 6 Stärke hinz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1-19T11:34:19.485366400</dc:date>
    <meta:editing-duration>P7DT23H26M40S</meta:editing-duration>
    <meta:editing-cycles>3598</meta:editing-cycles>
    <meta:generator>LibreOffice/25.8.4.2$Windows_X86_64 LibreOffice_project/290daaa01b999472f0c7a3890eb6a550fd74c6df</meta:generator>
    <meta:print-date>2025-07-01T09:53:08.281916100</meta:print-date>
    <meta:printed-by>PDF-Dateien</meta:printed-by>
    <meta:document-statistic meta:table-count="0" meta:image-count="0" meta:object-count="0" meta:page-count="12" meta:paragraph-count="94" meta:word-count="4042" meta:character-count="26536" meta:non-whitespace-character-count="22108"/>
  </office:meta>
</office:document-meta>
</file>