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UnZialish" svg:font-family="UnZialish" style:font-pitch="variable"/>
  </office:font-face-decls>
  <office:automatic-styles>
    <style:style style:name="P1" style:family="paragraph" style:parent-style-name="Standard">
      <style:paragraph-properties fo:margin-top="0mm" fo:margin-bottom="1.99mm" style:contextual-spacing="false" fo:text-align="center" style:justify-single-word="false"/>
      <style:text-properties fo:color="#c9211e" loext:opacity="100%" style:text-outline="false" style:font-name="UnZialish" fo:font-size="54pt" fo:font-style="italic" fo:text-shadow="none" fo:font-weight="bold" officeooo:rsid="0a120dde" officeooo:paragraph-rsid="0b1ea9a9" fo:background-color="#ffffd7" style:font-size-asian="54pt" style:font-style-asian="italic" style:font-weight-asian="bold" style:font-size-complex="54pt" style:font-style-complex="italic" style:font-weight-complex="bold" loext:padding="0.49mm" loext:border="none"/>
    </style:style>
    <style:style style:name="P2" style:family="paragraph" style:parent-style-name="Preformatted_20_Text">
      <style:paragraph-properties fo:margin-top="0mm" fo:margin-bottom="1.99mm" style:contextual-spacing="false" fo:text-align="center" style:justify-single-word="false"/>
      <style:text-properties style:font-name="Calibri1" fo:font-size="10pt" fo:font-weight="normal" officeooo:rsid="01b2b98d" officeooo:paragraph-rsid="0a120dde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b1cc8ca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afc2d2a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aff436a" officeooo:paragraph-rsid="0aff436a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b004f9d" officeooo:paragraph-rsid="0b004f9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b02300c" officeooo:paragraph-rsid="0b02300c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rsid="08c93b72" officeooo:paragraph-rsid="0afc2d2a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rsid="08c93b72" officeooo:paragraph-rsid="0b09f98f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b023eae" officeooo:paragraph-rsid="0b023eae" style:font-size-asian="15pt" style:font-weight-asian="bold" style:font-size-complex="15pt" style:font-weight-complex="bold"/>
    </style:style>
    <style:style style:name="P11" style:family="paragraph" style:parent-style-name="Heading_20_2">
      <style:text-properties fo:font-size="15pt" officeooo:paragraph-rsid="0b1be4d4" style:font-size-asian="15pt" style:font-size-complex="15pt"/>
    </style:style>
    <style:style style:name="P12" style:family="paragraph" style:parent-style-name="Text_20_body">
      <style:text-properties fo:font-size="15pt" officeooo:paragraph-rsid="0b1be4d4" style:font-size-asian="15pt" style:font-size-complex="15pt"/>
    </style:style>
    <style:style style:name="P13" style:family="paragraph" style:parent-style-name="Heading_20_2">
      <style:text-properties fo:font-size="15pt" style:font-size-asian="15pt" style:font-size-complex="15pt"/>
    </style:style>
    <style:style style:name="P14" style:family="paragraph" style:parent-style-name="Text_20_body">
      <style:text-properties fo:font-size="15pt" style:font-size-asian="15pt" style:font-size-complex="15pt"/>
    </style:style>
    <style:style style:name="T1" style:family="text">
      <style:text-properties fo:color="#813709" loext:opacity="100%" fo:font-family="Garamond" style:font-family-generic="roman" style:font-pitch="variable" fo:font-size="48pt" fo:font-style="normal" officeooo:rsid="0acfa2ac" style:font-size-asian="48pt" style:font-style-asian="normal" style:font-size-complex="48pt" style:font-style-complex="normal"/>
    </style:style>
    <style:style style:name="T2" style:family="text">
      <style:text-properties fo:color="#813709" loext:opacity="100%" fo:font-family="Garamond" style:font-family-generic="roman" style:font-pitch="variable" fo:font-size="48pt" fo:font-style="normal" officeooo:rsid="0b1ea9a9" style:font-size-asian="48pt" style:font-style-asian="normal" style:font-size-complex="48pt" style:font-style-complex="normal"/>
    </style:style>
    <style:style style:name="T3" style:family="text">
      <style:text-properties fo:color="#813709" loext:opacity="100%" fo:font-family="Garamond" style:font-family-generic="roman" style:font-pitch="variable" fo:font-size="48pt" fo:font-style="normal" officeooo:rsid="0afb4f50" style:font-size-asian="48pt" style:font-style-asian="normal" style:font-size-complex="48pt" style:font-style-complex="normal"/>
    </style:style>
    <style:style style:name="T4" style:family="text">
      <style:text-properties officeooo:rsid="0ad109e1"/>
    </style:style>
    <style:style style:name="T5" style:family="text">
      <style:text-properties officeooo:rsid="0afb4f50"/>
    </style:style>
    <style:style style:name="T6" style:family="text">
      <style:text-properties style:text-underline-style="solid" style:text-underline-width="auto" style:text-underline-color="font-color" officeooo:rsid="0afb4f50"/>
    </style:style>
    <style:style style:name="T7" style:family="text">
      <style:text-properties style:text-underline-style="none" fo:font-weight="normal" officeooo:rsid="0afb4f50" style:font-weight-asian="normal" style:font-weight-complex="normal"/>
    </style:style>
    <style:style style:name="T8" style:family="text">
      <style:text-properties fo:font-style="italic" style:text-underline-style="none" officeooo:rsid="0afb4f50" style:font-style-asian="italic" style:font-style-complex="italic"/>
    </style:style>
    <style:style style:name="T9" style:family="text">
      <style:text-properties style:text-underline-style="none" officeooo:rsid="0afb4f50"/>
    </style:style>
    <style:style style:name="T10" style:family="text">
      <style:text-properties style:text-underline-style="none" fo:font-weight="normal" officeooo:rsid="0b02d304" style:font-weight-asian="normal" style:font-weight-complex="normal"/>
    </style:style>
    <style:style style:name="T11" style:family="text">
      <style:text-properties style:text-underline-style="none" fo:font-weight="normal" officeooo:rsid="0b048c23" style:font-weight-asian="normal" style:font-weight-complex="normal"/>
    </style:style>
    <style:style style:name="T12" style:family="text">
      <style:text-properties style:text-underline-style="none" fo:font-weight="normal" officeooo:rsid="0b06372c" style:font-weight-asian="normal" style:font-weight-complex="normal"/>
    </style:style>
    <style:style style:name="T13" style:family="text">
      <style:text-properties style:text-underline-style="none" fo:font-weight="normal" officeooo:rsid="0b1708f8" style:font-weight-asian="normal" style:font-weight-complex="normal"/>
    </style:style>
    <style:style style:name="T14" style:family="text">
      <style:text-properties style:text-underline-style="none" officeooo:rsid="0b06372c"/>
    </style:style>
    <style:style style:name="T15" style:family="text">
      <style:text-properties style:text-underline-style="none" fo:font-weight="normal" officeooo:rsid="0b1893a2" style:font-weight-asian="normal" style:font-weight-complex="normal"/>
    </style:style>
    <style:style style:name="T16" style:family="text">
      <style:text-properties style:text-underline-style="none" fo:font-weight="normal" officeooo:rsid="0b023eae" style:font-weight-asian="normal" style:font-weight-complex="normal"/>
    </style:style>
    <style:style style:name="T17" style:family="text">
      <style:text-properties style:text-underline-style="none" officeooo:rsid="0b023eae"/>
    </style:style>
    <style:style style:name="T18" style:family="text">
      <style:text-properties style:text-underline-style="none" fo:font-weight="normal" officeooo:rsid="0b1a8073" style:font-weight-asian="normal" style:font-weight-complex="normal"/>
    </style:style>
    <style:style style:name="T19" style:family="text">
      <style:text-properties style:text-underline-style="none" officeooo:rsid="0b1a8073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officeooo:rsid="0b0dde77" style:font-weight-asian="normal" style:font-weight-complex="normal"/>
    </style:style>
    <style:style style:name="T23" style:family="text">
      <style:text-properties style:text-underline-style="none" fo:font-weight="normal" officeooo:rsid="0b0fbbc8" style:font-weight-asian="normal" style:font-weight-complex="normal"/>
    </style:style>
    <style:style style:name="T24" style:family="text">
      <style:text-properties style:text-underline-style="none" officeooo:rsid="0b0dde77"/>
    </style:style>
    <style:style style:name="T25" style:family="text">
      <style:text-properties style:text-underline-style="none" fo:font-weight="normal" officeooo:rsid="0b07ad86" style:font-weight-asian="normal" style:font-weight-complex="normal"/>
    </style:style>
    <style:style style:name="T26" style:family="text">
      <style:text-properties style:text-underline-style="none" officeooo:rsid="0b07ad86"/>
    </style:style>
    <style:style style:name="T27" style:family="text">
      <style:text-properties style:text-underline-style="none" fo:font-weight="normal" officeooo:rsid="0afc2d2a" style:font-weight-asian="normal" style:font-weight-complex="normal"/>
    </style:style>
    <style:style style:name="T28" style:family="text">
      <style:text-properties style:text-underline-style="none" officeooo:rsid="0afc2d2a"/>
    </style:style>
    <style:style style:name="T29" style:family="text">
      <style:text-properties style:text-underline-style="none" officeooo:rsid="0ad22686"/>
    </style:style>
    <style:style style:name="T30" style:family="text">
      <style:text-properties style:text-underline-style="none" fo:font-weight="normal" officeooo:rsid="0ad22686" style:font-weight-asian="normal" style:font-weight-complex="normal"/>
    </style:style>
    <style:style style:name="T31" style:family="text">
      <style:text-properties fo:font-weight="normal" officeooo:rsid="0ad22686" style:font-weight-asian="normal" style:font-weight-complex="normal"/>
    </style:style>
    <style:style style:name="T32" style:family="text">
      <style:text-properties officeooo:rsid="0ad22686"/>
    </style:style>
    <style:style style:name="T33" style:family="text">
      <style:text-properties officeooo:rsid="0ad72950"/>
    </style:style>
    <style:style style:name="T34" style:family="text">
      <style:text-properties officeooo:rsid="0afc2d2a"/>
    </style:style>
    <style:style style:name="T35" style:family="text">
      <style:text-properties fo:font-weight="normal" officeooo:rsid="0afc2d2a" style:font-weight-asian="normal" style:font-weight-complex="normal"/>
    </style:style>
    <style:style style:name="T36" style:family="text">
      <style:text-properties officeooo:rsid="0afe0a67"/>
    </style:style>
    <style:style style:name="T37" style:family="text">
      <style:text-properties officeooo:rsid="0b119020"/>
    </style:style>
    <style:style style:name="T38" style:family="text">
      <style:text-properties fo:font-weight="normal" officeooo:rsid="0b119020" style:font-weight-asian="normal" style:font-weight-complex="normal"/>
    </style:style>
    <style:style style:name="T39" style:family="text">
      <style:text-properties fo:font-weight="normal" officeooo:rsid="0b11c45c" style:font-weight-asian="normal" style:font-weight-complex="normal"/>
    </style:style>
    <style:style style:name="T40" style:family="text">
      <style:text-properties officeooo:rsid="0b004f9d"/>
    </style:style>
    <style:style style:name="T41" style:family="text">
      <style:text-properties officeooo:rsid="0b018220"/>
    </style:style>
    <style:style style:name="T42" style:family="text">
      <style:text-properties officeooo:rsid="0b023eae"/>
    </style:style>
    <style:style style:name="T43" style:family="text">
      <style:text-properties officeooo:rsid="0b14eab0"/>
    </style:style>
    <style:style style:name="T44" style:family="text">
      <style:text-properties officeooo:rsid="0b13794d"/>
    </style:style>
    <style:style style:name="T45" style:family="text">
      <style:text-properties fo:font-weight="normal" officeooo:rsid="0b14eab0" style:font-weight-asian="normal" style:font-weight-complex="normal"/>
    </style:style>
    <style:style style:name="T46" style:family="text">
      <style:text-properties fo:font-weight="normal" officeooo:rsid="0b1499b5" style:font-weight-asian="normal" style:font-weight-complex="normal"/>
    </style:style>
    <style:style style:name="T47" style:family="text">
      <style:text-properties fo:font-weight="normal" officeooo:rsid="0b13794d" style:font-weight-asian="normal" style:font-weight-complex="normal"/>
    </style:style>
    <style:style style:name="T48" style:family="text">
      <style:text-properties officeooo:rsid="0b1569f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b09f98f"/>
    </style:style>
    <style:style style:name="T51" style:family="text">
      <style:text-properties officeooo:rsid="0b1be4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/text:span><text:span text:style-name="T2">D</text:span><text:span text:style-name="T3">ie Welt von Lys</text:span><text:span text:style-name="T1"><text:tab/><text:tab/><text:tab/><text:tab/></text:span></text:p>
      <text:p text:style-name="P2"><text:span text:style-name="T4">202</text:span><text:span text:style-name="T5">6+</text:span></text:p>
      <text:p text:style-name="P3"><text:span text:style-name="T6">Lys<text:line-break/></text:span><text:span text:style-name="T7">kleine Hafenstadt (~1000 Einwohner) an der Ostküste des Großen Meeres<text:line-break/>Magistrat versucht Ordnung zu halten, aber Schmuggler, Händler, Piraten, Elfen, …<text:line-break/>Taverne </text:span><text:span text:style-name="T8">Zum schwankenden Deck</text:span><text:span text:style-name="T7">, Wirtin </text:span><text:span text:style-name="T9">Jenny Threepenny</text:span><text:span text:style-name="T7"><text:line-break/>kleines Ordenshaus der Ostara: Ordensfrau </text:span><text:span text:style-name="T9">Liudbirg von Sulzgau</text:span><text:span text:style-name="T7"><text:line-break/></text:span><text:span text:style-name="T9">Halmar</text:span><text:span text:style-name="T7"> der Schmuckhändler </text:span><text:span text:style-name="T10">sucht Abenteurer </text:span><text:span text:style-name="T11">(sehr geheim)</text:span><text:span text:style-name="T7"><text:line-break/></text:span><text:span text:style-name="T9">Oswin der Seefahrer</text:span><text:span text:style-name="T7"> </text:span><text:span text:style-name="T12">(Händler, Pirat)<text:line-break/></text:span><text:span text:style-name="T13">dicker Händler </text:span><text:span text:style-name="T14">Miguel Avidor</text:span><text:span text:style-name="T12"> → </text:span><text:span text:style-name="T13">Land im Südwesten </text:span><text:span text:style-name="T15">(Mumienbraut, Azteken)</text:span><text:span text:style-name="T7"><text:line-break/></text:span><text:span text:style-name="T16">irgendwo an der Küste </text:span><text:span text:style-name="T17">Zauberer</text:span><text:span text:style-name="T16"> </text:span><text:span text:style-name="T17">Shadankin</text:span><text:span text:style-name="T7"><text:line-break/>auf der anderen Seite des Meeres (~1 Woche) die kleine (arme) Insel Alviz<text:line-break/>auf dem Großen Meer: </text:span><text:span text:style-name="T9">Ibis-Piraten</text:span><text:span text:style-name="T7"> </text:span><text:span text:style-name="T18">(Käptn </text:span><text:span text:style-name="T19">Irdy-Es</text:span><text:span text:style-name="T18">)</text:span><text:span text:style-name="T7"> viele weitere Inseln </text:span><text:span text:style-name="T16">(u.a. </text:span><text:span text:style-name="T17">Fernoog</text:span><text:span text:style-name="T16">), </text:span><text:span text:style-name="T20">Inselgruppe der </text:span><text:span text:style-name="T21">Tolomakken</text:span><text:span text:style-name="T7"><text:line-break/></text:span><text:span text:style-name="T22">ein</text:span><text:span text:style-name="T23">e</text:span><text:span text:style-name="T22"> Stunde </text:span><text:span text:style-name="T23">weit entfernt Fischerdorf</text:span><text:span text:style-name="T22"> </text:span><text:span text:style-name="T24">Salzmarsch</text:span><text:span text:style-name="T22">: Spukhaus</text:span><text:span text:style-name="T7"><text:line-break/></text:span><text:span text:style-name="T25">in der Nähe: </text:span><text:span text:style-name="T26">Bensdorf</text:span><text:span text:style-name="T25"> am </text:span><text:span text:style-name="T26">Reinhardswald</text:span><text:span text:style-name="T25"> (</text:span><text:span text:style-name="T26">Prinz Adalbert</text:span><text:span text:style-name="T25"> auf seiner Burg)</text:span><text:span text:style-name="T7"><text:line-break/>benachbart: </text:span><text:span text:style-name="T16">Dorf </text:span><text:span text:style-name="T17">Bockthal</text:span><text:span text:style-name="T16"> (Choranus) → Dorf </text:span><text:span text:style-name="T17">Eng</text:span><text:span text:style-name="T16"> → </text:span><text:span text:style-name="T9">Elfenlande</text:span></text:p>
      <text:p text:style-name="P4"><text:span text:style-name="T27">am Polarkreis 3 Tage von der Nordmeer-Küste: Lager des </text:span><text:span text:style-name="T28">Qanusch</text:span><text:span text:style-name="T27">-Stamms (Eisbarbaren, </text:span><text:span text:style-name="T28">Krok, Aga, Shaq</text:span><text:span text:style-name="T27">)<text:line-break/>am Polarkreis an der Nordmeer-Küste: </text:span><text:span text:style-name="T29">Isvik</text:span><text:span text:style-name="T30"> </text:span><text:span text:style-name="T31">Siedlung (</text:span><text:span text:style-name="T32">Jarl Horwend</text:span><text:span text:style-name="T31">→ </text:span><text:span text:style-name="T33">Feng, </text:span><text:span text:style-name="T34">Gerutha)</text:span><text:span text:style-name="T35"><text:line-break/>weiter südlich 3 Tage von der </text:span><text:span text:style-name="T27">Nordmeer-Küste: Hirot (Jarl </text:span><text:span text:style-name="T28">Berengar</text:span><text:span text:style-name="T27">, </text:span><text:span text:style-name="T28">Sylle Ru</text:span><text:span text:style-name="T27">, Norne </text:span><text:span text:style-name="T28">Ymae</text:span><text:span text:style-name="T27">)</text:span><text:span text:style-name="T34"><text:line-break/></text:span><text:span text:style-name="T36">Berg des Calabraxis<text:line-break/></text:span><text:span text:style-name="T37">Mondberg</text:span><text:span text:style-name="T38"> </text:span><text:span text:style-name="T39">(Schicksal)</text:span></text:p>
      <text:p text:style-name="P5"><text:span text:style-name="T40">im Süden: </text:span>Eiland des Grauens: <text:span text:style-name="T40">Tanaroa</text:span> <text:span text:style-name="T40">(Korpu, Phanaton, </text:span><text:span text:style-name="T41">wenige</text:span><text:span text:style-name="T40"> Aranea, einige Rakasta)</text:span></text:p>
      <text:p text:style-name="P6"><text:span text:style-name="T42">Wüste im Süden </text:span>Rakasta (Katzenmenschen-Nomaden)</text:p>
      <text:p text:style-name="P7">Wandelturm des Emirikol</text:p>
      <text:p text:style-name="P7"><text:span text:style-name="T43">L</text:span><text:span text:style-name="T44">and Pohjohla </text:span><text:span text:style-name="T45">im Norden</text:span><text:span text:style-name="T46"> </text:span><text:span text:style-name="T47">(Sami): </text:span><text:span text:style-name="T43">Erzmagierin Louhi, Hexe Iggwilv, </text:span><text:span text:style-name="T48">Berg Tsojcanth</text:span><text:line-break/>Kvikkjokk<text:span text:style-name="T49">: heute 24 Einwohner, Handelsstation? Einsiedler?</text:span><text:line-break/>Jokkmokk<text:span text:style-name="T49">: heute 2500 Einwohner, nördlichste Stadt; damals kleine Handelsstation mit </text:span><text:line-break/>Samen: Jokomuka<text:span text:style-name="T49"> (mehrere Winterquartiere der Samen in der Nähe)</text:span></text:p>
      <text:p text:style-name="P7"/>
      <text:p text:style-name="P8">Schlitten -&gt; Götter der Erde</text:p>
      <text:p text:style-name="P9">-&gt; Schwarze Perle: Reicher Kaufmann <text:span text:style-name="T50">(</text:span><text:span text:style-name="T9">Halmar der Schmuckhändler</text:span><text:span text:style-name="T50">) </text:span>sucht zuverlässige Gruppe für streng geheimen Auftrag</text:p>
      <text:p text:style-name="P8">-&gt; Salzmarsch: Spukhaus auf einem Hügel nahe der Stadt</text:p>
      <text:p text:style-name="P8">-&gt; Elfenland: Leute verschwinden in Dörfern</text:p>
      <text:p text:style-name="P8"><text:s text:c="2"/>-&gt; Greenwood of the Fey Sovereign: </text:p>
      <text:p text:style-name="P8"><text:soft-page-break/>-&gt; Betrachter: merkwürdige Höhle aus der niemand zurückkehrt</text:p>
      <text:p text:style-name="P8">-&gt; Leiche/weiter weg: in merkwürdigem Bergdorf gehen merkwürdige Dinge vor</text:p>
      <text:p text:style-name="P8">-&gt; Seekönigin/weit weg: Walzahn-Schnitzerei/Magier verschwunden</text:p>
      <text:p text:style-name="P8"/>
      <text:p text:style-name="P8">-&gt; Mondsklaven/weiter weg: Inselgruppe der Tolomakken, 3 alte Göttinnen, Kannibalen?</text:p>
      <text:p text:style-name="P8">(zu viel Überlappe mit Eil<text:span text:style-name="T51">a</text:span>nd des Grauens?)</text:p>
      <text:p text:style-name="P4"/>
      <text:p text:style-name="P10">Nordlinge:</text:p>
      <text:p text:style-name="P4">Eike, Gralf, Götz, Helme, Leif, Leo, Wulf, Odo, Remko, Wigald, Almar, Hagbert, Fedder, Leif, Farulf, Jelto, Radbod, Dolf, Otmar, Berno, Holm, Ebbo, Durs, Alf, Yvo, Ole</text:p>
      <text:p text:style-name="P4">Svea, Wala, Sine, Minka, Jett e, Malu, Kari, Hilma, Inga, Gesa, Guntrud, Reina, Iva, Gotlinde, Hede, Sanna, Evke, Mena, Ulla, Ida, Ada</text:p>
      <text:p text:style-name="P4"/>
      <text:p text:style-name="P4"/>
      <text:p text:style-name="P4"/>
      <text:p text:style-name="P4">Hauptcharaktere:</text:p>
      <text:p text:style-name="P4">Vani <text:s text:c="11"/>Kriegerin <text:s/>(Marie)</text:p>
      <text:p text:style-name="P4">Helga <text:s text:c="10"/>Klerikerin (Sophie)</text:p>
      <text:p text:style-name="P4">Ronja <text:tab/><text:tab/><text:tab/>Diebin <text:s text:c="4"/>(Marei)</text:p>
      <text:p text:style-name="P4">Archibald <text:s text:c="6"/>Zauberer <text:s text:c="2"/>(Artur)</text:p>
      <text:p text:style-name="P4">Bim Hasenfuss<text:tab/>Zwerg <text:s text:c="5"/>(Jerry)</text:p>
      <text:p text:style-name="P4"/>
      <text:p text:style-name="P4">Zweitcharaktere:</text:p>
      <text:p text:style-name="P4">Gisela (Marei)</text:p>
      <text:p text:style-name="P4">Wilma (Marie)</text:p>
      <text:p text:style-name="P4"/>
      <text:p text:style-name="P4"/>
      <text:h text:style-name="P11" text:outline-level="2">0 Trichter:</text:h>
      <text:p text:style-name="P12">[Segler] Skrag Rosalinde Calabraxis +Messingbrunnen +Loch im Himmel +Bloom Blood Garden</text:p>
      <text:h text:style-name="P13" text:outline-level="2">1:</text:h>
      <text:p text:style-name="P14">[Barbarenkönige] [Dragoras Dungeon] Schlitten Schwarze Perle Salzmarsch +Die Götter der <text:soft-page-break/>Erde +Elfenland +Zeit gefriert +Elzemon +Gewürmgruben -Betrachter -Chronofugium -Schnabelmenschen -Dweller between worlds</text:p>
      <text:h text:style-name="P13" text:outline-level="2">2:</text:h>
      <text:p text:style-name="P14">Leiche [Schicksal] -Mondsklaven</text:p>
      <text:h text:style-name="P13" text:outline-level="2">3:</text:h>
      <text:p text:style-name="P14">Meerkönigin Eiland des Grauens Dschungelgrab der Mumienbraut -Bride of the Black Manse/Schwarzes Haus der Teufelsbraut</text:p>
      <text:h text:style-name="P13" text:outline-level="2">4:</text:h>
      <text:p text:style-name="P14">Emirikol -Livthrasir</text:p>
      <text:p text:style-name="P14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UnZialish" svg:font-family="UnZialish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MS UI Gothic" style:font-family-asian="'MS UI Gothic'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3.53mm" fo:margin-bottom="2.12m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8ba1175"/>
    </style:style>
    <style:style style:name="MT3" style:family="text">
      <style:text-properties officeooo:rsid="0ac7297f"/>
    </style:style>
    <style:style style:name="MT4" style:family="text">
      <style:text-properties style:font-name="Calibri1" officeooo:rsid="0b0b8537"/>
    </style:style>
    <style:style style:name="MT5" style:family="text">
      <style:text-properties style:font-name="Calibri1"/>
    </style:style>
    <style:style style:name="MT6" style:family="text">
      <style:text-properties style:font-name="Calibri1" officeooo:rsid="0012935e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0</text:span><text:span text:style-name="MT3">3</text:span><text:span text:style-name="MT1">-</text:span><text:span text:style-name="MT3">09</text:span><text:tab/><text:bookmark-start text:name="PageNumWizard_FOOTER_Standard1"/><text:page-number text:select-page="current">3</text:page-number><text:bookmark-end text:name="PageNumWizard_FOOTER_Standard1"/><text:tab/><text:span text:style-name="MT4">Lys</text:span><text:span text:style-name="MT5">.</text:span><text:span text:style-name="MT6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9T15:17:37.618846900</dc:date>
    <meta:editing-duration>P6DT11H31M54S</meta:editing-duration>
    <meta:editing-cycles>2749</meta:editing-cycles>
    <meta:generator>LibreOffice/26.2.1.2$Windows_X86_64 LibreOffice_project/620$Build-2</meta:generator>
    <meta:print-date>2026-03-09T14:09:24.902784600</meta:print-date>
    <meta:printed-by>PDF-Dateien</meta:printed-by>
    <meta:document-statistic meta:table-count="0" meta:image-count="0" meta:object-count="0" meta:page-count="3" meta:paragraph-count="41" meta:word-count="439" meta:character-count="3284" meta:non-whitespace-character-count="2832"/>
  </office:meta>
</office:document-meta>
</file>