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Tahoma" svg:font-family="Tahoma"/>
    <style:font-face style:name="Yu Mincho" svg:font-family="'Yu Mincho'" style:font-family-generic="system" style:font-pitch="variable"/>
  </office:font-face-decls>
  <office:automatic-styles>
    <style:style style:name="P1" style:family="paragraph" style:parent-style-name="Standard">
      <style:paragraph-properties fo:margin-top="0mm" fo:margin-bottom="1.99mm" style:contextual-spacing="false" fo:text-align="center" style:justify-single-word="false"/>
      <style:text-properties fo:color="#000000" loext:opacity="100%" style:font-name="Calibri1" fo:font-size="36pt" fo:font-weight="bold" officeooo:rsid="0701cd5c" officeooo:paragraph-rsid="070d47a9" fo:background-color="#ff4000" style:font-size-asian="36pt" style:font-weight-asian="bold" style:font-size-complex="36pt" style:font-weight-complex="bold"/>
    </style:style>
    <style:style style:name="P2" style:family="paragraph" style:parent-style-name="Preformatted_20_Text">
      <style:paragraph-properties fo:margin-top="0mm" fo:margin-bottom="1.99mm" style:contextual-spacing="false" fo:text-align="center" style:justify-single-word="false"/>
      <style:text-properties style:font-name="Calibri1" fo:font-size="14pt" officeooo:rsid="0706978b" officeooo:paragraph-rsid="0706978b" style:font-size-asian="14pt" style:font-size-complex="14pt"/>
    </style:style>
    <style:style style:name="P3" style:family="paragraph" style:parent-style-name="Standard">
      <style:paragraph-properties fo:margin-top="0mm" fo:margin-bottom="1.99mm" style:contextual-spacing="false"/>
      <style:text-properties fo:font-size="15pt" officeooo:paragraph-rsid="0760d5b3" style:font-size-asian="15pt" style:font-size-complex="15pt"/>
    </style:style>
    <style:style style:name="P4" style:family="paragraph" style:parent-style-name="Standard">
      <style:paragraph-properties fo:margin-top="0mm" fo:margin-bottom="1.99mm" style:contextual-spacing="false"/>
      <style:text-properties fo:font-size="15pt" officeooo:rsid="0760d5b3" officeooo:paragraph-rsid="07640161" style:font-size-asian="15pt" style:font-size-complex="15pt"/>
    </style:style>
    <style:style style:name="P5" style:family="paragraph" style:parent-style-name="Standard">
      <style:paragraph-properties fo:margin-top="0mm" fo:margin-bottom="1.99mm" style:contextual-spacing="false"/>
      <style:text-properties style:font-name="Calibri1" fo:font-size="14pt" style:text-underline-style="none" fo:font-weight="bold" officeooo:rsid="07369a77" officeooo:paragraph-rsid="07653a2d" style:font-size-asian="14pt" style:font-weight-asian="bold" style:font-size-complex="14pt" style:font-weight-complex="bold"/>
    </style:style>
    <style:style style:name="P6" style:family="paragraph" style:parent-style-name="Standard">
      <style:paragraph-properties fo:margin-top="0mm" fo:margin-bottom="1.99mm" style:contextual-spacing="false"/>
      <style:text-properties style:font-name="Calibri1" fo:font-size="14pt" style:text-underline-style="none" fo:font-weight="bold" officeooo:rsid="07369a77" officeooo:paragraph-rsid="076e2bd0" style:font-size-asian="14pt" style:font-weight-asian="bold" style:font-size-complex="14pt" style:font-weight-complex="bold"/>
    </style:style>
    <style:style style:name="P7" style:family="paragraph" style:parent-style-name="Standard">
      <style:paragraph-properties fo:margin-top="0mm" fo:margin-bottom="1.99mm" style:contextual-spacing="false"/>
      <style:text-properties style:font-name="Calibri1" fo:font-size="14pt" style:text-underline-style="none" fo:font-weight="normal" officeooo:rsid="065bc2d5" officeooo:paragraph-rsid="07640161" style:font-size-asian="14pt" style:font-weight-asian="normal" style:font-size-complex="14pt" style:font-weight-complex="normal"/>
    </style:style>
    <style:style style:name="P8" style:family="paragraph" style:parent-style-name="Standard">
      <style:paragraph-properties fo:margin-top="0mm" fo:margin-bottom="1.99mm" style:contextual-spacing="false"/>
      <style:text-properties fo:font-size="14pt" fo:font-weight="normal" officeooo:rsid="065bc2d5" officeooo:paragraph-rsid="07640161" style:font-size-asian="14pt" style:font-weight-asian="normal" style:font-size-complex="14pt" style:font-weight-complex="normal"/>
    </style:style>
    <style:style style:name="P9" style:family="paragraph" style:parent-style-name="Standard">
      <style:paragraph-properties fo:margin-top="0mm" fo:margin-bottom="1.99mm" style:contextual-spacing="false"/>
      <style:text-properties style:font-name="Calibri1" fo:font-size="14pt" style:text-underline-style="none" fo:font-weight="normal" officeooo:rsid="076740c1" officeooo:paragraph-rsid="076d155a" style:font-size-asian="14pt" style:font-weight-asian="normal" style:font-size-complex="14pt" style:font-weight-complex="normal"/>
    </style:style>
    <style:style style:name="P10" style:family="paragraph" style:parent-style-name="Standard">
      <style:paragraph-properties fo:margin-top="0mm" fo:margin-bottom="1.99mm" style:contextual-spacing="false"/>
      <style:text-properties style:font-name="Calibri1" fo:font-size="14pt" style:text-underline-style="none" fo:font-weight="normal" officeooo:rsid="076740c1" officeooo:paragraph-rsid="07741140" style:font-size-asian="14pt" style:font-weight-asian="normal" style:font-size-complex="14pt" style:font-weight-complex="normal"/>
    </style:style>
    <style:style style:name="P11" style:family="paragraph" style:parent-style-name="Standard">
      <style:paragraph-properties fo:margin-top="0mm" fo:margin-bottom="1.99mm" style:contextual-spacing="false"/>
      <style:text-properties style:font-name="Calibri1" fo:font-size="14pt" style:text-underline-style="solid" style:text-underline-width="auto" style:text-underline-color="font-color" fo:font-weight="bold" officeooo:rsid="065bc2d5" officeooo:paragraph-rsid="076fde15" style:font-size-asian="14pt" style:font-weight-asian="bold" style:font-size-complex="14pt" style:font-weight-complex="bold"/>
    </style:style>
    <style:style style:name="P12" style:family="paragraph" style:parent-style-name="Standard">
      <style:paragraph-properties fo:margin-top="0mm" fo:margin-bottom="1.99mm" style:contextual-spacing="false"/>
      <style:text-properties style:font-name="Calibri1" fo:font-size="14pt" style:text-underline-style="none" fo:font-weight="normal" officeooo:rsid="065bc2d5" officeooo:paragraph-rsid="076fde15" style:font-size-asian="14pt" style:font-weight-asian="normal" style:font-size-complex="14pt" style:font-weight-complex="normal"/>
    </style:style>
    <style:style style:name="P13" style:family="paragraph" style:parent-style-name="Standard">
      <style:paragraph-properties fo:margin-top="0mm" fo:margin-bottom="1.99mm" style:contextual-spacing="false" fo:break-before="page"/>
      <style:text-properties fo:color="#c9211e" loext:opacity="100%" fo:font-size="15pt" fo:font-weight="bold" officeooo:rsid="06025d6d" officeooo:paragraph-rsid="06025d6d" style:font-size-asian="15pt" style:font-weight-asian="bold" style:font-size-complex="15pt" style:font-weight-complex="bold"/>
    </style:style>
    <style:style style:name="P14" style:family="paragraph" style:parent-style-name="Standard">
      <style:paragraph-properties fo:margin-top="0mm" fo:margin-bottom="1.99mm" style:contextual-spacing="false"/>
      <style:text-properties fo:color="#c9211e" loext:opacity="100%" fo:font-size="15pt" fo:font-weight="bold" officeooo:rsid="073883cb" officeooo:paragraph-rsid="073883cb" style:font-size-asian="15pt" style:font-weight-asian="bold" style:font-size-complex="15pt" style:font-weight-complex="bold"/>
    </style:style>
    <style:style style:name="P15" style:family="paragraph" style:parent-style-name="Standard">
      <style:paragraph-properties fo:margin-top="0mm" fo:margin-bottom="1.99mm" style:contextual-spacing="false"/>
      <style:text-properties fo:color="#8d281e" loext:opacity="100%" fo:font-size="15pt" fo:font-weight="bold" officeooo:rsid="05f4c1f5" officeooo:paragraph-rsid="05f4c1f5" style:font-size-asian="15pt" style:font-weight-asian="bold" style:font-size-complex="15pt" style:font-weight-complex="bold"/>
    </style:style>
    <style:style style:name="P16" style:family="paragraph" style:parent-style-name="Standard">
      <style:paragraph-properties fo:margin-top="0mm" fo:margin-bottom="1.99mm" style:contextual-spacing="false"/>
      <style:text-properties fo:font-size="15pt" officeooo:rsid="05f4c1f5" officeooo:paragraph-rsid="05f4c1f5" style:font-size-asian="15pt" style:font-size-complex="15pt"/>
    </style:style>
    <style:style style:name="P17" style:family="paragraph" style:parent-style-name="Standard">
      <style:paragraph-properties fo:margin-top="0mm" fo:margin-bottom="1.99mm" style:contextual-spacing="false"/>
      <style:text-properties fo:font-size="15pt" officeooo:rsid="06055bd2" officeooo:paragraph-rsid="06eb1828" style:font-size-asian="15pt" style:font-size-complex="15pt"/>
    </style:style>
    <style:style style:name="P18" style:family="paragraph" style:parent-style-name="Standard">
      <style:paragraph-properties fo:margin-top="0mm" fo:margin-bottom="1.99mm" style:contextual-spacing="false"/>
      <style:text-properties fo:font-size="15pt" officeooo:rsid="05fdc32e" officeooo:paragraph-rsid="05fdc32e" style:font-size-asian="15pt" style:font-size-complex="15pt"/>
    </style:style>
    <style:style style:name="P19" style:family="paragraph" style:parent-style-name="Standard">
      <style:paragraph-properties fo:margin-top="0mm" fo:margin-bottom="1.99mm" style:contextual-spacing="false"/>
      <style:text-properties fo:font-size="15pt" officeooo:rsid="06010079" officeooo:paragraph-rsid="06010079" style:font-size-asian="15pt" style:font-size-complex="15pt"/>
    </style:style>
    <style:style style:name="P20" style:family="paragraph" style:parent-style-name="Standard">
      <style:paragraph-properties fo:margin-top="0mm" fo:margin-bottom="1.99mm" style:contextual-spacing="false"/>
      <style:text-properties style:font-name="Calibri1" fo:font-size="6pt" style:text-underline-style="none" fo:font-weight="normal" officeooo:rsid="032821f7" officeooo:paragraph-rsid="05988811" style:font-size-asian="6pt" style:font-weight-asian="normal" style:font-size-complex="6pt" style:font-weight-complex="normal"/>
    </style:style>
    <style:style style:name="P21" style:family="paragraph" style:parent-style-name="Standard">
      <style:paragraph-properties fo:margin-top="0mm" fo:margin-bottom="1.99mm" style:contextual-spacing="false"/>
      <style:text-properties fo:color="#c9211e" loext:opacity="100%" style:font-name="Calibri1" fo:font-size="15pt" style:text-underline-style="none" fo:font-weight="bold" officeooo:rsid="06025d6d" officeooo:paragraph-rsid="06025d6d" style:font-size-asian="15pt" style:font-weight-asian="bold" style:font-size-complex="15pt" style:font-weight-complex="bold"/>
    </style:style>
    <style:style style:name="P22" style:family="paragraph" style:parent-style-name="Standard">
      <style:paragraph-properties fo:margin-top="0mm" fo:margin-bottom="1.99mm" style:contextual-spacing="false"/>
      <style:text-properties fo:color="#c9211e" loext:opacity="100%" style:font-name="Calibri1" fo:font-size="15pt" style:text-underline-style="none" fo:font-weight="bold" officeooo:rsid="073b9b84" officeooo:paragraph-rsid="073b9b84" style:font-size-asian="15pt" style:font-weight-asian="bold" style:font-size-complex="15pt" style:font-weight-complex="bold"/>
    </style:style>
    <style:style style:name="P23" style:family="paragraph" style:parent-style-name="Standard">
      <style:paragraph-properties fo:margin-top="0mm" fo:margin-bottom="1.99mm" style:contextual-spacing="false"/>
      <style:text-properties fo:color="#c9211e" loext:opacity="100%" style:font-name="Calibri1" fo:font-size="15pt" style:text-underline-style="none" fo:font-weight="bold" officeooo:rsid="07492309" officeooo:paragraph-rsid="07492309" style:font-size-asian="15pt" style:font-weight-asian="bold" style:font-size-complex="15pt" style:font-weight-complex="bold"/>
    </style:style>
    <style:style style:name="P24" style:family="paragraph" style:parent-style-name="Standard">
      <style:paragraph-properties fo:margin-top="0mm" fo:margin-bottom="1.99mm" style:contextual-spacing="false"/>
      <style:text-properties fo:color="#c9211e" loext:opacity="100%" style:font-name="Calibri1" fo:font-size="15pt" style:text-underline-style="none" fo:font-weight="bold" officeooo:rsid="073b9b84" officeooo:paragraph-rsid="07492309" style:font-size-asian="15pt" style:font-weight-asian="bold" style:font-size-complex="15pt" style:font-weight-complex="bold"/>
    </style:style>
    <style:style style:name="P25" style:family="paragraph" style:parent-style-name="Standard">
      <style:paragraph-properties fo:margin-top="0mm" fo:margin-bottom="1.99mm" style:contextual-spacing="false" fo:break-before="page"/>
      <style:text-properties style:font-name="Calibri1" fo:font-size="15pt" style:text-underline-style="solid" style:text-underline-width="auto" style:text-underline-color="font-color" fo:font-weight="bold" officeooo:rsid="0633d6b7" officeooo:paragraph-rsid="0633d6b7" style:font-size-asian="15pt" style:font-weight-asian="bold" style:font-size-complex="15pt" style:font-weight-complex="bold"/>
    </style:style>
    <style:style style:name="P26" style:family="paragraph" style:parent-style-name="Standard">
      <style:paragraph-properties fo:margin-top="0mm" fo:margin-bottom="1.99mm" style:contextual-spacing="false"/>
      <style:text-properties style:font-name="Calibri1" fo:font-size="14pt" style:text-underline-style="none" fo:font-weight="normal" officeooo:rsid="065bc2d5" officeooo:paragraph-rsid="072b3994" style:font-size-asian="14pt" style:font-weight-asian="normal" style:font-size-complex="14pt" style:font-weight-complex="normal"/>
    </style:style>
    <style:style style:name="P27" style:family="paragraph" style:parent-style-name="Standard">
      <style:paragraph-properties fo:margin-top="0mm" fo:margin-bottom="1.99mm" style:contextual-spacing="false"/>
      <style:text-properties style:font-name="Calibri1" fo:font-size="14pt" style:text-underline-style="none" fo:font-weight="normal" officeooo:rsid="065bc2d5" officeooo:paragraph-rsid="071b6ff3" style:font-size-asian="14pt" style:font-weight-asian="normal" style:font-size-complex="14pt" style:font-weight-complex="normal"/>
    </style:style>
    <style:style style:name="P28" style:family="paragraph" style:parent-style-name="Standard">
      <style:paragraph-properties fo:margin-top="0mm" fo:margin-bottom="1.99mm" style:contextual-spacing="false"/>
      <style:text-properties style:font-name="Calibri1" fo:font-size="15pt" style:text-underline-style="none" fo:font-weight="normal" officeooo:rsid="06351933" officeooo:paragraph-rsid="069bb595" style:font-size-asian="15pt" style:font-weight-asian="normal" style:font-size-complex="15pt" style:font-weight-complex="normal"/>
    </style:style>
    <style:style style:name="P29" style:family="paragraph" style:parent-style-name="Standard">
      <style:paragraph-properties fo:margin-top="0mm" fo:margin-bottom="1.99mm" style:contextual-spacing="false"/>
      <style:text-properties style:font-name="Calibri1" fo:font-size="15pt" style:text-underline-style="none" fo:font-weight="normal" officeooo:rsid="06378cfe" officeooo:paragraph-rsid="06378cfe" style:font-size-asian="15pt" style:font-weight-asian="normal" style:font-size-complex="15pt" style:font-weight-complex="normal"/>
    </style:style>
    <style:style style:name="P30" style:family="paragraph" style:parent-style-name="Standard">
      <style:paragraph-properties fo:margin-top="0mm" fo:margin-bottom="1.99mm" style:contextual-spacing="false"/>
      <style:text-properties style:font-name="Calibri1" fo:font-size="15pt" style:text-underline-style="none" fo:font-weight="normal" officeooo:rsid="069bb595" officeooo:paragraph-rsid="069bb595" style:font-size-asian="15pt" style:font-weight-asian="normal" style:font-size-complex="15pt" style:font-weight-complex="normal"/>
    </style:style>
    <style:style style:name="P31" style:family="paragraph" style:parent-style-name="Standard">
      <style:paragraph-properties fo:margin-top="0mm" fo:margin-bottom="1.99mm" style:contextual-spacing="false"/>
      <style:text-properties style:font-name="Calibri1" fo:font-size="15pt" style:text-underline-style="none" fo:font-weight="normal" officeooo:rsid="0635d0f9" officeooo:paragraph-rsid="0635d0f9" style:font-size-asian="15pt" style:font-weight-asian="normal" style:font-size-complex="15pt" style:font-weight-complex="normal"/>
    </style:style>
    <style:style style:name="P32" style:family="paragraph" style:parent-style-name="Standard">
      <style:paragraph-properties fo:margin-top="0mm" fo:margin-bottom="1.99mm" style:contextual-spacing="false"/>
      <style:text-properties style:font-name="Calibri1" fo:font-size="15pt" style:text-underline-style="none" fo:font-weight="normal" officeooo:rsid="066b22da" officeooo:paragraph-rsid="066b22da" style:font-size-asian="15pt" style:font-weight-asian="normal" style:font-size-complex="15pt" style:font-weight-complex="normal"/>
    </style:style>
    <style:style style:name="P33" style:family="paragraph" style:parent-style-name="Standard">
      <style:paragraph-properties fo:margin-top="0mm" fo:margin-bottom="1.99mm" style:contextual-spacing="false"/>
      <style:text-properties style:font-name="Calibri1" fo:font-size="15pt" style:text-underline-style="none" fo:font-weight="normal" officeooo:rsid="068ad7b3" officeooo:paragraph-rsid="06b084e5" style:font-size-asian="15pt" style:font-weight-asian="normal" style:font-size-complex="15pt" style:font-weight-complex="normal"/>
    </style:style>
    <style:style style:name="P34" style:family="paragraph" style:parent-style-name="Standard">
      <style:paragraph-properties fo:margin-top="0mm" fo:margin-bottom="1.99mm" style:contextual-spacing="false"/>
      <style:text-properties style:font-name="Calibri1" fo:font-size="15pt" style:text-underline-style="none" fo:font-weight="normal" officeooo:rsid="066d8cbc" officeooo:paragraph-rsid="06b084e5" style:font-size-asian="15pt" style:font-weight-asian="normal" style:font-size-complex="15pt" style:font-weight-complex="normal"/>
    </style:style>
    <style:style style:name="P35" style:family="paragraph" style:parent-style-name="Standard">
      <style:paragraph-properties fo:margin-top="0mm" fo:margin-bottom="1.99mm" style:contextual-spacing="false"/>
      <style:text-properties style:font-name="Calibri1" fo:font-size="15pt" style:text-underline-style="none" fo:font-weight="normal" officeooo:rsid="066f49af" officeooo:paragraph-rsid="06a5b96b" style:font-size-asian="15pt" style:font-weight-asian="normal" style:font-size-complex="15pt" style:font-weight-complex="normal"/>
    </style:style>
    <style:style style:name="P36" style:family="paragraph" style:parent-style-name="Standard">
      <style:paragraph-properties fo:margin-top="0mm" fo:margin-bottom="1.99mm" style:contextual-spacing="false"/>
      <style:text-properties style:font-name="Calibri1" fo:font-size="15pt" style:text-underline-style="none" fo:font-weight="normal" officeooo:rsid="066f49af" officeooo:paragraph-rsid="06b24f27" style:font-size-asian="15pt" style:font-weight-asian="normal" style:font-size-complex="15pt" style:font-weight-complex="normal"/>
    </style:style>
    <style:style style:name="P37" style:family="paragraph" style:parent-style-name="Standard">
      <style:paragraph-properties fo:margin-top="0mm" fo:margin-bottom="1.99mm" style:contextual-spacing="false"/>
      <style:text-properties style:font-name="Calibri1" fo:font-size="15pt" style:text-underline-style="none" fo:font-weight="normal" officeooo:rsid="06a5b96b" officeooo:paragraph-rsid="06a6544a" style:font-size-asian="15pt" style:font-weight-asian="normal" style:font-size-complex="15pt" style:font-weight-complex="normal"/>
    </style:style>
    <style:style style:name="P38" style:family="paragraph" style:parent-style-name="Standard">
      <style:paragraph-properties fo:margin-top="0mm" fo:margin-bottom="1.99mm" style:contextual-spacing="false"/>
      <style:text-properties style:font-name="Calibri1" fo:font-size="15pt" style:text-underline-style="none" fo:font-weight="normal" officeooo:rsid="067faf08" officeooo:paragraph-rsid="06aa1359" style:font-size-asian="15pt" style:font-weight-asian="normal" style:font-size-complex="15pt" style:font-weight-complex="normal"/>
    </style:style>
    <style:style style:name="P39" style:family="paragraph" style:parent-style-name="Standard">
      <style:paragraph-properties fo:margin-top="0mm" fo:margin-bottom="1.99mm" style:contextual-spacing="false"/>
      <style:text-properties style:font-name="Calibri1" fo:font-size="15pt" style:text-underline-style="none" fo:font-weight="normal" officeooo:rsid="06706419" officeooo:paragraph-rsid="06a5b96b" style:font-size-asian="15pt" style:font-weight-asian="normal" style:font-size-complex="15pt" style:font-weight-complex="normal"/>
    </style:style>
    <style:style style:name="P40" style:family="paragraph" style:parent-style-name="Standard">
      <style:paragraph-properties fo:margin-top="0mm" fo:margin-bottom="1.99mm" style:contextual-spacing="false"/>
      <style:text-properties style:font-name="Calibri1" fo:font-size="15pt" style:text-underline-style="none" fo:font-weight="normal" officeooo:rsid="06720fb3" officeooo:paragraph-rsid="069ed40c" style:font-size-asian="15pt" style:font-weight-asian="normal" style:font-size-complex="15pt" style:font-weight-complex="normal"/>
    </style:style>
    <style:style style:name="P41" style:family="paragraph" style:parent-style-name="Standard">
      <style:paragraph-properties fo:margin-top="0mm" fo:margin-bottom="1.99mm" style:contextual-spacing="false"/>
      <style:text-properties style:font-name="Calibri1" fo:font-size="15pt" style:text-underline-style="none" fo:font-weight="normal" officeooo:rsid="067405d7" officeooo:paragraph-rsid="067405d7" style:font-size-asian="15pt" style:font-weight-asian="normal" style:font-size-complex="15pt" style:font-weight-complex="normal"/>
    </style:style>
    <style:style style:name="P42" style:family="paragraph" style:parent-style-name="Standard">
      <style:paragraph-properties fo:margin-top="0mm" fo:margin-bottom="1.99mm" style:contextual-spacing="false"/>
      <style:text-properties style:font-name="Calibri1" fo:font-size="15pt" style:text-underline-style="none" fo:font-weight="normal" officeooo:rsid="067831dd" officeooo:paragraph-rsid="067831dd" style:font-size-asian="15pt" style:font-weight-asian="normal" style:font-size-complex="15pt" style:font-weight-complex="normal"/>
    </style:style>
    <style:style style:name="P43" style:family="paragraph" style:parent-style-name="Standard">
      <style:paragraph-properties fo:margin-top="0mm" fo:margin-bottom="1.99mm" style:contextual-spacing="false"/>
      <style:text-properties style:font-name="Calibri1" fo:font-size="15pt" style:text-underline-style="none" fo:font-weight="normal" officeooo:rsid="067c5565" officeooo:paragraph-rsid="06a5b96b" style:font-size-asian="15pt" style:font-weight-asian="normal" style:font-size-complex="15pt" style:font-weight-complex="normal"/>
    </style:style>
    <style:style style:name="P44" style:family="paragraph" style:parent-style-name="Standard">
      <style:paragraph-properties fo:margin-top="0mm" fo:margin-bottom="1.99mm" style:contextual-spacing="false"/>
      <style:text-properties style:font-name="Calibri1" fo:font-size="15pt" style:text-underline-style="none" fo:font-weight="normal" officeooo:rsid="067c5565" officeooo:paragraph-rsid="067c5565" style:font-size-asian="15pt" style:font-weight-asian="normal" style:font-size-complex="15pt" style:font-weight-complex="normal"/>
    </style:style>
    <style:style style:name="P45" style:family="paragraph" style:parent-style-name="Standard">
      <style:paragraph-properties fo:margin-top="0mm" fo:margin-bottom="1.99mm" style:contextual-spacing="false"/>
      <style:text-properties style:font-name="Calibri1" fo:font-size="15pt" style:text-underline-style="none" fo:font-weight="normal" officeooo:rsid="067ea79c" officeooo:paragraph-rsid="067ea79c" style:font-size-asian="15pt" style:font-weight-asian="normal" style:font-size-complex="15pt" style:font-weight-complex="normal"/>
    </style:style>
    <style:style style:name="P46" style:family="paragraph" style:parent-style-name="Standard">
      <style:paragraph-properties fo:margin-top="0mm" fo:margin-bottom="1.99mm" style:contextual-spacing="false"/>
      <style:text-properties style:font-name="Calibri1" fo:font-size="15pt" style:text-underline-style="none" fo:font-weight="normal" officeooo:rsid="06751a48" officeooo:paragraph-rsid="06751a48" style:font-size-asian="15pt" style:font-weight-asian="normal" style:font-size-complex="15pt" style:font-weight-complex="normal"/>
    </style:style>
    <style:style style:name="P47" style:family="paragraph" style:parent-style-name="Standard">
      <style:paragraph-properties fo:margin-top="0mm" fo:margin-bottom="1.99mm" style:contextual-spacing="false"/>
      <style:text-properties style:font-name="Calibri1" fo:font-size="15pt" style:text-underline-style="none" fo:font-weight="normal" officeooo:rsid="06706419" officeooo:paragraph-rsid="06706419" style:font-size-asian="15pt" style:font-weight-asian="normal" style:font-size-complex="15pt" style:font-weight-complex="normal"/>
    </style:style>
    <style:style style:name="P48" style:family="paragraph" style:parent-style-name="Standard">
      <style:paragraph-properties fo:margin-top="0mm" fo:margin-bottom="1.99mm" style:contextual-spacing="false"/>
      <style:text-properties style:font-name="Calibri1" fo:font-size="15pt" style:text-underline-style="none" fo:font-weight="normal" officeooo:rsid="0680c04f" officeooo:paragraph-rsid="0680c04f" style:font-size-asian="15pt" style:font-weight-asian="normal" style:font-size-complex="15pt" style:font-weight-complex="normal"/>
    </style:style>
    <style:style style:name="P49" style:family="paragraph" style:parent-style-name="Standard">
      <style:paragraph-properties fo:margin-top="0mm" fo:margin-bottom="1.99mm" style:contextual-spacing="false"/>
      <style:text-properties style:font-name="Calibri1" fo:font-size="15pt" style:text-underline-style="none" fo:font-weight="normal" officeooo:rsid="068378de" officeooo:paragraph-rsid="069498c7" style:font-size-asian="15pt" style:font-weight-asian="normal" style:font-size-complex="15pt" style:font-weight-complex="normal"/>
    </style:style>
    <style:style style:name="P50" style:family="paragraph" style:parent-style-name="Standard">
      <style:paragraph-properties fo:margin-top="0mm" fo:margin-bottom="1.99mm" style:contextual-spacing="false"/>
      <style:text-properties style:font-name="Calibri1" fo:font-size="15pt" style:text-underline-style="none" fo:font-weight="normal" officeooo:rsid="06849d92" officeooo:paragraph-rsid="06849d92" style:font-size-asian="15pt" style:font-weight-asian="normal" style:font-size-complex="15pt" style:font-weight-complex="normal"/>
    </style:style>
    <style:style style:name="P51" style:family="paragraph" style:parent-style-name="Standard">
      <style:paragraph-properties fo:margin-top="0mm" fo:margin-bottom="1.99mm" style:contextual-spacing="false"/>
      <style:text-properties style:font-name="Calibri1" fo:font-size="15pt" style:text-underline-style="none" fo:font-weight="normal" officeooo:rsid="069498c7" officeooo:paragraph-rsid="069498c7" style:font-size-asian="15pt" style:font-weight-asian="normal" style:font-size-complex="15pt" style:font-weight-complex="normal"/>
    </style:style>
    <style:style style:name="P52" style:family="paragraph" style:parent-style-name="Standard">
      <style:paragraph-properties fo:margin-top="0mm" fo:margin-bottom="1.99mm" style:contextual-spacing="false"/>
      <style:text-properties style:font-name="Calibri1" fo:font-size="15pt" style:text-underline-style="none" fo:font-weight="normal" officeooo:rsid="0694b76d" officeooo:paragraph-rsid="06bec7a6" style:font-size-asian="15pt" style:font-weight-asian="normal" style:font-size-complex="15pt" style:font-weight-complex="normal"/>
    </style:style>
    <style:style style:name="P53" style:family="paragraph" style:parent-style-name="Standard">
      <style:paragraph-properties fo:margin-top="0mm" fo:margin-bottom="1.99mm" style:contextual-spacing="false"/>
      <style:text-properties style:font-name="Calibri1" fo:font-size="15pt" style:text-underline-style="none" fo:font-weight="normal" officeooo:rsid="06975749" officeooo:paragraph-rsid="06bec7a6" style:font-size-asian="15pt" style:font-weight-asian="normal" style:font-size-complex="15pt" style:font-weight-complex="normal"/>
    </style:style>
    <style:style style:name="P54" style:family="paragraph" style:parent-style-name="Standard">
      <style:paragraph-properties fo:margin-top="0mm" fo:margin-bottom="1.99mm" style:contextual-spacing="false"/>
      <style:text-properties style:font-name="Calibri1" fo:font-size="15pt" style:text-underline-style="none" fo:font-weight="normal" officeooo:rsid="06975749" officeooo:paragraph-rsid="06975749" style:font-size-asian="15pt" style:font-weight-asian="normal" style:font-size-complex="15pt" style:font-weight-complex="normal"/>
    </style:style>
    <style:style style:name="P55" style:family="paragraph" style:parent-style-name="Standard">
      <style:paragraph-properties fo:margin-top="0mm" fo:margin-bottom="1.99mm" style:contextual-spacing="false"/>
      <style:text-properties style:font-name="Calibri1" fo:font-size="15pt" style:text-underline-style="none" fo:font-weight="normal" officeooo:rsid="0688db88" officeooo:paragraph-rsid="06c17242" style:font-size-asian="15pt" style:font-weight-asian="normal" style:font-size-complex="15pt" style:font-weight-complex="normal"/>
    </style:style>
    <style:style style:name="P56" style:family="paragraph" style:parent-style-name="Standard">
      <style:paragraph-properties fo:margin-top="0mm" fo:margin-bottom="1.99mm" style:contextual-spacing="false"/>
      <style:text-properties style:font-name="Calibri1" fo:font-size="15pt" style:text-underline-style="none" fo:font-weight="normal" officeooo:rsid="06c32fea" officeooo:paragraph-rsid="06c32fea" style:font-size-asian="15pt" style:font-weight-asian="normal" style:font-size-complex="15pt" style:font-weight-complex="normal"/>
    </style:style>
    <style:style style:name="P57" style:family="paragraph" style:parent-style-name="Standard">
      <style:paragraph-properties fo:margin-top="0mm" fo:margin-bottom="1.99mm" style:contextual-spacing="false" fo:break-before="page"/>
      <style:text-properties style:font-name="Calibri1" fo:font-size="14pt" style:text-underline-style="none" fo:font-weight="bold" officeooo:rsid="065bc2d5" officeooo:paragraph-rsid="0638819d" style:font-size-asian="14pt" style:font-weight-asian="bold" style:font-size-complex="14pt" style:font-weight-complex="bold"/>
    </style:style>
    <style:style style:name="P58" style:family="paragraph" style:parent-style-name="Standard">
      <style:paragraph-properties fo:margin-top="0mm" fo:margin-bottom="1.99mm" style:contextual-spacing="false"/>
      <style:text-properties style:font-name="Calibri1" fo:font-size="14pt" officeooo:paragraph-rsid="0754d85a" style:font-size-asian="14pt" style:font-size-complex="14pt"/>
    </style:style>
    <style:style style:name="P59" style:family="paragraph" style:parent-style-name="Standard">
      <style:paragraph-properties fo:margin-top="0mm" fo:margin-bottom="1.99mm" style:contextual-spacing="false"/>
      <style:text-properties style:font-name="Calibri1" fo:font-size="14pt" style:text-underline-style="none" fo:font-weight="normal" officeooo:rsid="065bc2d5" officeooo:paragraph-rsid="07447dd1" style:font-size-asian="14pt" style:font-weight-asian="normal" style:font-size-complex="14pt" style:font-weight-complex="normal"/>
    </style:style>
    <style:style style:name="P60" style:family="paragraph" style:parent-style-name="Standard">
      <style:paragraph-properties fo:margin-top="0mm" fo:margin-bottom="1.99mm" style:contextual-spacing="false"/>
      <style:text-properties style:font-name="Calibri1" fo:font-size="14pt" officeooo:paragraph-rsid="075f52ad" style:font-size-asian="14pt" style:font-size-complex="14pt"/>
    </style:style>
    <style:style style:name="P61" style:family="paragraph" style:parent-style-name="Standard">
      <style:paragraph-properties fo:margin-top="0mm" fo:margin-bottom="1.99mm" style:contextual-spacing="false"/>
      <style:text-properties style:font-name="Calibri1" fo:font-size="14pt" style:text-underline-style="none" fo:font-weight="bold" officeooo:rsid="065bc2d5" officeooo:paragraph-rsid="07447dd1" style:font-size-asian="14pt" style:font-weight-asian="bold" style:font-size-complex="14pt" style:font-weight-complex="bold"/>
    </style:style>
    <style:style style:name="P62" style:family="paragraph" style:parent-style-name="Standard">
      <style:paragraph-properties fo:margin-top="0mm" fo:margin-bottom="1.99mm" style:contextual-spacing="false"/>
      <style:text-properties style:font-name="Calibri1" fo:font-size="14pt" style:text-underline-style="none" fo:font-weight="bold" officeooo:rsid="0727e463" officeooo:paragraph-rsid="07447dd1" style:font-size-asian="14pt" style:font-weight-asian="bold" style:font-size-complex="14pt" style:font-weight-complex="bold"/>
    </style:style>
    <style:style style:name="P63" style:family="paragraph" style:parent-style-name="Standard">
      <style:paragraph-properties fo:margin-top="0mm" fo:margin-bottom="1.99mm" style:contextual-spacing="false"/>
      <style:text-properties style:font-name="Calibri1" fo:font-size="14pt" style:text-underline-style="none" fo:font-weight="normal" officeooo:rsid="07281bde" officeooo:paragraph-rsid="07281bde" style:font-size-asian="14pt" style:font-weight-asian="normal" style:font-size-complex="14pt" style:font-weight-complex="normal"/>
    </style:style>
    <style:style style:name="P64" style:family="paragraph" style:parent-style-name="Standard">
      <style:paragraph-properties fo:margin-top="0mm" fo:margin-bottom="1.99mm" style:contextual-spacing="false"/>
      <style:text-properties style:font-name="Calibri1" fo:font-size="14pt" style:text-underline-style="none" fo:font-weight="normal" officeooo:rsid="065bc2d5" officeooo:paragraph-rsid="071be280" style:font-size-asian="14pt" style:font-weight-asian="normal" style:font-size-complex="14pt" style:font-weight-complex="normal"/>
    </style:style>
    <style:style style:name="P65" style:family="paragraph" style:parent-style-name="Standard">
      <style:paragraph-properties fo:margin-top="0mm" fo:margin-bottom="1.99mm" style:contextual-spacing="false" fo:break-before="page"/>
      <style:text-properties style:font-name="Calibri1" fo:font-size="14pt" style:text-underline-style="none" fo:font-weight="normal" officeooo:rsid="065bc2d5" officeooo:paragraph-rsid="0638819d" style:font-size-asian="14pt" style:font-weight-asian="normal" style:font-size-complex="14pt" style:font-weight-complex="normal"/>
    </style:style>
    <style:style style:name="P66" style:family="paragraph" style:parent-style-name="Standard">
      <style:paragraph-properties fo:margin-top="0mm" fo:margin-bottom="1.99mm" style:contextual-spacing="false"/>
      <style:text-properties style:font-name="Calibri1" fo:font-size="14pt" style:text-underline-style="none" fo:font-weight="normal" officeooo:rsid="065bc2d5" officeooo:paragraph-rsid="0638819d" style:font-size-asian="14pt" style:font-weight-asian="normal" style:font-size-complex="14pt" style:font-weight-complex="normal"/>
    </style:style>
    <style:style style:name="P67" style:family="paragraph" style:parent-style-name="Standard">
      <style:paragraph-properties fo:margin-top="0mm" fo:margin-bottom="1.99mm" style:contextual-spacing="false"/>
      <style:text-properties style:font-name="Calibri1" fo:font-size="14pt" style:text-underline-style="solid" style:text-underline-width="auto" style:text-underline-color="font-color" fo:font-weight="bold" officeooo:rsid="065bc2d5" officeooo:paragraph-rsid="0638819d" style:font-size-asian="14pt" style:font-weight-asian="bold" style:font-size-complex="14pt" style:font-weight-complex="bold"/>
    </style:style>
    <style:style style:name="P68" style:family="paragraph" style:parent-style-name="Standard">
      <style:paragraph-properties fo:margin-top="0mm" fo:margin-bottom="1.99mm" style:contextual-spacing="false"/>
      <style:text-properties style:font-name="Calibri1" fo:font-size="14pt" style:text-underline-style="none" fo:font-weight="normal" officeooo:rsid="074c8a22" officeooo:paragraph-rsid="074c8a22" style:font-size-asian="14pt" style:font-weight-asian="normal" style:font-size-complex="14pt" style:font-weight-complex="normal"/>
    </style:style>
    <style:style style:name="P69" style:family="paragraph" style:parent-style-name="Standard">
      <style:paragraph-properties fo:margin-top="0mm" fo:margin-bottom="1.99mm" style:contextual-spacing="false" fo:break-before="page"/>
      <style:text-properties style:font-name="Calibri1" fo:font-size="15pt" style:text-underline-style="none" fo:font-weight="bold" officeooo:rsid="04697942" officeooo:paragraph-rsid="05988811" style:font-size-asian="15pt" style:font-weight-asian="bold" style:font-size-complex="15pt" style:font-weight-complex="bold"/>
    </style:style>
    <style:style style:name="P70" style:family="paragraph" style:parent-style-name="Standard">
      <style:paragraph-properties fo:margin-top="0mm" fo:margin-bottom="1.99mm" style:contextual-spacing="false"/>
      <style:text-properties fo:font-size="13pt" fo:font-weight="normal" officeooo:rsid="05988deb" officeooo:paragraph-rsid="05991931" style:font-size-asian="13pt" style:font-weight-asian="normal" style:font-size-complex="13pt" style:font-weight-complex="normal"/>
    </style:style>
    <style:style style:name="P71" style:family="paragraph" style:parent-style-name="Standard">
      <style:paragraph-properties fo:margin-top="0mm" fo:margin-bottom="1.99mm" style:contextual-spacing="false"/>
      <style:text-properties fo:font-size="13pt" fo:font-weight="normal" officeooo:rsid="05988deb" officeooo:paragraph-rsid="05988deb" style:font-size-asian="13pt" style:font-weight-asian="normal" style:font-size-complex="13pt" style:font-weight-complex="normal"/>
    </style:style>
    <style:style style:name="P72" style:family="paragraph" style:parent-style-name="Standard">
      <style:paragraph-properties fo:margin-top="0mm" fo:margin-bottom="1.99mm" style:contextual-spacing="false"/>
      <style:text-properties officeooo:paragraph-rsid="033b2180"/>
    </style:style>
    <style:style style:name="P73"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normal" officeooo:rsid="053d547a" officeooo:paragraph-rsid="053d547a" style:font-size-asian="15pt" style:font-weight-asian="normal" style:font-size-complex="15pt" style:font-weight-complex="normal"/>
    </style:style>
    <style:style style:name="P74" style:family="paragraph" style:parent-style-name="Standard">
      <style:paragraph-properties fo:margin-top="0mm" fo:margin-bottom="1.99mm" style:contextual-spacing="false"/>
      <style:text-properties style:font-name="Calibri1" fo:font-size="15pt" style:text-underline-style="none" fo:font-weight="normal" officeooo:rsid="035073fe" officeooo:paragraph-rsid="053d547a" style:font-size-asian="15pt" style:font-weight-asian="normal" style:font-size-complex="15pt" style:font-weight-complex="normal"/>
    </style:style>
    <style:style style:name="P75" style:family="paragraph" style:parent-style-name="Standard">
      <style:paragraph-properties fo:margin-top="0mm" fo:margin-bottom="1.99mm" style:contextual-spacing="false"/>
      <style:text-properties fo:font-weight="normal" officeooo:rsid="035073fe" officeooo:paragraph-rsid="039af324" style:font-weight-asian="normal" style:font-weight-complex="normal"/>
    </style:style>
    <style:style style:name="P76" style:family="paragraph" style:parent-style-name="Standard">
      <style:paragraph-properties fo:margin-top="0mm" fo:margin-bottom="1.99mm" style:contextual-spacing="false"/>
      <style:text-properties fo:font-weight="normal" officeooo:rsid="035073fe" officeooo:paragraph-rsid="03a30489" style:font-weight-asian="normal" style:font-weight-complex="normal"/>
    </style:style>
    <style:style style:name="P77" style:family="paragraph" style:parent-style-name="Standard">
      <style:paragraph-properties fo:margin-top="0mm" fo:margin-bottom="1.99mm" style:contextual-spacing="false"/>
      <style:text-properties fo:font-weight="normal" officeooo:rsid="06e50fb7" officeooo:paragraph-rsid="06e50fb7" style:font-weight-asian="normal" style:font-weight-complex="normal"/>
    </style:style>
    <style:style style:name="P78" style:family="paragraph" style:parent-style-name="Standard">
      <style:paragraph-properties fo:margin-top="0mm" fo:margin-bottom="1.99mm" style:contextual-spacing="false"/>
      <style:text-properties style:font-name="Calibri1" fo:font-size="15pt" style:text-underline-style="none" fo:font-weight="normal" officeooo:rsid="06e50fb7" officeooo:paragraph-rsid="06e50fb7" style:font-size-asian="15pt" style:font-weight-asian="normal" style:font-size-complex="15pt" style:font-weight-complex="normal"/>
    </style:style>
    <style:style style:name="P79" style:family="paragraph" style:parent-style-name="Standard">
      <style:paragraph-properties fo:margin-top="0mm" fo:margin-bottom="1.99mm" style:contextual-spacing="false"/>
      <style:text-properties fo:font-weight="normal" officeooo:rsid="06e50fb7" officeooo:paragraph-rsid="06e57237" style:font-weight-asian="normal" style:font-weight-complex="normal"/>
    </style:style>
    <style:style style:name="P80" style:family="paragraph" style:parent-style-name="Standard">
      <style:paragraph-properties fo:margin-top="0mm" fo:margin-bottom="1.99mm" style:contextual-spacing="false"/>
      <style:text-properties style:font-name="Calibri1" fo:font-size="15pt" style:text-underline-style="none" fo:font-weight="bold" officeooo:rsid="06e57237" officeooo:paragraph-rsid="06e57237" style:font-size-asian="15pt" style:font-weight-asian="bold" style:font-size-complex="15pt" style:font-weight-complex="bold"/>
    </style:style>
    <style:style style:name="P81" style:family="paragraph" style:parent-style-name="Standard">
      <style:paragraph-properties fo:margin-top="0mm" fo:margin-bottom="1.99mm" style:contextual-spacing="false"/>
      <style:text-properties style:font-name="Calibri1" fo:font-size="15pt" style:text-underline-style="none" fo:font-weight="normal" officeooo:rsid="06e57237" officeooo:paragraph-rsid="06e57237" style:font-size-asian="15pt" style:font-weight-asian="normal" style:font-size-complex="15pt" style:font-weight-complex="normal"/>
    </style:style>
    <style:style style:name="P82"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bold" officeooo:rsid="035073fe" officeooo:paragraph-rsid="039af324" style:font-size-asian="15pt" style:font-weight-asian="bold" style:font-size-complex="15pt" style:font-weight-complex="bold"/>
    </style:style>
    <style:style style:name="P83" style:family="paragraph" style:parent-style-name="Standard">
      <style:paragraph-properties fo:margin-top="0mm" fo:margin-bottom="1.99mm" style:contextual-spacing="false"/>
      <style:text-properties style:text-underline-style="solid" style:text-underline-width="auto" style:text-underline-color="font-color" officeooo:rsid="035073fe" officeooo:paragraph-rsid="039af324"/>
    </style:style>
    <style:style style:name="P84" style:family="paragraph" style:parent-style-name="Standard">
      <style:paragraph-properties fo:margin-top="0mm" fo:margin-bottom="1.99mm" style:contextual-spacing="false"/>
      <style:text-properties style:text-underline-style="solid" style:text-underline-width="auto" style:text-underline-color="font-color" fo:font-weight="normal" officeooo:rsid="050c54f2" officeooo:paragraph-rsid="050c54f2" style:font-weight-asian="normal" style:font-weight-complex="normal"/>
    </style:style>
    <style:style style:name="P85" style:family="paragraph" style:parent-style-name="Standard">
      <style:paragraph-properties fo:margin-top="0mm" fo:margin-bottom="1.99mm" style:contextual-spacing="false"/>
      <style:text-properties fo:font-weight="bold" officeooo:rsid="03c8f285" officeooo:paragraph-rsid="04dd9043" style:font-weight-asian="bold" style:font-weight-complex="bold"/>
    </style:style>
    <style:style style:name="P86" style:family="paragraph" style:parent-style-name="Standard">
      <style:paragraph-properties fo:margin-top="0mm" fo:margin-bottom="1.99mm" style:contextual-spacing="false"/>
      <style:text-properties fo:font-size="14pt" fo:font-style="italic" fo:font-weight="normal" officeooo:rsid="03c9b672" officeooo:paragraph-rsid="05408f29" style:font-size-asian="14pt" style:font-style-asian="italic" style:font-weight-asian="normal" style:font-size-complex="14pt" style:font-style-complex="italic" style:font-weight-complex="normal"/>
    </style:style>
    <style:style style:name="P87" style:family="paragraph" style:parent-style-name="Standard">
      <style:paragraph-properties fo:margin-top="0mm" fo:margin-bottom="1.99mm" style:contextual-spacing="false"/>
      <style:text-properties fo:font-size="14pt" fo:font-weight="normal" officeooo:rsid="03c9b672" officeooo:paragraph-rsid="05408f29" style:font-size-asian="14pt" style:font-weight-asian="normal" style:font-size-complex="14pt" style:font-weight-complex="normal"/>
    </style:style>
    <style:style style:name="P88" style:family="paragraph" style:parent-style-name="Standard">
      <style:paragraph-properties fo:margin-top="0mm" fo:margin-bottom="1.99mm" style:contextual-spacing="false"/>
      <style:text-properties style:font-name="Calibri1" fo:font-size="14pt" style:text-underline-style="none" fo:font-weight="normal" officeooo:rsid="03c9b672" officeooo:paragraph-rsid="04e10a8a" style:font-size-asian="14pt" style:font-weight-asian="normal" style:font-size-complex="14pt" style:font-weight-complex="normal"/>
    </style:style>
    <style:style style:name="P89" style:family="paragraph" style:parent-style-name="Standard">
      <style:paragraph-properties fo:margin-top="0mm" fo:margin-bottom="1.99mm" style:contextual-spacing="false"/>
      <style:text-properties fo:font-size="14pt" fo:font-weight="normal" officeooo:rsid="03c929d8" officeooo:paragraph-rsid="04e5d72a" style:font-size-asian="14pt" style:font-weight-asian="normal" style:font-size-complex="14pt" style:font-weight-complex="normal"/>
    </style:style>
    <style:style style:name="P90" style:family="paragraph" style:parent-style-name="Standard">
      <style:paragraph-properties fo:margin-top="0mm" fo:margin-bottom="1.99mm" style:contextual-spacing="false"/>
      <style:text-properties officeooo:paragraph-rsid="04ddefa4"/>
    </style:style>
    <style:style style:name="P91" style:family="paragraph" style:parent-style-name="Standard">
      <style:paragraph-properties fo:margin-top="0mm" fo:margin-bottom="1.99mm" style:contextual-spacing="false"/>
      <style:text-properties fo:font-size="14pt" fo:font-weight="normal" officeooo:rsid="03cafe2d" officeooo:paragraph-rsid="03faca49" style:font-size-asian="14pt" style:font-weight-asian="normal" style:font-size-complex="14pt" style:font-weight-complex="normal"/>
    </style:style>
    <style:style style:name="P92" style:family="paragraph" style:parent-style-name="Standard">
      <style:paragraph-properties fo:margin-top="0mm" fo:margin-bottom="1.99mm" style:contextual-spacing="false"/>
      <style:text-properties fo:font-size="14pt" fo:font-weight="normal" officeooo:rsid="03cafe2d" officeooo:paragraph-rsid="0409da8e" style:font-size-asian="14pt" style:font-weight-asian="normal" style:font-size-complex="14pt" style:font-weight-complex="normal"/>
    </style:style>
    <style:style style:name="P93" style:family="paragraph" style:parent-style-name="Standard">
      <style:paragraph-properties fo:margin-top="0mm" fo:margin-bottom="1.99mm" style:contextual-spacing="false"/>
      <style:text-properties style:font-name="Calibri1" fo:font-size="14pt" style:text-underline-style="none" fo:font-weight="normal" officeooo:rsid="03f47357" officeooo:paragraph-rsid="0409da8e" style:font-size-asian="14pt" style:font-weight-asian="normal" style:font-size-complex="14pt" style:font-weight-complex="normal"/>
    </style:style>
    <style:style style:name="P94" style:family="paragraph" style:parent-style-name="Standard">
      <style:paragraph-properties fo:margin-top="0mm" fo:margin-bottom="1.99mm" style:contextual-spacing="false"/>
      <style:text-properties fo:font-size="14pt" fo:font-weight="normal" officeooo:rsid="03cafe2d" officeooo:paragraph-rsid="03fd6627" style:font-size-asian="14pt" style:font-weight-asian="normal" style:font-size-complex="14pt" style:font-weight-complex="normal"/>
    </style:style>
    <style:style style:name="P95" style:family="paragraph" style:parent-style-name="Standard">
      <style:paragraph-properties fo:margin-top="0mm" fo:margin-bottom="1.99mm" style:contextual-spacing="false"/>
      <style:text-properties fo:font-size="14pt" fo:font-weight="normal" officeooo:rsid="03c9b672" officeooo:paragraph-rsid="0401fda6" style:font-size-asian="14pt" style:font-weight-asian="normal" style:font-size-complex="14pt" style:font-weight-complex="normal"/>
    </style:style>
    <style:style style:name="P96" style:family="paragraph" style:parent-style-name="Standard">
      <style:paragraph-properties fo:margin-top="0mm" fo:margin-bottom="1.99mm" style:contextual-spacing="false"/>
      <style:text-properties style:font-name="Calibri1" fo:font-size="14pt" style:text-underline-style="none" fo:font-weight="normal" officeooo:rsid="0400513f" officeooo:paragraph-rsid="0401fda6" style:font-size-asian="14pt" style:font-weight-asian="normal" style:font-size-complex="14pt" style:font-weight-complex="normal"/>
    </style:style>
    <style:style style:name="P97" style:family="paragraph" style:parent-style-name="Standard">
      <style:paragraph-properties fo:margin-top="0mm" fo:margin-bottom="1.99mm" style:contextual-spacing="false"/>
      <style:text-properties fo:font-size="14pt" fo:font-style="italic" fo:font-weight="normal" officeooo:rsid="03f75d57" officeooo:paragraph-rsid="03f75d57" style:font-size-asian="14pt" style:font-style-asian="italic" style:font-weight-asian="normal" style:font-size-complex="14pt" style:font-style-complex="italic" style:font-weight-complex="normal"/>
    </style:style>
    <style:style style:name="P98" style:family="paragraph" style:parent-style-name="Standard">
      <style:paragraph-properties fo:margin-top="0mm" fo:margin-bottom="1.99mm" style:contextual-spacing="false"/>
      <style:text-properties style:font-name="Calibri1" fo:font-size="14pt" fo:font-style="italic" style:text-underline-style="none" fo:font-weight="normal" officeooo:rsid="03c9b672" officeooo:paragraph-rsid="03cb3493" style:font-size-asian="14pt" style:font-style-asian="italic" style:font-weight-asian="normal" style:font-size-complex="14pt" style:font-style-complex="italic" style:font-weight-complex="normal"/>
    </style:style>
    <style:style style:name="P99" style:family="paragraph" style:parent-style-name="Standard">
      <style:paragraph-properties fo:margin-top="0mm" fo:margin-bottom="1.99mm" style:contextual-spacing="false"/>
      <style:text-properties style:font-name="Calibri1" fo:font-size="15pt" style:text-underline-style="none" fo:font-weight="normal" officeooo:rsid="05df91b1" officeooo:paragraph-rsid="03c8f285" style:font-size-asian="15pt" style:font-weight-asian="normal" style:font-size-complex="15pt" style:font-weight-complex="normal"/>
    </style:style>
    <style:style style:name="P100" style:family="paragraph" style:parent-style-name="Text_20_body">
      <style:paragraph-properties fo:margin-top="0mm" fo:margin-bottom="1.99mm" style:contextual-spacing="false" fo:break-before="page"/>
      <style:text-properties style:font-name="Calibri1" fo:font-size="15pt" officeooo:rsid="05df91b1" officeooo:paragraph-rsid="0736c773" style:font-size-asian="15pt" style:font-size-complex="15pt"/>
    </style:style>
    <style:style style:name="P101" style:family="paragraph" style:parent-style-name="Text_20_body">
      <style:paragraph-properties fo:margin-top="0mm" fo:margin-bottom="1.99mm" style:contextual-spacing="false"/>
      <style:text-properties style:font-name="Calibri1" fo:font-size="15pt" officeooo:rsid="05df91b1" officeooo:paragraph-rsid="0736c773" style:font-size-asian="15pt" style:font-size-complex="15pt"/>
    </style:style>
    <style:style style:name="P102" style:family="paragraph" style:parent-style-name="Text_20_body" style:list-style-name="L1">
      <style:paragraph-properties fo:margin-left="0mm" fo:margin-right="0mm" fo:margin-top="0mm" fo:margin-bottom="1.99mm" style:contextual-spacing="false" style:line-height-at-least="5.82mm" fo:orphans="2" fo:widows="2" fo:text-indent="0mm" style:auto-text-indent="false" fo:padding="0mm" fo:border="none"/>
      <style:text-properties style:font-name="Calibri1" fo:font-size="15pt" officeooo:rsid="05df91b1" style:font-size-asian="15pt" style:font-size-complex="15pt"/>
    </style:style>
    <style:style style:name="P103" style:family="paragraph" style:parent-style-name="Standard">
      <style:paragraph-properties fo:margin-top="0mm" fo:margin-bottom="1.99mm" style:contextual-spacing="false"/>
      <style:text-properties style:font-name="Calibri1" fo:font-size="15pt" style:text-underline-style="none" fo:font-weight="normal" officeooo:rsid="07490859" officeooo:paragraph-rsid="07490859" style:font-size-asian="15pt" style:font-weight-asian="normal" style:font-size-complex="15pt" style:font-weight-complex="normal"/>
    </style:style>
    <style:style style:name="T1" style:family="text">
      <style:text-properties fo:font-size="10pt" officeooo:rsid="070d47a9" style:font-size-asian="10pt" style:font-size-complex="10pt"/>
    </style:style>
    <style:style style:name="T2" style:family="text">
      <style:text-properties officeooo:rsid="070d47a9"/>
    </style:style>
    <style:style style:name="T3" style:family="text">
      <style:text-properties style:font-name="Calibri" officeooo:rsid="074f7b86"/>
    </style:style>
    <style:style style:name="T4" style:family="text">
      <style:text-properties officeooo:rsid="070ceba0"/>
    </style:style>
    <style:style style:name="T5" style:family="text">
      <style:text-properties fo:font-size="6pt" officeooo:rsid="070ceba0" style:font-size-asian="6pt" style:font-size-complex="6pt"/>
    </style:style>
    <style:style style:name="T6" style:family="text">
      <style:text-properties fo:font-weight="normal" officeooo:rsid="07606246" style:font-weight-asian="normal" style:font-weight-complex="normal"/>
    </style:style>
    <style:style style:name="T7" style:family="text">
      <style:text-properties fo:font-weight="normal" style:font-weight-asian="normal" style:font-weight-complex="normal"/>
    </style:style>
    <style:style style:name="T8" style:family="text">
      <style:text-properties fo:font-weight="normal" officeooo:rsid="07650eac" style:font-weight-asian="normal" style:font-weight-complex="normal"/>
    </style:style>
    <style:style style:name="T9" style:family="text">
      <style:text-properties fo:font-weight="normal" officeooo:rsid="03268c8e" style:font-weight-asian="normal" style:font-weight-complex="normal"/>
    </style:style>
    <style:style style:name="T10" style:family="text">
      <style:text-properties fo:font-weight="bold" officeooo:rsid="07606246" style:font-weight-asian="bold" style:font-weight-complex="bold"/>
    </style:style>
    <style:style style:name="T11" style:family="text">
      <style:text-properties officeooo:rsid="07606246"/>
    </style:style>
    <style:style style:name="T12" style:family="text">
      <style:text-properties officeooo:rsid="05f4c1f5"/>
    </style:style>
    <style:style style:name="T13" style:family="text">
      <style:text-properties officeooo:rsid="0760d5b3"/>
    </style:style>
    <style:style style:name="T14" style:family="text">
      <style:text-properties fo:font-weight="bold" style:font-weight-asian="bold" style:font-weight-complex="bold"/>
    </style:style>
    <style:style style:name="T15" style:family="text">
      <style:text-properties fo:font-weight="bold" officeooo:rsid="05f4c1f5" style:font-weight-asian="bold" style:font-weight-complex="bold"/>
    </style:style>
    <style:style style:name="T16" style:family="text">
      <style:text-properties fo:font-weight="normal" officeooo:rsid="07614d72" style:font-weight-asian="normal" style:font-weight-complex="normal"/>
    </style:style>
    <style:style style:name="T17" style:family="text">
      <style:text-properties fo:font-weight="normal" officeooo:rsid="05f4c1f5" style:font-weight-asian="normal" style:font-weight-complex="normal"/>
    </style:style>
    <style:style style:name="T18" style:family="text">
      <style:text-properties fo:font-weight="normal" officeooo:rsid="07653a2d" style:font-weight-asian="normal" style:font-weight-complex="normal"/>
    </style:style>
    <style:style style:name="T19" style:family="text">
      <style:text-properties fo:font-weight="normal" officeooo:rsid="07615095" style:font-weight-asian="normal" style:font-weight-complex="normal"/>
    </style:style>
    <style:style style:name="T20" style:family="text">
      <style:text-properties fo:font-weight="normal" officeooo:rsid="07640161" style:font-weight-asian="normal" style:font-weight-complex="normal"/>
    </style:style>
    <style:style style:name="T21" style:family="text">
      <style:text-properties style:font-name="Calibri1" fo:font-size="14pt" style:text-underline-style="solid" style:text-underline-width="auto" style:text-underline-color="font-color" fo:font-weight="bold" officeooo:rsid="065bc2d5" style:font-size-asian="14pt" style:font-weight-asian="bold" style:font-size-complex="14pt" style:font-weight-complex="bold"/>
    </style:style>
    <style:style style:name="T22" style:family="text">
      <style:text-properties style:font-name="Calibri1" fo:font-size="14pt" style:text-underline-style="solid" style:text-underline-width="auto" style:text-underline-color="font-color" fo:font-weight="bold" officeooo:rsid="074a7654" style:font-size-asian="14pt" style:font-weight-asian="bold" style:font-size-complex="14pt" style:font-weight-complex="bold"/>
    </style:style>
    <style:style style:name="T23" style:family="text">
      <style:text-properties style:font-name="Calibri1" fo:font-size="14pt" style:text-underline-style="none" fo:font-weight="bold" officeooo:rsid="070a01e3" style:font-size-asian="14pt" style:font-weight-asian="bold" style:font-size-complex="14pt" style:font-weight-complex="bold"/>
    </style:style>
    <style:style style:name="T24" style:family="text">
      <style:text-properties style:font-name="Calibri1" fo:font-size="14pt" style:text-underline-style="none" fo:font-weight="normal" officeooo:rsid="070a01e3" style:font-size-asian="14pt" style:font-weight-asian="normal" style:font-size-complex="14pt" style:font-weight-complex="normal"/>
    </style:style>
    <style:style style:name="T25" style:family="text">
      <style:text-properties style:font-name="Calibri1" fo:font-size="14pt" style:text-underline-style="none" fo:font-weight="bold" officeooo:rsid="065bc2d5" style:font-size-asian="14pt" style:font-weight-asian="bold" style:font-size-complex="14pt" style:font-weight-complex="bold"/>
    </style:style>
    <style:style style:name="T26" style:family="text">
      <style:text-properties style:font-name="Calibri1" fo:font-size="14pt" style:text-underline-style="none" fo:font-weight="normal" officeooo:rsid="065bc2d5" style:font-size-asian="14pt" style:font-weight-asian="normal" style:font-size-complex="14pt" style:font-weight-complex="normal"/>
    </style:style>
    <style:style style:name="T27" style:family="text">
      <style:text-properties style:font-name="Calibri1" fo:font-size="14pt" style:text-underline-style="none" fo:font-weight="normal" officeooo:rsid="0762c2b1" style:font-size-asian="14pt" style:font-weight-asian="normal" style:font-size-complex="14pt" style:font-weight-complex="normal"/>
    </style:style>
    <style:style style:name="T28" style:family="text">
      <style:text-properties style:font-name="Calibri1" fo:font-size="14pt" style:text-underline-style="none" fo:font-weight="normal" officeooo:rsid="070ab9d5" style:font-size-asian="14pt" style:font-weight-asian="normal" style:font-size-complex="14pt" style:font-weight-complex="normal"/>
    </style:style>
    <style:style style:name="T29" style:family="text">
      <style:text-properties officeooo:rsid="07653a2d"/>
    </style:style>
    <style:style style:name="T30" style:family="text">
      <style:text-properties officeooo:rsid="076e2bd0"/>
    </style:style>
    <style:style style:name="T31" style:family="text">
      <style:text-properties officeooo:rsid="0762c2b1"/>
    </style:style>
    <style:style style:name="T32" style:family="text">
      <style:text-properties officeooo:rsid="076740c1"/>
    </style:style>
    <style:style style:name="T33" style:family="text">
      <style:text-properties fo:font-weight="normal" officeooo:rsid="0762c2b1" style:font-weight-asian="normal" style:font-weight-complex="normal"/>
    </style:style>
    <style:style style:name="T34" style:family="text">
      <style:text-properties fo:font-weight="normal" officeooo:rsid="065bc2d5" style:font-weight-asian="normal" style:font-weight-complex="normal"/>
    </style:style>
    <style:style style:name="T35" style:family="text">
      <style:text-properties fo:font-weight="normal" officeooo:rsid="070ab9d5" style:font-weight-asian="normal" style:font-weight-complex="normal"/>
    </style:style>
    <style:style style:name="T36" style:family="text">
      <style:text-properties fo:font-weight="normal" officeooo:rsid="076e2bd0" style:font-weight-asian="normal" style:font-weight-complex="normal"/>
    </style:style>
    <style:style style:name="T37" style:family="text">
      <style:text-properties fo:font-weight="normal" officeooo:rsid="0712b9c2" style:font-weight-asian="normal" style:font-weight-complex="normal"/>
    </style:style>
    <style:style style:name="T38" style:family="text">
      <style:text-properties fo:font-weight="normal" officeooo:rsid="070c5734" style:font-weight-asian="normal" style:font-weight-complex="normal"/>
    </style:style>
    <style:style style:name="T39" style:family="text">
      <style:text-properties fo:font-weight="normal" officeooo:rsid="072767ce" style:font-weight-asian="normal" style:font-weight-complex="normal"/>
    </style:style>
    <style:style style:name="T40" style:family="text">
      <style:text-properties fo:font-weight="normal" officeooo:rsid="070ceba0" style:font-weight-asian="normal" style:font-weight-complex="normal"/>
    </style:style>
    <style:style style:name="T41" style:family="text">
      <style:text-properties fo:font-weight="normal" officeooo:rsid="070f2b2c" style:font-weight-asian="normal" style:font-weight-complex="normal"/>
    </style:style>
    <style:style style:name="T42" style:family="text">
      <style:text-properties fo:font-weight="normal" officeooo:rsid="07144fb5" style:font-weight-asian="normal" style:font-weight-complex="normal"/>
    </style:style>
    <style:style style:name="T43" style:family="text">
      <style:text-properties fo:font-weight="normal" officeooo:rsid="070fb470" style:font-weight-asian="normal" style:font-weight-complex="normal"/>
    </style:style>
    <style:style style:name="T44" style:family="text">
      <style:text-properties fo:font-weight="normal" officeooo:rsid="076a0ce4" style:font-weight-asian="normal" style:font-weight-complex="normal"/>
    </style:style>
    <style:style style:name="T45" style:family="text">
      <style:text-properties fo:font-weight="normal" officeooo:rsid="0715b4a7" style:font-weight-asian="normal" style:font-weight-complex="normal"/>
    </style:style>
    <style:style style:name="T46" style:family="text">
      <style:text-properties fo:font-style="italic" officeooo:rsid="076e2bd0" style:font-style-asian="italic" style:font-style-complex="italic"/>
    </style:style>
    <style:style style:name="T47" style:family="text">
      <style:text-properties fo:font-weight="normal" officeooo:rsid="071e0b14" style:font-weight-asian="normal" style:font-weight-complex="normal"/>
    </style:style>
    <style:style style:name="T48" style:family="text">
      <style:text-properties fo:font-weight="normal" officeooo:rsid="076740c1" style:font-weight-asian="normal" style:font-weight-complex="normal"/>
    </style:style>
    <style:style style:name="T49" style:family="text">
      <style:text-properties fo:font-weight="normal" officeooo:rsid="0715f6b1" style:font-weight-asian="normal" style:font-weight-complex="normal"/>
    </style:style>
    <style:style style:name="T50" style:family="text">
      <style:text-properties fo:font-weight="normal" officeooo:rsid="0768f709" style:font-weight-asian="normal" style:font-weight-complex="normal"/>
    </style:style>
    <style:style style:name="T51" style:family="text">
      <style:text-properties style:text-underline-style="solid" style:text-underline-width="auto" style:text-underline-color="font-color" fo:font-weight="bold" officeooo:rsid="0771a88f" style:font-weight-asian="bold" style:font-weight-complex="bold"/>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officeooo:rsid="0716832c"/>
    </style:style>
    <style:style style:name="T55" style:family="text">
      <style:text-properties officeooo:rsid="07664d41"/>
    </style:style>
    <style:style style:name="T56" style:family="text">
      <style:text-properties officeooo:rsid="070354bb"/>
    </style:style>
    <style:style style:name="T57" style:family="text">
      <style:text-properties style:font-name="Calibri1" style:text-underline-style="solid" style:text-underline-width="auto" style:text-underline-color="font-color" fo:font-weight="bold" officeooo:rsid="0771a88f" style:font-weight-asian="bold" style:font-weight-complex="bold"/>
    </style:style>
    <style:style style:name="T58" style:family="text">
      <style:text-properties style:font-name="Calibri1" style:text-underline-style="solid" style:text-underline-width="auto" style:text-underline-color="font-color"/>
    </style:style>
    <style:style style:name="T59" style:family="text">
      <style:text-properties style:font-name="Calibri1" style:text-underline-style="solid" style:text-underline-width="auto" style:text-underline-color="font-color" officeooo:rsid="070354bb"/>
    </style:style>
    <style:style style:name="T60" style:family="text">
      <style:text-properties style:font-name="Calibri1" style:text-underline-style="solid" style:text-underline-width="auto" style:text-underline-color="font-color" fo:font-weight="bold" style:font-weight-asian="bold" style:font-weight-complex="bold"/>
    </style:style>
    <style:style style:name="T61" style:family="text">
      <style:text-properties style:font-name="Calibri1" style:text-underline-style="solid" style:text-underline-width="auto" style:text-underline-color="font-color" officeooo:rsid="07664d41"/>
    </style:style>
    <style:style style:name="T62" style:family="text">
      <style:text-properties style:font-name="Calibri1" style:text-underline-style="none" officeooo:rsid="0762c2b1"/>
    </style:style>
    <style:style style:name="T63" style:family="text">
      <style:text-properties style:font-name="Calibri1" style:text-underline-style="none"/>
    </style:style>
    <style:style style:name="T64" style:family="text">
      <style:text-properties style:font-name="Calibri1" style:text-underline-style="none" officeooo:rsid="07664d41"/>
    </style:style>
    <style:style style:name="T65" style:family="text">
      <style:text-properties style:font-name="Calibri1" style:text-underline-style="none" officeooo:rsid="07638c47"/>
    </style:style>
    <style:style style:name="T66" style:family="text">
      <style:text-properties style:font-name="Calibri1" style:text-underline-style="none" officeooo:rsid="07178662"/>
    </style:style>
    <style:style style:name="T67" style:family="text">
      <style:text-properties style:text-underline-style="solid" style:text-underline-width="auto" style:text-underline-color="font-color" fo:font-weight="bold" officeooo:rsid="065bc2d5" style:font-weight-asian="bold" style:font-weight-complex="bold"/>
    </style:style>
    <style:style style:name="T68" style:family="text">
      <style:text-properties style:text-underline-style="solid" style:text-underline-width="auto" style:text-underline-color="font-color" officeooo:rsid="076b1efb"/>
    </style:style>
    <style:style style:name="T69" style:family="text">
      <style:text-properties style:text-underline-style="solid" style:text-underline-width="auto" style:text-underline-color="font-color" officeooo:rsid="065bc2d5"/>
    </style:style>
    <style:style style:name="T70" style:family="text">
      <style:text-properties style:text-underline-style="solid" style:text-underline-width="auto" style:text-underline-color="font-color" fo:font-weight="bold" officeooo:rsid="076b1efb" style:font-weight-asian="bold" style:font-weight-complex="bold"/>
    </style:style>
    <style:style style:name="T71" style:family="text">
      <style:text-properties officeooo:rsid="076b1efb"/>
    </style:style>
    <style:style style:name="T72" style:family="text">
      <style:text-properties officeooo:rsid="065bc2d5"/>
    </style:style>
    <style:style style:name="T73" style:family="text">
      <style:text-properties officeooo:rsid="076e1b35"/>
    </style:style>
    <style:style style:name="T74" style:family="text">
      <style:text-properties officeooo:rsid="076d155a"/>
    </style:style>
    <style:style style:name="T75" style:family="text">
      <style:text-properties fo:font-weight="bold" officeooo:rsid="076d155a" style:font-weight-asian="bold" style:font-weight-complex="bold"/>
    </style:style>
    <style:style style:name="T76" style:family="text">
      <style:text-properties fo:font-weight="bold" officeooo:rsid="0771a88f" style:font-weight-asian="bold" style:font-weight-complex="bold"/>
    </style:style>
    <style:style style:name="T77" style:family="text">
      <style:text-properties officeooo:rsid="0771a88f"/>
    </style:style>
    <style:style style:name="T78" style:family="text">
      <style:text-properties officeooo:rsid="07741140"/>
    </style:style>
    <style:style style:name="T79" style:family="text">
      <style:text-properties officeooo:rsid="0725a96a"/>
    </style:style>
    <style:style style:name="T80" style:family="text">
      <style:text-properties style:text-underline-style="none" fo:font-weight="normal" style:font-weight-asian="normal" style:font-weight-complex="normal"/>
    </style:style>
    <style:style style:name="T81" style:family="text">
      <style:text-properties style:text-underline-style="none" fo:font-weight="normal" officeooo:rsid="071be280" style:font-weight-asian="normal" style:font-weight-complex="normal"/>
    </style:style>
    <style:style style:name="T82" style:family="text">
      <style:text-properties officeooo:rsid="071c7996"/>
    </style:style>
    <style:style style:name="T83" style:family="text">
      <style:text-properties style:text-underline-style="none"/>
    </style:style>
    <style:style style:name="T84" style:family="text">
      <style:text-properties style:text-underline-style="none" fo:font-weight="normal" officeooo:rsid="070c5734" style:font-weight-asian="normal" style:font-weight-complex="normal"/>
    </style:style>
    <style:style style:name="T85" style:family="text">
      <style:text-properties style:text-underline-style="none" fo:font-weight="normal" officeooo:rsid="072767ce" style:font-weight-asian="normal" style:font-weight-complex="normal"/>
    </style:style>
    <style:style style:name="T86" style:family="text">
      <style:text-properties style:text-underline-style="none" fo:font-weight="normal" officeooo:rsid="070ceba0" style:font-weight-asian="normal" style:font-weight-complex="normal"/>
    </style:style>
    <style:style style:name="T87" style:family="text">
      <style:text-properties style:text-underline-style="none" fo:font-weight="normal" officeooo:rsid="071c7996" style:font-weight-asian="normal" style:font-weight-complex="normal"/>
    </style:style>
    <style:style style:name="T88" style:family="text">
      <style:text-properties style:text-underline-style="none" officeooo:rsid="0722ae57"/>
    </style:style>
    <style:style style:name="T89" style:family="text">
      <style:text-properties style:text-underline-style="none" fo:font-weight="normal" officeooo:rsid="0722ae57" style:font-weight-asian="normal" style:font-weight-complex="normal"/>
    </style:style>
    <style:style style:name="T90" style:family="text">
      <style:text-properties style:text-underline-style="none" fo:font-weight="normal" officeooo:rsid="07474b80" style:font-weight-asian="normal" style:font-weight-complex="normal"/>
    </style:style>
    <style:style style:name="T91" style:family="text">
      <style:text-properties style:text-underline-style="none" officeooo:rsid="07474b80"/>
    </style:style>
    <style:style style:name="T92" style:family="text">
      <style:text-properties officeooo:rsid="073c0a0d"/>
    </style:style>
    <style:style style:name="T93" style:family="text">
      <style:text-properties style:text-underline-style="none" fo:font-weight="normal" officeooo:rsid="070354bb" style:font-weight-asian="normal" style:font-weight-complex="normal"/>
    </style:style>
    <style:style style:name="T94" style:family="text">
      <style:text-properties style:text-underline-style="none" fo:font-weight="normal" officeooo:rsid="073c0a0d" style:font-weight-asian="normal" style:font-weight-complex="normal"/>
    </style:style>
    <style:style style:name="T95" style:family="text">
      <style:text-properties style:text-underline-style="none" fo:font-weight="normal" officeooo:rsid="074a02e9" style:font-weight-asian="normal" style:font-weight-complex="normal"/>
    </style:style>
    <style:style style:name="T96" style:family="text">
      <style:text-properties style:text-underline-style="none" fo:font-weight="normal" officeooo:rsid="076fde15" style:font-weight-asian="normal" style:font-weight-complex="normal"/>
    </style:style>
    <style:style style:name="T97" style:family="text">
      <style:text-properties style:text-underline-style="none" fo:font-weight="normal" officeooo:rsid="073dd581" style:font-weight-asian="normal" style:font-weight-complex="normal"/>
    </style:style>
    <style:style style:name="T98" style:family="text">
      <style:text-properties style:text-underline-style="none" officeooo:rsid="073dd581"/>
    </style:style>
    <style:style style:name="T99" style:family="text">
      <style:text-properties style:text-underline-style="none" fo:font-weight="normal" officeooo:rsid="0743dafb" style:font-weight-asian="normal" style:font-weight-complex="normal"/>
    </style:style>
    <style:style style:name="T100" style:family="text">
      <style:text-properties style:text-underline-style="none" fo:font-weight="normal" officeooo:rsid="0742d7db" style:font-weight-asian="normal" style:font-weight-complex="normal"/>
    </style:style>
    <style:style style:name="T101" style:family="text">
      <style:text-properties officeooo:rsid="0619a5b7"/>
    </style:style>
    <style:style style:name="T102" style:family="text">
      <style:text-properties officeooo:rsid="0606e190"/>
    </style:style>
    <style:style style:name="T103" style:family="text">
      <style:text-properties style:font-name="Calibri" style:font-name-asian="Calibri" style:font-name-complex="Calibri"/>
    </style:style>
    <style:style style:name="T104" style:family="text">
      <style:text-properties officeooo:rsid="06037e8f"/>
    </style:style>
    <style:style style:name="T105" style:family="text">
      <style:text-properties officeooo:rsid="05f82fd4"/>
    </style:style>
    <style:style style:name="T106" style:family="text">
      <style:text-properties officeooo:rsid="060b2f44"/>
    </style:style>
    <style:style style:name="T107" style:family="text">
      <style:text-properties officeooo:rsid="05f5a80f"/>
    </style:style>
    <style:style style:name="T108" style:family="text">
      <style:text-properties officeooo:rsid="05fa20f1"/>
    </style:style>
    <style:style style:name="T109" style:family="text">
      <style:text-properties officeooo:rsid="06eb1828"/>
    </style:style>
    <style:style style:name="T110" style:family="text">
      <style:text-properties officeooo:rsid="05ffbbaf"/>
    </style:style>
    <style:style style:name="T111" style:family="text">
      <style:text-properties officeooo:rsid="060779f4"/>
    </style:style>
    <style:style style:name="T112" style:family="text">
      <style:text-properties officeooo:rsid="06025d6d"/>
    </style:style>
    <style:style style:name="T113" style:family="text">
      <style:text-properties fo:font-size="15pt" officeooo:rsid="06351933" style:font-size-asian="15pt" style:font-size-complex="15pt"/>
    </style:style>
    <style:style style:name="T114" style:family="text">
      <style:text-properties fo:font-size="15pt" officeooo:rsid="072b3994" style:font-size-asian="15pt" style:font-size-complex="15pt"/>
    </style:style>
    <style:style style:name="T115" style:family="text">
      <style:text-properties fo:font-size="15pt" officeooo:rsid="06351933" style:font-name-asian="Calibri" style:font-size-asian="15pt" style:font-name-complex="Calibri" style:font-size-complex="15pt"/>
    </style:style>
    <style:style style:name="T116" style:family="text">
      <style:text-properties officeooo:rsid="072b3994"/>
    </style:style>
    <style:style style:name="T117" style:family="text">
      <style:text-properties fo:font-weight="bold" officeooo:rsid="066860c5" style:font-weight-asian="bold" style:font-weight-complex="bold"/>
    </style:style>
    <style:style style:name="T118" style:family="text">
      <style:text-properties officeooo:rsid="066860c5"/>
    </style:style>
    <style:style style:name="T119" style:family="text">
      <style:text-properties officeooo:rsid="072a77c3"/>
    </style:style>
    <style:style style:name="T120" style:family="text">
      <style:text-properties officeooo:rsid="0667ec0d"/>
    </style:style>
    <style:style style:name="T121" style:family="text">
      <style:text-properties officeooo:rsid="0665fa54"/>
    </style:style>
    <style:style style:name="T122" style:family="text">
      <style:text-properties fo:font-weight="bold" officeooo:rsid="069d1327" style:font-weight-asian="bold" style:font-weight-complex="bold"/>
    </style:style>
    <style:style style:name="T123" style:family="text">
      <style:text-properties officeooo:rsid="069d1327"/>
    </style:style>
    <style:style style:name="T124" style:family="text">
      <style:text-properties officeooo:rsid="06694287"/>
    </style:style>
    <style:style style:name="T125" style:family="text">
      <style:text-properties officeooo:rsid="072cd2f2"/>
    </style:style>
    <style:style style:name="T126" style:family="text">
      <style:text-properties fo:font-weight="bold" officeooo:rsid="066bf843" style:font-weight-asian="bold" style:font-weight-complex="bold"/>
    </style:style>
    <style:style style:name="T127" style:family="text">
      <style:text-properties officeooo:rsid="066bf843"/>
    </style:style>
    <style:style style:name="T128" style:family="text">
      <style:text-properties officeooo:rsid="068da797"/>
    </style:style>
    <style:style style:name="T129" style:family="text">
      <style:text-properties fo:font-weight="bold" officeooo:rsid="068d0d48" style:font-weight-asian="bold" style:font-weight-complex="bold"/>
    </style:style>
    <style:style style:name="T130" style:family="text">
      <style:text-properties officeooo:rsid="068d0d48"/>
    </style:style>
    <style:style style:name="T131" style:family="text">
      <style:text-properties fo:font-weight="bold" officeooo:rsid="0676658b" style:font-weight-asian="bold" style:font-weight-complex="bold"/>
    </style:style>
    <style:style style:name="T132" style:family="text">
      <style:text-properties officeooo:rsid="0676658b"/>
    </style:style>
    <style:style style:name="T133" style:family="text">
      <style:text-properties officeooo:rsid="06b084e5"/>
    </style:style>
    <style:style style:name="T134" style:family="text">
      <style:text-properties officeooo:rsid="067405d7"/>
    </style:style>
    <style:style style:name="T135" style:family="text">
      <style:text-properties officeooo:rsid="06a8a1ee"/>
    </style:style>
    <style:style style:name="T136" style:family="text">
      <style:text-properties fo:font-weight="bold" officeooo:rsid="066ee345" style:font-weight-asian="bold" style:font-weight-complex="bold"/>
    </style:style>
    <style:style style:name="T137" style:family="text">
      <style:text-properties officeooo:rsid="06ae1225"/>
    </style:style>
    <style:style style:name="T138" style:family="text">
      <style:text-properties officeooo:rsid="066ee345"/>
    </style:style>
    <style:style style:name="T139" style:family="text">
      <style:text-properties officeooo:rsid="06b38235"/>
    </style:style>
    <style:style style:name="T140" style:family="text">
      <style:text-properties officeooo:rsid="06a5b96b"/>
    </style:style>
    <style:style style:name="T141" style:family="text">
      <style:text-properties officeooo:rsid="06a6544a"/>
    </style:style>
    <style:style style:name="T142" style:family="text">
      <style:text-properties officeooo:rsid="06b24f27"/>
    </style:style>
    <style:style style:name="T143" style:family="text">
      <style:text-properties fo:font-weight="bold" officeooo:rsid="06a6544a" style:font-weight-asian="bold" style:font-weight-complex="bold"/>
    </style:style>
    <style:style style:name="T144" style:family="text">
      <style:text-properties style:font-name="Calibri" officeooo:rsid="06a6544a" style:font-name-asian="Calibri" style:font-name-complex="Calibri"/>
    </style:style>
    <style:style style:name="T145" style:family="text">
      <style:text-properties style:font-name="Calibri" officeooo:rsid="06a6544a" style:font-name-asian="NSimSun" style:font-name-complex="Lucida Sans1"/>
    </style:style>
    <style:style style:name="T146" style:family="text">
      <style:text-properties officeooo:rsid="06937a70"/>
    </style:style>
    <style:style style:name="T147" style:family="text">
      <style:text-properties officeooo:rsid="067fc37d"/>
    </style:style>
    <style:style style:name="T148" style:family="text">
      <style:text-properties officeooo:rsid="06b4d5d9"/>
    </style:style>
    <style:style style:name="T149" style:family="text">
      <style:text-properties officeooo:rsid="06720fb3"/>
    </style:style>
    <style:style style:name="T150" style:family="text">
      <style:text-properties officeooo:rsid="06706419"/>
    </style:style>
    <style:style style:name="T151" style:family="text">
      <style:text-properties fo:font-weight="bold" officeooo:rsid="068ad7b3" style:font-weight-asian="bold" style:font-weight-complex="bold"/>
    </style:style>
    <style:style style:name="T152" style:family="text">
      <style:text-properties officeooo:rsid="067adf4a"/>
    </style:style>
    <style:style style:name="T153" style:family="text">
      <style:text-properties officeooo:rsid="06796b44"/>
    </style:style>
    <style:style style:name="T154" style:family="text">
      <style:text-properties officeooo:rsid="06789852"/>
    </style:style>
    <style:style style:name="T155" style:family="text">
      <style:text-properties officeooo:rsid="067e4368"/>
    </style:style>
    <style:style style:name="T156" style:family="text">
      <style:text-properties officeooo:rsid="067c5565"/>
    </style:style>
    <style:style style:name="T157" style:family="text">
      <style:text-properties officeooo:rsid="06b65db3"/>
    </style:style>
    <style:style style:name="T158" style:family="text">
      <style:text-properties officeooo:rsid="06b25373"/>
    </style:style>
    <style:style style:name="T159" style:family="text">
      <style:text-properties officeooo:rsid="0682bfc7"/>
    </style:style>
    <style:style style:name="T160" style:family="text">
      <style:text-properties officeooo:rsid="06b70edd"/>
    </style:style>
    <style:style style:name="T161" style:family="text">
      <style:text-properties fo:font-weight="bold" officeooo:rsid="06b7c46e" style:font-weight-asian="bold" style:font-weight-complex="bold"/>
    </style:style>
    <style:style style:name="T162" style:family="text">
      <style:text-properties officeooo:rsid="06b7c46e"/>
    </style:style>
    <style:style style:name="T163" style:family="text">
      <style:text-properties officeooo:rsid="06b8a16f"/>
    </style:style>
    <style:style style:name="T164" style:family="text">
      <style:text-properties fo:font-weight="bold" officeooo:rsid="0694b76d" style:font-weight-asian="bold" style:font-weight-complex="bold"/>
    </style:style>
    <style:style style:name="T165" style:family="text">
      <style:text-properties officeooo:rsid="0694b76d"/>
    </style:style>
    <style:style style:name="T166" style:family="text">
      <style:text-properties officeooo:rsid="06975749"/>
    </style:style>
    <style:style style:name="T167" style:family="text">
      <style:text-properties officeooo:rsid="06963c1b"/>
    </style:style>
    <style:style style:name="T168" style:family="text">
      <style:text-properties fo:font-weight="bold" officeooo:rsid="06963c1b" style:font-weight-asian="bold" style:font-weight-complex="bold"/>
    </style:style>
    <style:style style:name="T169" style:family="text">
      <style:text-properties fo:font-weight="bold" officeooo:rsid="06bf4adf" style:font-weight-asian="bold" style:font-weight-complex="bold"/>
    </style:style>
    <style:style style:name="T170" style:family="text">
      <style:text-properties officeooo:rsid="06bec7a6"/>
    </style:style>
    <style:style style:name="T171" style:family="text">
      <style:text-properties fo:color="#c9211e" loext:opacity="100%" fo:font-weight="bold" style:font-weight-asian="bold" style:font-weight-complex="bold"/>
    </style:style>
    <style:style style:name="T172" style:family="text">
      <style:text-properties fo:font-weight="bold" officeooo:rsid="06bcb230" style:font-weight-asian="bold" style:font-weight-complex="bold"/>
    </style:style>
    <style:style style:name="T173" style:family="text">
      <style:text-properties officeooo:rsid="06bcb230"/>
    </style:style>
    <style:style style:name="T174" style:family="text">
      <style:text-properties officeooo:rsid="072d1229"/>
    </style:style>
    <style:style style:name="T175" style:family="text">
      <style:text-properties style:font-name="Calibri" officeooo:rsid="06bd91fb" style:font-name-asian="Calibri" style:font-name-complex="Calibri"/>
    </style:style>
    <style:style style:name="T176" style:family="text">
      <style:text-properties style:font-name="Calibri" officeooo:rsid="06bcb230" style:font-name-asian="Calibri" style:font-name-complex="Calibri"/>
    </style:style>
    <style:style style:name="T177" style:family="text">
      <style:text-properties style:font-name="Calibri" officeooo:rsid="06c17242" style:font-name-asian="Calibri" style:font-name-complex="Calibri"/>
    </style:style>
    <style:style style:name="T178" style:family="text">
      <style:text-properties officeooo:rsid="06bcb230" style:font-name-asian="Calibri" style:font-name-complex="Calibri"/>
    </style:style>
    <style:style style:name="T179" style:family="text">
      <style:text-properties officeooo:rsid="06bd91fb" style:font-name-asian="Calibri" style:font-name-complex="Calibri"/>
    </style:style>
    <style:style style:name="T180" style:family="text">
      <style:text-properties officeooo:rsid="06c17242" style:font-name-asian="Calibri" style:font-name-complex="Calibri"/>
    </style:style>
    <style:style style:name="T181" style:family="text">
      <style:text-properties style:font-name="Calibri" fo:font-weight="bold" officeooo:rsid="06c17242" style:font-name-asian="Calibri" style:font-weight-asian="bold" style:font-name-complex="Calibri" style:font-weight-complex="bold"/>
    </style:style>
    <style:style style:name="T182" style:family="text">
      <style:text-properties style:font-name="Calibri" fo:font-weight="bold" style:font-name-asian="Calibri" style:font-weight-asian="bold" style:font-name-complex="Calibri" style:font-weight-complex="bold"/>
    </style:style>
    <style:style style:name="T183" style:family="text">
      <style:text-properties officeooo:rsid="071b36c7"/>
    </style:style>
    <style:style style:name="T184" style:family="text">
      <style:text-properties officeooo:rsid="0751b244"/>
    </style:style>
    <style:style style:name="T185" style:family="text">
      <style:text-properties style:text-underline-style="none" fo:font-weight="normal" officeooo:rsid="065bc2d5" style:font-weight-asian="normal" style:font-weight-complex="normal"/>
    </style:style>
    <style:style style:name="T186" style:family="text">
      <style:text-properties style:text-underline-style="none" fo:font-weight="normal" officeooo:rsid="071b36c7" style:font-weight-asian="normal" style:font-weight-complex="normal"/>
    </style:style>
    <style:style style:name="T187" style:family="text">
      <style:text-properties style:text-underline-style="none" fo:font-weight="normal" officeooo:rsid="073f9978" style:font-weight-asian="normal" style:font-weight-complex="normal"/>
    </style:style>
    <style:style style:name="T188" style:family="text">
      <style:text-properties style:text-underline-style="none" fo:font-weight="normal" officeooo:rsid="075089dc" style:font-weight-asian="normal" style:font-weight-complex="normal"/>
    </style:style>
    <style:style style:name="T189" style:family="text">
      <style:text-properties style:text-underline-style="none" fo:font-weight="normal" officeooo:rsid="074157cf" style:font-weight-asian="normal" style:font-weight-complex="normal"/>
    </style:style>
    <style:style style:name="T190" style:family="text">
      <style:text-properties style:text-underline-style="none" fo:font-weight="normal" officeooo:rsid="07506b8b" style:font-weight-asian="normal" style:font-weight-complex="normal"/>
    </style:style>
    <style:style style:name="T191" style:family="text">
      <style:text-properties style:text-underline-style="none" fo:font-weight="normal" officeooo:rsid="0752dbaa" style:font-weight-asian="normal" style:font-weight-complex="normal"/>
    </style:style>
    <style:style style:name="T192" style:family="text">
      <style:text-properties style:text-underline-style="none" fo:font-weight="normal" officeooo:rsid="0750af49" style:font-weight-asian="normal" style:font-weight-complex="normal"/>
    </style:style>
    <style:style style:name="T193" style:family="text">
      <style:text-properties style:text-underline-style="none" fo:font-weight="normal" officeooo:rsid="073f05e2" style:font-weight-asian="normal" style:font-weight-complex="normal"/>
    </style:style>
    <style:style style:name="T194" style:family="text">
      <style:text-properties style:text-underline-style="none" fo:font-weight="normal" officeooo:rsid="072fe643" style:font-weight-asian="normal" style:font-weight-complex="normal"/>
    </style:style>
    <style:style style:name="T195" style:family="text">
      <style:text-properties style:text-underline-style="none" fo:font-weight="normal" officeooo:rsid="075f52ad" style:font-weight-asian="normal" style:font-weight-complex="normal"/>
    </style:style>
    <style:style style:name="T196" style:family="text">
      <style:text-properties fo:font-weight="bold" officeooo:rsid="0727b851" style:font-weight-asian="bold" style:font-weight-complex="bold"/>
    </style:style>
    <style:style style:name="T197" style:family="text">
      <style:text-properties fo:font-weight="bold" officeooo:rsid="0751b244" style:font-weight-asian="bold" style:font-weight-complex="bold"/>
    </style:style>
    <style:style style:name="T198" style:family="text">
      <style:text-properties style:text-underline-style="none" fo:font-weight="normal" officeooo:rsid="072e3a5b" style:font-weight-asian="normal" style:font-weight-complex="normal"/>
    </style:style>
    <style:style style:name="T199" style:family="text">
      <style:text-properties style:text-underline-style="none" fo:font-weight="normal" officeooo:rsid="073e8664" style:font-weight-asian="normal" style:font-weight-complex="normal"/>
    </style:style>
    <style:style style:name="T200" style:family="text">
      <style:text-properties style:text-underline-style="none" fo:font-weight="normal" officeooo:rsid="072ef58c" style:font-weight-asian="normal" style:font-weight-complex="normal"/>
    </style:style>
    <style:style style:name="T201" style:family="text">
      <style:text-properties style:text-underline-style="none" fo:font-weight="normal" officeooo:rsid="07595ed2" style:font-weight-asian="normal" style:font-weight-complex="normal"/>
    </style:style>
    <style:style style:name="T202" style:family="text">
      <style:text-properties style:text-underline-style="none" fo:font-weight="normal" officeooo:rsid="0752d55c" style:font-weight-asian="normal" style:font-weight-complex="normal"/>
    </style:style>
    <style:style style:name="T203" style:family="text">
      <style:text-properties officeooo:rsid="0763b099"/>
    </style:style>
    <style:style style:name="T204" style:family="text">
      <style:text-properties officeooo:rsid="073f9978"/>
    </style:style>
    <style:style style:name="T205" style:family="text">
      <style:text-properties officeooo:rsid="07575600"/>
    </style:style>
    <style:style style:name="T206" style:family="text">
      <style:text-properties officeooo:rsid="0757d733"/>
    </style:style>
    <style:style style:name="T207" style:family="text">
      <style:text-properties officeooo:rsid="074c8a22"/>
    </style:style>
    <style:style style:name="T208" style:family="text">
      <style:text-properties fo:font-size="15pt" fo:font-weight="bold" officeooo:rsid="04697942" style:font-size-asian="15pt" style:font-weight-asian="bold" style:font-size-complex="15pt" style:font-weight-complex="bold"/>
    </style:style>
    <style:style style:name="T209" style:family="text">
      <style:text-properties fo:font-size="15pt" fo:font-weight="bold" style:font-size-asian="15pt" style:font-weight-asian="bold" style:font-size-complex="15pt" style:font-weight-complex="bold"/>
    </style:style>
    <style:style style:name="T210" style:family="text">
      <style:text-properties style:font-name="Calibri1" fo:font-size="15pt" style:text-underline-style="solid" style:text-underline-width="auto" style:text-underline-color="font-color" fo:font-weight="bold" officeooo:rsid="00ecb5da" style:font-size-asian="15pt" style:font-weight-asian="bold" style:font-size-complex="15pt" style:font-weight-complex="bold"/>
    </style:style>
    <style:style style:name="T211" style:family="text">
      <style:text-properties style:font-name="Calibri1" fo:font-size="15pt" style:text-underline-style="solid" style:text-underline-width="auto" style:text-underline-color="font-color" fo:font-weight="bold" officeooo:rsid="002f4e3b" style:font-size-asian="15pt" style:font-weight-asian="bold" style:font-size-complex="15pt" style:font-weight-complex="bold"/>
    </style:style>
    <style:style style:name="T212" style:family="text">
      <style:text-properties style:font-name="Calibri1" fo:font-size="15pt" style:text-underline-style="solid" style:text-underline-width="auto" style:text-underline-color="font-color" fo:font-weight="bold" officeooo:rsid="020c773e" style:font-size-asian="15pt" style:font-weight-asian="bold" style:font-size-complex="15pt" style:font-weight-complex="bold"/>
    </style:style>
    <style:style style:name="T213" style:family="text">
      <style:text-properties style:font-name="Calibri1" fo:font-size="15pt" style:text-underline-style="solid" style:text-underline-width="auto" style:text-underline-color="font-color" fo:font-weight="bold" officeooo:rsid="035073fe" style:font-size-asian="15pt" style:font-weight-asian="bold" style:font-size-complex="15pt" style:font-weight-complex="bold"/>
    </style:style>
    <style:style style:name="T214" style:family="text">
      <style:text-properties style:font-name="Calibri1" fo:font-size="15pt" style:text-underline-style="none" style:font-size-asian="15pt" style:font-size-complex="15pt"/>
    </style:style>
    <style:style style:name="T215" style:family="text">
      <style:text-properties style:font-name="Calibri1" fo:font-size="15pt" style:text-underline-style="none" officeooo:rsid="039e4221" style:font-size-asian="15pt" style:font-size-complex="15pt"/>
    </style:style>
    <style:style style:name="T216" style:family="text">
      <style:text-properties style:font-name="Calibri1" fo:font-size="15pt" style:text-underline-style="none" officeooo:rsid="039af324" style:font-size-asian="15pt" style:font-size-complex="15pt"/>
    </style:style>
    <style:style style:name="T217" style:family="text">
      <style:text-properties style:font-name="Calibri1" fo:font-size="15pt" style:text-underline-style="none" officeooo:rsid="039e7661" style:font-size-asian="15pt" style:font-size-complex="15pt"/>
    </style:style>
    <style:style style:name="T218" style:family="text">
      <style:text-properties style:font-name="Calibri1" fo:font-size="15pt" style:text-underline-style="none" officeooo:rsid="039f6b81" style:font-size-asian="15pt" style:font-size-complex="15pt"/>
    </style:style>
    <style:style style:name="T219" style:family="text">
      <style:text-properties style:font-name="Calibri1" fo:font-size="15pt" style:text-underline-style="none" officeooo:rsid="06ecd096" style:font-size-asian="15pt" style:font-size-complex="15pt"/>
    </style:style>
    <style:style style:name="T220" style:family="text">
      <style:text-properties style:font-name="Calibri1" fo:font-size="15pt" style:text-underline-style="none" officeooo:rsid="039fedbd" style:font-size-asian="15pt" style:font-size-complex="15pt"/>
    </style:style>
    <style:style style:name="T221" style:family="text">
      <style:text-properties style:font-name="Calibri1" fo:font-size="15pt" style:text-underline-style="none" officeooo:rsid="03a17a24" style:font-size-asian="15pt" style:font-size-complex="15pt"/>
    </style:style>
    <style:style style:name="T222" style:family="text">
      <style:text-properties style:font-name="Calibri1" fo:font-size="15pt" style:text-underline-style="none" officeooo:rsid="03a2f5ce" style:font-size-asian="15pt" style:font-size-complex="15pt"/>
    </style:style>
    <style:style style:name="T223" style:family="text">
      <style:text-properties style:font-name="Calibri1" fo:font-size="15pt" style:text-underline-style="none" officeooo:rsid="03a30489" style:font-size-asian="15pt" style:font-size-complex="15pt"/>
    </style:style>
    <style:style style:name="T224" style:family="text">
      <style:text-properties style:font-name="Calibri1" fo:font-size="15pt" style:text-underline-style="none" fo:font-weight="bold" style:font-size-asian="15pt" style:font-weight-asian="bold" style:font-size-complex="15pt" style:font-weight-complex="bold"/>
    </style:style>
    <style:style style:name="T225" style:family="text">
      <style:text-properties style:font-name="Calibri1" fo:font-size="15pt" style:text-underline-style="none" officeooo:rsid="06e57237" style:font-size-asian="15pt" style:font-size-complex="15pt"/>
    </style:style>
    <style:style style:name="T226" style:family="text">
      <style:text-properties style:font-name="Calibri1" fo:font-size="15pt" style:text-underline-style="none" officeooo:rsid="06e82118" style:font-size-asian="15pt" style:font-size-complex="15pt"/>
    </style:style>
    <style:style style:name="T227" style:family="text">
      <style:text-properties style:font-name="Calibri1" fo:font-size="15pt" style:text-underline-style="none" officeooo:rsid="06e8abc8" style:font-size-asian="15pt" style:font-size-complex="15pt"/>
    </style:style>
    <style:style style:name="T228" style:family="text">
      <style:text-properties style:font-name="Calibri1" fo:font-size="15pt" style:text-underline-style="none" fo:font-weight="bold" officeooo:rsid="06e68eb2" style:font-size-asian="15pt" style:font-weight-asian="bold" style:font-size-complex="15pt" style:font-weight-complex="bold"/>
    </style:style>
    <style:style style:name="T229" style:family="text">
      <style:text-properties style:font-name="Calibri1" fo:font-size="15pt" style:text-underline-style="none" officeooo:rsid="06e68eb2" style:font-size-asian="15pt" style:font-size-complex="15pt"/>
    </style:style>
    <style:style style:name="T230" style:family="text">
      <style:text-properties style:font-name="Calibri1" fo:font-size="15pt" fo:font-weight="bold" style:font-size-asian="15pt" style:font-weight-asian="bold" style:font-size-complex="15pt" style:font-weight-complex="bold"/>
    </style:style>
    <style:style style:name="T231" style:family="text">
      <style:text-properties style:font-name="Calibri1" fo:font-size="15pt" fo:font-weight="bold" officeooo:rsid="0350dc5d" style:font-size-asian="15pt" style:font-weight-asian="bold" style:font-size-complex="15pt" style:font-weight-complex="bold"/>
    </style:style>
    <style:style style:name="T232" style:family="text">
      <style:text-properties style:font-name="Calibri1" fo:font-size="15pt" style:font-size-asian="15pt" style:font-size-complex="15pt"/>
    </style:style>
    <style:style style:name="T233" style:family="text">
      <style:text-properties style:font-name="Calibri1" fo:font-size="15pt" officeooo:rsid="050d81af" style:font-size-asian="15pt" style:font-size-complex="15pt"/>
    </style:style>
    <style:style style:name="T234" style:family="text">
      <style:text-properties style:font-name="Calibri1" fo:font-size="15pt" style:text-underline-style="none" officeooo:rsid="03c929d8" style:font-size-asian="15pt" style:font-size-complex="15pt"/>
    </style:style>
    <style:style style:name="T235" style:family="text">
      <style:text-properties style:font-name="Calibri1" fo:font-size="15pt" style:text-underline-style="none" officeooo:rsid="04dc0d00" style:font-size-asian="15pt" style:font-size-complex="15pt"/>
    </style:style>
    <style:style style:name="T236" style:family="text">
      <style:text-properties style:font-name="Calibri1" fo:font-size="15pt" style:text-underline-style="none" officeooo:rsid="03fb876a" style:font-size-asian="15pt" style:font-size-complex="15pt"/>
    </style:style>
    <style:style style:name="T237" style:family="text">
      <style:text-properties style:font-name="Calibri1" fo:font-size="15pt" style:text-underline-style="none" officeooo:rsid="04d7f42c" style:font-size-asian="15pt" style:font-size-complex="15pt"/>
    </style:style>
    <style:style style:name="T238" style:family="text">
      <style:text-properties style:font-name="Calibri1" fo:font-size="15pt" style:text-underline-style="none" officeooo:rsid="04dd9043" style:font-size-asian="15pt" style:font-size-complex="15pt"/>
    </style:style>
    <style:style style:name="T239" style:family="text">
      <style:text-properties fo:color="#808080" loext:opacity="100%" style:font-name="Calibri1" fo:font-size="14pt" style:text-underline-style="none" fo:font-weight="normal" officeooo:rsid="0532fdac" style:font-size-asian="14pt" style:font-weight-asian="normal" style:font-size-complex="14pt" style:font-weight-complex="normal"/>
    </style:style>
    <style:style style:name="T240" style:family="text">
      <style:text-properties fo:color="#808080" loext:opacity="100%" style:font-name="Calibri1" fo:font-size="14pt" style:text-underline-style="none" fo:font-weight="normal" officeooo:rsid="0543bc00" style:font-size-asian="14pt" style:font-weight-asian="normal" style:font-size-complex="14pt" style:font-weight-complex="normal"/>
    </style:style>
    <style:style style:name="T241" style:family="text">
      <style:text-properties fo:color="#808080" loext:opacity="100%" style:font-name="Calibri1" fo:font-size="14pt" style:text-underline-style="none" fo:font-weight="normal" officeooo:rsid="053f3b2b" style:font-size-asian="14pt" style:font-weight-asian="normal" style:font-size-complex="14pt" style:font-weight-complex="normal"/>
    </style:style>
    <style:style style:name="T242" style:family="text">
      <style:text-properties fo:color="#808080" loext:opacity="100%" style:font-name="Calibri1" fo:font-size="14pt" style:text-underline-style="none" fo:font-weight="normal" officeooo:rsid="053fd82a" style:font-size-asian="14pt" style:font-weight-asian="normal" style:font-size-complex="14pt" style:font-weight-complex="normal"/>
    </style:style>
    <style:style style:name="T243" style:family="text">
      <style:text-properties fo:color="#808080" loext:opacity="100%" style:font-name="Calibri1" fo:font-size="14pt" style:text-underline-style="none" fo:font-weight="normal" officeooo:rsid="054519cf" style:font-size-asian="14pt" style:font-weight-asian="normal" style:font-size-complex="14pt" style:font-weight-complex="normal"/>
    </style:style>
    <style:style style:name="T244" style:family="text">
      <style:text-properties style:font-name="Calibri1" fo:font-size="14pt" style:text-underline-style="none" fo:font-weight="normal" officeooo:rsid="0532fdac" style:font-size-asian="14pt" style:font-weight-asian="normal" style:font-size-complex="14pt" style:font-weight-complex="normal"/>
    </style:style>
    <style:style style:name="T245" style:family="text">
      <style:text-properties style:font-name="Calibri1" style:text-underline-style="none" fo:font-weight="bold" officeooo:rsid="04dc0d00" style:font-weight-asian="bold" style:font-weight-complex="bold"/>
    </style:style>
    <style:style style:name="T246" style:family="text">
      <style:text-properties style:font-name="Calibri1" style:text-underline-style="none" officeooo:rsid="05408f29"/>
    </style:style>
    <style:style style:name="T247" style:family="text">
      <style:text-properties style:font-name="Calibri1" style:text-underline-style="none" officeooo:rsid="06e22f85"/>
    </style:style>
    <style:style style:name="T248" style:family="text">
      <style:text-properties style:font-name="Calibri1" fo:font-size="13pt" style:text-underline-style="none" officeooo:rsid="05408f29" style:font-size-asian="13pt" style:font-size-complex="13pt"/>
    </style:style>
    <style:style style:name="T249" style:family="text">
      <style:text-properties style:font-name="Calibri1" fo:font-size="13pt" style:text-underline-style="none" officeooo:rsid="06e22f85" style:font-size-asian="13pt" style:font-size-complex="13pt"/>
    </style:style>
    <style:style style:name="T250" style:family="text">
      <style:text-properties style:font-name="Calibri1" fo:font-size="13pt" style:text-underline-style="none" officeooo:rsid="06e3abe5" style:font-size-asian="13pt" style:font-size-complex="13pt"/>
    </style:style>
    <style:style style:name="T251" style:family="text">
      <style:text-properties style:font-name="Calibri1" fo:font-size="13pt" style:text-underline-style="none" officeooo:rsid="06ecd096" style:font-size-asian="13pt" style:font-size-complex="13pt"/>
    </style:style>
    <style:style style:name="T252" style:family="text">
      <style:text-properties style:font-name="Calibri1" style:text-underline-style="none" fo:font-weight="bold" style:font-weight-asian="bold" style:font-weight-complex="bold"/>
    </style:style>
    <style:style style:name="T253" style:family="text">
      <style:text-properties style:font-name="Calibri1" style:text-underline-style="none" officeooo:rsid="03cc0b00"/>
    </style:style>
    <style:style style:name="T254" style:family="text">
      <style:text-properties style:font-name="Calibri1" style:text-underline-style="none" officeooo:rsid="03f6aeab"/>
    </style:style>
    <style:style style:name="T255" style:family="text">
      <style:text-properties officeooo:rsid="04c20c39"/>
    </style:style>
    <style:style style:name="T256" style:family="text">
      <style:text-properties officeooo:rsid="04e10a8a"/>
    </style:style>
    <style:style style:name="T257" style:family="text">
      <style:text-properties officeooo:rsid="04e1eada"/>
    </style:style>
    <style:style style:name="T258" style:family="text">
      <style:text-properties style:font-name="Calibri1" style:text-underline-style="none" officeooo:rsid="04ddefa4"/>
    </style:style>
    <style:style style:name="T259" style:family="text">
      <style:text-properties style:font-name="Calibri1" style:text-underline-style="none" officeooo:rsid="03f61e57"/>
    </style:style>
    <style:style style:name="T260" style:family="text">
      <style:text-properties style:font-name="Calibri1" fo:font-size="14pt" style:text-underline-style="none" fo:font-weight="normal" officeooo:rsid="03f61e57" style:font-size-asian="14pt" style:font-weight-asian="normal" style:font-size-complex="14pt" style:font-weight-complex="normal"/>
    </style:style>
    <style:style style:name="T261" style:family="text">
      <style:text-properties style:font-name="Calibri1" fo:font-size="14pt" style:text-underline-style="none" fo:font-weight="normal" officeooo:rsid="04e63483" style:font-size-asian="14pt" style:font-weight-asian="normal" style:font-size-complex="14pt" style:font-weight-complex="normal"/>
    </style:style>
    <style:style style:name="T262" style:family="text">
      <style:text-properties style:font-name="Calibri1" fo:font-size="14pt" style:text-underline-style="none" fo:font-weight="normal" officeooo:rsid="04e7afe6" style:font-size-asian="14pt" style:font-weight-asian="normal" style:font-size-complex="14pt" style:font-weight-complex="normal"/>
    </style:style>
    <style:style style:name="T263" style:family="text">
      <style:text-properties style:font-name="Calibri1" fo:font-size="14pt" style:text-underline-style="none" officeooo:rsid="04e63483" style:font-size-asian="14pt" style:font-size-complex="14pt"/>
    </style:style>
    <style:style style:name="T264" style:family="text">
      <style:text-properties style:font-name="Calibri1" style:text-underline-style="none" officeooo:rsid="03f47357"/>
    </style:style>
    <style:style style:name="T265" style:family="text">
      <style:text-properties style:font-name="Calibri1" style:text-underline-style="none" officeooo:rsid="03faca49"/>
    </style:style>
    <style:style style:name="T266" style:family="text">
      <style:text-properties style:font-name="Calibri1" style:text-underline-style="none" officeooo:rsid="0409da8e"/>
    </style:style>
    <style:style style:name="T267" style:family="text">
      <style:text-properties style:font-name="Calibri1" style:text-underline-style="none" officeooo:rsid="03fd6627"/>
    </style:style>
    <style:style style:name="T268" style:family="text">
      <style:text-properties style:font-name="Calibri1" style:text-underline-style="none" officeooo:rsid="0401032c"/>
    </style:style>
    <style:style style:name="T269" style:family="text">
      <style:text-properties style:font-name="Calibri1" style:text-underline-style="none" officeooo:rsid="03f8d299"/>
    </style:style>
    <style:style style:name="T270" style:family="text">
      <style:text-properties fo:font-variant="normal" fo:text-transform="none" fo:color="#001d35" loext:opacity="100%" fo:letter-spacing="normal" fo:font-style="normal" style:text-underline-style="none" fo:font-weight="normal"/>
    </style:style>
    <style:style style:name="T271" style:family="text">
      <style:text-properties fo:font-variant="normal" fo:text-transform="none" fo:color="#001d35" loext:opacity="100%" fo:letter-spacing="normal" fo:font-style="normal" style:text-underline-style="none" fo:font-weight="normal" style:font-weight-asian="normal" style:font-weight-complex="normal"/>
    </style:style>
    <style:style style:name="T272" style:family="text">
      <style:text-properties fo:font-variant="normal" fo:text-transform="none" fo:color="#001d35" loext:opacity="100%" fo:letter-spacing="normal" fo:font-style="normal" fo:font-weight="normal"/>
    </style:style>
    <style:style style:name="Sect1" style:family="section">
      <style:section-properties text:dont-balance-text-columns="false" style:editable="false">
        <style:columns fo:column-count="2" fo:column-gap="4.97mm">
          <style:column style:rel-width="32767*" fo:start-indent="0mm" fo:end-indent="2.48mm"/>
          <style:column style:rel-width="32768*" fo:start-indent="2.48mm" fo:end-indent="0mm"/>
        </style:columns>
      </style:section-properties>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tab/><text:tab/><text:tab/><text:tab/><text:tab/><text:tab/><text:tab/><text:tab/><text:tab/><text:tab/><text:tab/><text:tab/><text:tab/><text:tab/><text:tab/><text:tab/><text:tab/></text:span><text:span text:style-name="T2"><text:line-break/><text:tab/></text:span><text:span text:style-name="T3">֎<text:tab/></text:span><text:span text:style-name="T2">Verschollen auf </text:span>Heraklion I<text:span text:style-name="T4">V</text:span><text:span text:style-name="T3"><text:tab/><text:tab/></text:span><text:span text:style-name="T4"><text:line-break/></text:span><text:span text:style-name="T5"><text:tab/><text:tab/><text:tab/><text:tab/><text:tab/><text:tab/><text:tab/><text:tab/><text:tab/><text:tab/><text:tab/><text:tab/><text:tab/><text:tab/><text:tab/><text:tab/><text:tab/><text:tab/><text:tab/></text:span></text:p>
      <text:p text:style-name="P2"><text:span text:style-name="T6">Einführungs-</text:span><text:span text:style-name="T7">Abenteuer für </text:span><text:span text:style-name="T8">etwa </text:span><text:span text:style-name="T7">5 Charaktere, </text:span><text:span text:style-name="T9">H</text:span><text:span text:style-name="T7">erbert Janßen 2025</text:span></text:p>
      <text:p text:style-name="P3"><text:span text:style-name="T10">Vorwort</text:span><text:span text:style-name="T11"><text:line-break/>Dies ist ein Einführungs-Abenteuer f</text:span><text:span text:style-name="T12">ü</text:span><text:span text:style-name="T11">r Traveller, basierend auf der zweiten Edition von Mongoose. Dieses Abenteuer umfasst soziale Interaktion, Raumflug, Raumkampf und Bodenkampf. Ich habe es geschrieben, weil ich kein Abenteuer finden konnte, dass diese wesentlichen Elemente von Traveller kompakt vorstellt. Es ist darauf angelegt in 2 Runden von je etwa 4 Stunden spielbar zu sein, kann aber mit einigen Kürzungen auch an einem langen Abend gespielt werden. </text:span><text:span text:style-name="T13">Fünf geeignete Charaktere werden ebenfalls mitgeliefert. </text:span><text:span text:style-name="T11">Die wichtigsten Regeln die f</text:span><text:span text:style-name="T12">ü</text:span><text:span text:style-name="T11">r die verschiedenen Szenen benötigt werden, werden jeweils kurz mit aufgeführt. Da einige Regeln – insbesondere beim Raumkampf – etwas unklar sind und mehrere Varianten existieren, habe ich f</text:span><text:span text:style-name="T12">ü</text:span><text:span text:style-name="T11">r dieses Abenteuer eine etwas vereinfachte aber gut spielbare Version mitgeliefert. </text:span><text:span text:style-name="T13">Ebenso habe ich das Universum zur Zeit des III. Imperiums frei interpretiert. </text:span><text:span text:style-name="T11">Erfahrene Spielleiter können </text:span><text:span text:style-name="T13">beides</text:span><text:span text:style-name="T11"> ganz nach Geschmack </text:span><text:span text:style-name="T13">anpassen.</text:span></text:p>
      <text:p text:style-name="P4"><text:span text:style-name="T14">Zusammenfassung </text:span><text:span text:style-name="T10">f</text:span><text:span text:style-name="T15">ü</text:span><text:span text:style-name="T10">r</text:span><text:span text:style-name="T14"> den Spielleiter<text:line-break/></text:span><text:span text:style-name="T8">Unsere</text:span><text:span text:style-name="T7"> Gruppe befindet sich zu Beginn </text:span><text:span text:style-name="T8">auf</text:span><text:span text:style-name="T7"> einer Welt am äußersten Rand des Imperiums. Von einem Offizier der Scout Services wird ihnen ein Auftrag angeboten: eine andere </text:span><text:span text:style-name="T8">G</text:span><text:span text:style-name="T7">ruppe ist vor ein</text:span><text:span text:style-name="T8">iger Zeit</text:span><text:span text:style-name="T7"> ausgeschickt worden um Heraklion IV </text:span><text:span text:style-name="T8">zu erforschen</text:span><text:span text:style-name="T7">, einen Planeten, der zuletzt vor 300 Jahren ein Kriegsschauplatz war. </text:span><text:span text:style-name="T16">Seitdem sind sie verschollen und der Offizier vermutet, dass sie mitsamt geliehene</text:span><text:span text:style-name="T8">m</text:span><text:span text:style-name="T16"> Schiff desertiert </text:span><text:span text:style-name="T8">sind</text:span><text:span text:style-name="T16">. Als Belohnung </text:span><text:span text:style-name="T8">für ihre Ergreifung </text:span><text:span text:style-name="T16">winkt ein Typ-S Scout-Schiff </text:span><text:span text:style-name="T6">f</text:span><text:span text:style-name="T17">ü</text:span><text:span text:style-name="T6">r</text:span><text:span text:style-name="T16"> ein Jahr. Unsere Gruppe hat noch Gelegenheit </text:span><text:span text:style-name="T8">sich umzuhören</text:span><text:span text:style-name="T16"> und mehr über die Gegner zu erfahren, u.a. dass sie </text:span><text:span text:style-name="T8">ihr</text:span><text:span text:style-name="T16"> unbewaffnete</text:span><text:span text:style-name="T8">s</text:span><text:span text:style-name="T16"> </text:span><text:span text:style-name="T8">Schiff</text:span><text:span text:style-name="T16"> mit Bergungsausrüstung und zwei leichten Jägern ausgestattet haben.<text:line-break/>Der Flug ins Heraklion-System ist </text:span><text:span text:style-name="T18">durch </text:span><text:span text:style-name="T16">ein</text:span><text:span text:style-name="T18">en</text:span><text:span text:style-name="T16"> variabler Stern </text:span><text:span text:style-name="T18">in der Umgebung schwierig. </text:span><text:span text:style-name="T16">Sollte </text:span><text:span text:style-name="T18">d</text:span><text:span text:style-name="T16">er </text:span><text:span text:style-name="T18">Sprung </text:span><text:span text:style-name="T16">schief gehen, landet die Gruppe in einem der </text:span><text:span text:style-name="T18">Nachbar-</text:span><text:span text:style-name="T16">Systeme, von denen aus sie nach Auftanken bei einem Gasriesen </text:span><text:span text:style-name="T8">aber </text:span><text:span text:style-name="T16">leichter in Zielsystem springen können.<text:line-break/></text:span><text:span text:style-name="T19">Dort angekommen fällt sogleich auf, dass Heraklion IV von einem Asteroidenring umgeben ist, der während des Krieges geschaffen worden sein könnte. Fliegt unsere Gruppe zu Heraklion IV lauer</text:span><text:span text:style-name="T8">n</text:span><text:span text:style-name="T19"> ihr zwei </text:span><text:span text:style-name="T8">Raumj</text:span><text:span text:style-name="T19">äger auf und </text:span><text:span text:style-name="T8">starten</text:span><text:span text:style-name="T19"> einen Überraschungsangriff aus dem Asteroidenfeld heraus. Ist dieser abgewehrt kommt die radioaktiv strahlende Ruine einer Festung in den Bereich der Ortungsgeräte. </text:span><text:span text:style-name="T20">Unterliegt unsere Gruppe werden sie von den Jägern zur Landung neben der Ruine gezwungen und müssen versuchen sich zu befreien. Gewinnen sie,</text:span><text:span text:style-name="T19"> k</text:span><text:span text:style-name="T20">ön</text:span><text:span text:style-name="T19">ne</text:span><text:span text:style-name="T20">n</text:span><text:span text:style-name="T19"> </text:span><text:span text:style-name="T20">sie</text:span><text:span text:style-name="T19"> </text:span><text:span text:style-name="T20">irgendwo </text:span><text:span text:style-name="T19">landen und evtl. noch Hilfe von </text:span><text:span text:style-name="T20">den</text:span><text:span text:style-name="T19"> Planetenbewohnern – den Nachfahren der damaligen Soldaten – erhalten. Wird die Ruine erkundet, findet sich dort der gelandete </text:span><text:span text:style-name="T16">Fernh</text:span><text:span text:style-name="T7">ä</text:span><text:span text:style-name="T16">ndler</text:span><text:span text:style-name="T19">, der offenbar die Festung </text:span><text:span text:style-name="T8">ge</text:span><text:span text:style-name="T19">plünder</text:span><text:span text:style-name="T8">t hat und jetzt starten will</text:span><text:span text:style-name="T19">. Je nach Vorgehen der Spieler kommt es zum Endkampf innerhalb der Festung oder die Gegner fliehen. Am Ende steht die Möglichkeit, einige </text:span><text:span text:style-name="T8">il</text:span><text:span text:style-name="T19">legale Waffen und Ausrüstung zu erbeuten und entweder die Mission zu erfüllen oder selbst zu Schmugglern oder Piraten zu werden.</text:span></text:p>
      <text:p text:style-name="P4"><text:soft-page-break/><text:span text:style-name="T21">1<text:tab/>Scout Services Büro – </text:span><text:span text:style-name="T22">Adibe III Orbitalstation (TL12)<text:line-break/></text:span><text:span text:style-name="T23">unordentliches</text:span><text:span text:style-name="T24"> Büro: großer </text:span><text:span text:style-name="T23">Schreibtisch</text:span><text:span text:style-name="T24">, elektronische </text:span><text:span text:style-name="T23">Geräte</text:span><text:span text:style-name="T24">, an den Wänden: </text:span><text:span text:style-name="T23">Urkunden</text:span><text:span text:style-name="T24">, Bild </text:span><text:span text:style-name="T23">Erkundungsraumschiff</text:span><text:span text:style-name="T24"> auf wilder Planetenoberfläche, </text:span><text:span text:style-name="T23">Schiffsmodelle</text:span><text:span text:style-name="T24"> und technischer Krimskrams<text:line-break/></text:span><text:span text:style-name="T25">Lie Fanghong</text:span><text:span text:style-name="T26"> </text:span><text:span text:style-name="T27">(LF) </text:span><text:span text:style-name="T26">- Scout Services Offizier<text:line-break/></text:span><text:span text:style-name="T24">~50 Jahre alt, hager, schwarze Haare, keine Abzeichen an Uniform, Regions-Kommandantin der Scout Services, </text:span><text:span text:style-name="T27">liest auf ihrem Tablet,</text:span><text:span text:style-name="T28"> offenbar in Unterlagen über euch</text:span></text:p>
      <text:p text:style-name="P5"><text:span text:style-name="T29">[</text:span><text:span text:style-name="T30">Spieler-</text:span><text:span text:style-name="T31">C</text:span>haraktere <text:span text:style-name="T32">stellen sich vor – wenn gewünscht in-Charakter</text:span><text:span text:style-name="T29">]</text:span></text:p>
      <text:p text:style-name="P6"><text:span text:style-name="T33">LF: </text:span><text:span text:style-name="T34">„</text:span><text:span text:style-name="T35">eine bunt zusammengewürfelte Gruppe, aber immerhin deckt ihr alles ab was man braucht um eine Erkundungs-Mission zu fliegen, </text:span><text:span text:style-name="T36">hoffe ihr seid besser als die letzte Truppe</text:span><text:span text:style-name="T34">“<text:line-break/>„</text:span><text:span text:style-name="T35">Es geht um das Heraklion-System, 2 Parsec von hier, Ro</text:span><text:span text:style-name="T37">t</text:span><text:span text:style-name="T35">e Zone, d.h. Einflug in das System ist streng verboten – militärisches Sperrgebiet. </text:span><text:span text:style-name="T38">Für die Mission gibt es natürlich eine befristete Ausnahmegenehmigung.</text:span><text:span text:style-name="T34">“<text:line-break/>„</text:span><text:span text:style-name="T38">Über das System ist wenig bekannt: </text:span><text:span text:style-name="T39">3</text:span><text:span text:style-name="T40"> Wüstenplaneten, </text:span><text:span text:style-name="T38">1 bewohnbarer Planet, </text:span><text:span text:style-name="T40">2 </text:span><text:span text:style-name="T38">Gasriese</text:span><text:span text:style-name="T40">n</text:span><text:span text:style-name="T38">, </text:span><text:span text:style-name="T40">viele Monde. Aber seit 300 Jahren war </text:span><text:span text:style-name="T33">keiner</text:span><text:span text:style-name="T40"> mehr da. Oder zumindest ist </text:span><text:span text:style-name="T33">niemand</text:span><text:span text:style-name="T40"> zurückgekommen.</text:span><text:span text:style-name="T34">“<text:line-break/>„</text:span><text:span text:style-name="T40">Damals herrschte hier in der Gegend ein erbitterter Bürgerkrieg: verschiedene lokale Herrscher wollten raus aus dem Imperium: </text:span><text:span text:style-name="T33">mehr </text:span><text:span text:style-name="T40">Unabhängigkeit, Steuern </text:span><text:span text:style-name="T18">reduzieren</text:span><text:span text:style-name="T40">. Das Übliche.“<text:line-break/>„Auf Heraklion IV </text:span><text:span text:style-name="T41">gab es </text:span><text:span text:style-name="T18">damals </text:span><text:span text:style-name="T41">eine Militärbasis und eine Raumstation. Beides wahrscheinlich in einer Raumschlacht zerstört. Die Aufzeichnungen sind unvollständig und widersprüchlich. Die offiziellen Archive weitgehend unlesbar. Aber </text:span><text:span text:style-name="T18">seit</text:span><text:span text:style-name="T41"> damals </text:span><text:span text:style-name="T18">ist</text:span><text:span text:style-name="T41"> das System </text:span><text:span text:style-name="T18">als</text:span><text:span text:style-name="T41"> Zone Rot </text:span><text:span text:style-name="T18">deklariert</text:span><text:span text:style-name="T41">.</text:span><text:span text:style-name="T34">“<text:line-break/>„</text:span><text:span text:style-name="T41">Offenbar hatte </text:span><text:span text:style-name="T33">bisher </text:span><text:span text:style-name="T41">niemand Zeit sich darum zu kümmern. </text:span><text:span text:style-name="T33">Oder nicht die Mittel. </text:span><text:span text:style-name="T41">Bis vor 6 Wochen eine </text:span><text:span text:style-name="T42">übermütige</text:span><text:span text:style-name="T41"> Regions-Kommandantin beschloss die Sache zu klären.</text:span><text:span text:style-name="T34">“<text:line-break/>„</text:span><text:span text:style-name="T43">Ich schrieb eine Mission aus und bot 5 Abenteurern eine Mission an: Heraklion </text:span><text:span text:style-name="T42">mit </text:span><text:span text:style-name="T44">einer </text:span><text:span text:style-name="T42">gestellte</text:span><text:span text:style-name="T44">n A2</text:span><text:span text:style-name="T42"> </text:span><text:span text:style-name="T43">erkunden und vermessen, Status von Raumstation und Militärbasis untersuchen. </text:span><text:span text:style-name="T42">Nach spätestens 6 Wochen Rückkehr und Bericht. Belohnung: 1 Jahr Schiffskommission </text:span><text:span text:style-name="T33">für den Fernhändler </text:span><text:span text:style-name="T42">im Bereitschaftsdienst.</text:span><text:span text:style-name="T34">“<text:line-break/>„</text:span><text:span text:style-name="T45">Gestern waren die 6 Wochen rum und jetzt such ich ein neues Team das sie entweder rettet oder zum Teufel jagt. Ein Schiff hab ich noch zur Verfügung, ne alte S1. Gleiche Bedingungen. Interesse?</text:span><text:span text:style-name="T34">“</text:span></text:p>
      <text:p text:style-name="P6"><text:span text:style-name="T46">LF verhandelt freundlich aber hart, sie gibt die wenigen Informationen die sie hat preis, lässt sich aber nicht auf Forderungen nach besserer Ausrüstung, Credits etc ein.</text:span><text:span text:style-name="T36"><text:line-break/></text:span><text:span text:style-name="T34">„</text:span><text:span text:style-name="T47">Ich brauche Leute, die mit dem was </text:span><text:span text:style-name="T33">sie haben</text:span><text:span text:style-name="T47"> Resultate bringen – ohne Einhörner zu verlangen.</text:span><text:span text:style-name="T34">“</text:span></text:p>
      <text:p text:style-name="P6"><text:span text:style-name="T30">Vertrag</text:span><text:span text:style-name="T32">:</text:span><text:span text:style-name="T48"> </text:span><text:span text:style-name="T34">System Heraklion (Zone </text:span><text:span text:style-name="T49">R</text:span><text:span text:style-name="T34">ot) erkunden und Verbleib de</text:span><text:span text:style-name="T49">r vorherigen Crew</text:span><text:span text:style-name="T34"> klären.<text:line-break/></text:span><text:span text:style-name="T48">F</text:span><text:span text:style-name="T34">alls gestrandet: </text:span><text:span text:style-name="T49">retten</text:span><text:span text:style-name="T34">, falls Vertrag gebrochen: gefangen nehmen, </text:span><text:span text:style-name="T48">bei Widerstand Waffengewalt.</text:span><text:span text:style-name="T34"> <text:line-break/></text:span><text:span text:style-name="T48">Bewaffneter </text:span><text:span text:style-name="T34">Scout S1 </text:span><text:span text:style-name="T48">mit Gleiter</text:span><text:span text:style-name="T34"> wird gestellt. </text:span><text:span text:style-name="T48">Bei Auftrags-Erfüllung</text:span><text:span text:style-name="T34">: </text:span><text:span text:style-name="T50">Schiffs-</text:span><text:span text:style-name="T33">Kommission </text:span><text:span text:style-name="T34">für 1 Jahr<text:line-break/></text:span><text:span text:style-name="T48">W</text:span><text:span text:style-name="T34">enn </text:span><text:span text:style-name="T48">nicht Rückkehr innerhalb</text:span><text:span text:style-name="T34"> 6 Wochen: </text:span><text:span text:style-name="T48">Steckbrief, </text:span><text:span text:style-name="T50">Nachricht an Flotte und </text:span><text:span text:style-name="T36">die</text:span><text:span text:style-name="T50"> Nachbarsysteme.</text:span></text:p>
      <text:p text:style-name="P7"><text:span text:style-name="T51">1.1<text:tab/></text:span><text:span text:style-name="T52">am Dock nachfragen: </text:span><text:span text:style-name="T53">Abdul</text:span><text:span text:style-name="T52"> – Hafenmeister<text:line-break/></text:span>„<text:span text:style-name="T54">haben den </text:span>Gleiter <text:span text:style-name="T55">der A2 </text:span><text:span text:style-name="T31">gegen Bergungs-Ausrüstung getauscht</text:span>,<text:span text:style-name="T54"> Frachtraum </text:span><text:span text:style-name="T31">völlig </text:span><text:span text:style-name="T54">ausgeräumt“<text:line-break/></text:span>„<text:span text:style-name="T31">haben nach </text:span><text:span text:style-name="T55">einem Schiffsh</text:span><text:span text:style-name="T56">ä</text:span>ndl<text:span text:style-name="T31">er gefragt, </text:span><text:span text:style-name="T55">hab sie zu Romulus geschickt“</text:span></text:p>
      <text:p text:style-name="P8"><text:span text:style-name="T57">1.2<text:tab/></text:span><text:span text:style-name="T58">„Yacht“-</text:span><text:span text:style-name="T59">H</text:span><text:span text:style-name="T58">andel </text:span><text:span text:style-name="T60">Romulus Augustus</text:span><text:span text:style-name="T58"> – </text:span><text:span text:style-name="T61">schmieriger Typ, heruntergekommen, alte/billige Schiffe</text:span><text:span text:style-name="T58"><text:line-break/></text:span><text:span text:style-name="T62">„3</text:span><text:span text:style-name="T63"> Leute </text:span><text:span text:style-name="T62">waren hier, einer war offenbar der Boss und wollte zwei</text:span><text:span text:style-name="T63"> alte Raumjäger kauf</text:span><text:span text:style-name="T62">en</text:span><text:span text:style-name="T63">, </text:span><text:span text:style-name="T62">die beiden andren waren schräge Gestalten: </text:span><text:span text:style-name="T64">den Kopf voller Metall</text:span><text:span text:style-name="T62"> und Tätowierungen, </text:span><text:span text:style-name="T65">rote Augen und zittrige Hände, sahen aus als hätten sie jahrelang zu viele Kampfdrogen gedrückt, kannten sich aber sehr gut mit den Jägern aus, </text:span><text:span text:style-name="T63">hab </text:span><text:span text:style-name="T62">sie</text:span><text:span text:style-name="T63"> billig abgegeben, </text:span><text:span text:style-name="T65">will ja sonst eh keiner“<text:line-break/>„</text:span><text:span text:style-name="T64">die</text:span><text:span text:style-name="T63"> A</text:span><text:span text:style-name="T65">2</text:span><text:span text:style-name="T63"> </text:span><text:span text:style-name="T66">ist ja </text:span><text:span text:style-name="T63">unbewaffnet, aber wer will schon auf </text:span><text:span text:style-name="T64">soviel</text:span><text:span text:style-name="T63"> Fracht</text:span><text:span text:style-name="T64">raum</text:span><text:span text:style-name="T63"> verzichten“</text:span></text:p>
      <text:p text:style-name="P9"><text:soft-page-break/><text:span text:style-name="T51">1.3</text:span><text:span text:style-name="T67"><text:tab/></text:span><text:span text:style-name="T68">bei</text:span><text:span text:style-name="T69"> </text:span><text:span text:style-name="T68">Asteroiden-Minern in Kneipe </text:span><text:span text:style-name="T69">nachfragen: </text:span><text:span text:style-name="T70">Francis</text:span><text:span text:style-name="T69"><text:line-break/></text:span><text:span text:style-name="T71">gegen Credits: </text:span><text:span text:style-name="T72">„</text:span><text:span text:style-name="T71">bin mal per Fehlsprung in Heraklion rausgekommen, war aber nicht Auffälliges außer nem alten Schlachtfeld mit zertrümmerten Asteroiden, bin schnellstmöglich wieder raus da“<text:line-break/>„</text:span><text:span text:style-name="T73">aber passt auf wohin ihr springt, der variable Stern zerschießt dir die Astrogation“</text:span></text:p>
      <text:p text:style-name="P10">[Handout<text:span text:style-name="T74">s</text:span> <text:span text:style-name="T75">Sternkarte</text:span><text:span text:style-name="T74">, </text:span><text:span text:style-name="T76">Gegnergruppe</text:span><text:span text:style-name="T77">, </text:span>Schiffspläne <text:span text:style-name="T14">Typ S</text:span>, <text:span text:style-name="T14">Typ A2</text:span> und <text:span text:style-name="T14">Leichter Jäger</text:span> zeigen]<text:line-break/><text:span text:style-name="T78">Fotis Edal – Käptn, Horus Mirtul – Ingenieur, Bea Lin – Pilotin,<text:line-break/>Parvus Timuri – Jägerpilot, Cokaze Timuri – <text:s/>Jägerpilot</text:span></text:p>
      <text:p text:style-name="P11">2<text:tab/>Sprung <text:span text:style-name="T79">nach Heraklion<text:line-break/></text:span><text:span text:style-name="T80">Astrogation=10, Pilot=4, Sensor=4, Sprungtriebwerk=4, (Gunner)<text:line-break/>Training: welchen Skill verbessern? </text:span><text:span text:style-name="T81">(eigentlich 8 Wochen)<text:line-break/>bei </text:span><text:span text:style-name="T80">Fehlsprung: Pilot=8 ausweichen, Wasserstoff aufnehmen (Pilot=8)<text:line-break/><text:tab/>→ neuer Sprung: Astrogation=5, Pilot=4, Sensor=4, Sprungtriebwerk=4, (Gunner)</text:span></text:p>
      <text:p text:style-name="P11">3<text:tab/><text:span text:style-name="T82">Ankunft in Heraklion<text:line-break/></text:span><text:span text:style-name="T80">Sensoren:<text:line-break/>0. </text:span><text:span text:style-name="T83">erdähnlicher Planet</text:span><text:span text:style-name="T80"> aber kälter, nur am Äquator kein Eis, atembare Atmosphäre, Mond zerstört<text:line-break/></text:span><text:span text:style-name="T84"> <text:s text:c="3"/></text:span><text:span text:style-name="T85">3</text:span><text:span text:style-name="T86"> Wüstenplaneten </text:span><text:span text:style-name="T85">(Heraklion I-III)</text:span><text:span text:style-name="T86">, 2 </text:span><text:span text:style-name="T84">Gasriese</text:span><text:span text:style-name="T86">n </text:span><text:span text:style-name="T85">(Heraklion V, VI),</text:span><text:span text:style-name="T84"> </text:span><text:span text:style-name="T86">viele Monde</text:span><text:span text:style-name="T80"><text:line-break/>1. großes Objekt (</text:span><text:span text:style-name="T83">Raumstation</text:span><text:span text:style-name="T80">) im geostationären Orbit um einzigen Planeten,<text:line-break/> <text:s text:c="3"/>metallisch, keine Energieabstrahlung, Gleichgewichtstemperatur<text:line-break/>2. </text:span><text:span text:style-name="T83">Radarsignatur</text:span><text:span text:style-name="T80"> in stark elliptischem Orbit um Planet, metallisch, keine Energieabstrahlung,<text:line-break/> <text:s text:c="3"/>Gleichgewichtstemperatur<text:line-break/> <text:s text:c="3"/>(Orbit in Ebene durch Station und Basis)<text:line-break/> <text:s text:c="3"/>Fehlschlag: nur viele Trümmer<text:line-break/>3. Radarsignatur an Planetenoberfläche unter Raumstation, viel Metall,<text:line-break/> <text:s text:c="4"/>signifikante Energieabstrahlung, wahrscheinlich Basis<text:line-break/>4. kleinere metallische Ballung an Planetenoberfläche etwa 100 km von Basis, Steppe, </text:span><text:span text:style-name="T87">Fluss<text:line-break/></text:span><text:span text:style-name="T80">Annäherung an Basis: Raketenangriff → ggfs. Beschädigung → Reparieren<text:line-break/>Station: zerstört, nur noch wertloser Haufen aus Metall und Plastik<text:line-break/>Trödeln: Funksignal (Warnung? Peilung/Lock?)</text:span></text:p>
      <text:p text:style-name="P11">4<text:tab/>Raumkampf<text:line-break/><text:span text:style-name="T80">Jäger wartet mit abgeschaltetem Reaktor in Planetenorbit → Angriff<text:line-break/>Annäherung an Basis → Raketenangriff</text:span></text:p>
      <text:p text:style-name="P11">5<text:tab/>Flug zu Basis/Dorf<text:line-break/><text:span text:style-name="T88">1</text:span><text:span text:style-name="T89"> </text:span><text:span text:style-name="T90">Herde von 6-beinigen Tieren zieht langsam über die Steppe<text:line-break/></text:span><text:span text:style-name="T91">2</text:span><text:span text:style-name="T90"> </text:span><text:span text:style-name="T80">Angriff durch 3 gefiederte/geflügelte Raptoren<text:line-break/></text:span><text:span text:style-name="T91">3</text:span><text:span text:style-name="T80"> Nomadenkarawane an Oase<text:line-break/></text:span><text:span text:style-name="T91">4</text:span><text:span text:style-name="T80"> Nomadenjäger </text:span><text:span text:style-name="T89">in der Steppe</text:span></text:p>
      <text:p text:style-name="P11">6<text:tab/><text:span text:style-name="T92">Siedlung<text:line-break/></text:span><text:span text:style-name="T80">Beduinen/Mongolen, Steinhäuser und Hütten aus Metallplastik-Paneele</text:span><text:span text:style-name="T93">n</text:span><text:span text:style-name="T80">, Brunnen, Feuerstelle, Backofen, ca. 10</text:span><text:span text:style-name="T94">0</text:span><text:span text:style-name="T80">0 Bewohner, viele Kinder, </text:span><text:span text:style-name="T94">Musketen &amp;</text:span><text:span text:style-name="T80"> </text:span><text:span text:style-name="T94">Säbel</text:span><text:span text:style-name="T80">, naher Fluss (flach), etliche Felder mit Bewässerungsgräben entlang des Flusses, </text:span><text:span text:style-name="T95">TL2 (Renaissance)<text:line-break/></text:span><text:span text:style-name="T80">Ä</text:span><text:span text:style-name="T96">lt</text:span><text:span text:style-name="T80">ester: seid ihr Vorfahren? Friede! </text:span><text:span text:style-name="T83">Verbotene Festung</text:span><text:span text:style-name="T80">, </text:span><text:span text:style-name="T97">abgestürztes</text:span><text:span text:style-name="T80"> Raumschiff </text:span><text:span text:style-name="T98">Wrack</text:span><text:span text:style-name="T80">, Strom? (defekter Solarkollektor -&gt; Lampe)<text:line-break/>Dörfler: schauen interessiert eure Kleidung, Ausrüstung und Gleiter an<text:line-break/></text:span><text:soft-page-break/><text:span text:style-name="T80">→ unterirdischer Flucht-Tunnel in Basis</text:span></text:p>
      <text:p text:style-name="P11">7<text:tab/>Truppentransporter/Frachter<text:line-break/><text:span text:style-name="T80">ausgeschlachtetes Wrack, im ehemaligen Hangar: Podium, Versammlungsraum<text:line-break/>alles brauchbare wurde entfernt, selbst Zwischenwände, Türen, Bodenplatten</text:span></text:p>
      <text:p text:style-name="P11">8<text:tab/>Basis<text:line-break/><text:span text:style-name="T80">Betonkomplex (</text:span><text:span text:style-name="T99">1k</text:span><text:span text:style-name="T80">m Durchmesser): Spuren von schwerem Treffer,<text:line-break/>erhöhte Radioaktivität (nicht kritisch)<text:line-break/>bis in ~</text:span><text:span text:style-name="T100">2</text:span><text:span text:style-name="T80"> km Entfernung geschmolzener Sand (Laser), automatische Türme<text:line-break/>→ unterirdischer Flucht-Tunnel in Basis</text:span></text:p>
      <text:p text:style-name="P11">9<text:tab/>In der Basis<text:line-break/><text:span text:style-name="T80">Decke in der Mitte eingestürzt, Kommandozentrale zerstört, Reaktor explodiert<text:line-break/>erhöhte Radioaktivität (nicht mehr kritisch)<text:line-break/>einige Systeme aktiv<text:line-break/>gelandetes Schiff (Typ S) unter Tarnfolie, Nähe Notzentrale, 3 Mann Besatzung dort<text:line-break/>wollen Piratenbasis aufbauen</text:span></text:p>
      <text:p text:style-name="P12"/>
      <text:p text:style-name="P12"/>
      <text:p text:style-name="P13">alle Rollenspielerfahrung, Detektivabenteuer, Traveller, <text:span text:style-name="T101">Firefly</text:span>?</text:p>
      <text:p text:style-name="P14">4h ok?</text:p>
      <text:p text:style-name="P15"/>
      <text:p text:style-name="P16">Traveller <text:span text:style-name="T102">(1977)</text:span> überlichtschneller Flug (<text:span text:style-name="T103">≥</text:span> 1 Woche), lichtschneller Funk (Mord im Orient Express), 2w6 <text:span text:style-name="T104">Attribute &amp; Skills</text:span>, <text:span text:style-name="T105">Sterben in der Charaktererstellung; </text:span><text:span text:style-name="T106">Firefly</text:span></text:p>
      <text:p text:style-name="P16">ihr seid eine Gruppe Abenteurer mit kleinem alte<text:span text:style-name="T107">m</text:span> Raumschiff, <text:span text:style-name="T108">zu wenig Geld;</text:span></text:p>
      <text:p text:style-name="P17">Computer, Handys, DNA-Analyse, alles aus CSI; <text:span text:style-name="T109">keine Cyberpunk/Shadowrun-Dystopie</text:span></text:p>
      <text:p text:style-name="P18"/>
      <text:p text:style-name="P18">Charakter austeilen, <text:span text:style-name="T110">Name &amp; Geschlecht kann geändert werden</text:span></text:p>
      <text:p text:style-name="P19">Captain, Arzt, Ingenieurin, <text:span text:style-name="T111">Söldner</text:span>, Buchhalter/Betrüger, <text:span text:style-name="T112">Schmuggler/Hacker</text:span></text:p>
      <text:p text:style-name="P20"/>
      <text:p text:style-name="P21">Fragen?</text:p>
      <text:p text:style-name="P21"/>
      <text:p text:style-name="P22">TODO</text:p>
      <text:p text:style-name="P23">Entfernungen/Reisezeit</text:p>
      <text:p text:style-name="P24">Entfernungen Raumkampf</text:p>
      <text:p text:style-name="P22">Krits Raumkampf</text:p>
      <text:p text:style-name="P22">Raketen</text:p>
      <text:p text:style-name="P22"/>
      <text:p text:style-name="P25">Traveller Regeln</text:p>
      <text:p text:style-name="P26">2w6 <text:span text:style-name="T113">+ Attributs</text:span><text:span text:style-name="T114">mod</text:span><text:span text:style-name="T113"> + Skill</text:span><text:span text:style-name="T114">mod </text:span><text:span text:style-name="T115">≥</text:span> normalerweise Schwierigkeit = 8 <text:span text:style-name="T116">(40%), </text:span><text:span text:style-name="T113">Erfolgsgrad +/-</text:span></text:p>
      <text:p text:style-name="P27"><text:span text:style-name="T14">2</text:span> ist immer Fehlschlag, bei -2 <text:span text:style-name="T14">Patzer</text:span> (DC=4 mit +2 patzt nie), <text:span text:style-name="T14">12</text:span> ist immer <text:span text:style-name="T14">Krit</text:span></text:p>
      <text:p text:style-name="P28"><text:span text:style-name="T117">Werkzeug</text:span><text:span text:style-name="T118"> oder </text:span><text:span text:style-name="T117">Hilfe</text:span><text:span text:style-name="T118">: </text:span><text:span text:style-name="T119">Vorteil</text:span><text:span text:style-name="T120">/</text:span><text:span text:style-name="T119">Nachteil</text:span><text:span text:style-name="T120"> (</text:span><text:span text:style-name="T121">boon/bane</text:span><text:span text:style-name="T120">)</text:span></text:p>
      <text:p text:style-name="P29"><text:span text:style-name="T14">Modifikatoren:<text:tab/>0:</text:span> -3<text:tab/><text:tab/><text:span text:style-name="T14">1-2:</text:span> -2<text:tab/><text:span text:style-name="T14">3-5:</text:span> -1<text:tab/><text:span text:style-name="T14">6-8:</text:span> ±0<text:tab/><text:span text:style-name="T14">9-11:</text:span> +1<text:tab/><text:span text:style-name="T14">12-14:</text:span> +2<text:tab/><text:span text:style-name="T14">15+:</text:span> +3</text:p>
      <text:p text:style-name="P30"><text:span text:style-name="T14">Alleskönner:</text:span> untrainiert besser als -3, kann später nicht gelernt werden</text:p>
      <text:p text:style-name="P30"><text:span text:style-name="T14">Beruf:</text:span> Berufsausbildung oder Spezialisierung, frei wählbar</text:p>
      <text:p text:style-name="P31"><text:span text:style-name="T122">Abrunden:</text:span><text:span text:style-name="T123"> </text:span><text:span text:style-name="T124">immer </text:span>nach unten</text:p>
      <text:p text:style-name="P31"><text:span text:style-name="T14">Technologiestufe:</text:span> Steinzeit: TL 0, <text:span text:style-name="T125">Erde</text:span> 202<text:span text:style-name="T125">5</text:span>: TL 7, Imperium: TL 10-12-15</text:p>
      <text:p text:style-name="P32"><text:span text:style-name="T126">Aufgabenkette</text:span> (task chain): <text:span text:style-name="T127">Mods weitergeben</text:span></text:p>
      <text:p text:style-name="P33"><text:span text:style-name="T14">Initiative:</text:span> 2w6+Geschick<text:span text:style-name="T125">mod |</text:span><text:span text:style-name="T128"> </text:span>Intell<text:span text:style-name="T125">ekt</text:span>mod<text:tab/><text:span text:style-name="T129">Überraschung:</text:span><text:span text:style-name="T130"> +6/-6 Ini für 1. Runde<text:line-break/></text:span><text:span text:style-name="T129">Taktik:</text:span><text:span text:style-name="T130"> Skillcheck→Ini<text:tab/></text:span><text:span text:style-name="T131">Anführer:</text:span><text:span text:style-name="T132"> Skillcheck-Effekt </text:span><text:span text:style-name="T133">=</text:span><text:span text:style-name="T132"> </text:span><text:span text:style-name="T125">Vorteil</text:span><text:span text:style-name="T132">/</text:span><text:span text:style-name="T125">Nachteil</text:span><text:span text:style-name="T132"> </text:span><text:span text:style-name="T133">f</text:span><text:span text:style-name="T134">ü</text:span><text:span text:style-name="T133">r</text:span><text:span text:style-name="T135"> Gefährten</text:span></text:p>
      <text:p text:style-name="P34"><text:span text:style-name="T136">Runde (6 s):<text:tab/></text:span>Hauptaktion<text:span text:style-name="T137">+</text:span>Nebenaktion oder 3 Nebenaktionen;<text:line-break/><text:tab/><text:tab/><text:tab/><text:span text:style-name="T138">beliebig </text:span><text:span text:style-name="T137">viele</text:span><text:span text:style-name="T138"> Reaktionen </text:span><text:span text:style-name="T137">(</text:span><text:span text:style-name="T139">je </text:span><text:span text:style-name="T137">-1) </text:span><text:span text:style-name="T138">und freie Aktionen</text:span></text:p>
      <text:p text:style-name="P35"><text:span text:style-name="T14">N</text:span><text:span text:style-name="T129">a</text:span><text:span text:style-name="T14">hkampfangriff:</text:span> 2w6+Nahkampf +(Stärke oder Geschick); <text:span text:style-name="T140">Basis</text:span><text:span text:style-name="T141">sch</text:span><text:span text:style-name="T125">aden</text:span><text:span text:style-name="T142">=Effekt+StärkeMod </text:span></text:p>
      <text:p text:style-name="P36"><text:span text:style-name="T14">Fernkampfangriff:</text:span> 2w6 + Schusswaffen + Geschick; <text:span text:style-name="T140">Basis</text:span><text:span text:style-name="T141">schaden</text:span><text:span text:style-name="T142">=</text:span><text:span text:style-name="T140">Effekt</text:span></text:p>
      <text:p text:style-name="P37"><text:span text:style-name="T143">Schaden</text:span><text:span text:style-name="T14">:</text:span> Basis<text:span text:style-name="T141">schaden </text:span>+ Waffenschaden – Schutz (Rüstung + Deckung);</text:p>
      <text:p text:style-name="P38"><text:span text:style-name="T144">≥6→min. </text:span><text:span text:style-name="T145">1;<text:tab/><text:tab/></text:span>zuerst Ausdauer;<text:tab/><text:tab/>wenn <text:span text:style-name="T146">Ausdauer=</text:span>0 →Stärke/Geschick;<text:line-break/>Stärke <text:span text:style-name="T146">und </text:span>Geschick=0 →bewusstlos;<text:tab/><text:tab/><text:span text:style-name="T147">beide=0 →tot<text:tab/><text:tab/></text:span><text:span text:style-name="T148">Stun: –Ausdauer +1/Runde</text:span></text:p>
      <text:p text:style-name="P39"><text:span text:style-name="T14">Nebenaktionen: </text:span><text:span text:style-name="T149">z</text:span>ielen <text:span text:style-name="T149">(</text:span>+1<text:span text:style-name="T149">)</text:span>, aufstehen, hinlegen, knien, <text:span text:style-name="T149">Waffe ziehen, nachladen,</text:span></text:p>
      <text:p text:style-name="P40">bewegen (6 m); <text:span text:style-name="T134">mit Skillcheck</text:span><text:span text:style-name="T150">: </text:span><text:span text:style-name="T134">gute Position sehen, Waffe erkennen, etwas aufheben</text:span></text:p>
      <text:p text:style-name="P41"><text:span text:style-name="T14">Freie Aktionen:</text:span> etwas rufen, Knopf drücken, …</text:p>
      <text:p text:style-name="P42"><text:span text:style-name="T14">Reaktion</text:span><text:span text:style-name="T151">en</text:span><text:span text:style-name="T14">:</text:span> ausweichen/<text:span text:style-name="T152">hinwerfen/</text:span>parieren Skillcheck, <text:span text:style-name="T153">je </text:span>-1 für nächste <text:span text:style-name="T154">Runde</text:span></text:p>
      <text:p text:style-name="P43"><text:tab/><text:span text:style-name="T14">ausweichen:</text:span> Geschick<text:span text:style-name="T140">Mod</text:span> oder Athletik/Geschick als Erschwernis für Angreifer</text:p>
      <text:p text:style-name="P44"><text:tab/><text:span text:style-name="T14">niederwerfen:</text:span> -2 für Angreifer <text:span text:style-name="T155">oder -1 </text:span><text:span text:style-name="T146">ohne</text:span><text:span text:style-name="T155"> Deckung; nächste Runde aussetzen</text:span></text:p>
      <text:p text:style-name="P45"><text:tab/><text:span text:style-name="T14">parieren:</text:span> Nahkampf<text:span text:style-name="T140">Mod</text:span> als <text:span text:style-name="T156">Erschwernis für Angreifer</text:span></text:p>
      <text:p text:style-name="P46"><text:span text:style-name="T14">Erweiterte Aktion:</text:span> <text:span text:style-name="T124">w6 </text:span><text:span text:style-name="T157">Runden</text:span><text:span text:style-name="T124">, w6 Minuten, w6 Stunden, w6 Tage</text:span></text:p>
      <text:p text:style-name="P47"><text:span text:style-name="T14">Reichweite:</text:span> <text:span text:style-name="T158">nah</text:span>+1, ±0, weit-2, extrem-4, Deckung-2, <text:span text:style-name="T159">l</text:span>iegen-1, <text:span text:style-name="T159">beidhändig-2 (kein zielen)</text:span></text:p>
      <text:p text:style-name="P48"><text:span text:style-name="T14">Schutz:</text:span> Vegetation+2; Baumstamm+6; Steinmauer+8; Auto+10; Panzer+15; Festung+20</text:p>
      <text:p text:style-name="P49"><text:span text:style-name="T14">Erste Hilfe:</text:span> Medizin<text:span text:style-name="T160">+Bildung; </text:span>Effekt→Attribute; <text:span text:style-name="T160">w6 Runden</text:span></text:p>
      <text:p text:style-name="P49"><text:span text:style-name="T161">stationäre Hilfe </text:span><text:span text:style-name="T14">(Ausrüstung):</text:span> <text:span text:style-name="T162">3+Ausdauer</text:span><text:span text:style-name="T163">Mod</text:span><text:span text:style-name="T162">(Patient)+</text:span>Medizin<text:span text:style-name="T162">(Arzt) </text:span>→Attribute/<text:span text:style-name="T162">Tag</text:span></text:p>
      <text:p text:style-name="P50"><text:span text:style-name="T14">natürliches Heilen:</text:span> w6+AusdauerMod/Tag</text:p>
      <text:p text:style-name="P51"><text:span text:style-name="T164">Reisen:</text:span><text:span text:style-name="T165"> </text:span>1 Woche Sprung <text:span text:style-name="T166">(148+w6 h)</text:span>; <text:span text:style-name="T165">12 Stunden Normalraum </text:span><text:span text:style-name="T167">(100 Durchmesser)</text:span></text:p>
      <text:p text:style-name="P52"><text:soft-page-break/><text:span text:style-name="T168"><text:tab/></text:span><text:span text:style-name="T169">Task</text:span><text:span text:style-name="T14">ch</text:span><text:span text:style-name="T168">ain</text:span><text:span text:style-name="T14">:</text:span> Astrogation <text:span text:style-name="T170">4+</text:span>parsecs+ (w6x10 Minuten), Reaktor <text:span text:style-name="T171">??</text:span>, Sprungantrieb <text:span text:style-name="T167">4+</text:span></text:p>
      <text:p text:style-name="P53"><text:tab/>Unraffinierter Treibstoff: -2<text:tab/><text:tab/>Innerhalb 100 Durchmesser: –4 </text:p>
      <text:p text:style-name="P54"><text:tab/>Fehlsprung: -1: +w6 Tage<text:tab/>-2: +w6*100Durchmesser<text:tab/>-3: w6*w6 parsecs</text:p>
      <text:p text:style-name="P55"><text:tab/>Luxuspassage – Gehobene Passage – Einfache Passage – Lebendfracht<text:line-break/><text:span text:style-name="T172">Schiffe:</text:span><text:span text:style-name="T173"> 100</text:span><text:span text:style-name="T174">t</text:span><text:span text:style-name="T173"> – 5000</text:span><text:span text:style-name="T174">t</text:span><text:span text:style-name="T173">, 1</text:span><text:span text:style-name="T174">t</text:span><text:span text:style-name="T173"> :</text:span><text:span text:style-name="T175">≈</text:span><text:span text:style-name="T173"> 14 m</text:span><text:span text:style-name="T176">³ </text:span><text:span text:style-name="T177">H₂</text:span><text:span text:style-name="T178">:</text:span><text:span text:style-name="T175">≈</text:span><text:span text:style-name="T178"> </text:span><text:span text:style-name="T179">14t Wasser; </text:span><text:span text:style-name="T180">H</text:span><text:span text:style-name="T177">₂ aufnehmen: Pilot 10+;</text:span></text:p>
      <text:p text:style-name="P56"><text:span text:style-name="T181">T</text:span><text:span text:style-name="T182">reibstoff:</text:span><text:span text:style-name="T103"> 0.1t/(parsecs*T)</text:span></text:p>
      <text:p text:style-name="P57">Typ S Scout/<text:span text:style-name="T183">Ku</text:span>rier <text:span text:style-name="T184">(100t)</text:span></text:p>
      <text:p text:style-name="P58"><text:span text:style-name="T81">a</text:span><text:span text:style-name="T185">tmosphärenfähig, Rumpf</text:span><text:span text:style-name="T186">=</text:span><text:span text:style-name="T185">40, Panzerung</text:span><text:span text:style-name="T186">=</text:span><text:span text:style-name="T185">4, Sprung</text:span><text:span text:style-name="T187">=</text:span><text:span text:style-name="T185">2, </text:span>Manöver<text:span text:style-name="T187">=</text:span><text:span text:style-name="T185">2, Sensoren</text:span><text:span text:style-name="T186">=</text:span><text:span text:style-name="T185">0, Computer</text:span><text:span text:style-name="T188">=0,</text:span><text:span text:style-name="T185"><text:line-break/>22</text:span><text:span text:style-name="T189">t</text:span><text:span text:style-name="T185"> Treibstoff: 1x Sprung</text:span><text:span text:style-name="T190">=</text:span><text:span text:style-name="T185">2 | 2xSprung</text:span><text:span text:style-name="T190">=</text:span><text:span text:style-name="T185">1 &amp; 12 Wochen </text:span><text:span text:style-name="T188">Flug</text:span><text:span text:style-name="T185">,<text:line-break/>Reaktor 60: 20 Basis, 20 </text:span>Manöver<text:span text:style-name="T185">, 20 Sprung, 2 Sensoren, </text:span><text:span text:style-name="T188">2 </text:span><text:span text:style-name="T185">H2/</text:span><text:span text:style-name="T191">H2O</text:span><text:span text:style-name="T185">-Auf</text:span><text:span text:style-name="T93">b</text:span><text:span text:style-name="T185">ereitung 40t/Tag,<text:line-break/>H2/H2O Trichter, 10 Sonden/Drohnen, Werkstatt, Hangar (4t) mit Gleiter, 3t Fracht</text:span><text:span text:style-name="T192">raum</text:span><text:span text:style-name="T185">,<text:line-break/>4 Kabinen, 1 Büro, 1 Doppelturm </text:span><text:span text:style-name="T186">mit 1 Pulslaser</text:span><text:span text:style-name="T185">, Preis 37 MCr, Unterhalt 3 kCr/Monat,<text:line-break/>Besatzung: Pilot, Astrogato</text:span><text:span text:style-name="T193">r</text:span><text:span text:style-name="T185">, Ingenieur (Minimum 1-</text:span><text:span text:style-name="T194">2</text:span><text:span text:style-name="T185"> Person</text:span><text:span text:style-name="T194">en</text:span><text:span text:style-name="T185">)<text:line-break/></text:span><text:span text:style-name="T195">ooooo ooooo<text:tab/>ooooo ooooo<text:tab/>ooooo ooooo<text:tab/>ooooo ooooo</text:span></text:p>
      <text:p text:style-name="P59"><text:span text:style-name="T196">Typ A </text:span><text:span text:style-name="T14">Freihändler </text:span><text:span text:style-name="T197">(200t)</text:span></text:p>
      <text:p text:style-name="P60"><text:span text:style-name="T81">a</text:span><text:span text:style-name="T185">tmosphärenfähig, </text:span><text:span text:style-name="T198">Rumpf=</text:span><text:span text:style-name="T199">80</text:span><text:span text:style-name="T198">, </text:span><text:span text:style-name="T185">Panzerung</text:span><text:span text:style-name="T186">=</text:span><text:span text:style-name="T200">2</text:span><text:span text:style-name="T185">, Sprung</text:span><text:span text:style-name="T187">=</text:span><text:span text:style-name="T198">1</text:span><text:span text:style-name="T185">, Manöver</text:span><text:span text:style-name="T187">=</text:span><text:span text:style-name="T198">1</text:span><text:span text:style-name="T185">, Sensoren</text:span><text:span text:style-name="T198">=</text:span><text:span text:style-name="T185">–</text:span><text:span text:style-name="T198">2</text:span><text:span text:style-name="T185">, Computer</text:span><text:span text:style-name="T188">=0,</text:span><text:span text:style-name="T185"><text:line-break/></text:span><text:span text:style-name="T200">21</text:span><text:span text:style-name="T189">t</text:span><text:span text:style-name="T185"> Treibstoff: 1x Sprung</text:span><text:span text:style-name="T190">=</text:span><text:span text:style-name="T185">1</text:span><text:span text:style-name="T200"> </text:span><text:span text:style-name="T185">&amp; </text:span><text:span text:style-name="T198">4</text:span><text:span text:style-name="T185"> Wochen </text:span><text:span text:style-name="T191">Flug</text:span><text:span text:style-name="T185">,<text:line-break/>Reaktor 60: 20 Basis, 20 Manöver, 20 Sprung, </text:span><text:span text:style-name="T191">1 </text:span><text:span text:style-name="T185">H2/</text:span><text:span text:style-name="T191">H2O</text:span><text:span text:style-name="T185">-Auf</text:span><text:span text:style-name="T93">b</text:span><text:span text:style-name="T185">ereitung </text:span><text:span text:style-name="T198">2</text:span><text:span text:style-name="T185">0t/Tag,<text:line-break/>H2/H2O Trichter, </text:span><text:span text:style-name="T198">10</text:span><text:span text:style-name="T185"> Kabinen, </text:span><text:span text:style-name="T198">20 </text:span><text:span text:style-name="T201">Cryo</text:span><text:span text:style-name="T198">kapseln </text:span><text:span text:style-name="T201">(Economy)</text:span><text:span text:style-name="T185">, </text:span><text:span text:style-name="T198">82</text:span><text:span text:style-name="T185">t Fracht</text:span><text:span text:style-name="T202">raum</text:span><text:span text:style-name="T185">, </text:span><text:span text:style-name="T200">Fracht-Kran,<text:line-break/></text:span><text:span text:style-name="T185">Preis </text:span><text:span text:style-name="T200">45</text:span><text:span text:style-name="T185"> MCr, Unterhalt </text:span><text:span text:style-name="T200">4</text:span><text:span text:style-name="T185"> kCr/Monat,<text:line-break/>Besatzung: Pilot, Astrogat</text:span><text:span text:style-name="T193">or</text:span><text:span text:style-name="T185">, Ingenieur, </text:span><text:span text:style-name="T200">Arzt, Steward </text:span><text:span text:style-name="T185">(Minimum 1-</text:span><text:span text:style-name="T194">2</text:span><text:span text:style-name="T185"> Person</text:span><text:span text:style-name="T194">en</text:span><text:span text:style-name="T185">)<text:line-break/></text:span><text:span text:style-name="T195">ooooo ooooo<text:tab/>ooooo ooooo<text:tab/>ooooo ooooo<text:tab/>ooooo ooooo<text:line-break/>ooooo ooooo<text:tab/>ooooo ooooo<text:tab/>ooooo ooooo<text:tab/>ooooo ooooo</text:span></text:p>
      <text:p text:style-name="P61">Leichter Jäger</text:p>
      <text:p text:style-name="P59">10 t, aerodynamisch, <text:span text:style-name="T203">Rumpf=4, </text:span>Panzerung<text:span text:style-name="T204">=</text:span>2, Schub<text:span text:style-name="T204">=</text:span>6, fest <text:span text:style-name="T205">eingebauter</text:span> Pulslaser, 4 Wochen <text:span text:style-name="T205">Flug</text:span></text:p>
      <text:p text:style-name="P62">Gleiter</text:p>
      <text:p text:style-name="P63">4t, <text:span text:style-name="T72">aerodynamisch, </text:span>4-5 Personen, <text:span text:style-name="T206">~300km/h</text:span><text:span text:style-name="T205"> in Atmosphäre</text:span></text:p>
      <text:p text:style-name="P63"/>
      <text:p text:style-name="P64"/>
      <text:p text:style-name="P65"/>
      <text:p text:style-name="P66">One-Shot: 4 Stunden inkl. alles</text:p>
      <text:p text:style-name="P66"/>
      <text:p text:style-name="P66">1. Idee:</text:p>
      <text:p text:style-name="P66">High'n Dry umdrehen</text:p>
      <text:p text:style-name="P66">* Sprung durchführen (am Anfang um Rollen auszuleben)</text:p>
      <text:p text:style-name="P66"><text:s text:c="2"/>- was passiert bei <text:span text:style-name="T56">Fehlsprung</text:span>?</text:p>
      <text:p text:style-name="P66"><text:s text:c="2"/>- Treibstoff aufnehmen</text:p>
      <text:p text:style-name="P66"><text:s text:c="2"/>- Weltraum-Kampf (Jäger)</text:p>
      <text:p text:style-name="P66">* Siedler-Welt</text:p>
      <text:p text:style-name="P66">* Ballerei</text:p>
      <text:p text:style-name="P66"><text:s text:c="2"/>- nicht zu tödlich (Überfall)</text:p>
      <text:p text:style-name="P66">* Plot-Twist</text:p>
      <text:p text:style-name="P66">* Waffen rein schmuggeln</text:p>
      <text:p text:style-name="P66">* Admin/Jura/etc</text:p>
      <text:p text:style-name="P66">* Ziel: Schiff bekommen</text:p>
      <text:p text:style-name="P66"/>
      <text:p text:style-name="P66">Chars:</text:p>
      <text:p text:style-name="P66">1 Kaeptn <text:s text:c="3"/>Alleskoenner-2, Astrogation-2, Admin-1, Anfuehrer-1</text:p>
      <text:p text:style-name="P66">2 Pilot <text:s text:c="4"/>Pilot-2, Astrogation-1, Sensoren-1</text:p>
      <text:p text:style-name="P66">3 Ing <text:s text:c="6"/>Sprung-2, Reaktor-2, Sensoren-1</text:p>
      <text:p text:style-name="P66">4 Gunner <text:s text:c="3"/>Soeldner, Mensch|Aslan, Gunner-2</text:p>
      <text:p text:style-name="P66">5 Arzt <text:s text:c="5"/>Sportschuetze/Sensoren-1</text:p>
      <text:p text:style-name="P66">6 Zoe <text:s text:c="6"/>Schmuggeln/Hacken/Faelschen/Jura/Alleskoenner-2</text:p>
      <text:p text:style-name="P66">7 Roboter <text:s text:c="2"/>Android|Metall</text:p>
      <text:p text:style-name="P66"/>
      <text:p text:style-name="P67">NPCs</text:p>
      <text:p text:style-name="P66"><text:span text:style-name="T207">Mian</text:span> <text:span text:style-name="T207">Chiang</text:span> - Scout Services Offizier</text:p>
      <text:p text:style-name="P66">Abdul <text:span text:style-name="T207">Rahman </text:span>- Hafenmeister (Docks)</text:p>
      <text:p text:style-name="P66">Romulus Augustus – Yacht-<text:span text:style-name="T56">H</text:span>ändler</text:p>
      <text:p text:style-name="P66">-</text:p>
      <text:p text:style-name="P66">Alvarez - Anführer Nomaden</text:p>
      <text:p text:style-name="P66">Boleslaw - Altester Dorf</text:p>
      <text:p text:style-name="P66">-</text:p>
      <text:p text:style-name="P66"><text:soft-page-break/>Miller - Anführer</text:p>
      <text:p text:style-name="P66">Fritz - Ingenieur</text:p>
      <text:p text:style-name="P66">Spolsky - Pilot, Jägerpilot</text:p>
      <text:p text:style-name="P66">Cat - Schmugglerin</text:p>
      <text:p text:style-name="P66">Pranesh - Söldner</text:p>
      <text:p text:style-name="P66">-</text:p>
      <text:p text:style-name="P68">Chaddam</text:p>
      <text:p text:style-name="P68">Aziz</text:p>
      <text:p text:style-name="P68">Sattar</text:p>
      <text:p text:style-name="P68">Karim</text:p>
      <text:p text:style-name="P68"/>
      <text:p text:style-name="P69">Zeittafel</text:p>
      <text:section text:style-name="Sect1" text:name="Zweispaltig">
        <text:p text:style-name="P70"><text:span text:style-name="T208">D</text:span><text:span text:style-name="T209">ienstag</text:span></text:p>
        <text:p text:style-name="P70"><text:span text:style-name="T208"/></text:p>
        <text:p text:style-name="P70"><text:span text:style-name="T208"/></text:p>
        <text:p text:style-name="P70"><text:span text:style-name="T208">M</text:span><text:span text:style-name="T209">ittwoch</text:span></text:p>
        <text:p text:style-name="P70"><text:span text:style-name="T208"/></text:p>
      </text:section>
      <text:p text:style-name="P71"><text:span text:style-name="T208"/></text:p>
      <text:p text:style-name="P72"><text:span text:style-name="T210">0</text:span><text:span text:style-name="T211"> </text:span><text:span text:style-name="T212">Einleitung: </text:span><text:span text:style-name="T213">Auftrag erledigt</text:span></text:p>
      <text:p text:style-name="P73">Montag 15:00</text:p>
      <text:p text:style-name="P74">Ihr habt es geschafft. Der Erzfrachter ist in eurer Hand. Auch wenn die Bande die ihn entführt hatte mit dem Beiboot geflohen ist.</text:p>
      <text:p text:style-name="P75"><text:span text:style-name="T214">Ihr dockt an Arcturus 3 an, einer der </text:span><text:span text:style-name="T215">4 weit verstreuten </text:span><text:span text:style-name="T214">Raumstationen im Asteroidengürtel des Arcturus Systems wo euer Auftraggeber euch treffen will. Ihr seht auch wie gerade die wöchentliche </text:span><text:span text:style-name="T216">interstellare </text:span><text:span text:style-name="T214">Passagierfähre abdockt mit der er wahrscheinlich gekommen ist.</text:span></text:p>
      <text:p text:style-name="P75"><text:span text:style-name="T214">Wie ihr während eurer Mission erfahren habt ist Ringi</text:span><text:span text:style-name="T216">i</text:span><text:span text:style-name="T214">l Urshukaan, der Boss von Lamarck Minerals, ein ziemlich rücksichtsloser Mann. Die schlechte Stimmung unter den Arbeitern war sicher auch ein Grund warum es der Piratenbande so leicht gefallen war den Frachter zu rauben. </text:span><text:span text:style-name="T216">Immerhin hattet ihr die </text:span><text:span text:style-name="T217">volle </text:span><text:span text:style-name="T216">Unterstützung von Marja Aguilar, der Stationsleiterin von Arcturus 3 und damit höchster Repräsentantin der Republik Banasdan hier draußen in der Einöde. </text:span><text:span text:style-name="T217">Ohne ihre Hilfe hättet ihr die Bande kaum gefunden.</text:span></text:p>
      <text:p text:style-name="P75"><text:span text:style-name="T214">Aber </text:span><text:span text:style-name="T218">ihr seid auch froh dieses gottverlassene System</text:span><text:span text:style-name="T214"> </text:span><text:span text:style-name="T218">mit </text:span><text:span text:style-name="T214">der nächsten Passagierfähre für immer hinter euch </text:span><text:span text:style-name="T218">zu </text:span><text:span text:style-name="T214">lassen. Bis dahin gab es sicherlich Gelegenheit einen Teil der versprochenen </text:span><text:span text:style-name="T219">2</text:span><text:span text:style-name="T214">0.000 Credits </text:span><text:span text:style-name="T220">pro Person </text:span><text:span text:style-name="T214">auf den Kopf zu hauen. </text:span><text:span text:style-name="T221">Aber nur einen</text:span><text:span text:style-name="T214"> kleinen Teil - denn ihr braucht das Geld.</text:span></text:p>
      <text:p text:style-name="P76"><text:span text:style-name="T214">Arcturus 3 ist eine kleine Raumstation mit wenigen Dutzend ständigem Personal. Hier verbringen die </text:span><text:span text:style-name="T222">hart arbeitenden </text:span><text:span text:style-name="T214">Belter ihre spärlich</text:span><text:span text:style-name="T222">e</text:span><text:span text:style-name="T214"> Freizeit mit einem recht einseitigen Unterhaltungsangebot hauptsächlich in fragwürdigen Bars </text:span><text:span text:style-name="T223">und Saunaclubs</text:span><text:span text:style-name="T214">. </text:span><text:span text:style-name="T223">D</text:span><text:span text:style-name="T214">ie Station </text:span><text:span text:style-name="T223">ist eine</text:span><text:span text:style-name="T214"> Außenstelle von Lamarck Minerals </text:span><text:span text:style-name="T223">und dient ansonsten </text:span><text:span text:style-name="T214">der Wartung von Schiffen und Ausrüstung. Formell untersteht sie wie das ganze System aber der Republik Banasdan, die sich über eine handvoll Systeme in der Region erstreckt und </text:span><text:span text:style-name="T223">die </text:span><text:span text:style-name="T214">Bergbaulizenzen vergibt.</text:span></text:p>
      <text:p text:style-name="P77"><text:span text:style-name="T224">Als ihr Schiff verlasst:</text:span><text:span text:style-name="T214"> 2 Sicherheitsleute im Kampfanzug mit schweren Stunnern</text:span></text:p>
      <text:p text:style-name="P78">(C17, C09), Lamarck Minerals/Arcturus 3 autorisiert durch Republik Banasdan</text:p>
      <text:p text:style-name="P77"><text:span text:style-name="T214">„</text:span><text:span text:style-name="T225">Papiere?“ „ihr seid keine Belter, was tut ihr auf Arcturus 3?“</text:span></text:p>
      <text:p text:style-name="P79"><text:span text:style-name="T214">„alle Schusswaffen sind auf Arcturus 3 verboten, dort drüben sind Schließfächer“<text:line-break/>„die Stoffrüstung und die Messer sind legal, aber kommt nicht auf die Idee sie zu benutzen“ „wer </text:span><text:span text:style-name="T226">hier </text:span><text:span text:style-name="T214">in einem Kampf erwischt wird, kommt 24 Stunden in die Gummizelle und zahlt einen Wochenlohn, </text:span><text:span text:style-name="T227">wer eine Waffe zieht wartet hier in der Schleuse auf das nächste Schiff</text:span><text:span text:style-name="T214">“<text:line-break/></text:span><text:span text:style-name="T228">Dust:</text:span><text:span text:style-name="T229"> „dich werden wir wohl besonders aufmerksam beobachten müssen“</text:span></text:p>
      <text:p text:style-name="P80">Ingenieur Bela Ferenc, Techniker Grigori Bertram</text:p>
      <text:p text:style-name="P81"><text:soft-page-break/>„gut dass sie das alte Schätzchen zurückgebracht haben, wir werden sie sofort durchchecken und fertig machen“</text:p>
      <text:p text:style-name="P82"/>
      <text:p text:style-name="P83"><text:span text:style-name="T230">1 </text:span><text:span text:style-name="T231">Gespräch i</text:span><text:span text:style-name="T230">n Ringiil Urshukaans Büro</text:span></text:p>
      <text:p text:style-name="P84"><text:span text:style-name="T232">Montag 1</text:span><text:span text:style-name="T233">7</text:span><text:span text:style-name="T232">:00</text:span></text:p>
      <text:p text:style-name="P85"><text:span text:style-name="T234">3. Imperium, </text:span><text:span text:style-name="T235">Solomani Rim, </text:span><text:span text:style-name="T236">Arcturus/</text:span><text:span text:style-name="T237">Banasdan</text:span><text:span text:style-name="T236"> Subsektor</text:span><text:span text:style-name="T238">en </text:span><text:span text:style-name="T239">[110</text:span><text:span text:style-name="T240">5</text:span><text:span text:style-name="T239"> </text:span><text:span text:style-name="T241">I</text:span><text:span text:style-name="T242">mperial</text:span><text:span text:style-name="T243">er</text:span><text:span text:style-name="T242"> </text:span><text:span text:style-name="T243">K</text:span><text:span text:style-name="T242">alend</text:span><text:span text:style-name="T243">e</text:span><text:span text:style-name="T242">r</text:span><text:span text:style-name="T239">]</text:span><text:span text:style-name="T244"> </text:span></text:p>
      <text:p text:style-name="P86"><text:span text:style-name="T245">Solomani Rim<text:tab/></text:span><text:span text:style-name="T246">Sektor des 3. Imperium in Richtung Milchstraße</text:span><text:span text:style-name="T247">nrand</text:span><text:span text:style-name="T248"> </text:span><text:span text:style-name="T249">(</text:span><text:span text:style-name="T248">Sol/</text:span><text:span text:style-name="T250">Erde</text:span><text:span text:style-name="T248"> </text:span><text:span text:style-name="T249">~</text:span><text:span text:style-name="T251">4</text:span><text:span text:style-name="T249">0LJ/</text:span><text:span text:style-name="T251">1</text:span><text:span text:style-name="T249">2parsec)</text:span></text:p>
      <text:p text:style-name="P87"><text:span text:style-name="T252">Arcturus</text:span><text:span text:style-name="T63"><text:tab/><text:tab/>Bergbausystem, </text:span><text:span text:style-name="T253">einziger </text:span><text:span text:style-name="T63">bewohnter </text:span><text:span text:style-name="T254">Mond</text:span><text:span text:style-name="T63">: Wainwright (8000 Einwohner),</text:span></text:p>
      <text:p text:style-name="P88"><text:tab/><text:tab/><text:tab/><text:span text:style-name="T255">3</text:span> Bergbau-Raumstationen im Asteroidengürtel (Arcturus 1 <text:span text:style-name="T255">bis 3</text:span>):</text:p>
      <text:p text:style-name="P88"><text:tab/><text:tab/><text:tab/><text:span text:style-name="T256">Abbaulizenzen für Lamarck Minerals, Ling Enterprises &amp; </text:span><text:span text:style-name="T257">DagMet AG</text:span></text:p>
      <text:p text:style-name="P89"><text:span text:style-name="T252">Banasdan</text:span><text:span text:style-name="T63"><text:tab/>Hauptsystem und Regierungssitz </text:span><text:span text:style-name="T258">der Republik Banasdan</text:span><text:span text:style-name="T63">, </text:span><text:span text:style-name="T259">industrialisiert, arm,</text:span></text:p>
      <text:p text:style-name="P90"><text:span text:style-name="T260"><text:tab/><text:tab/><text:tab/>~1 Milliarde Einwohner, </text:span><text:span text:style-name="T261">kontrolliert </text:span><text:span text:style-name="T262">auch </text:span><text:span text:style-name="T263">Nyarlathotep</text:span><text:span text:style-name="T261"> und Arcturus</text:span></text:p>
      <text:p text:style-name="P91"><text:span text:style-name="T252">Heraklion</text:span><text:span text:style-name="T63"><text:tab/><text:tab/></text:span><text:span text:style-name="T264">armer</text:span><text:span text:style-name="T63"> S</text:span><text:span text:style-name="T264">iedlungsplanet</text:span><text:span text:style-name="T63">, </text:span><text:span text:style-name="T265">~10 000 Einwohner, </text:span><text:span text:style-name="T63">hauptsächlich Bergbau </text:span><text:span text:style-name="T265">und</text:span></text:p>
      <text:p text:style-name="P92"><text:span text:style-name="T265"><text:tab/><text:tab/><text:tab/></text:span><text:span text:style-name="T264">Landwirtschaft, konservative </text:span><text:span text:style-name="T266">sehr religiöse </text:span><text:span text:style-name="T264">Gesellschaft, Waffen tragen ab</text:span></text:p>
      <text:p text:style-name="P93"><text:tab/><text:tab/><text:tab/>Jugendalter üblich (Initiationsritus)</text:p>
      <text:p text:style-name="P94"><text:span text:style-name="T252">Lamarck</text:span><text:span text:style-name="T63"><text:tab/><text:tab/></text:span><text:span text:style-name="T267">reiche Industriewelt</text:span><text:span text:style-name="T63">, </text:span><text:span text:style-name="T267">~820 Millionen Einwohner, vielfältige Tierwelt</text:span></text:p>
      <text:p text:style-name="P95"><text:span text:style-name="T252">Jael</text:span><text:span text:style-name="T63"><text:tab/><text:tab/><text:tab/></text:span><text:span text:style-name="T268">l</text:span><text:span text:style-name="T63">okaler Verkehrsknoten und Basis der imperialen Scouts,</text:span></text:p>
      <text:p text:style-name="P96"><text:tab/><text:tab/><text:tab/>~100 Millionen Einwohner</text:p>
      <text:p text:style-name="P97"><text:span text:style-name="T252">Scaramouche</text:span><text:span text:style-name="T63"><text:tab/>Ozeanwelt im benachbarten Harlekin Subsektor, Klasse A Raumhafen, </text:span><text:span text:style-name="T269">imperial</text:span></text:p>
      <text:p text:style-name="P98"/>
      <text:p text:style-name="P99"><text:span text:style-name="T214"/></text:p>
      <text:p text:style-name="P100"><text:span text:style-name="Strong_20_Emphasis"><text:span text:style-name="T270">A:</text:span></text:span><text:span text:style-name="T271"> Excellent starport with high traffic, extensive facilities, and high repair capabilities</text:span></text:p>
      <text:p text:style-name="P101"><text:span text:style-name="Strong_20_Emphasis"><text:span text:style-name="T272">B:</text:span></text:span><text:span text:style-name="T272"> Good starport with regular traffic, good facilities, and repair capabilities</text:span></text:p>
      <text:list text:style-name="L1">
        <text:list-header>
          <text:p text:style-name="P102"><text:span text:style-name="Strong_20_Emphasis"><text:span text:style-name="T272">C:</text:span></text:span><text:span text:style-name="T272"> Routine starport with basic facilities and limited repair capabilities</text:span></text:p>
          <text:p text:style-name="P102"><text:span text:style-name="Strong_20_Emphasis"><text:span text:style-name="T272">D:</text:span></text:span><text:span text:style-name="T272"> Poor starport with limited facilities and repair capabilities</text:span></text:p>
          <text:p text:style-name="P102"><text:span text:style-name="Strong_20_Emphasis"><text:span text:style-name="T272">E:</text:span></text:span><text:span text:style-name="T272"> Frontier starport with minimal facilities, likely no repair capabilities</text:span></text:p>
          <text:p text:style-name="P102"><text:span text:style-name="Strong_20_Emphasis"><text:span text:style-name="T272">P:</text:span></text:span><text:span text:style-name="T272"> Poor/Primitive starport, possibly only a landing pad</text:span></text:p>
          <text:p text:style-name="P102"><text:span text:style-name="Strong_20_Emphasis"><text:span text:style-name="T272">X:</text:span></text:span><text:span text:style-name="T272"> No starport; a world without any established spaceport facilities</text:span></text:p>
          <text:p text:style-name="P102"><text:span text:style-name="Strong_20_Emphasis"><text:span text:style-name="T272">N:</text:span></text:span><text:span text:style-name="T272"> Naval base</text:span></text:p>
          <text:p text:style-name="P102"><text:span text:style-name="Strong_20_Emphasis"><text:span text:style-name="T272">S:</text:span></text:span><text:span text:style-name="T272"> Scout base</text:span></text:p>
          <text:p text:style-name="P102"><text:span text:style-name="Strong_20_Emphasis"><text:span text:style-name="T272">H:</text:span></text:span><text:span text:style-name="T272"> Highport (not Imperial controlled)</text:span></text:p>
          <text:p text:style-name="P102"><text:span text:style-name="Strong_20_Emphasis"><text:span text:style-name="T272">D:</text:span></text:span><text:span text:style-name="T272"> Downport (not Imperial controlled)</text:span></text:p>
        </text:list-header>
      </text:list>
      <text:p text:style-name="P99"><text:span text:style-name="T83"/></text:p>
      <text:p text:style-name="P103">Hexagon Höhe : Breite = 3 : 3,47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Tahoma" svg:font-family="Tahoma"/>
    <style:font-face style:name="Yu Mincho" svg:font-family="'Yu Mincho'"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lr-tb"/>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eading_20_3" style:display-name="Heading 3" style:family="paragraph" style:parent-style-name="Heading" style:next-style-name="Text_20_body" style:default-outline-level="3" style:list-style-name="" style:class="chapter">
      <style:paragraph-properties fo:margin-top="2.47mm" fo:margin-bottom="2.12m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Yu Mincho" style:font-family-asian="'Yu Mincho'"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andard_20__28_WW_29_" style:display-name="Standard (WW)" style:family="paragraph">
      <style:paragraph-properties fo:margin-top="0mm" fo:margin-bottom="0mm" style:contextual-spacing="false" style:line-height-at-least="0mm"/>
      <style:text-properties fo:font-variant="normal" fo:text-transform="none" style:use-window-font-color="true" loext:opacity="0%" style:text-outline="false" style:text-line-through-style="none" style:text-line-through-type="none" style:font-name="Lucida Sans" fo:font-family="'Lucida Sans'" style:font-family-generic="swiss" fo:font-size="18pt" fo:font-style="normal" fo:text-shadow="none" style:text-underline-style="none" fo:font-weight="normal" style:letter-kerning="true" style:font-name-asian="Tahoma" style:font-family-asian="Tahoma" style:font-size-asian="18pt" style:font-style-asian="normal" style:font-weight-asian="normal" style:font-name-complex="Calibri2" style:font-family-complex="Calibri" style:font-family-generic-complex="system" style:font-pitch-complex="variable" style:font-size-complex="12pt" style:text-emphasize="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1c8f42b" style:font-size-asian="10pt" style:font-size-complex="10pt"/>
    </style:style>
    <style:style style:name="MT1" style:family="text">
      <style:text-properties officeooo:rsid="01c8f42b"/>
    </style:style>
    <style:style style:name="MT2" style:family="text">
      <style:text-properties officeooo:rsid="07759bb8"/>
    </style:style>
    <style:style style:name="MT3" style:family="text">
      <style:text-properties officeooo:rsid="076272e3"/>
    </style:style>
    <style:style style:name="MT4" style:family="text">
      <style:text-properties fo:color="#000000" loext:opacity="100%" style:font-name="Calibri1" officeooo:rsid="0701cd5c"/>
    </style:style>
    <style:style style:name="MT5" style:family="text">
      <style:text-properties fo:color="#000000" loext:opacity="100%" style:font-name="Calibri1" officeooo:rsid="042c5230"/>
    </style:style>
    <style:style style:name="MT6" style:family="text">
      <style:text-properties fo:color="#000000" loext:opacity="100%" style:font-name="Calibri1" officeooo:rsid="0012935e"/>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line-style="solid" style:adjustment="left" style:rel-width="25%" style:color="#000000"/>
      </style:page-layout-properties>
      <style:header-style/>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6</text:span><text:span text:style-name="MT1">-</text:span><text:span text:style-name="MT2">04</text:span><text:span text:style-name="MT1">-</text:span><text:span text:style-name="MT3">0</text:span><text:span text:style-name="MT2">7</text:span><text:tab/><text:bookmark-start text:name="PageNumWizard_FOOTER_Standard1"/><text:page-number text:select-page="current">13</text:page-number><text:bookmark-end text:name="PageNumWizard_FOOTER_Standard1"/><text:tab/> <text:span text:style-name="MT4">Heraklion</text:span><text:span text:style-name="MT5">.</text:span><text:span text:style-name="MT6">odt</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07T16:29:12.919133100</dc:date>
    <meta:editing-duration>P7DT2H35M27S</meta:editing-duration>
    <meta:editing-cycles>1845</meta:editing-cycles>
    <meta:generator>LibreOffice/26.2.1.2$Windows_X86_64 LibreOffice_project/620$Build-2</meta:generator>
    <meta:print-date>2025-12-05T18:09:04.157944500</meta:print-date>
    <meta:printed-by>PDF-Dateien</meta:printed-by>
    <meta:document-statistic meta:table-count="0" meta:image-count="0" meta:object-count="0" meta:page-count="13" meta:paragraph-count="162" meta:word-count="2667" meta:character-count="19681" meta:non-whitespace-character-count="17018"/>
  </office:meta>
</office:document-meta>
</file>