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text-outline="false" style:font-name="Carolingia" fo:font-size="66pt" fo:text-shadow="none" fo:font-weight="bold" officeooo:paragraph-rsid="030bbfc4" style:font-size-asian="66pt" style:font-weight-asian="bold" style:font-size-complex="66pt" style:font-weight-complex="bold" loext:padding="0.49mm" loext:border="none"/>
    </style:style>
    <style:style style:name="P2" style:family="paragraph" style:parent-style-name="Preformatted_20_Text">
      <style:paragraph-properties fo:margin-top="0mm" fo:margin-bottom="1.99mm" style:contextual-spacing="false" fo:text-align="center" style:justify-single-word="false"/>
      <style:text-properties style:font-name="Calibri1" fo:font-size="10pt" fo:font-weight="normal" officeooo:rsid="01b2b98d" officeooo:paragraph-rsid="08c6e1e6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mm" fo:margin-bottom="0mm" style:contextual-spacing="false"/>
      <style:text-properties style:font-name="Calibri1" fo:font-size="15pt" style:text-underline-style="solid" style:text-underline-width="auto" style:text-underline-color="font-color" fo:font-weight="bold" officeooo:rsid="0a4ec725" officeooo:paragraph-rsid="08fd4f80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paragraph-properties fo:margin-top="0mm" fo:margin-bottom="0mm" style:contextual-spacing="false"/>
      <style:text-properties style:font-name="Calibri1" fo:font-size="14pt" style:text-underline-style="none" fo:font-weight="normal" officeooo:rsid="0a4f1e7c" officeooo:paragraph-rsid="08fd4f80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margin-top="0mm" fo:margin-bottom="0mm" style:contextual-spacing="false"/>
      <style:text-properties style:font-name="Calibri1" fo:font-size="14pt" style:text-underline-style="none" fo:font-weight="normal" officeooo:rsid="0a4ec725" officeooo:paragraph-rsid="08fd4f80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margin-top="0mm" fo:margin-bottom="1.99mm" style:contextual-spacing="false"/>
      <style:text-properties style:font-name="Calibri1" fo:font-size="14pt" style:text-underline-style="none" fo:font-weight="normal" officeooo:rsid="08fd4f80" officeooo:paragraph-rsid="08fd4f8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solid" style:text-underline-width="auto" style:text-underline-color="font-color" fo:font-weight="bold" officeooo:rsid="0a4ec725" officeooo:paragraph-rsid="08fd4f80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a54624c" officeooo:paragraph-rsid="08fd4f80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fd4f80" officeooo:paragraph-rsid="08fd4f80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8fd4f80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mm" fo:margin-bottom="1.99mm" style:contextual-spacing="false" fo:break-before="page"/>
      <style:text-properties style:font-name="Calibri1" fo:font-size="15pt" fo:font-weight="bold" officeooo:paragraph-rsid="0a17b869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9e824c6" officeooo:paragraph-rsid="0a0f2ee6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8c93b72" officeooo:paragraph-rsid="0a0f2ee6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top="0mm" fo:margin-bottom="1.99mm" style:contextual-spacing="false" fo:break-before="page"/>
      <style:text-properties style:font-name="Calibri1" fo:font-size="15pt" fo:font-weight="normal" officeooo:rsid="08c93b72" officeooo:paragraph-rsid="0a0f2ee6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paragraph-rsid="0a0f2ee6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mm" fo:margin-bottom="0mm" style:contextual-spacing="false"/>
      <style:text-properties style:font-name="Calibri1" fo:font-size="15pt" fo:font-weight="normal" officeooo:paragraph-rsid="09e74f4b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margin-top="0mm" fo:margin-bottom="1.99mm" style:contextual-spacing="false"/>
      <style:text-properties style:font-name="Calibri1" fo:font-size="13pt" fo:font-weight="normal" officeooo:rsid="08c0870d" officeooo:paragraph-rsid="09e74f4b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paragraph-rsid="09e920f2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paragraph-rsid="09ff428f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paragraph-rsid="09fbf95f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margin-top="0mm" fo:margin-bottom="1.99mm" style:contextual-spacing="false"/>
      <style:text-properties fo:color="#000000" loext:opacity="100%" style:font-name="Calibri1" fo:font-size="15pt" fo:font-style="normal" style:text-underline-style="none" fo:font-weight="bold" officeooo:rsid="09fff6f8" officeooo:paragraph-rsid="09fff6f8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paragraph-rsid="0a054cb2" style:font-size-asian="15pt" style:font-weight-asian="bold" style:font-size-complex="15pt" style:font-weight-complex="bold"/>
    </style:style>
    <style:style style:name="P23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paragraph-rsid="0a05bd37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style="normal" style:text-underline-style="none" fo:font-weight="bold" officeooo:rsid="07d4b6de" officeooo:paragraph-rsid="0a054cb2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style="normal" style:text-underline-style="none" fo:font-weight="normal" officeooo:rsid="07d4b6de" officeooo:paragraph-rsid="0a054cb2" style:font-size-asian="15pt" style:font-style-asian="normal" style:font-weight-asian="normal" style:font-size-complex="15pt" style:font-style-complex="normal" style:font-weight-complex="normal"/>
    </style:style>
    <style:style style:name="P26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paragraph-rsid="0a074fc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paragraph-rsid="0a092add" style:font-size-asian="15pt" style:font-weight-asian="bold" style:font-size-complex="15pt" style:font-weight-complex="bold"/>
    </style:style>
    <style:style style:name="P28" style:family="paragraph" style:parent-style-name="Standard">
      <style:paragraph-properties fo:margin-top="0mm" fo:margin-bottom="1.99mm" style:contextual-spacing="false"/>
      <style:text-properties fo:color="#000000" loext:opacity="100%" style:font-name="Calibri1" fo:font-size="15pt" fo:font-style="normal" style:text-underline-style="none" fo:font-weight="bold" officeooo:rsid="0a0cdf4e" officeooo:paragraph-rsid="0a0cdf4e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officeooo:rsid="06d3b9f4" fo:background-color="#b4c7dc" loext:char-shading-value="0"/>
    </style:style>
    <style:style style:name="T2" style:family="text">
      <style:text-properties officeooo:rsid="08ba1175" fo:background-color="transparent" loext:char-shading-value="0" loext:padding="0mm" loext:border="none"/>
    </style:style>
    <style:style style:name="T3" style:family="text">
      <style:text-properties officeooo:rsid="09d81363" fo:background-color="transparent" loext:char-shading-value="0" loext:padding="0mm" loext:border="none"/>
    </style:style>
    <style:style style:name="T4" style:family="text">
      <style:text-properties officeooo:rsid="08bc0f87"/>
    </style:style>
    <style:style style:name="T5" style:family="text">
      <style:text-properties officeooo:rsid="06d53511"/>
    </style:style>
    <style:style style:name="T6" style:family="text">
      <style:text-properties officeooo:rsid="09d998db"/>
    </style:style>
    <style:style style:name="T7" style:family="text">
      <style:text-properties officeooo:rsid="08c492f8"/>
    </style:style>
    <style:style style:name="T8" style:family="text">
      <style:text-properties officeooo:rsid="050a965c"/>
    </style:style>
    <style:style style:name="T9" style:family="text">
      <style:text-properties officeooo:rsid="06d5af94"/>
    </style:style>
    <style:style style:name="T10" style:family="text">
      <style:text-properties officeooo:rsid="08c0daad"/>
    </style:style>
    <style:style style:name="T11" style:family="text">
      <style:text-properties officeooo:rsid="08c6e1e6"/>
    </style:style>
    <style:style style:name="T12" style:family="text">
      <style:text-properties officeooo:rsid="0a4f1e7c"/>
    </style:style>
    <style:style style:name="T13" style:family="text">
      <style:text-properties officeooo:rsid="0a766cf2"/>
    </style:style>
    <style:style style:name="T14" style:family="text">
      <style:text-properties style:text-underline-style="none" fo:font-weight="normal" officeooo:rsid="0a795153" style:font-weight-asian="normal" style:font-weight-complex="normal"/>
    </style:style>
    <style:style style:name="T15" style:family="text">
      <style:text-properties style:text-underline-style="none" officeooo:rsid="0a795153"/>
    </style:style>
    <style:style style:name="T16" style:family="text">
      <style:text-properties style:text-underline-style="none" fo:font-weight="normal" officeooo:rsid="0a878e76" style:font-weight-asian="normal" style:font-weight-complex="normal"/>
    </style:style>
    <style:style style:name="T17" style:family="text">
      <style:text-properties style:text-underline-style="none" fo:font-weight="normal" officeooo:rsid="0a766cf2" style:font-weight-asian="normal" style:font-weight-complex="normal"/>
    </style:style>
    <style:style style:name="T18" style:family="text">
      <style:text-properties style:text-underline-style="none" fo:font-weight="normal" officeooo:rsid="0a528fa6" style:font-weight-asian="normal" style:font-weight-complex="normal"/>
    </style:style>
    <style:style style:name="T19" style:family="text">
      <style:text-properties style:text-underline-style="none" officeooo:rsid="0a528fa6"/>
    </style:style>
    <style:style style:name="T20" style:family="text">
      <style:text-properties fo:font-size="14pt" style:text-underline-style="none" fo:font-weight="normal" officeooo:rsid="0a528fa6" style:font-size-asian="14pt" style:font-weight-asian="normal" style:font-size-complex="14pt" style:font-weight-complex="normal"/>
    </style:style>
    <style:style style:name="T21" style:family="text">
      <style:text-properties style:text-underline-style="none" fo:font-weight="normal" officeooo:rsid="0a7a479e" style:font-weight-asian="normal" style:font-weight-complex="normal"/>
    </style:style>
    <style:style style:name="T22" style:family="text">
      <style:text-properties style:text-underline-style="none" fo:font-weight="normal" officeooo:rsid="0a54624c" style:font-weight-asian="normal" style:font-weight-complex="normal"/>
    </style:style>
    <style:style style:name="T23" style:family="text">
      <style:text-properties fo:font-style="italic" style:text-underline-style="none" fo:font-weight="normal" officeooo:rsid="0a766cf2" style:font-style-asian="italic" style:font-weight-asian="normal" style:font-style-complex="italic" style:font-weight-complex="normal"/>
    </style:style>
    <style:style style:name="T24" style:family="text">
      <style:text-properties style:text-underline-style="none" officeooo:rsid="0a574aff"/>
    </style:style>
    <style:style style:name="T25" style:family="text">
      <style:text-properties style:text-underline-style="none" fo:font-weight="normal" officeooo:rsid="0a574aff" style:font-weight-asian="normal" style:font-weight-complex="normal"/>
    </style:style>
    <style:style style:name="T26" style:family="text">
      <style:text-properties style:text-underline-style="none" fo:font-weight="normal" officeooo:rsid="0a76f0e4" style:font-weight-asian="normal" style:font-weight-complex="normal"/>
    </style:style>
    <style:style style:name="T27" style:family="text">
      <style:text-properties style:text-underline-style="none" fo:font-weight="normal" officeooo:rsid="09e58ed8" style:font-weight-asian="normal" style:font-weight-complex="normal"/>
    </style:style>
    <style:style style:name="T28" style:family="text">
      <style:text-properties style:text-underline-style="none" officeooo:rsid="09e58ed8"/>
    </style:style>
    <style:style style:name="T29" style:family="text">
      <style:text-properties style:text-underline-style="none" officeooo:rsid="0a6e2c09"/>
    </style:style>
    <style:style style:name="T30" style:family="text">
      <style:text-properties fo:font-weight="bold" officeooo:rsid="0a574aff" style:font-weight-asian="bold" style:font-weight-complex="bold"/>
    </style:style>
    <style:style style:name="T31" style:family="text">
      <style:text-properties officeooo:rsid="0a574aff"/>
    </style:style>
    <style:style style:name="T32" style:family="text">
      <style:text-properties officeooo:rsid="0a76f0e4"/>
    </style:style>
    <style:style style:name="T33" style:family="text">
      <style:text-properties fo:font-weight="bold" officeooo:rsid="09e58ed8" style:font-weight-asian="bold" style:font-weight-complex="bold"/>
    </style:style>
    <style:style style:name="T34" style:family="text">
      <style:text-properties fo:font-weight="bold" officeooo:rsid="0a6e2c09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a557519"/>
    </style:style>
    <style:style style:name="T37" style:family="text">
      <style:text-properties fo:font-weight="bold" officeooo:rsid="09e5ded7" style:font-weight-asian="bold" style:font-weight-complex="bold"/>
    </style:style>
    <style:style style:name="T38" style:family="text">
      <style:text-properties fo:font-weight="bold" officeooo:rsid="0a6dfcff" style:font-weight-asian="bold" style:font-weight-complex="bold"/>
    </style:style>
    <style:style style:name="T39" style:family="text">
      <style:text-properties fo:font-weight="bold" officeooo:rsid="0a557519" style:font-weight-asian="bold" style:font-weight-complex="bold"/>
    </style:style>
    <style:style style:name="T40" style:family="text">
      <style:text-properties style:text-underline-style="none" officeooo:rsid="0a557519"/>
    </style:style>
    <style:style style:name="T41" style:family="text">
      <style:text-properties style:text-underline-style="none" fo:font-weight="normal" officeooo:rsid="0a557519" style:font-weight-asian="normal" style:font-weight-complex="normal"/>
    </style:style>
    <style:style style:name="T42" style:family="text">
      <style:text-properties officeooo:rsid="08c93b72"/>
    </style:style>
    <style:style style:name="T43" style:family="text">
      <style:text-properties fo:font-weight="normal" officeooo:rsid="08c93b72" style:font-weight-asian="normal" style:font-weight-complex="normal"/>
    </style:style>
    <style:style style:name="T44" style:family="text">
      <style:text-properties fo:font-weight="normal" officeooo:rsid="09dc796f" style:font-weight-asian="normal" style:font-weight-complex="normal"/>
    </style:style>
    <style:style style:name="T45" style:family="text">
      <style:text-properties fo:font-weight="normal" officeooo:rsid="09e8e21c" style:font-weight-asian="normal" style:font-weight-complex="normal"/>
    </style:style>
    <style:style style:name="T46" style:family="text">
      <style:text-properties fo:font-weight="normal" officeooo:rsid="09e1bba7" style:font-weight-asian="normal" style:font-weight-complex="normal"/>
    </style:style>
    <style:style style:name="T47" style:family="text">
      <style:text-properties fo:color="#c9211e" loext:opacity="100%" officeooo:rsid="09e1bba7"/>
    </style:style>
    <style:style style:name="T48" style:family="text">
      <style:text-properties fo:color="#127622" loext:opacity="100%" officeooo:rsid="09e1bba7"/>
    </style:style>
    <style:style style:name="T49" style:family="text">
      <style:text-properties fo:color="#2a6099" loext:opacity="100%" officeooo:rsid="09e1bba7"/>
    </style:style>
    <style:style style:name="T50" style:family="text">
      <style:text-properties officeooo:rsid="09e1bba7"/>
    </style:style>
    <style:style style:name="T51" style:family="text">
      <style:text-properties officeooo:rsid="0a0ef97f"/>
    </style:style>
    <style:style style:name="T52" style:family="text">
      <style:text-properties officeooo:rsid="09e920f2"/>
    </style:style>
    <style:style style:name="T53" style:family="text">
      <style:text-properties fo:font-weight="normal" officeooo:rsid="09e920f2" style:font-weight-asian="normal" style:font-weight-complex="normal"/>
    </style:style>
    <style:style style:name="T54" style:family="text">
      <style:text-properties fo:color="#2a6099" loext:opacity="100%" fo:font-style="italic" fo:font-weight="normal" officeooo:rsid="09e920f2" style:font-style-asian="italic" style:font-weight-asian="normal" style:font-style-complex="italic" style:font-weight-complex="normal"/>
    </style:style>
    <style:style style:name="T55" style:family="text">
      <style:text-properties fo:color="#2a6099" loext:opacity="100%" fo:font-style="italic" fo:font-weight="normal" officeooo:rsid="09ef6d66" style:font-style-asian="italic" style:font-weight-asian="normal" style:font-style-complex="italic" style:font-weight-complex="normal"/>
    </style:style>
    <style:style style:name="T56" style:family="text">
      <style:text-properties fo:font-weight="normal" officeooo:rsid="09ef3a2d" style:font-weight-asian="normal" style:font-weight-complex="normal"/>
    </style:style>
    <style:style style:name="T57" style:family="text">
      <style:text-properties officeooo:rsid="09e98c5c"/>
    </style:style>
    <style:style style:name="T58" style:family="text">
      <style:text-properties fo:font-weight="normal" officeooo:rsid="09e98c5c" style:font-weight-asian="normal" style:font-weight-complex="normal"/>
    </style:style>
    <style:style style:name="T59" style:family="text">
      <style:text-properties officeooo:rsid="09eb0f20"/>
    </style:style>
    <style:style style:name="T60" style:family="text">
      <style:text-properties fo:font-weight="normal" officeooo:rsid="09eb0f20" style:font-weight-asian="normal" style:font-weight-complex="normal"/>
    </style:style>
    <style:style style:name="T61" style:family="text">
      <style:text-properties fo:font-weight="normal" officeooo:rsid="09ebf9b5" style:font-weight-asian="normal" style:font-weight-complex="normal"/>
    </style:style>
    <style:style style:name="T62" style:family="text">
      <style:text-properties officeooo:rsid="09ed91e4"/>
    </style:style>
    <style:style style:name="T63" style:family="text">
      <style:text-properties fo:font-weight="normal" officeooo:rsid="09ed91e4" style:font-weight-asian="normal" style:font-weight-complex="normal"/>
    </style:style>
    <style:style style:name="T64" style:family="text">
      <style:text-properties officeooo:rsid="0a17b869"/>
    </style:style>
    <style:style style:name="T65" style:family="text">
      <style:text-properties fo:font-weight="normal" officeooo:rsid="0a17b869" style:font-weight-asian="normal" style:font-weight-complex="normal"/>
    </style:style>
    <style:style style:name="T66" style:family="text">
      <style:text-properties officeooo:rsid="09e01734"/>
    </style:style>
    <style:style style:name="T67" style:family="text">
      <style:text-properties fo:font-weight="normal" officeooo:rsid="09e01734" style:font-weight-asian="normal" style:font-weight-complex="normal"/>
    </style:style>
    <style:style style:name="T68" style:family="text">
      <style:text-properties officeooo:rsid="0a006a0e"/>
    </style:style>
    <style:style style:name="T69" style:family="text">
      <style:text-properties officeooo:rsid="09de1818"/>
    </style:style>
    <style:style style:name="T70" style:family="text">
      <style:text-properties fo:font-weight="normal" officeooo:rsid="09de1818" style:font-weight-asian="normal" style:font-weight-complex="normal"/>
    </style:style>
    <style:style style:name="T71" style:family="text">
      <style:text-properties fo:font-weight="normal" officeooo:rsid="09de18da" style:font-weight-asian="normal" style:font-weight-complex="normal"/>
    </style:style>
    <style:style style:name="T72" style:family="text">
      <style:text-properties fo:font-weight="normal" officeooo:rsid="0a011a6b" style:font-weight-asian="normal" style:font-weight-complex="normal"/>
    </style:style>
    <style:style style:name="T73" style:family="text">
      <style:text-properties officeooo:rsid="0a011a6b"/>
    </style:style>
    <style:style style:name="T74" style:family="text">
      <style:text-properties officeooo:rsid="09dc796f"/>
    </style:style>
    <style:style style:name="T75" style:family="text">
      <style:text-properties fo:font-weight="normal" officeooo:rsid="0a0b3a43" style:font-weight-asian="normal" style:font-weight-complex="normal"/>
    </style:style>
    <style:style style:name="T76" style:family="text">
      <style:text-properties officeooo:rsid="0a0b3a43"/>
    </style:style>
    <style:style style:name="T77" style:family="text">
      <style:text-properties fo:font-weight="normal" officeooo:rsid="0a0ef97f" style:font-weight-asian="normal" style:font-weight-complex="normal"/>
    </style:style>
    <style:style style:name="T78" style:family="text">
      <style:text-properties fo:font-weight="normal" officeooo:rsid="0a16887f" style:font-weight-asian="normal" style:font-weight-complex="normal"/>
    </style:style>
    <style:style style:name="T79" style:family="text">
      <style:text-properties officeooo:rsid="09e824c6"/>
    </style:style>
    <style:style style:name="T80" style:family="text">
      <style:text-properties fo:font-weight="normal" officeooo:rsid="09e824c6" style:font-weight-asian="normal" style:font-weight-complex="normal"/>
    </style:style>
    <style:style style:name="T81" style:family="text">
      <style:text-properties officeooo:rsid="0a0f2ee6"/>
    </style:style>
    <style:style style:name="T82" style:family="text">
      <style:text-properties officeooo:rsid="0a12d895"/>
    </style:style>
    <style:style style:name="T83" style:family="text">
      <style:text-properties officeooo:rsid="0a111f10"/>
    </style:style>
    <style:style style:name="T84" style:family="text">
      <style:text-properties style:text-underline-style="solid" style:text-underline-width="auto" style:text-underline-color="font-color" officeooo:rsid="09575bff"/>
    </style:style>
    <style:style style:name="T85" style:family="text">
      <style:text-properties style:text-underline-style="solid" style:text-underline-width="auto" style:text-underline-color="font-color" officeooo:rsid="076253b5"/>
    </style:style>
    <style:style style:name="T86" style:family="text">
      <style:text-properties style:text-underline-style="solid" style:text-underline-width="auto" style:text-underline-color="font-color" officeooo:rsid="09dae1a8"/>
    </style:style>
    <style:style style:name="T87" style:family="text">
      <style:text-properties style:text-underline-style="none" fo:font-weight="normal" officeooo:rsid="09dae1a8" style:font-weight-asian="normal" style:font-weight-complex="normal"/>
    </style:style>
    <style:style style:name="T88" style:family="text">
      <style:text-properties style:text-underline-style="none" officeooo:rsid="09dae1a8"/>
    </style:style>
    <style:style style:name="T89" style:family="text">
      <style:text-properties style:text-underline-style="none" fo:font-weight="normal" officeooo:rsid="09dbd3f9" style:font-weight-asian="normal" style:font-weight-complex="normal"/>
    </style:style>
    <style:style style:name="T90" style:family="text">
      <style:text-properties style:text-underline-style="solid" style:text-underline-width="auto" style:text-underline-color="font-color" officeooo:rsid="077867d7"/>
    </style:style>
    <style:style style:name="T91" style:family="text">
      <style:text-properties style:text-underline-style="none" fo:font-weight="normal" officeooo:rsid="09dbe187" style:font-weight-asian="normal" style:font-weight-complex="normal"/>
    </style:style>
    <style:style style:name="T92" style:family="text">
      <style:text-properties fo:font-style="italic" style:text-underline-style="solid" style:text-underline-width="auto" style:text-underline-color="font-color" fo:font-weight="bold" officeooo:rsid="08f6908b" style:font-style-asian="italic" style:font-weight-asian="bold" style:font-style-complex="italic" style:font-weight-complex="bold"/>
    </style:style>
    <style:style style:name="T93" style:family="text">
      <style:text-properties fo:font-style="italic" style:text-underline-style="solid" style:text-underline-width="auto" style:text-underline-color="font-color" fo:font-weight="bold" officeooo:rsid="09e362bd" style:font-style-asian="italic" style:font-weight-asian="bold" style:font-style-complex="italic" style:font-weight-complex="bold"/>
    </style:style>
    <style:style style:name="T94" style:family="text">
      <style:text-properties fo:font-weight="normal" officeooo:rsid="08d35505" style:font-weight-asian="normal" style:font-weight-complex="normal"/>
    </style:style>
    <style:style style:name="T95" style:family="text">
      <style:text-properties fo:font-weight="normal" officeooo:rsid="09e362bd" style:font-weight-asian="normal" style:font-weight-complex="normal"/>
    </style:style>
    <style:style style:name="T96" style:family="text">
      <style:text-properties officeooo:rsid="09e362bd"/>
    </style:style>
    <style:style style:name="T97" style:family="text">
      <style:text-properties officeooo:rsid="09fc6083"/>
    </style:style>
    <style:style style:name="T98" style:family="text">
      <style:text-properties officeooo:rsid="0a16e927"/>
    </style:style>
    <style:style style:name="T99" style:family="text">
      <style:text-properties fo:color="#000000" loext:opacity="100%" style:text-underline-style="none" fo:font-weight="bold" officeooo:rsid="09f7f86b" style:font-weight-asian="bold" style:font-weight-complex="bold"/>
    </style:style>
    <style:style style:name="T100" style:family="text">
      <style:text-properties fo:color="#000000" loext:opacity="100%" style:text-underline-style="none" officeooo:rsid="0a0e4219"/>
    </style:style>
    <style:style style:name="T101" style:family="text">
      <style:text-properties fo:color="#000000" loext:opacity="100%" style:text-underline-style="none" officeooo:rsid="09f7f86b"/>
    </style:style>
    <style:style style:name="T102" style:family="text">
      <style:text-properties fo:color="#000000" loext:opacity="100%" style:text-underline-style="none" fo:font-weight="bold" officeooo:rsid="08c93b72" style:font-weight-asian="bold" style:font-weight-complex="bold"/>
    </style:style>
    <style:style style:name="T103" style:family="text">
      <style:text-properties fo:color="#000000" loext:opacity="100%" style:text-underline-style="none" officeooo:rsid="08c93b72"/>
    </style:style>
    <style:style style:name="T104" style:family="text">
      <style:text-properties fo:color="#000000" loext:opacity="100%" style:text-underline-style="none" officeooo:rsid="09f8b6b0"/>
    </style:style>
    <style:style style:name="T105" style:family="text">
      <style:text-properties fo:color="#000000" loext:opacity="100%" style:text-underline-style="none" officeooo:rsid="09fa0163"/>
    </style:style>
    <style:style style:name="T106" style:family="text">
      <style:text-properties fo:color="#000000" loext:opacity="100%" style:text-underline-style="none" fo:font-weight="bold" officeooo:rsid="09fa0163" style:font-weight-asian="bold" style:font-weight-complex="bold"/>
    </style:style>
    <style:style style:name="T107" style:family="text">
      <style:text-properties fo:color="#000000" loext:opacity="100%" style:text-underline-style="none" fo:font-weight="bold" officeooo:rsid="09f8b6b0" style:font-weight-asian="bold" style:font-weight-complex="bold"/>
    </style:style>
    <style:style style:name="T108" style:family="text">
      <style:text-properties fo:color="#000000" loext:opacity="100%" style:text-underline-style="none" officeooo:rsid="09fd92c0"/>
    </style:style>
    <style:style style:name="T109" style:family="text">
      <style:text-properties fo:color="#000000" loext:opacity="100%" style:text-underline-style="none" officeooo:rsid="09fea19e"/>
    </style:style>
    <style:style style:name="T110" style:family="text">
      <style:text-properties fo:color="#000000" loext:opacity="100%" style:text-underline-style="none" fo:font-weight="bold" officeooo:rsid="09fea19e" style:font-weight-asian="bold" style:font-weight-complex="bold"/>
    </style:style>
    <style:style style:name="T111" style:family="text">
      <style:text-properties fo:color="#000000" loext:opacity="100%" style:text-underline-style="none" officeooo:rsid="09ff428f"/>
    </style:style>
    <style:style style:name="T112" style:family="text">
      <style:text-properties fo:color="#000000" loext:opacity="100%" style:text-underline-style="none" fo:font-weight="bold" officeooo:rsid="076dc2b7" style:font-weight-asian="bold" style:font-weight-complex="bold"/>
    </style:style>
    <style:style style:name="T113" style:family="text">
      <style:text-properties fo:color="#000000" loext:opacity="100%" style:text-underline-style="none" fo:font-weight="bold" officeooo:rsid="0a955570" style:font-weight-asian="bold" style:font-weight-complex="bold"/>
    </style:style>
    <style:style style:name="T114" style:family="text">
      <style:text-properties fo:color="#000000" loext:opacity="100%" style:text-underline-style="none" officeooo:rsid="076dc2b7"/>
    </style:style>
    <style:style style:name="T115" style:family="text">
      <style:text-properties fo:color="#2a6099" loext:opacity="100%" fo:font-style="italic" style:text-underline-style="none" officeooo:rsid="076dc2b7" style:font-style-asian="italic" style:font-style-complex="italic"/>
    </style:style>
    <style:style style:name="T116" style:family="text">
      <style:text-properties fo:color="#2a6099" loext:opacity="100%" fo:font-style="italic" style:text-underline-style="none" officeooo:rsid="076f81a4" style:font-style-asian="italic" style:font-style-complex="italic"/>
    </style:style>
    <style:style style:name="T117" style:family="text">
      <style:text-properties fo:color="#000000" loext:opacity="100%" style:text-underline-style="none" fo:font-weight="bold" officeooo:rsid="09f79b70" style:font-weight-asian="bold" style:font-weight-complex="bold"/>
    </style:style>
    <style:style style:name="T118" style:family="text">
      <style:text-properties fo:color="#000000" loext:opacity="100%" style:text-underline-style="none" fo:font-weight="bold" officeooo:rsid="0770adb3" style:font-weight-asian="bold" style:font-weight-complex="bold"/>
    </style:style>
    <style:style style:name="T119" style:family="text">
      <style:text-properties fo:color="#000000" loext:opacity="100%" style:text-underline-style="none" officeooo:rsid="09f79b70"/>
    </style:style>
    <style:style style:name="T120" style:family="text">
      <style:text-properties fo:color="#2a6099" loext:opacity="100%" fo:font-style="italic" style:text-underline-style="none" officeooo:rsid="09f79b70" style:font-style-asian="italic" style:font-style-complex="italic"/>
    </style:style>
    <style:style style:name="T121" style:family="text">
      <style:text-properties fo:color="#000000" loext:opacity="100%" style:text-underline-style="none" officeooo:rsid="076f81a4"/>
    </style:style>
    <style:style style:name="T122" style:family="text">
      <style:text-properties fo:color="#000000" loext:opacity="100%" style:text-underline-style="none" officeooo:rsid="0770adb3"/>
    </style:style>
    <style:style style:name="T123" style:family="text">
      <style:text-properties fo:color="#2a6099" loext:opacity="100%" fo:font-style="italic" style:text-underline-style="none" officeooo:rsid="0770adb3" style:font-style-asian="italic" style:font-style-complex="italic"/>
    </style:style>
    <style:style style:name="T124" style:family="text">
      <style:text-properties fo:color="#2a6099" loext:opacity="100%" fo:font-style="italic" style:text-underline-style="none" officeooo:rsid="09f651d8" style:font-style-asian="italic" style:font-style-complex="italic"/>
    </style:style>
    <style:style style:name="T125" style:family="text">
      <style:text-properties fo:color="#2a6099" loext:opacity="100%" fo:font-style="italic" style:text-underline-style="none" officeooo:rsid="07725ee4" style:font-style-asian="italic" style:font-style-complex="italic"/>
    </style:style>
    <style:style style:name="T126" style:family="text">
      <style:text-properties fo:color="#2a6099" loext:opacity="100%" fo:font-style="italic" style:text-underline-style="none" officeooo:rsid="0780da9b" style:font-style-asian="italic" style:font-style-complex="italic"/>
    </style:style>
    <style:style style:name="T127" style:family="text">
      <style:text-properties fo:color="#2a6099" loext:opacity="100%" fo:font-style="italic" style:text-underline-style="none" officeooo:rsid="077f1f16" style:font-style-asian="italic" style:font-style-complex="italic"/>
    </style:style>
    <style:style style:name="T128" style:family="text">
      <style:text-properties fo:color="#2a6099" loext:opacity="100%" fo:font-style="italic" style:text-underline-style="none" officeooo:rsid="077c8bb4" style:font-style-asian="italic" style:font-style-complex="italic"/>
    </style:style>
    <style:style style:name="T129" style:family="text">
      <style:text-properties fo:color="#2a6099" loext:opacity="100%" fo:font-style="italic" style:text-underline-style="none" officeooo:rsid="077da5d4" style:font-style-asian="italic" style:font-style-complex="italic"/>
    </style:style>
    <style:style style:name="T130" style:family="text">
      <style:text-properties fo:color="#2a6099" loext:opacity="100%" fo:font-style="italic" style:text-underline-style="none" officeooo:rsid="077e6a80" style:font-style-asian="italic" style:font-style-complex="italic"/>
    </style:style>
    <style:style style:name="T131" style:family="text">
      <style:text-properties fo:color="#000000" loext:opacity="100%" style:text-underline-style="none" officeooo:rsid="077b05e1"/>
    </style:style>
    <style:style style:name="T132" style:family="text">
      <style:text-properties fo:color="#000000" loext:opacity="100%" style:text-underline-style="none" fo:font-weight="bold" officeooo:rsid="09f49a2f" style:font-weight-asian="bold" style:font-weight-complex="bold"/>
    </style:style>
    <style:style style:name="T133" style:family="text">
      <style:text-properties fo:color="#000000" loext:opacity="100%" style:text-underline-style="none" officeooo:rsid="09f49a2f"/>
    </style:style>
    <style:style style:name="T134" style:family="text">
      <style:text-properties fo:color="#2a6099" loext:opacity="100%" fo:font-style="italic" style:text-underline-style="none" officeooo:rsid="09f49a2f" style:font-style-asian="italic" style:font-style-complex="italic"/>
    </style:style>
    <style:style style:name="T135" style:family="text">
      <style:text-properties fo:color="#2a6099" loext:opacity="100%" fo:font-style="italic" style:text-underline-style="none" officeooo:rsid="0a8957cb" style:font-style-asian="italic" style:font-style-complex="italic"/>
    </style:style>
    <style:style style:name="T136" style:family="text">
      <style:text-properties fo:color="#000000" loext:opacity="100%" style:text-underline-style="none" fo:font-weight="bold" officeooo:rsid="076f81a4" style:font-weight-asian="bold" style:font-weight-complex="bold"/>
    </style:style>
    <style:style style:name="T137" style:family="text">
      <style:text-properties fo:color="#2a6099" loext:opacity="100%" fo:font-style="italic" style:text-underline-style="none" officeooo:rsid="0784ad77" style:font-style-asian="italic" style:font-style-complex="italic"/>
    </style:style>
    <style:style style:name="T138" style:family="text">
      <style:text-properties fo:color="#2a6099" loext:opacity="100%" fo:font-style="italic" style:text-underline-style="none" officeooo:rsid="0785dfee" style:font-style-asian="italic" style:font-style-complex="italic"/>
    </style:style>
    <style:style style:name="T139" style:family="text">
      <style:text-properties fo:color="#2a6099" loext:opacity="100%" fo:font-style="italic" style:text-underline-style="none" officeooo:rsid="076f1f10" style:font-style-asian="italic" style:font-style-complex="italic"/>
    </style:style>
    <style:style style:name="T140" style:family="text">
      <style:text-properties fo:color="#2a6099" loext:opacity="100%" fo:font-style="italic" style:text-underline-style="none" officeooo:rsid="0781ed69" style:font-style-asian="italic" style:font-style-complex="italic"/>
    </style:style>
    <style:style style:name="T141" style:family="text">
      <style:text-properties fo:color="#2a6099" loext:opacity="100%" fo:font-style="italic" style:text-underline-style="none" officeooo:rsid="0783e77c" style:font-style-asian="italic" style:font-style-complex="italic"/>
    </style:style>
    <style:style style:name="T142" style:family="text">
      <style:text-properties fo:color="#000000" loext:opacity="100%" style:text-underline-style="none" officeooo:rsid="0783e77c"/>
    </style:style>
    <style:style style:name="T143" style:family="text">
      <style:text-properties fo:color="#000000" loext:opacity="100%" style:text-underline-style="none" fo:font-weight="bold" officeooo:rsid="0777155a" style:font-weight-asian="bold" style:font-weight-complex="bold"/>
    </style:style>
    <style:style style:name="T144" style:family="text">
      <style:text-properties fo:color="#000000" loext:opacity="100%" style:text-underline-style="none" officeooo:rsid="0777155a"/>
    </style:style>
    <style:style style:name="T145" style:family="text">
      <style:text-properties fo:color="#000000" loext:opacity="100%" style:text-underline-style="none" officeooo:rsid="09f39605"/>
    </style:style>
    <style:style style:name="T146" style:family="text">
      <style:text-properties fo:color="#000000" loext:opacity="100%" style:text-underline-style="none" officeooo:rsid="0a9413fc"/>
    </style:style>
    <style:style style:name="T147" style:family="text">
      <style:text-properties fo:color="#000000" loext:opacity="100%" style:text-underline-style="none" fo:font-weight="bold" officeooo:rsid="0a9413fc" style:font-weight-asian="bold" style:font-weight-complex="bold"/>
    </style:style>
    <style:style style:name="T148" style:family="text">
      <style:text-properties fo:color="#000000" loext:opacity="100%" style:text-underline-style="none" fo:font-weight="bold" officeooo:rsid="09f146aa" style:font-weight-asian="bold" style:font-weight-complex="bold"/>
    </style:style>
    <style:style style:name="T149" style:family="text">
      <style:text-properties fo:color="#000000" loext:opacity="100%" style:text-underline-style="none" officeooo:rsid="09f146aa"/>
    </style:style>
    <style:style style:name="T150" style:family="text">
      <style:text-properties fo:color="#2a6099" loext:opacity="100%" fo:font-style="italic" style:text-underline-style="none" officeooo:rsid="09f146aa" style:font-style-asian="italic" style:font-style-complex="italic"/>
    </style:style>
    <style:style style:name="T151" style:family="text">
      <style:text-properties fo:color="#2a6099" loext:opacity="100%" fo:font-style="italic" style:text-underline-style="none" officeooo:rsid="09f27a82" style:font-style-asian="italic" style:font-style-complex="italic"/>
    </style:style>
    <style:style style:name="T152" style:family="text">
      <style:text-properties fo:font-weight="normal" style:font-weight-asian="normal" style:font-weight-complex="normal"/>
    </style:style>
    <style:style style:name="T153" style:family="text">
      <style:text-properties fo:font-weight="normal" officeooo:rsid="0a004504" style:font-weight-asian="normal" style:font-weight-complex="normal"/>
    </style:style>
    <style:style style:name="T154" style:family="text">
      <style:text-properties fo:color="#2a6099" loext:opacity="100%" fo:font-style="italic" fo:font-weight="normal" style:font-style-asian="italic" style:font-weight-asian="normal" style:font-style-complex="italic" style:font-weight-complex="normal"/>
    </style:style>
    <style:style style:name="T155" style:family="text">
      <style:text-properties fo:color="#2a6099" loext:opacity="100%" fo:font-style="italic" fo:font-weight="normal" officeooo:rsid="0a004504" style:font-style-asian="italic" style:font-weight-asian="normal" style:font-style-complex="italic" style:font-weight-complex="normal"/>
    </style:style>
    <style:style style:name="T156" style:family="text">
      <style:text-properties fo:color="#2a6099" loext:opacity="100%" fo:font-style="italic" fo:font-weight="normal" officeooo:rsid="0a0297c3" style:font-style-asian="italic" style:font-weight-asian="normal" style:font-style-complex="italic" style:font-weight-complex="normal"/>
    </style:style>
    <style:style style:name="T157" style:family="text">
      <style:text-properties fo:color="#2a6099" loext:opacity="100%" fo:font-style="italic" fo:font-weight="normal" officeooo:rsid="0a03389e" style:font-style-asian="italic" style:font-weight-asian="normal" style:font-style-complex="italic" style:font-weight-complex="normal"/>
    </style:style>
    <style:style style:name="T158" style:family="text">
      <style:text-properties fo:color="#2a6099" loext:opacity="100%" fo:font-style="italic" fo:font-weight="normal" officeooo:rsid="0a03ba72" style:font-style-asian="italic" style:font-weight-asian="normal" style:font-style-complex="italic" style:font-weight-complex="normal"/>
    </style:style>
    <style:style style:name="T159" style:family="text">
      <style:text-properties fo:color="#127622" loext:opacity="100%" officeooo:rsid="0a019246"/>
    </style:style>
    <style:style style:name="T160" style:family="text">
      <style:text-properties fo:color="#127622" loext:opacity="100%" officeooo:rsid="0a04971d"/>
    </style:style>
    <style:style style:name="T161" style:family="text">
      <style:text-properties fo:color="#000000" loext:opacity="100%" fo:font-style="normal" style:text-underline-style="none" officeooo:rsid="09fff6f8" style:font-style-asian="normal" style:font-style-complex="normal"/>
    </style:style>
    <style:style style:name="T162" style:family="text">
      <style:text-properties fo:color="#000000" loext:opacity="100%" fo:font-style="normal" style:text-underline-style="none" officeooo:rsid="0a054cb2" style:font-style-asian="normal" style:font-style-complex="normal"/>
    </style:style>
    <style:style style:name="T163" style:family="text">
      <style:text-properties fo:color="#000000" loext:opacity="100%" fo:font-style="normal" style:text-underline-style="none" fo:font-weight="normal" officeooo:rsid="09fff6f8" style:font-style-asian="normal" style:font-weight-asian="normal" style:font-style-complex="normal" style:font-weight-complex="normal"/>
    </style:style>
    <style:style style:name="T164" style:family="text">
      <style:text-properties fo:color="#000000" loext:opacity="100%" fo:font-style="normal" officeooo:rsid="09fff6f8" style:font-style-asian="normal" style:font-style-complex="normal"/>
    </style:style>
    <style:style style:name="T165" style:family="text">
      <style:text-properties fo:color="#000000" loext:opacity="100%" fo:font-style="normal" officeooo:rsid="0a05bd37" style:font-style-asian="normal" style:font-style-complex="normal"/>
    </style:style>
    <style:style style:name="T166" style:family="text">
      <style:text-properties fo:color="#000000" loext:opacity="100%" fo:font-style="normal" fo:font-weight="normal" officeooo:rsid="09fff6f8" style:font-style-asian="normal" style:font-weight-asian="normal" style:font-style-complex="normal" style:font-weight-complex="normal"/>
    </style:style>
    <style:style style:name="T167" style:family="text">
      <style:text-properties fo:font-weight="normal" officeooo:rsid="0a0a19fc" style:font-weight-asian="normal" style:font-weight-complex="normal"/>
    </style:style>
    <style:style style:name="T168" style:family="text">
      <style:text-properties officeooo:rsid="0a0a19fc"/>
    </style:style>
    <style:style style:name="T169" style:family="text">
      <style:text-properties fo:font-weight="normal" officeooo:rsid="0a0ab8b8" style:font-weight-asian="normal" style:font-weight-complex="normal"/>
    </style:style>
    <style:style style:name="T170" style:family="text">
      <style:text-properties fo:color="#000000" loext:opacity="100%" fo:font-style="normal" officeooo:rsid="0a074fcd" style:font-style-asian="normal" style:font-style-complex="normal"/>
    </style:style>
    <style:style style:name="T171" style:family="text">
      <style:text-properties fo:color="#000000" loext:opacity="100%" fo:font-style="normal" officeooo:rsid="0a092add" style:font-style-asian="normal" style:font-style-complex="normal"/>
    </style:style>
    <style:style style:name="T172" style:family="text">
      <style:text-properties fo:color="#000000" loext:opacity="100%" fo:font-style="normal" officeooo:rsid="0a08c18f" style:font-style-asian="normal" style:font-style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3.7mm" fo:margin-left="3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 </text:span><text:span text:style-name="T2">er </text:span><text:span text:style-name="T3">Händler</text:span></text:p>
      <text:p text:style-name="P2"><text:span text:style-name="T4">Original: </text:span><text:span text:style-name="T5">DSA</text:span><text:span text:style-name="T4">4</text:span><text:span text:style-name="T5"> Abenteuer </text:span><text:span text:style-name="T4">E</text:span><text:span text:style-name="T6">3</text:span><text:span text:style-name="T4"> </text:span><text:span text:style-name="T7">der Spielstein-Kampagne </text:span><text:span text:style-name="T4">für </text:span><text:span text:style-name="T5">3-</text:span><text:span text:style-name="T4">5</text:span><text:span text:style-name="T5"> </text:span><text:span text:style-name="T4">Einsteiger-</text:span><text:span text:style-name="T5">Helden</text:span>, <text:span text:style-name="T4">Florian Don-Schauen</text:span><text:span text:style-name="T8"> </text:span><text:span text:style-name="T9">20</text:span><text:span text:style-name="T4">02/</text:span><text:span text:style-name="T10">2010</text:span><text:span text:style-name="T4"><text:line-break/>hier: DSA5 </text:span><text:span text:style-name="T11">für </text:span><text:span text:style-name="T4">3-5 Helden mit 1100AP</text:span></text:p>
      <text:p text:style-name="P3">Rollenspiel</text:p>
      <text:list text:style-name="L1">
        <text:list-item>
          <text:p text:style-name="P4">ihr spielt eure Charaktere; ihr könnt (fast) alles machen; sagt es einfach</text:p>
        </text:list-item>
        <text:list-item>
          <text:p text:style-name="P4">wenn ihr etwas Schwieriges tut, müsst ihr würfeln, ob es klappt</text:p>
        </text:list-item>
        <text:list-item>
          <text:p text:style-name="P5"><text:span text:style-name="T12">euer Charakter kann manche Sachen besser oder schlechter, das wird mit den Zahlen und<text:line-break/></text:span><text:span text:style-name="T13"> </text:span><text:span text:style-name="T12">Beschreibungen auf eurem Charakterblatt festgelegt</text:span></text:p>
        </text:list-item>
        <text:list-item>
          <text:p text:style-name="P4">ihr sucht euch euren Charakter selbst aus den angebotenen Archetypen aus</text:p>
        </text:list-item>
        <text:list-item>
          <text:p text:style-name="P5"><text:span text:style-name="T12">eure Charaktere sollten letztlich immer zusammenarbeiten: ihr dürft auch streiten, aber</text:span><text:span text:style-name="T13"><text:line-break/> </text:span><text:span text:style-name="T12">wenn ihr nicht kooperiert werdet ihr scheitern und es macht auch weniger Spaß</text:span></text:p>
        </text:list-item>
        <text:list-item>
          <text:p text:style-name="P6">Ihr seid Abenteurer und wollt Heldentaten vollbringen und den Schwachen helfen</text:p>
        </text:list-item>
      </text:list>
      <text:p text:style-name="P7">DSA5<text:line-break/><text:span text:style-name="T14">* </text:span><text:span text:style-name="T15">Welt</text:span><text:span text:style-name="T14">: Spätmittelalter mit Zauberern, Drachen und echten Hexen<text:line-break/></text:span><text:span text:style-name="T16">* nicht Superhelden, sondern kompetente Leute die Helden werden wollen</text:span><text:line-break/><text:span text:style-name="T17">* </text:span><text:span text:style-name="T18">ihr müsst die </text:span><text:span text:style-name="T19">Regeln</text:span><text:span text:style-name="T18"> nicht kennen, ich werd euch sagen was ihr würfeln sollt<text:line-break/></text:span><text:span text:style-name="T17">* </text:span><text:span text:style-name="T18">8 </text:span><text:span text:style-name="T17">A</text:span><text:span text:style-name="T18">ttribute: </text:span><text:span text:style-name="T20">Mut, Klugheit, Intuition, Charisma, Fingerfertigkeit, Geschick, Kondition, Körperkraft</text:span><text:span text:style-name="T18"><text:line-break/></text:span><text:span text:style-name="T17">*</text:span><text:span text:style-name="T18"> </text:span><text:span text:style-name="T17">Sonderfertigkeiten, Vor- und Nachteile, </text:span><text:span text:style-name="T21">evtl. Zaubersprüche</text:span><text:span text:style-name="T18"><text:line-break/></text:span><text:span text:style-name="T17">* </text:span><text:span text:style-name="T18">59 Fertigkeiten/Talente: </text:span><text:span text:style-name="T17">3 Attribute (farbige w20) &amp; Fertigkeitswert (schwarz)<text:line-break/>* niedrig würfeln!</text:span><text:span text:style-name="T18"><text:line-break/></text:span><text:span text:style-name="T17">* </text:span><text:span text:style-name="T22">kämpfen: </text:span><text:span text:style-name="T17">w20 niedrig, einen oder zwei</text:span><text:span text:style-name="T22"> w6 hoch<text:line-break/></text:span><text:span text:style-name="T17">* </text:span><text:span text:style-name="T18">Ausrüstung </text:span><text:span text:style-name="T17">&amp;</text:span><text:span text:style-name="T18"> Geld</text:span></text:p>
      <text:p text:style-name="P7">Eure Charaktere (Archetypen)<text:span text:style-name="T23"><text:line-break/></text:span><text:span text:style-name="T24">Krieger: </text:span><text:span text:style-name="T25">starke Kämpfer, Ehrenkodex, adlige Gesellschaft, Recht fast überall Waffe</text:span><text:span text:style-name="T26">n</text:span><text:span text:style-name="T25"> tragen </text:span><text:span text:style-name="T27"><text:line-break/></text:span><text:span text:style-name="T28">SO 8</text:span><text:span text:style-name="T24"><text:tab/></text:span><text:span text:style-name="T25"><text:tab/><text:tab/><text:tab/><text:tab/><text:tab/><text:tab/><text:tab/><text:tab/><text:tab/><text:tab/></text:span><text:span text:style-name="T29">Leomara/Leonmar Bärenherz</text:span></text:p>
      <text:p text:style-name="P8"><text:span text:style-name="T30">Zwerge:</text:span><text:span text:style-name="T31"> </text:span><text:span text:style-name="T32">K</text:span><text:span text:style-name="T31">ämpfe</text:span><text:span text:style-name="T32">r &amp; Handwerker, </text:span><text:span text:style-name="T31">lieben Bier </text:span><text:span text:style-name="T32">&amp;</text:span><text:span text:style-name="T31"> hassen Drachen, </text:span><text:span text:style-name="T32">zu schwer zum</text:span><text:span text:style-name="T31"> Schwimmen<text:line-break/></text:span><text:span text:style-name="T33">SO 7 (Zwerge+)</text:span><text:span text:style-name="T31"><text:tab/><text:tab/><text:tab/><text:tab/><text:tab/><text:tab/><text:tab/><text:tab/></text:span><text:span text:style-name="T34">Romoxosch/Romoxoscha</text:span></text:p>
      <text:p text:style-name="P8"><text:span text:style-name="T30">Streuner:</text:span><text:span text:style-name="T31"> </text:span><text:span text:style-name="T32">Stadtmenschen, zwielichtig, </text:span><text:span text:style-name="T31">mit Kunststücken Geld verdienen<text:line-break/></text:span><text:span text:style-name="T33">SO 2</text:span><text:span text:style-name="T30"><text:tab/> </text:span><text:span text:style-name="T33">(Unterwelt+)</text:span><text:span text:style-name="T31"><text:tab/><text:tab/><text:tab/><text:tab/><text:tab/><text:tab/><text:tab/><text:tab/></text:span><text:span text:style-name="T34">Angra/Angrond Fuxfell</text:span></text:p>
      <text:p text:style-name="P8"><text:span text:style-name="T35">Elfen:</text:span> <text:span text:style-name="T32">natürliche Z</text:span>auber<text:span text:style-name="T32">er,</text:span> leben <text:span text:style-name="T32">oft </text:span>i<text:span text:style-name="T32">n</text:span> der Natur – <text:span text:style-name="T32">aber auch bei Menschen</text:span>, kennen <text:span text:style-name="T32">kein</text:span> Geld <text:span text:style-name="T32">oder</text:span> Eigentum, <text:span text:style-name="T36">vertragen keinen Alkohol, </text:span><text:span text:style-name="T32">brauchen kaum Schlaf, oft sehr weltfremd</text:span><text:line-break/><text:span text:style-name="T33">SO </text:span><text:span text:style-name="T37">5</text:span><text:span text:style-name="T35"><text:tab/> </text:span><text:span text:style-name="T37">(Elfen+)</text:span><text:span text:style-name="T35"><text:tab/></text:span><text:tab/><text:tab/><text:tab/><text:tab/><text:tab/><text:tab/><text:tab/><text:tab/><text:span text:style-name="T38">Valariel/Valandriel Sternenpfeil</text:span></text:p>
      <text:p text:style-name="P8"><text:span text:style-name="T35">Hexen:</text:span> zaubern, mit Besen oder Stab fliegen, haben Vertrautentier: Katze oder Kröte, <text:span text:style-name="T36"><text:s/>Hexenverbrennungen eigentlich verboten, kommen sie doch vor → zaubern heimlich<text:line-break/></text:span><text:span text:style-name="T33">SO </text:span><text:span text:style-name="T37">4</text:span><text:span text:style-name="T39"><text:tab/> </text:span><text:span text:style-name="T33">(Hexen+)</text:span><text:span text:style-name="T36"><text:tab/><text:tab/><text:tab/><text:tab/><text:tab/><text:tab/><text:tab/><text:tab/></text:span><text:span text:style-name="T38">Morla Grabensalb, </text:span><text:span text:style-name="T37">Maenda Mondschein</text:span></text:p>
      <text:p text:style-name="P9"><text:span text:style-name="T40">Magier</text:span><text:span text:style-name="T41"> s</text:span><text:span text:style-name="T26">ehr gelehrte</text:span><text:span text:style-name="T41"> Zauberer, Akademie, Robe </text:span><text:span text:style-name="T26">&amp;</text:span><text:span text:style-name="T41"> Tätowierung ihrer Gilde<text:line-break/></text:span><text:span text:style-name="T28">SO 9</text:span><text:span text:style-name="T24"><text:tab/> </text:span><text:span text:style-name="T28">(Magier+)</text:span><text:span text:style-name="T25"><text:tab/><text:tab/><text:tab/><text:tab/><text:tab/><text:tab/><text:tab/><text:tab/></text:span><text:span text:style-name="T29">Hesindian/Hesine Schlangentreu</text:span></text:p>
      <text:p text:style-name="P10"/>
      <text:p text:style-name="P11"><text:span text:style-name="T42">Ebelfried Eisinger</text:span><text:span text:style-name="T43">, </text:span><text:span text:style-name="T44">Händler aus Albenhus, </text:span><text:span text:style-name="T45">Eslamsplatz 5, </text:span><text:span text:style-name="T44"><text:tab/></text:span><text:span text:style-name="T46">Überreden </text:span><text:span text:style-name="T47">13</text:span><text:span text:style-name="T46">/</text:span><text:span text:style-name="T48">15</text:span><text:span text:style-name="T46">/</text:span><text:span text:style-name="T49">16</text:span><text:span text:style-name="T46"> </text:span><text:span text:style-name="T50">13</text:span><text:span text:style-name="T44"><text:line-break/></text:span><text:span text:style-name="T51">Ilmene</text:span><text:span text:style-name="T52"> Eisinger</text:span><text:span text:style-name="T53">, blinde Mutter </text:span><text:span text:style-name="T54">„</text:span><text:span text:style-name="T55">wen hast du denn mitgebracht? Edle Geschäftspartner?“</text:span><text:span text:style-name="T53"><text:line-break/></text:span><text:span text:style-name="T52">Morco Eisinger</text:span><text:span text:style-name="T53"> (16), nichtsnutziger Sohn → </text:span><text:span text:style-name="T56">will Albenhuser Nachtleben zeigen</text:span><text:span text:style-name="T53"><text:line-break/></text:span><text:span text:style-name="T57">Belthola Oranis</text:span><text:span text:style-name="T58">, Sekretaria<text:line-break/></text:span><text:span text:style-name="T59">Ettel</text:span><text:span text:style-name="T60">, Hausdiener → </text:span><text:span text:style-name="T61">Gästesuite, Kammer für Leibdiener, 2 Gästezimmer</text:span><text:span text:style-name="T44"><text:line-break/></text:span><text:span text:style-name="T62">Ginetta</text:span><text:span text:style-name="T63">, Magd<text:line-break/></text:span><text:span text:style-name="T64">Thea</text:span><text:span text:style-name="T65">, Köchin</text:span><text:span text:style-name="T44"><text:line-break/></text:span><text:span text:style-name="T66">Alrik </text:span><text:span text:style-name="T64">Hannemann</text:span><text:span text:style-name="T67">, </text:span><text:span text:style-name="T44">Kutscher<text:line-break/></text:span><text:span text:style-name="T68">Rashim </text:span><text:span text:style-name="T69">Al-Fessir</text:span><text:span text:style-name="T70">, </text:span><text:span text:style-name="T71">Novadi </text:span><text:span text:style-name="T70">Händler, </text:span><text:span text:style-name="T72">Schmiedewaren gegen Edelsteine &amp; feine Stoffe<text:line-break/></text:span><text:span text:style-name="T73">Haffas ben Omar</text:span><text:span text:style-name="T72">, Koch<text:line-break/></text:span><text:span text:style-name="T73">Sibu</text:span><text:span text:style-name="T72">, Moha-Diener<text:line-break/></text:span><text:span text:style-name="T73">Taba</text:span><text:span text:style-name="T72">, Moha-Diener</text:span><text:span text:style-name="T44"><text:line-break/></text:span><text:span text:style-name="T74">Delilah saba Dunjah</text:span><text:span text:style-name="T44">, Tänzerin, </text:span><text:span text:style-name="T75">Sharisad<text:line-break/></text:span><text:span text:style-name="T76">Ogol von Stiepen</text:span><text:span text:style-name="T75">, Befehlshaber </text:span><text:span text:style-name="T77">Stadtgarde</text:span><text:span text:style-name="T75"><text:line-break/></text:span><text:span text:style-name="T76">Gefina von Donnerburg</text:span><text:span text:style-name="T75">, stellvertretende Befehlshaberin </text:span><text:span text:style-name="T77">Stadtgarde</text:span><text:span text:style-name="T75"><text:line-break/></text:span><text:span text:style-name="T76">Otmar Seiler</text:span><text:span text:style-name="T75">, </text:span><text:span text:style-name="T75">Weibel </text:span><text:span text:style-name="T77">Stadtgarde</text:span><text:span text:style-name="T75"><text:line-break/></text:span><text:span text:style-name="T76">Geromar Hutzen</text:span><text:span text:style-name="T75">, Weibel </text:span><text:span text:style-name="T77">Stadtgarde</text:span><text:span text:style-name="T75"><text:line-break/></text:span><text:span text:style-name="T76">Darion Eschenberg „Der Dachs“</text:span><text:span text:style-name="T75">, </text:span><text:span text:style-name="T78">blond, blauäugig, hässliche Narbe auf der linken Wange</text:span><text:span text:style-name="T75"><text:line-break/></text:span><text:span text:style-name="T79">Fridolina Hopfer</text:span><text:span text:style-name="T80">, Vermieterin von Darion Eschenberg<text:line-break/></text:span><text:span text:style-name="T76">Vipka</text:span><text:span text:style-name="T80"> </text:span><text:span text:style-name="T79">Norsteen</text:span><text:span text:style-name="T80">, Steuerfrau der </text:span><text:span text:style-name="T79">Blauen Salzarele</text:span><text:span text:style-name="T44"><text:line-break/></text:span><text:span text:style-name="T79">Stover Parten</text:span><text:span text:style-name="T80">, Kä</text:span><text:span text:style-name="T65">p</text:span><text:span text:style-name="T80">tn der </text:span><text:span text:style-name="T79">Blauen Salzarele</text:span><text:span text:style-name="T80"><text:line-break/></text:span><text:span text:style-name="T79">Peck</text:span><text:span text:style-name="T80">, Straßenjunge<text:line-break/></text:span><text:span text:style-name="T79">Odlinda</text:span><text:span text:style-name="T80">, Pecks kleine Schwester<text:line-break/>Alwin Sohn des Arwin, Stadtsekretarius<text:line-break/></text:span><text:span text:style-name="T80">Bomed Sohn des Borm, Ingerimm-Geweihter<text:line-break/>Calderine von Hardenfels, Gräfin von Albenhus<text:line-break/>Colmar Fischinger, Fellhändler<text:line-break/>Conius, Apotheker bei den Anconiten<text:line-break/>Corvo Klingenfuß, Sekretär von Calderine<text:line-break/>Ellgiv Sohn des Elgor, Schreiber<text:line-break/>Galburga von Hardenfels, Stadtvikarin<text:line-break/>Gilia Rosinger, Stadtarchivarin<text:line-break/>Grimmhel Efferdtreu, Efferd-Geweihte<text:line-break/>Ilke und Jaarn Terubain, Wirte des Torkelnden Einhorns<text:line-break/>Helma, Magd im Torkelnden Einhorn<text:line-break/>Hilberian Knurrfitz, Boron-Geweihter<text:line-break/></text:span><text:span text:style-name="T79">Liudbirg</text:span><text:span text:style-name="T80"> und </text:span><text:span text:style-name="T79">Reginbald Dreifeld</text:span><text:span text:style-name="T80">, Travia-Geweihte<text:line-break/></text:span><text:span text:style-name="T79">Morand von Firnsaat</text:span><text:span text:style-name="T80">, Rondra-Geweihter<text:line-break/></text:span><text:span text:style-name="T79">Mütterchen Quettla</text:span><text:span text:style-name="T80">, Kräuterweib<text:line-break/><text:line-break/><text:line-break/></text:span></text:p>
      <text:p text:style-name="P12"><text:soft-page-break/></text:p>
      <text:p text:style-name="P13"/>
      <text:p text:style-name="P14">Tempel der rauschenden Wasser <text:span text:style-name="T81">(</text:span>Efferd<text:span text:style-name="T81">)<text:tab/><text:tab/></text:span>Unterstadt<text:line-break/>Tempel der stählernen Klinge <text:span text:style-name="T81">(</text:span>Rondra<text:span text:style-name="T81">)<text:tab/><text:tab/></text:span>Unterstadt<text:line-break/>Tempel der Bedürftigen <text:span text:style-name="T81">(</text:span>Travia<text:span text:style-name="T81">)<text:tab/><text:tab/><text:tab/><text:tab/></text:span>Fischerstadt<text:line-break/>Tempel der Zuneigung<text:tab/><text:span text:style-name="T81">(</text:span>Rahja<text:span text:style-name="T81">)<text:tab/><text:tab/><text:tab/><text:tab/></text:span>Fischerstadt<text:line-break/>Anconiter-Kloster zu Albenhus<text:tab/><text:tab/><text:tab/><text:tab/><text:span text:style-name="T82">(südlich der Stadt)</text:span><text:line-break/>Gildenhaus des Albenhuser Bundes<text:tab/><text:tab/><text:tab/>Gansheim<text:line-break/>Handelshafen von Albenhus<text:tab/><text:tab/><text:tab/><text:tab/>Fischerstadt<text:line-break/>Zollhaus von Albenhus<text:tab/><text:tab/><text:tab/><text:tab/><text:tab/><text:tab/>Fischerstadt<text:line-break/>Kontor Eisinger<text:tab/><text:tab/><text:tab/><text:tab/><text:tab/><text:tab/><text:tab/>Fischerstadt<text:line-break/>Al-Fessirs Lagerhallen<text:tab/><text:tab/><text:tab/><text:tab/><text:tab/><text:tab/>Fischerstadt<text:line-break/>Armenhaus in Albenhus <text:span text:style-name="T83">(</text:span>Travia<text:span text:style-name="T83">)<text:tab/><text:tab/><text:tab/><text:tab/></text:span>Fischerstadt<text:tab/><text:tab/><text:tab/><text:line-break/>Boronschrein in Albenhus<text:tab/><text:tab/><text:tab/><text:tab/><text:tab/>Gansheim<text:tab/><text:tab/><text:tab/><text:line-break/>Siechenhaus in Albenhus <text:span text:style-name="T83">(</text:span>Travia<text:span text:style-name="T83">)<text:tab/><text:tab/><text:tab/></text:span>Fischerstadt<text:tab/><text:tab/><text:tab/><text:line-break/>Haus der Eisingers<text:tab/><text:tab/><text:tab/><text:tab/><text:tab/><text:tab/><text:tab/>Oberstadt<text:line-break/>Eslamsplatz<text:tab/><text:tab/><text:tab/><text:tab/><text:tab/><text:tab/><text:tab/><text:tab/>Oberstadt<text:tab/><text:tab/><text:tab/><text:line-break/>Albenhuser Rathaus<text:tab/><text:tab/><text:tab/><text:tab/><text:tab/><text:tab/>Oberstadt<text:tab/><text:tab/><text:tab/><text:line-break/>Gräfliche Residenz in Albenhus<text:tab/><text:tab/><text:tab/><text:tab/>Unterstadt<text:line-break/>Garnison der Stadtwache von Albenhus<text:tab/><text:tab/>Unterstadt<text:tab/><text:tab/><text:tab/><text:line-break/>Fährhafen von Albenhus<text:tab/><text:tab/><text:tab/><text:tab/><text:tab/>Unterstadt<text:tab/><text:tab/><text:tab/><text:line-break/>Tempel des ehrlichen Handwerks <text:span text:style-name="T83">(</text:span>Ingerimm<text:span text:style-name="T83">)<text:tab/></text:span>Alben</text:p>
      <text:p text:style-name="P15"><text:span text:style-name="T42"><text:line-break/></text:span><text:span text:style-name="T84">A</text:span><text:span text:style-name="T85"><text:tab/></text:span><text:span text:style-name="T86">Albenhus<text:line-break/></text:span><text:span text:style-name="T87">~3500 Einwohner, davon ~500 </text:span><text:span text:style-name="T88">Zwerge</text:span><text:span text:style-name="T87"> (im Norden), Stadtvikarin Galburga von Hardenfels,<text:line-break/></text:span><text:span text:style-name="T89">Reichsstadt, </text:span><text:span text:style-name="T87">Stadtteile: Alben, Fischerstadt, Gansheim, Oberstadt, Unterstadt</text:span><text:span text:style-name="T90"><text:line-break/></text:span><text:span text:style-name="T87">Herzogtum Nordmarken, </text:span><text:span text:style-name="T88">Hafenstadt</text:span><text:span text:style-name="T87"> am Großen Fluss, </text:span><text:span text:style-name="T88">Koschbasalt</text:span><text:span text:style-name="T87">, </text:span><text:span text:style-name="T88">Schmiede</text:span><text:span text:style-name="T87">, </text:span><text:span text:style-name="T88">Handwerker</text:span><text:span text:style-name="T87">,<text:line-break/>Tempel: Efferd, </text:span><text:span text:style-name="T88">Ingerimm</text:span><text:span text:style-name="T87">, Rahja, </text:span><text:span text:style-name="T88">Rondra</text:span><text:span text:style-name="T87">, Travia, Boron-Schrein, </text:span><text:span text:style-name="T88">Anconiten</text:span><text:span text:style-name="T87"> Kloster </text:span><text:span text:style-name="T91">(Heiler)</text:span><text:span text:style-name="T87"><text:line-break/></text:span></text:p>
      <text:p text:style-name="P16"><text:span text:style-name="T92">Warum </text:span><text:span text:style-name="T93">wollt </text:span><text:span text:style-name="T92">ihr </text:span><text:span text:style-name="T93">nach Albenhus</text:span><text:span text:style-name="T92">?</text:span></text:p>
      <text:p text:style-name="P17"/>
      <text:p text:style-name="P18"><text:span text:style-name="T52">Wagenpanne</text:span><text:span text:style-name="T42"><text:line-break/></text:span><text:span text:style-name="T94">Ihr </text:span><text:span text:style-name="T95">geht auf einer kleinen Landstraße, die nach </text:span><text:span text:style-name="T96">Albenhus</text:span><text:span text:style-name="T95"> führt. Es ist noch etwa </text:span><text:span text:style-name="T96">1 Stunde</text:span><text:span text:style-name="T95"> bis zur Stadt.</text:span></text:p>
      <text:p text:style-name="P18"><text:span text:style-name="T97">Willkommen am </text:span><text:span text:style-name="T52">Eslamsplatz </text:span><text:span text:style-name="T98">11</text:span><text:span text:style-name="T42"><text:line-break/></text:span><text:span text:style-name="T94">Ihr</text:span><text:span text:style-name="T95"> </text:span><text:span text:style-name="T53">geht bis zum zentralen Marktplatz der Stadt, dem Eslamsplatz, hier hält die Kutsche vor einem vierstöckigem Bürgerhaus mit bunten Butzenfenstern und einem Phex-Relief über dem Eingang.</text:span></text:p>
      <text:p text:style-name="P19"><text:span text:style-name="T99">Nachtleben<text:line-break/></text:span><text:span text:style-name="T100">Ob</text:span><text:span text:style-name="T101">erstadt:<text:tab/></text:span><text:span text:style-name="T102">Hotel Admiral Sanin</text:span><text:span text:style-name="T103"> </text:span><text:span text:style-name="T104">(gut)</text:span><text:span text:style-name="T103">, </text:span><text:span text:style-name="T101">A</text:span><text:span text:style-name="T103">lvania<text:line-break/></text:span><text:span text:style-name="T105">Alben:<text:tab/><text:tab/></text:span><text:span text:style-name="T106">Hammer &amp; Amboss</text:span><text:span text:style-name="T105"> (Zwergen-Herberge, Alt-Angbarer Starkbier)<text:line-break/></text:span><text:span text:style-name="T101">Unterstadt:<text:tab/></text:span><text:span text:style-name="T103">Wirtshaus </text:span><text:span text:style-name="T102">Zum torkelnden Einhorn</text:span><text:span text:style-name="T103"> </text:span><text:span text:style-name="T104">(einfach)</text:span><text:span text:style-name="T103">, Jaarn </text:span><text:span text:style-name="T101">&amp; Ilke </text:span><text:span text:style-name="T103">Terubain<text:line-break/></text:span><text:span text:style-name="T101">Unterstadt:<text:tab/></text:span><text:span text:style-name="T107">Fuhrhof</text:span><text:span text:style-name="T104"> (einfache Herberge, Tagelöhner)<text:line-break/></text:span><text:soft-page-break/><text:span text:style-name="T101">Unterstadt:<text:tab/></text:span><text:span text:style-name="T107">Kielschwein</text:span><text:span text:style-name="T104"> (berüchtigt, </text:span><text:span text:style-name="T108">Huren</text:span><text:span text:style-name="T104">)<text:line-break/></text:span><text:span text:style-name="T109">Fischerstadt:<text:tab/></text:span><text:span text:style-name="T110">Honigtopp</text:span><text:span text:style-name="T109"> (</text:span><text:span text:style-name="T111">dreckig, Huren, Unterwelt</text:span><text:span text:style-name="T109">)</text:span></text:p>
      <text:p text:style-name="P20"><text:span text:style-name="T99">Markttag</text:span><text:span text:style-name="T102"><text:line-break/></text:span><text:span text:style-name="T112">Kräuterhändler</text:span><text:span text:style-name="T113">in</text:span><text:span text:style-name="T112">:</text:span><text:span text:style-name="T114"> </text:span><text:span text:style-name="T115">„</text:span><text:span text:style-name="T116">pflegt eure wunden Füße und Hände“</text:span><text:span text:style-name="T114"><text:line-break/></text:span><text:span text:style-name="T117">Zwergenh</text:span><text:span text:style-name="T118">ä</text:span><text:span text:style-name="T117">ndler:</text:span><text:span text:style-name="T119"> </text:span><text:span text:style-name="T120">„extra starker Zwergenbrand, scharfe Streitäxte, Alt-Angbarer Starkbier“</text:span><text:span text:style-name="T121"><text:line-break/></text:span><text:span text:style-name="T118">Tuchhändler:</text:span><text:span text:style-name="T122"> </text:span><text:span text:style-name="T123">„</text:span><text:span text:style-name="T124">k</text:span><text:span text:style-name="T123">ostbare Stoffe </text:span><text:span text:style-name="T125">in edlen Farben </text:span><text:span text:style-name="T123">aus dem Horasreich </text:span><text:span text:style-name="T126">und </text:span><text:span text:style-name="T127">dem fernen </text:span><text:span text:style-name="T123">Al-Anfa“</text:span><text:span text:style-name="T122"><text:line-break/></text:span><text:span text:style-name="T112">Eierhändler:</text:span><text:span text:style-name="T114"> </text:span><text:span text:style-name="T115">„bunte Vogeleier, </text:span><text:span text:style-name="T124">von Wachtel, Rebhuhn oder Gans</text:span><text:span text:style-name="T115">“</text:span><text:span text:style-name="T114"><text:line-break/></text:span><text:span text:style-name="T112">Metzger:</text:span><text:span text:style-name="T114"> </text:span><text:span text:style-name="T115">„</text:span><text:span text:style-name="T116">gebratene Würstchen, </text:span><text:span text:style-name="T128">Schinkenbrot </text:span><text:span text:style-name="T129">mit Ei, </text:span><text:span text:style-name="T130">Handkäse“</text:span><text:span text:style-name="T131"><text:line-break/></text:span><text:span text:style-name="T132">3 Frauen mit Einkaufskörben</text:span><text:span text:style-name="T133">: </text:span><text:span text:style-name="T134">„der Hammel letztens war schon ranzig, und das für 2 Silber!“</text:span><text:span text:style-name="T133"><text:line-break/></text:span><text:span text:style-name="T118">Alchimist:</text:span><text:span text:style-name="T122"> </text:span><text:span text:style-name="T123">„Liebestränke, Fiebertee, Wurm</text:span><text:span text:style-name="T135">kuren</text:span><text:span text:style-name="T123">“</text:span><text:span text:style-name="T122"><text:line-break/></text:span><text:span text:style-name="T136">Zwergenbarbier:</text:span><text:span text:style-name="T121"> </text:span><text:span text:style-name="T116">„</text:span><text:span text:style-name="T123">Bartpracht wie ein Zwergenkönig“</text:span><text:span text:style-name="T121"><text:line-break/></text:span><text:span text:style-name="T136">Hutmacher:</text:span><text:span text:style-name="T121"> </text:span><text:span text:style-name="T116">„</text:span><text:span text:style-name="T137">extra hohe Hüte für </text:span><text:span text:style-name="T138">den</text:span><text:span text:style-name="T137"> Herrn, </text:span><text:span text:style-name="T116">macht eure Nachbarn neidisch“</text:span><text:span text:style-name="T121"><text:line-break/></text:span><text:span text:style-name="T118">Wahrsagerin:</text:span><text:span text:style-name="T122"> </text:span><text:span text:style-name="T123">„erfahrt eure Zukunft, werdet ihr Liebe und Glück finden?“</text:span><text:span text:style-name="T122"><text:line-break/></text:span><text:span text:style-name="T112">Bäcker:</text:span><text:span text:style-name="T114"> </text:span><text:span text:style-name="T115">„</text:span><text:span text:style-name="T139">Honigkuchen, </text:span><text:span text:style-name="T116">Marzipanschweinchen, </text:span><text:span text:style-name="T140">Zimtschnecken“</text:span><text:span text:style-name="T114"><text:line-break/></text:span><text:span text:style-name="T136">Kunstschmied</text:span><text:span text:style-name="T113">in</text:span><text:span text:style-name="T136">: </text:span><text:span text:style-name="T116">„</text:span><text:span text:style-name="T115">Silber</text:span><text:span text:style-name="T141">anhänger, </text:span><text:span text:style-name="T115">Bernstein</text:span><text:span text:style-name="T141">ketten, Goldohrringe“</text:span><text:span text:style-name="T142"><text:line-break/></text:span><text:span text:style-name="T143">Junge:</text:span><text:span text:style-name="T144"> </text:span><text:span text:style-name="T145">(</text:span><text:span text:style-name="T144">zerlumpte Kleider</text:span><text:span text:style-name="T145">)</text:span><text:span text:style-name="T144"> rempelt euch an </text:span><text:span text:style-name="T146">(</text:span><text:span text:style-name="T147">Körperbeherrschung</text:span><text:span text:style-name="T146"> oder Geld weg)</text:span><text:span text:style-name="T144"><text:line-break/></text:span><text:span text:style-name="T148">Krüppel:</text:span><text:span text:style-name="T149"> bettelt euch an </text:span><text:span text:style-name="T150">„</text:span><text:span text:style-name="T151">bitte eine milde Gabe, Phex sei euch gnädig, Travia mit euch“</text:span></text:p>
      <text:p text:style-name="P21">Der Auftrag<text:line-break/><text:span text:style-name="T152">Eisinger bittet euch in sein Arbeitszimmer </text:span><text:span text:style-name="T153">und schließt die schere ledergepolsterte Tür.</text:span><text:span text:style-name="T152"><text:line-break/></text:span><text:span text:style-name="T154">„</text:span><text:span text:style-name="T155">Versprecht ihr mir, dass das Folgende streng vertraulich bleibt?“<text:line-break/>„</text:span><text:span text:style-name="T156">vor 4 Monaten wurde ein Reisender tot im Hotel Admiral gefunden, es war </text:span><text:span text:style-name="T157">ein seltenes Gift aus </text:span><text:span text:style-name="T156">Mengbilla </text:span><text:span text:style-name="T157">(Omrais, geringelter Wüstenskorpion)</text:span><text:span text:style-name="T156">“<text:line-break/>„</text:span><text:span text:style-name="T158">einen Monat später wurde eine tote Hure gefunden, ebenfalls vergiftet“</text:span><text:span text:style-name="T155"><text:line-break/></text:span><text:span text:style-name="T159">5 </text:span><text:span text:style-name="T160">(7) </text:span><text:span text:style-name="T159">Dukaten pro Gefährte, Verkleidungen</text:span></text:p>
      <text:p text:style-name="P22"><text:span text:style-name="T161">D</text:span><text:span text:style-name="T162">as</text:span><text:span text:style-name="T161"> </text:span><text:span text:style-name="T162">Fest</text:span><text:span text:style-name="T161"><text:line-break/></text:span><text:span text:style-name="T163">Eisinger</text:span></text:p>
      <text:p text:style-name="P23"><text:span text:style-name="T164">D</text:span><text:span text:style-name="T165">er</text:span><text:span text:style-name="T164"> </text:span><text:span text:style-name="T165">Tanz</text:span><text:span text:style-name="T164"><text:line-break/></text:span><text:span text:style-name="T166">Eisinger</text:span></text:p>
      <text:p text:style-name="P24">Wache<text:line-break/><text:span text:style-name="T152">Khunchomer: INI 12+</text:span><text:span text:style-name="T167">w</text:span><text:span text:style-name="T152">6 AT 13 PA 10 TP </text:span><text:span text:style-name="T167">w6</text:span><text:span text:style-name="T152">+4 DK N<text:line-break/>LeP 25 AuP 28 KO 12 RS 2 MR 5</text:span></text:p>
      <text:p text:style-name="P25"><text:span text:style-name="T35">Dachs</text:span><text:line-break/>Schwert: INI 9+<text:span text:style-name="T168">w</text:span>6 AT 14 PA 13 TP <text:span text:style-name="T168">w6</text:span>+4 DK N<text:line-break/>LeP 30 AuP 35 KO 13 RS 2 MR 7</text:p>
      <text:p text:style-name="P24">Vipka<text:line-break/><text:span text:style-name="T152">Säbel: INI 10+</text:span><text:span text:style-name="T169">w</text:span><text:span text:style-name="T152">6 AT 13 PA 10 TP </text:span><text:span text:style-name="T169">w6</text:span><text:span text:style-name="T152">+3 DK N<text:line-break/>LeP 34 AuP 37 KO 13 RS 1 MR 4</text:span></text:p>
      <text:p text:style-name="P26"><text:span text:style-name="T164">D</text:span><text:span text:style-name="T170">ie</text:span><text:span text:style-name="T164"> </text:span><text:span text:style-name="T170">Festnahme</text:span><text:span text:style-name="T164"><text:line-break/></text:span><text:span text:style-name="T166">Eisinger</text:span></text:p>
      <text:p text:style-name="P27"><text:span text:style-name="T164">D</text:span><text:span text:style-name="T170">ie</text:span><text:span text:style-name="T164"> </text:span><text:span text:style-name="T170">Anklage</text:span><text:span text:style-name="T164"><text:line-break/></text:span><text:soft-page-break/><text:span text:style-name="T166">Eisinger</text:span></text:p>
      <text:p text:style-name="P27"><text:span text:style-name="T164">D</text:span><text:span text:style-name="T170">ie</text:span><text:span text:style-name="T164"> </text:span><text:span text:style-name="T171">Zeugin</text:span><text:span text:style-name="T164"><text:line-break/></text:span><text:span text:style-name="T166">Eisinger</text:span></text:p>
      <text:p text:style-name="P27"><text:span text:style-name="T164">D</text:span><text:span text:style-name="T172">er</text:span><text:span text:style-name="T164"> </text:span><text:span text:style-name="T172">Dachs</text:span><text:span text:style-name="T164"><text:line-break/></text:span><text:span text:style-name="T166">Eisinger</text:span></text:p>
      <text:p text:style-name="P28">Belohnung<text:span text:style-name="T152"><text:line-break/>AP, SE Gassenwisse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8ba1175"/>
    </style:style>
    <style:style style:name="MT3" style:family="text">
      <style:text-properties officeooo:rsid="09e61da7"/>
    </style:style>
    <style:style style:name="MT4" style:family="text">
      <style:text-properties style:font-name="Calibri1" officeooo:rsid="09dae1a8"/>
    </style:style>
    <style:style style:name="MT5" style:family="text">
      <style:text-properties style:font-name="Calibri1"/>
    </style:style>
    <style:style style:name="MT6" style:family="text">
      <style:text-properties style:font-name="Calibri1" officeooo:rsid="0012935e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2">1</text:span><text:span text:style-name="MT1">-</text:span><text:span text:style-name="MT2">2</text:span><text:span text:style-name="MT3">6</text:span><text:tab/><text:bookmark-start text:name="PageNumWizard_FOOTER_Standard1"/><text:page-number text:select-page="current">6</text:page-number><text:bookmark-end text:name="PageNumWizard_FOOTER_Standard1"/><text:tab/><text:span text:style-name="MT4">Haendler</text:span><text:span text:style-name="MT5">.</text:span><text:span text:style-name="MT6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6T16:42:06.283230400</dc:date>
    <meta:editing-duration>P5DT17H30M55S</meta:editing-duration>
    <meta:editing-cycles>2540</meta:editing-cycles>
    <meta:generator>LibreOffice/25.8.4.2$Windows_X86_64 LibreOffice_project/290daaa01b999472f0c7a3890eb6a550fd74c6df</meta:generator>
    <meta:print-date>2026-01-26T14:44:25.363095500</meta:print-date>
    <meta:printed-by>PDF-Dateien</meta:printed-by>
    <meta:document-statistic meta:table-count="0" meta:image-count="0" meta:object-count="0" meta:page-count="6" meta:paragraph-count="36" meta:word-count="1015" meta:character-count="7699" meta:non-whitespace-character-count="6575"/>
  </office:meta>
</office:document-meta>
</file>