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automatic-styles>
    <style:style style:name="P1" style:family="paragraph" style:parent-style-name="Standard">
      <style:paragraph-properties fo:margin-top="0mm" fo:margin-bottom="1.99mm" style:contextual-spacing="false" fo:text-align="center" style:justify-single-word="false"/>
      <style:text-properties fo:color="#c9211e" loext:opacity="100%" style:text-outline="false" style:font-name="UnZialish" fo:font-size="54pt" fo:font-style="italic" fo:text-shadow="none" fo:font-weight="bold" officeooo:rsid="0a120dde" officeooo:paragraph-rsid="030bbfc4" fo:background-color="#ffffd7" style:font-size-asian="54pt" style:font-style-asian="italic" style:font-weight-asian="bold" style:font-size-complex="54pt" style:font-style-complex="italic" style:font-weight-complex="bold" loext:padding="0.49mm" loext:border="none"/>
    </style:style>
    <style:style style:name="P2" style:family="paragraph" style:parent-style-name="Preformatted_20_Text">
      <style:paragraph-properties fo:margin-top="0mm" fo:margin-bottom="1.99mm" style:contextual-spacing="false" fo:text-align="center" style:justify-single-word="false"/>
      <style:text-properties style:font-name="Calibri1" fo:font-size="10pt" fo:font-weight="normal" officeooo:rsid="01b2b98d" officeooo:paragraph-rsid="0a120dd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a2722c7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add7aae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mm" fo:margin-bottom="0mm" style:contextual-spacing="false"/>
      <style:text-properties style:font-name="Calibri1" fo:font-size="15pt" fo:font-weight="normal" officeooo:rsid="0adadad3" officeooo:paragraph-rsid="0adadad3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mm" fo:margin-bottom="0mm" style:contextual-spacing="false"/>
      <style:text-properties style:font-name="Calibri1" fo:font-size="15pt" fo:font-weight="normal" officeooo:rsid="0adadad3" officeooo:paragraph-rsid="0ae204e6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adadad3" officeooo:paragraph-rsid="0adadad3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ae43831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e4ae49" officeooo:paragraph-rsid="0ae4ae49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e4ae49" officeooo:paragraph-rsid="0ae6020c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bold" officeooo:rsid="0ae7d39f" officeooo:paragraph-rsid="0ae7d39f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e7d39f" officeooo:paragraph-rsid="0ae7d39f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normal" officeooo:rsid="0ae7d39f" officeooo:paragraph-rsid="0ae7d39f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e7d39f" officeooo:paragraph-rsid="0af11e60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f11e60" officeooo:paragraph-rsid="0af11e60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f2a605" officeooo:paragraph-rsid="0af2a605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f3264b" officeooo:paragraph-rsid="0af3264b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f515e5" officeooo:paragraph-rsid="0af515e5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f6a6ce" officeooo:paragraph-rsid="0af6a6ce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top="0mm" fo:margin-bottom="1.99mm" style:contextual-spacing="false" fo:break-before="page"/>
      <style:text-properties style:font-name="Calibri1" fo:font-size="15pt" fo:font-weight="normal" officeooo:rsid="0ab699c0" officeooo:paragraph-rsid="0ae43831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ae43831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ab6bdd5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ab699c0" officeooo:paragraph-rsid="0aeba243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ab699c0" officeooo:paragraph-rsid="0af855ba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bold" officeooo:rsid="08c93b72" officeooo:paragraph-rsid="0a9003bb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top="0mm" fo:margin-bottom="1.99mm" style:contextual-spacing="false" fo:break-before="page"/>
      <style:text-properties fo:color="#c9211e" loext:opacity="100%" style:font-name="Calibri1" fo:font-size="15pt" fo:font-weight="normal" officeooo:rsid="08c93b72" officeooo:paragraph-rsid="0a9003bb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8c93b72" officeooo:paragraph-rsid="0a9003bb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8c93b72" officeooo:paragraph-rsid="0a93e439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weight="normal" officeooo:rsid="08c93b72" officeooo:paragraph-rsid="0aa93397" style:font-size-asian="15pt" style:font-weight-asian="normal" style:font-size-complex="15pt" style:font-weight-complex="normal"/>
    </style:style>
    <style:style style:name="P30" style:family="paragraph" style:parent-style-name="Standard">
      <style:paragraph-properties fo:margin-top="0mm" fo:margin-bottom="0mm" style:contextual-spacing="false"/>
      <style:text-properties fo:color="#c9211e" loext:opacity="100%" style:font-name="Calibri1" fo:font-size="15pt" fo:font-weight="normal" officeooo:rsid="08c93b72" officeooo:paragraph-rsid="0aa93397" style:font-size-asian="15pt" style:font-weight-asian="normal" style:font-size-complex="15pt" style:font-weight-complex="normal"/>
    </style:style>
    <style:style style:name="T1" style:family="text">
      <style:text-properties fo:color="#813709" loext:opacity="100%" officeooo:rsid="0ad36d89"/>
    </style:style>
    <style:style style:name="T2" style:family="text">
      <style:text-properties fo:color="#813709" loext:opacity="100%"/>
    </style:style>
    <style:style style:name="T3" style:family="text">
      <style:text-properties fo:color="#813709" loext:opacity="100%" officeooo:rsid="0acfa2ac"/>
    </style:style>
    <style:style style:name="T4" style:family="text">
      <style:text-properties officeooo:rsid="0acfa2ac"/>
    </style:style>
    <style:style style:name="T5" style:family="text">
      <style:text-properties fo:font-size="6pt" officeooo:rsid="0acfa2ac" style:font-size-asian="6pt" style:font-size-complex="6pt"/>
    </style:style>
    <style:style style:name="T6" style:family="text">
      <style:text-properties officeooo:rsid="0ad109e1"/>
    </style:style>
    <style:style style:name="T7" style:family="text">
      <style:text-properties officeooo:rsid="08c492f8"/>
    </style:style>
    <style:style style:name="T8" style:family="text">
      <style:text-properties officeooo:rsid="08bc0f87"/>
    </style:style>
    <style:style style:name="T9" style:family="text">
      <style:text-properties officeooo:rsid="06d53511"/>
    </style:style>
    <style:style style:name="T10" style:family="text">
      <style:text-properties officeooo:rsid="0a120dde"/>
    </style:style>
    <style:style style:name="T11" style:family="text">
      <style:text-properties officeooo:rsid="08c0daa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a1347cc"/>
    </style:style>
    <style:style style:name="T14" style:family="text">
      <style:text-properties style:text-underline-style="none" officeooo:rsid="0ad22686"/>
    </style:style>
    <style:style style:name="T15" style:family="text">
      <style:text-properties style:text-underline-style="none" fo:font-weight="normal" officeooo:rsid="0ad22686" style:font-weight-asian="normal" style:font-weight-complex="normal"/>
    </style:style>
    <style:style style:name="T16" style:family="text">
      <style:text-properties fo:font-weight="normal" officeooo:rsid="0ad22686" style:font-weight-asian="normal" style:font-weight-complex="normal"/>
    </style:style>
    <style:style style:name="T17" style:family="text">
      <style:text-properties officeooo:rsid="0ad22686"/>
    </style:style>
    <style:style style:name="T18" style:family="text">
      <style:text-properties officeooo:rsid="0ad5069e"/>
    </style:style>
    <style:style style:name="T19" style:family="text">
      <style:text-properties fo:font-weight="normal" officeooo:rsid="0ad5069e" style:font-weight-asian="normal" style:font-weight-complex="normal"/>
    </style:style>
    <style:style style:name="T20" style:family="text">
      <style:text-properties fo:font-weight="normal" officeooo:rsid="0ad54c86" style:font-weight-asian="normal" style:font-weight-complex="normal"/>
    </style:style>
    <style:style style:name="T21" style:family="text">
      <style:text-properties fo:font-weight="normal" officeooo:rsid="0ad9533c" style:font-weight-asian="normal" style:font-weight-complex="normal"/>
    </style:style>
    <style:style style:name="T22" style:family="text">
      <style:text-properties fo:font-weight="normal" officeooo:rsid="0ad72950" style:font-weight-asian="normal" style:font-weight-complex="normal"/>
    </style:style>
    <style:style style:name="T23" style:family="text">
      <style:text-properties officeooo:rsid="0ad72950"/>
    </style:style>
    <style:style style:name="T24" style:family="text">
      <style:text-properties fo:font-weight="normal" officeooo:rsid="0ad8b824" style:font-weight-asian="normal" style:font-weight-complex="normal"/>
    </style:style>
    <style:style style:name="T25" style:family="text">
      <style:text-properties officeooo:rsid="0ad8b824"/>
    </style:style>
    <style:style style:name="T26" style:family="text">
      <style:text-properties style:text-underline-style="solid" style:text-underline-width="auto" style:text-underline-color="font-color" officeooo:rsid="0adc14f9"/>
    </style:style>
    <style:style style:name="T27" style:family="text">
      <style:text-properties style:text-underline-style="none" fo:font-weight="normal" officeooo:rsid="0adc14f9" style:font-weight-asian="normal" style:font-weight-complex="normal"/>
    </style:style>
    <style:style style:name="T28" style:family="text">
      <style:text-properties style:text-underline-style="none" fo:font-weight="normal" officeooo:rsid="0add7aae" style:font-weight-asian="normal" style:font-weight-complex="normal"/>
    </style:style>
    <style:style style:name="T29" style:family="text">
      <style:text-properties style:text-underline-style="none" officeooo:rsid="0add7aae"/>
    </style:style>
    <style:style style:name="T30" style:family="text">
      <style:text-properties fo:color="#127622" loext:opacity="100%" style:text-underline-style="none" officeooo:rsid="0add7aae"/>
    </style:style>
    <style:style style:name="T31" style:family="text">
      <style:text-properties fo:color="#127622" loext:opacity="100%" style:text-underline-style="none" officeooo:rsid="0ae30286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adf72d9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ae204e6" style:font-weight-asian="bold" style:font-weight-complex="bold"/>
    </style:style>
    <style:style style:name="T36" style:family="text">
      <style:text-properties officeooo:rsid="0ae204e6"/>
    </style:style>
    <style:style style:name="T37" style:family="text">
      <style:text-properties officeooo:rsid="0af9f549"/>
    </style:style>
    <style:style style:name="T38" style:family="text">
      <style:text-properties officeooo:rsid="0ae2b6ed"/>
    </style:style>
    <style:style style:name="T39" style:family="text">
      <style:text-properties fo:color="#c9211e" loext:opacity="100%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officeooo:rsid="0ae43831"/>
    </style:style>
    <style:style style:name="T41" style:family="text">
      <style:text-properties style:text-underline-style="none" fo:font-weight="normal" officeooo:rsid="0ae43831" style:font-weight-asian="normal" style:font-weight-complex="normal"/>
    </style:style>
    <style:style style:name="T42" style:family="text">
      <style:text-properties officeooo:rsid="0ae6020c"/>
    </style:style>
    <style:style style:name="T43" style:family="text">
      <style:text-properties officeooo:rsid="0af0ed3f"/>
    </style:style>
    <style:style style:name="T44" style:family="text">
      <style:text-properties style:text-underline-style="none" officeooo:rsid="0af0ed3f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af746c0"/>
    </style:style>
    <style:style style:name="T47" style:family="text">
      <style:text-properties officeooo:rsid="0af11e60"/>
    </style:style>
    <style:style style:name="T48" style:family="text">
      <style:text-properties fo:color="#c9211e" loext:opacity="100%"/>
    </style:style>
    <style:style style:name="T49" style:family="text">
      <style:text-properties fo:font-weight="bold" officeooo:rsid="0ae43831" style:font-weight-asian="bold" style:font-weight-complex="bold"/>
    </style:style>
    <style:style style:name="T50" style:family="text">
      <style:text-properties fo:font-weight="bold" officeooo:rsid="0ae65cea" style:font-weight-asian="bold" style:font-weight-complex="bold"/>
    </style:style>
    <style:style style:name="T51" style:family="text">
      <style:text-properties fo:font-weight="bold" officeooo:rsid="0ae7d39f" style:font-weight-asian="bold" style:font-weight-complex="bold"/>
    </style:style>
    <style:style style:name="T52" style:family="text">
      <style:text-properties fo:font-weight="bold" officeooo:rsid="0aea2b8e" style:font-weight-asian="bold" style:font-weight-complex="bold"/>
    </style:style>
    <style:style style:name="T53" style:family="text">
      <style:text-properties fo:font-weight="bold" officeooo:rsid="0aeba243" style:font-weight-asian="bold" style:font-weight-complex="bold"/>
    </style:style>
    <style:style style:name="T54" style:family="text">
      <style:text-properties fo:font-weight="bold" officeooo:rsid="0aec5123" style:font-weight-asian="bold" style:font-weight-complex="bold"/>
    </style:style>
    <style:style style:name="T55" style:family="text">
      <style:text-properties fo:font-weight="bold" officeooo:rsid="0aee1715" style:font-weight-asian="bold" style:font-weight-complex="bold"/>
    </style:style>
    <style:style style:name="T56" style:family="text">
      <style:text-properties fo:color="#127622" loext:opacity="100%" fo:font-weight="bold" officeooo:rsid="08c93b72" style:font-weight-asian="bold" style:font-weight-complex="bold"/>
    </style:style>
    <style:style style:name="T57" style:family="text">
      <style:text-properties fo:color="#127622" loext:opacity="100%" fo:font-weight="bold" officeooo:rsid="0a22bdd7" style:font-weight-asian="bold" style:font-weight-complex="bold"/>
    </style:style>
    <style:style style:name="T58" style:family="text">
      <style:text-properties fo:color="#127622" loext:opacity="100%" officeooo:rsid="08c93b72"/>
    </style:style>
    <style:style style:name="T59" style:family="text">
      <style:text-properties fo:color="#127622" loext:opacity="100%" officeooo:rsid="0a22bdd7"/>
    </style:style>
    <style:style style:name="T60" style:family="text">
      <style:text-properties fo:color="#127622" loext:opacity="100%" officeooo:rsid="0a2a7115"/>
    </style:style>
    <style:style style:name="T61" style:family="text">
      <style:text-properties fo:color="#127622" loext:opacity="100%" officeooo:rsid="0ac88cca"/>
    </style:style>
    <style:style style:name="T62" style:family="text">
      <style:text-properties fo:color="#127622" loext:opacity="100%" officeooo:rsid="0aca8779"/>
    </style:style>
    <style:style style:name="T63" style:family="text">
      <style:text-properties fo:color="#127622" loext:opacity="100%" fo:font-weight="bold" officeooo:rsid="0a1ec1d7" style:font-weight-asian="bold" style:font-weight-complex="bold"/>
    </style:style>
    <style:style style:name="T64" style:family="text">
      <style:text-properties fo:color="#127622" loext:opacity="100%" fo:font-weight="bold" officeooo:rsid="0ac88cca" style:font-weight-asian="bold" style:font-weight-complex="bold"/>
    </style:style>
    <style:style style:name="T65" style:family="text">
      <style:text-properties fo:color="#127622" loext:opacity="100%" officeooo:rsid="0a1ec1d7"/>
    </style:style>
    <style:style style:name="T66" style:family="text">
      <style:text-properties fo:color="#127622" loext:opacity="100%" officeooo:rsid="0a653daa"/>
    </style:style>
    <style:style style:name="T67" style:family="text">
      <style:text-properties fo:color="#127622" loext:opacity="100%" officeooo:rsid="0a81b1f2"/>
    </style:style>
    <style:style style:name="T68" style:family="text">
      <style:text-properties fo:font-weight="bold" officeooo:rsid="0a22bdd7" style:font-weight-asian="bold" style:font-weight-complex="bold"/>
    </style:style>
    <style:style style:name="T69" style:family="text">
      <style:text-properties officeooo:rsid="0a22bdd7"/>
    </style:style>
    <style:style style:name="T70" style:family="text">
      <style:text-properties officeooo:rsid="0aab430a"/>
    </style:style>
    <style:style style:name="T71" style:family="text">
      <style:text-properties fo:font-weight="bold" officeooo:rsid="0aab47ba" style:font-weight-asian="bold" style:font-weight-complex="bold"/>
    </style:style>
    <style:style style:name="T72" style:family="text">
      <style:text-properties officeooo:rsid="0aab47ba"/>
    </style:style>
    <style:style style:name="T73" style:family="text">
      <style:text-properties officeooo:rsid="0a2a7115"/>
    </style:style>
    <style:style style:name="T74" style:family="text">
      <style:text-properties fo:font-weight="bold" officeooo:rsid="0a1ec1d7" style:font-weight-asian="bold" style:font-weight-complex="bold"/>
    </style:style>
    <style:style style:name="T75" style:family="text">
      <style:text-properties officeooo:rsid="0a1ec1d7"/>
    </style:style>
    <style:style style:name="T76" style:family="text">
      <style:text-properties officeooo:rsid="0a81b1f2"/>
    </style:style>
    <style:style style:name="T77" style:family="text">
      <style:text-properties officeooo:rsid="0a653daa"/>
    </style:style>
    <style:style style:name="T78" style:family="text">
      <style:text-properties fo:color="#c9211e" loext:opacity="100%" fo:font-weight="bold" officeooo:rsid="0a81b1f2" style:font-weight-asian="bold" style:font-weight-complex="bold"/>
    </style:style>
    <style:style style:name="T79" style:family="text">
      <style:text-properties fo:color="#c9211e" loext:opacity="100%" officeooo:rsid="0a81b1f2"/>
    </style:style>
    <style:style style:name="T80" style:family="text">
      <style:text-properties fo:color="#c9211e" loext:opacity="100%" officeooo:rsid="0a653daa"/>
    </style:style>
    <style:style style:name="T81" style:family="text">
      <style:text-properties fo:font-weight="bold" officeooo:rsid="0a856bf6" style:font-weight-asian="bold" style:font-weight-complex="bold"/>
    </style:style>
    <style:style style:name="T82" style:family="text">
      <style:text-properties officeooo:rsid="0a856bf6"/>
    </style:style>
    <style:style style:name="T83" style:family="text">
      <style:text-properties style:text-underline-style="solid" style:text-underline-width="auto" style:text-underline-color="font-color" officeooo:rsid="0aa792b5"/>
    </style:style>
    <style:style style:name="T84" style:family="text">
      <style:text-properties style:text-underline-style="solid" style:text-underline-width="auto" style:text-underline-color="font-color" officeooo:rsid="0a93e439"/>
    </style:style>
    <style:style style:name="T85" style:family="text">
      <style:text-properties style:text-underline-style="solid" style:text-underline-width="auto" style:text-underline-color="font-color" fo:font-weight="bold" officeooo:rsid="0a93e439" style:font-weight-asian="bold" style:font-weight-complex="bold"/>
    </style:style>
    <style:style style:name="T86" style:family="text">
      <style:text-properties officeooo:rsid="0a870701"/>
    </style:style>
    <style:style style:name="T87" style:family="text">
      <style:text-properties officeooo:rsid="0ab4b469"/>
    </style:style>
    <style:style style:name="T88" style:family="text">
      <style:text-properties officeooo:rsid="0a88ddf2"/>
    </style:style>
    <style:style style:name="T89" style:family="text">
      <style:text-properties fo:font-weight="bold" officeooo:rsid="0a88ddf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</text:span><text:span text:style-name="T2">ötter </text:span><text:span text:style-name="T3">der Erde <text:tab/></text:span><text:span text:style-name="T4"><text:line-break/></text:span><text:span text:style-name="T5"><text:tab/><text:tab/><text:tab/><text:tab/><text:tab/><text:tab/><text:tab/><text:tab/><text:tab/><text:tab/><text:tab/><text:tab/><text:tab/><text:tab/><text:tab/><text:tab/><text:tab/><text:tab/><text:tab/></text:span></text:p>
      <text:p text:style-name="P2"><text:span text:style-name="T6">Julian Bernick</text:span><text:span text:style-name="T7"> </text:span><text:span text:style-name="T8">für </text:span><text:span text:style-name="T6">6</text:span><text:span text:style-name="T9">-</text:span><text:span text:style-name="T6">8</text:span><text:span text:style-name="T9"> </text:span><text:span text:style-name="T10">Charaktere der Stufe </text:span><text:span text:style-name="T6">1</text:span><text:span text:style-name="T10">, DCC </text:span><text:span text:style-name="T6">Day #5 </text:span><text:span text:style-name="T11">20</text:span><text:span text:style-name="T10">2</text:span><text:span text:style-name="T6">4</text:span><text:span text:style-name="T8"><text:line-break/></text:span><text:span text:style-name="T6">deutsche Version Andreas Melhorn 2024</text:span></text:p>
      <text:p text:style-name="P3"><text:span text:style-name="T12">Hintergrund</text:span><text:span text:style-name="T13"><text:line-break/></text:span><text:span text:style-name="T14">Isvik</text:span><text:span text:style-name="T15"> </text:span><text:span text:style-name="T16">Siedlung an der Küste des Nordmeers, Beisetzung von </text:span><text:span text:style-name="T17">Jarl Horwend</text:span><text:span text:style-name="T16">, Gefährten halten </text:span><text:span text:style-name="T17">Totenwache</text:span><text:span text:style-name="T16">, </text:span><text:span text:style-name="T18">Hexenkönigin Gerutha</text:span><text:span text:style-name="T19"> dient den </text:span><text:span text:style-name="T18">Chaos-Göttern der Erde</text:span><text:span text:style-name="T19"> </text:span><text:span text:style-name="T20">mit Runenmagie, vergiftete den Jarl um seine </text:span><text:span text:style-name="T21">Seele</text:span><text:span text:style-name="T20"> opfern zu können, </text:span><text:span text:style-name="T22">zusammen mit </text:span><text:span text:style-name="T23">Feng</text:span><text:span text:style-name="T22"> seinem Bruder,<text:line-break/>wollen das </text:span><text:span text:style-name="T23">Chaos-Ei</text:span><text:span text:style-name="T22"> ausbrüten und einen gefangenen </text:span><text:span text:style-name="T23">Eiswolf</text:span><text:span text:style-name="T22"> mit Chaos durchsetzen </text:span><text:span text:style-name="T24">und ihn die </text:span><text:span text:style-name="T25">Welt verschlingen</text:span><text:span text:style-name="T24"> zu lassen</text:span></text:p>
      <text:p text:style-name="P4"><text:span text:style-name="T26">1<text:tab/>Halle des Jarls</text:span><text:span text:style-name="T13"><text:line-break/></text:span><text:span text:style-name="T27">Totenfeier, Räucherfleisch, Fisch, geröstetes Wurzelgemüse</text:span><text:span text:style-name="T27">, Trinkhörner, </text:span><text:span text:style-name="T27">Met, Schwarzbier<text:line-break/></text:span><text:span text:style-name="T28">neuer </text:span><text:span text:style-name="T29">Jarl Feng</text:span><text:span text:style-name="T28">, Bruder des Verstorbenen, Königin Gerutha (Silberkette mit Runenamulett)<text:line-break/>Leichnam </text:span><text:span text:style-name="T14">Jarl Horwend </text:span><text:span text:style-name="T28">in voller Rüstung mit Streitaxt (2H)<text:line-break/></text:span><text:span text:style-name="T30">Geruthas Rune </text:span><text:span text:style-name="T31">der Macht</text:span></text:p>
      <text:p text:style-name="P5"><text:span text:style-name="T32">Gerüchte </text:span><text:span text:style-name="T33">beim Totenfest<text:tab/>w10</text:span><text:line-break/><text:span text:style-name="T34">1</text:span><text:tab/><text:span text:style-name="T35">H</text:span><text:span text:style-name="T34">eftige Stürme</text:span> haben <text:span text:style-name="T36">jüngst </text:span>großen Schaden in der Bucht von Isvik angerichtet.<text:line-break/><text:tab/><text:span text:style-name="T37">E</text:span>in <text:span text:style-name="T37">düsteres </text:span>Vorzeichen, das <text:span text:style-name="T38">Unheil und </text:span>finstere Magie ankündigt.<text:tab/><text:tab/><text:tab/>(Wahr)</text:p>
      <text:p text:style-name="P5"><text:span text:style-name="T34">2</text:span><text:tab/><text:span text:style-name="T34">Gerutha</text:span> ist eine mächtige Wahrsagerin. <text:span text:style-name="T36">Nehmt euch in Acht!</text:span><text:tab/><text:tab/><text:tab/><text:tab/>(Wahr)</text:p>
      <text:p text:style-name="P5"><text:span text:style-name="T34">3</text:span><text:tab/><text:span text:style-name="T36">Unheimliche</text:span> Gestalten tummeln sich in den <text:span text:style-name="T34">Höhlen unter Isvik</text:span>,<text:line-break/><text:tab/><text:span text:style-name="T36">b</text:span>esonders in der Nähe der Grabstätten.<text:tab/><text:tab/><text:tab/><text:tab/><text:tab/><text:tab/><text:tab/><text:tab/><text:tab/>(Wahr)</text:p>
      <text:p text:style-name="P5"><text:span text:style-name="T34">4</text:span><text:tab/><text:span text:style-name="T36">Noch</text:span> vor drei Tagen war der Jarl <text:span text:style-name="T36">völlig </text:span>gesund, dann erkrankte er plötzlich.<text:tab/>(Wahr)</text:p>
      <text:p text:style-name="P6"><text:span text:style-name="T34">5</text:span><text:tab/>Horwends Sohn Amleth <text:span text:style-name="T36">ist v</text:span>erschw<text:span text:style-name="T36">u</text:span>nden. Niemand weiß <text:span text:style-name="T36">warum und wohin.<text:tab/></text:span>(Wahr)</text:p>
      <text:p text:style-name="P5"><text:span text:style-name="T34">6</text:span><text:tab/>Horwends <text:span text:style-name="T36">Streita</text:span>xt <text:span text:style-name="T34">Tordendatter</text:span> ist magisch. <text:span text:style-name="T36">Aber sie wird</text:span> mit ihm bestattet.<text:tab/>(Wahr)</text:p>
      <text:p text:style-name="P5"><text:span text:style-name="T34">7</text:span><text:tab/>Königin <text:span text:style-name="T34">Gerutha</text:span> liebt elegante Kleider und Schmuck, aber <text:span text:style-name="T36">immer trägt</text:span> sie ihr<text:line-break/><text:tab/>Runena<text:span text:style-name="T36">mulett</text:span>. Sie <text:span text:style-name="T36">hat es </text:span>von ihrer Mutter <text:span text:style-name="T36">geerbt</text:span>.<text:tab/><text:tab/><text:tab/><text:tab/><text:tab/><text:tab/><text:tab/>(Wahr)</text:p>
      <text:p text:style-name="P5"><text:span text:style-name="T34">8</text:span><text:tab/>Gerutha verachtete Horwend, weil er sich in einen Meeresgeist verliebt hat.<text:tab/><text:span text:style-name="T39">(Falsch)</text:span></text:p>
      <text:p text:style-name="P5"><text:span text:style-name="T34">9</text:span><text:tab/>Gerutha und Feng stehen <text:span text:style-name="T36">sich</text:span> näher als es sich für Schwägerin und Schwager schickt.<text:line-break/><text:tab/>Besonders, wenn es sich um Bruder und Frau des Jarls handelt.<text:tab/><text:tab/><text:tab/><text:tab/>(Wahr)</text:p>
      <text:p text:style-name="P7"><text:span text:style-name="T34">10</text:span><text:tab/>Die Leichen der früheren Jarls wurden aus ihren Gräbern gestohlen.<text:tab/><text:tab/><text:tab/>(Wahr)</text:p>
      <text:p text:style-name="P8"><text:span text:style-name="T40">2</text:span><text:span text:style-name="T26"><text:tab/>Horwends Grabhügel</text:span><text:span text:style-name="T13"><text:line-break/></text:span><text:span text:style-name="T41">Gerutha und Dutzend Männer tragen Liechnam zu Boot</text:span></text:p>
      <text:p text:style-name="P9">Bereich 2-1</text:p>
      <text:p text:style-name="P9">Bereich 2-2</text:p>
      <text:p text:style-name="P10">Ereignis 1: Der Seegeist</text:p>
      <text:p text:style-name="P10">Ereignis <text:span text:style-name="T42">2</text:span>: D<text:span text:style-name="T42">i</text:span>e <text:span text:style-name="T42">Götter der Erde</text:span></text:p>
      <text:p text:style-name="P10">Ereignis <text:span text:style-name="T42">3</text:span>: <text:span text:style-name="T42">Horwends Geist</text:span></text:p>
      <text:p text:style-name="P11">3<text:tab/>Eigenschaften</text:p>
      <text:p text:style-name="P12"><text:soft-page-break/>3-1<text:tab/>Vorraum</text:p>
      <text:p text:style-name="P12">3-2<text:tab/>Portalraum</text:p>
      <text:p text:style-name="P12">3-3<text:tab/>Spiegelkammer</text:p>
      <text:p text:style-name="P12">3-4<text:tab/>Raum der Schläfer</text:p>
      <text:p text:style-name="P13"><text:span text:style-name="T43">T</text:span>abelle 2: Merk<text:span text:style-name="T43">m</text:span>ale un<text:span text:style-name="T43">d</text:span> Schätze <text:span text:style-name="T43">d</text:span>er Fo<text:span text:style-name="T43">m</text:span>orianer<text:tab/><text:span text:style-name="T43">w10<text:line-break/></text:span><text:span text:style-name="T44"><text:tab/></text:span><text:span text:style-name="T45">Kopf<text:tab/><text:tab/>Körpermerkmal<text:tab/><text:tab/><text:tab/>Schatz<text:line-break/>1<text:tab/>Ziege<text:tab/>2</text:span><text:span text:style-name="T44">w</text:span><text:span text:style-name="T45">3 Arme<text:tab/><text:tab/><text:tab/><text:tab/>2</text:span><text:span text:style-name="T44">w</text:span><text:span text:style-name="T45">3 Goldnuggets (je 20 G)<text:line-break/>2<text:tab/>Falke<text:tab/>2</text:span><text:span text:style-name="T44">w</text:span><text:span text:style-name="T45">3 Beine<text:tab/><text:tab/><text:tab/><text:tab/>2</text:span><text:span text:style-name="T44">w</text:span><text:span text:style-name="T45">4 Silbernuggets (je 10 S)<text:line-break/>3<text:tab/>Hässlicher Mensch mit </text:span><text:span text:style-name="T44">w</text:span><text:span text:style-name="T45">5 Augen<text:tab/>Schuppen (RK +2</text:span><text:span text:style-name="T44">)</text:span><text:span text:style-name="T45"><text:tab/>2</text:span><text:span text:style-name="T44">w</text:span><text:span text:style-name="T45">6 Jaderinge (je 10 G)<text:line-break/>4<text:tab/>Schöner Mensch mit </text:span><text:span text:style-name="T44">w</text:span><text:span text:style-name="T45">5 Augen<text:tab/>Federn<text:tab/>Aufwendig geschmiedete Goldkette (100 G)<text:line-break/>5<text:tab/>Mensch mit </text:span><text:span text:style-name="T44">w</text:span><text:span text:style-name="T45">3 Mündern<text:tab/>Extreme Körperbehaarung<text:tab/>Diadem aus Gold und Diamanten (500 G)<text:line-break/>6<text:tab/>Zwei Köpfe<text:tab/>Perfekte Gestalt<text:tab/><text:tab/>Armreif aus Bernstein und Silber (50 G)<text:line-break/>7<text:tab/>Hund<text:tab/>Nässende Wunden am <text:s/>ganzen Körper<text:tab/>Halskette aus Haizähnen und 2</text:span><text:span text:style-name="T44">w</text:span><text:span text:style-name="T45">4 Perlen (2</text:span><text:span text:style-name="T44">w</text:span><text:span text:style-name="T45">3 x 10 GM pro Perle)<text:line-break/>8<text:tab/>Kein Kopf<text:tab/>Chitinhaut (RK +3)<text:tab/><text:tab/></text:span><text:span text:style-name="T46">Kostbares</text:span><text:span text:style-name="T45"> Rubinauge, eingefasst in Gold (200 G)<text:line-break/>9<text:tab/>Schlange<text:tab/><text:tab/><text:tab/><text:tab/>Schwanz<text:tab/><text:tab/>Goldener Fußreif (100 G)<text:line-break/>10<text:tab/>Ein Auge, kein Mund<text:tab/>Kiemen<text:tab/><text:tab/></text:span><text:span text:style-name="T46">Kopfgroßer Rohe</text:span><text:span text:style-name="T45">delstein, </text:span><text:span text:style-name="T46">geschliffen</text:span><text:span text:style-name="T45"> 2</text:span><text:span text:style-name="T44">w</text:span><text:span text:style-name="T45">6x100 </text:span><text:span text:style-name="T46">G</text:span></text:p>
      <text:p text:style-name="P14">3-<text:span text:style-name="T47">5</text:span><text:tab/><text:span text:style-name="T47">Werkstatt der Hexe</text:span></text:p>
      <text:p text:style-name="P15">Käfige</text:p>
      <text:p text:style-name="P15">Regal</text:p>
      <text:p text:style-name="P15">Runen-Masken</text:p>
      <text:p text:style-name="P15">3-6<text:tab/>Die Aaskuh</text:p>
      <text:p text:style-name="P16">3-7<text:tab/>Maulwurfsvolk</text:p>
      <text:p text:style-name="P16">3-8<text:tab/>Tod auf dem Schlachtfeld</text:p>
      <text:p text:style-name="P16">3-9<text:tab/>Hexenthron</text:p>
      <text:p text:style-name="P16">3-10<text:tab/>Ei-Kammer</text:p>
      <text:p text:style-name="P16">Der Gott der Erde</text:p>
      <text:p text:style-name="P16">3-11<text:tab/>Kreuzung der Grabmäler</text:p>
      <text:p text:style-name="P17">4<text:tab/>Hütte von Jarl Feng</text:p>
      <text:p text:style-name="P17">Das Ende</text:p>
      <text:p text:style-name="P18">5<text:tab/>Siegfrieds Grab</text:p>
      <text:p text:style-name="P18">6<text:tab/>Hemmings Grab</text:p>
      <text:p text:style-name="P18">7<text:tab/>Haralds Grab</text:p>
      <text:p text:style-name="P18">8<text:tab/>Horiks Grab</text:p>
      <text:p text:style-name="P18">9<text:tab/>Olofs Grab</text:p>
      <text:p text:style-name="P19"><text:soft-page-break/>10<text:tab/>Ariks Grab</text:p>
      <text:p text:style-name="P19"/>
      <text:p text:style-name="P20"><text:span text:style-name="T39">Jarl Feng</text:span><text:span text:style-name="T48">: INI +1, A zweihändiges Schwert +2 nah (1W10); KRIT III/W8; RK 13; TW 3W10; TP 20; BW 9 m; AW 1W20; RW ZÄH +3, REF +2, WIL +4; G C.</text:span></text:p>
      <text:p text:style-name="P21"><text:span text:style-name="T49">28 </text:span><text:span text:style-name="T34">Bewaffnete Krieger</text:span>: INI -1, A Handaxt +1 nah (1W6); KRIT III/W6; RK 12; TW 1W8; TP je 4; BW 9 ‚m; AW 1W20; RW ZÄH +2, REF +1, WIL +0; G R.</text:p>
      <text:p text:style-name="P22"><text:span text:style-name="T34">Bim &amp; Skaborn</text:span> (Diebe Stufe 2): INI +2, A Dolch +1 nah (1W4+1); KRIT II/W12; RK 13; TW 2W6; TP je 6; BW 9 m; AW 1W20; BES Diebesfertigkeiten (+3 auf Fertigkeitswurf); RW ZÄH +2, REF +2, WIL +0; G N.</text:p>
      <text:p text:style-name="P22"><text:span text:style-name="T34">Wassernymphe</text:span>: <text:s/>INI <text:s/>+2, A <text:s/>Klauen <text:s/>+1 <text:s/>nah <text:s/>(1W3+1); <text:s/>KRIT M/W6; RK 14; TW 4W6; TP 13; BW 9 m oder schwimmen 18 m; AW 2W20; BES Wasser atmen, Verführungskraft des Meeres, Wassergestalt; RW ZÄH +2, REF +2, WIL +3; G N.</text:p>
      <text:p text:style-name="P22"><text:span text:style-name="T50">8 </text:span><text:span text:style-name="T34">Larvlinge</text:span>: INI +1, A Klauen +1 nah (1W3); KRIT M/W4; RK 10; TW 1W5; TP je 3; BW 9 m; AW 1W20; BES Dunkelsicht 9 m, Schwarmangriff; RW ZÄH +0, REF +0, WIL -1; G C.</text:p>
      <text:p text:style-name="P22"><text:span text:style-name="T51">5 </text:span><text:span text:style-name="T34">Larvlinge</text:span>: INI +1, A Klauen +1 nah (1W3); KRIT M/W4; RK 10; TW 1W5; TP je 3; BW 9 m; AW 1W20; BES Dunkelsicht 9 m, Schwarmangriff; RW ZÄH +0, REF +0, WIL -1; G C.</text:p>
      <text:p text:style-name="P22"><text:span text:style-name="T51">30 </text:span><text:span text:style-name="T34">Fomorianer</text:span>: <text:s/>INI <text:s/>+1, A <text:s/>unbewaffneter <text:s/>Schlag <text:s/>+3 <text:s/>nah (1W10+3) oder nach Waffe +3 nah (verschieden); KRIT R/W20; RK 13; TW 5W12; TP je 35; BW 18 m; AW 1W24; BES Riesenwaffen; RW ZÄH +5, REF +5, WIL +5; G C.</text:p>
      <text:p text:style-name="P22"><text:span text:style-name="T34">Wahrsageschleim</text:span>: INI +2, A brennende Berührung +1 nah (1W3); KRIT M/W6; RK 10; TW 2W8; TP 10; BW 6 m; AW 1W20; BES Dunkelsicht 18 m, Magiediebstahl; RW ZÄH +4, REF -2, WIL +4; G C.</text:p>
      <text:p text:style-name="P22"><text:span text:style-name="T34">Amleth</text:span>: INI -1, A unbewaffneter Schlag +1 nah (1W3); KRIT III/W6; RK 11; TW 1W8; TP 4; BW 9 m; AW 1W20; RW ZÄH +2, REF +2, WIL +2; G N.</text:p>
      <text:p text:style-name="P22"><text:span text:style-name="T34">Aaskuh</text:span>: INI +2, A Ergreifen +1 nah (1W3 + tödlicher Griff); KRIT M/W6; RK 14; TW 3W8; TP 16; BW 1,5 m; AW 4W20; BES Dunkelsicht 18 m, Tentakel (Reichweite 9 m), tödlicher Griff; RW ZÄH +6, REF -4, WIL +0; G N.</text:p>
      <text:p text:style-name="P22"><text:span text:style-name="T34">Mandaq und </text:span><text:span text:style-name="T52">12</text:span><text:span text:style-name="T34"> Maulwurfsvolk</text:span>: INI +2, A Klauen +2 nah (1W3+1) oder Kurzspeer +0 nah (1W6); KRIT M/W6; RK 12; TW 1W6; TP je 3; BW 6 m oder graben 6 m; AW 1W20; BES Dunkelsicht <text:s/>18 <text:s/>m, <text:s/>Graben <text:s/>mit <text:s/>normaler <text:s/>Bewegungsweite durch alles außer solidem Stein; RW ZÄH +2, REF +1, WIL +1; G N.</text:p>
      <text:p text:style-name="P22"><text:span text:style-name="T52">6</text:span><text:span text:style-name="T34"> untote <text:s/>Jarl</text:span><text:span text:style-name="T52">s</text:span>: <text:s/>INI <text:s/>+2, <text:s/>A <text:s/>Schwert <text:s/>oder <text:s/>Axt <text:s/>+1 <text:s/>nah (1W7); KRIT U/W8; RK 13; TW 2W8; TP je 8; BW 7,5 m; AW 1W20; BES Dunkelsicht 18 m, Untotenmerkmale, Ausdauerentzug, Todesrunenmaske; RW ZÄH +3, REF +0, WIL +2; G C.</text:p>
      <text:p text:style-name="P22"><text:span text:style-name="T34">Untoter Fomorianer</text:span>: INI +2, A Flegel +4 nah (2W6); KRIT U/W12; RK 14; TW 4W8; TP 18; BW 10,5 m; AW 1W20; BES Dunkelsicht 18 m, Untotenmerkmale; RW ZÄH +3, REF +0, WIL +4; G C.</text:p>
      <text:p text:style-name="P22"><text:span text:style-name="T34">Gerutha, Hexe der Erdgötter</text:span>: INI +2, A Klauen +2 nah (1W6) oder <text:s/>Froststab <text:s/>+2 <text:s/>fern <text:s/>(2W4 plus <text:s/>Entzug, <text:s/>Reichweite <text:s/>6 <text:s/>m/12 m/15 m); KRIT M/W6; RK 12; TW 2W8; TP 10; BW 9 m; AW 1W20; BES Froststab; RW ZÄH +3, REF +2, WIL +5; G C.</text:p>
      <text:p text:style-name="P22"><text:soft-page-break/><text:span text:style-name="T34">Chaotischer <text:s/>Fenris-Schleim</text:span>: <text:s/>INI <text:s/>+3, <text:s/>A <text:s/>Schleimschlag <text:s/>+3 nah (2W4 plus Chaosberührung); KRIT M/W12; RK 14; TW 4W8, TP 18; BW 6 m; AW 1W20; BES außerirdischer Geist, Chaosberührung; RW ZÄH +3, REF +0, WIL entfällt; G C.</text:p>
      <text:p text:style-name="P22"><text:span text:style-name="T34">Gott der Erde</text:span>: INI +3, A Biss +3 nah (1W8 plus Verschlingen) oder Schwanzschlag +2 nah (1W5); KRIT M/W16; RK 15; TW 8W8; TP 35; BW 9 m; AW 2W20; BES Madenatem, Verschlingen; RW ZÄH +5, REF +0, WIL +10; G C.</text:p>
      <text:p text:style-name="P23"><text:span text:style-name="T34">Jarl Feng</text:span>: INI +1, A zweihändiges Schwert +2 nah (1W10); KRIT III/W8; RK 13; TW 3W10; TP 20; BW 9 m; AW 1W20; RW ZÄH +3, REF +2, WIL +4; G C.</text:p>
      <text:p text:style-name="P23"><text:span text:style-name="T53">28 </text:span><text:span text:style-name="T34">Bewaffnete Krieger</text:span>: INI -1, A Handaxt +1 nah (1W6); KRIT III/W6; RK 12; TW 1W8; TP je 4; BW 9 m; AW 1W20; RW ZÄH +2, REF +1, WIL +0; G R.</text:p>
      <text:p text:style-name="P22"><text:span text:style-name="T34">Yeti</text:span>: <text:s/>INI <text:s/>-2, <text:s/>A <text:s/>Biss <text:s/>+2 <text:s/>nah <text:s/>(1W4+1) <text:s/>oder <text:s/>Schlag <text:s/>+3 <text:s/>nah (1W6+1); KRIT M/W8; RK 13; TW 3W8+3; TP 20; BW 9 m oder klettern 3 m; AW 1W20; BES +10 Bonus auf Verstecken in schneebedeckter Landschaft; RW ZÄH +4, REF +1, WIL +1; G N.</text:p>
      <text:p text:style-name="P22"><text:span text:style-name="T34">Schwarm </text:span><text:span text:style-name="T54">5 </text:span><text:span text:style-name="T34">mechanischer Ameisen</text:span>: INI +3, A Mini-Beißwerkzeuge +0 nah (1 TP); KRIT entfällt; RK 14; TW 1W2; TP je 1; BW 6 m; AW 1W20; BES mechanisch, immun gegen mentale Angriffe; RW ZÄH +1, REF +1, WIL +3; G N.</text:p>
      <text:p text:style-name="P22"><text:span text:style-name="T34">Zwergenbande (5)</text:span>: INI +1, A Handaxt +2 nah (1W6); KRIT III/W6; RK 13; TW 1W10; TP je 6; BW 6 m; AW 1W20; BES Dunkelsicht 18 m, Nase für Gold; RW ZÄH +3, REF +1, WIL +0; G N.</text:p>
      <text:p text:style-name="P22"><text:span text:style-name="T55">3 </text:span><text:span text:style-name="T34">Menschliche Skelette</text:span>: INI +1, A Handaxt +1 nah (1W6); KRIT U/W4; RK 12; TW 1W6; TP je 3; BW 9 m; AW 1W20; BES <text:s/>Untotenmerkmale, <text:s/>halber <text:s/>Schaden <text:s/>durch <text:s/>Stich- <text:s/>und Hiebwaffen; RW ZÄH +1, REF +1, WIL +0; G C.</text:p>
      <text:p text:style-name="P22"><text:span text:style-name="T55">5 </text:span><text:span text:style-name="T34">Jagdhundskelette</text:span>: INI +1, A Biss +1 nah (1W4); KRIT U/W3; RK 12; TW 1W5; TP je 2; BW 9 m; AW 1W20; BES Untotenmerkmale, halber Schaden durch Stich- und Hiebwaffen; RW ZÄH +1, REF +1, WIL +0; G C.</text:p>
      <text:p text:style-name="P24"><text:span text:style-name="T39">Gruftschrecken</text:span><text:span text:style-name="T48">: INI +2, A Axt +2 nah (1W6); KRIT U/W6; RK 14; TW 2W10+5: TP 16; BW 9 m; AW 2W20; BES Untotenmerkmale, halber Schaden durch nichtmagische Waffen; RW ZÄH +3, REF +1, WIL +0; G C.</text:span></text:p>
      <text:p text:style-name="P24"><text:span text:style-name="T56">Krok </text:span><text:span text:style-name="T57">der Unbesiegte</text:span><text:span text:style-name="T58"> </text:span><text:span text:style-name="T59">(58):</text:span><text:span text:style-name="T58"> groß, kräftig, Vollbart, Eisbärenfellumhang, </text:span><text:span text:style-name="T57">Häuptling</text:span><text:span text:style-name="T59">, Sohn (12)</text:span><text:span text:style-name="T58"><text:line-break/>I</text:span><text:span text:style-name="T60">ni</text:span><text:span text:style-name="T58"><text:tab/>+</text:span><text:span text:style-name="T61">2</text:span><text:span text:style-name="T58"><text:line-break/>A<text:tab/>Handaxt +</text:span><text:span text:style-name="T62">2</text:span><text:span text:style-name="T58"> </text:span><text:span text:style-name="T63">w</text:span><text:span text:style-name="T56">6</text:span><text:span text:style-name="T58">, Feuersteindolch +</text:span><text:span text:style-name="T61">3</text:span><text:span text:style-name="T58"> </text:span><text:span text:style-name="T63">w</text:span><text:span text:style-name="T56">4</text:span><text:span text:style-name="T58">, Feuersteindolch </text:span><text:span text:style-name="T59">Wurf</text:span><text:span text:style-name="T58"> </text:span><text:span text:style-name="T63">w</text:span><text:span text:style-name="T56">4</text:span><text:span text:style-name="T58"> 3/6/9, Ringkampf </text:span><text:span text:style-name="T61">+2, </text:span><text:span text:style-name="T58"><text:line-break/>RK<text:tab/></text:span><text:span text:style-name="T56">1</text:span><text:span text:style-name="T64">3</text:span><text:span text:style-name="T58"><text:tab/><text:tab/>TW 3</text:span><text:span text:style-name="T65">w</text:span><text:span text:style-name="T58">1</text:span><text:span text:style-name="T61">0</text:span><text:span text:style-name="T58"> </text:span><text:span text:style-name="T65">(</text:span><text:span text:style-name="T61">15</text:span><text:span text:style-name="T65">)</text:span><text:span text:style-name="T61"><text:tab/><text:tab/><text:tab/><text:tab/><text:tab/><text:tab/><text:tab/><text:tab/><text:tab/><text:tab/></text:span><text:span text:style-name="T58">Schlittenfahren +7</text:span><text:span text:style-name="T65"><text:line-break/></text:span><text:span text:style-name="T58">B</text:span><text:span text:style-name="T65">ew</text:span><text:span text:style-name="T58"> 9 m<text:tab/><text:tab/>A</text:span><text:span text:style-name="T65">ktion</text:span><text:span text:style-name="T58"> </text:span><text:span text:style-name="T63">w</text:span><text:span text:style-name="T56">20</text:span><text:span text:style-name="T58"><text:tab/><text:tab/><text:tab/><text:tab/><text:tab/><text:tab/><text:tab/><text:tab/></text:span><text:span text:style-name="T61">+2 ____<text:tab/>ooooo ooooo ooooo</text:span><text:span text:style-name="T58"><text:line-break/>Zäh +</text:span><text:span text:style-name="T61">2</text:span><text:span text:style-name="T58"><text:tab/>R</text:span><text:span text:style-name="T66">eflex</text:span><text:span text:style-name="T58"> +</text:span><text:span text:style-name="T61">1</text:span><text:span text:style-name="T58"><text:tab/><text:tab/>W</text:span><text:span text:style-name="T66">illen</text:span><text:span text:style-name="T58"> +</text:span><text:span text:style-name="T67">2</text:span><text:span text:style-name="T58"><text:tab/></text:span><text:span text:style-name="T67">Neutral</text:span></text:p>
      <text:p text:style-name="P25"/>
      <text:p text:style-name="P26"><text:span text:style-name="T34">Krok </text:span><text:span text:style-name="T68">der Unbesiegte</text:span> <text:span text:style-name="T69">(58):</text:span> groß, kräftig, Vollbart, Eisbärenfell, <text:span text:style-name="T68">Häuptling</text:span><text:span text:style-name="T69">, </text:span><text:span text:style-name="T70">hat </text:span><text:span text:style-name="T69">Sohn </text:span><text:span text:style-name="T71">Bor</text:span><text:span text:style-name="T72"> </text:span><text:span text:style-name="T69">(12)</text:span><text:line-break/>I<text:span text:style-name="T73">ni</text:span><text:tab/>+4<text:line-break/>A<text:tab/>Handaxt +7 <text:span text:style-name="T74">w</text:span><text:span text:style-name="T34">6+2</text:span>, Feuersteindolch +7 <text:span text:style-name="T74">w</text:span><text:span text:style-name="T34">4+2</text:span>, Ringkampf +7 <text:span text:style-name="T74">w3</text:span><text:span text:style-name="T75">,</text:span> <text:line-break/><text:tab/>Feuersteindolch <text:span text:style-name="T69">Wurf</text:span> +5 <text:span text:style-name="T74">w</text:span><text:span text:style-name="T34">4</text:span> 3/6/9, Entwaffnen/Zurückstoßen, Schlittenfahren +7<text:line-break/>RK<text:tab/><text:span text:style-name="T34">15</text:span><text:tab/><text:tab/>TW 3<text:span text:style-name="T75">w</text:span>14 <text:span text:style-name="T75">(28)<text:tab/><text:tab/><text:tab/><text:tab/><text:tab/><text:line-break/></text:span>B<text:span text:style-name="T75">ew</text:span> 9 m<text:tab/><text:tab/>A<text:span text:style-name="T75">ktion</text:span> <text:span text:style-name="T74">w</text:span><text:span text:style-name="T34">20</text:span><text:line-break/>Zäh +<text:span text:style-name="T76">6</text:span><text:tab/>R<text:span text:style-name="T77">eflex</text:span> +<text:span text:style-name="T76">4</text:span><text:tab/><text:tab/>W<text:span text:style-name="T77">illen</text:span> +<text:span text:style-name="T76">2</text:span><text:tab/><text:span text:style-name="T76">Neutral</text:span></text:p>
      <text:p text:style-name="P27"><text:span text:style-name="T78">2-3 </text:span><text:span text:style-name="T39">Stammeskrieger</text:span><text:span text:style-name="T48">: <text:line-break/>I</text:span><text:span text:style-name="T79">ni<text:tab/></text:span><text:span text:style-name="T48">+3<text:line-break/>A<text:tab/>Feuersteindolch +4 </text:span><text:span text:style-name="T78">w</text:span><text:span text:style-name="T39">4+2</text:span><text:span text:style-name="T48">, Ringkampf +4, Feuersteindolch </text:span><text:span text:style-name="T79">Wurf </text:span><text:span text:style-name="T48">+3 </text:span><text:span text:style-name="T78">w</text:span><text:span text:style-name="T39">4</text:span><text:span text:style-name="T48"> 3/6/9<text:line-break/><text:tab/>Schlitten-Steinschleuder +3 </text:span><text:span text:style-name="T78">w</text:span><text:span text:style-name="T39">8</text:span><text:span text:style-name="T48">, 15/30/60, Schlittenfahren +4<text:line-break/>RK<text:tab/></text:span><text:span text:style-name="T39">13</text:span><text:span text:style-name="T48"><text:tab/><text:tab/>TW </text:span><text:span text:style-name="T79">w</text:span><text:span text:style-name="T48">10 </text:span><text:span text:style-name="T79">(10)<text:line-break/></text:span><text:span text:style-name="T48">B</text:span><text:span text:style-name="T79">ew<text:tab/></text:span><text:span text:style-name="T48">9m<text:tab/><text:tab/></text:span><text:span text:style-name="T79">Aktion </text:span><text:span text:style-name="T78">w</text:span><text:span text:style-name="T39">20</text:span><text:span text:style-name="T48"><text:line-break/>Zäh +</text:span><text:span text:style-name="T79">3</text:span><text:span text:style-name="T48"><text:tab/>R</text:span><text:span text:style-name="T80">eflex</text:span><text:span text:style-name="T48"> +</text:span><text:span text:style-name="T79">2</text:span><text:span text:style-name="T48"><text:tab/><text:tab/>W</text:span><text:span text:style-name="T80">illen</text:span><text:span text:style-name="T48"> +</text:span><text:span text:style-name="T79">0</text:span><text:span text:style-name="T48"><text:tab/></text:span><text:span text:style-name="T79">Neutral</text:span></text:p>
      <text:p text:style-name="P28"><text:span text:style-name="T81">5 </text:span><text:span text:style-name="T34">Eiswölfe</text:span>: rot<text:span text:style-name="T82">e</text:span> Augen, weiße<text:span text:style-name="T82">r</text:span> Pelz, <text:span text:style-name="T82">Firnschicht, i</text:span>mmun <text:span text:style-name="T82">Kälte/</text:span>Bezaubern/Schlaf<text:span text:style-name="T82"><text:line-break/></text:span>I<text:span text:style-name="T82">ni<text:tab/></text:span>+5<text:tab/><text:tab/><text:tab/><text:span text:style-name="T12">Schlitten: </text:span><text:span text:style-name="T83">Tempo</text:span><text:span text:style-name="T84"> </text:span><text:span text:style-name="T85">w24</text:span><text:span text:style-name="T12">,<text:tab/><text:tab/></text:span><text:span text:style-name="T84">M</text:span><text:span text:style-name="T12">anöver </text:span><text:span text:style-name="T85">w16<text:tab/><text:tab/><text:tab/><text:tab/><text:tab/><text:tab/><text:tab/></text:span><text:line-break/>A<text:tab/>Biss +5 <text:span text:style-name="T81">w</text:span><text:span text:style-name="T34">6</text:span><text:tab/><text:tab/>Leitwolf kann Zugtiere des <text:span text:style-name="T82">anderen</text:span> Schlittens angreifen<text:line-break/>RK<text:tab/><text:span text:style-name="T34">14</text:span><text:tab/><text:tab/>TW 2<text:span text:style-name="T82">w</text:span>6 <text:span text:style-name="T82">(8)</text:span><text:line-break/>B<text:span text:style-name="T82">ew<text:tab/></text:span>15m<text:tab/><text:tab/>A<text:span text:style-name="T82">ktion </text:span><text:span text:style-name="T81">w</text:span><text:span text:style-name="T34">20</text:span><text:line-break/>Zäh +<text:span text:style-name="T82">4</text:span><text:tab/>R<text:span text:style-name="T77">eflex</text:span> +<text:span text:style-name="T82">4</text:span><text:tab/><text:tab/>W<text:span text:style-name="T77">illen</text:span> +<text:span text:style-name="T82">3</text:span><text:tab/><text:span text:style-name="T76">Neutral</text:span></text:p>
      <text:p text:style-name="P28"><text:span text:style-name="T81">5 </text:span><text:span text:style-name="T34">Riesenschneehasen</text:span>: weißes Fell mit <text:span text:style-name="T82">kleinen </text:span>schwarzen Punkten, <text:span text:style-name="T82">i</text:span>mmun Bezaubern/Schlaf<text:line-break/>I<text:span text:style-name="T82">ni<text:tab/></text:span>+6<text:tab/><text:tab/><text:tab/><text:span text:style-name="T12">Schlitten: </text:span><text:span text:style-name="T83">Tempo</text:span><text:span text:style-name="T84"> </text:span><text:span text:style-name="T85">w</text:span><text:span text:style-name="T32">16</text:span><text:span text:style-name="T12">,<text:tab/><text:tab/></text:span><text:span text:style-name="T84">M</text:span><text:span text:style-name="T12">anöver </text:span><text:span text:style-name="T85">w</text:span><text:span text:style-name="T32">24</text:span><text:span text:style-name="T12">,<text:tab/><text:tab/></text:span><text:span text:style-name="T84">Antreiben +1w/-1w</text:span><text:line-break/>A<text:tab/>Biss +3 <text:span text:style-name="T81">w</text:span><text:span text:style-name="T34">3</text:span><text:line-break/>RK<text:tab/><text:span text:style-name="T34">16</text:span><text:tab/><text:tab/>TW 2<text:span text:style-name="T82">w</text:span>4 <text:span text:style-name="T82">(</text:span>6<text:span text:style-name="T82">)<text:line-break/></text:span>B<text:span text:style-name="T82">ew<text:tab/></text:span>12m<text:tab/><text:tab/>A<text:span text:style-name="T82">ktion</text:span> <text:span text:style-name="T81">w</text:span><text:span text:style-name="T34">20</text:span><text:line-break/>Zäh +<text:span text:style-name="T82">2</text:span><text:tab/>R<text:span text:style-name="T77">eflex</text:span> +<text:span text:style-name="T82">6</text:span><text:tab/><text:tab/>W<text:span text:style-name="T77">illen</text:span> +<text:span text:style-name="T82">2</text:span><text:tab/><text:span text:style-name="T76">Neutral</text:span></text:p>
      <text:p text:style-name="P29"><text:span text:style-name="T81">5 </text:span><text:span text:style-name="T34">Wollschweine</text:span>: <text:span text:style-name="T82">m</text:span>assig, <text:span text:style-name="T82">dickes </text:span>borstiges Fell, <text:span text:style-name="T82">m</text:span>ächtige Hauer, <text:span text:style-name="T82">i</text:span>mmun Bezaubern/Schlaf<text:line-break/>I<text:span text:style-name="T82">ni<text:tab/></text:span>+1<text:tab/><text:tab/><text:tab/><text:span text:style-name="T12">Schlitten: </text:span><text:span text:style-name="T83">Tempo</text:span><text:span text:style-name="T84"> </text:span><text:span text:style-name="T85">w20</text:span><text:span text:style-name="T12">,<text:tab/><text:tab/></text:span><text:span text:style-name="T84">M</text:span><text:span text:style-name="T12">anöver </text:span><text:span text:style-name="T85">w20</text:span><text:span text:style-name="T12">,<text:tab/><text:tab/></text:span><text:span text:style-name="T84">Antreiben +1w/-1w</text:span><text:line-break/>A<text:tab/>Huftritt +3 <text:span text:style-name="T81">w</text:span><text:span text:style-name="T34">6</text:span><text:line-break/>RK<text:tab/><text:span text:style-name="T34">14</text:span><text:tab/><text:tab/>TW 2<text:span text:style-name="T82">w</text:span>8 <text:span text:style-name="T82">(12)</text:span><text:line-break/>B<text:span text:style-name="T82">ew<text:tab/></text:span>1<text:span text:style-name="T86">3</text:span>m<text:tab/><text:tab/>A<text:span text:style-name="T82">ktion </text:span><text:span text:style-name="T81">w</text:span><text:span text:style-name="T34">20</text:span><text:line-break/>Zäh +<text:span text:style-name="T82">5</text:span><text:tab/>R<text:span text:style-name="T77">eflex</text:span> +<text:span text:style-name="T82">2</text:span><text:tab/><text:tab/>W<text:span text:style-name="T77">illen</text:span> +<text:span text:style-name="T82">2</text:span><text:tab/><text:span text:style-name="T76">Neutral</text:span></text:p>
      <text:p text:style-name="P30"><text:span text:style-name="T34">Eistroll</text:span>: <text:span text:style-name="T87">groß, weiß, einziges grünes Auge, </text:span><text:span text:style-name="T88">empfindlich Feuer, immun Kälte, unheilig</text:span><text:line-break/>I<text:span text:style-name="T88">ni<text:tab/></text:span>+3<text:line-break/>A<text:tab/>Pranke +4 <text:span text:style-name="T89">w</text:span><text:span text:style-name="T34">6+1</text:span>, Eisbrocken <text:span text:style-name="T88">Wurf</text:span> +4 <text:span text:style-name="T89">w</text:span><text:span text:style-name="T34">6</text:span><text:line-break/>RK<text:tab/><text:span text:style-name="T34">14</text:span><text:tab/><text:tab/>TW 2<text:span text:style-name="T88">w</text:span>12 <text:span text:style-name="T88">(16)<text:line-break/></text:span>B<text:span text:style-name="T88">ew<text:tab/></text:span>13m<text:tab/><text:tab/>A<text:span text:style-name="T88">ktion </text:span><text:span text:style-name="T89">w</text:span><text:span text:style-name="T34">20</text:span><text:line-break/>Zäh +<text:span text:style-name="T88">4</text:span><text:tab/>R<text:span text:style-name="T77">eflex</text:span> +<text:span text:style-name="T88">4</text:span><text:tab/><text:tab/>W<text:span text:style-name="T77">illen</text:span> +<text:span text:style-name="T88">1</text:span><text:tab/><text:span text:style-name="T88">Cha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1175"/>
    </style:style>
    <style:style style:name="MT3" style:family="text">
      <style:text-properties officeooo:rsid="0ac7297f"/>
    </style:style>
    <style:style style:name="MT4" style:family="text">
      <style:text-properties style:font-name="Calibri1" officeooo:rsid="0ad22686"/>
    </style:style>
    <style:style style:name="MT5" style:family="text">
      <style:text-properties style:font-name="Calibri1"/>
    </style:style>
    <style:style style:name="MT6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3">3</text:span><text:span text:style-name="MT1">-</text:span><text:span text:style-name="MT3">09</text:span><text:tab/><text:bookmark-start text:name="PageNumWizard_FOOTER_Standard1"/><text:page-number text:select-page="current">6</text:page-number><text:bookmark-end text:name="PageNumWizard_FOOTER_Standard1"/><text:tab/><text:span text:style-name="MT4">Goetter</text:span><text:span text:style-name="MT5">.</text:span><text:span text:style-name="MT6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9T14:11:06.553299300</dc:date>
    <meta:editing-duration>P6DT10H41M2S</meta:editing-duration>
    <meta:editing-cycles>2716</meta:editing-cycles>
    <meta:generator>LibreOffice/26.2.1.2$Windows_X86_64 LibreOffice_project/620$Build-2</meta:generator>
    <meta:print-date>2026-03-09T14:09:24.902784600</meta:print-date>
    <meta:printed-by>PDF-Dateien</meta:printed-by>
    <meta:document-statistic meta:table-count="0" meta:image-count="0" meta:object-count="0" meta:page-count="6" meta:paragraph-count="77" meta:word-count="1747" meta:character-count="9683" meta:non-whitespace-character-count="7820"/>
  </office:meta>
</office:document-meta>
</file>