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8d281e" loext:opacity="100%" style:font-name="Chiller" fo:font-size="54pt" fo:font-weight="bold" officeooo:rsid="0507d49f" officeooo:paragraph-rsid="0507d49f" fo:background-color="#ffbf00" style:font-size-asian="54pt" style:font-weight-asian="bold" style:font-size-complex="54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4" style:family="paragraph" style:parent-style-name="Preformatted_20_Text">
      <style:paragraph-properties fo:text-align="left"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5" style:family="paragraph" style:parent-style-name="Standard">
      <style:text-properties style:font-name="Calibri1" fo:font-size="15pt" officeooo:paragraph-rsid="008d44c1" style:font-size-asian="15pt" style:font-size-complex="15pt"/>
    </style:style>
    <style:style style:name="P6"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7" style:family="paragraph" style:parent-style-name="Standard" style:list-style-name="L1">
      <style:text-properties fo:font-size="15pt" officeooo:paragraph-rsid="0876bacf" style:font-size-asian="15pt" style:font-size-complex="15pt"/>
    </style:style>
    <style:style style:name="P8" style:family="paragraph" style:parent-style-name="Standard" style:list-style-name="L1">
      <style:text-properties style:font-name="Calibri1" fo:font-size="15pt" officeooo:paragraph-rsid="07adec58" style:font-size-asian="15pt" style:font-size-complex="15pt"/>
    </style:style>
    <style:style style:name="P9" style:family="paragraph" style:parent-style-name="Standard" style:list-style-name="L1">
      <style:text-properties fo:font-size="15pt" officeooo:paragraph-rsid="06ddb642" style:font-size-asian="15pt" style:font-size-complex="15pt"/>
    </style:style>
    <style:style style:name="P10" style:family="paragraph" style:parent-style-name="Standard" style:list-style-name="L1">
      <style:text-properties style:font-name="Calibri1" fo:font-size="15pt" officeooo:paragraph-rsid="03f93f4d" style:font-size-asian="15pt" style:font-size-complex="15pt"/>
    </style:style>
    <style:style style:name="P11" style:family="paragraph" style:parent-style-name="Standard" style:list-style-name="L1">
      <style:text-properties style:font-name="Calibri1" fo:font-size="15pt" fo:font-weight="bold" officeooo:rsid="0853918e" officeooo:paragraph-rsid="0917067b" style:font-size-asian="15pt" style:font-weight-asian="bold" style:font-size-complex="15pt" style:font-weight-complex="bold"/>
    </style:style>
    <style:style style:name="P12" style:family="paragraph" style:parent-style-name="Standard" style:list-style-name="L1">
      <style:text-properties style:font-name="Calibri1" fo:font-size="15pt" officeooo:rsid="08562db7" officeooo:paragraph-rsid="08562db7" style:font-size-asian="15pt" style:font-size-complex="15pt"/>
    </style:style>
    <style:style style:name="P13" style:family="paragraph" style:parent-style-name="Standard" style:list-style-name="L1">
      <style:text-properties style:font-name="Calibri1" fo:font-size="15pt" officeooo:rsid="09201d74" officeooo:paragraph-rsid="09201d74" style:font-size-asian="15pt" style:font-size-complex="15pt"/>
    </style:style>
    <style:style style:name="P14" style:family="paragraph" style:parent-style-name="Standard" style:list-style-name="L1">
      <style:text-properties style:font-name="Calibri1" fo:font-size="15pt" fo:font-weight="bold" officeooo:rsid="0853918e" officeooo:paragraph-rsid="0853918e" style:font-size-asian="15pt" style:font-weight-asian="bold" style:font-size-complex="15pt" style:font-weight-complex="bold"/>
    </style:style>
    <style:style style:name="P15" style:family="paragraph" style:parent-style-name="Standard" style:list-style-name="L1">
      <style:text-properties fo:color="#355269" loext:opacity="100%" style:font-name="Calibri1" fo:font-size="15pt" fo:font-weight="bold" officeooo:rsid="09147ab8" officeooo:paragraph-rsid="09147ab8" style:font-size-asian="15pt" style:font-weight-asian="bold" style:font-size-complex="15pt" style:font-weight-complex="bold"/>
    </style:style>
    <style:style style:name="P16" style:family="paragraph" style:parent-style-name="Standard" style:list-style-name="L1">
      <style:text-properties style:font-name="Calibri1" fo:font-size="15pt" officeooo:rsid="038f1306" officeooo:paragraph-rsid="09147ab8" style:font-size-asian="15pt" style:font-size-complex="15pt"/>
    </style:style>
    <style:style style:name="P17"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8" style:family="paragraph" style:parent-style-name="Standard">
      <style:text-properties style:font-name="Calibri1" fo:font-size="15pt" officeooo:paragraph-rsid="085c4e94" style:font-size-asian="15pt" style:font-size-complex="15pt"/>
    </style:style>
    <style:style style:name="P19" style:family="paragraph" style:parent-style-name="Standard">
      <style:text-properties fo:color="#000000" loext:opacity="100%" style:font-name="Calibri1" fo:font-size="15pt" style:text-underline-style="none" fo:font-weight="normal" officeooo:rsid="085c4e94" officeooo:paragraph-rsid="085c4e94" style:font-size-asian="15pt" style:font-weight-asian="normal" style:font-size-complex="15pt" style:font-weight-complex="normal"/>
    </style:style>
    <style:style style:name="P20" style:family="paragraph" style:parent-style-name="Standard">
      <style:text-properties style:font-name="Calibri1" fo:font-size="15pt" officeooo:rsid="08d70f81" officeooo:paragraph-rsid="08d70f81" style:font-size-asian="15pt" style:font-size-complex="15pt"/>
    </style:style>
    <style:style style:name="P21" style:family="paragraph" style:parent-style-name="Standard">
      <style:text-properties fo:color="#000000" loext:opacity="100%" style:font-name="Calibri1" fo:font-size="6pt" style:text-underline-style="none" fo:font-weight="normal" officeooo:rsid="07b97f9b" officeooo:paragraph-rsid="06bfde26" style:font-size-asian="6pt" style:font-weight-asian="normal" style:font-size-complex="6pt" style:font-weight-complex="normal"/>
    </style:style>
    <style:style style:name="P22" style:family="paragraph" style:parent-style-name="Preformatted_20_Text">
      <style:text-properties fo:color="#000000" loext:opacity="100%" style:font-name="Calibri1" fo:font-size="6pt" style:text-underline-style="none" fo:font-weight="normal" officeooo:rsid="084855a6" officeooo:paragraph-rsid="084855a6" style:font-size-asian="6pt" style:font-weight-asian="normal" style:font-size-complex="6pt" style:font-weight-complex="normal"/>
    </style:style>
    <style:style style:name="P23" style:family="paragraph" style:parent-style-name="Preformatted_20_Text">
      <style:text-properties fo:color="#000000" loext:opacity="100%" style:font-name="Calibri1" fo:font-size="15pt" style:text-underline-style="none" fo:font-weight="normal" officeooo:rsid="09377b1e" officeooo:paragraph-rsid="09377b1e" style:font-size-asian="15pt" style:font-weight-asian="normal" style:font-size-complex="15pt" style:font-weight-complex="normal"/>
    </style:style>
    <style:style style:name="P24" style:family="paragraph" style:parent-style-name="Preformatted_20_Text">
      <style:text-properties fo:color="#000000" loext:opacity="100%" style:font-name="Calibri1" fo:font-size="15pt" style:text-underline-style="none" fo:font-weight="normal" officeooo:rsid="09395a01" officeooo:paragraph-rsid="09395a01" style:font-size-asian="15pt" style:font-weight-asian="normal" style:font-size-complex="15pt" style:font-weight-complex="normal"/>
    </style:style>
    <style:style style:name="P25" style:family="paragraph" style:parent-style-name="Preformatted_20_Text">
      <style:paragraph-properties fo:margin-top="0mm" fo:margin-bottom="1.99mm" style:contextual-spacing="false" fo:break-before="page"/>
      <style:text-properties fo:color="#2a6099" loext:opacity="100%" style:font-name="Calibri1" fo:font-size="12pt" style:text-underline-style="none" fo:font-weight="bold" officeooo:rsid="07dfce90" officeooo:paragraph-rsid="087446b0" style:font-size-asian="12pt" style:font-weight-asian="bold" style:font-size-complex="12pt" style:font-weight-complex="bold"/>
    </style:style>
    <style:style style:name="P26" style:family="paragraph" style:parent-style-name="Preformatted_20_Text">
      <style:paragraph-properties fo:margin-top="0mm" fo:margin-bottom="1.99mm" style:contextual-spacing="false"/>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27"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69aab35" officeooo:paragraph-rsid="0adfe8dc" style:font-size-asian="15pt" style:font-weight-asian="bold" style:font-size-complex="15pt" style:font-weight-complex="bold"/>
    </style:style>
    <style:style style:name="P28" style:family="paragraph" style:parent-style-name="Preformatted_20_Text">
      <style:text-properties fo:color="#000000" loext:opacity="100%" style:font-name="Calibri1" fo:font-size="15pt" style:text-underline-style="none" fo:font-weight="bold" officeooo:rsid="084b5f0b" officeooo:paragraph-rsid="08ad7623" style:font-size-asian="15pt" style:font-weight-asian="bold" style:font-size-complex="15pt" style:font-weight-complex="bold"/>
    </style:style>
    <style:style style:name="P29" style:family="paragraph" style:parent-style-name="Preformatted_20_Text">
      <style:text-properties fo:color="#000000" loext:opacity="100%" style:font-name="Calibri1" fo:font-size="15pt" style:text-underline-style="none" fo:font-weight="normal" officeooo:rsid="0953e77f" officeooo:paragraph-rsid="0953e77f" style:font-size-asian="15pt" style:font-weight-asian="normal" style:font-size-complex="15pt" style:font-weight-complex="normal"/>
    </style:style>
    <style:style style:name="P30" style:family="paragraph" style:parent-style-name="Preformatted_20_Text">
      <style:text-properties fo:color="#000000" loext:opacity="100%" style:font-name="Calibri1" fo:font-size="15pt" style:text-underline-style="none" fo:font-weight="normal" officeooo:rsid="09bab762" officeooo:paragraph-rsid="0ab32d76" style:font-size-asian="15pt" style:font-weight-asian="normal" style:font-size-complex="15pt" style:font-weight-complex="normal"/>
    </style:style>
    <style:style style:name="P31" style:family="paragraph" style:parent-style-name="Preformatted_20_Text">
      <style:text-properties fo:color="#000000" loext:opacity="100%" style:font-name="Calibri1" fo:font-size="15pt" fo:font-style="normal" style:text-underline-style="none" fo:font-weight="normal" officeooo:rsid="09bab762" officeooo:paragraph-rsid="0ab32d76" style:font-size-asian="15pt" style:font-style-asian="normal" style:font-weight-asian="normal" style:font-size-complex="15pt" style:font-style-complex="normal" style:font-weight-complex="normal"/>
    </style:style>
    <style:style style:name="P32"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a93087d" officeooo:paragraph-rsid="0a93087d" style:font-size-asian="15pt" style:font-weight-asian="bold" style:font-size-complex="15pt" style:font-weight-complex="bold"/>
    </style:style>
    <style:style style:name="P33" style:family="paragraph" style:parent-style-name="Preformatted_20_Text">
      <style:text-properties fo:color="#000000" loext:opacity="100%" style:font-name="Calibri1" fo:font-size="15pt" style:text-underline-style="none" fo:font-weight="normal" officeooo:rsid="0a8ef54c" officeooo:paragraph-rsid="0a93087d" style:font-size-asian="15pt" style:font-weight-asian="normal" style:font-size-complex="15pt" style:font-weight-complex="normal"/>
    </style:style>
    <style:style style:name="P34" style:family="paragraph" style:parent-style-name="Preformatted_20_Text">
      <style:text-properties fo:color="#000000" loext:opacity="100%" style:font-name="Calibri1" fo:font-size="15pt" style:text-underline-style="none" fo:font-weight="normal" officeooo:rsid="0a8ef54c" officeooo:paragraph-rsid="0a8ef54c" style:font-size-asian="15pt" style:font-weight-asian="normal" style:font-size-complex="15pt" style:font-weight-complex="normal"/>
    </style:style>
    <style:style style:name="P35" style:family="paragraph" style:parent-style-name="Preformatted_20_Text">
      <style:text-properties fo:color="#000000" loext:opacity="100%" style:font-name="Calibri1" fo:font-size="15pt" style:text-underline-style="none" fo:font-weight="normal" officeooo:rsid="0a8ef54c" officeooo:paragraph-rsid="0ab5cce1" style:font-size-asian="15pt" style:font-weight-asian="normal" style:font-size-complex="15pt" style:font-weight-complex="normal"/>
    </style:style>
    <style:style style:name="P36" style:family="paragraph" style:parent-style-name="Preformatted_20_Text">
      <style:text-properties fo:color="#000000" loext:opacity="100%" style:font-name="Calibri1" fo:font-size="15pt" style:text-underline-style="none" fo:font-weight="normal" officeooo:rsid="0a8ef54c" officeooo:paragraph-rsid="0ab50a83" style:font-size-asian="15pt" style:font-weight-asian="normal" style:font-size-complex="15pt" style:font-weight-complex="normal"/>
    </style:style>
    <style:style style:name="P37" style:family="paragraph" style:parent-style-name="Preformatted_20_Text">
      <style:text-properties fo:color="#000000" loext:opacity="100%" style:font-name="Calibri1" fo:font-size="15pt" style:text-underline-style="none" fo:font-weight="normal" officeooo:rsid="0a8ef54c" officeooo:paragraph-rsid="0a8f44e5" style:font-size-asian="15pt" style:font-weight-asian="normal" style:font-size-complex="15pt" style:font-weight-complex="normal"/>
    </style:style>
    <style:style style:name="P38" style:family="paragraph" style:parent-style-name="Preformatted_20_Text">
      <style:text-properties fo:color="#000000" loext:opacity="100%" style:font-name="Calibri1" fo:font-size="15pt" style:text-underline-style="none" fo:font-weight="normal" officeooo:rsid="0a8f44e5" officeooo:paragraph-rsid="0a8f44e5" style:font-size-asian="15pt" style:font-weight-asian="normal" style:font-size-complex="15pt" style:font-weight-complex="normal"/>
    </style:style>
    <style:style style:name="P39" style:family="paragraph" style:parent-style-name="Preformatted_20_Text">
      <style:text-properties fo:color="#000000" loext:opacity="100%" style:font-name="Calibri1" fo:font-size="15pt" style:text-underline-style="none" fo:font-weight="normal" officeooo:rsid="0a93087d" officeooo:paragraph-rsid="0a93087d" style:font-size-asian="15pt" style:font-weight-asian="normal" style:font-size-complex="15pt" style:font-weight-complex="normal"/>
    </style:style>
    <style:style style:name="P40" style:family="paragraph" style:parent-style-name="Preformatted_20_Text">
      <style:text-properties fo:color="#000000" loext:opacity="100%" style:font-name="Calibri1" fo:font-size="15pt" style:text-underline-style="none" fo:font-weight="normal" officeooo:rsid="0a8f44e5" officeooo:paragraph-rsid="0a93087d" style:font-size-asian="15pt" style:font-weight-asian="normal" style:font-size-complex="15pt" style:font-weight-complex="normal"/>
    </style:style>
    <style:style style:name="P41"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7b9b37c" style:font-size-asian="15pt" style:font-weight-asian="bold" style:font-size-complex="15pt" style:font-weight-complex="bold"/>
    </style:style>
    <style:style style:name="P42"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40bc24" officeooo:paragraph-rsid="0940bc24" style:font-size-asian="15pt" style:font-style-asian="normal" style:font-weight-asian="normal" style:font-size-complex="15pt" style:font-style-complex="normal" style:font-weight-complex="normal"/>
    </style:style>
    <style:style style:name="P43" style:family="paragraph" style:parent-style-name="Preformatted_20_Text">
      <style:text-properties style:font-name="Calibri1" fo:font-size="15pt" fo:font-weight="normal" officeooo:rsid="0940bc24" officeooo:paragraph-rsid="0940bc24" style:font-size-asian="15pt" style:font-weight-asian="normal" style:font-size-complex="15pt" style:font-weight-complex="normal"/>
    </style:style>
    <style:style style:name="P44" style:family="paragraph" style:parent-style-name="Preformatted_20_Text">
      <style:text-properties style:font-name="Calibri1" fo:font-size="14pt" fo:font-weight="normal" officeooo:rsid="07c5ddde" officeooo:paragraph-rsid="094107d3" style:font-size-asian="14pt" style:font-weight-asian="normal" style:font-size-complex="14pt" style:font-weight-complex="normal"/>
    </style:style>
    <style:style style:name="P45" style:family="paragraph" style:parent-style-name="Preformatted_20_Text">
      <style:text-properties fo:color="#8d281e" loext:opacity="100%" style:font-name="Calibri1" fo:font-size="14pt" officeooo:paragraph-rsid="094107d3" style:font-size-asian="14pt" style:font-size-complex="14pt"/>
    </style:style>
    <style:style style:name="P46" style:family="paragraph" style:parent-style-name="Preformatted_20_Text">
      <style:paragraph-properties fo:margin-top="0mm" fo:margin-bottom="1.99mm" style:contextual-spacing="false"/>
      <style:text-properties style:font-name="Calibri1" fo:font-size="14pt" officeooo:paragraph-rsid="094107d3" style:font-size-asian="14pt" style:font-size-complex="14pt"/>
    </style:style>
    <style:style style:name="P47" style:family="paragraph" style:parent-style-name="Preformatted_20_Text">
      <style:paragraph-properties fo:margin-top="0mm" fo:margin-bottom="1.99mm" style:contextual-spacing="false"/>
      <style:text-properties style:font-name="Calibri1" fo:font-size="15pt" fo:font-weight="normal" officeooo:rsid="09c6947a" officeooo:paragraph-rsid="09c6947a" style:font-size-asian="15pt" style:font-weight-asian="normal" style:font-size-complex="15pt" style:font-weight-complex="normal"/>
    </style:style>
    <style:style style:name="P48" style:family="paragraph" style:parent-style-name="Preformatted_20_Text">
      <style:paragraph-properties fo:margin-top="0mm" fo:margin-bottom="1.99mm" style:contextual-spacing="false"/>
      <style:text-properties style:font-name="Calibri1" fo:font-size="14pt" officeooo:paragraph-rsid="0affd997" style:font-size-asian="14pt" style:font-size-complex="14pt"/>
    </style:style>
    <style:style style:name="P49" style:family="paragraph" style:parent-style-name="Preformatted_20_Text">
      <style:text-properties style:font-name="Calibri1" fo:font-size="14pt" officeooo:paragraph-rsid="0afed8f8" style:font-size-asian="14pt" style:font-size-complex="14pt"/>
    </style:style>
    <style:style style:name="P50" style:family="paragraph" style:parent-style-name="Preformatted_20_Text">
      <style:text-properties fo:color="#8d281e" loext:opacity="100%" style:font-name="Calibri1" fo:font-size="14pt" officeooo:paragraph-rsid="09458713" style:font-size-asian="14pt" style:font-size-complex="14pt"/>
    </style:style>
    <style:style style:name="P51" style:family="paragraph" style:parent-style-name="Preformatted_20_Text">
      <style:paragraph-properties fo:margin-top="0mm" fo:margin-bottom="1.99mm" style:contextual-spacing="false"/>
      <style:text-properties fo:color="#8d281e" loext:opacity="100%" style:font-name="Calibri1" fo:font-size="14pt" officeooo:paragraph-rsid="094107d3" style:font-size-asian="14pt" style:font-size-complex="14pt"/>
    </style:style>
    <style:style style:name="P52" style:family="paragraph" style:parent-style-name="Preformatted_20_Text">
      <style:paragraph-properties fo:margin-top="0mm" fo:margin-bottom="1.99mm" style:contextual-spacing="false"/>
      <style:text-properties fo:color="#000000" loext:opacity="100%" style:font-name="Calibri1" fo:font-size="14pt" fo:font-weight="normal" officeooo:rsid="094c7d37" officeooo:paragraph-rsid="0ac57c0c" style:font-size-asian="14pt" style:font-weight-asian="normal" style:font-size-complex="14pt" style:font-weight-complex="normal"/>
    </style:style>
    <style:style style:name="P53" style:family="paragraph" style:parent-style-name="Preformatted_20_Text">
      <style:text-properties fo:color="#000000" loext:opacity="100%" style:font-name="Calibri1" fo:font-size="15pt" fo:font-weight="bold" officeooo:rsid="07b9b37c" officeooo:paragraph-rsid="09514032" style:font-size-asian="15pt" style:font-weight-asian="bold" style:font-size-complex="15pt" style:font-weight-complex="bold"/>
    </style:style>
    <style:style style:name="P54" style:family="paragraph" style:parent-style-name="Preformatted_20_Text">
      <style:paragraph-properties fo:break-before="page"/>
      <style:text-properties fo:color="#000000" loext:opacity="100%" style:font-name="Calibri1" fo:font-size="15pt" fo:font-weight="bold" officeooo:rsid="07b9b37c" officeooo:paragraph-rsid="09514032" style:font-size-asian="15pt" style:font-weight-asian="bold" style:font-size-complex="15pt" style:font-weight-complex="bold"/>
    </style:style>
    <style:style style:name="P55" style:family="paragraph" style:parent-style-name="Preformatted_20_Text">
      <style:text-properties fo:color="#000000" loext:opacity="100%" style:font-name="Calibri1" fo:font-size="15pt" fo:font-style="normal" style:text-underline-style="none" fo:font-weight="normal" officeooo:rsid="09514032" officeooo:paragraph-rsid="0953e77f" style:font-size-asian="15pt" style:font-style-asian="normal" style:font-weight-asian="normal" style:font-size-complex="15pt" style:font-style-complex="normal" style:font-weight-complex="normal"/>
    </style:style>
    <style:style style:name="P56" style:family="paragraph" style:parent-style-name="Preformatted_20_Text">
      <style:text-properties fo:color="#000000" loext:opacity="100%" style:font-name="Calibri1" fo:font-size="15pt" fo:font-style="normal" style:text-underline-style="none" fo:font-weight="normal" officeooo:rsid="09566594" officeooo:paragraph-rsid="09566594" style:font-size-asian="15pt" style:font-style-asian="normal" style:font-weight-asian="normal" style:font-size-complex="15pt" style:font-style-complex="normal" style:font-weight-complex="normal"/>
    </style:style>
    <style:style style:name="P57" style:family="paragraph" style:parent-style-name="Preformatted_20_Text">
      <style:text-properties fo:color="#000000" loext:opacity="100%" style:font-name="Calibri1" fo:font-size="15pt" fo:font-style="normal" style:text-underline-style="none" fo:font-weight="normal" officeooo:rsid="09580873" officeooo:paragraph-rsid="09580873" style:font-size-asian="15pt" style:font-style-asian="normal" style:font-weight-asian="normal" style:font-size-complex="15pt" style:font-style-complex="normal" style:font-weight-complex="normal"/>
    </style:style>
    <style:style style:name="P58" style:family="paragraph" style:parent-style-name="Preformatted_20_Text">
      <style:text-properties fo:color="#000000" loext:opacity="100%" style:font-name="Calibri1" fo:font-size="15pt" fo:font-style="normal" style:text-underline-style="none" fo:font-weight="normal" officeooo:rsid="095a4edc" officeooo:paragraph-rsid="095a4edc" style:font-size-asian="15pt" style:font-style-asian="normal" style:font-weight-asian="normal" style:font-size-complex="15pt" style:font-style-complex="normal" style:font-weight-complex="normal"/>
    </style:style>
    <style:style style:name="P59" style:family="paragraph" style:parent-style-name="Preformatted_20_Text">
      <style:text-properties fo:color="#000000" loext:opacity="100%" style:font-name="Calibri1" fo:font-size="15pt" fo:font-style="normal" style:text-underline-style="none" fo:font-weight="normal" officeooo:rsid="09580873" officeooo:paragraph-rsid="095dadd0" style:font-size-asian="15pt" style:font-style-asian="normal" style:font-weight-asian="normal" style:font-size-complex="15pt" style:font-style-complex="normal" style:font-weight-complex="normal"/>
    </style:style>
    <style:style style:name="P60" style:family="paragraph" style:parent-style-name="Preformatted_20_Text">
      <style:text-properties fo:color="#000000" loext:opacity="100%" style:font-name="Calibri1" fo:font-size="15pt" fo:font-style="normal" style:text-underline-style="none" fo:font-weight="normal" officeooo:rsid="095f7efc" officeooo:paragraph-rsid="0962a4ed" style:font-size-asian="15pt" style:font-style-asian="normal" style:font-weight-asian="normal" style:font-size-complex="15pt" style:font-style-complex="normal" style:font-weight-complex="normal"/>
    </style:style>
    <style:style style:name="P61" style:family="paragraph" style:parent-style-name="Preformatted_20_Text">
      <style:text-properties fo:color="#000000" loext:opacity="100%" style:font-name="Calibri1" fo:font-size="6pt" style:text-underline-style="none" fo:font-weight="normal" officeooo:rsid="07c5ddde" officeooo:paragraph-rsid="09643e15" style:font-size-asian="6pt" style:font-weight-asian="normal" style:font-size-complex="6pt" style:font-weight-complex="normal"/>
    </style:style>
    <style:style style:name="P62" style:family="paragraph" style:parent-style-name="Preformatted_20_Text">
      <style:paragraph-properties fo:break-before="page"/>
      <style:text-properties fo:color="#000000" loext:opacity="100%" style:font-name="Calibri1" fo:font-size="15pt" fo:font-weight="bold" officeooo:rsid="07b9b37c" officeooo:paragraph-rsid="096d66c5" style:font-size-asian="15pt" style:font-weight-asian="bold" style:font-size-complex="15pt" style:font-weight-complex="bold"/>
    </style:style>
    <style:style style:name="P63"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8f32f6" officeooo:paragraph-rsid="0acddf3c" style:font-size-asian="15pt" style:font-style-asian="normal" style:font-weight-asian="normal" style:font-size-complex="15pt" style:font-style-complex="normal" style:font-weight-complex="normal"/>
    </style:style>
    <style:style style:name="P64" style:family="paragraph" style:parent-style-name="Preformatted_20_Text">
      <style:text-properties fo:color="#8d281e" loext:opacity="100%" style:font-name="Calibri1" fo:font-size="15pt" fo:font-style="normal" style:text-underline-style="none" fo:font-weight="bold" officeooo:rsid="099014aa" officeooo:paragraph-rsid="099014aa" style:font-size-asian="15pt" style:font-style-asian="normal" style:font-weight-asian="bold" style:font-size-complex="15pt" style:font-style-complex="normal" style:font-weight-complex="bold"/>
    </style:style>
    <style:style style:name="P65" style:family="paragraph" style:parent-style-name="Preformatted_20_Text">
      <style:text-properties fo:color="#8d281e" loext:opacity="100%" style:font-name="Calibri1" fo:font-size="15pt" fo:font-style="normal" style:text-underline-style="none" fo:font-weight="normal" officeooo:rsid="099014aa" officeooo:paragraph-rsid="099014aa" style:font-size-asian="15pt" style:font-style-asian="normal" style:font-weight-asian="normal" style:font-size-complex="15pt" style:font-style-complex="normal" style:font-weight-complex="normal"/>
    </style:style>
    <style:style style:name="P66" style:family="paragraph" style:parent-style-name="Preformatted_20_Text">
      <style:text-properties fo:color="#8d281e" loext:opacity="100%" style:font-name="Calibri1" fo:font-size="15pt" fo:font-style="normal" style:text-underline-style="none" fo:font-weight="normal" officeooo:rsid="099014aa" officeooo:paragraph-rsid="09913378" style:font-size-asian="15pt" style:font-style-asian="normal" style:font-weight-asian="normal" style:font-size-complex="15pt" style:font-style-complex="normal" style:font-weight-complex="normal"/>
    </style:style>
    <style:style style:name="P67" style:family="paragraph" style:parent-style-name="Preformatted_20_Text">
      <style:paragraph-properties fo:margin-top="0mm" fo:margin-bottom="1.99mm" style:contextual-spacing="false"/>
      <style:text-properties fo:color="#8d281e" loext:opacity="100%" style:font-name="Calibri1" fo:font-size="15pt" fo:font-style="normal" style:text-underline-style="none" fo:font-weight="normal" officeooo:rsid="099014aa" officeooo:paragraph-rsid="099014aa" style:font-size-asian="15pt" style:font-style-asian="normal" style:font-weight-asian="normal" style:font-size-complex="15pt" style:font-style-complex="normal" style:font-weight-complex="normal"/>
    </style:style>
    <style:style style:name="P68" style:family="paragraph" style:parent-style-name="Preformatted_20_Text">
      <style:text-properties fo:color="#000000" loext:opacity="100%" style:font-name="Calibri1" fo:font-size="15pt" fo:font-style="normal" style:text-underline-style="none" fo:font-weight="normal" officeooo:rsid="096d66c5" officeooo:paragraph-rsid="096ebaef" style:font-size-asian="15pt" style:font-style-asian="normal" style:font-weight-asian="normal" style:font-size-complex="15pt" style:font-style-complex="normal" style:font-weight-complex="normal"/>
    </style:style>
    <style:style style:name="P69"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6ebaef" officeooo:paragraph-rsid="096ebaef" style:font-size-asian="15pt" style:font-style-asian="normal" style:font-weight-asian="normal" style:font-size-complex="15pt" style:font-style-complex="normal" style:font-weight-complex="normal"/>
    </style:style>
    <style:style style:name="P70"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6ebaef" officeooo:paragraph-rsid="099a1e2c" style:font-size-asian="15pt" style:font-style-asian="normal" style:font-weight-asian="normal" style:font-size-complex="15pt" style:font-style-complex="normal" style:font-weight-complex="normal"/>
    </style:style>
    <style:style style:name="P71"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9f7a9dc" style:font-size-asian="15pt" style:font-style-asian="normal" style:font-weight-asian="normal" style:font-size-complex="15pt" style:font-style-complex="normal" style:font-weight-complex="normal"/>
    </style:style>
    <style:style style:name="P72" style:family="paragraph" style:parent-style-name="Preformatted_20_Text">
      <style:text-properties fo:color="#000000" loext:opacity="100%" style:font-name="Calibri1" fo:font-size="15pt" fo:font-style="normal" style:text-underline-style="none" fo:font-weight="normal" officeooo:rsid="09988f92" officeooo:paragraph-rsid="0b23fbdd" style:font-size-asian="15pt" style:font-style-asian="normal" style:font-weight-asian="normal" style:font-size-complex="15pt" style:font-style-complex="normal" style:font-weight-complex="normal"/>
    </style:style>
    <style:style style:name="P73"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988f92" officeooo:paragraph-rsid="0b2780cb" style:font-size-asian="15pt" style:font-style-asian="normal" style:font-weight-asian="normal" style:font-size-complex="15pt" style:font-style-complex="normal" style:font-weight-complex="normal"/>
    </style:style>
    <style:style style:name="P74" style:family="paragraph" style:parent-style-name="Preformatted_20_Text">
      <style:text-properties fo:color="#000000" loext:opacity="100%" style:font-name="Calibri1" fo:font-size="15pt" fo:font-style="normal" style:text-underline-style="solid" style:text-underline-width="auto" style:text-underline-color="font-color" fo:font-weight="bold" officeooo:rsid="099a1e2c" officeooo:paragraph-rsid="0acbc441" style:font-size-asian="15pt" style:font-style-asian="normal" style:font-weight-asian="bold" style:font-size-complex="15pt" style:font-style-complex="normal" style:font-weight-complex="bold"/>
    </style:style>
    <style:style style:name="P75"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9a1e2c" officeooo:paragraph-rsid="0acbc441" style:font-size-asian="15pt" style:font-style-asian="normal" style:font-weight-asian="normal" style:font-size-complex="15pt" style:font-style-complex="normal" style:font-weight-complex="normal"/>
    </style:style>
    <style:style style:name="P76" style:family="paragraph" style:parent-style-name="Preformatted_20_Text">
      <style:text-properties fo:color="#000000" loext:opacity="100%" style:font-name="Calibri1" fo:font-size="15pt" fo:font-style="normal" style:text-underline-style="none" fo:font-weight="normal" officeooo:rsid="09802cc0" officeooo:paragraph-rsid="0acbc441" style:font-size-asian="15pt" style:font-style-asian="normal" style:font-weight-asian="normal" style:font-size-complex="15pt" style:font-style-complex="normal" style:font-weight-complex="normal"/>
    </style:style>
    <style:style style:name="P77"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cfbc92" style:font-size-asian="15pt" style:font-style-asian="normal" style:font-weight-asian="bold" style:font-size-complex="15pt" style:font-style-complex="normal" style:font-weight-complex="bold"/>
    </style:style>
    <style:style style:name="P78"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9dc898" officeooo:paragraph-rsid="0acc8ffe" style:font-size-asian="15pt" style:font-style-asian="normal" style:font-weight-asian="normal" style:font-size-complex="15pt" style:font-style-complex="normal" style:font-weight-complex="normal"/>
    </style:style>
    <style:style style:name="P79"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d1624d" style:font-size-asian="15pt" style:font-style-asian="normal" style:font-weight-asian="bold" style:font-size-complex="15pt" style:font-style-complex="normal" style:font-weight-complex="bold"/>
    </style:style>
    <style:style style:name="P80" style:family="paragraph" style:parent-style-name="Preformatted_20_Text">
      <style:paragraph-properties fo:margin-top="0mm" fo:margin-bottom="1.99mm" style:contextual-spacing="false"/>
      <style:text-properties fo:color="#000000" loext:opacity="100%" style:font-name="Calibri1" fo:font-size="15pt" fo:font-style="normal" style:text-underline-style="solid" style:text-underline-width="auto" style:text-underline-color="font-color" fo:font-weight="normal" officeooo:rsid="099a1e2c" officeooo:paragraph-rsid="0ad1624d" style:font-size-asian="15pt" style:font-style-asian="normal" style:font-weight-asian="normal" style:font-size-complex="15pt" style:font-style-complex="normal" style:font-weight-complex="normal"/>
    </style:style>
    <style:style style:name="P81" style:family="paragraph" style:parent-style-name="Preformatted_20_Text">
      <style:text-properties fo:color="#000000" loext:opacity="100%" style:font-name="Calibri1" fo:font-size="15pt" fo:font-style="normal" style:text-underline-style="solid" style:text-underline-width="auto" style:text-underline-color="font-color" fo:font-weight="normal" officeooo:rsid="099a1e2c" officeooo:paragraph-rsid="0ad1624d" style:font-size-asian="15pt" style:font-style-asian="normal" style:font-weight-asian="normal" style:font-size-complex="15pt" style:font-style-complex="normal" style:font-weight-complex="normal"/>
    </style:style>
    <style:style style:name="P82"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aa1d76c" style:font-size-asian="15pt" style:font-style-asian="normal" style:font-weight-asian="normal" style:font-size-complex="15pt" style:font-style-complex="normal" style:font-weight-complex="normal"/>
    </style:style>
    <style:style style:name="P83" style:family="paragraph" style:parent-style-name="Preformatted_20_Text">
      <style:paragraph-properties fo:break-before="page"/>
      <style:text-properties fo:color="#000000" loext:opacity="100%" style:font-name="Calibri1" fo:font-size="15pt" fo:font-style="normal" style:text-underline-style="solid" style:text-underline-width="auto" style:text-underline-color="font-color" fo:font-weight="normal" officeooo:rsid="099a1e2c" officeooo:paragraph-rsid="0ad47653" style:font-size-asian="15pt" style:font-style-asian="normal" style:font-weight-asian="normal" style:font-size-complex="15pt" style:font-style-complex="normal" style:font-weight-complex="normal"/>
    </style:style>
    <style:style style:name="P84"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062c5" officeooo:paragraph-rsid="0ad57f24" style:font-size-asian="15pt" style:font-style-asian="normal" style:font-weight-asian="bold" style:font-size-complex="15pt" style:font-style-complex="normal" style:font-weight-complex="bold"/>
    </style:style>
    <style:style style:name="P85" style:family="paragraph" style:parent-style-name="Preformatted_20_Text">
      <style:text-properties fo:color="#000000" loext:opacity="100%" style:font-name="Calibri1" fo:font-size="15pt" fo:font-style="normal" style:text-underline-style="none" fo:font-weight="bold" officeooo:rsid="09d062c5" officeooo:paragraph-rsid="0ad47653" style:font-size-asian="15pt" style:font-style-asian="normal" style:font-weight-asian="bold" style:font-size-complex="15pt" style:font-style-complex="normal" style:font-weight-complex="bold"/>
    </style:style>
    <style:style style:name="P86" style:family="paragraph" style:parent-style-name="Preformatted_20_Text">
      <style:text-properties fo:color="#000000" loext:opacity="100%" style:font-name="Calibri1" fo:font-size="15pt" fo:font-style="normal" style:text-underline-style="none" fo:font-weight="normal" officeooo:rsid="09b393d7" officeooo:paragraph-rsid="0ad47653" style:font-size-asian="15pt" style:font-style-asian="normal" style:font-weight-asian="normal" style:font-size-complex="15pt" style:font-style-complex="normal" style:font-weight-complex="normal"/>
    </style:style>
    <style:style style:name="P87" style:family="paragraph" style:parent-style-name="Preformatted_20_Text">
      <style:text-properties fo:color="#000000" loext:opacity="100%" style:font-name="Calibri1" fo:font-size="15pt" fo:font-style="normal" style:text-underline-style="none" fo:font-weight="normal" officeooo:rsid="09b60499" officeooo:paragraph-rsid="0ad47653" style:font-size-asian="15pt" style:font-style-asian="normal" style:font-weight-asian="normal" style:font-size-complex="15pt" style:font-style-complex="normal" style:font-weight-complex="normal"/>
    </style:style>
    <style:style style:name="P88" style:family="paragraph" style:parent-style-name="Preformatted_20_Text">
      <style:text-properties fo:color="#000000" loext:opacity="100%" style:font-name="Calibri1" fo:font-size="15pt" fo:font-style="normal" style:text-underline-style="none" fo:font-weight="normal" officeooo:rsid="09bab762" officeooo:paragraph-rsid="0ad47653" style:font-size-asian="15pt" style:font-style-asian="normal" style:font-weight-asian="normal" style:font-size-complex="15pt" style:font-style-complex="normal" style:font-weight-complex="normal"/>
    </style:style>
    <style:style style:name="P89" style:family="paragraph" style:parent-style-name="Preformatted_20_Text">
      <style:text-properties fo:color="#000000" loext:opacity="100%" style:font-name="Calibri1" fo:font-size="15pt" fo:font-style="normal" style:text-underline-style="none" fo:font-weight="normal" officeooo:rsid="09cde073" officeooo:paragraph-rsid="0ad47653" style:font-size-asian="15pt" style:font-style-asian="normal" style:font-weight-asian="normal" style:font-size-complex="15pt" style:font-style-complex="normal" style:font-weight-complex="normal"/>
    </style:style>
    <style:style style:name="P90" style:family="paragraph" style:parent-style-name="Preformatted_20_Text">
      <style:paragraph-properties fo:margin-top="0mm" fo:margin-bottom="1.99mm" style:contextual-spacing="false"/>
      <style:text-properties fo:color="#8d281e" loext:opacity="100%" style:font-name="Calibri1" fo:font-size="15pt" fo:font-style="normal" style:text-underline-style="none" fo:font-weight="normal" officeooo:rsid="09bccb2c" officeooo:paragraph-rsid="0ad47653" style:font-size-asian="15pt" style:font-style-asian="normal" style:font-weight-asian="normal" style:font-size-complex="15pt" style:font-style-complex="normal" style:font-weight-complex="normal"/>
    </style:style>
    <style:style style:name="P91"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ad47653" style:font-size-asian="15pt" style:font-style-asian="normal" style:font-weight-asian="normal" style:font-size-complex="15pt" style:font-style-complex="normal" style:font-weight-complex="normal"/>
    </style:style>
    <style:style style:name="P92"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84b5f0b" officeooo:paragraph-rsid="0ad6ea47" style:font-size-asian="15pt" style:font-weight-asian="bold" style:font-size-complex="15pt" style:font-weight-complex="bold"/>
    </style:style>
    <style:style style:name="P93" style:family="paragraph" style:parent-style-name="Preformatted_20_Text">
      <style:text-properties fo:color="#000000" loext:opacity="100%" style:font-name="Calibri1" fo:font-size="15pt" fo:font-style="normal" style:text-underline-style="none" fo:font-weight="bold" officeooo:rsid="09deb985" officeooo:paragraph-rsid="0ad6ea47" style:font-size-asian="15pt" style:font-style-asian="normal" style:font-weight-asian="bold" style:font-size-complex="15pt" style:font-style-complex="normal" style:font-weight-complex="bold"/>
    </style:style>
    <style:style style:name="P94" style:family="paragraph" style:parent-style-name="Preformatted_20_Text">
      <style:paragraph-properties fo:margin-top="0mm" fo:margin-bottom="1.99mm" style:contextual-spacing="false"/>
      <style:text-properties fo:color="#000000" loext:opacity="100%" style:font-name="Calibri1" fo:font-size="15pt" fo:font-style="normal" style:text-underline-style="solid" style:text-underline-width="auto" style:text-underline-color="font-color" fo:font-weight="normal" officeooo:rsid="0a0ad35b" officeooo:paragraph-rsid="0ad6ea47" style:font-size-asian="15pt" style:font-style-asian="normal" style:font-weight-asian="normal" style:font-size-complex="15pt" style:font-style-complex="normal" style:font-weight-complex="normal"/>
    </style:style>
    <style:style style:name="P95" style:family="paragraph" style:parent-style-name="Preformatted_20_Text">
      <style:text-properties fo:color="#000000" loext:opacity="100%" style:font-name="Calibri1" fo:font-size="15pt" style:text-underline-style="none" fo:font-weight="normal" officeooo:rsid="09ed8097" officeooo:paragraph-rsid="0ad94aa8" style:font-size-asian="15pt" style:font-weight-asian="normal" style:font-size-complex="15pt" style:font-weight-complex="normal"/>
    </style:style>
    <style:style style:name="P96" style:family="paragraph" style:parent-style-name="Preformatted_20_Text">
      <style:text-properties fo:color="#000000" loext:opacity="100%" style:font-name="Calibri1" fo:font-size="15pt" fo:font-style="normal" style:text-underline-style="none" fo:font-weight="bold" officeooo:rsid="09deb985" officeooo:paragraph-rsid="0ad94aa8" style:font-size-asian="15pt" style:font-style-asian="normal" style:font-weight-asian="bold" style:font-size-complex="15pt" style:font-style-complex="normal" style:font-weight-complex="bold"/>
    </style:style>
    <style:style style:name="P97" style:family="paragraph" style:parent-style-name="Preformatted_20_Text">
      <style:paragraph-properties fo:margin-top="0mm" fo:margin-bottom="1.99mm" style:contextual-spacing="false"/>
      <style:text-properties fo:color="#000000" loext:opacity="100%" style:font-name="Calibri1" fo:font-size="15pt" style:text-underline-style="none" fo:font-weight="bold" officeooo:rsid="0a01b978" officeooo:paragraph-rsid="0ad94aa8" style:font-size-asian="15pt" style:font-weight-asian="bold" style:font-size-complex="15pt" style:font-weight-complex="bold"/>
    </style:style>
    <style:style style:name="P98" style:family="paragraph" style:parent-style-name="Preformatted_20_Text">
      <style:text-properties fo:color="#000000" loext:opacity="100%" style:font-name="Calibri1" fo:font-size="15pt" style:text-underline-style="none" fo:font-weight="bold" officeooo:rsid="0a01b978" officeooo:paragraph-rsid="0ad94aa8" style:font-size-asian="15pt" style:font-weight-asian="bold" style:font-size-complex="15pt" style:font-weight-complex="bold"/>
    </style:style>
    <style:style style:name="P99"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normal" officeooo:rsid="09ee0fea" officeooo:paragraph-rsid="0ad94aa8" style:font-size-asian="15pt" style:font-weight-asian="normal" style:font-size-complex="15pt" style:font-weight-complex="normal"/>
    </style:style>
    <style:style style:name="P100"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ad7f224" style:font-size-asian="15pt" style:font-style-asian="normal" style:font-weight-asian="normal" style:font-size-complex="15pt" style:font-style-complex="normal" style:font-weight-complex="normal"/>
    </style:style>
    <style:style style:name="P101" style:family="paragraph" style:parent-style-name="Preformatted_20_Text">
      <style:text-properties fo:color="#000000" loext:opacity="100%" style:font-name="Calibri1" fo:font-size="15pt" fo:font-style="normal" style:text-underline-style="solid" style:text-underline-width="auto" style:text-underline-color="font-color" fo:font-weight="normal" officeooo:rsid="099a1e2c" officeooo:paragraph-rsid="0adc2610" style:font-size-asian="15pt" style:font-style-asian="normal" style:font-weight-asian="normal" style:font-size-complex="15pt" style:font-style-complex="normal" style:font-weight-complex="normal"/>
    </style:style>
    <style:style style:name="P102" style:family="paragraph" style:parent-style-name="Preformatted_20_Text">
      <style:paragraph-properties fo:break-before="page"/>
      <style:text-properties fo:color="#000000" loext:opacity="100%" style:font-name="Calibri1" fo:font-size="15pt" fo:font-style="normal" style:text-underline-style="solid" style:text-underline-width="auto" style:text-underline-color="font-color" fo:font-weight="normal" officeooo:rsid="099a1e2c" officeooo:paragraph-rsid="0adc2610" style:font-size-asian="15pt" style:font-style-asian="normal" style:font-weight-asian="normal" style:font-size-complex="15pt" style:font-style-complex="normal" style:font-weight-complex="normal"/>
    </style:style>
    <style:style style:name="P103" style:family="paragraph" style:parent-style-name="Preformatted_20_Text">
      <style:text-properties fo:color="#000000" loext:opacity="100%" style:font-name="Calibri1" fo:font-size="15pt" fo:font-style="normal" style:text-underline-style="none" fo:font-weight="bold" officeooo:rsid="09deb985" officeooo:paragraph-rsid="0adc2610" style:font-size-asian="15pt" style:font-style-asian="normal" style:font-weight-asian="bold" style:font-size-complex="15pt" style:font-style-complex="normal" style:font-weight-complex="bold"/>
    </style:style>
    <style:style style:name="P104" style:family="paragraph" style:parent-style-name="Preformatted_20_Text">
      <style:text-properties fo:color="#000000" loext:opacity="100%" style:font-name="Calibri1" fo:font-size="15pt" fo:font-style="normal" style:text-underline-style="none" fo:font-weight="bold" officeooo:rsid="0a2dffd7" officeooo:paragraph-rsid="0adc2610" style:font-size-asian="15pt" style:font-style-asian="normal" style:font-weight-asian="bold" style:font-size-complex="15pt" style:font-style-complex="normal" style:font-weight-complex="bold"/>
    </style:style>
    <style:style style:name="P105"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adc2610" style:font-size-asian="15pt" style:font-style-asian="normal" style:font-weight-asian="normal" style:font-size-complex="15pt" style:font-style-complex="normal" style:font-weight-complex="normal"/>
    </style:style>
    <style:style style:name="P106"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a4de29" officeooo:paragraph-rsid="0aded33c" style:font-size-asian="15pt" style:font-style-asian="normal" style:font-weight-asian="normal" style:font-size-complex="15pt" style:font-style-complex="normal" style:font-weight-complex="normal"/>
    </style:style>
    <style:style style:name="P107" style:family="paragraph" style:parent-style-name="Preformatted_20_Text">
      <style:paragraph-properties fo:margin-top="0mm" fo:margin-bottom="1.99mm" style:contextual-spacing="false" fo:break-before="page"/>
      <style:text-properties fo:color="#000000" loext:opacity="100%" style:font-name="Calibri1" fo:font-size="15pt" fo:font-style="normal" style:text-underline-style="none" fo:font-weight="normal" officeooo:rsid="09a4de29" officeooo:paragraph-rsid="0adc2610" style:font-size-asian="15pt" style:font-style-asian="normal" style:font-weight-asian="normal" style:font-size-complex="15pt" style:font-style-complex="normal" style:font-weight-complex="normal"/>
    </style:style>
    <style:style style:name="P108"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988f92" officeooo:paragraph-rsid="0ae04341" style:font-size-asian="15pt" style:font-style-asian="normal" style:font-weight-asian="normal" style:font-size-complex="15pt" style:font-style-complex="normal" style:font-weight-complex="normal"/>
    </style:style>
    <style:style style:name="P109" style:family="paragraph" style:parent-style-name="Preformatted_20_Text">
      <style:text-properties fo:color="#000000" loext:opacity="100%" style:font-name="Calibri1" fo:font-size="15pt" fo:font-style="normal" style:text-underline-style="solid" style:text-underline-width="auto" style:text-underline-color="font-color" fo:font-weight="bold" officeooo:rsid="09deb985" officeooo:paragraph-rsid="0ae04341" style:font-size-asian="15pt" style:font-style-asian="normal" style:font-weight-asian="bold" style:font-size-complex="15pt" style:font-style-complex="normal" style:font-weight-complex="bold"/>
    </style:style>
    <style:style style:name="P110"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84b5f0b" officeooo:paragraph-rsid="0ae04341" style:font-size-asian="15pt" style:font-weight-asian="bold" style:font-size-complex="15pt" style:font-weight-complex="bold"/>
    </style:style>
    <style:style style:name="P111" style:family="paragraph" style:parent-style-name="Preformatted_20_Text">
      <style:text-properties fo:color="#000000" loext:opacity="100%" style:font-name="Calibri1" fo:font-size="15pt" fo:font-style="normal" style:text-underline-style="none" fo:font-weight="bold" officeooo:rsid="09deb985" officeooo:paragraph-rsid="0ae04341" style:font-size-asian="15pt" style:font-style-asian="normal" style:font-weight-asian="bold" style:font-size-complex="15pt" style:font-style-complex="normal" style:font-weight-complex="bold"/>
    </style:style>
    <style:style style:name="P112" style:family="paragraph" style:parent-style-name="Preformatted_20_Text">
      <style:text-properties fo:color="#000000" loext:opacity="100%" style:font-name="Calibri1" fo:font-size="15pt" style:text-underline-style="none" fo:font-weight="normal" officeooo:rsid="09ffe52c" officeooo:paragraph-rsid="0ae04341" style:font-size-asian="15pt" style:font-weight-asian="normal" style:font-size-complex="15pt" style:font-weight-complex="normal"/>
    </style:style>
    <style:style style:name="P113" style:family="paragraph" style:parent-style-name="Preformatted_20_Text">
      <style:text-properties fo:color="#000000" loext:opacity="100%" style:font-name="Calibri1" fo:font-size="15pt" style:text-underline-style="none" fo:font-weight="normal" officeooo:rsid="09e27255" officeooo:paragraph-rsid="0ae04341" style:font-size-asian="15pt" style:font-weight-asian="normal" style:font-size-complex="15pt" style:font-weight-complex="normal"/>
    </style:style>
    <style:style style:name="P114" style:family="paragraph" style:parent-style-name="Preformatted_20_Text">
      <style:text-properties fo:color="#000000" loext:opacity="100%" style:font-name="Calibri1" fo:font-size="15pt" fo:font-style="normal" style:text-underline-style="none" fo:font-weight="normal" officeooo:rsid="09e62aae" officeooo:paragraph-rsid="09ffe52c" style:font-size-asian="15pt" style:font-style-asian="normal" style:font-weight-asian="normal" style:font-size-complex="15pt" style:font-style-complex="normal" style:font-weight-complex="normal"/>
    </style:style>
    <style:style style:name="P115"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9e62aae" officeooo:paragraph-rsid="09ffe52c" style:font-size-asian="15pt" style:font-weight-asian="normal" style:font-size-complex="15pt" style:font-weight-complex="normal"/>
    </style:style>
    <style:style style:name="P116" style:family="paragraph" style:parent-style-name="Preformatted_20_Text">
      <style:text-properties fo:color="#000000" loext:opacity="100%" style:font-name="Calibri1" fo:font-size="15pt" style:text-underline-style="solid" style:text-underline-width="auto" style:text-underline-color="font-color" fo:font-weight="bold" officeooo:rsid="09deb985" officeooo:paragraph-rsid="0a3c047a" style:font-size-asian="15pt" style:font-weight-asian="bold" style:font-size-complex="15pt" style:font-weight-complex="bold"/>
    </style:style>
    <style:style style:name="P117"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4c0c9d" style:font-size-asian="15pt" style:font-style-asian="normal" style:font-weight-asian="bold" style:font-size-complex="15pt" style:font-style-complex="normal" style:font-weight-complex="bold"/>
    </style:style>
    <style:style style:name="P118" style:family="paragraph" style:parent-style-name="Preformatted_20_Text">
      <style:text-properties fo:color="#000000" loext:opacity="100%" style:font-name="Calibri1" fo:font-size="15pt" fo:font-style="normal" style:text-underline-style="solid" style:text-underline-width="auto" style:text-underline-color="font-color" fo:font-weight="bold" officeooo:rsid="09deb985" officeooo:paragraph-rsid="0a495fde" style:font-size-asian="15pt" style:font-style-asian="normal" style:font-weight-asian="bold" style:font-size-complex="15pt" style:font-style-complex="normal" style:font-weight-complex="bold"/>
    </style:style>
    <style:style style:name="P119"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b05383e" style:font-size-asian="15pt" style:font-style-asian="normal" style:font-weight-asian="bold" style:font-size-complex="15pt" style:font-style-complex="normal" style:font-weight-complex="bold"/>
    </style:style>
    <style:style style:name="P120"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5b61d7" style:font-size-asian="15pt" style:font-style-asian="normal" style:font-weight-asian="bold" style:font-size-complex="15pt" style:font-style-complex="normal" style:font-weight-complex="bold"/>
    </style:style>
    <style:style style:name="P121"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632d22" style:font-size-asian="15pt" style:font-style-asian="normal" style:font-weight-asian="bold" style:font-size-complex="15pt" style:font-style-complex="normal" style:font-weight-complex="bold"/>
    </style:style>
    <style:style style:name="P122"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65b613" style:font-size-asian="15pt" style:font-style-asian="normal" style:font-weight-asian="bold" style:font-size-complex="15pt" style:font-style-complex="normal" style:font-weight-complex="bold"/>
    </style:style>
    <style:style style:name="P123"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66fa98" style:font-size-asian="15pt" style:font-style-asian="normal" style:font-weight-asian="bold" style:font-size-complex="15pt" style:font-style-complex="normal" style:font-weight-complex="bold"/>
    </style:style>
    <style:style style:name="P124" style:family="paragraph" style:parent-style-name="Preformatted_20_Text">
      <style:paragraph-properties fo:break-before="page"/>
      <style:text-properties fo:color="#000000" loext:opacity="100%" style:font-name="Calibri1" fo:font-size="15pt" fo:font-style="normal" style:text-underline-style="solid" style:text-underline-width="auto" style:text-underline-color="font-color" fo:font-weight="bold" officeooo:rsid="0a779938" officeooo:paragraph-rsid="0a779938" style:font-size-asian="15pt" style:font-style-asian="normal" style:font-weight-asian="bold" style:font-size-complex="15pt" style:font-style-complex="normal" style:font-weight-complex="bold"/>
    </style:style>
    <style:style style:name="P125" style:family="paragraph" style:parent-style-name="Preformatted_20_Text">
      <style:text-properties fo:color="#000000" loext:opacity="100%" style:font-name="Calibri1" fo:font-size="15pt" fo:font-style="normal" style:text-underline-style="none" fo:font-weight="normal" officeooo:rsid="0a779938" officeooo:paragraph-rsid="0a779938" style:font-size-asian="15pt" style:font-style-asian="normal" style:font-weight-asian="normal" style:font-size-complex="15pt" style:font-style-complex="normal" style:font-weight-complex="normal"/>
    </style:style>
    <style:style style:name="P126"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a779938" officeooo:paragraph-rsid="0a779938" style:font-size-asian="15pt" style:font-style-asian="normal" style:font-weight-asian="normal" style:font-size-complex="15pt" style:font-style-complex="normal" style:font-weight-complex="normal"/>
    </style:style>
    <style:style style:name="P127" style:family="paragraph" style:parent-style-name="Preformatted_20_Text">
      <style:text-properties fo:color="#000000" loext:opacity="100%" style:font-name="Calibri1" fo:font-size="15pt" fo:font-style="normal" style:text-underline-style="none" fo:font-weight="normal" officeooo:rsid="0a7ae6c0" officeooo:paragraph-rsid="0ae30e56" style:font-size-asian="15pt" style:font-style-asian="normal" style:font-weight-asian="normal" style:font-size-complex="15pt" style:font-style-complex="normal" style:font-weight-complex="normal"/>
    </style:style>
    <style:style style:name="P128" style:family="paragraph" style:parent-style-name="Preformatted_20_Text">
      <style:paragraph-properties fo:break-before="page"/>
      <style:text-properties fo:color="#000000" loext:opacity="100%" style:font-name="Calibri1" fo:font-size="15pt" fo:font-style="normal" style:text-underline-style="none" fo:font-weight="normal" officeooo:rsid="0a7ae6c0" officeooo:paragraph-rsid="0ae30e56" style:font-size-asian="15pt" style:font-style-asian="normal" style:font-weight-asian="normal" style:font-size-complex="15pt" style:font-style-complex="normal" style:font-weight-complex="normal"/>
    </style:style>
    <style:style style:name="P129"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9120e4" style:font-size-asian="15pt" style:font-style-asian="normal" style:font-weight-asian="bold" style:font-size-complex="15pt" style:font-style-complex="normal" style:font-weight-complex="bold"/>
    </style:style>
    <style:style style:name="P130"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bold" officeooo:rsid="09deb985" officeooo:paragraph-rsid="0ae7bcbc" style:font-size-asian="15pt" style:font-style-asian="normal" style:font-weight-asian="bold" style:font-size-complex="15pt" style:font-style-complex="normal" style:font-weight-complex="bold"/>
    </style:style>
    <style:style style:name="P131" style:family="paragraph" style:parent-style-name="Preformatted_20_Text">
      <style:text-properties fo:color="#000000" loext:opacity="100%" style:font-name="Calibri1" fo:font-size="15pt" fo:font-style="normal" style:text-underline-style="solid" style:text-underline-width="auto" style:text-underline-color="font-color" fo:font-weight="bold" officeooo:rsid="0a8cb472" officeooo:paragraph-rsid="0a8cb472" style:font-size-asian="15pt" style:font-style-asian="normal" style:font-weight-asian="bold" style:font-size-complex="15pt" style:font-style-complex="normal" style:font-weight-complex="bold"/>
    </style:style>
    <style:style style:name="P132" style:family="paragraph" style:parent-style-name="Preformatted_20_Text">
      <style:text-properties fo:color="#000000" loext:opacity="100%" style:font-name="Calibri1" fo:font-size="15pt" fo:font-style="normal" style:text-underline-style="none" fo:font-weight="normal" officeooo:rsid="0a8cb472" officeooo:paragraph-rsid="0ae8d695" style:font-size-asian="15pt" style:font-style-asian="normal" style:font-weight-asian="normal" style:font-size-complex="15pt" style:font-style-complex="normal" style:font-weight-complex="normal"/>
    </style:style>
    <style:style style:name="P133" style:family="paragraph" style:parent-style-name="Standard">
      <style:text-properties fo:color="#000000" loext:opacity="100%" style:font-name="Calibri1" fo:font-size="15pt" fo:font-style="normal" style:text-underline-style="none" fo:font-weight="normal" officeooo:rsid="0a8cb472" officeooo:paragraph-rsid="0ae817b8" style:font-size-asian="15pt" style:font-style-asian="normal" style:font-weight-asian="normal" style:font-size-complex="15pt" style:font-style-complex="normal" style:font-weight-complex="normal"/>
    </style:style>
    <style:style style:name="P134" style:family="paragraph" style:parent-style-name="Preformatted_20_Text">
      <style:text-properties fo:color="#000000" loext:opacity="100%" style:font-name="Calibri1" fo:font-size="15pt" fo:font-style="normal" style:text-underline-style="none" fo:font-weight="normal" officeooo:rsid="0a8cb472" officeooo:paragraph-rsid="0a8de472" style:font-size-asian="15pt" style:font-style-asian="normal" style:font-weight-asian="normal" style:font-size-complex="15pt" style:font-style-complex="normal" style:font-weight-complex="normal"/>
    </style:style>
    <style:style style:name="P135" style:family="paragraph" style:parent-style-name="Preformatted_20_Text">
      <style:text-properties fo:color="#000000" loext:opacity="100%" style:font-name="Calibri1" fo:font-size="15pt" fo:font-style="normal" style:text-underline-style="none" fo:font-weight="normal" officeooo:rsid="09a4de29" officeooo:paragraph-rsid="0a8cb472" style:font-size-asian="15pt" style:font-style-asian="normal" style:font-weight-asian="normal" style:font-size-complex="15pt" style:font-style-complex="normal" style:font-weight-complex="normal"/>
    </style:style>
    <style:style style:name="P136" style:family="paragraph" style:parent-style-name="Standard">
      <style:paragraph-properties fo:break-before="page"/>
      <style:text-properties fo:color="#c9211e" loext:opacity="100%" fo:font-size="15pt" style:text-underline-style="none" fo:font-weight="bold" officeooo:rsid="00b64193" officeooo:paragraph-rsid="0aea33c2" style:font-size-asian="15pt" style:font-weight-asian="bold" style:font-size-complex="15pt" style:font-weight-complex="bold"/>
    </style:style>
    <style:style style:name="P137" style:family="paragraph" style:parent-style-name="Standard">
      <style:text-properties fo:color="#c9211e" loext:opacity="100%" fo:font-size="15pt" style:text-underline-style="none" officeooo:rsid="00b53b22" officeooo:paragraph-rsid="0aea33c2" style:font-size-asian="15pt" style:font-size-complex="15pt"/>
    </style:style>
    <style:style style:name="P138" style:family="paragraph" style:parent-style-name="Standard">
      <style:text-properties fo:font-size="6pt" style:text-underline-style="none" officeooo:rsid="00b53b22" officeooo:paragraph-rsid="0aea33c2" style:font-size-asian="6pt" style:font-size-complex="6pt"/>
    </style:style>
    <style:style style:name="P139" style:family="paragraph" style:parent-style-name="Standard">
      <style:text-properties fo:font-size="15pt" style:text-underline-style="solid" style:text-underline-width="auto" style:text-underline-color="font-color" officeooo:rsid="0362f432" officeooo:paragraph-rsid="0aea33c2" style:font-size-asian="15pt" style:font-size-complex="15pt"/>
    </style:style>
    <style:style style:name="P140" style:family="paragraph" style:parent-style-name="Standard">
      <style:text-properties fo:font-size="13pt" style:text-underline-style="solid" style:text-underline-width="auto" style:text-underline-color="font-color" officeooo:rsid="00b53b22" officeooo:paragraph-rsid="0aea33c2" style:font-size-asian="13pt" style:font-size-complex="13pt"/>
    </style:style>
    <style:style style:name="P141" style:family="paragraph" style:parent-style-name="Standard">
      <style:text-properties fo:font-size="13pt" style:text-underline-style="none" officeooo:rsid="00b53b22" officeooo:paragraph-rsid="0aea33c2" style:font-size-asian="13pt" style:font-size-complex="13pt"/>
    </style:style>
    <style:style style:name="P142" style:family="paragraph" style:parent-style-name="Standard">
      <style:text-properties fo:font-size="13pt" style:text-underline-style="none" officeooo:rsid="00b53b22" officeooo:paragraph-rsid="0af9d6f6" style:font-size-asian="13pt" style:font-size-complex="13pt"/>
    </style:style>
    <style:style style:name="P143" style:family="paragraph" style:parent-style-name="Standard">
      <style:text-properties fo:font-size="13pt" style:text-underline-style="none" officeooo:rsid="00b53b22" officeooo:paragraph-rsid="0aea5c7a" style:font-size-asian="13pt" style:font-size-complex="13pt"/>
    </style:style>
    <style:style style:name="P144" style:family="paragraph" style:parent-style-name="Standard">
      <style:text-properties fo:font-size="13pt" style:text-underline-style="none" officeooo:rsid="064be1dd" officeooo:paragraph-rsid="0aea5c7a" style:font-size-asian="13pt" style:font-size-complex="13pt"/>
    </style:style>
    <style:style style:name="P145" style:family="paragraph" style:parent-style-name="Standard">
      <style:text-properties fo:font-size="13pt" style:text-underline-style="none" officeooo:rsid="00b53b22" officeooo:paragraph-rsid="0aed332d" style:font-size-asian="13pt" style:font-size-complex="13pt"/>
    </style:style>
    <style:style style:name="P146" style:family="paragraph" style:parent-style-name="Standard">
      <style:text-properties fo:font-size="13pt" style:text-underline-style="none" officeooo:rsid="00b53b22" officeooo:paragraph-rsid="0aeac7ea" style:font-size-asian="13pt" style:font-size-complex="13pt"/>
    </style:style>
    <style:style style:name="P147" style:family="paragraph" style:parent-style-name="Standard">
      <style:text-properties fo:color="#000000" loext:opacity="100%" fo:font-size="6pt" style:text-underline-style="none" fo:font-weight="normal" officeooo:rsid="00b53b22" officeooo:paragraph-rsid="0aea33c2" style:font-size-asian="6pt" style:font-weight-asian="normal" style:font-size-complex="6pt" style:font-weight-complex="normal"/>
    </style:style>
    <style:style style:name="P148" style:family="paragraph" style:parent-style-name="Standard">
      <style:text-properties fo:font-size="15pt" style:text-underline-style="solid" style:text-underline-width="auto" style:text-underline-color="font-color" officeooo:rsid="00b53b22" officeooo:paragraph-rsid="0aea33c2" style:font-size-asian="15pt" style:font-size-complex="15pt"/>
    </style:style>
    <style:style style:name="P149" style:family="paragraph" style:parent-style-name="Standard">
      <style:text-properties fo:font-size="15pt" style:text-underline-style="none" officeooo:rsid="00b53b22" officeooo:paragraph-rsid="0aea33c2" style:font-size-asian="15pt" style:font-size-complex="15pt"/>
    </style:style>
    <style:style style:name="P150" style:family="paragraph" style:parent-style-name="Standard">
      <style:text-properties fo:font-size="15pt" officeooo:paragraph-rsid="0aea33c2" style:font-size-asian="15pt" style:font-size-complex="15pt"/>
    </style:style>
    <style:style style:name="P151" style:family="paragraph" style:parent-style-name="Standard">
      <style:text-properties fo:font-size="15pt" style:text-underline-style="none" officeooo:rsid="00b53b22" officeooo:paragraph-rsid="0aef44b0" style:font-size-asian="15pt" style:font-size-complex="15pt"/>
    </style:style>
    <style:style style:name="P152" style:family="paragraph" style:parent-style-name="Standard">
      <style:text-properties fo:font-size="15pt" style:text-underline-style="none" officeooo:rsid="00b53b22" officeooo:paragraph-rsid="0af08d7e" style:font-size-asian="15pt" style:font-size-complex="15pt"/>
    </style:style>
    <style:style style:name="P153" style:family="paragraph" style:parent-style-name="Standard">
      <style:text-properties fo:font-size="15pt" style:text-underline-style="none" officeooo:rsid="00b53b22" officeooo:paragraph-rsid="0af88694" style:font-size-asian="15pt" style:font-size-complex="15pt"/>
    </style:style>
    <style:style style:name="P154" style:family="paragraph" style:parent-style-name="Standard">
      <style:text-properties fo:font-size="15pt" style:text-underline-style="none" officeooo:rsid="00b53b22" officeooo:paragraph-rsid="0af6c8b3" style:font-size-asian="15pt" style:font-size-complex="15pt"/>
    </style:style>
    <style:style style:name="P155" style:family="paragraph" style:parent-style-name="Standard">
      <style:text-properties fo:font-size="6pt" style:text-underline-style="none" fo:font-weight="normal" officeooo:rsid="0645ecb7" officeooo:paragraph-rsid="0aea33c2" style:font-size-asian="6pt" style:font-weight-asian="normal" style:font-size-complex="6pt" style:font-weight-complex="normal"/>
    </style:style>
    <style:style style:name="T1" style:family="text">
      <style:text-properties officeooo:rsid="030bbfc4"/>
    </style:style>
    <style:style style:name="T2" style:family="text">
      <style:text-properties fo:color="#c9211e" loext:opacity="100%" officeooo:rsid="07b775bd"/>
    </style:style>
    <style:style style:name="T3" style:family="text">
      <style:text-properties fo:color="#c9211e" loext:opacity="100%" officeooo:rsid="092c5b5a"/>
    </style:style>
    <style:style style:name="T4" style:family="text">
      <style:text-properties fo:color="#c9211e" loext:opacity="100%" officeooo:rsid="0b18f20c"/>
    </style:style>
    <style:style style:name="T5" style:family="text">
      <style:text-properties fo:color="#c9211e" loext:opacity="100%" officeooo:rsid="0afa31c1"/>
    </style:style>
    <style:style style:name="T6" style:family="text">
      <style:text-properties fo:color="#c9211e" loext:opacity="100%" officeooo:rsid="092f059a"/>
    </style:style>
    <style:style style:name="T7" style:family="text">
      <style:text-properties officeooo:rsid="07b23e7a"/>
    </style:style>
    <style:style style:name="T8" style:family="text">
      <style:text-properties officeooo:rsid="092f059a"/>
    </style:style>
    <style:style style:name="T9" style:family="text">
      <style:text-properties officeooo:rsid="05c7b550"/>
    </style:style>
    <style:style style:name="T10" style:family="text">
      <style:text-properties officeooo:rsid="02085071"/>
    </style:style>
    <style:style style:name="T11" style:family="text">
      <style:text-properties officeooo:rsid="0507d49f"/>
    </style:style>
    <style:style style:name="T12" style:family="text">
      <style:text-properties officeooo:rsid="05306431"/>
    </style:style>
    <style:style style:name="T13" style:family="text">
      <style:text-properties officeooo:rsid="07b3f5c5"/>
    </style:style>
    <style:style style:name="T14" style:family="text">
      <style:text-properties officeooo:rsid="052f6bb3"/>
    </style:style>
    <style:style style:name="T15" style:family="text">
      <style:text-properties officeooo:rsid="04d7596a"/>
    </style:style>
    <style:style style:name="T16" style:family="text">
      <style:text-properties officeooo:rsid="0b29106c"/>
    </style:style>
    <style:style style:name="T17" style:family="text">
      <style:text-properties officeooo:rsid="0b1c2874"/>
    </style:style>
    <style:style style:name="T18" style:family="text">
      <style:text-properties officeooo:rsid="06b1b782"/>
    </style:style>
    <style:style style:name="T19" style:family="text">
      <style:text-properties officeooo:rsid="009102d7"/>
    </style:style>
    <style:style style:name="T20" style:family="text">
      <style:text-properties style:font-name="Calibri1" officeooo:rsid="03f78a5b"/>
    </style:style>
    <style:style style:name="T21" style:family="text">
      <style:text-properties style:font-name="Calibri1"/>
    </style:style>
    <style:style style:name="T22" style:family="text">
      <style:text-properties style:font-name="Calibri1" officeooo:rsid="0876bacf"/>
    </style:style>
    <style:style style:name="T23" style:family="text">
      <style:text-properties style:font-name="Calibri1" officeooo:rsid="008d44c1"/>
    </style:style>
    <style:style style:name="T24" style:family="text">
      <style:text-properties style:font-name="Calibri1" officeooo:rsid="08791e62"/>
    </style:style>
    <style:style style:name="T25" style:family="text">
      <style:text-properties style:font-name="Calibri1" fo:font-weight="bold" officeooo:rsid="08780669" style:font-weight-asian="bold" style:font-weight-complex="bold"/>
    </style:style>
    <style:style style:name="T26" style:family="text">
      <style:text-properties style:font-name="Calibri1" fo:font-weight="bold" officeooo:rsid="0917067b" style:font-weight-asian="bold" style:font-weight-complex="bold"/>
    </style:style>
    <style:style style:name="T27" style:family="text">
      <style:text-properties style:font-name="Calibri1" officeooo:rsid="08780669"/>
    </style:style>
    <style:style style:name="T28" style:family="text">
      <style:text-properties style:font-name="Calibri1" officeooo:rsid="0917067b"/>
    </style:style>
    <style:style style:name="T29" style:family="text">
      <style:text-properties style:font-name="Calibri1" officeooo:rsid="0507d49f"/>
    </style:style>
    <style:style style:name="T30" style:family="text">
      <style:text-properties style:font-name="Calibri1" officeooo:rsid="06ddb642"/>
    </style:style>
    <style:style style:name="T31" style:family="text">
      <style:text-properties style:font-name="Calibri1" officeooo:rsid="078496d6"/>
    </style:style>
    <style:style style:name="T32" style:family="text">
      <style:text-properties style:font-name="Calibri1" officeooo:rsid="07855104"/>
    </style:style>
    <style:style style:name="T33" style:family="text">
      <style:text-properties officeooo:rsid="030d77e1"/>
    </style:style>
    <style:style style:name="T34" style:family="text">
      <style:text-properties officeooo:rsid="0afab306"/>
    </style:style>
    <style:style style:name="T35" style:family="text">
      <style:text-properties style:font-name="Calibri1" fo:font-weight="bold" officeooo:rsid="06a4ab0f" style:font-weight-asian="bold" style:font-weight-complex="bold"/>
    </style:style>
    <style:style style:name="T36" style:family="text">
      <style:text-properties style:font-name="Calibri1" fo:font-weight="bold" officeooo:rsid="078496d6" style:font-weight-asian="bold" style:font-weight-complex="bold"/>
    </style:style>
    <style:style style:name="T37" style:family="text">
      <style:text-properties style:font-name="Calibri1" fo:font-weight="bold" officeooo:rsid="0507d49f" style:font-weight-asian="bold" style:font-weight-complex="bold"/>
    </style:style>
    <style:style style:name="T38" style:family="text">
      <style:text-properties style:font-name="Calibri1" fo:font-weight="normal" officeooo:rsid="0507d49f" style:font-weight-asian="normal" style:font-weight-complex="normal"/>
    </style:style>
    <style:style style:name="T39" style:family="text">
      <style:text-properties style:font-name="Calibri1" fo:font-weight="normal" officeooo:rsid="07a18f56" style:font-weight-asian="normal" style:font-weight-complex="normal"/>
    </style:style>
    <style:style style:name="T40" style:family="text">
      <style:text-properties style:font-name="Calibri1" fo:font-weight="normal" officeooo:rsid="06a4ab0f" style:font-weight-asian="normal" style:font-weight-complex="normal"/>
    </style:style>
    <style:style style:name="T41" style:family="text">
      <style:text-properties style:font-name="Calibri1" fo:font-weight="normal" officeooo:rsid="06a4bfab" style:font-weight-asian="normal" style:font-weight-complex="normal"/>
    </style:style>
    <style:style style:name="T42" style:family="text">
      <style:text-properties officeooo:rsid="03f93f4d"/>
    </style:style>
    <style:style style:name="T43" style:family="text">
      <style:text-properties officeooo:rsid="072c8272"/>
    </style:style>
    <style:style style:name="T44" style:family="text">
      <style:text-properties officeooo:rsid="0210c8a0"/>
    </style:style>
    <style:style style:name="T45" style:family="text">
      <style:text-properties fo:font-weight="bold" officeooo:rsid="0210c8a0" style:font-weight-asian="bold" style:font-weight-complex="bold"/>
    </style:style>
    <style:style style:name="T46" style:family="text">
      <style:text-properties fo:font-weight="bold" officeooo:rsid="01ba65e9" style:font-weight-asian="bold" style:font-weight-complex="bold"/>
    </style:style>
    <style:style style:name="T47" style:family="text">
      <style:text-properties fo:font-weight="bold" officeooo:rsid="008f0379" style:font-weight-asian="bold" style:font-weight-complex="bold"/>
    </style:style>
    <style:style style:name="T48" style:family="text">
      <style:text-properties officeooo:rsid="03806ee2"/>
    </style:style>
    <style:style style:name="T49" style:family="text">
      <style:text-properties fo:font-weight="normal" officeooo:rsid="015e44ab" style:font-weight-asian="normal" style:font-weight-complex="normal"/>
    </style:style>
    <style:style style:name="T50" style:family="text">
      <style:text-properties fo:font-weight="normal" officeooo:rsid="0917067b" style:font-weight-asian="normal" style:font-weight-complex="normal"/>
    </style:style>
    <style:style style:name="T51" style:family="text">
      <style:text-properties fo:font-weight="normal" officeooo:rsid="01b9255f" style:font-weight-asian="normal" style:font-weight-complex="normal"/>
    </style:style>
    <style:style style:name="T52" style:family="text">
      <style:text-properties fo:font-weight="bold" style:font-weight-asian="bold" style:font-weight-complex="bold"/>
    </style:style>
    <style:style style:name="T53" style:family="text">
      <style:text-properties fo:font-weight="bold" officeooo:rsid="0853918e" style:font-weight-asian="bold" style:font-weight-complex="bold"/>
    </style:style>
    <style:style style:name="T54" style:family="text">
      <style:text-properties fo:font-weight="bold" officeooo:rsid="092129cb" style:font-weight-asian="bold" style:font-weight-complex="bold"/>
    </style:style>
    <style:style style:name="T55" style:family="text">
      <style:text-properties officeooo:rsid="0929f034"/>
    </style:style>
    <style:style style:name="T56" style:family="text">
      <style:text-properties officeooo:rsid="0930aad3"/>
    </style:style>
    <style:style style:name="T57" style:family="text">
      <style:text-properties fo:color="#127622" loext:opacity="100%" fo:font-weight="bold" style:font-weight-asian="bold" style:font-weight-complex="bold"/>
    </style:style>
    <style:style style:name="T58" style:family="text">
      <style:text-properties fo:color="#127622" loext:opacity="100%"/>
    </style:style>
    <style:style style:name="T59" style:family="text">
      <style:text-properties fo:color="#000000" loext:opacity="100%" style:text-underline-style="none" fo:font-weight="normal" officeooo:rsid="085c4e94" style:font-weight-asian="normal" style:font-weight-complex="normal"/>
    </style:style>
    <style:style style:name="T60" style:family="text">
      <style:text-properties fo:color="#000000" loext:opacity="100%" style:text-underline-style="none" fo:font-weight="normal" officeooo:rsid="0b1e0422" style:font-weight-asian="normal" style:font-weight-complex="normal"/>
    </style:style>
    <style:style style:name="T61" style:family="text">
      <style:text-properties fo:color="#000000" loext:opacity="100%" style:text-underline-style="none" fo:font-weight="normal" style:font-weight-asian="normal" style:font-weight-complex="normal"/>
    </style:style>
    <style:style style:name="T62" style:family="text">
      <style:text-properties fo:color="#000000" loext:opacity="100%" style:text-underline-style="none" fo:font-weight="normal" officeooo:rsid="08febb2d" style:font-weight-asian="normal" style:font-weight-complex="normal"/>
    </style:style>
    <style:style style:name="T63" style:family="text">
      <style:text-properties fo:color="#000000" loext:opacity="100%" style:text-underline-style="none" fo:font-weight="normal" officeooo:rsid="0930aad3" style:font-weight-asian="normal" style:font-weight-complex="normal"/>
    </style:style>
    <style:style style:name="T64" style:family="text">
      <style:text-properties fo:font-size="15pt" officeooo:rsid="0b1f30f4" style:font-size-asian="15pt" style:font-size-complex="15pt"/>
    </style:style>
    <style:style style:name="T65" style:family="text">
      <style:text-properties fo:font-size="15pt" officeooo:rsid="09377b1e" style:font-size-asian="15pt" style:font-size-complex="15pt"/>
    </style:style>
    <style:style style:name="T66" style:family="text">
      <style:text-properties fo:font-size="15pt" officeooo:rsid="09762719" style:font-size-asian="15pt" style:font-size-complex="15pt"/>
    </style:style>
    <style:style style:name="T67" style:family="text">
      <style:text-properties officeooo:rsid="09388640"/>
    </style:style>
    <style:style style:name="T68" style:family="text">
      <style:text-properties officeooo:rsid="0937b571"/>
    </style:style>
    <style:style style:name="T69" style:family="text">
      <style:text-properties officeooo:rsid="09395a01"/>
    </style:style>
    <style:style style:name="T70" style:family="text">
      <style:text-properties officeooo:rsid="0b1ab216"/>
    </style:style>
    <style:style style:name="T71" style:family="text">
      <style:text-properties style:font-name-asian="MS Gothic" style:font-name-complex="Liberation Mono"/>
    </style:style>
    <style:style style:name="T72" style:family="text">
      <style:text-properties officeooo:rsid="087446b0" style:font-name-asian="MS Gothic" style:font-name-complex="Liberation Mono"/>
    </style:style>
    <style:style style:name="T73" style:family="text">
      <style:text-properties fo:color="#c9211e" loext:opacity="100%" style:font-name-asian="MS Gothic" style:font-name-complex="Liberation Mono"/>
    </style:style>
    <style:style style:name="T74" style:family="text">
      <style:text-properties fo:color="#c9211e" loext:opacity="100%" officeooo:rsid="087446b0" style:font-name-asian="MS Gothic" style:font-name-complex="Liberation Mono"/>
    </style:style>
    <style:style style:name="T75" style:family="text">
      <style:text-properties officeooo:rsid="069c1420"/>
    </style:style>
    <style:style style:name="T76" style:family="text">
      <style:text-properties officeooo:rsid="0ab7a2ac"/>
    </style:style>
    <style:style style:name="T77" style:family="text">
      <style:text-properties officeooo:rsid="0ab5cce1"/>
    </style:style>
    <style:style style:name="T78" style:family="text">
      <style:text-properties style:text-underline-style="none" officeooo:rsid="093c5a32"/>
    </style:style>
    <style:style style:name="T79" style:family="text">
      <style:text-properties style:text-underline-style="none" officeooo:rsid="0ab335ca"/>
    </style:style>
    <style:style style:name="T80" style:family="text">
      <style:text-properties style:text-underline-style="none" officeooo:rsid="084ad59a"/>
    </style:style>
    <style:style style:name="T81" style:family="text">
      <style:text-properties style:text-underline-style="none" officeooo:rsid="09799d60"/>
    </style:style>
    <style:style style:name="T82" style:family="text">
      <style:text-properties fo:color="#8d281e" loext:opacity="100%" style:text-underline-style="none" officeooo:rsid="09a7e6f1"/>
    </style:style>
    <style:style style:name="T83" style:family="text">
      <style:text-properties fo:color="#8d281e" loext:opacity="100%" style:text-underline-style="none" officeooo:rsid="0aa8d9ed"/>
    </style:style>
    <style:style style:name="T84" style:family="text">
      <style:text-properties style:text-underline-style="none" officeooo:rsid="0964a368"/>
    </style:style>
    <style:style style:name="T85" style:family="text">
      <style:text-properties style:text-underline-style="none"/>
    </style:style>
    <style:style style:name="T86" style:family="text">
      <style:text-properties fo:color="#8d281e" loext:opacity="100%" style:text-underline-style="none" officeooo:rsid="0964a368"/>
    </style:style>
    <style:style style:name="T87" style:family="text">
      <style:text-properties fo:color="#8d281e" loext:opacity="100%" style:text-underline-style="none" officeooo:rsid="0aa9f523"/>
    </style:style>
    <style:style style:name="T88" style:family="text">
      <style:text-properties fo:color="#8d281e" loext:opacity="100%" style:text-underline-style="none" officeooo:rsid="093c5a32"/>
    </style:style>
    <style:style style:name="T89" style:family="text">
      <style:text-properties fo:color="#8d281e" loext:opacity="100%" style:text-underline-style="none" officeooo:rsid="09781a5c"/>
    </style:style>
    <style:style style:name="T90" style:family="text">
      <style:text-properties style:text-underline-style="none" officeooo:rsid="09a7e6f1"/>
    </style:style>
    <style:style style:name="T91" style:family="text">
      <style:text-properties fo:color="#8d281e" loext:opacity="100%" style:text-underline-style="none" officeooo:rsid="0aa66a84"/>
    </style:style>
    <style:style style:name="T92" style:family="text">
      <style:text-properties style:text-underline-style="none" officeooo:rsid="0ab98fa9"/>
    </style:style>
    <style:style style:name="T93" style:family="text">
      <style:text-properties style:text-underline-style="none" officeooo:rsid="09a8fa50"/>
    </style:style>
    <style:style style:name="T94" style:family="text">
      <style:text-properties style:text-underline-style="none" officeooo:rsid="09a94c11"/>
    </style:style>
    <style:style style:name="T95" style:family="text">
      <style:text-properties style:text-underline-style="none" officeooo:rsid="0aa7f77b"/>
    </style:style>
    <style:style style:name="T96" style:family="text">
      <style:text-properties style:text-underline-style="none" officeooo:rsid="0ac444bf"/>
    </style:style>
    <style:style style:name="T97" style:family="text">
      <style:text-properties style:text-underline-style="none" officeooo:rsid="09aadf23"/>
    </style:style>
    <style:style style:name="T98" style:family="text">
      <style:text-properties style:text-underline-style="none" officeooo:rsid="0ac2efc9"/>
    </style:style>
    <style:style style:name="T99" style:family="text">
      <style:text-properties style:text-underline-style="none" officeooo:rsid="09781a5c"/>
    </style:style>
    <style:style style:name="T100" style:family="text">
      <style:text-properties style:text-underline-style="none" officeooo:rsid="09762719"/>
    </style:style>
    <style:style style:name="T101" style:family="text">
      <style:text-properties style:text-underline-style="none" officeooo:rsid="0ab5cce1"/>
    </style:style>
    <style:style style:name="T102" style:family="text">
      <style:text-properties style:text-underline-style="none" officeooo:rsid="09b21115"/>
    </style:style>
    <style:style style:name="T103" style:family="text">
      <style:text-properties style:text-underline-style="none" officeooo:rsid="09b20f62"/>
    </style:style>
    <style:style style:name="T104" style:family="text">
      <style:text-properties fo:color="#8d281e" loext:opacity="100%" style:text-underline-style="none" officeooo:rsid="09b20f62"/>
    </style:style>
    <style:style style:name="T105" style:family="text">
      <style:text-properties style:text-underline-style="none" officeooo:rsid="09e27255"/>
    </style:style>
    <style:style style:name="T106" style:family="text">
      <style:text-properties style:text-underline-style="none" officeooo:rsid="0ac4c65d"/>
    </style:style>
    <style:style style:name="T107" style:family="text">
      <style:text-properties style:text-underline-style="none" officeooo:rsid="09dfd59b"/>
    </style:style>
    <style:style style:name="T108" style:family="text">
      <style:text-properties style:text-underline-style="none" officeooo:rsid="0abfe1b7"/>
    </style:style>
    <style:style style:name="T109" style:family="text">
      <style:text-properties style:text-underline-style="none" officeooo:rsid="0abb00a4"/>
    </style:style>
    <style:style style:name="T110" style:family="text">
      <style:text-properties style:text-underline-style="none" officeooo:rsid="0abc65b8"/>
    </style:style>
    <style:style style:name="T111" style:family="text">
      <style:text-properties style:text-underline-style="none" officeooo:rsid="09f3537a"/>
    </style:style>
    <style:style style:name="T112" style:family="text">
      <style:text-properties style:text-underline-style="none" officeooo:rsid="0aad3f49"/>
    </style:style>
    <style:style style:name="T113" style:family="text">
      <style:text-properties style:text-underline-style="none" officeooo:rsid="084b5f0b"/>
    </style:style>
    <style:style style:name="T114" style:family="text">
      <style:text-properties style:text-underline-style="none" officeooo:rsid="0ae18fb2"/>
    </style:style>
    <style:style style:name="T115" style:family="text">
      <style:text-properties fo:color="#8d281e" loext:opacity="100%" fo:font-style="normal" style:text-underline-style="none" officeooo:rsid="0adfe8dc" style:font-style-asian="normal" style:font-style-complex="normal"/>
    </style:style>
    <style:style style:name="T116" style:family="text">
      <style:text-properties style:text-underline-style="none" officeooo:rsid="0a8ef54c"/>
    </style:style>
    <style:style style:name="T117" style:family="text">
      <style:text-properties style:text-underline-style="none" officeooo:rsid="0ab7a2ac"/>
    </style:style>
    <style:style style:name="T118" style:family="text">
      <style:text-properties fo:color="#8d281e" loext:opacity="100%" style:text-underline-style="none" officeooo:rsid="09f3537a"/>
    </style:style>
    <style:style style:name="T119" style:family="text">
      <style:text-properties style:text-underline-style="none" officeooo:rsid="0ab9352e"/>
    </style:style>
    <style:style style:name="T120" style:family="text">
      <style:text-properties style:text-underline-style="none" officeooo:rsid="09e0beed"/>
    </style:style>
    <style:style style:name="T121" style:family="text">
      <style:text-properties fo:color="#8d281e" loext:opacity="100%" style:text-underline-style="none" officeooo:rsid="0b022105"/>
    </style:style>
    <style:style style:name="T122" style:family="text">
      <style:text-properties style:text-underline-style="none" officeooo:rsid="0ac0f687"/>
    </style:style>
    <style:style style:name="T123" style:family="text">
      <style:text-properties style:text-underline-style="none" officeooo:rsid="093c9567"/>
    </style:style>
    <style:style style:name="T124" style:family="text">
      <style:text-properties style:text-underline-style="none" officeooo:rsid="0a8f44e5"/>
    </style:style>
    <style:style style:name="T125" style:family="text">
      <style:text-properties fo:color="#8d281e" loext:opacity="100%" style:text-underline-style="none" officeooo:rsid="0abb00a4"/>
    </style:style>
    <style:style style:name="T126" style:family="text">
      <style:text-properties style:text-underline-style="none" officeooo:rsid="0a7ea9d0"/>
    </style:style>
    <style:style style:name="T127" style:family="text">
      <style:text-properties style:text-underline-style="none" officeooo:rsid="09e11d48"/>
    </style:style>
    <style:style style:name="T128" style:family="text">
      <style:text-properties fo:color="#8d281e" loext:opacity="100%" style:text-underline-style="none" officeooo:rsid="093c9567"/>
    </style:style>
    <style:style style:name="T129" style:family="text">
      <style:text-properties style:text-underline-style="none" officeooo:rsid="0abe066a"/>
    </style:style>
    <style:style style:name="T130" style:family="text">
      <style:text-properties style:text-underline-style="none" officeooo:rsid="0a8cb472"/>
    </style:style>
    <style:style style:name="T131" style:family="text">
      <style:text-properties fo:font-style="normal" officeooo:rsid="0ab32d76" style:font-style-asian="normal" style:font-style-complex="normal"/>
    </style:style>
    <style:style style:name="T132" style:family="text">
      <style:text-properties fo:font-style="normal" officeooo:rsid="0aafa683" style:font-style-asian="normal" style:font-style-complex="normal"/>
    </style:style>
    <style:style style:name="T133" style:family="text">
      <style:text-properties fo:font-style="normal" officeooo:rsid="0ab1a6bd" style:font-style-asian="normal" style:font-style-complex="normal"/>
    </style:style>
    <style:style style:name="T134" style:family="text">
      <style:text-properties fo:font-style="normal" style:font-style-asian="normal" style:font-style-complex="normal"/>
    </style:style>
    <style:style style:name="T135" style:family="text">
      <style:text-properties fo:font-style="normal" officeooo:rsid="09cad196" style:font-style-asian="normal" style:font-style-complex="normal"/>
    </style:style>
    <style:style style:name="T136" style:family="text">
      <style:text-properties officeooo:rsid="0ab32d76"/>
    </style:style>
    <style:style style:name="T137" style:family="text">
      <style:text-properties officeooo:rsid="0ab1a6bd"/>
    </style:style>
    <style:style style:name="T138" style:family="text">
      <style:text-properties officeooo:rsid="0ab335ca"/>
    </style:style>
    <style:style style:name="T139" style:family="text">
      <style:text-properties officeooo:rsid="0a93087d"/>
    </style:style>
    <style:style style:name="T140" style:family="text">
      <style:text-properties officeooo:rsid="0ab50a83"/>
    </style:style>
    <style:style style:name="T141" style:family="text">
      <style:text-properties officeooo:rsid="0ac182de"/>
    </style:style>
    <style:style style:name="T142" style:family="text">
      <style:text-properties officeooo:rsid="0a8f44e5"/>
    </style:style>
    <style:style style:name="T143" style:family="text">
      <style:text-properties officeooo:rsid="0ae18fb2"/>
    </style:style>
    <style:style style:name="T144" style:family="text">
      <style:text-properties officeooo:rsid="0ab98fa9"/>
    </style:style>
    <style:style style:name="T145" style:family="text">
      <style:text-properties officeooo:rsid="09799d60"/>
    </style:style>
    <style:style style:name="T146" style:family="text">
      <style:text-properties fo:color="#000000" loext:opacity="100%" fo:font-style="normal" style:text-underline-style="none" fo:font-weight="bold" style:font-style-asian="normal" style:font-weight-asian="bold" style:font-style-complex="normal" style:font-weight-complex="bold"/>
    </style:style>
    <style:style style:name="T147" style:family="text">
      <style:text-properties fo:color="#000000" loext:opacity="100%" fo:font-style="normal" style:text-underline-style="none" style:font-style-asian="normal" style:font-style-complex="normal"/>
    </style:style>
    <style:style style:name="T148" style:family="text">
      <style:text-properties fo:color="#8d281e" loext:opacity="100%" fo:font-style="normal" style:text-underline-style="none" style:font-style-asian="normal" style:font-style-complex="normal"/>
    </style:style>
    <style:style style:name="T149" style:family="text">
      <style:text-properties fo:color="#8d281e" loext:opacity="100%" style:text-underline-style="none" fo:font-weight="bold" officeooo:rsid="05a049ee" style:font-weight-asian="bold" style:font-weight-complex="bold"/>
    </style:style>
    <style:style style:name="T150" style:family="text">
      <style:text-properties fo:color="#8d281e" loext:opacity="100%" style:text-underline-style="none" fo:font-weight="bold" officeooo:rsid="0940bc24" style:font-weight-asian="bold" style:font-weight-complex="bold"/>
    </style:style>
    <style:style style:name="T151" style:family="text">
      <style:text-properties fo:color="#8d281e" loext:opacity="100%" style:text-underline-style="none" officeooo:rsid="07c7be29"/>
    </style:style>
    <style:style style:name="T152" style:family="text">
      <style:text-properties fo:color="#8d281e" loext:opacity="100%" style:text-underline-style="none" officeooo:rsid="094107d3"/>
    </style:style>
    <style:style style:name="T153" style:family="text">
      <style:text-properties style:font-name="Calibri" officeooo:rsid="031d3962" style:font-name-asian="Calibri" style:font-name-complex="Calibri"/>
    </style:style>
    <style:style style:name="T154" style:family="text">
      <style:text-properties style:font-name="Calibri" officeooo:rsid="07c7be29" style:font-name-asian="Calibri" style:font-name-complex="Calibri"/>
    </style:style>
    <style:style style:name="T155" style:family="text">
      <style:text-properties fo:font-weight="normal" officeooo:rsid="056e3e3a" style:font-name-asian="Calibri" style:font-weight-asian="normal" style:font-name-complex="Calibri" style:font-weight-complex="normal"/>
    </style:style>
    <style:style style:name="T156" style:family="text">
      <style:text-properties fo:font-weight="normal" officeooo:rsid="07c7be29" style:font-name-asian="Calibri" style:font-weight-asian="normal" style:font-name-complex="Calibri" style:font-weight-complex="normal"/>
    </style:style>
    <style:style style:name="T157" style:family="text">
      <style:text-properties officeooo:rsid="056f579b" style:font-name-asian="Calibri" style:font-name-complex="Calibri"/>
    </style:style>
    <style:style style:name="T158" style:family="text">
      <style:text-properties style:text-underline-style="none" fo:font-weight="normal" officeooo:rsid="008392dc" style:font-name-asian="Calibri" style:font-weight-asian="normal" style:font-name-complex="Calibri" style:font-weight-complex="normal"/>
    </style:style>
    <style:style style:name="T159" style:family="text">
      <style:text-properties style:text-underline-style="none" fo:font-weight="normal" officeooo:rsid="01999bec" style:font-name-asian="Calibri" style:font-weight-asian="normal" style:font-name-complex="Calibri" style:font-weight-complex="normal"/>
    </style:style>
    <style:style style:name="T160" style:family="text">
      <style:text-properties style:font-name="Calibri" style:text-underline-style="none" fo:font-weight="normal" officeooo:rsid="01cd10e4" style:font-name-asian="Calibri" style:font-weight-asian="normal" style:font-name-complex="Calibri" style:font-weight-complex="normal"/>
    </style:style>
    <style:style style:name="T161" style:family="text">
      <style:text-properties style:font-name="Calibri" style:text-underline-style="none" fo:font-weight="normal" officeooo:rsid="07c7be29" style:font-name-asian="Calibri" style:font-weight-asian="normal" style:font-name-complex="Calibri" style:font-weight-complex="normal"/>
    </style:style>
    <style:style style:name="T162" style:family="text">
      <style:text-properties style:text-underline-style="none" fo:font-weight="normal" officeooo:rsid="03132973" style:font-name-asian="Calibri" style:font-weight-asian="normal" style:font-name-complex="Calibri" style:font-weight-complex="normal"/>
    </style:style>
    <style:style style:name="T163" style:family="text">
      <style:text-properties officeooo:rsid="00151e70" style:font-name-asian="Calibri" style:font-name-complex="Calibri"/>
    </style:style>
    <style:style style:name="T164" style:family="text">
      <style:text-properties officeooo:rsid="008392dc" style:font-name-asian="Calibri" style:font-name-complex="Calibri"/>
    </style:style>
    <style:style style:name="T165" style:family="text">
      <style:text-properties officeooo:rsid="0783020d" style:font-name-asian="Calibri" style:font-name-complex="Calibri"/>
    </style:style>
    <style:style style:name="T166" style:family="text">
      <style:text-properties officeooo:rsid="07c7be29" style:font-name-asian="Calibri" style:font-name-complex="Calibri"/>
    </style:style>
    <style:style style:name="T167" style:family="text">
      <style:text-properties officeooo:rsid="0940bc24"/>
    </style:style>
    <style:style style:name="T168" style:family="text">
      <style:text-properties officeooo:rsid="001ea95a"/>
    </style:style>
    <style:style style:name="T169" style:family="text">
      <style:text-properties officeooo:rsid="00287039"/>
    </style:style>
    <style:style style:name="T170" style:family="text">
      <style:text-properties officeooo:rsid="01cd10e4"/>
    </style:style>
    <style:style style:name="T171" style:family="text">
      <style:text-properties fo:font-weight="bold" officeooo:rsid="031d3962" style:font-weight-asian="bold" style:font-weight-complex="bold"/>
    </style:style>
    <style:style style:name="T172" style:family="text">
      <style:text-properties fo:font-weight="bold" officeooo:rsid="07c7be29" style:font-weight-asian="bold" style:font-weight-complex="bold"/>
    </style:style>
    <style:style style:name="T173" style:family="text">
      <style:text-properties fo:font-weight="normal" officeooo:rsid="07c7be29" style:font-weight-asian="normal" style:font-weight-complex="normal"/>
    </style:style>
    <style:style style:name="T174" style:family="text">
      <style:text-properties fo:font-weight="normal" officeooo:rsid="0940bc24" style:font-weight-asian="normal" style:font-weight-complex="normal"/>
    </style:style>
    <style:style style:name="T175" style:family="text">
      <style:text-properties fo:font-weight="bold" officeooo:rsid="0940bc24" style:font-weight-asian="bold" style:font-weight-complex="bold"/>
    </style:style>
    <style:style style:name="T176" style:family="text">
      <style:text-properties fo:font-weight="normal" officeooo:rsid="056e3e3a" style:font-weight-asian="normal" style:font-weight-complex="normal"/>
    </style:style>
    <style:style style:name="T177" style:family="text">
      <style:text-properties officeooo:rsid="056f579b"/>
    </style:style>
    <style:style style:name="T178" style:family="text">
      <style:text-properties officeooo:rsid="00151e70"/>
    </style:style>
    <style:style style:name="T179" style:family="text">
      <style:text-properties officeooo:rsid="008392dc"/>
    </style:style>
    <style:style style:name="T180" style:family="text">
      <style:text-properties officeooo:rsid="0783020d"/>
    </style:style>
    <style:style style:name="T181" style:family="text">
      <style:text-properties officeooo:rsid="07c7be29"/>
    </style:style>
    <style:style style:name="T182" style:family="text">
      <style:text-properties officeooo:rsid="03132973"/>
    </style:style>
    <style:style style:name="T183" style:family="text">
      <style:text-properties officeooo:rsid="01698642"/>
    </style:style>
    <style:style style:name="T184" style:family="text">
      <style:text-properties officeooo:rsid="001885c8"/>
    </style:style>
    <style:style style:name="T185" style:family="text">
      <style:text-properties officeooo:rsid="09438812"/>
    </style:style>
    <style:style style:name="T186" style:family="text">
      <style:text-properties officeooo:rsid="0019be52"/>
    </style:style>
    <style:style style:name="T187" style:family="text">
      <style:text-properties fo:color="#8d281e" loext:opacity="100%"/>
    </style:style>
    <style:style style:name="T188" style:family="text">
      <style:text-properties fo:color="#8d281e" loext:opacity="100%" officeooo:rsid="0012935e" style:font-name-asian="MS Gothic" style:font-name-complex="Liberation Mono"/>
    </style:style>
    <style:style style:name="T189" style:family="text">
      <style:text-properties fo:color="#8d281e" loext:opacity="100%" officeooo:rsid="0012935e"/>
    </style:style>
    <style:style style:name="T190" style:family="text">
      <style:text-properties fo:color="#8d281e" loext:opacity="100%" officeooo:rsid="031f16da"/>
    </style:style>
    <style:style style:name="T191" style:family="text">
      <style:text-properties fo:color="#8d281e" loext:opacity="100%" officeooo:rsid="0940bc24"/>
    </style:style>
    <style:style style:name="T192" style:family="text">
      <style:text-properties fo:color="#8d281e" loext:opacity="100%" officeooo:rsid="002f166d"/>
    </style:style>
    <style:style style:name="T193" style:family="text">
      <style:text-properties fo:color="#8d281e" loext:opacity="100%" style:font-name="Calibri" officeooo:rsid="031f16da" style:font-name-asian="Calibri" style:font-name-complex="Calibri"/>
    </style:style>
    <style:style style:name="T194" style:family="text">
      <style:text-properties fo:color="#8d281e" loext:opacity="100%" style:font-name="Calibri" officeooo:rsid="0940bc24" style:font-name-asian="Calibri" style:font-name-complex="Calibri"/>
    </style:style>
    <style:style style:name="T195" style:family="text">
      <style:text-properties fo:color="#8d281e" loext:opacity="100%" officeooo:rsid="07c7d4ae"/>
    </style:style>
    <style:style style:name="T196" style:family="text">
      <style:text-properties fo:color="#8d281e" loext:opacity="100%" officeooo:rsid="0019be52"/>
    </style:style>
    <style:style style:name="T197" style:family="text">
      <style:text-properties fo:color="#8d281e" loext:opacity="100%" officeooo:rsid="056f579b"/>
    </style:style>
    <style:style style:name="T198" style:family="text">
      <style:text-properties fo:color="#8d281e" loext:opacity="100%" officeooo:rsid="00151e70"/>
    </style:style>
    <style:style style:name="T199" style:family="text">
      <style:text-properties fo:color="#8d281e" loext:opacity="100%" officeooo:rsid="008392dc"/>
    </style:style>
    <style:style style:name="T200" style:family="text">
      <style:text-properties fo:color="#8d281e" loext:opacity="100%" officeooo:rsid="0783020d"/>
    </style:style>
    <style:style style:name="T201" style:family="text">
      <style:text-properties fo:color="#8d281e" loext:opacity="100%" officeooo:rsid="07c7be29"/>
    </style:style>
    <style:style style:name="T202" style:family="text">
      <style:text-properties fo:color="#000000" loext:opacity="100%" style:text-underline-style="none" officeooo:rsid="094107d3"/>
    </style:style>
    <style:style style:name="T203" style:family="text">
      <style:text-properties fo:color="#000000" loext:opacity="100%" style:text-underline-style="none"/>
    </style:style>
    <style:style style:name="T204" style:family="text">
      <style:text-properties fo:color="#000000" loext:opacity="100%" style:text-underline-style="none" fo:font-weight="bold" style:font-weight-asian="bold" style:font-weight-complex="bold"/>
    </style:style>
    <style:style style:name="T205" style:family="text">
      <style:text-properties fo:color="#000000" loext:opacity="100%" style:text-underline-style="none" officeooo:rsid="0a53e5ed"/>
    </style:style>
    <style:style style:name="T206" style:family="text">
      <style:text-properties fo:color="#000000" loext:opacity="100%" style:text-underline-style="none" officeooo:rsid="09c7ef1f"/>
    </style:style>
    <style:style style:name="T207" style:family="text">
      <style:text-properties fo:color="#000000" loext:opacity="100%" style:text-underline-style="none" fo:font-weight="bold" officeooo:rsid="09c7ef1f" style:font-weight-asian="bold" style:font-weight-complex="bold"/>
    </style:style>
    <style:style style:name="T208" style:family="text">
      <style:text-properties fo:color="#000000" loext:opacity="100%" style:text-underline-style="none" officeooo:rsid="09c81760"/>
    </style:style>
    <style:style style:name="T209" style:family="text">
      <style:text-properties fo:color="#8d281e" loext:opacity="100%" style:text-underline-style="none" fo:font-weight="bold" officeooo:rsid="094107d3" style:font-weight-asian="bold" style:font-weight-complex="bold"/>
    </style:style>
    <style:style style:name="T210" style:family="text">
      <style:text-properties fo:color="#8d281e" loext:opacity="100%" style:text-underline-style="none" fo:font-weight="normal" officeooo:rsid="07c7be29" style:font-weight-asian="normal" style:font-weight-complex="normal"/>
    </style:style>
    <style:style style:name="T211" style:family="text">
      <style:text-properties fo:color="#8d281e" loext:opacity="100%" style:text-underline-style="none" fo:font-weight="normal" officeooo:rsid="094a6eca" style:font-weight-asian="normal" style:font-weight-complex="normal"/>
    </style:style>
    <style:style style:name="T212" style:family="text">
      <style:text-properties fo:color="#8d281e" loext:opacity="100%" style:text-underline-style="none" fo:font-weight="normal" officeooo:rsid="09424afa" style:font-weight-asian="normal" style:font-weight-complex="normal"/>
    </style:style>
    <style:style style:name="T213" style:family="text">
      <style:text-properties fo:color="#8d281e" loext:opacity="100%" style:text-underline-style="none" fo:font-weight="normal" officeooo:rsid="09458713" style:font-weight-asian="normal" style:font-weight-complex="normal"/>
    </style:style>
    <style:style style:name="T214" style:family="text">
      <style:text-properties fo:color="#8d281e" loext:opacity="100%" style:font-name="Calibri" officeooo:rsid="031d3962" style:font-name-asian="Calibri" style:font-name-complex="Calibri"/>
    </style:style>
    <style:style style:name="T215" style:family="text">
      <style:text-properties fo:color="#8d281e" loext:opacity="100%" style:font-name="Calibri" officeooo:rsid="0942223c" style:font-name-asian="Calibri" style:font-name-complex="Calibri"/>
    </style:style>
    <style:style style:name="T216" style:family="text">
      <style:text-properties fo:color="#8d281e" loext:opacity="100%" officeooo:rsid="09424afa" style:font-name-asian="Calibri" style:font-name-complex="Calibri"/>
    </style:style>
    <style:style style:name="T217" style:family="text">
      <style:text-properties fo:color="#8d281e" loext:opacity="100%" officeooo:rsid="0942223c"/>
    </style:style>
    <style:style style:name="T218" style:family="text">
      <style:text-properties fo:color="#8d281e" loext:opacity="100%" officeooo:rsid="001ea95a"/>
    </style:style>
    <style:style style:name="T219" style:family="text">
      <style:text-properties fo:color="#8d281e" loext:opacity="100%" officeooo:rsid="00287039"/>
    </style:style>
    <style:style style:name="T220" style:family="text">
      <style:text-properties fo:color="#8d281e" loext:opacity="100%" officeooo:rsid="01cd10e4"/>
    </style:style>
    <style:style style:name="T221" style:family="text">
      <style:text-properties fo:color="#8d281e" loext:opacity="100%" fo:font-weight="bold" officeooo:rsid="031d3962" style:font-weight-asian="bold" style:font-weight-complex="bold"/>
    </style:style>
    <style:style style:name="T222" style:family="text">
      <style:text-properties fo:color="#8d281e" loext:opacity="100%" fo:font-weight="bold" officeooo:rsid="0942223c" style:font-weight-asian="bold" style:font-weight-complex="bold"/>
    </style:style>
    <style:style style:name="T223" style:family="text">
      <style:text-properties fo:color="#8d281e" loext:opacity="100%" fo:font-size="15pt" fo:font-style="normal" style:text-underline-style="solid" style:text-underline-width="auto" style:text-underline-color="font-color" fo:font-weight="normal" officeooo:rsid="0a56c9c6" style:font-size-asian="15pt" style:font-style-asian="normal" style:font-weight-asian="normal" style:font-size-complex="15pt" style:font-style-complex="normal" style:font-weight-complex="normal"/>
    </style:style>
    <style:style style:name="T224" style:family="text">
      <style:text-properties fo:color="#8d281e" loext:opacity="100%" fo:font-size="15pt" fo:font-style="normal" style:text-underline-style="solid" style:text-underline-width="auto" style:text-underline-color="font-color" fo:font-weight="normal" officeooo:rsid="0a5ec666" style:font-size-asian="15pt" style:font-style-asian="normal" style:font-weight-asian="normal" style:font-size-complex="15pt" style:font-style-complex="normal" style:font-weight-complex="normal"/>
    </style:style>
    <style:style style:name="T225" style:family="text">
      <style:text-properties fo:color="#8d281e" loext:opacity="100%" fo:font-weight="bold" officeooo:rsid="0affd997" style:font-weight-asian="bold" style:font-weight-complex="bold"/>
    </style:style>
    <style:style style:name="T226" style:family="text">
      <style:text-properties fo:color="#8d281e" loext:opacity="100%" fo:font-weight="bold" officeooo:rsid="09438812" style:font-weight-asian="bold" style:font-weight-complex="bold"/>
    </style:style>
    <style:style style:name="T227" style:family="text">
      <style:text-properties fo:color="#8d281e" loext:opacity="100%" fo:font-weight="normal" officeooo:rsid="09438812" style:font-weight-asian="normal" style:font-weight-complex="normal"/>
    </style:style>
    <style:style style:name="T228" style:family="text">
      <style:text-properties fo:color="#8d281e" loext:opacity="100%" fo:font-weight="normal" officeooo:rsid="09497069" style:font-weight-asian="normal" style:font-weight-complex="normal"/>
    </style:style>
    <style:style style:name="T229" style:family="text">
      <style:text-properties fo:color="#8d281e" loext:opacity="100%" fo:font-weight="bold" officeooo:rsid="07c7be29" style:font-weight-asian="bold" style:font-weight-complex="bold"/>
    </style:style>
    <style:style style:name="T230" style:family="text">
      <style:text-properties fo:color="#8d281e" loext:opacity="100%" fo:font-weight="bold" officeooo:rsid="09424afa" style:font-weight-asian="bold" style:font-weight-complex="bold"/>
    </style:style>
    <style:style style:name="T231" style:family="text">
      <style:text-properties fo:color="#8d281e" loext:opacity="100%" fo:font-weight="bold" officeooo:rsid="0940bc24" style:font-weight-asian="bold" style:font-weight-complex="bold"/>
    </style:style>
    <style:style style:name="T232" style:family="text">
      <style:text-properties fo:color="#8d281e" loext:opacity="100%" fo:font-weight="normal" officeooo:rsid="09424afa" style:font-weight-asian="normal" style:font-weight-complex="normal"/>
    </style:style>
    <style:style style:name="T233" style:family="text">
      <style:text-properties fo:color="#8d281e" loext:opacity="100%" officeooo:rsid="03132973"/>
    </style:style>
    <style:style style:name="T234" style:family="text">
      <style:text-properties fo:color="#8d281e" loext:opacity="100%" officeooo:rsid="01698642"/>
    </style:style>
    <style:style style:name="T235" style:family="text">
      <style:text-properties fo:color="#8d281e" loext:opacity="100%" officeooo:rsid="09424afa"/>
    </style:style>
    <style:style style:name="T236" style:family="text">
      <style:text-properties fo:color="#8d281e" loext:opacity="100%" officeooo:rsid="001885c8"/>
    </style:style>
    <style:style style:name="T237" style:family="text">
      <style:text-properties fo:color="#8d281e" loext:opacity="100%" officeooo:rsid="09438812"/>
    </style:style>
    <style:style style:name="T238" style:family="text">
      <style:text-properties fo:color="#8d281e" loext:opacity="100%" fo:font-weight="bold" officeooo:rsid="0019be52" style:font-weight-asian="bold" style:font-weight-complex="bold"/>
    </style:style>
    <style:style style:name="T239" style:family="text">
      <style:text-properties fo:color="#8d281e" loext:opacity="100%" style:text-underline-style="none" fo:font-weight="normal" officeooo:rsid="008392dc" style:font-name-asian="Calibri" style:font-weight-asian="normal" style:font-name-complex="Calibri" style:font-weight-complex="normal"/>
    </style:style>
    <style:style style:name="T240" style:family="text">
      <style:text-properties fo:color="#8d281e" loext:opacity="100%" style:text-underline-style="none" fo:font-weight="normal" officeooo:rsid="01999bec" style:font-name-asian="Calibri" style:font-weight-asian="normal" style:font-name-complex="Calibri" style:font-weight-complex="normal"/>
    </style:style>
    <style:style style:name="T241" style:family="text">
      <style:text-properties fo:color="#8d281e" loext:opacity="100%" style:font-name="Calibri" style:text-underline-style="none" fo:font-weight="normal" officeooo:rsid="01cd10e4" style:font-name-asian="Calibri" style:font-weight-asian="normal" style:font-name-complex="Calibri" style:font-weight-complex="normal"/>
    </style:style>
    <style:style style:name="T242" style:family="text">
      <style:text-properties fo:color="#8d281e" loext:opacity="100%" style:font-name="Calibri" style:text-underline-style="none" fo:font-weight="normal" officeooo:rsid="0942223c" style:font-name-asian="Calibri" style:font-weight-asian="normal" style:font-name-complex="Calibri" style:font-weight-complex="normal"/>
    </style:style>
    <style:style style:name="T243" style:family="text">
      <style:text-properties fo:color="#8d281e" loext:opacity="100%" style:text-underline-style="none" fo:font-weight="normal" officeooo:rsid="03132973" style:font-name-asian="Calibri" style:font-weight-asian="normal" style:font-name-complex="Calibri" style:font-weight-complex="normal"/>
    </style:style>
    <style:style style:name="T244" style:family="text">
      <style:text-properties fo:color="#8d281e" loext:opacity="100%" fo:font-weight="normal" officeooo:rsid="00151e70" style:font-name-asian="Calibri" style:font-weight-asian="normal" style:font-name-complex="Calibri" style:font-weight-complex="normal"/>
    </style:style>
    <style:style style:name="T245" style:family="text">
      <style:text-properties fo:color="#8d281e" loext:opacity="100%" fo:font-weight="normal" officeooo:rsid="008392dc" style:font-name-asian="Calibri" style:font-weight-asian="normal" style:font-name-complex="Calibri" style:font-weight-complex="normal"/>
    </style:style>
    <style:style style:name="T246" style:family="text">
      <style:text-properties fo:color="#8d281e" loext:opacity="100%" fo:font-weight="normal" officeooo:rsid="0783020d" style:font-name-asian="Calibri" style:font-weight-asian="normal" style:font-name-complex="Calibri" style:font-weight-complex="normal"/>
    </style:style>
    <style:style style:name="T247" style:family="text">
      <style:text-properties fo:color="#8d281e" loext:opacity="100%" fo:font-weight="normal" officeooo:rsid="07c7be29" style:font-name-asian="Calibri" style:font-weight-asian="normal" style:font-name-complex="Calibri" style:font-weight-complex="normal"/>
    </style:style>
    <style:style style:name="T248" style:family="text">
      <style:text-properties fo:color="#8d281e" loext:opacity="100%" fo:font-weight="normal" officeooo:rsid="09424afa" style:font-name-asian="Calibri" style:font-weight-asian="normal" style:font-name-complex="Calibri" style:font-weight-complex="normal"/>
    </style:style>
    <style:style style:name="T249" style:family="text">
      <style:text-properties fo:color="#8d281e" loext:opacity="100%" style:text-underline-style="none" fo:font-weight="normal" officeooo:rsid="0948a9c9" style:font-weight-asian="normal" style:font-weight-complex="normal"/>
    </style:style>
    <style:style style:name="T250" style:family="text">
      <style:text-properties style:font-name="Calibri" officeooo:rsid="0942223c" style:font-name-asian="Calibri" style:font-name-complex="Calibri"/>
    </style:style>
    <style:style style:name="T251" style:family="text">
      <style:text-properties officeooo:rsid="09458713"/>
    </style:style>
    <style:style style:name="T252" style:family="text">
      <style:text-properties fo:font-weight="bold" officeooo:rsid="09458713" style:font-weight-asian="bold" style:font-weight-complex="bold"/>
    </style:style>
    <style:style style:name="T253" style:family="text">
      <style:text-properties fo:font-weight="normal" officeooo:rsid="09458713" style:font-weight-asian="normal" style:font-weight-complex="normal"/>
    </style:style>
    <style:style style:name="T254" style:family="text">
      <style:text-properties fo:font-weight="normal" officeooo:rsid="09494a93" style:font-weight-asian="normal" style:font-weight-complex="normal"/>
    </style:style>
    <style:style style:name="T255" style:family="text">
      <style:text-properties fo:font-weight="normal" officeooo:rsid="0947434c" style:font-weight-asian="normal" style:font-weight-complex="normal"/>
    </style:style>
    <style:style style:name="T256" style:family="text">
      <style:text-properties fo:font-weight="normal" officeooo:rsid="0948a9c9" style:font-weight-asian="normal" style:font-weight-complex="normal"/>
    </style:style>
    <style:style style:name="T257" style:family="text">
      <style:text-properties style:font-name="Calibri" style:text-underline-style="none" fo:font-weight="normal" officeooo:rsid="0942223c" style:font-name-asian="Calibri" style:font-weight-asian="normal" style:font-name-complex="Calibri" style:font-weight-complex="normal"/>
    </style:style>
    <style:style style:name="T258" style:family="text">
      <style:text-properties officeooo:rsid="0947434c"/>
    </style:style>
    <style:style style:name="T259" style:family="text">
      <style:text-properties officeooo:rsid="0012935e" style:font-name-asian="MS Gothic" style:font-name-complex="Liberation Mono"/>
    </style:style>
    <style:style style:name="T260" style:family="text">
      <style:text-properties officeooo:rsid="0012935e"/>
    </style:style>
    <style:style style:name="T261" style:family="text">
      <style:text-properties officeooo:rsid="031f16da"/>
    </style:style>
    <style:style style:name="T262" style:family="text">
      <style:text-properties officeooo:rsid="002f166d"/>
    </style:style>
    <style:style style:name="T263" style:family="text">
      <style:text-properties style:font-name="Calibri" officeooo:rsid="031f16da" style:font-name-asian="Calibri" style:font-name-complex="Calibri"/>
    </style:style>
    <style:style style:name="T264" style:family="text">
      <style:text-properties style:font-name="Calibri" officeooo:rsid="0947434c" style:font-name-asian="Calibri" style:font-name-complex="Calibri"/>
    </style:style>
    <style:style style:name="T265" style:family="text">
      <style:text-properties officeooo:rsid="07c7d4ae"/>
    </style:style>
    <style:style style:name="T266" style:family="text">
      <style:text-properties fo:font-size="15pt" fo:font-style="normal" style:text-underline-style="none" fo:font-weight="bold" officeooo:rsid="094107d3" style:font-size-asian="15pt" style:font-style-asian="normal" style:font-weight-asian="bold" style:font-size-complex="15pt" style:font-style-complex="normal" style:font-weight-complex="bold"/>
    </style:style>
    <style:style style:name="T267"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268" style:family="text">
      <style:text-properties fo:font-size="15pt" fo:font-style="normal" style:text-underline-style="none" style:font-size-asian="15pt" style:font-style-asian="normal" style:font-size-complex="15pt" style:font-style-complex="normal"/>
    </style:style>
    <style:style style:name="T269" style:family="text">
      <style:text-properties fo:font-size="15pt" fo:font-style="normal" style:text-underline-style="none" officeooo:rsid="09514032" style:font-size-asian="15pt" style:font-style-asian="normal" style:font-size-complex="15pt" style:font-style-complex="normal"/>
    </style:style>
    <style:style style:name="T270" style:family="text">
      <style:text-properties fo:font-size="15pt" fo:font-style="normal" style:text-underline-style="none" officeooo:rsid="094f6200" style:font-size-asian="15pt" style:font-style-asian="normal" style:font-size-complex="15pt" style:font-style-complex="normal"/>
    </style:style>
    <style:style style:name="T271" style:family="text">
      <style:text-properties fo:font-size="15pt" fo:font-style="normal" style:text-underline-style="none" officeooo:rsid="094e2d6b" style:font-size-asian="15pt" style:font-style-asian="normal" style:font-size-complex="15pt" style:font-style-complex="normal"/>
    </style:style>
    <style:style style:name="T272" style:family="text">
      <style:text-properties fo:font-size="15pt" fo:font-style="normal" style:text-underline-style="none" fo:font-weight="bold" officeooo:rsid="094f6200" style:font-size-asian="15pt" style:font-style-asian="normal" style:font-weight-asian="bold" style:font-size-complex="15pt" style:font-style-complex="normal" style:font-weight-complex="bold"/>
    </style:style>
    <style:style style:name="T273" style:family="text">
      <style:text-properties fo:font-size="15pt" fo:font-style="normal" style:text-underline-style="none" officeooo:rsid="0952578a" style:font-size-asian="15pt" style:font-style-asian="normal" style:font-size-complex="15pt" style:font-style-complex="normal"/>
    </style:style>
    <style:style style:name="T274" style:family="text">
      <style:text-properties style:text-underline-style="solid" style:text-underline-width="auto" style:text-underline-color="font-color" officeooo:rsid="09514032"/>
    </style:style>
    <style:style style:name="T275" style:family="text">
      <style:text-properties style:text-underline-style="solid" style:text-underline-width="auto" style:text-underline-color="font-color" officeooo:rsid="0ab98fa9"/>
    </style:style>
    <style:style style:name="T276" style:family="text">
      <style:text-properties style:text-underline-style="solid" style:text-underline-width="auto" style:text-underline-color="font-color"/>
    </style:style>
    <style:style style:name="T277" style:family="text">
      <style:text-properties fo:font-weight="bold" officeooo:rsid="0b1791bc" style:font-weight-asian="bold" style:font-weight-complex="bold"/>
    </style:style>
    <style:style style:name="T278" style:family="text">
      <style:text-properties officeooo:rsid="0b1791bc"/>
    </style:style>
    <style:style style:name="T279" style:family="text">
      <style:text-properties fo:font-weight="bold" officeooo:rsid="08a2374b" style:font-weight-asian="bold" style:font-weight-complex="bold"/>
    </style:style>
    <style:style style:name="T280" style:family="text">
      <style:text-properties officeooo:rsid="0ac71d5e"/>
    </style:style>
    <style:style style:name="T281" style:family="text">
      <style:text-properties officeooo:rsid="0952a4c4"/>
    </style:style>
    <style:style style:name="T282" style:family="text">
      <style:text-properties officeooo:rsid="0ac78e36"/>
    </style:style>
    <style:style style:name="T283" style:family="text">
      <style:text-properties officeooo:rsid="0b0d5190"/>
    </style:style>
    <style:style style:name="T284" style:family="text">
      <style:text-properties fo:font-weight="bold" officeooo:rsid="0952a4c4" style:font-weight-asian="bold" style:font-weight-complex="bold"/>
    </style:style>
    <style:style style:name="T285" style:family="text">
      <style:text-properties officeooo:rsid="0b12f6b0"/>
    </style:style>
    <style:style style:name="T286" style:family="text">
      <style:text-properties officeooo:rsid="0b12352a"/>
    </style:style>
    <style:style style:name="T287" style:family="text">
      <style:text-properties officeooo:rsid="0953e77f"/>
    </style:style>
    <style:style style:name="T288" style:family="text">
      <style:text-properties fo:font-weight="bold" officeooo:rsid="09666022" style:font-weight-asian="bold" style:font-weight-complex="bold"/>
    </style:style>
    <style:style style:name="T289" style:family="text">
      <style:text-properties officeooo:rsid="0b01710d"/>
    </style:style>
    <style:style style:name="T290" style:family="text">
      <style:text-properties fo:font-weight="bold" officeooo:rsid="0953e77f" style:font-weight-asian="bold" style:font-weight-complex="bold"/>
    </style:style>
    <style:style style:name="T291" style:family="text">
      <style:text-properties officeooo:rsid="09676eb8"/>
    </style:style>
    <style:style style:name="T292" style:family="text">
      <style:text-properties officeooo:rsid="09566594"/>
    </style:style>
    <style:style style:name="T293" style:family="text">
      <style:text-properties officeooo:rsid="095532d5"/>
    </style:style>
    <style:style style:name="T294" style:family="text">
      <style:text-properties fo:font-weight="bold" officeooo:rsid="095532d5" style:font-weight-asian="bold" style:font-weight-complex="bold"/>
    </style:style>
    <style:style style:name="T295" style:family="text">
      <style:text-properties officeooo:rsid="0afe7f6b"/>
    </style:style>
    <style:style style:name="T296" style:family="text">
      <style:text-properties officeooo:rsid="095c144e"/>
    </style:style>
    <style:style style:name="T297" style:family="text">
      <style:text-properties fo:color="#127622" loext:opacity="100%" fo:font-weight="bold" officeooo:rsid="0ae817b8" style:font-weight-asian="bold" style:font-weight-complex="bold"/>
    </style:style>
    <style:style style:name="T298" style:family="text">
      <style:text-properties fo:color="#127622" loext:opacity="100%" fo:font-weight="bold" officeooo:rsid="095c144e" style:font-weight-asian="bold" style:font-weight-complex="bold"/>
    </style:style>
    <style:style style:name="T299" style:family="text">
      <style:text-properties fo:font-weight="bold" officeooo:rsid="095c144e" style:font-weight-asian="bold" style:font-weight-complex="bold"/>
    </style:style>
    <style:style style:name="T300" style:family="text">
      <style:text-properties fo:font-weight="bold" officeooo:rsid="09580873" style:font-weight-asian="bold" style:font-weight-complex="bold"/>
    </style:style>
    <style:style style:name="T301" style:family="text">
      <style:text-properties officeooo:rsid="09580873"/>
    </style:style>
    <style:style style:name="T302" style:family="text">
      <style:text-properties officeooo:rsid="0b0ec54b"/>
    </style:style>
    <style:style style:name="T303" style:family="text">
      <style:text-properties officeooo:rsid="095a4edc"/>
    </style:style>
    <style:style style:name="T304" style:family="text">
      <style:text-properties officeooo:rsid="095a879f"/>
    </style:style>
    <style:style style:name="T305" style:family="text">
      <style:text-properties officeooo:rsid="096a6379"/>
    </style:style>
    <style:style style:name="T306" style:family="text">
      <style:text-properties officeooo:rsid="095dadd0"/>
    </style:style>
    <style:style style:name="T307" style:family="text">
      <style:text-properties fo:font-weight="bold" officeooo:rsid="095dadd0" style:font-weight-asian="bold" style:font-weight-complex="bold"/>
    </style:style>
    <style:style style:name="T308" style:family="text">
      <style:text-properties officeooo:rsid="095db277"/>
    </style:style>
    <style:style style:name="T309" style:family="text">
      <style:text-properties officeooo:rsid="09612b97"/>
    </style:style>
    <style:style style:name="T310" style:family="text">
      <style:text-properties officeooo:rsid="096b5531"/>
    </style:style>
    <style:style style:name="T311" style:family="text">
      <style:text-properties officeooo:rsid="0962a4ed"/>
    </style:style>
    <style:style style:name="T312" style:family="text">
      <style:text-properties fo:font-weight="bold" officeooo:rsid="0962a4ed" style:font-weight-asian="bold" style:font-weight-complex="bold"/>
    </style:style>
    <style:style style:name="T313" style:family="text">
      <style:text-properties fo:font-size="15pt" fo:font-style="normal" fo:font-weight="bold" officeooo:rsid="095f7efc" style:font-size-asian="15pt" style:font-style-asian="normal" style:font-weight-asian="bold" style:font-size-complex="15pt" style:font-style-complex="normal" style:font-weight-complex="bold"/>
    </style:style>
    <style:style style:name="T314" style:family="text">
      <style:text-properties fo:font-size="15pt" fo:font-style="normal" officeooo:rsid="095f7efc" style:font-size-asian="15pt" style:font-style-asian="normal" style:font-size-complex="15pt" style:font-style-complex="normal"/>
    </style:style>
    <style:style style:name="T315" style:family="text">
      <style:text-properties fo:font-size="15pt" fo:font-style="normal" officeooo:rsid="09614258" style:font-size-asian="15pt" style:font-style-asian="normal" style:font-size-complex="15pt" style:font-style-complex="normal"/>
    </style:style>
    <style:style style:name="T316" style:family="text">
      <style:text-properties fo:font-size="15pt" fo:font-style="normal" fo:font-weight="bold" officeooo:rsid="09614258" style:font-size-asian="15pt" style:font-style-asian="normal" style:font-weight-asian="bold" style:font-size-complex="15pt" style:font-style-complex="normal" style:font-weight-complex="bold"/>
    </style:style>
    <style:style style:name="T317" style:family="text">
      <style:text-properties fo:font-size="15pt" fo:font-style="normal" officeooo:rsid="09612b97" style:font-size-asian="15pt" style:font-style-asian="normal" style:font-size-complex="15pt" style:font-style-complex="normal"/>
    </style:style>
    <style:style style:name="T318" style:family="text">
      <style:text-properties fo:font-size="15pt" fo:font-style="normal" officeooo:rsid="0ac78e36" style:font-size-asian="15pt" style:font-style-asian="normal" style:font-size-complex="15pt" style:font-style-complex="normal"/>
    </style:style>
    <style:style style:name="T319" style:family="text">
      <style:text-properties fo:font-size="15pt" fo:font-style="normal" officeooo:rsid="096165e2" style:font-size-asian="15pt" style:font-style-asian="normal" style:font-size-complex="15pt" style:font-style-complex="normal"/>
    </style:style>
    <style:style style:name="T320" style:family="text">
      <style:text-properties fo:font-size="15pt" fo:font-style="normal" fo:font-weight="bold" officeooo:rsid="096165e2" style:font-size-asian="15pt" style:font-style-asian="normal" style:font-weight-asian="bold" style:font-size-complex="15pt" style:font-style-complex="normal" style:font-weight-complex="bold"/>
    </style:style>
    <style:style style:name="T321" style:family="text">
      <style:text-properties fo:font-size="15pt" fo:font-style="normal" officeooo:rsid="09643e15" style:font-size-asian="15pt" style:font-style-asian="normal" style:font-size-complex="15pt" style:font-style-complex="normal"/>
    </style:style>
    <style:style style:name="T322" style:family="text">
      <style:text-properties fo:font-size="15pt" fo:font-style="normal" officeooo:rsid="0b0a30ad" style:font-size-asian="15pt" style:font-style-asian="normal" style:font-size-complex="15pt" style:font-style-complex="normal"/>
    </style:style>
    <style:style style:name="T323" style:family="text">
      <style:text-properties fo:font-size="15pt" fo:font-style="normal" fo:font-weight="bold" officeooo:rsid="0ac78e36" style:font-size-asian="15pt" style:font-style-asian="normal" style:font-weight-asian="bold" style:font-size-complex="15pt" style:font-style-complex="normal" style:font-weight-complex="bold"/>
    </style:style>
    <style:style style:name="T324" style:family="text">
      <style:text-properties fo:font-size="15pt" fo:font-style="normal" officeooo:rsid="0b1039fb" style:font-size-asian="15pt" style:font-style-asian="normal" style:font-size-complex="15pt" style:font-style-complex="normal"/>
    </style:style>
    <style:style style:name="T325" style:family="text">
      <style:text-properties style:text-underline-style="solid" style:text-underline-width="auto" style:text-underline-color="font-color" officeooo:rsid="0acad466"/>
    </style:style>
    <style:style style:name="T326" style:family="text">
      <style:text-properties style:text-underline-style="solid" style:text-underline-width="auto" style:text-underline-color="font-color" officeooo:rsid="096d66c5"/>
    </style:style>
    <style:style style:name="T327" style:family="text">
      <style:text-properties fo:font-weight="bold" officeooo:rsid="099014aa" style:font-weight-asian="bold" style:font-weight-complex="bold"/>
    </style:style>
    <style:style style:name="T328" style:family="text">
      <style:text-properties officeooo:rsid="099014aa"/>
    </style:style>
    <style:style style:name="T329" style:family="text">
      <style:text-properties officeooo:rsid="096d66c5"/>
    </style:style>
    <style:style style:name="T330" style:family="text">
      <style:text-properties fo:font-weight="bold" officeooo:rsid="096d66c5" style:font-weight-asian="bold" style:font-weight-complex="bold"/>
    </style:style>
    <style:style style:name="T331" style:family="text">
      <style:text-properties officeooo:rsid="09947fd0"/>
    </style:style>
    <style:style style:name="T332" style:family="text">
      <style:text-properties officeooo:rsid="099332fc"/>
    </style:style>
    <style:style style:name="T333" style:family="text">
      <style:text-properties fo:font-weight="bold" officeooo:rsid="099332fc" style:font-weight-asian="bold" style:font-weight-complex="bold"/>
    </style:style>
    <style:style style:name="T334" style:family="text">
      <style:text-properties officeooo:rsid="09982467"/>
    </style:style>
    <style:style style:name="T335" style:family="text">
      <style:text-properties officeooo:rsid="098b4b09"/>
    </style:style>
    <style:style style:name="T336" style:family="text">
      <style:text-properties fo:color="#3465a4" loext:opacity="100%" fo:font-weight="bold" officeooo:rsid="096ebaef" style:font-weight-asian="bold" style:font-weight-complex="bold"/>
    </style:style>
    <style:style style:name="T337" style:family="text">
      <style:text-properties fo:color="#3465a4" loext:opacity="100%" fo:font-weight="bold" style:font-weight-asian="bold" style:font-weight-complex="bold"/>
    </style:style>
    <style:style style:name="T338" style:family="text">
      <style:text-properties fo:color="#3465a4" loext:opacity="100%" fo:font-weight="bold" officeooo:rsid="0986b9a0" style:font-weight-asian="bold" style:font-weight-complex="bold"/>
    </style:style>
    <style:style style:name="T339" style:family="text">
      <style:text-properties fo:font-weight="bold" officeooo:rsid="0acddf3c" style:font-weight-asian="bold" style:font-weight-complex="bold"/>
    </style:style>
    <style:style style:name="T340" style:family="text">
      <style:text-properties officeooo:rsid="0aa59c41"/>
    </style:style>
    <style:style style:name="T341" style:family="text">
      <style:text-properties officeooo:rsid="0acddf3c"/>
    </style:style>
    <style:style style:name="T342" style:family="text">
      <style:text-properties officeooo:rsid="0998466e"/>
    </style:style>
    <style:style style:name="T343" style:family="text">
      <style:text-properties fo:font-weight="bold" officeooo:rsid="0991ddaf" style:font-weight-asian="bold" style:font-weight-complex="bold"/>
    </style:style>
    <style:style style:name="T344" style:family="text">
      <style:text-properties officeooo:rsid="0991ddaf"/>
    </style:style>
    <style:style style:name="T345" style:family="text">
      <style:text-properties fo:color="#8d281e" loext:opacity="100%" officeooo:rsid="0aa59c41"/>
    </style:style>
    <style:style style:name="T346" style:family="text">
      <style:text-properties fo:color="#8d281e" loext:opacity="100%" officeooo:rsid="09985f37"/>
    </style:style>
    <style:style style:name="T347" style:family="text">
      <style:text-properties fo:color="#8d281e" loext:opacity="100%" officeooo:rsid="0991ddaf"/>
    </style:style>
    <style:style style:name="T348" style:family="text">
      <style:text-properties fo:color="#8d281e" loext:opacity="100%" officeooo:rsid="0996a3c7"/>
    </style:style>
    <style:style style:name="T349" style:family="text">
      <style:text-properties fo:font-weight="normal" style:font-weight-asian="normal" style:font-weight-complex="normal"/>
    </style:style>
    <style:style style:name="T350" style:family="text">
      <style:text-properties style:text-underline-style="solid" style:text-underline-width="auto" style:text-underline-color="font-color" fo:font-weight="bold" style:font-weight-asian="bold" style:font-weight-complex="bold"/>
    </style:style>
    <style:style style:name="T351" style:family="text">
      <style:text-properties fo:font-weight="bold" officeooo:rsid="0b229614" style:font-weight-asian="bold" style:font-weight-complex="bold"/>
    </style:style>
    <style:style style:name="T352" style:family="text">
      <style:text-properties officeooo:rsid="0b217c52"/>
    </style:style>
    <style:style style:name="T353" style:family="text">
      <style:text-properties fo:font-weight="bold" officeooo:rsid="096ebaef" style:font-weight-asian="bold" style:font-weight-complex="bold"/>
    </style:style>
    <style:style style:name="T354" style:family="text">
      <style:text-properties officeooo:rsid="096ebaef"/>
    </style:style>
    <style:style style:name="T355" style:family="text">
      <style:text-properties officeooo:rsid="098c612c"/>
    </style:style>
    <style:style style:name="T356" style:family="text">
      <style:text-properties officeooo:rsid="097d7c5e"/>
    </style:style>
    <style:style style:name="T357" style:family="text">
      <style:text-properties fo:font-weight="bold" officeooo:rsid="09736978" style:font-weight-asian="bold" style:font-weight-complex="bold"/>
    </style:style>
    <style:style style:name="T358" style:family="text">
      <style:text-properties officeooo:rsid="09736978"/>
    </style:style>
    <style:style style:name="T359" style:family="text">
      <style:text-properties fo:font-weight="bold" officeooo:rsid="097b716d" style:font-weight-asian="bold" style:font-weight-complex="bold"/>
    </style:style>
    <style:style style:name="T360" style:family="text">
      <style:text-properties officeooo:rsid="098215b5"/>
    </style:style>
    <style:style style:name="T361" style:family="text">
      <style:text-properties officeooo:rsid="0984c780"/>
    </style:style>
    <style:style style:name="T362" style:family="text">
      <style:text-properties officeooo:rsid="09708e5b"/>
    </style:style>
    <style:style style:name="T363" style:family="text">
      <style:text-properties fo:color="#3465a4" loext:opacity="100%" fo:font-weight="bold" officeooo:rsid="09708e5b" style:font-weight-asian="bold" style:font-weight-complex="bold"/>
    </style:style>
    <style:style style:name="T364" style:family="text">
      <style:text-properties officeooo:rsid="09836409"/>
    </style:style>
    <style:style style:name="T365" style:family="text">
      <style:text-properties officeooo:rsid="09721fc5"/>
    </style:style>
    <style:style style:name="T366" style:family="text">
      <style:text-properties officeooo:rsid="0974e44a"/>
    </style:style>
    <style:style style:name="T367" style:family="text">
      <style:text-properties fo:font-weight="bold" officeooo:rsid="098b4b09" style:font-weight-asian="bold" style:font-weight-complex="bold"/>
    </style:style>
    <style:style style:name="T368" style:family="text">
      <style:text-properties officeooo:rsid="0aa66a84"/>
    </style:style>
    <style:style style:name="T369" style:family="text">
      <style:text-properties fo:color="#8d281e" loext:opacity="100%" fo:font-weight="bold" officeooo:rsid="0986b9a0" style:font-weight-asian="bold" style:font-weight-complex="bold"/>
    </style:style>
    <style:style style:name="T370" style:family="text">
      <style:text-properties fo:font-weight="bold" officeooo:rsid="09762719" style:font-weight-asian="bold" style:font-weight-complex="bold"/>
    </style:style>
    <style:style style:name="T371" style:family="text">
      <style:text-properties fo:font-weight="bold" officeooo:rsid="09988f92" style:font-weight-asian="bold" style:font-weight-complex="bold"/>
    </style:style>
    <style:style style:name="T372" style:family="text">
      <style:text-properties fo:font-weight="bold" officeooo:rsid="093c5a32" style:font-weight-asian="bold" style:font-weight-complex="bold"/>
    </style:style>
    <style:style style:name="T373" style:family="text">
      <style:text-properties officeooo:rsid="09762719"/>
    </style:style>
    <style:style style:name="T374" style:family="text">
      <style:text-properties fo:color="#3465a4" loext:opacity="100%" officeooo:rsid="097d1b1b"/>
    </style:style>
    <style:style style:name="T375" style:family="text">
      <style:text-properties fo:color="#3465a4" loext:opacity="100%" officeooo:rsid="09762719"/>
    </style:style>
    <style:style style:name="T376" style:family="text">
      <style:text-properties fo:color="#3465a4" loext:opacity="100%" officeooo:rsid="097ae8ff"/>
    </style:style>
    <style:style style:name="T377" style:family="text">
      <style:text-properties fo:color="#3465a4" loext:opacity="100%" fo:font-size="11pt" officeooo:rsid="09fb2f9b" style:font-size-asian="11pt" style:font-size-complex="11pt"/>
    </style:style>
    <style:style style:name="T378" style:family="text">
      <style:text-properties fo:color="#8d281e" loext:opacity="100%" fo:font-weight="bold" officeooo:rsid="09a54f06" style:font-weight-asian="bold" style:font-weight-complex="bold"/>
    </style:style>
    <style:style style:name="T379" style:family="text">
      <style:text-properties fo:color="#8d281e" loext:opacity="100%" officeooo:rsid="09a54f06"/>
    </style:style>
    <style:style style:name="T380" style:family="text">
      <style:text-properties fo:color="#8d281e" loext:opacity="100%" officeooo:rsid="099014aa"/>
    </style:style>
    <style:style style:name="T381" style:family="text">
      <style:text-properties style:text-underline-style="solid" style:text-underline-width="auto" style:text-underline-color="font-color" fo:font-weight="bold" officeooo:rsid="099a1e2c" style:font-weight-asian="bold" style:font-weight-complex="bold"/>
    </style:style>
    <style:style style:name="T382" style:family="text">
      <style:text-properties officeooo:rsid="09faed11"/>
    </style:style>
    <style:style style:name="T383" style:family="text">
      <style:text-properties officeooo:rsid="0b23fbdd"/>
    </style:style>
    <style:style style:name="T384" style:family="text">
      <style:text-properties fo:color="#5983b0" loext:opacity="100%" fo:font-weight="bold" style:font-weight-asian="bold" style:font-weight-complex="bold"/>
    </style:style>
    <style:style style:name="T385" style:family="text">
      <style:text-properties fo:color="#5983b0" loext:opacity="100%" fo:font-weight="bold" officeooo:rsid="0b23fbdd" style:font-weight-asian="bold" style:font-weight-complex="bold"/>
    </style:style>
    <style:style style:name="T386" style:family="text">
      <style:text-properties officeooo:rsid="096165e2"/>
    </style:style>
    <style:style style:name="T387" style:family="text">
      <style:text-properties officeooo:rsid="0b2780cb"/>
    </style:style>
    <style:style style:name="T388" style:family="text">
      <style:text-properties fo:color="#be480a" loext:opacity="100%" fo:font-weight="bold" officeooo:rsid="0998b242" style:font-weight-asian="bold" style:font-weight-complex="bold"/>
    </style:style>
    <style:style style:name="T389" style:family="text">
      <style:text-properties fo:color="#be480a" loext:opacity="100%" fo:font-weight="bold" style:font-weight-asian="bold" style:font-weight-complex="bold"/>
    </style:style>
    <style:style style:name="T390" style:family="text">
      <style:text-properties fo:color="#be480a" loext:opacity="100%" fo:font-weight="bold" officeooo:rsid="0b23fbdd" style:font-weight-asian="bold" style:font-weight-complex="bold"/>
    </style:style>
    <style:style style:name="T391" style:family="text">
      <style:text-properties officeooo:rsid="099a1e2c"/>
    </style:style>
    <style:style style:name="T392" style:family="text">
      <style:text-properties officeooo:rsid="0998b242"/>
    </style:style>
    <style:style style:name="T393" style:family="text">
      <style:text-properties fo:font-weight="bold" officeooo:rsid="09faed11" style:font-weight-asian="bold" style:font-weight-complex="bold"/>
    </style:style>
    <style:style style:name="T394" style:family="text">
      <style:text-properties fo:font-weight="bold" officeooo:rsid="09b393d7" style:font-weight-asian="bold" style:font-weight-complex="bold"/>
    </style:style>
    <style:style style:name="T395" style:family="text">
      <style:text-properties fo:font-weight="bold" officeooo:rsid="099bed86" style:font-weight-asian="bold" style:font-weight-complex="bold"/>
    </style:style>
    <style:style style:name="T396" style:family="text">
      <style:text-properties officeooo:rsid="099bed86"/>
    </style:style>
    <style:style style:name="T397" style:family="text">
      <style:text-properties officeooo:rsid="099a8b89"/>
    </style:style>
    <style:style style:name="T398" style:family="text">
      <style:text-properties fo:font-weight="bold" officeooo:rsid="099a8b89" style:font-weight-asian="bold" style:font-weight-complex="bold"/>
    </style:style>
    <style:style style:name="T399" style:family="text">
      <style:text-properties fo:font-weight="bold" officeooo:rsid="097e10be" style:font-weight-asian="bold" style:font-weight-complex="bold"/>
    </style:style>
    <style:style style:name="T400" style:family="text">
      <style:text-properties officeooo:rsid="097e10be"/>
    </style:style>
    <style:style style:name="T401" style:family="text">
      <style:text-properties officeooo:rsid="097e677f"/>
    </style:style>
    <style:style style:name="T402" style:family="text">
      <style:text-properties fo:font-weight="bold" officeooo:rsid="097e677f" style:font-weight-asian="bold" style:font-weight-complex="bold"/>
    </style:style>
    <style:style style:name="T403" style:family="text">
      <style:text-properties officeooo:rsid="09802cc0"/>
    </style:style>
    <style:style style:name="T404" style:family="text">
      <style:text-properties fo:font-weight="bold" officeooo:rsid="09802cc0" style:font-weight-asian="bold" style:font-weight-complex="bold"/>
    </style:style>
    <style:style style:name="T405" style:family="text">
      <style:text-properties fo:font-weight="bold" officeooo:rsid="0981c885" style:font-weight-asian="bold" style:font-weight-complex="bold"/>
    </style:style>
    <style:style style:name="T406" style:family="text">
      <style:text-properties officeooo:rsid="0981c885"/>
    </style:style>
    <style:style style:name="T407" style:family="text">
      <style:text-properties officeooo:rsid="0981f3ca"/>
    </style:style>
    <style:style style:name="T408" style:family="text">
      <style:text-properties officeooo:rsid="0989e4f4"/>
    </style:style>
    <style:style style:name="T409" style:family="text">
      <style:text-properties style:text-underline-style="solid" style:text-underline-width="auto" style:text-underline-color="font-color" fo:font-weight="bold" officeooo:rsid="099bed86" style:font-weight-asian="bold" style:font-weight-complex="bold"/>
    </style:style>
    <style:style style:name="T410" style:family="text">
      <style:text-properties officeooo:rsid="09b393d7"/>
    </style:style>
    <style:style style:name="T411" style:family="text">
      <style:text-properties fo:font-weight="normal" officeooo:rsid="099bed86" style:font-weight-asian="normal" style:font-weight-complex="normal"/>
    </style:style>
    <style:style style:name="T412" style:family="text">
      <style:text-properties officeooo:rsid="099c6db8"/>
    </style:style>
    <style:style style:name="T413" style:family="text">
      <style:text-properties style:text-underline-style="solid" style:text-underline-width="auto" style:text-underline-color="font-color" fo:font-weight="normal" officeooo:rsid="099a1e2c" style:font-weight-asian="normal" style:font-weight-complex="normal"/>
    </style:style>
    <style:style style:name="T414" style:family="text">
      <style:text-properties fo:font-weight="normal" officeooo:rsid="099c6db8" style:font-weight-asian="normal" style:font-weight-complex="normal"/>
    </style:style>
    <style:style style:name="T415" style:family="text">
      <style:text-properties fo:font-weight="normal" officeooo:rsid="09f97e79" style:font-weight-asian="normal" style:font-weight-complex="normal"/>
    </style:style>
    <style:style style:name="T416" style:family="text">
      <style:text-properties fo:color="#127622" loext:opacity="100%" officeooo:rsid="099c6db8"/>
    </style:style>
    <style:style style:name="T417" style:family="text">
      <style:text-properties style:text-underline-style="solid" style:text-underline-width="auto" style:text-underline-color="font-color" officeooo:rsid="099dc898"/>
    </style:style>
    <style:style style:name="T418" style:family="text">
      <style:text-properties style:text-underline-style="solid" style:text-underline-width="auto" style:text-underline-color="font-color" officeooo:rsid="099a1e2c"/>
    </style:style>
    <style:style style:name="T419" style:family="text">
      <style:text-properties style:text-underline-style="solid" style:text-underline-width="auto" style:text-underline-color="font-color" officeooo:rsid="099bed86"/>
    </style:style>
    <style:style style:name="T420" style:family="text">
      <style:text-properties style:text-underline-style="solid" style:text-underline-width="auto" style:text-underline-color="font-color" officeooo:rsid="09a94c11"/>
    </style:style>
    <style:style style:name="T421" style:family="text">
      <style:text-properties officeooo:rsid="09d28d97"/>
    </style:style>
    <style:style style:name="T422" style:family="text">
      <style:text-properties fo:font-weight="normal" officeooo:rsid="09d28d97" style:font-weight-asian="normal" style:font-weight-complex="normal"/>
    </style:style>
    <style:style style:name="T423" style:family="text">
      <style:text-properties officeooo:rsid="09f28ad1"/>
    </style:style>
    <style:style style:name="T424" style:family="text">
      <style:text-properties fo:font-weight="normal" officeooo:rsid="09d78b61" style:font-weight-asian="normal" style:font-weight-complex="normal"/>
    </style:style>
    <style:style style:name="T425" style:family="text">
      <style:text-properties fo:font-weight="normal" officeooo:rsid="09d9652a" style:font-weight-asian="normal" style:font-weight-complex="normal"/>
    </style:style>
    <style:style style:name="T426" style:family="text">
      <style:text-properties fo:font-weight="normal" officeooo:rsid="0ad35449" style:font-weight-asian="normal" style:font-weight-complex="normal"/>
    </style:style>
    <style:style style:name="T427" style:family="text">
      <style:text-properties fo:font-weight="normal" officeooo:rsid="099dc898" style:font-weight-asian="normal" style:font-weight-complex="normal"/>
    </style:style>
    <style:style style:name="T428" style:family="text">
      <style:text-properties fo:font-weight="normal" officeooo:rsid="099f79e7" style:font-weight-asian="normal" style:font-weight-complex="normal"/>
    </style:style>
    <style:style style:name="T429" style:family="text">
      <style:text-properties fo:color="#355269" loext:opacity="100%" officeooo:rsid="09a3c760"/>
    </style:style>
    <style:style style:name="T430" style:family="text">
      <style:text-properties fo:color="#355269" loext:opacity="100%" officeooo:rsid="09a2b58c"/>
    </style:style>
    <style:style style:name="T431" style:family="text">
      <style:text-properties fo:font-weight="normal" officeooo:rsid="09a2b58c" style:font-weight-asian="normal" style:font-weight-complex="normal"/>
    </style:style>
    <style:style style:name="T432" style:family="text">
      <style:text-properties fo:font-weight="normal" officeooo:rsid="09a3c760" style:font-weight-asian="normal" style:font-weight-complex="normal"/>
    </style:style>
    <style:style style:name="T433" style:family="text">
      <style:text-properties fo:font-weight="normal" officeooo:rsid="09a2cf17" style:font-weight-asian="normal" style:font-weight-complex="normal"/>
    </style:style>
    <style:style style:name="T434" style:family="text">
      <style:text-properties fo:color="#8d281e" loext:opacity="100%" fo:font-weight="bold" officeooo:rsid="09a018e8" style:font-weight-asian="bold" style:font-weight-complex="bold"/>
    </style:style>
    <style:style style:name="T435" style:family="text">
      <style:text-properties fo:color="#8d281e" loext:opacity="100%" officeooo:rsid="09a0009c"/>
    </style:style>
    <style:style style:name="T436" style:family="text">
      <style:text-properties fo:color="#8d281e" loext:opacity="100%" officeooo:rsid="09a018e8"/>
    </style:style>
    <style:style style:name="T437" style:family="text">
      <style:text-properties fo:color="#8d281e" loext:opacity="100%" officeooo:rsid="09a299d1"/>
    </style:style>
    <style:style style:name="T438" style:family="text">
      <style:text-properties style:text-underline-style="solid" style:text-underline-width="auto" style:text-underline-color="font-color" officeooo:rsid="09a4de29"/>
    </style:style>
    <style:style style:name="T439" style:family="text">
      <style:text-properties fo:font-weight="normal" officeooo:rsid="09a4de29" style:font-weight-asian="normal" style:font-weight-complex="normal"/>
    </style:style>
    <style:style style:name="T440" style:family="text">
      <style:text-properties fo:font-weight="normal" officeooo:rsid="09a59214" style:font-weight-asian="normal" style:font-weight-complex="normal"/>
    </style:style>
    <style:style style:name="T441" style:family="text">
      <style:text-properties fo:color="#127622" loext:opacity="100%" fo:font-weight="normal" officeooo:rsid="09a59214" style:font-weight-asian="normal" style:font-weight-complex="normal"/>
    </style:style>
    <style:style style:name="T442" style:family="text">
      <style:text-properties fo:color="#127622" loext:opacity="100%" fo:font-weight="normal" officeooo:rsid="09a705e6" style:font-weight-asian="normal" style:font-weight-complex="normal"/>
    </style:style>
    <style:style style:name="T443" style:family="text">
      <style:text-properties fo:color="#355269" loext:opacity="100%" officeooo:rsid="09a510be"/>
    </style:style>
    <style:style style:name="T444" style:family="text">
      <style:text-properties fo:color="#355269" loext:opacity="100%" officeooo:rsid="09a59214"/>
    </style:style>
    <style:style style:name="T445" style:family="text">
      <style:text-properties fo:color="#355269" loext:opacity="100%" fo:font-weight="normal" officeooo:rsid="09a510be" style:font-weight-asian="normal" style:font-weight-complex="normal"/>
    </style:style>
    <style:style style:name="T446" style:family="text">
      <style:text-properties fo:color="#355269" loext:opacity="100%" fo:font-weight="normal" officeooo:rsid="09a59214" style:font-weight-asian="normal" style:font-weight-complex="normal"/>
    </style:style>
    <style:style style:name="T447" style:family="text">
      <style:text-properties fo:color="#8d281e" loext:opacity="100%" fo:font-weight="normal" officeooo:rsid="09a59214" style:font-weight-asian="normal" style:font-weight-complex="normal"/>
    </style:style>
    <style:style style:name="T448" style:family="text">
      <style:text-properties officeooo:rsid="09a510be"/>
    </style:style>
    <style:style style:name="T449" style:family="text">
      <style:text-properties officeooo:rsid="09a4de29"/>
    </style:style>
    <style:style style:name="T450" style:family="text">
      <style:text-properties officeooo:rsid="0ad1624d"/>
    </style:style>
    <style:style style:name="T451" style:family="text">
      <style:text-properties fo:font-weight="normal" officeooo:rsid="0ad1624d" style:font-weight-asian="normal" style:font-weight-complex="normal"/>
    </style:style>
    <style:style style:name="T452" style:family="text">
      <style:text-properties officeooo:rsid="09b21115"/>
    </style:style>
    <style:style style:name="T453" style:family="text">
      <style:text-properties fo:font-weight="normal" officeooo:rsid="09b21115" style:font-weight-asian="normal" style:font-weight-complex="normal"/>
    </style:style>
    <style:style style:name="T454" style:family="text">
      <style:text-properties fo:font-weight="normal" officeooo:rsid="09a510be" style:font-weight-asian="normal" style:font-weight-complex="normal"/>
    </style:style>
    <style:style style:name="T455" style:family="text">
      <style:text-properties fo:color="#355269" loext:opacity="100%" officeooo:rsid="09a54f06"/>
    </style:style>
    <style:style style:name="T456" style:family="text">
      <style:text-properties fo:font-weight="normal" officeooo:rsid="09a54f06" style:font-weight-asian="normal" style:font-weight-complex="normal"/>
    </style:style>
    <style:style style:name="T457" style:family="text">
      <style:text-properties fo:color="#8d281e" loext:opacity="100%" fo:font-weight="normal" officeooo:rsid="09a54f06" style:font-weight-asian="normal" style:font-weight-complex="normal"/>
    </style:style>
    <style:style style:name="T458" style:family="text">
      <style:text-properties fo:color="#8d281e" loext:opacity="100%" fo:font-weight="normal" officeooo:rsid="099014aa" style:font-weight-asian="normal" style:font-weight-complex="normal"/>
    </style:style>
    <style:style style:name="T459" style:family="text">
      <style:text-properties fo:color="#8d281e" loext:opacity="100%" fo:font-weight="normal" officeooo:rsid="0a26e856" style:font-weight-asian="normal" style:font-weight-complex="normal"/>
    </style:style>
    <style:style style:name="T460" style:family="text">
      <style:text-properties fo:font-weight="bold" officeooo:rsid="09a4de29" style:font-weight-asian="bold" style:font-weight-complex="bold"/>
    </style:style>
    <style:style style:name="T461" style:family="text">
      <style:text-properties fo:font-weight="bold" officeooo:rsid="0ad1624d" style:font-weight-asian="bold" style:font-weight-complex="bold"/>
    </style:style>
    <style:style style:name="T462" style:family="text">
      <style:text-properties style:text-underline-style="none" fo:font-weight="bold" officeooo:rsid="09d9fa33" style:font-weight-asian="bold" style:font-weight-complex="bold"/>
    </style:style>
    <style:style style:name="T463" style:family="text">
      <style:text-properties style:text-underline-style="none" fo:font-weight="bold" officeooo:rsid="09b21115" style:font-weight-asian="bold" style:font-weight-complex="bold"/>
    </style:style>
    <style:style style:name="T464" style:family="text">
      <style:text-properties style:text-underline-style="none" fo:font-weight="bold" officeooo:rsid="09a7e6f1" style:font-weight-asian="bold" style:font-weight-complex="bold"/>
    </style:style>
    <style:style style:name="T465" style:family="text">
      <style:text-properties style:text-underline-style="none" fo:font-weight="bold" officeooo:rsid="09d451a5" style:font-weight-asian="bold" style:font-weight-complex="bold"/>
    </style:style>
    <style:style style:name="T466" style:family="text">
      <style:text-properties style:text-underline-style="none" fo:font-weight="bold" officeooo:rsid="0ad1624d" style:font-weight-asian="bold" style:font-weight-complex="bold"/>
    </style:style>
    <style:style style:name="T467" style:family="text">
      <style:text-properties fo:font-weight="bold" officeooo:rsid="09a7e6f1" style:font-weight-asian="bold" style:font-weight-complex="bold"/>
    </style:style>
    <style:style style:name="T468" style:family="text">
      <style:text-properties officeooo:rsid="09ab675e"/>
    </style:style>
    <style:style style:name="T469" style:family="text">
      <style:text-properties officeooo:rsid="0ad463c2"/>
    </style:style>
    <style:style style:name="T470" style:family="text">
      <style:text-properties fo:color="#127622" loext:opacity="100%" fo:font-weight="bold" officeooo:rsid="09ab675e" style:font-weight-asian="bold" style:font-weight-complex="bold"/>
    </style:style>
    <style:style style:name="T471" style:family="text">
      <style:text-properties fo:color="#127622" loext:opacity="100%" fo:font-weight="bold" officeooo:rsid="09ac1601" style:font-weight-asian="bold" style:font-weight-complex="bold"/>
    </style:style>
    <style:style style:name="T472" style:family="text">
      <style:text-properties fo:color="#127622" loext:opacity="100%" fo:font-weight="bold" officeooo:rsid="0ad463c2" style:font-weight-asian="bold" style:font-weight-complex="bold"/>
    </style:style>
    <style:style style:name="T473" style:family="text">
      <style:text-properties fo:color="#127622" loext:opacity="100%" fo:font-weight="bold" officeooo:rsid="09ad9c2c" style:font-weight-asian="bold" style:font-weight-complex="bold"/>
    </style:style>
    <style:style style:name="T474" style:family="text">
      <style:text-properties fo:color="#127622" loext:opacity="100%" officeooo:rsid="09ad9c2c"/>
    </style:style>
    <style:style style:name="T475" style:family="text">
      <style:text-properties fo:color="#127622" loext:opacity="100%" officeooo:rsid="0ad463c2"/>
    </style:style>
    <style:style style:name="T476" style:family="text">
      <style:text-properties fo:color="#127622" loext:opacity="100%" officeooo:rsid="09adf7a9"/>
    </style:style>
    <style:style style:name="T477" style:family="text">
      <style:text-properties fo:color="#127622" loext:opacity="100%" officeooo:rsid="09b15731"/>
    </style:style>
    <style:style style:name="T478" style:family="text">
      <style:text-properties fo:font-weight="bold" officeooo:rsid="0ad47653" style:font-weight-asian="bold" style:font-weight-complex="bold"/>
    </style:style>
    <style:style style:name="T479" style:family="text">
      <style:text-properties officeooo:rsid="09fc9e3c"/>
    </style:style>
    <style:style style:name="T480" style:family="text">
      <style:text-properties fo:color="#355269" loext:opacity="100%" officeooo:rsid="0b0743c4"/>
    </style:style>
    <style:style style:name="T481" style:family="text">
      <style:text-properties officeooo:rsid="0b0743c4"/>
    </style:style>
    <style:style style:name="T482" style:family="text">
      <style:text-properties fo:color="#355269" loext:opacity="100%"/>
    </style:style>
    <style:style style:name="T483" style:family="text">
      <style:text-properties fo:color="#355269" loext:opacity="100%" officeooo:rsid="0ad47653"/>
    </style:style>
    <style:style style:name="T484" style:family="text">
      <style:text-properties officeooo:rsid="0ad47653"/>
    </style:style>
    <style:style style:name="T485" style:family="text">
      <style:text-properties fo:font-weight="normal" officeooo:rsid="09b393d7" style:font-weight-asian="normal" style:font-weight-complex="normal"/>
    </style:style>
    <style:style style:name="T486" style:family="text">
      <style:text-properties fo:font-weight="normal" officeooo:rsid="0ad47653" style:font-weight-asian="normal" style:font-weight-complex="normal"/>
    </style:style>
    <style:style style:name="T487" style:family="text">
      <style:text-properties fo:font-weight="normal" officeooo:rsid="0ad57f24" style:font-weight-asian="normal" style:font-weight-complex="normal"/>
    </style:style>
    <style:style style:name="T488" style:family="text">
      <style:text-properties fo:color="#355269" loext:opacity="100%" officeooo:rsid="09b21115"/>
    </style:style>
    <style:style style:name="T489" style:family="text">
      <style:text-properties fo:font-weight="normal" officeooo:rsid="0b15c7f7" style:font-weight-asian="normal" style:font-weight-complex="normal"/>
    </style:style>
    <style:style style:name="T490" style:family="text">
      <style:text-properties fo:color="#355269" loext:opacity="100%" officeooo:rsid="0b078b43"/>
    </style:style>
    <style:style style:name="T491" style:family="text">
      <style:text-properties style:text-underline-style="solid" style:text-underline-width="auto" style:text-underline-color="font-color" officeooo:rsid="0ad47653"/>
    </style:style>
    <style:style style:name="T492" style:family="text">
      <style:text-properties fo:color="#355269" loext:opacity="100%" fo:font-weight="bold" style:font-weight-asian="bold" style:font-weight-complex="bold"/>
    </style:style>
    <style:style style:name="T493" style:family="text">
      <style:text-properties fo:color="#355269" loext:opacity="100%" fo:font-weight="bold" officeooo:rsid="09fcda31" style:font-weight-asian="bold" style:font-weight-complex="bold"/>
    </style:style>
    <style:style style:name="T494" style:family="text">
      <style:text-properties officeooo:rsid="0ad57f24"/>
    </style:style>
    <style:style style:name="T495" style:family="text">
      <style:text-properties officeooo:rsid="09b47216"/>
    </style:style>
    <style:style style:name="T496" style:family="text">
      <style:text-properties officeooo:rsid="09cde073"/>
    </style:style>
    <style:style style:name="T497" style:family="text">
      <style:text-properties fo:color="#127622" loext:opacity="100%" fo:font-weight="bold" officeooo:rsid="09b47216" style:font-weight-asian="bold" style:font-weight-complex="bold"/>
    </style:style>
    <style:style style:name="T498" style:family="text">
      <style:text-properties fo:color="#355269" loext:opacity="100%" fo:font-weight="bold" officeooo:rsid="09c9734f" style:font-weight-asian="bold" style:font-weight-complex="bold"/>
    </style:style>
    <style:style style:name="T499" style:family="text">
      <style:text-properties fo:font-weight="bold" officeooo:rsid="09b67beb" style:font-weight-asian="bold" style:font-weight-complex="bold"/>
    </style:style>
    <style:style style:name="T500" style:family="text">
      <style:text-properties fo:font-weight="bold" officeooo:rsid="09b830e7" style:font-weight-asian="bold" style:font-weight-complex="bold"/>
    </style:style>
    <style:style style:name="T501" style:family="text">
      <style:text-properties officeooo:rsid="09c94a14"/>
    </style:style>
    <style:style style:name="T502" style:family="text">
      <style:text-properties officeooo:rsid="09cca1e4"/>
    </style:style>
    <style:style style:name="T503" style:family="text">
      <style:text-properties fo:font-weight="bold" officeooo:rsid="09cca1e4" style:font-weight-asian="bold" style:font-weight-complex="bold"/>
    </style:style>
    <style:style style:name="T504" style:family="text">
      <style:text-properties fo:font-weight="bold" officeooo:rsid="09cad196" style:font-weight-asian="bold" style:font-weight-complex="bold"/>
    </style:style>
    <style:style style:name="T505" style:family="text">
      <style:text-properties officeooo:rsid="09cad196"/>
    </style:style>
    <style:style style:name="T506" style:family="text">
      <style:text-properties fo:color="#127622" loext:opacity="100%" officeooo:rsid="09cad196"/>
    </style:style>
    <style:style style:name="T507" style:family="text">
      <style:text-properties fo:color="#8d281e" loext:opacity="100%" officeooo:rsid="09cad196"/>
    </style:style>
    <style:style style:name="T508" style:family="text">
      <style:text-properties fo:color="#8d281e" loext:opacity="100%" fo:font-weight="bold" style:font-weight-asian="bold" style:font-weight-complex="bold"/>
    </style:style>
    <style:style style:name="T509" style:family="text">
      <style:text-properties officeooo:rsid="09cefee2"/>
    </style:style>
    <style:style style:name="T510" style:family="text">
      <style:text-properties officeooo:rsid="09ce6724"/>
    </style:style>
    <style:style style:name="T511" style:family="text">
      <style:text-properties fo:font-weight="bold" officeooo:rsid="09bd5023" style:font-weight-asian="bold" style:font-weight-complex="bold"/>
    </style:style>
    <style:style style:name="T512" style:family="text">
      <style:text-properties officeooo:rsid="09bd5023"/>
    </style:style>
    <style:style style:name="T513" style:family="text">
      <style:text-properties fo:font-weight="bold" officeooo:rsid="09bea748" style:font-weight-asian="bold" style:font-weight-complex="bold"/>
    </style:style>
    <style:style style:name="T514" style:family="text">
      <style:text-properties officeooo:rsid="09c1d523"/>
    </style:style>
    <style:style style:name="T515" style:family="text">
      <style:text-properties officeooo:rsid="09bea748"/>
    </style:style>
    <style:style style:name="T516" style:family="text">
      <style:text-properties officeooo:rsid="09c09a00"/>
    </style:style>
    <style:style style:name="T517" style:family="text">
      <style:text-properties fo:font-weight="bold" officeooo:rsid="09c1d523" style:font-weight-asian="bold" style:font-weight-complex="bold"/>
    </style:style>
    <style:style style:name="T518" style:family="text">
      <style:text-properties officeooo:rsid="09c2a6b1"/>
    </style:style>
    <style:style style:name="T519" style:family="text">
      <style:text-properties officeooo:rsid="09c300c5"/>
    </style:style>
    <style:style style:name="T520" style:family="text">
      <style:text-properties fo:font-weight="bold" officeooo:rsid="09c2a6b1" style:font-weight-asian="bold" style:font-weight-complex="bold"/>
    </style:style>
    <style:style style:name="T521" style:family="text">
      <style:text-properties fo:color="#8d281e" loext:opacity="100%" fo:font-weight="bold" officeooo:rsid="09c300c5" style:font-weight-asian="bold" style:font-weight-complex="bold"/>
    </style:style>
    <style:style style:name="T522" style:family="text">
      <style:text-properties fo:color="#8d281e" loext:opacity="100%" fo:font-weight="bold" officeooo:rsid="09bccb2c" style:font-weight-asian="bold" style:font-weight-complex="bold"/>
    </style:style>
    <style:style style:name="T523" style:family="text">
      <style:text-properties fo:color="#8d281e" loext:opacity="100%" officeooo:rsid="09bccb2c"/>
    </style:style>
    <style:style style:name="T524" style:family="text">
      <style:text-properties fo:color="#8d281e" loext:opacity="100%" officeooo:rsid="09c6429e"/>
    </style:style>
    <style:style style:name="T525" style:family="text">
      <style:text-properties fo:color="#8d281e" loext:opacity="100%" officeooo:rsid="09c1d523"/>
    </style:style>
    <style:style style:name="T526" style:family="text">
      <style:text-properties fo:color="#8d281e" loext:opacity="100%" officeooo:rsid="09c548b6"/>
    </style:style>
    <style:style style:name="T527" style:family="text">
      <style:text-properties fo:color="#8d281e" loext:opacity="100%" officeooo:rsid="09c300c5"/>
    </style:style>
    <style:style style:name="T528" style:family="text">
      <style:text-properties fo:color="#8d281e" loext:opacity="100%" officeooo:rsid="09c34e81"/>
    </style:style>
    <style:style style:name="T529" style:family="text">
      <style:text-properties fo:color="#8d281e" loext:opacity="100%" officeooo:rsid="09c2a6b1"/>
    </style:style>
    <style:style style:name="T530" style:family="text">
      <style:text-properties officeooo:rsid="09f073b5"/>
    </style:style>
    <style:style style:name="T531" style:family="text">
      <style:text-properties officeooo:rsid="093c5a32"/>
    </style:style>
    <style:style style:name="T532" style:family="text">
      <style:text-properties officeooo:rsid="09e18f02"/>
    </style:style>
    <style:style style:name="T533" style:family="text">
      <style:text-properties officeooo:rsid="0ad6ea47"/>
    </style:style>
    <style:style style:name="T534" style:family="text">
      <style:text-properties officeooo:rsid="0a0963f1"/>
    </style:style>
    <style:style style:name="T535" style:family="text">
      <style:text-properties officeooo:rsid="09ee0fea"/>
    </style:style>
    <style:style style:name="T536" style:family="text">
      <style:text-properties style:text-underline-style="none" officeooo:rsid="0a0ca8d7"/>
    </style:style>
    <style:style style:name="T537" style:family="text">
      <style:text-properties style:text-underline-style="none" officeooo:rsid="09eef798"/>
    </style:style>
    <style:style style:name="T538" style:family="text">
      <style:text-properties style:text-underline-style="none" officeooo:rsid="0a0e9b57"/>
    </style:style>
    <style:style style:name="T539" style:family="text">
      <style:text-properties style:text-underline-style="none" officeooo:rsid="0a14b3d5"/>
    </style:style>
    <style:style style:name="T540" style:family="text">
      <style:text-properties fo:color="#127622" loext:opacity="100%" style:text-underline-style="none" fo:font-weight="bold" officeooo:rsid="0a10093d" fo:background-color="transparent" loext:char-shading-value="0" style:font-weight-asian="bold" style:font-weight-complex="bold"/>
    </style:style>
    <style:style style:name="T541" style:family="text">
      <style:text-properties fo:color="#127622" loext:opacity="100%" style:text-underline-style="none" fo:font-weight="bold" officeooo:rsid="0a07f450" fo:background-color="transparent" loext:char-shading-value="0" style:font-weight-asian="bold" style:font-weight-complex="bold"/>
    </style:style>
    <style:style style:name="T542" style:family="text">
      <style:text-properties fo:color="#127622" loext:opacity="100%" style:text-underline-style="none" officeooo:rsid="0a07f450" fo:background-color="transparent" loext:char-shading-value="0"/>
    </style:style>
    <style:style style:name="T543" style:family="text">
      <style:text-properties fo:color="#127622" loext:opacity="100%" style:text-underline-style="none" officeooo:rsid="0a10093d" fo:background-color="transparent" loext:char-shading-value="0"/>
    </style:style>
    <style:style style:name="T544" style:family="text">
      <style:text-properties fo:color="#127622" loext:opacity="100%" style:text-underline-style="none" officeooo:rsid="0a15a61f" fo:background-color="transparent" loext:char-shading-value="0"/>
    </style:style>
    <style:style style:name="T545" style:family="text">
      <style:text-properties fo:color="#127622" loext:opacity="100%" style:text-underline-style="none" officeooo:rsid="0a14b3d5" fo:background-color="transparent" loext:char-shading-value="0"/>
    </style:style>
    <style:style style:name="T546" style:family="text">
      <style:text-properties fo:color="#127622" loext:opacity="100%" style:text-underline-style="none" officeooo:rsid="0a14d3ac" fo:background-color="transparent" loext:char-shading-value="0"/>
    </style:style>
    <style:style style:name="T547" style:family="text">
      <style:text-properties fo:color="#355269" loext:opacity="100%" style:text-underline-style="none" fo:font-weight="bold" officeooo:rsid="09eef798" style:font-weight-asian="bold" style:font-weight-complex="bold"/>
    </style:style>
    <style:style style:name="T548" style:family="text">
      <style:text-properties fo:color="#355269" loext:opacity="100%" style:text-underline-style="none" fo:font-weight="bold" officeooo:rsid="0a147836" style:font-weight-asian="bold" style:font-weight-complex="bold"/>
    </style:style>
    <style:style style:name="T549" style:family="text">
      <style:text-properties fo:color="#355269" loext:opacity="100%" style:text-underline-style="none" officeooo:rsid="0a147836"/>
    </style:style>
    <style:style style:name="T550" style:family="text">
      <style:text-properties fo:color="#355269" loext:opacity="100%" style:text-underline-style="none" officeooo:rsid="0a14b3d5"/>
    </style:style>
    <style:style style:name="T551" style:family="text">
      <style:text-properties fo:color="#355269" loext:opacity="100%" style:text-underline-style="none" officeooo:rsid="0a17a4b7"/>
    </style:style>
    <style:style style:name="T552" style:family="text">
      <style:text-properties style:text-underline-style="solid" style:text-underline-width="auto" style:text-underline-color="font-color" fo:font-weight="bold" officeooo:rsid="09ee0fea" style:font-weight-asian="bold" style:font-weight-complex="bold"/>
    </style:style>
    <style:style style:name="T553" style:family="text">
      <style:text-properties style:text-underline-style="solid" style:text-underline-width="auto" style:text-underline-color="font-color" fo:font-weight="bold" officeooo:rsid="084b5f0b" style:font-weight-asian="bold" style:font-weight-complex="bold"/>
    </style:style>
    <style:style style:name="T554" style:family="text">
      <style:text-properties style:text-underline-style="solid" style:text-underline-width="auto" style:text-underline-color="font-color" fo:font-weight="bold" officeooo:rsid="0ad94aa8" style:font-weight-asian="bold" style:font-weight-complex="bold"/>
    </style:style>
    <style:style style:name="T555" style:family="text">
      <style:text-properties style:text-underline-style="solid" style:text-underline-width="auto" style:text-underline-color="font-color" fo:font-weight="bold" officeooo:rsid="093c5a32" style:font-weight-asian="bold" style:font-weight-complex="bold"/>
    </style:style>
    <style:style style:name="T556" style:family="text">
      <style:text-properties officeooo:rsid="09f257f6"/>
    </style:style>
    <style:style style:name="T557" style:family="text">
      <style:text-properties officeooo:rsid="0ad94aa8"/>
    </style:style>
    <style:style style:name="T558" style:family="text">
      <style:text-properties fo:color="#355269" loext:opacity="100%" officeooo:rsid="0b06ccbe"/>
    </style:style>
    <style:style style:name="T559" style:family="text">
      <style:text-properties fo:color="#355269" loext:opacity="100%" officeooo:rsid="09ee0fea"/>
    </style:style>
    <style:style style:name="T560" style:family="text">
      <style:text-properties fo:font-style="normal" officeooo:rsid="0a03265d" style:font-style-asian="normal" style:font-style-complex="normal"/>
    </style:style>
    <style:style style:name="T561" style:family="text">
      <style:text-properties fo:font-style="normal" fo:font-weight="normal" officeooo:rsid="0a022ace" style:font-style-asian="normal" style:font-weight-asian="normal" style:font-style-complex="normal" style:font-weight-complex="normal"/>
    </style:style>
    <style:style style:name="T562" style:family="text">
      <style:text-properties fo:font-style="normal" fo:font-weight="normal" officeooo:rsid="0ad94aa8" style:font-style-asian="normal" style:font-weight-asian="normal" style:font-style-complex="normal" style:font-weight-complex="normal"/>
    </style:style>
    <style:style style:name="T563" style:family="text">
      <style:text-properties fo:font-style="normal" fo:font-weight="normal" officeooo:rsid="0a098779" style:font-style-asian="normal" style:font-weight-asian="normal" style:font-style-complex="normal" style:font-weight-complex="normal"/>
    </style:style>
    <style:style style:name="T564" style:family="text">
      <style:text-properties fo:font-style="normal" fo:font-weight="normal" officeooo:rsid="0b0743c4" style:font-style-asian="normal" style:font-weight-asian="normal" style:font-style-complex="normal" style:font-weight-complex="normal"/>
    </style:style>
    <style:style style:name="T565" style:family="text">
      <style:text-properties fo:font-style="normal" fo:font-weight="normal" officeooo:rsid="0b15c7f7" style:font-style-asian="normal" style:font-weight-asian="normal" style:font-style-complex="normal" style:font-weight-complex="normal"/>
    </style:style>
    <style:style style:name="T566" style:family="text">
      <style:text-properties fo:color="#355269" loext:opacity="100%" fo:font-style="normal" officeooo:rsid="0b0743c4" style:font-style-asian="normal" style:font-style-complex="normal"/>
    </style:style>
    <style:style style:name="T567" style:family="text">
      <style:text-properties fo:color="#355269" loext:opacity="100%" fo:font-style="normal" officeooo:rsid="0b078b43" style:font-style-asian="normal" style:font-style-complex="normal"/>
    </style:style>
    <style:style style:name="T568" style:family="text">
      <style:text-properties style:text-underline-style="solid" style:text-underline-width="auto" style:text-underline-color="font-color" officeooo:rsid="09ee0fea"/>
    </style:style>
    <style:style style:name="T569" style:family="text">
      <style:text-properties style:text-underline-style="solid" style:text-underline-width="auto" style:text-underline-color="font-color" officeooo:rsid="084b5f0b"/>
    </style:style>
    <style:style style:name="T570" style:family="text">
      <style:text-properties style:text-underline-style="solid" style:text-underline-width="auto" style:text-underline-color="font-color" officeooo:rsid="093c5a32"/>
    </style:style>
    <style:style style:name="T571" style:family="text">
      <style:text-properties officeooo:rsid="0a9e89ac"/>
    </style:style>
    <style:style style:name="T572" style:family="text">
      <style:text-properties officeooo:rsid="0a01b978"/>
    </style:style>
    <style:style style:name="T573" style:family="text">
      <style:text-properties officeooo:rsid="0a03265d"/>
    </style:style>
    <style:style style:name="T574" style:family="text">
      <style:text-properties style:text-underline-style="solid" style:text-underline-width="auto" style:text-underline-color="font-color" fo:font-weight="normal" officeooo:rsid="0a0963f1" style:font-weight-asian="normal" style:font-weight-complex="normal"/>
    </style:style>
    <style:style style:name="T575" style:family="text">
      <style:text-properties fo:font-weight="normal" officeooo:rsid="0a0963f1" style:font-weight-asian="normal" style:font-weight-complex="normal"/>
    </style:style>
    <style:style style:name="T576" style:family="text">
      <style:text-properties fo:font-weight="normal" officeooo:rsid="0a022ace" style:font-weight-asian="normal" style:font-weight-complex="normal"/>
    </style:style>
    <style:style style:name="T577" style:family="text">
      <style:text-properties fo:font-weight="normal" officeooo:rsid="0a098779" style:font-weight-asian="normal" style:font-weight-complex="normal"/>
    </style:style>
    <style:style style:name="T578" style:family="text">
      <style:text-properties fo:font-style="normal" officeooo:rsid="0a0963f1" style:font-style-asian="normal" style:font-style-complex="normal"/>
    </style:style>
    <style:style style:name="T579" style:family="text">
      <style:text-properties fo:font-style="normal" style:text-underline-style="none" officeooo:rsid="0a0963f1" style:font-style-asian="normal" style:font-style-complex="normal"/>
    </style:style>
    <style:style style:name="T580" style:family="text">
      <style:text-properties fo:font-style="normal" style:text-underline-style="none" style:font-style-asian="normal" style:font-style-complex="normal"/>
    </style:style>
    <style:style style:name="T581" style:family="text">
      <style:text-properties fo:font-style="normal" style:text-underline-style="none" officeooo:rsid="0aa01346" style:font-style-asian="normal" style:font-style-complex="normal"/>
    </style:style>
    <style:style style:name="T582" style:family="text">
      <style:text-properties fo:font-style="normal" style:text-underline-style="none" fo:font-weight="bold" officeooo:rsid="0aa01346" style:font-style-asian="normal" style:font-weight-asian="bold" style:font-style-complex="normal" style:font-weight-complex="bold"/>
    </style:style>
    <style:style style:name="T583" style:family="text">
      <style:text-properties fo:font-style="normal" style:text-underline-style="none" officeooo:rsid="09ee191e" style:font-style-asian="normal" style:font-style-complex="normal"/>
    </style:style>
    <style:style style:name="T584" style:family="text">
      <style:text-properties fo:font-style="normal" style:text-underline-style="none" fo:font-weight="bold" officeooo:rsid="09ee191e" style:font-style-asian="normal" style:font-weight-asian="bold" style:font-style-complex="normal" style:font-weight-complex="bold"/>
    </style:style>
    <style:style style:name="T585" style:family="text">
      <style:text-properties fo:color="#127622" loext:opacity="100%" fo:font-style="normal" style:text-underline-style="none" fo:font-weight="bold" officeooo:rsid="09ee191e" style:font-style-asian="normal" style:font-weight-asian="bold" style:font-style-complex="normal" style:font-weight-complex="bold"/>
    </style:style>
    <style:style style:name="T586" style:family="text">
      <style:text-properties fo:color="#127622" loext:opacity="100%" fo:font-style="normal" style:text-underline-style="none" officeooo:rsid="09ee191e" style:font-style-asian="normal" style:font-style-complex="normal"/>
    </style:style>
    <style:style style:name="T587" style:family="text">
      <style:text-properties fo:color="#127622" loext:opacity="100%" fo:font-style="normal" style:text-underline-style="none" fo:font-weight="bold" officeooo:rsid="09eef798" style:font-style-asian="normal" style:font-weight-asian="bold" style:font-style-complex="normal" style:font-weight-complex="bold"/>
    </style:style>
    <style:style style:name="T588" style:family="text">
      <style:text-properties fo:color="#127622" loext:opacity="100%" fo:font-style="normal" style:text-underline-style="none" officeooo:rsid="09eef798" style:font-style-asian="normal" style:font-style-complex="normal"/>
    </style:style>
    <style:style style:name="T589" style:family="text">
      <style:text-properties style:text-underline-style="solid" style:text-underline-width="auto" style:text-underline-color="font-color" fo:font-weight="bold" officeooo:rsid="09eef798" style:font-weight-asian="bold" style:font-weight-complex="bold"/>
    </style:style>
    <style:style style:name="T590" style:family="text">
      <style:text-properties style:text-underline-style="solid" style:text-underline-width="auto" style:text-underline-color="font-color" fo:font-weight="bold" officeooo:rsid="0a03265d" style:font-weight-asian="bold" style:font-weight-complex="bold"/>
    </style:style>
    <style:style style:name="T591" style:family="text">
      <style:text-properties fo:font-weight="bold" officeooo:rsid="09deb985" style:font-weight-asian="bold" style:font-weight-complex="bold"/>
    </style:style>
    <style:style style:name="T592" style:family="text">
      <style:text-properties fo:font-weight="bold" officeooo:rsid="09e18f02" style:font-weight-asian="bold" style:font-weight-complex="bold"/>
    </style:style>
    <style:style style:name="T593" style:family="text">
      <style:text-properties fo:font-weight="bold" officeooo:rsid="0ada7f65" style:font-weight-asian="bold" style:font-weight-complex="bold"/>
    </style:style>
    <style:style style:name="T594" style:family="text">
      <style:text-properties fo:font-weight="bold" officeooo:rsid="0a08b636" style:font-weight-asian="bold" style:font-weight-complex="bold"/>
    </style:style>
    <style:style style:name="T595" style:family="text">
      <style:text-properties officeooo:rsid="0a0487ac"/>
    </style:style>
    <style:style style:name="T596" style:family="text">
      <style:text-properties officeooo:rsid="0a050295"/>
    </style:style>
    <style:style style:name="T597" style:family="text">
      <style:text-properties fo:color="#127622" loext:opacity="100%" fo:font-weight="bold" officeooo:rsid="0a07f450" fo:background-color="transparent" loext:char-shading-value="0" style:font-weight-asian="bold" style:font-weight-complex="bold"/>
    </style:style>
    <style:style style:name="T598" style:family="text">
      <style:text-properties fo:color="#127622" loext:opacity="100%" officeooo:rsid="0a07f450" fo:background-color="transparent" loext:char-shading-value="0"/>
    </style:style>
    <style:style style:name="T599" style:family="text">
      <style:text-properties fo:color="#355269" loext:opacity="100%" fo:font-weight="bold" officeooo:rsid="0a06f7f4" style:font-weight-asian="bold" style:font-weight-complex="bold"/>
    </style:style>
    <style:style style:name="T600" style:family="text">
      <style:text-properties officeooo:rsid="0a06f7f4"/>
    </style:style>
    <style:style style:name="T601" style:family="text">
      <style:text-properties officeooo:rsid="0a084592"/>
    </style:style>
    <style:style style:name="T602" style:family="text">
      <style:text-properties fo:color="#355269" loext:opacity="100%" fo:font-weight="bold" officeooo:rsid="09eef798" style:font-weight-asian="bold" style:font-weight-complex="bold"/>
    </style:style>
    <style:style style:name="T603" style:family="text">
      <style:text-properties officeooo:rsid="09eef798"/>
    </style:style>
    <style:style style:name="T604" style:family="text">
      <style:text-properties fo:font-weight="bold" officeooo:rsid="0a06f7f4" style:font-weight-asian="bold" style:font-weight-complex="bold"/>
    </style:style>
    <style:style style:name="T605" style:family="text">
      <style:text-properties fo:font-weight="bold" officeooo:rsid="0a2dffd7" style:font-weight-asian="bold" style:font-weight-complex="bold"/>
    </style:style>
    <style:style style:name="T606" style:family="text">
      <style:text-properties fo:font-weight="bold" officeooo:rsid="0adc2610" style:font-weight-asian="bold" style:font-weight-complex="bold"/>
    </style:style>
    <style:style style:name="T607" style:family="text">
      <style:text-properties officeooo:rsid="0a1ed70c"/>
    </style:style>
    <style:style style:name="T608" style:family="text">
      <style:text-properties officeooo:rsid="0a1c2f41"/>
    </style:style>
    <style:style style:name="T609" style:family="text">
      <style:text-properties officeooo:rsid="0a2dffd7"/>
    </style:style>
    <style:style style:name="T610" style:family="text">
      <style:text-properties officeooo:rsid="0adc2610"/>
    </style:style>
    <style:style style:name="T611" style:family="text">
      <style:text-properties style:text-underline-style="solid" style:text-underline-width="auto" style:text-underline-color="font-color" fo:font-weight="bold" officeooo:rsid="0a2dffd7" style:font-weight-asian="bold" style:font-weight-complex="bold"/>
    </style:style>
    <style:style style:name="T612" style:family="text">
      <style:text-properties fo:color="#355269" loext:opacity="100%" fo:font-weight="bold" officeooo:rsid="0a2dffd7" style:font-weight-asian="bold" style:font-weight-complex="bold"/>
    </style:style>
    <style:style style:name="T613" style:family="text">
      <style:text-properties fo:color="#355269" loext:opacity="100%" fo:font-weight="bold" officeooo:rsid="0a2f1775" style:font-weight-asian="bold" style:font-weight-complex="bold"/>
    </style:style>
    <style:style style:name="T614" style:family="text">
      <style:text-properties fo:color="#355269" loext:opacity="100%" fo:font-weight="bold" officeooo:rsid="0a3102ca" style:font-weight-asian="bold" style:font-weight-complex="bold"/>
    </style:style>
    <style:style style:name="T615" style:family="text">
      <style:text-properties officeooo:rsid="0a2f1775"/>
    </style:style>
    <style:style style:name="T616" style:family="text">
      <style:text-properties fo:font-weight="bold" officeooo:rsid="0a3102ca" style:font-weight-asian="bold" style:font-weight-complex="bold"/>
    </style:style>
    <style:style style:name="T617" style:family="text">
      <style:text-properties officeooo:rsid="0a3102ca"/>
    </style:style>
    <style:style style:name="T618" style:family="text">
      <style:text-properties fo:color="#8d281e" loext:opacity="100%" fo:font-weight="bold" officeooo:rsid="0a3102ca" style:font-weight-asian="bold" style:font-weight-complex="bold"/>
    </style:style>
    <style:style style:name="T619" style:family="text">
      <style:text-properties fo:color="#8d281e" loext:opacity="100%" officeooo:rsid="0a3102ca"/>
    </style:style>
    <style:style style:name="T620" style:family="text">
      <style:text-properties fo:color="#8d281e" loext:opacity="100%" officeooo:rsid="0a35d6be"/>
    </style:style>
    <style:style style:name="T621" style:family="text">
      <style:text-properties fo:color="#8d281e" loext:opacity="100%" officeooo:rsid="0a26e856"/>
    </style:style>
    <style:style style:name="T622" style:family="text">
      <style:text-properties fo:color="#8d281e" loext:opacity="100%" officeooo:rsid="0a32f79a"/>
    </style:style>
    <style:style style:name="T623" style:family="text">
      <style:text-properties fo:color="#8d281e" loext:opacity="100%" fo:font-weight="bold" officeooo:rsid="0a32f79a" style:font-weight-asian="bold" style:font-weight-complex="bold"/>
    </style:style>
    <style:style style:name="T624" style:family="text">
      <style:text-properties fo:color="#8d281e" loext:opacity="100%" officeooo:rsid="0a297a97"/>
    </style:style>
    <style:style style:name="T625" style:family="text">
      <style:text-properties fo:color="#8d281e" loext:opacity="100%" officeooo:rsid="0a2876d8"/>
    </style:style>
    <style:style style:name="T626" style:family="text">
      <style:text-properties officeooo:rsid="0a35c5a4"/>
    </style:style>
    <style:style style:name="T627" style:family="text">
      <style:text-properties fo:font-weight="bold" officeooo:rsid="0a35c5a4" style:font-weight-asian="bold" style:font-weight-complex="bold"/>
    </style:style>
    <style:style style:name="T628" style:family="text">
      <style:text-properties fo:font-weight="bold" officeooo:rsid="0a35d6be" style:font-weight-asian="bold" style:font-weight-complex="bold"/>
    </style:style>
    <style:style style:name="T629" style:family="text">
      <style:text-properties officeooo:rsid="0a35d6be"/>
    </style:style>
    <style:style style:name="T630" style:family="text">
      <style:text-properties officeooo:rsid="0aded33c"/>
    </style:style>
    <style:style style:name="T631" style:family="text">
      <style:text-properties fo:color="#355269" loext:opacity="100%" fo:font-weight="bold" officeooo:rsid="0aded33c" style:font-weight-asian="bold" style:font-weight-complex="bold"/>
    </style:style>
    <style:style style:name="T632" style:family="text">
      <style:text-properties fo:color="#355269" loext:opacity="100%" fo:font-weight="bold" officeooo:rsid="0a35da4c" style:font-weight-asian="bold" style:font-weight-complex="bold"/>
    </style:style>
    <style:style style:name="T633" style:family="text">
      <style:text-properties officeooo:rsid="0a35da4c"/>
    </style:style>
    <style:style style:name="T634" style:family="text">
      <style:text-properties officeooo:rsid="0a3bc625"/>
    </style:style>
    <style:style style:name="T635" style:family="text">
      <style:text-properties officeooo:rsid="0a374e84"/>
    </style:style>
    <style:style style:name="T636" style:family="text">
      <style:text-properties fo:color="#355269" loext:opacity="100%" fo:font-weight="bold" officeooo:rsid="0a374e84" style:font-weight-asian="bold" style:font-weight-complex="bold"/>
    </style:style>
    <style:style style:name="T637" style:family="text">
      <style:text-properties fo:color="#127622" loext:opacity="100%" fo:font-weight="bold" officeooo:rsid="0adfe8dc" style:font-weight-asian="bold" style:font-weight-complex="bold"/>
    </style:style>
    <style:style style:name="T638" style:family="text">
      <style:text-properties fo:color="#127622" loext:opacity="100%" officeooo:rsid="0a374e84"/>
    </style:style>
    <style:style style:name="T639" style:family="text">
      <style:text-properties fo:color="#127622" loext:opacity="100%" officeooo:rsid="0a39b50e"/>
    </style:style>
    <style:style style:name="T640" style:family="text">
      <style:text-properties fo:color="#127622" loext:opacity="100%" officeooo:rsid="0a38c28c"/>
    </style:style>
    <style:style style:name="T641" style:family="text">
      <style:text-properties fo:color="#127622" loext:opacity="100%" officeooo:rsid="0aded33c"/>
    </style:style>
    <style:style style:name="T642" style:family="text">
      <style:text-properties fo:color="#127622" loext:opacity="100%" officeooo:rsid="0a39fd14"/>
    </style:style>
    <style:style style:name="T643" style:family="text">
      <style:text-properties fo:color="#127622" loext:opacity="100%" style:text-underline-style="solid" style:text-underline-width="auto" style:text-underline-color="font-color" fo:font-weight="bold" officeooo:rsid="0a374e84" style:font-weight-asian="bold" style:font-weight-complex="bold"/>
    </style:style>
    <style:style style:name="T644" style:family="text">
      <style:text-properties style:text-underline-style="solid" style:text-underline-width="auto" style:text-underline-color="font-color" fo:font-weight="bold" officeooo:rsid="09dd5687" style:font-weight-asian="bold" style:font-weight-complex="bold"/>
    </style:style>
    <style:style style:name="T645" style:family="text">
      <style:text-properties style:text-underline-style="solid" style:text-underline-width="auto" style:text-underline-color="font-color" fo:font-weight="bold" officeooo:rsid="0a94028c" style:font-weight-asian="bold" style:font-weight-complex="bold"/>
    </style:style>
    <style:style style:name="T646" style:family="text">
      <style:text-properties fo:font-weight="bold" officeooo:rsid="0a9e89ac" style:font-weight-asian="bold" style:font-weight-complex="bold"/>
    </style:style>
    <style:style style:name="T647" style:family="text">
      <style:text-properties fo:font-weight="bold" officeooo:rsid="0a3c047a" style:font-weight-asian="bold" style:font-weight-complex="bold"/>
    </style:style>
    <style:style style:name="T648" style:family="text">
      <style:text-properties fo:font-weight="bold" officeooo:rsid="0a1c2f41" style:font-weight-asian="bold" style:font-weight-complex="bold"/>
    </style:style>
    <style:style style:name="T649" style:family="text">
      <style:text-properties fo:font-weight="bold" officeooo:rsid="0a9120e4" style:font-weight-asian="bold" style:font-weight-complex="bold"/>
    </style:style>
    <style:style style:name="T650" style:family="text">
      <style:text-properties officeooo:rsid="0a95c306"/>
    </style:style>
    <style:style style:name="T651" style:family="text">
      <style:text-properties officeooo:rsid="0a9698da"/>
    </style:style>
    <style:style style:name="T652" style:family="text">
      <style:text-properties officeooo:rsid="0a988ae0"/>
    </style:style>
    <style:style style:name="T653" style:family="text">
      <style:text-properties fo:color="#8d281e" loext:opacity="100%" fo:font-weight="bold" officeooo:rsid="0a988ae0" style:font-weight-asian="bold" style:font-weight-complex="bold"/>
    </style:style>
    <style:style style:name="T654" style:family="text">
      <style:text-properties fo:color="#8d281e" loext:opacity="100%" officeooo:rsid="0a988ae0"/>
    </style:style>
    <style:style style:name="T655" style:family="text">
      <style:text-properties fo:color="#8d281e" loext:opacity="100%" officeooo:rsid="0a9c9bab"/>
    </style:style>
    <style:style style:name="T656" style:family="text">
      <style:text-properties fo:color="#8d281e" loext:opacity="100%" officeooo:rsid="0a98f97e"/>
    </style:style>
    <style:style style:name="T657" style:family="text">
      <style:text-properties fo:color="#8d281e" loext:opacity="100%" officeooo:rsid="0a9ab202"/>
    </style:style>
    <style:style style:name="T658" style:family="text">
      <style:text-properties fo:color="#8d281e" loext:opacity="100%" style:text-underline-style="solid" style:text-underline-width="auto" style:text-underline-color="font-color" officeooo:rsid="0a988ae0"/>
    </style:style>
    <style:style style:name="T659" style:family="text">
      <style:text-properties style:text-underline-style="solid" style:text-underline-width="auto" style:text-underline-color="font-color" fo:font-weight="bold" officeooo:rsid="0a19060d" style:font-weight-asian="bold" style:font-weight-complex="bold"/>
    </style:style>
    <style:style style:name="T660" style:family="text">
      <style:text-properties fo:font-weight="bold" officeooo:rsid="09ee0fea" style:font-weight-asian="bold" style:font-weight-complex="bold"/>
    </style:style>
    <style:style style:name="T661" style:family="text">
      <style:text-properties fo:font-weight="bold" officeooo:rsid="0a1ed70c" style:font-weight-asian="bold" style:font-weight-complex="bold"/>
    </style:style>
    <style:style style:name="T662" style:family="text">
      <style:text-properties fo:font-weight="bold" officeooo:rsid="0ae04341" style:font-weight-asian="bold" style:font-weight-complex="bold"/>
    </style:style>
    <style:style style:name="T663" style:family="text">
      <style:text-properties officeooo:rsid="0a1dfd2f"/>
    </style:style>
    <style:style style:name="T664" style:family="text">
      <style:text-properties officeooo:rsid="0a1f27f8"/>
    </style:style>
    <style:style style:name="T665" style:family="text">
      <style:text-properties officeooo:rsid="0a22f253"/>
    </style:style>
    <style:style style:name="T666" style:family="text">
      <style:text-properties officeooo:rsid="0a20c0b7"/>
    </style:style>
    <style:style style:name="T667" style:family="text">
      <style:text-properties fo:color="#8d281e" loext:opacity="100%" fo:font-family="Consolas" style:font-family-generic="modern" style:font-pitch="fixed" fo:font-size="14pt" fo:font-weight="bold" officeooo:rsid="0a20c0b7" style:font-size-asian="14pt" style:font-weight-asian="bold" style:font-size-complex="14pt" style:font-weight-complex="bold"/>
    </style:style>
    <style:style style:name="T668" style:family="text">
      <style:text-properties officeooo:rsid="0a248005" style:font-size-asian="13.1000003814697pt"/>
    </style:style>
    <style:style style:name="T669" style:family="text">
      <style:text-properties fo:color="#127622" loext:opacity="100%" fo:font-weight="bold" officeooo:rsid="0a251cd3" style:font-size-asian="13.1000003814697pt" style:font-weight-asian="bold" style:font-weight-complex="bold"/>
    </style:style>
    <style:style style:name="T670" style:family="text">
      <style:text-properties fo:color="#127622" loext:opacity="100%" officeooo:rsid="0a251cd3" style:font-size-asian="13.1000003814697pt"/>
    </style:style>
    <style:style style:name="T671" style:family="text">
      <style:text-properties fo:color="#8d281e" loext:opacity="100%" fo:font-weight="bold" officeooo:rsid="0a26e856" style:font-size-asian="13.1000003814697pt" style:font-weight-asian="bold" style:font-weight-complex="bold"/>
    </style:style>
    <style:style style:name="T672" style:family="text">
      <style:text-properties fo:color="#8d281e" loext:opacity="100%" fo:font-weight="bold" officeooo:rsid="0a2d4bf1" style:font-size-asian="13.1000003814697pt" style:font-weight-asian="bold" style:font-weight-complex="bold"/>
    </style:style>
    <style:style style:name="T673" style:family="text">
      <style:text-properties fo:color="#8d281e" loext:opacity="100%" officeooo:rsid="0a26e856" style:font-size-asian="13.1000003814697pt"/>
    </style:style>
    <style:style style:name="T674" style:family="text">
      <style:text-properties fo:color="#8d281e" loext:opacity="100%" officeooo:rsid="0a2bdec6" style:font-size-asian="13.1000003814697pt"/>
    </style:style>
    <style:style style:name="T675" style:family="text">
      <style:text-properties fo:color="#8d281e" loext:opacity="100%" fo:font-weight="bold" officeooo:rsid="0a26e856" style:font-weight-asian="bold" style:font-weight-complex="bold"/>
    </style:style>
    <style:style style:name="T676" style:family="text">
      <style:text-properties fo:color="#8d281e" loext:opacity="100%" fo:font-weight="bold" officeooo:rsid="0a2876d8" style:font-weight-asian="bold" style:font-weight-complex="bold"/>
    </style:style>
    <style:style style:name="T677" style:family="text">
      <style:text-properties officeooo:rsid="0ae04341"/>
    </style:style>
    <style:style style:name="T678" style:family="text">
      <style:text-properties officeooo:rsid="0b148f12"/>
    </style:style>
    <style:style style:name="T679" style:family="text">
      <style:text-properties officeooo:rsid="09ffe52c"/>
    </style:style>
    <style:style style:name="T680" style:family="text">
      <style:text-properties fo:font-style="normal" officeooo:rsid="084b5f0b" style:font-style-asian="normal" style:font-style-complex="normal"/>
    </style:style>
    <style:style style:name="T681" style:family="text">
      <style:text-properties style:text-underline-style="solid" style:text-underline-width="auto" style:text-underline-color="font-color" fo:font-weight="bold" officeooo:rsid="09f2e273" style:font-weight-asian="bold" style:font-weight-complex="bold"/>
    </style:style>
    <style:style style:name="T682" style:family="text">
      <style:text-properties style:text-underline-style="solid" style:text-underline-width="auto" style:text-underline-color="font-color" fo:font-weight="bold" officeooo:rsid="09dfd59b" style:font-weight-asian="bold" style:font-weight-complex="bold"/>
    </style:style>
    <style:style style:name="T683" style:family="text">
      <style:text-properties style:text-underline-style="solid" style:text-underline-width="auto" style:text-underline-color="font-color" fo:font-weight="bold" officeooo:rsid="0ae04341" style:font-weight-asian="bold" style:font-weight-complex="bold"/>
    </style:style>
    <style:style style:name="T684" style:family="text">
      <style:text-properties fo:font-style="normal" fo:font-weight="bold" officeooo:rsid="084b5f0b" style:font-style-asian="normal" style:font-weight-asian="bold" style:font-style-complex="normal" style:font-weight-complex="bold"/>
    </style:style>
    <style:style style:name="T685" style:family="text">
      <style:text-properties fo:font-style="normal" fo:font-weight="bold" style:font-style-asian="normal" style:font-weight-asian="bold" style:font-style-complex="normal" style:font-weight-complex="bold"/>
    </style:style>
    <style:style style:name="T686" style:family="text">
      <style:text-properties fo:font-style="normal" fo:font-weight="bold" officeooo:rsid="09ffe52c" style:font-style-asian="normal" style:font-weight-asian="bold" style:font-style-complex="normal" style:font-weight-complex="bold"/>
    </style:style>
    <style:style style:name="T687" style:family="text">
      <style:text-properties fo:color="#355269" loext:opacity="100%" fo:font-style="normal" fo:font-weight="bold" style:font-style-asian="normal" style:font-weight-asian="bold" style:font-style-complex="normal" style:font-weight-complex="bold"/>
    </style:style>
    <style:style style:name="T688" style:family="text">
      <style:text-properties fo:color="#355269" loext:opacity="100%" fo:font-style="normal" style:font-style-asian="normal" style:font-style-complex="normal"/>
    </style:style>
    <style:style style:name="T689" style:family="text">
      <style:text-properties fo:color="#355269" loext:opacity="100%" fo:font-style="normal" officeooo:rsid="09e425c3" style:font-style-asian="normal" style:font-style-complex="normal"/>
    </style:style>
    <style:style style:name="T690" style:family="text">
      <style:text-properties fo:font-style="normal" officeooo:rsid="09e6b6fe" style:font-style-asian="normal" style:font-style-complex="normal"/>
    </style:style>
    <style:style style:name="T691" style:family="text">
      <style:text-properties fo:color="#355269" loext:opacity="100%" fo:font-style="normal" fo:font-weight="bold" officeooo:rsid="09e6b6fe" style:font-style-asian="normal" style:font-weight-asian="bold" style:font-style-complex="normal" style:font-weight-complex="bold"/>
    </style:style>
    <style:style style:name="T692" style:family="text">
      <style:text-properties fo:font-style="normal" officeooo:rsid="09e79bcc" style:font-style-asian="normal" style:font-style-complex="normal"/>
    </style:style>
    <style:style style:name="T693" style:family="text">
      <style:text-properties fo:font-style="normal" officeooo:rsid="09e98e2a" style:font-style-asian="normal" style:font-style-complex="normal"/>
    </style:style>
    <style:style style:name="T694" style:family="text">
      <style:text-properties fo:color="#355269" loext:opacity="100%" fo:font-style="normal" fo:font-weight="bold" officeooo:rsid="09eac901" style:font-style-asian="normal" style:font-weight-asian="bold" style:font-style-complex="normal" style:font-weight-complex="bold"/>
    </style:style>
    <style:style style:name="T695" style:family="text">
      <style:text-properties fo:font-style="normal" officeooo:rsid="09eac901" style:font-style-asian="normal" style:font-style-complex="normal"/>
    </style:style>
    <style:style style:name="T696" style:family="text">
      <style:text-properties fo:font-style="normal" fo:font-weight="bold" officeooo:rsid="09eac901" style:font-style-asian="normal" style:font-weight-asian="bold" style:font-style-complex="normal" style:font-weight-complex="bold"/>
    </style:style>
    <style:style style:name="T697" style:family="text">
      <style:text-properties fo:font-style="normal" fo:font-weight="bold" officeooo:rsid="09eb5352" style:font-style-asian="normal" style:font-weight-asian="bold" style:font-style-complex="normal" style:font-weight-complex="bold"/>
    </style:style>
    <style:style style:name="T698" style:family="text">
      <style:text-properties fo:color="#355269" loext:opacity="100%" fo:font-style="normal" fo:font-weight="bold" officeooo:rsid="09eb5352" style:font-style-asian="normal" style:font-weight-asian="bold" style:font-style-complex="normal" style:font-weight-complex="bold"/>
    </style:style>
    <style:style style:name="T699" style:family="text">
      <style:text-properties fo:font-style="normal" officeooo:rsid="09eb5352" style:font-style-asian="normal" style:font-style-complex="normal"/>
    </style:style>
    <style:style style:name="T700" style:family="text">
      <style:text-properties fo:color="#355269" loext:opacity="100%" fo:font-style="normal" fo:font-weight="bold" officeooo:rsid="09ecf547" style:font-style-asian="normal" style:font-weight-asian="bold" style:font-style-complex="normal" style:font-weight-complex="bold"/>
    </style:style>
    <style:style style:name="T701" style:family="text">
      <style:text-properties fo:font-style="normal" officeooo:rsid="09ecf547" style:font-style-asian="normal" style:font-style-complex="normal"/>
    </style:style>
    <style:style style:name="T702" style:family="text">
      <style:text-properties fo:color="#355269" loext:opacity="100%" fo:font-style="normal" fo:font-weight="bold" officeooo:rsid="09ed8097" style:font-style-asian="normal" style:font-weight-asian="bold" style:font-style-complex="normal" style:font-weight-complex="bold"/>
    </style:style>
    <style:style style:name="T703" style:family="text">
      <style:text-properties fo:font-style="normal" officeooo:rsid="09ed8097" style:font-style-asian="normal" style:font-style-complex="normal"/>
    </style:style>
    <style:style style:name="T704" style:family="text">
      <style:text-properties fo:font-style="normal" officeooo:rsid="0a2dffd7" style:font-style-asian="normal" style:font-style-complex="normal"/>
    </style:style>
    <style:style style:name="T705" style:family="text">
      <style:text-properties fo:font-style="normal" officeooo:rsid="0a374e84" style:font-style-asian="normal" style:font-style-complex="normal"/>
    </style:style>
    <style:style style:name="T706" style:family="text">
      <style:text-properties officeooo:rsid="0a3c047a"/>
    </style:style>
    <style:style style:name="T707" style:family="text">
      <style:text-properties officeooo:rsid="0a9120e4"/>
    </style:style>
    <style:style style:name="T708" style:family="text">
      <style:text-properties officeooo:rsid="0ac0f687"/>
    </style:style>
    <style:style style:name="T709" style:family="text">
      <style:text-properties fo:font-weight="normal" officeooo:rsid="0a3c047a" style:font-weight-asian="normal" style:font-weight-complex="normal"/>
    </style:style>
    <style:style style:name="T710" style:family="text">
      <style:text-properties fo:font-weight="normal" officeooo:rsid="0ae04341" style:font-weight-asian="normal" style:font-weight-complex="normal"/>
    </style:style>
    <style:style style:name="T711" style:family="text">
      <style:text-properties fo:font-weight="normal" officeooo:rsid="0a437a6f" style:font-weight-asian="normal" style:font-weight-complex="normal"/>
    </style:style>
    <style:style style:name="T712" style:family="text">
      <style:text-properties officeooo:rsid="0a3dad48"/>
    </style:style>
    <style:style style:name="T713" style:family="text">
      <style:text-properties fo:font-weight="normal" officeooo:rsid="0a3dad48" style:font-weight-asian="normal" style:font-weight-complex="normal"/>
    </style:style>
    <style:style style:name="T714" style:family="text">
      <style:text-properties fo:color="#355269" loext:opacity="100%" officeooo:rsid="0a3dad48"/>
    </style:style>
    <style:style style:name="T715" style:family="text">
      <style:text-properties fo:color="#8d281e" loext:opacity="100%" fo:font-weight="normal" officeooo:rsid="0a3dad48" style:font-weight-asian="normal" style:font-weight-complex="normal"/>
    </style:style>
    <style:style style:name="T716" style:family="text">
      <style:text-properties fo:color="#8d281e" loext:opacity="100%" officeooo:rsid="0a3dad48"/>
    </style:style>
    <style:style style:name="T717" style:family="text">
      <style:text-properties fo:color="#8d281e" loext:opacity="100%" officeooo:rsid="0a3f6830"/>
    </style:style>
    <style:style style:name="T718" style:family="text">
      <style:text-properties fo:color="#8d281e" loext:opacity="100%" fo:font-weight="normal" officeooo:rsid="0a3f6830" style:font-weight-asian="normal" style:font-weight-complex="normal"/>
    </style:style>
    <style:style style:name="T719" style:family="text">
      <style:text-properties fo:color="#8d281e" loext:opacity="100%" fo:font-weight="normal" officeooo:rsid="0a428034" style:font-weight-asian="normal" style:font-weight-complex="normal"/>
    </style:style>
    <style:style style:name="T720" style:family="text">
      <style:text-properties fo:color="#8d281e" loext:opacity="100%" fo:font-weight="normal" officeooo:rsid="0a4721d5" style:font-weight-asian="normal" style:font-weight-complex="normal"/>
    </style:style>
    <style:style style:name="T721" style:family="text">
      <style:text-properties fo:color="#8d281e" loext:opacity="100%" officeooo:rsid="0a428034"/>
    </style:style>
    <style:style style:name="T722" style:family="text">
      <style:text-properties fo:color="#8d281e" loext:opacity="100%" fo:font-weight="normal" officeooo:rsid="0a3102ca" style:font-weight-asian="normal" style:font-weight-complex="normal"/>
    </style:style>
    <style:style style:name="T723" style:family="text">
      <style:text-properties fo:color="#8d281e" loext:opacity="100%" fo:font-weight="normal" officeooo:rsid="0a32f79a" style:font-weight-asian="normal" style:font-weight-complex="normal"/>
    </style:style>
    <style:style style:name="T724" style:family="text">
      <style:text-properties fo:color="#8d281e" loext:opacity="100%" fo:font-weight="normal" officeooo:rsid="0a3ead80" style:font-weight-asian="normal" style:font-weight-complex="normal"/>
    </style:style>
    <style:style style:name="T725" style:family="text">
      <style:text-properties fo:color="#8d281e" loext:opacity="100%" fo:font-weight="normal" officeooo:rsid="0a2876d8" style:font-weight-asian="normal" style:font-weight-complex="normal"/>
    </style:style>
    <style:style style:name="T726" style:family="text">
      <style:text-properties officeooo:rsid="0a495fde"/>
    </style:style>
    <style:style style:name="T727" style:family="text">
      <style:text-properties officeooo:rsid="0a82a62e"/>
    </style:style>
    <style:style style:name="T728" style:family="text">
      <style:text-properties fo:font-weight="normal" officeooo:rsid="0a4c6d15" style:font-weight-asian="normal" style:font-weight-complex="normal"/>
    </style:style>
    <style:style style:name="T729" style:family="text">
      <style:text-properties fo:font-weight="normal" officeooo:rsid="0a4e00a6" style:font-weight-asian="normal" style:font-weight-complex="normal"/>
    </style:style>
    <style:style style:name="T730" style:family="text">
      <style:text-properties officeooo:rsid="0a4c6d15"/>
    </style:style>
    <style:style style:name="T731" style:family="text">
      <style:text-properties fo:font-weight="normal" officeooo:rsid="0ae19dd8" style:font-weight-asian="normal" style:font-weight-complex="normal"/>
    </style:style>
    <style:style style:name="T732" style:family="text">
      <style:text-properties officeooo:rsid="0a4e00a6"/>
    </style:style>
    <style:style style:name="T733" style:family="text">
      <style:text-properties officeooo:rsid="0ae19dd8"/>
    </style:style>
    <style:style style:name="T734" style:family="text">
      <style:text-properties fo:font-weight="normal" officeooo:rsid="0b0850f0" style:font-weight-asian="normal" style:font-weight-complex="normal"/>
    </style:style>
    <style:style style:name="T735" style:family="text">
      <style:text-properties fo:font-size="13pt" fo:font-weight="normal" officeooo:rsid="0b0850f0" style:font-size-asian="13pt" style:font-weight-asian="normal" style:font-size-complex="13pt" style:font-weight-complex="normal"/>
    </style:style>
    <style:style style:name="T736" style:family="text">
      <style:text-properties fo:color="#ffbf00" loext:opacity="100%" fo:font-family="Carolingia" style:font-pitch="variable" fo:font-size="13pt" officeooo:rsid="0b0850f0" style:font-size-asian="13pt" style:font-size-complex="13pt"/>
    </style:style>
    <style:style style:name="T737" style:family="text">
      <style:text-properties fo:font-size="13pt" fo:font-weight="normal" officeooo:rsid="0a4e00a6" style:font-size-asian="13pt" style:font-weight-asian="normal" style:font-size-complex="13pt" style:font-weight-complex="normal"/>
    </style:style>
    <style:style style:name="T738" style:family="text">
      <style:text-properties fo:color="#8d281e" loext:opacity="100%" fo:font-family="Consolas" style:font-family-generic="modern" style:font-pitch="fixed" fo:font-size="13pt" fo:font-weight="normal" officeooo:rsid="0a4e00a6" style:font-size-asian="13pt" style:font-weight-asian="normal" style:font-size-complex="13pt" style:font-weight-complex="normal"/>
    </style:style>
    <style:style style:name="T739" style:family="text">
      <style:text-properties fo:color="#8d281e" loext:opacity="100%" fo:font-family="Consolas" style:font-family-generic="modern" style:font-pitch="fixed" fo:font-size="14pt" fo:font-weight="normal" officeooo:rsid="0a4e00a6" style:font-size-asian="14pt" style:font-weight-asian="normal" style:font-size-complex="14pt" style:font-weight-complex="normal"/>
    </style:style>
    <style:style style:name="T740" style:family="text">
      <style:text-properties fo:font-weight="normal" officeooo:rsid="0a4f799b" style:font-weight-asian="normal" style:font-weight-complex="normal"/>
    </style:style>
    <style:style style:name="T741" style:family="text">
      <style:text-properties fo:font-weight="normal" officeooo:rsid="0a510380" style:font-weight-asian="normal" style:font-weight-complex="normal"/>
    </style:style>
    <style:style style:name="T742" style:family="text">
      <style:text-properties fo:font-weight="normal" officeooo:rsid="0a59def9" style:font-weight-asian="normal" style:font-weight-complex="normal"/>
    </style:style>
    <style:style style:name="T743" style:family="text">
      <style:text-properties fo:font-weight="normal" officeooo:rsid="0a5a04a1" style:font-weight-asian="normal" style:font-weight-complex="normal"/>
    </style:style>
    <style:style style:name="T744" style:family="text">
      <style:text-properties officeooo:rsid="0a54e853"/>
    </style:style>
    <style:style style:name="T745" style:family="text">
      <style:text-properties fo:font-weight="normal" officeooo:rsid="0a54e853" style:font-weight-asian="normal" style:font-weight-complex="normal"/>
    </style:style>
    <style:style style:name="T746" style:family="text">
      <style:text-properties fo:font-weight="normal" officeooo:rsid="0a55954e" style:font-weight-asian="normal" style:font-weight-complex="normal"/>
    </style:style>
    <style:style style:name="T747" style:family="text">
      <style:text-properties officeooo:rsid="0a5689d5"/>
    </style:style>
    <style:style style:name="T748" style:family="text">
      <style:text-properties fo:font-weight="normal" officeooo:rsid="0a5689d5" style:font-weight-asian="normal" style:font-weight-complex="normal"/>
    </style:style>
    <style:style style:name="T749" style:family="text">
      <style:text-properties fo:font-weight="normal" officeooo:rsid="0a67e01a" style:font-weight-asian="normal" style:font-weight-complex="normal"/>
    </style:style>
    <style:style style:name="T750" style:family="text">
      <style:text-properties fo:font-weight="normal" officeooo:rsid="0a676ccf" style:font-weight-asian="normal" style:font-weight-complex="normal"/>
    </style:style>
    <style:style style:name="T751" style:family="text">
      <style:text-properties officeooo:rsid="0a6a8475"/>
    </style:style>
    <style:style style:name="T752" style:family="text">
      <style:text-properties fo:font-weight="normal" officeooo:rsid="0a6a8475" style:font-weight-asian="normal" style:font-weight-complex="normal"/>
    </style:style>
    <style:style style:name="T753" style:family="text">
      <style:text-properties fo:font-weight="normal" officeooo:rsid="0a693c5c" style:font-weight-asian="normal" style:font-weight-complex="normal"/>
    </style:style>
    <style:style style:name="T754" style:family="text">
      <style:text-properties fo:font-weight="normal" officeooo:rsid="0a6b4980" style:font-weight-asian="normal" style:font-weight-complex="normal"/>
    </style:style>
    <style:style style:name="T755" style:family="text">
      <style:text-properties officeooo:rsid="0a6d1bba"/>
    </style:style>
    <style:style style:name="T756" style:family="text">
      <style:text-properties officeooo:rsid="0a684a73"/>
    </style:style>
    <style:style style:name="T757" style:family="text">
      <style:text-properties fo:color="#8d281e" loext:opacity="100%" fo:font-weight="normal" officeooo:rsid="0a684a73" style:font-weight-asian="normal" style:font-weight-complex="normal"/>
    </style:style>
    <style:style style:name="T758" style:family="text">
      <style:text-properties fo:font-weight="normal" officeooo:rsid="0a6d1bba" style:font-weight-asian="normal" style:font-weight-complex="normal"/>
    </style:style>
    <style:style style:name="T759" style:family="text">
      <style:text-properties fo:font-weight="normal" officeooo:rsid="0a684a73" style:font-weight-asian="normal" style:font-weight-complex="normal"/>
    </style:style>
    <style:style style:name="T760" style:family="text">
      <style:text-properties fo:font-weight="normal" officeooo:rsid="0a71d785" style:font-weight-asian="normal" style:font-weight-complex="normal"/>
    </style:style>
    <style:style style:name="T761" style:family="text">
      <style:text-properties fo:font-weight="normal" officeooo:rsid="0a701666" style:font-weight-asian="normal" style:font-weight-complex="normal"/>
    </style:style>
    <style:style style:name="T762" style:family="text">
      <style:text-properties fo:font-weight="normal" officeooo:rsid="0a741722" style:font-weight-asian="normal" style:font-weight-complex="normal"/>
    </style:style>
    <style:style style:name="T763" style:family="text">
      <style:text-properties fo:font-weight="normal" officeooo:rsid="0a7434d1" style:font-weight-asian="normal" style:font-weight-complex="normal"/>
    </style:style>
    <style:style style:name="T764" style:family="text">
      <style:text-properties fo:font-weight="normal" officeooo:rsid="0a752d13" style:font-weight-asian="normal" style:font-weight-complex="normal"/>
    </style:style>
    <style:style style:name="T765" style:family="text">
      <style:text-properties fo:font-weight="normal" officeooo:rsid="0a779938" style:font-weight-asian="normal" style:font-weight-complex="normal"/>
    </style:style>
    <style:style style:name="T766" style:family="text">
      <style:text-properties fo:color="#8d281e" loext:opacity="100%" officeooo:rsid="0a752d13"/>
    </style:style>
    <style:style style:name="T767" style:family="text">
      <style:text-properties fo:color="#8d281e" loext:opacity="100%" fo:font-weight="normal" officeooo:rsid="0a752d13" style:font-weight-asian="normal" style:font-weight-complex="normal"/>
    </style:style>
    <style:style style:name="T768" style:family="text">
      <style:text-properties fo:color="#8d281e" loext:opacity="100%" fo:font-weight="normal" officeooo:rsid="0ae95eb6" style:font-weight-asian="normal" style:font-weight-complex="normal"/>
    </style:style>
    <style:style style:name="T769" style:family="text">
      <style:text-properties fo:color="#8d281e" loext:opacity="100%" fo:font-family="Webdings" officeooo:rsid="0a643c68" style:font-family-asian="Webdings" style:font-family-complex="Webdings"/>
    </style:style>
    <style:style style:name="T770" style:family="text">
      <style:text-properties fo:color="#8d281e" loext:opacity="100%" officeooo:rsid="0a56c9c6"/>
    </style:style>
    <style:style style:name="T771" style:family="text">
      <style:text-properties fo:color="#8d281e" loext:opacity="100%" fo:font-weight="normal" officeooo:rsid="0a56c9c6" style:font-weight-asian="normal" style:font-weight-complex="normal"/>
    </style:style>
    <style:style style:name="T772" style:family="text">
      <style:text-properties fo:color="#8d281e" loext:opacity="100%" style:text-underline-style="solid" style:text-underline-width="auto" style:text-underline-color="font-color" fo:font-weight="normal" officeooo:rsid="0a56c9c6" style:font-weight-asian="normal" style:font-weight-complex="normal"/>
    </style:style>
    <style:style style:name="T773" style:family="text">
      <style:text-properties fo:color="#8d281e" loext:opacity="100%" fo:font-weight="normal" officeooo:rsid="0a609645" style:font-weight-asian="normal" style:font-weight-complex="normal"/>
    </style:style>
    <style:style style:name="T774" style:family="text">
      <style:text-properties fo:color="#8d281e" loext:opacity="100%" fo:font-weight="normal" officeooo:rsid="0a57f5f9" style:font-weight-asian="normal" style:font-weight-complex="normal"/>
    </style:style>
    <style:style style:name="T775" style:family="text">
      <style:text-properties fo:color="#8d281e" loext:opacity="100%" fo:font-weight="normal" officeooo:rsid="0a58b054" style:font-weight-asian="normal" style:font-weight-complex="normal"/>
    </style:style>
    <style:style style:name="T776" style:family="text">
      <style:text-properties fo:color="#8d281e" loext:opacity="100%" officeooo:rsid="0a5b61d7"/>
    </style:style>
    <style:style style:name="T777" style:family="text">
      <style:text-properties fo:color="#8d281e" loext:opacity="100%" fo:font-weight="normal" officeooo:rsid="0a5b61d7" style:font-weight-asian="normal" style:font-weight-complex="normal"/>
    </style:style>
    <style:style style:name="T778" style:family="text">
      <style:text-properties fo:color="#8d281e" loext:opacity="100%" style:text-underline-style="solid" style:text-underline-width="auto" style:text-underline-color="font-color" fo:font-weight="normal" officeooo:rsid="0a5ec666" style:font-weight-asian="normal" style:font-weight-complex="normal"/>
    </style:style>
    <style:style style:name="T779" style:family="text">
      <style:text-properties fo:color="#8d281e" loext:opacity="100%" fo:font-weight="normal" officeooo:rsid="0a5fa4ba" style:font-weight-asian="normal" style:font-weight-complex="normal"/>
    </style:style>
    <style:style style:name="T780" style:family="text">
      <style:text-properties fo:color="#8d281e" loext:opacity="100%" fo:font-weight="normal" officeooo:rsid="0a5ec666" style:font-weight-asian="normal" style:font-weight-complex="normal"/>
    </style:style>
    <style:style style:name="T781" style:family="text">
      <style:text-properties fo:color="#8d281e" loext:opacity="100%" fo:font-weight="normal" officeooo:rsid="0a62ad36" style:font-weight-asian="normal" style:font-weight-complex="normal"/>
    </style:style>
    <style:style style:name="T782" style:family="text">
      <style:text-properties fo:color="#8d281e" loext:opacity="100%" fo:font-weight="normal" officeooo:rsid="0a5d3cc8" style:font-weight-asian="normal" style:font-weight-complex="normal"/>
    </style:style>
    <style:style style:name="T783" style:family="text">
      <style:text-properties fo:color="#8d281e" loext:opacity="100%" fo:font-weight="normal" officeooo:rsid="0a5e5abf" style:font-weight-asian="normal" style:font-weight-complex="normal"/>
    </style:style>
    <style:style style:name="T784" style:family="text">
      <style:text-properties fo:color="#8d281e" loext:opacity="100%" officeooo:rsid="0a5ec666"/>
    </style:style>
    <style:style style:name="T785" style:family="text">
      <style:text-properties fo:color="#8d281e" loext:opacity="100%" officeooo:rsid="0a632d22"/>
    </style:style>
    <style:style style:name="T786" style:family="text">
      <style:text-properties fo:color="#8d281e" loext:opacity="100%" fo:font-weight="normal" officeooo:rsid="0a632d22" style:font-weight-asian="normal" style:font-weight-complex="normal"/>
    </style:style>
    <style:style style:name="T787" style:family="text">
      <style:text-properties fo:color="#8d281e" loext:opacity="100%" fo:font-weight="normal" officeooo:rsid="0a664171" style:font-weight-asian="normal" style:font-weight-complex="normal"/>
    </style:style>
    <style:style style:name="T788" style:family="text">
      <style:text-properties fo:color="#8d281e" loext:opacity="100%" fo:font-weight="normal" officeooo:rsid="0a639f68" style:font-weight-asian="normal" style:font-weight-complex="normal"/>
    </style:style>
    <style:style style:name="T789" style:family="text">
      <style:text-properties fo:color="#8d281e" loext:opacity="100%" officeooo:rsid="0a65b613"/>
    </style:style>
    <style:style style:name="T790" style:family="text">
      <style:text-properties fo:color="#8d281e" loext:opacity="100%" fo:font-weight="normal" officeooo:rsid="0a6e840f" style:font-weight-asian="normal" style:font-weight-complex="normal"/>
    </style:style>
    <style:style style:name="T791" style:family="text">
      <style:text-properties fo:color="#8d281e" loext:opacity="100%" fo:font-weight="normal" officeooo:rsid="0a66fa98" style:font-weight-asian="normal" style:font-weight-complex="normal"/>
    </style:style>
    <style:style style:name="T792" style:family="text">
      <style:text-properties fo:color="#8d281e" loext:opacity="100%" officeooo:rsid="0a664171"/>
    </style:style>
    <style:style style:name="T793" style:family="text">
      <style:text-properties officeooo:rsid="0a7b594e"/>
    </style:style>
    <style:style style:name="T794" style:family="text">
      <style:text-properties officeooo:rsid="0a795293"/>
    </style:style>
    <style:style style:name="T795" style:family="text">
      <style:text-properties officeooo:rsid="0a7ae6c0"/>
    </style:style>
    <style:style style:name="T796" style:family="text">
      <style:text-properties officeooo:rsid="0a7d1a48"/>
    </style:style>
    <style:style style:name="T797" style:family="text">
      <style:text-properties style:text-underline-style="solid" style:text-underline-width="auto" style:text-underline-color="font-color" fo:font-weight="bold" officeooo:rsid="0a495fde" style:font-weight-asian="bold" style:font-weight-complex="bold"/>
    </style:style>
    <style:style style:name="T798" style:family="text">
      <style:text-properties style:text-underline-style="solid" style:text-underline-width="auto" style:text-underline-color="font-color" fo:font-weight="bold" officeooo:rsid="0a374e84" style:font-weight-asian="bold" style:font-weight-complex="bold"/>
    </style:style>
    <style:style style:name="T799" style:family="text">
      <style:text-properties style:text-underline-style="solid" style:text-underline-width="auto" style:text-underline-color="font-color" fo:font-weight="bold" officeooo:rsid="0a7ea9d0" style:font-weight-asian="bold" style:font-weight-complex="bold"/>
    </style:style>
    <style:style style:name="T800" style:family="text">
      <style:text-properties fo:font-weight="normal" officeooo:rsid="0a7ea9d0" style:font-weight-asian="normal" style:font-weight-complex="normal"/>
    </style:style>
    <style:style style:name="T801" style:family="text">
      <style:text-properties fo:color="#127622" loext:opacity="100%" fo:font-weight="normal" officeooo:rsid="0a7ea9d0" style:font-weight-asian="normal" style:font-weight-complex="normal"/>
    </style:style>
    <style:style style:name="T802" style:family="text">
      <style:text-properties fo:color="#127622" loext:opacity="100%" officeooo:rsid="0a7ea9d0"/>
    </style:style>
    <style:style style:name="T803" style:family="text">
      <style:text-properties fo:color="#355269" loext:opacity="100%" officeooo:rsid="0a818592"/>
    </style:style>
    <style:style style:name="T804" style:family="text">
      <style:text-properties fo:font-weight="normal" officeooo:rsid="0a818592" style:font-weight-asian="normal" style:font-weight-complex="normal"/>
    </style:style>
    <style:style style:name="T805" style:family="text">
      <style:text-properties fo:font-weight="normal" officeooo:rsid="0a7ede71" style:font-weight-asian="normal" style:font-weight-complex="normal"/>
    </style:style>
    <style:style style:name="T806" style:family="text">
      <style:text-properties fo:color="#8d281e" loext:opacity="100%" officeooo:rsid="0a7ede71"/>
    </style:style>
    <style:style style:name="T807" style:family="text">
      <style:text-properties fo:color="#8d281e" loext:opacity="100%" fo:font-weight="normal" officeooo:rsid="0a7ede71" style:font-weight-asian="normal" style:font-weight-complex="normal"/>
    </style:style>
    <style:style style:name="T808" style:family="text">
      <style:text-properties fo:color="#8d281e" loext:opacity="100%" fo:font-weight="normal" officeooo:rsid="0a8076f5" style:font-weight-asian="normal" style:font-weight-complex="normal"/>
    </style:style>
    <style:style style:name="T809" style:family="text">
      <style:text-properties fo:font-weight="normal" officeooo:rsid="0a82a62e" style:font-weight-asian="normal" style:font-weight-complex="normal"/>
    </style:style>
    <style:style style:name="T810" style:family="text">
      <style:text-properties fo:font-weight="normal" officeooo:rsid="0ae7bcbc" style:font-weight-asian="normal" style:font-weight-complex="normal"/>
    </style:style>
    <style:style style:name="T811" style:family="text">
      <style:text-properties fo:font-weight="normal" officeooo:rsid="0a82ea6b" style:font-weight-asian="normal" style:font-weight-complex="normal"/>
    </style:style>
    <style:style style:name="T812" style:family="text">
      <style:text-properties fo:font-weight="normal" officeooo:rsid="0b165144" style:font-weight-asian="normal" style:font-weight-complex="normal"/>
    </style:style>
    <style:style style:name="T813" style:family="text">
      <style:text-properties fo:color="#8d281e" loext:opacity="100%" officeooo:rsid="0a82ea6b"/>
    </style:style>
    <style:style style:name="T814" style:family="text">
      <style:text-properties fo:color="#8d281e" loext:opacity="100%" fo:font-weight="normal" officeooo:rsid="0a84703f" style:font-weight-asian="normal" style:font-weight-complex="normal"/>
    </style:style>
    <style:style style:name="T815" style:family="text">
      <style:text-properties fo:color="#8d281e" loext:opacity="100%" officeooo:rsid="0a84703f"/>
    </style:style>
    <style:style style:name="T816" style:family="text">
      <style:text-properties fo:color="#8d281e" loext:opacity="100%" fo:font-weight="normal" officeooo:rsid="0a82ea6b" style:font-weight-asian="normal" style:font-weight-complex="normal"/>
    </style:style>
    <style:style style:name="T817" style:family="text">
      <style:text-properties fo:color="#8d281e" loext:opacity="100%" fo:font-size="13pt" fo:font-weight="normal" officeooo:rsid="0a82ea6b" style:font-size-asian="13pt" style:font-weight-asian="normal" style:font-size-complex="13pt" style:font-weight-complex="normal"/>
    </style:style>
    <style:style style:name="T818" style:family="text">
      <style:text-properties fo:color="#8d281e" loext:opacity="100%" fo:font-family="Webdings" fo:font-size="14pt" officeooo:rsid="0a643c68" style:font-family-asian="Webdings" style:font-size-asian="14pt" style:font-family-complex="Webdings" style:font-size-complex="14pt"/>
    </style:style>
    <style:style style:name="T819" style:family="text">
      <style:text-properties fo:font-weight="normal" officeooo:rsid="0a84703f" style:font-weight-asian="normal" style:font-weight-complex="normal"/>
    </style:style>
    <style:style style:name="T820" style:family="text">
      <style:text-properties fo:font-weight="normal" officeooo:rsid="0a856686" style:font-weight-asian="normal" style:font-weight-complex="normal"/>
    </style:style>
    <style:style style:name="T821" style:family="text">
      <style:text-properties fo:font-weight="normal" officeooo:rsid="0a86fc6b" style:font-weight-asian="normal" style:font-weight-complex="normal"/>
    </style:style>
    <style:style style:name="T822" style:family="text">
      <style:text-properties fo:font-weight="normal" officeooo:rsid="0a88f4af" style:font-weight-asian="normal" style:font-weight-complex="normal"/>
    </style:style>
    <style:style style:name="T823" style:family="text">
      <style:text-properties fo:font-weight="normal" officeooo:rsid="0a8aec04" style:font-weight-asian="normal" style:font-weight-complex="normal"/>
    </style:style>
    <style:style style:name="T824" style:family="text">
      <style:text-properties fo:font-weight="bold" officeooo:rsid="0a8de472" style:font-weight-asian="bold" style:font-weight-complex="bold"/>
    </style:style>
    <style:style style:name="T825" style:family="text">
      <style:text-properties officeooo:rsid="0a8de472"/>
    </style:style>
    <style:style style:name="T826" style:family="text">
      <style:text-properties officeooo:rsid="0ae817b8"/>
    </style:style>
    <style:style style:name="T827" style:family="text">
      <style:text-properties fo:font-weight="bold" officeooo:rsid="0ae817b8" style:font-weight-asian="bold" style:font-weight-complex="bold"/>
    </style:style>
    <style:style style:name="T828" style:family="text">
      <style:text-properties officeooo:rsid="0ae8d695"/>
    </style:style>
    <style:style style:name="T829" style:family="text">
      <style:text-properties officeooo:rsid="04333bb9"/>
    </style:style>
    <style:style style:name="T830" style:family="text">
      <style:text-properties officeooo:rsid="0aea5c7a"/>
    </style:style>
    <style:style style:name="T831" style:family="text">
      <style:text-properties officeooo:rsid="0388a7cb"/>
    </style:style>
    <style:style style:name="T832" style:family="text">
      <style:text-properties fo:font-size="14pt" officeooo:rsid="0aea33c2" style:font-size-asian="14pt" style:font-size-complex="14pt"/>
    </style:style>
    <style:style style:name="T833" style:family="text">
      <style:text-properties officeooo:rsid="0281cff2"/>
    </style:style>
    <style:style style:name="T834" style:family="text">
      <style:text-properties officeooo:rsid="0aea33c2"/>
    </style:style>
    <style:style style:name="T835" style:family="text">
      <style:text-properties officeooo:rsid="038eaa1b"/>
    </style:style>
    <style:style style:name="T836" style:family="text">
      <style:text-properties officeooo:rsid="00b64193"/>
    </style:style>
    <style:style style:name="T837" style:family="text">
      <style:text-properties officeooo:rsid="0643e090"/>
    </style:style>
    <style:style style:name="T838" style:family="text">
      <style:text-properties officeooo:rsid="0af6c8b3"/>
    </style:style>
    <style:style style:name="T839" style:family="text">
      <style:text-properties fo:font-family="'Liberation Serif'" style:font-family-generic="roman" officeooo:rsid="0aea33c2" style:font-family-asian="'Liberation Serif'" style:font-family-generic-asian="roman" style:font-family-complex="'Liberation Serif'" style:font-family-generic-complex="roman"/>
    </style:style>
    <style:style style:name="T840" style:family="text">
      <style:text-properties style:font-name="Calibri" officeooo:rsid="0aea33c2" style:font-name-asian="NSimSun" style:font-name-complex="Lucida Sans1"/>
    </style:style>
    <style:style style:name="T841" style:family="text">
      <style:text-properties style:text-underline-style="none" fo:font-weight="bold" officeooo:rsid="035dd688" style:font-weight-asian="bold" style:font-weight-complex="bold"/>
    </style:style>
    <style:style style:name="T842" style:family="text">
      <style:text-properties style:text-underline-style="none" fo:font-weight="bold" officeooo:rsid="0643e090" style:font-weight-asian="bold" style:font-weight-complex="bold"/>
    </style:style>
    <style:style style:name="T843" style:family="text">
      <style:text-properties style:text-underline-style="none" fo:font-weight="bold" officeooo:rsid="0aea33c2" style:font-weight-asian="bold" style:font-weight-complex="bold"/>
    </style:style>
    <style:style style:name="T844" style:family="text">
      <style:text-properties style:text-underline-style="none" fo:font-weight="bold" officeooo:rsid="037473e2" style:font-weight-asian="bold" style:font-weight-complex="bold"/>
    </style:style>
    <style:style style:name="T845" style:family="text">
      <style:text-properties style:text-underline-style="none" fo:font-weight="bold" officeooo:rsid="0af47c69" style:font-weight-asian="bold" style:font-weight-complex="bold"/>
    </style:style>
    <style:style style:name="T846" style:family="text">
      <style:text-properties style:text-underline-style="none" fo:font-weight="bold" officeooo:rsid="0af25e90" style:font-weight-asian="bold" style:font-weight-complex="bold"/>
    </style:style>
    <style:style style:name="T847" style:family="text">
      <style:text-properties style:text-underline-style="none" fo:font-weight="bold" officeooo:rsid="0af33786" style:font-weight-asian="bold" style:font-weight-complex="bold"/>
    </style:style>
    <style:style style:name="T848" style:family="text">
      <style:text-properties officeooo:rsid="00b69bfe"/>
    </style:style>
    <style:style style:name="T849" style:family="text">
      <style:text-properties officeooo:rsid="064be1dd"/>
    </style:style>
    <style:style style:name="T850" style:family="text">
      <style:text-properties fo:font-weight="bold" officeooo:rsid="064be1dd" style:font-weight-asian="bold" style:font-weight-complex="bold"/>
    </style:style>
    <style:style style:name="T851" style:family="text">
      <style:text-properties style:text-underline-style="solid" style:text-underline-width="auto" style:text-underline-color="font-color" officeooo:rsid="00b69bfe"/>
    </style:style>
    <style:style style:name="T852" style:family="text">
      <style:text-properties style:text-underline-style="solid" style:text-underline-width="auto" style:text-underline-color="font-color" officeooo:rsid="0aea5c7a"/>
    </style:style>
    <style:style style:name="T853" style:family="text">
      <style:text-properties fo:font-weight="bold" officeooo:rsid="0aea5c7a" style:font-weight-asian="bold" style:font-weight-complex="bold"/>
    </style:style>
    <style:style style:name="T854" style:family="text">
      <style:text-properties style:text-underline-style="solid" style:text-underline-width="auto" style:text-underline-color="font-color" officeooo:rsid="00c262ee"/>
    </style:style>
    <style:style style:name="T855" style:family="text">
      <style:text-properties style:text-underline-style="solid" style:text-underline-width="auto" style:text-underline-color="font-color" officeooo:rsid="00b53b22"/>
    </style:style>
    <style:style style:name="T856" style:family="text">
      <style:text-properties style:text-underline-style="solid" style:text-underline-width="auto" style:text-underline-color="font-color" officeooo:rsid="00b7ead2"/>
    </style:style>
    <style:style style:name="T857" style:family="text">
      <style:text-properties style:text-underline-style="solid" style:text-underline-width="auto" style:text-underline-color="font-color" officeooo:rsid="0aeb8a6b"/>
    </style:style>
    <style:style style:name="T858" style:family="text">
      <style:text-properties officeooo:rsid="0aed332d"/>
    </style:style>
    <style:style style:name="T859" style:family="text">
      <style:text-properties officeooo:rsid="043d1509"/>
    </style:style>
    <style:style style:name="T860" style:family="text">
      <style:text-properties fo:font-weight="bold" officeooo:rsid="0aed332d" style:font-weight-asian="bold" style:font-weight-complex="bold"/>
    </style:style>
    <style:style style:name="T861" style:family="text">
      <style:text-properties officeooo:rsid="064e3833"/>
    </style:style>
    <style:style style:name="T862" style:family="text">
      <style:text-properties officeooo:rsid="0aef169d"/>
    </style:style>
    <style:style style:name="T863" style:family="text">
      <style:text-properties officeooo:rsid="00b96f08"/>
    </style:style>
    <style:style style:name="T864" style:family="text">
      <style:text-properties fo:font-weight="bold" officeooo:rsid="00b53b22" style:font-weight-asian="bold" style:font-weight-complex="bold"/>
    </style:style>
    <style:style style:name="T865" style:family="text">
      <style:text-properties officeooo:rsid="06443cfa"/>
    </style:style>
    <style:style style:name="T866" style:family="text">
      <style:text-properties officeooo:rsid="00b53b22"/>
    </style:style>
    <style:style style:name="T867" style:family="text">
      <style:text-properties fo:font-weight="bold" officeooo:rsid="00b96f08" style:font-weight-asian="bold" style:font-weight-complex="bold"/>
    </style:style>
    <style:style style:name="T868" style:family="text">
      <style:text-properties fo:font-weight="bold" officeooo:rsid="06443cfa" style:font-weight-asian="bold" style:font-weight-complex="bold"/>
    </style:style>
    <style:style style:name="T869" style:family="text">
      <style:text-properties fo:font-weight="normal" officeooo:rsid="06443cfa" style:font-weight-asian="normal" style:font-weight-complex="normal"/>
    </style:style>
    <style:style style:name="T870" style:family="text">
      <style:text-properties style:text-underline-style="none" fo:font-weight="bold" officeooo:rsid="00b53b22" style:font-weight-asian="bold" style:font-weight-complex="bold"/>
    </style:style>
    <style:style style:name="T871" style:family="text">
      <style:text-properties style:text-underline-style="none" officeooo:rsid="00b53b22"/>
    </style:style>
    <style:style style:name="T872" style:family="text">
      <style:text-properties style:text-underline-style="none" officeooo:rsid="00bec017"/>
    </style:style>
    <style:style style:name="T873" style:family="text">
      <style:text-properties style:text-underline-style="none" officeooo:rsid="00bfa244"/>
    </style:style>
    <style:style style:name="T874" style:family="text">
      <style:text-properties style:text-underline-style="none" officeooo:rsid="05ad8c4b"/>
    </style:style>
    <style:style style:name="T875" style:family="text">
      <style:text-properties officeooo:rsid="00bec017"/>
    </style:style>
    <style:style style:name="T876" style:family="text">
      <style:text-properties officeooo:rsid="06446b73"/>
    </style:style>
    <style:style style:name="T877" style:family="text">
      <style:text-properties officeooo:rsid="0aef44b0"/>
    </style:style>
    <style:style style:name="T878" style:family="text">
      <style:text-properties fo:font-family="'Liberation Serif'" style:font-family-generic="roman" officeooo:rsid="0aef44b0" style:font-family-asian="'Liberation Serif'" style:font-family-generic-asian="roman" style:font-family-complex="'Liberation Serif'" style:font-family-generic-complex="roman"/>
    </style:style>
    <style:style style:name="T879" style:family="text">
      <style:text-properties style:font-name="Calibri" officeooo:rsid="0aef44b0" style:font-name-asian="NSimSun" style:font-name-complex="Lucida Sans1"/>
    </style:style>
    <style:style style:name="T880" style:family="text">
      <style:text-properties fo:font-weight="normal" officeooo:rsid="06446b73" style:font-weight-asian="normal" style:font-weight-complex="normal"/>
    </style:style>
    <style:style style:name="T881" style:family="text">
      <style:text-properties fo:font-weight="normal" officeooo:rsid="0af08d7e" style:font-weight-asian="normal" style:font-weight-complex="normal"/>
    </style:style>
    <style:style style:name="T882" style:family="text">
      <style:text-properties fo:font-weight="normal" officeooo:rsid="0aef44b0" style:font-weight-asian="normal" style:font-weight-complex="normal"/>
    </style:style>
    <style:style style:name="T883" style:family="text">
      <style:text-properties fo:font-family="'Liberation Serif'" style:font-family-generic="roman" fo:font-weight="normal" officeooo:rsid="0aef44b0" style:font-family-asian="'Liberation Serif'" style:font-family-generic-asian="roman" style:font-weight-asian="normal" style:font-family-complex="'Liberation Serif'" style:font-family-generic-complex="roman" style:font-weight-complex="normal"/>
    </style:style>
    <style:style style:name="T884" style:family="text">
      <style:text-properties style:font-name="Calibri" fo:font-weight="normal" officeooo:rsid="0aef44b0" style:font-name-asian="NSimSun" style:font-weight-asian="normal" style:font-name-complex="Lucida Sans1" style:font-weight-complex="normal"/>
    </style:style>
    <style:style style:name="T885" style:family="text">
      <style:text-properties style:font-name="Calibri" fo:font-weight="normal" officeooo:rsid="0af08d7e" style:font-name-asian="NSimSun" style:font-weight-asian="normal" style:font-name-complex="Lucida Sans1" style:font-weight-complex="normal"/>
    </style:style>
    <style:style style:name="T886" style:family="text">
      <style:text-properties fo:font-weight="normal" officeooo:rsid="0af6c8b3" style:font-weight-asian="normal" style:font-weight-complex="normal"/>
    </style:style>
    <style:style style:name="T887" style:family="text">
      <style:text-properties fo:font-weight="normal" officeooo:rsid="0af88694" style:font-weight-asian="normal" style:font-weight-complex="normal"/>
    </style:style>
    <style:style style:name="T888" style:family="text">
      <style:text-properties fo:font-weight="bold" officeooo:rsid="0645ecb7" style:font-weight-asian="bold" style:font-weight-complex="bold"/>
    </style:style>
    <style:style style:name="T889" style:family="text">
      <style:text-properties fo:font-weight="bold" officeooo:rsid="0af88694" style:font-weight-asian="bold" style:font-weight-complex="bold"/>
    </style:style>
    <style:style style:name="T890" style:family="text">
      <style:text-properties fo:font-weight="bold" officeooo:rsid="0646e8bd" style:font-weight-asian="bold" style:font-weight-complex="bold"/>
    </style:style>
    <style:style style:name="T891" style:family="text">
      <style:text-properties fo:font-weight="bold" officeooo:rsid="0af6c8b3" style:font-weight-asian="bold" style:font-weight-complex="bold"/>
    </style:style>
    <style:style style:name="T892" style:family="text">
      <style:text-properties fo:font-weight="bold" officeooo:rsid="06494730"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 </text:span><text:span text:style-name="T2">E</text:span><text:span text:style-name="T3">mirikols </text:span><text:span text:style-name="T4">lebender </text:span><text:span text:style-name="T5">Wandelt</text:span><text:span text:style-name="T6">urm</text:span><text:span text:style-name="T7"><text:tab/> </text:span></text:p>
      <text:p text:style-name="P2"><text:span text:style-name="T8">Emirikol Was Framed!</text:span><text:span text:style-name="T9"><text:line-break/></text:span><text:span text:style-name="T8">Michael Curtis</text:span>, <text:span text:style-name="T10">20</text:span><text:span text:style-name="T1">1</text:span><text:span text:style-name="T11">2, </text:span><text:span text:style-name="T12">für </text:span><text:span text:style-name="T13">6</text:span><text:span text:style-name="T14"> Charaktere </text:span><text:span text:style-name="T13">der </text:span>Stufe <text:span text:style-name="T8">4</text:span></text:p>
      <text:p text:style-name="P3"><text:span text:style-name="T15">202</text:span><text:span text:style-name="T16">6</text:span><text:span text:style-name="T15">-</text:span><text:span text:style-name="T17">0</text:span><text:span text:style-name="T16">4</text:span><text:span text:style-name="T15">-</text:span><text:span text:style-name="T17">0</text:span><text:span text:style-name="T16">7</text:span><text:span text:style-name="T18"><text:tab/><text:tab/></text:span><text:span text:style-name="T8">Emirikol</text:span><text:span text:style-name="T18">.odt</text:span></text:p>
      <text:p text:style-name="P4"><text:s/></text:p>
      <text:p text:style-name="P5">Pen and Paper Erfahrung?<text:tab/><text:tab/><text:tab/>DCC Erfahrung? (altes DnD/<text:span text:style-name="T19">OSR</text:span>?)</text:p>
      <text:p text:style-name="P6"/>
      <text:p text:style-name="P6">DCC</text:p>
      <text:list text:style-name="L1">
        <text:list-item>
          <text:p text:style-name="P7"><text:span text:style-name="T20">i</text:span><text:span text:style-name="T21">ch würfle offen, </text:span><text:span text:style-name="T22">Tod ist </text:span><text:span text:style-name="T21">eure </text:span><text:span text:style-name="T23">Verantwortung </text:span><text:span text:style-name="T24">(</text:span><text:span text:style-name="T25">Stufe </text:span><text:span text:style-name="T26">0</text:span><text:span text:style-name="T27"> </text:span><text:span text:style-name="T22">Charakter</text:span><text:span text:style-name="T28">e</text:span><text:span text:style-name="T24">)</text:span></text:p>
        </text:list-item>
        <text:list-item>
          <text:p text:style-name="P7"><text:span text:style-name="T29">DnD ähnlich </text:span><text:span text:style-name="T30">(</text:span><text:span text:style-name="T31">Attribut </text:span><text:span text:style-name="T30">w20 </text:span><text:span text:style-name="T31">+ Modifi</text:span><text:span text:style-name="T32">kator</text:span><text:span text:style-name="T30">)</text:span><text:span text:style-name="T29">, </text:span><text:span text:style-name="T21">komische Würfel</text:span></text:p>
        </text:list-item>
        <text:list-item>
          <text:p text:style-name="P8"><text:span text:style-name="T33">Charaktere der </text:span>Stufe <text:span text:style-name="T34">4</text:span></text:p>
        </text:list-item>
        <text:list-item>
          <text:p text:style-name="P9"><text:span text:style-name="T35">Fertigkeit</text:span><text:span text:style-name="T36">en</text:span><text:span text:style-name="T37">:</text:span><text:span text:style-name="T38"> sagt mir euren Beruf </text:span><text:span text:style-name="T39">&amp; Volk </text:span><text:span text:style-name="T40">wenn ihr etwas </text:span><text:span text:style-name="T41">Spezielles </text:span><text:span text:style-name="T40">tut</text:span></text:p>
        </text:list-item>
        <text:list-item>
          <text:p text:style-name="P10">nutzt jeden Gegenstand, <text:span text:style-name="T42">Tier</text:span><text:span text:style-name="T43">e</text:span> und jeden Trick der euch einfällt</text:p>
        </text:list-item>
        <text:list-item>
          <text:p text:style-name="P10">sagt möglich spezifisch was <text:span text:style-name="T44">und wie </text:span>ihr <text:span text:style-name="T44">etwas </text:span>tun wollt: <text:span text:style-name="T45">suchen! </text:span><text:span text:style-name="T46">w</text:span><text:span text:style-name="T47">o? </text:span><text:span text:style-name="T46">wie?</text:span></text:p>
        </text:list-item>
        <text:list-item>
          <text:p text:style-name="P11"><text:span text:style-name="T48">Glück verbrennen: </text:span><text:span text:style-name="T49">immer wenn ihr </text:span><text:span text:style-name="T50">w20 </text:span><text:span text:style-name="T49">würfelt, regeneriert </text:span><text:span text:style-name="T50">nur bei</text:span><text:span text:style-name="T51"> Dieb </text:span><text:span text:style-name="T50">&amp; </text:span><text:span text:style-name="T51">Hobbit</text:span></text:p>
        </text:list-item>
        <text:list-item>
          <text:p text:style-name="P11">Krieger &amp; Zwerg: Heldenwürfel, Krieger: 19-20 Krit., Zwerg: Schildstoß</text:p>
        </text:list-item>
        <text:list-item>
          <text:p text:style-name="P12"><text:span text:style-name="T52">Zauber: </text:span><text:span text:style-name="T53">würfeln, </text:span><text:span text:style-name="T52">extrem starker Effekt für hohe Zahlen</text:span></text:p>
        </text:list-item>
        <text:list-item>
          <text:p text:style-name="P13"><text:span text:style-name="T52">Zauberduell: Initiative geändert </text:span><text:span text:style-name="T54">&amp;</text:span><text:span text:style-name="T52"> Gegenzauber</text:span></text:p>
        </text:list-item>
        <text:list-item>
          <text:p text:style-name="P14">Kleriker: Hände auflegen, Untote vertreiben, Ungnade</text:p>
        </text:list-item>
        <text:list-item>
          <text:p text:style-name="P14">Zauberer &amp; Elf: <text:s/>Verderbnis, Blutmagie: Attribute verbrennen</text:p>
        </text:list-item>
        <text:list-item>
          <text:p text:style-name="P14">Dieb: regeneriert Glück, Hinterhalt ist immer Krit., Spezialfähigkeiten</text:p>
        </text:list-item>
        <text:list-item>
          <text:p text:style-name="P14">Hobbit: 2 Angriffe mit w16, regeneriert Glück, kann Glück 1:2 an andere geben</text:p>
        </text:list-item>
        <text:list-item>
          <text:p text:style-name="P15">Tod: 0 HP für Stufe <text:span text:style-name="T55">= </text:span><text:span text:style-name="T56">4</text:span> Runden</text:p>
        </text:list-item>
        <text:list-item>
          <text:p text:style-name="P16"><text:span text:style-name="T57">Schwarzes Lotusöl</text:span><text:span text:style-name="T58">:</text:span> +w10 für w4 Stunden, danach -w6</text:p>
        </text:list-item>
      </text:list>
      <text:p text:style-name="P17"/>
      <text:p text:style-name="P18"><text:span text:style-name="T59">Der berüchtigte Erzmagier Emirikol lebt </text:span><text:span text:style-name="T60">seit langem </text:span><text:span text:style-name="T59">in seinem </text:span><text:span text:style-name="T60">einsamen</text:span><text:span text:style-name="T59"> Turm am Rande der Stadt Lys. Allerlei Gerüchte umgeben </text:span><text:span text:style-name="T60">sowohl den Zauberer wie auch seinen </text:span><text:span text:style-name="T59">sagenhaften Turm, der mächtige Artefakte und unermessliche Schätze enthalten soll. Aber </text:span><text:span text:style-name="T60">Emirikol</text:span><text:span text:style-name="T59"> lebte bisher immer zurückgezogen. </text:span><text:span text:style-name="T60">Doch</text:span><text:span text:style-name="T59"> heute </text:span><text:span text:style-name="T60">gibt es einen plötzlichen Überfall auf die unbescholtenen Bürger der Stadt durch eine Horde von unnatürlichen Wesen mit Emirikol an ihrer Spitze.</text:span></text:p>
      <text:p text:style-name="P19"/>
      <text:p text:style-name="P19">Spieler sollten nach Möglichkeit schon etwas Erfahrung mit gefährlichen Dungeons und fiesen Fallen haben und neben ihren Waffen und Zaubern auch über etwas Köpfchen oder zumindest List und Findigkeit verfügen. Furchtlose Anfänger sind aber immer willkommen. Irgendjemand muss ja schließlich vorgehen.</text:p>
      <text:p text:style-name="P19"/>
      <text:p text:style-name="P19">Dies ist ein Abenteuer der Stufe 4, d.h. für schon etwas höherstufige Charaktere.</text:p>
      <text:p text:style-name="P19">DCC ist spielmechanisch ähnlich zu älteren Versionen von Dungeons &amp; Dragons. Regelkenntnis braucht ihr nicht, das wirklich Nötige ist schnell erklärt. Vorgefertigte Charaktere bringe ich mit.</text:p>
      <text:p text:style-name="P19"/>
      <text:p text:style-name="P19">Spieldauer etwa 4-5 Stunden, je nach Lust und Ausdauer.</text:p>
      <text:p text:style-name="P20"><text:soft-page-break/><text:span text:style-name="T61">relativ linear, aber </text:span><text:span text:style-name="T62">einige</text:span><text:span text:style-name="T61"> Entscheidungen, Einstieg </text:span><text:span text:style-name="T63">eher kurz </text:span><text:span text:style-name="T61">ausspielen?</text:span></text:p>
      <text:p text:style-name="P21"><text:s/></text:p>
      <text:p text:style-name="P22"><text:span text:style-name="T64">Es</text:span><text:span text:style-name="T65"> war einmal vor vielen, vielen Jahren da lebten 2 Zauberer, die stolze Leotah und Emirikol der Wilde, die hatten sich sehr lieb. Doch als Emirikol </text:span><text:span text:style-name="T66">sich in den Dienst einer mächtigen Chaosfürstin begab</text:span><text:span text:style-name="T65">, fühlte Leotah sich zurückgesetzt und konnte ihm diese Kränkung nicht mehr vergeben. Seit diesem Tag bekämpfen sich die beiden bis aufs Blut in einem langwierigen Krieg voll Hinterlist und Täuschung in dem jeder versucht die Triumphe des anderen zu hintertreiben.</text:span></text:p>
      <text:p text:style-name="P23">Glücklicherweise für die <text:span text:style-name="T67">a</text:span>hnungslosen Bewohner unserer Welt kämpften sie meist <text:span text:style-name="T68">in</text:span> <text:span text:style-name="T68">entfernten und einsamen</text:span> <text:span text:style-name="T68">Gegenden </text:span><text:span text:style-name="T67">oder sogar auf anderen Ebenen</text:span><text:span text:style-name="T68">. Leotah </text:span><text:span text:style-name="T69">ist</text:span><text:span text:style-name="T68"> zwar oft besiegt worden, doch immer </text:span><text:span text:style-name="T70">wieder </text:span><text:span text:style-name="T68">hat sie ihren Tod nur vorgetäuscht und sucht erneut Rache sobald ihr neue Kräfte erwachsen.</text:span></text:p>
      <text:p text:style-name="P24">Und längst hat auch sie sich vollends dem Chaos ergeben um größtmögliche Macht zu erlangen.</text:p>
      <text:p text:style-name="P25"><text:span text:style-name="T71">Eike, Gralf, Götz, Helme, Leif, Leo, Wulf, Odo, Remko, Wigald, </text:span><text:span text:style-name="T72">Almar, Hagbert, Fedder, Leif, Farulf, Jelto, Radbod, Dolf, Otmar, Berno, Holm, Ebbo, Durs, Alf, Yvo, Ole<text:line-break/></text:span><text:span text:style-name="T73">Svea, Wala, Sine, Minka, Jette, Malu, Kari, </text:span><text:span text:style-name="T74">Hilma, Inga, Gesa, Guntrud, Reina, Iva, Gotlinde, Hede, Sanna, Evke, Mena, Ulla, Ida, Ada</text:span></text:p>
      <text:p text:style-name="P26">Name, Gesinnung, <text:span text:style-name="T75">Charaktere vorstellen</text:span></text:p>
      <text:p text:style-name="P27">Szenen <text:span text:style-name="T76">&amp; O</text:span>rte <text:span text:style-name="T77">nach Geschoss</text:span><text:line-break/><text:span text:style-name="T78"> <text:s/></text:span><text:span text:style-name="T79">A</text:span><text:span text:style-name="T80"><text:tab/><text:tab/></text:span><text:span text:style-name="T81">Überfall: </text:span><text:span text:style-name="T82">Höllengorillas </text:span><text:span text:style-name="T83">&amp; Leotah</text:span><text:span text:style-name="T82"><text:line-break/></text:span><text:span text:style-name="T80"> <text:s/></text:span><text:span text:style-name="T79">B</text:span><text:span text:style-name="T84"><text:tab/><text:tab/>Taverne „Zum goldenen Greifen“<text:line-break/></text:span><text:span text:style-name="T78"> <text:s/></text:span><text:span text:style-name="T79">C</text:span><text:span text:style-name="T85"><text:tab/><text:tab/></text:span><text:span text:style-name="T78">Turmgarten: </text:span><text:span text:style-name="T86">2 Leoparden </text:span><text:span text:style-name="T82">(</text:span><text:span text:style-name="T87">&amp; </text:span><text:span text:style-name="T88">Pterodactyl</text:span><text:span text:style-name="T89">us</text:span><text:span text:style-name="T82">)<text:line-break/></text:span><text:span text:style-name="T80"> <text:s/>1-</text:span><text:span text:style-name="T78">1</text:span><text:span text:style-name="T80"><text:tab/><text:tab/></text:span><text:span text:style-name="T90">Turmeingang: </text:span><text:span text:style-name="T91">Frost</text:span><text:span text:style-name="T88">sturm </text:span><text:span text:style-name="T82">&amp;</text:span><text:span text:style-name="T88"> Rostfalle<text:line-break/></text:span><text:span text:style-name="T80"> <text:s/></text:span><text:span text:style-name="T90">1-2</text:span><text:span text:style-name="T80"><text:tab/><text:tab/></text:span><text:span text:style-name="T90">Leopardenstall<text:line-break/></text:span><text:span text:style-name="T80"> <text:s/></text:span><text:span text:style-name="T90">1-3<text:tab/><text:tab/>Foyer<text:tab/><text:tab/><text:tab/><text:tab/><text:tab/><text:tab/><text:tab/></text:span><text:span text:style-name="T92">Wendeltreppe A → 4-0 Golem-Ebene</text:span><text:span text:style-name="T90"><text:line-break/></text:span><text:span text:style-name="T80"> <text:s/></text:span><text:span text:style-name="T93">2-1<text:tab/><text:tab/></text:span><text:span text:style-name="T94">Esszimmer<text:tab/><text:tab/><text:tab/><text:tab/><text:tab/><text:tab/></text:span><text:span text:style-name="T95">Tür </text:span><text:span text:style-name="T96">C</text:span><text:span text:style-name="T95"> </text:span><text:span text:style-name="T97">→ </text:span><text:span text:style-name="T96">10</text:span><text:span text:style-name="T95">-</text:span><text:span text:style-name="T96">0</text:span><text:span text:style-name="T95"> </text:span><text:span text:style-name="T96">Rundgang</text:span><text:span text:style-name="T98"> </text:span><text:span text:style-name="T96">(Falscher Sarkophag)</text:span><text:span text:style-name="T94"><text:line-break/></text:span><text:span text:style-name="T78"> <text:s/>3-1</text:span><text:span text:style-name="T80"><text:tab/><text:tab/></text:span><text:span text:style-name="T78">Pterodactyl</text:span><text:span text:style-name="T99">us</text:span><text:span text:style-name="T78">-</text:span><text:span text:style-name="T100">Horst: </text:span><text:span text:style-name="T88">Pterodactyl</text:span><text:span text:style-name="T89">us<text:line-break/></text:span><text:span text:style-name="T99"> <text:s/></text:span><text:span text:style-name="T101">3-0</text:span><text:span text:style-name="T99"><text:tab/></text:span><text:span text:style-name="T89"><text:tab/></text:span><text:span text:style-name="T102">Gang</text:span><text:span text:style-name="T97"><text:tab/><text:tab/><text:tab/><text:tab/><text:tab/><text:tab/><text:tab/></text:span><text:span text:style-name="T95">Tür Z </text:span><text:span text:style-name="T97">→ </text:span><text:span text:style-name="T95">8-1 Planetarium</text:span><text:span text:style-name="T102"><text:line-break/></text:span><text:span text:style-name="T80"> <text:s/></text:span><text:span text:style-name="T97">3-2<text:tab/><text:tab/>Trophäensammlung<text:line-break/></text:span><text:span text:style-name="T78"> <text:s/>4-</text:span><text:span text:style-name="T101">0</text:span><text:span text:style-name="T80"><text:tab/><text:tab/></text:span><text:span text:style-name="T78">Golem-</text:span><text:span text:style-name="T103">Ebene<text:tab/><text:tab/><text:tab/><text:tab/><text:tab/><text:tab/></text:span><text:span text:style-name="T95">Tür </text:span><text:span text:style-name="T98">B</text:span><text:span text:style-name="T95"> </text:span><text:span text:style-name="T97">→ </text:span><text:span text:style-name="T98">2</text:span><text:span text:style-name="T95">-1 </text:span><text:span text:style-name="T98">Esszimmer</text:span><text:span text:style-name="T88"><text:line-break/></text:span><text:span text:style-name="T78"> <text:s/>4-1</text:span><text:span text:style-name="T80"><text:tab/><text:tab/></text:span><text:span text:style-name="T103">Golem-Raum: </text:span><text:span text:style-name="T104">Golem-</text:span><text:span text:style-name="T88">Falle </text:span><text:span text:style-name="T104">&amp;</text:span><text:span text:style-name="T88"> Giftgas<text:line-break/></text:span><text:span text:style-name="T105"> <text:s/></text:span><text:span text:style-name="T95">5-1<text:tab/><text:tab/>Wassersäule<text:tab/><text:tab/><text:tab/><text:tab/><text:tab/><text:tab/>Wassersäule → </text:span><text:span text:style-name="T106">9-1 </text:span><text:span text:style-name="T107">S</text:span><text:span text:style-name="T108">teins</text:span><text:span text:style-name="T107">äulen</text:span><text:span text:style-name="T105"><text:line-break/></text:span><text:span text:style-name="T80"> <text:s/></text:span><text:span text:style-name="T105">6-</text:span><text:span text:style-name="T101">0</text:span><text:span text:style-name="T105"><text:tab/><text:tab/></text:span><text:span text:style-name="T109">Parfümierter </text:span><text:span text:style-name="T95">Gang<text:tab/><text:tab/><text:tab/><text:tab/>Tür </text:span><text:span text:style-name="T110">E</text:span><text:span text:style-name="T95"> </text:span><text:span text:style-name="T111">→ </text:span><text:span text:style-name="T110">5</text:span><text:span text:style-name="T109">-1 W</text:span><text:span text:style-name="T110">assersäule</text:span><text:span text:style-name="T105"><text:line-break/></text:span><text:span text:style-name="T80"> <text:s/></text:span><text:span text:style-name="T105">6-1<text:tab/><text:tab/>Serail<text:tab/><text:tab/><text:tab/><text:tab/><text:tab/><text:tab/><text:tab/></text:span><text:span text:style-name="T95">Stange </text:span><text:span text:style-name="T112">hoch </text:span><text:span text:style-name="T105">→ </text:span><text:span text:style-name="T95">8-1 Planetarium</text:span><text:span text:style-name="T105"><text:line-break/></text:span><text:span text:style-name="T78"> <text:s/>6-2</text:span><text:span text:style-name="T80"><text:tab/><text:tab/></text:span><text:span text:style-name="T95">Falsche Werkstatt: </text:span><text:span text:style-name="T88">Diamantene Zelle, Mordpläne</text:span><text:span text:style-name="T78"><text:line-break/> <text:s/>7</text:span><text:span text:style-name="T113">-</text:span><text:span text:style-name="T101">0</text:span><text:span text:style-name="T113"><text:tab/><text:tab/></text:span><text:span text:style-name="T101">Gang<text:tab/><text:tab/><text:tab/><text:tab/><text:tab/><text:tab/><text:tab/></text:span><text:span text:style-name="T95">Tür </text:span><text:span text:style-name="T109">H</text:span><text:span text:style-name="T95"> </text:span><text:span text:style-name="T111">→ </text:span><text:span text:style-name="T109">11-1 </text:span><text:span text:style-name="T114">Drei</text:span><text:span text:style-name="T109"> Wächter</text:span><text:span text:style-name="T78"><text:line-break/> <text:s/>7</text:span><text:span text:style-name="T113">-1<text:tab/><text:tab/></text:span><text:span text:style-name="T78">Schädel-</text:span><text:span text:style-name="T95">Bibliothek:</text:span><text:span text:style-name="T78"> </text:span><text:span text:style-name="T88">Schädel Schwarm</text:span><text:span text:style-name="T78"><text:line-break/> <text:s/>7</text:span><text:span text:style-name="T113">-</text:span><text:span text:style-name="T95">2</text:span><text:span text:style-name="T113"><text:tab/><text:tab/></text:span><text:span text:style-name="T95">Zauberschmiede: </text:span><text:span text:style-name="T115">Verderben</text:span><text:span text:style-name="T78"><text:line-break/> <text:s/>8</text:span><text:span text:style-name="T113">-</text:span><text:span text:style-name="T78">1<text:tab/></text:span><text:span text:style-name="T113"><text:tab/></text:span><text:span text:style-name="T95">Planet</text:span><text:span text:style-name="T107">arium: </text:span><text:span text:style-name="T88">Bronze Skorpion</text:span><text:span text:style-name="T111"><text:tab/><text:tab/></text:span><text:span text:style-name="T95">Stange </text:span><text:span text:style-name="T112">runter </text:span><text:span text:style-name="T111">→ </text:span><text:span text:style-name="T95">6 Serail/Werkstatt</text:span><text:span text:style-name="T88"><text:line-break/></text:span><text:span text:style-name="T78"> <text:s/>9</text:span><text:span text:style-name="T113">-</text:span><text:span text:style-name="T78">1<text:tab/></text:span><text:span text:style-name="T113"><text:tab/></text:span><text:span text:style-name="T107">S</text:span><text:span text:style-name="T108">teins</text:span><text:span text:style-name="T107">äulen: </text:span><text:span text:style-name="T88">2 Basilisken<text:tab/><text:tab/><text:tab/></text:span><text:span text:style-name="T95">Tür </text:span><text:span text:style-name="T109">G</text:span><text:span text:style-name="T95"> </text:span><text:span text:style-name="T111">→ </text:span><text:span text:style-name="T109">7-0</text:span><text:span text:style-name="T95"> </text:span><text:span text:style-name="T109">Gang</text:span><text:span text:style-name="T88"><text:line-break/></text:span><text:span text:style-name="T78">10</text:span><text:span text:style-name="T113">-</text:span><text:span text:style-name="T78">1<text:tab/></text:span><text:span text:style-name="T113"><text:tab/></text:span><text:span text:style-name="T111">F</text:span><text:span text:style-name="T107">alsche</text:span><text:span text:style-name="T116">r</text:span><text:span text:style-name="T107"> </text:span><text:span text:style-name="T117">Sarkophag</text:span><text:span text:style-name="T107">: </text:span><text:span text:style-name="T88">Klinge</text:span><text:span text:style-name="T118">nfalle</text:span><text:span text:style-name="T111"><text:tab/></text:span><text:span text:style-name="T95">Tür </text:span><text:span text:style-name="T109">C</text:span><text:span text:style-name="T95"> </text:span><text:span text:style-name="T111">→ </text:span><text:span text:style-name="T95">6-</text:span><text:span text:style-name="T109">0</text:span><text:span text:style-name="T95"> </text:span><text:span text:style-name="T109">Parfümierter Gang</text:span><text:span text:style-name="T118"><text:line-break/></text:span><text:span text:style-name="T78">11</text:span><text:span text:style-name="T113">-</text:span><text:span text:style-name="T119">1</text:span><text:span text:style-name="T113"><text:tab/><text:tab/></text:span><text:span text:style-name="T114">Drei</text:span><text:span text:style-name="T120"> Wächter: </text:span><text:span text:style-name="T88">K</text:span><text:span text:style-name="T121">3 K</text:span><text:span text:style-name="T88">aj<text:tab/><text:tab/><text:tab/><text:tab/></text:span><text:span text:style-name="T92">Wendeltreppe I → 12-1 Spiegel</text:span><text:span text:style-name="T122">saal</text:span><text:span text:style-name="T88"><text:line-break/></text:span><text:span text:style-name="T78">1</text:span><text:span text:style-name="T113">2-</text:span><text:span text:style-name="T123">1</text:span><text:span text:style-name="T113"><text:tab/><text:tab/></text:span><text:span text:style-name="T124">Spiegel</text:span><text:span text:style-name="T122">saal</text:span><text:span text:style-name="T120">: </text:span><text:span text:style-name="T125">Bosskampf</text:span><text:span text:style-name="T109"><text:tab/><text:tab/><text:tab/></text:span><text:span text:style-name="T95">Tür </text:span><text:span text:style-name="T109">rechts</text:span><text:span text:style-name="T95"> </text:span><text:span text:style-name="T111">→ </text:span><text:span text:style-name="T109">12-2</text:span><text:span text:style-name="T95"><text:tab/><text:tab/>Tür </text:span><text:span text:style-name="T109">J</text:span><text:span text:style-name="T95"> </text:span><text:span text:style-name="T111">→ </text:span><text:span text:style-name="T109">B-1 Dunkelglas</text:span><text:span text:style-name="T88"><text:line-break/></text:span><text:span text:style-name="T123">1</text:span><text:span text:style-name="T113">2-</text:span><text:span text:style-name="T123">2</text:span><text:span text:style-name="T113"><text:tab/><text:tab/></text:span><text:span text:style-name="T126">Schlafzimmer</text:span><text:span text:style-name="T127">: </text:span><text:span text:style-name="T128">Schwarzer Urschleim<text:line-break/></text:span><text:span text:style-name="T123">B</text:span><text:span text:style-name="T113">-</text:span><text:span text:style-name="T123">1</text:span><text:span text:style-name="T113"><text:tab/><text:tab/></text:span><text:span text:style-name="T129">Keller:</text:span><text:span text:style-name="T123"> </text:span><text:span text:style-name="T128">Dunkelglas</text:span><text:span text:style-name="T123"><text:line-break/></text:span><text:span text:style-name="T79">D</text:span><text:span text:style-name="T130"><text:tab/><text:tab/>Nachspiel<text:line-break/></text:span></text:p>
      <text:p text:style-name="P28"/>
      <text:p text:style-name="P29">todo:</text:p>
      <text:p text:style-name="P30"><text:span text:style-name="T131">Klerikerz</text:span><text:span text:style-name="T132">auber:<text:tab/></text:span><text:span text:style-name="T133">K1-9 </text:span><text:span text:style-name="T134">Schutz vor Bösem, </text:span><text:span text:style-name="T133">K2-9 </text:span><text:span text:style-name="T135">Verbannen</text:span></text:p>
      <text:p text:style-name="P31"><text:span text:style-name="T136">Magierzauber:<text:tab/></text:span><text:span text:style-name="T137">Z3-16 </text:span>Magie bannen <text:span text:style-name="T136">(Schriftrolle für Zauberer &amp; Elf ?)</text:span></text:p>
      <text:p text:style-name="P32">Topologie</text:p>
      <text:p text:style-name="P33">1-<text:span text:style-name="T138">0</text:span><text:tab/><text:tab/>Garten</text:p>
      <text:p text:style-name="P34">1-1<text:tab/><text:tab/>Haupteingang<text:tab/><text:tab/><text:span text:style-name="T139">3-1<text:tab/><text:tab/>Pterodactylus-Horst</text:span></text:p>
      <text:p text:style-name="P35">1-2<text:tab/><text:tab/>Leopardenstall<text:tab/><text:tab/><text:span text:style-name="T139">3-</text:span><text:span text:style-name="T77">0</text:span><text:span text:style-name="T139"><text:tab/><text:tab/>Gang</text:span></text:p>
      <text:p text:style-name="P35">1-3<text:tab/><text:tab/>Foyer<text:tab/><text:tab/><text:tab/><text:tab/><text:span text:style-name="T139">3-2<text:tab/><text:tab/>Trophäensammlung</text:span></text:p>
      <text:p text:style-name="P33">↔ Wendeltreppe A<text:tab/><text:tab/><text:tab/>↔ <text:span text:style-name="T139">Tür</text:span> <text:span text:style-name="T139">Z</text:span></text:p>
      <text:p text:style-name="P34">4-<text:span text:style-name="T138">0</text:span><text:tab/><text:tab/>Golem-Ebene<text:tab/><text:tab/><text:tab/><text:span text:style-name="T139">8-1<text:tab/><text:tab/>Planetarium</text:span></text:p>
      <text:p text:style-name="P33">4-1<text:tab/><text:tab/>Golem-Raum<text:tab/><text:tab/><text:tab/>↔ <text:span text:style-name="T139">Portal → 6-</text:span><text:span text:style-name="T140">0 </text:span><text:span text:style-name="T141">Parfümierter G</text:span><text:span text:style-name="T139">ang</text:span></text:p>
      <text:p text:style-name="P34">↔ Tür B</text:p>
      <text:p text:style-name="P34">2-1<text:tab/><text:tab/>Esszimmer</text:p>
      <text:p text:style-name="P33">↔ Tür C</text:p>
      <text:p text:style-name="P36">10-<text:span text:style-name="T140">0</text:span><text:tab/><text:tab/><text:span text:style-name="T140">Rundgang</text:span></text:p>
      <text:p text:style-name="P36">10-1<text:tab/><text:tab/>Falscher <text:span text:style-name="T76">Sarkophag</text:span></text:p>
      <text:p text:style-name="P36">↔ Tür D</text:p>
      <text:p text:style-name="P34">6-<text:span text:style-name="T138">0</text:span><text:tab/><text:tab/><text:span text:style-name="T141">Parfümierter </text:span><text:span text:style-name="T140">G</text:span>ang</text:p>
      <text:p text:style-name="P34">6-1<text:tab/><text:tab/>Serail</text:p>
      <text:p text:style-name="P34">6-2<text:tab/><text:tab/>Werkstatt</text:p>
      <text:p text:style-name="P34">↔ Tür E</text:p>
      <text:p text:style-name="P34">5-1<text:tab/><text:tab/>Wassersäule</text:p>
      <text:p text:style-name="P34">↔ Wassersäule F</text:p>
      <text:p text:style-name="P34">9-1<text:tab/><text:tab/>Steinerne Säulen</text:p>
      <text:p text:style-name="P34">↔ Tür G</text:p>
      <text:p text:style-name="P34">7-<text:span text:style-name="T138">0</text:span><text:tab/><text:tab/>Gang</text:p>
      <text:p text:style-name="P34">7-1<text:tab/><text:tab/>Schädel-Bibliothek</text:p>
      <text:p text:style-name="P34">7-2<text:tab/><text:tab/>Zauberschmiede</text:p>
      <text:p text:style-name="P37">↔ Tür <text:span text:style-name="T142">H</text:span></text:p>
      <text:p text:style-name="P38">11-1<text:tab/><text:tab/><text:span text:style-name="T143">Drei</text:span> Wächter</text:p>
      <text:p text:style-name="P37">↔ Wendeltreppe <text:span text:style-name="T142">I</text:span></text:p>
      <text:p text:style-name="P38">12-1<text:tab/><text:tab/>Spiegel<text:span text:style-name="T141">saal</text:span></text:p>
      <text:p text:style-name="P38">12-2<text:tab/><text:tab/>Schlafzimmer</text:p>
      <text:p text:style-name="P33">↔ Tür <text:span text:style-name="T139">J</text:span></text:p>
      <text:p text:style-name="P39">B-1<text:tab/><text:tab/><text:span text:style-name="T141">Keller: </text:span>Dunkelglas</text:p>
      <text:p text:style-name="P39"/>
      <text:p text:style-name="P40"/>
      <text:p text:style-name="P34"/>
      <text:p text:style-name="P34"/>
      <text:p text:style-name="P34"/>
      <text:p text:style-name="P34"/>
      <text:p text:style-name="P34"/>
      <text:p text:style-name="P41"><text:span text:style-name="T144">A</text:span> <text:span text:style-name="T145">Überfall</text:span></text:p>
      <text:p text:style-name="P42">Ihr geht durch die engen Gassen der großen Stadt in der ihr gerade angekommen seid. Eure Schritte hallen von den hohen Fassaden der Steingebäude wieder und die Abendsonne taucht alles in lange Schatten. Plötzlich hört ihr Schreie und das Schlagen von Hufen aus der Querstraße voraus. Johlen und grölen ertönt aus der Luft als ein geflügeltes Wesen auf euch herabstößt. Dann das Schwirren eines Bolzens, als eine Armbrust auf euch abgefeuert wird.</text:p>
      <text:p text:style-name="P43"><text:span text:style-name="T146">Niedrigstes Glück</text:span><text:span text:style-name="T147"> →</text:span><text:span text:style-name="T148"> Angriff 1. Höllengorilla</text:span></text:p>
      <text:p text:style-name="P44"><text:span text:style-name="T149">3-</text:span><text:span text:style-name="T150">5</text:span><text:span text:style-name="T149"> </text:span><text:span text:style-name="T150">Höllengorillas</text:span><text:span text:style-name="T151">, </text:span><text:span text:style-name="T152">gleiche Zahl greift Wachen und Passanten an, später hauen alle ab</text:span></text:p>
      <text:p text:style-name="P45">Initiative<text:tab/><text:tab/><text:span text:style-name="T153">+</text:span><text:span text:style-name="T154">2<text:tab/><text:tab/><text:tab/><text:tab/><text:tab/></text:span><text:span text:style-name="T155"><text:tab/></text:span><text:span text:style-name="T156"><text:tab/><text:tab/><text:tab/></text:span><text:span text:style-name="T157"><text:tab/></text:span><text:span text:style-name="T158">___</text:span><text:span text:style-name="T159">(</text:span><text:span text:style-name="T160">+</text:span><text:span text:style-name="T161">2</text:span><text:span text:style-name="T159">)</text:span><text:span text:style-name="T162"><text:tab/></text:span><text:span text:style-name="T163">oo</text:span><text:span text:style-name="T164">o</text:span><text:span text:style-name="T165">o</text:span><text:span text:style-name="T166">o ooooo ooooo</text:span></text:p>
      <text:p text:style-name="P45">Angriff<text:tab/><text:tab/><text:span text:style-name="T167">Armbrust</text:span><text:span text:style-name="T168"> </text:span><text:span text:style-name="T169">+</text:span><text:span text:style-name="T167">3</text:span><text:span text:style-name="T170"> </text:span><text:span text:style-name="T171">w</text:span><text:span text:style-name="T172">6</text:span><text:span text:style-name="T173">; </text:span><text:span text:style-name="T174">Flegel +5 </text:span><text:span text:style-name="T175">w6+3</text:span><text:span text:style-name="T176"><text:tab/><text:tab/></text:span><text:span text:style-name="T173"><text:tab/></text:span><text:span text:style-name="T177"><text:tab/></text:span><text:span text:style-name="T159"><text:tab/></text:span><text:span text:style-name="T162"><text:tab/></text:span><text:span text:style-name="T178">oo</text:span><text:span text:style-name="T179">o</text:span><text:span text:style-name="T180">o</text:span><text:span text:style-name="T181">o ooooo ooooo</text:span></text:p>
      <text:p text:style-name="P45">Rüstklasse<text:tab/><text:span text:style-name="T172">1</text:span><text:span text:style-name="T175">3</text:span><text:span text:style-name="T182"><text:tab/><text:tab/><text:tab/></text:span><text:span text:style-name="T183">HD </text:span><text:span text:style-name="T167">3</text:span><text:span text:style-name="T184">w</text:span><text:span text:style-name="T181">8</text:span> (<text:span text:style-name="T181">1</text:span><text:span text:style-name="T167">5</text:span>)<text:tab/><text:tab/><text:tab/><text:tab/><text:tab/><text:tab/><text:span text:style-name="T177"><text:tab/></text:span><text:span text:style-name="T178">oo</text:span><text:span text:style-name="T179">o</text:span><text:span text:style-name="T180">o</text:span><text:span text:style-name="T181">o ooooo ooooo</text:span></text:p>
      <text:p text:style-name="P45">Bewegung<text:tab/><text:span text:style-name="T185">9</text:span><text:span text:style-name="T186"> m </text:span><text:span text:style-name="T167">fliegen</text:span><text:span text:style-name="T186"><text:tab/>Aktion w20<text:tab/><text:tab/><text:tab/><text:tab/><text:tab/><text:tab/></text:span><text:span text:style-name="T177"><text:tab/></text:span><text:span text:style-name="T178">oo</text:span><text:span text:style-name="T179">o</text:span><text:span text:style-name="T180">o</text:span><text:span text:style-name="T181">o ooooo ooooo</text:span></text:p>
      <text:p text:style-name="P46"><text:span text:style-name="T187">Z</text:span><text:span text:style-name="T188">ä</text:span><text:span text:style-name="T187">h</text:span><text:span text:style-name="T189">igkeit </text:span><text:span text:style-name="T190">+</text:span><text:span text:style-name="T191">6</text:span><text:span text:style-name="T192"><text:tab/></text:span><text:span text:style-name="T187">Reflex </text:span><text:span text:style-name="T193">+</text:span><text:span text:style-name="T194">3</text:span><text:span text:style-name="T192"><text:tab/><text:tab/></text:span><text:span text:style-name="T187">Willen </text:span><text:span text:style-name="T195">+</text:span><text:span text:style-name="T191">1</text:span><text:span text:style-name="T192"><text:tab/><text:tab/></text:span><text:span text:style-name="T190">Chaos</text:span><text:span text:style-name="T196"><text:tab/><text:tab/><text:tab/><text:tab/></text:span><text:span text:style-name="T197"><text:tab/></text:span><text:span text:style-name="T198">oo</text:span><text:span text:style-name="T199">o</text:span><text:span text:style-name="T200">o</text:span><text:span text:style-name="T201">o ooooo ooooo</text:span></text:p>
      <text:p text:style-name="P47"><text:span text:style-name="T202">E</text:span><text:span text:style-name="T203">in </text:span><text:span text:style-name="T204">Reiter</text:span><text:span text:style-name="T203"> auf einem </text:span><text:span text:style-name="T204">kohlrabenschwarzen</text:span><text:span text:style-name="T203"> Pferd mit </text:span><text:span text:style-name="T204">feuerroten</text:span><text:span text:style-name="T203"> Augen trabt langsam heran und scheint die Wesen </text:span><text:span text:style-name="T205">mit Handzeichen </text:span><text:span text:style-name="T203">zu befehligen. Sein Pferd hinterlässt </text:span><text:span text:style-name="T204">feurige Hufabdrücke</text:span><text:span text:style-name="T203"> auf dem Pflaster. </text:span><text:span text:style-name="T206">Wenn der Kampf beendet ist </text:span><text:span text:style-name="T207">springt</text:span><text:span text:style-name="T206"> das Pferd mit Reiter voran und </text:span><text:span text:style-name="T207">verschwindet</text:span><text:span text:style-name="T206"> </text:span><text:span text:style-name="T208">einfach</text:span><text:span text:style-name="T206">.</text:span></text:p>
      <text:p text:style-name="P48"><text:span text:style-name="T209">Leotah</text:span><text:span text:style-name="T150"> </text:span><text:span text:style-name="T209">(als Emirikol)</text:span><text:span text:style-name="T210">, </text:span><text:span text:style-name="T211">befehligt Gorillas &amp; haut ab, </text:span><text:span text:style-name="T212">immun </text:span><text:span text:style-name="T213">gegen </text:span><text:span text:style-name="T212">Magisches Geschoss<text:line-break/></text:span><text:span text:style-name="T187">Initiative<text:tab/><text:tab/></text:span><text:span text:style-name="T214">+</text:span><text:span text:style-name="T215">1</text:span><text:span text:style-name="T216"><text:line-break/></text:span><text:span text:style-name="T187">Angriff<text:tab/><text:tab/></text:span><text:span text:style-name="T217">Dolch</text:span><text:span text:style-name="T218"> </text:span><text:span text:style-name="T219">+</text:span><text:span text:style-name="T217">2</text:span><text:span text:style-name="T220"> </text:span><text:span text:style-name="T221">w</text:span><text:span text:style-name="T222">4<text:tab/></text:span><text:span text:style-name="T223">Zauber +</text:span><text:span text:style-name="T224">8</text:span><text:span text:style-name="T222"><text:line-break/><text:tab/><text:tab/><text:tab/></text:span><text:span text:style-name="T225">Grad </text:span><text:span text:style-name="T226">1: </text:span><text:span text:style-name="T227">Bezaubern, Erstickende Wolke, Sprühende Farben, Vergrößern,<text:line-break/><text:tab/><text:tab/><text:tab/> <text:s text:c="3"/>Magisches Gescho</text:span><text:span text:style-name="T228">s</text:span><text:span text:style-name="T227">s, Magisches Schild, Schlaf<text:line-break/><text:tab/><text:tab/><text:tab/></text:span><text:span text:style-name="T225">Grad </text:span><text:span text:style-name="T226">2:</text:span><text:span text:style-name="T227"> Anderes Gesicht, Sengender Strahl<text:tab/><text:tab/></text:span><text:span text:style-name="T225">Grad </text:span><text:span text:style-name="T226">3:</text:span><text:span text:style-name="T227"> Magie bannen, Blitzstrahl<text:line-break/></text:span><text:span text:style-name="T187">Rüstklasse<text:tab/></text:span><text:span text:style-name="T229">1</text:span><text:span text:style-name="T230">5</text:span><text:span text:style-name="T231"> </text:span><text:span text:style-name="T232">(m. Schild)</text:span><text:span text:style-name="T233"><text:tab/></text:span><text:span text:style-name="T234">HD </text:span><text:span text:style-name="T235">6</text:span><text:span text:style-name="T236">w</text:span><text:span text:style-name="T235">4</text:span><text:span text:style-name="T187"> (</text:span><text:span text:style-name="T235">26</text:span><text:span text:style-name="T187">)<text:line-break/>Bewegung<text:tab/></text:span><text:span text:style-name="T237">6</text:span><text:span text:style-name="T196"> m<text:tab/><text:tab/><text:tab/>Aktion </text:span><text:span text:style-name="T238">w20</text:span><text:span text:style-name="T226">+w16<text:tab/></text:span><text:span text:style-name="T239">___</text:span><text:span text:style-name="T240">(</text:span><text:span text:style-name="T241">+</text:span><text:span text:style-name="T242">1</text:span><text:span text:style-name="T240">)</text:span><text:span text:style-name="T243"><text:tab/></text:span><text:span text:style-name="T244">oo</text:span><text:span text:style-name="T245">o</text:span><text:span text:style-name="T246">o</text:span><text:span text:style-name="T247">o ooooo ooooo ooooo ooooo </text:span><text:span text:style-name="T248">o</text:span><text:span text:style-name="T226"><text:line-break/></text:span><text:span text:style-name="T187">Z</text:span><text:span text:style-name="T188">ä</text:span><text:span text:style-name="T187">h</text:span><text:span text:style-name="T189">igkeit </text:span><text:span text:style-name="T190">+</text:span><text:span text:style-name="T237">4</text:span><text:span text:style-name="T192"><text:tab/></text:span><text:span text:style-name="T187">Reflex </text:span><text:span text:style-name="T193">+</text:span><text:span text:style-name="T194">3</text:span><text:span text:style-name="T192"><text:tab/><text:tab/></text:span><text:span text:style-name="T187">Willen </text:span><text:span text:style-name="T195">+</text:span><text:span text:style-name="T237">5</text:span><text:span text:style-name="T192"><text:tab/><text:tab/></text:span><text:span text:style-name="T190">Chaos</text:span></text:p>
      <text:p text:style-name="P49"><text:span text:style-name="T150">Höllen</text:span><text:span text:style-name="T209">pferd</text:span><text:span text:style-name="T210">, </text:span><text:span text:style-name="T249">kohlrabenschwarz mit feuerroten Augen, hinterlässt feurige Hufabdrücke</text:span></text:p>
      <text:p text:style-name="P45">Initiative<text:tab/><text:tab/><text:span text:style-name="T153">+</text:span><text:span text:style-name="T250">1</text:span></text:p>
      <text:p text:style-name="P45">Angriff<text:tab/><text:tab/><text:span text:style-name="T251">Hufe +2</text:span><text:span text:style-name="T170"> </text:span><text:span text:style-name="T171">w</text:span><text:span text:style-name="T252">4</text:span><text:span text:style-name="T253">;</text:span><text:span text:style-name="T173"> </text:span><text:span text:style-name="T253">Biss</text:span><text:span text:style-name="T174"> +</text:span><text:span text:style-name="T253">2</text:span><text:span text:style-name="T174"> </text:span><text:span text:style-name="T175">w6</text:span><text:span text:style-name="T174">; </text:span><text:span text:style-name="T253">Feueratem +4 </text:span><text:span text:style-name="T252">2w8</text:span><text:span text:style-name="T253"> Reflex 12 halbiert; </text:span><text:span text:style-name="T254">T</text:span><text:span text:style-name="T255">eleport </text:span><text:span text:style-name="T256">20 Meilen</text:span></text:p>
      <text:p text:style-name="P50">Rüstklasse<text:tab/><text:span text:style-name="T172">1</text:span><text:span text:style-name="T252">4</text:span><text:span text:style-name="T182"><text:tab/><text:tab/><text:tab/></text:span><text:span text:style-name="T183">HD </text:span><text:span text:style-name="T251">4</text:span><text:span text:style-name="T184">w</text:span><text:span text:style-name="T181">8</text:span> (<text:span text:style-name="T251">40</text:span>)<text:tab/><text:tab/><text:tab/><text:tab/><text:span text:style-name="T158">___</text:span><text:span text:style-name="T159">(</text:span><text:span text:style-name="T160">+</text:span><text:span text:style-name="T257">1</text:span><text:span text:style-name="T159">)</text:span><text:span text:style-name="T162"><text:tab/></text:span><text:span text:style-name="T163">oo</text:span><text:span text:style-name="T164">o</text:span><text:span text:style-name="T165">o</text:span><text:span text:style-name="T166">o ooooo ooooo ooooo</text:span></text:p>
      <text:p text:style-name="P50">Bewegung<text:tab/><text:span text:style-name="T258">12</text:span><text:span text:style-name="T186"> m </text:span><text:span text:style-name="T167">fliegen</text:span><text:span text:style-name="T186"><text:tab/>Aktion w20<text:tab/><text:tab/><text:tab/><text:tab/></text:span><text:span text:style-name="T159"><text:tab/></text:span><text:span text:style-name="T162"><text:tab/></text:span><text:span text:style-name="T163">oo</text:span><text:span text:style-name="T164">o</text:span><text:span text:style-name="T165">o</text:span><text:span text:style-name="T166">o ooooo ooooo ooooo</text:span></text:p>
      <text:p text:style-name="P51">Z<text:span text:style-name="T259">ä</text:span>h<text:span text:style-name="T260">igkeit </text:span><text:span text:style-name="T261">+</text:span><text:span text:style-name="T258">4</text:span><text:span text:style-name="T262"><text:tab/></text:span>Reflex <text:span text:style-name="T263">+</text:span><text:span text:style-name="T264">2</text:span><text:span text:style-name="T262"><text:tab/><text:tab/></text:span>Willen <text:span text:style-name="T265">+</text:span><text:span text:style-name="T258">2</text:span><text:span text:style-name="T262"><text:tab/><text:tab/></text:span><text:span text:style-name="T261">Chaos</text:span></text:p>
      <text:p text:style-name="P52"><text:span text:style-name="T266">H</text:span><text:span text:style-name="T267">auptmann Rhak</text:span><text:span text:style-name="T268"> (</text:span><text:span text:style-name="T269">40, groß, Gambeson, </text:span><text:span text:style-name="T270">hält sich Schulter</text:span><text:span text:style-name="T268">) dankt euch für eure Hilfe. „Wo kann ich euch finden falls der Magistrat eine Belohnung aussetzt?“ „Das war </text:span><text:span text:style-name="T267">Emirikol</text:span><text:span text:style-name="T268">, ein Erzmagier der in seinem Turm wohnt.“ „</text:span><text:span text:style-name="T271">Bisher hat er sich nie gegen das Gesetz gestellt.</text:span><text:span text:style-name="T268">“ „Wenn ihr etwas gegen ihn ausrichten wollte trefft mich heute Abend </text:span><text:span text:style-name="T270">im </text:span><text:span text:style-name="T272">Goldenen Greifen</text:span><text:span text:style-name="T270"> </text:span><text:span text:style-name="T268">und ich werde euch mehr sagen können.“ </text:span><text:span text:style-name="T273">[notfalls werden Gefährten eingesammelt]</text:span></text:p>
      <text:p text:style-name="P53"><text:span text:style-name="T274"/></text:p>
      <text:p text:style-name="P54"><text:span text:style-name="T275">B</text:span><text:span text:style-name="T276"> </text:span><text:span text:style-name="T274">Taverne „Zum Goldenen Greifen“</text:span></text:p>
      <text:p text:style-name="P55"><text:span text:style-name="T277">Wirt Radbod</text:span><text:span text:style-name="T278"> stämmiger Mann mit Vollbart</text:span><text:span text:style-name="T279"><text:line-break/>H</text:span><text:span text:style-name="T52">auptmann Rhak</text:span> (40, groß, Wams<text:span text:style-name="T280">, </text:span>Schulter verbunden), <text:span text:style-name="T281">dunkelhäutiger älterer Mann </text:span><text:span text:style-name="T282">mit Hakennase </text:span><text:span text:style-name="T281">in </text:span><text:span text:style-name="T283">weißer</text:span><text:span text:style-name="T281"> Robe </text:span><text:span text:style-name="T282">mit </text:span><text:span text:style-name="T283">gelbem </text:span><text:span text:style-name="T282">Turban</text:span><text:span text:style-name="T281">, nervös (</text:span><text:span text:style-name="T284">Ephardius Wyge</text:span><text:span text:style-name="T281">), schlanke Frau in </text:span><text:span text:style-name="T282">einfachem</text:span><text:span text:style-name="T281"> Kleid, </text:span><text:span text:style-name="T285">Mitte </text:span><text:span text:style-name="T286">30, </text:span><text:span text:style-name="T287">missmutig</text:span><text:span text:style-name="T281"> (</text:span><text:span text:style-name="T284">Leila Sill/</text:span><text:span text:style-name="T288">Leotah</text:span><text:span text:style-name="T281">). „</text:span><text:span text:style-name="T287">Darf ich vorstellen: </text:span><text:span text:style-name="T284">Ephardius Wyge</text:span><text:span text:style-name="T281">,</text:span><text:span text:style-name="T284"> </text:span><text:span text:style-name="T287">ein Magier von </text:span><text:span text:style-name="T289">einiger </text:span><text:span text:style-name="T287">Statur und </text:span><text:span text:style-name="T290">Leila Sill</text:span><text:span text:style-name="T287">, </text:span><text:span text:style-name="T291">Blumen</text:span><text:span text:style-name="T289">h</text:span><text:span text:style-name="T292">ändlerin</text:span><text:span text:style-name="T287">.“ „Der Überfall heute war das Werk des Erzmagiers Emirikol, ein Zauberer der seit vielen Jahren in seiner Feste, dem berühmten </text:span><text:span text:style-name="T290">Wandelturm</text:span><text:span text:style-name="T287"> wohnt. Seit er hier lebt hat er nie Ärger gemacht, er lebt allerdings sehr zurückgezogen und verlässt nur selten seinen Turm, hauptsächlich um von </text:span><text:span text:style-name="T293">Karawanenh</text:span><text:span text:style-name="T287">ändlern exotische Luxuswaren zu kaufen. </text:span><text:span text:style-name="T293">Heute aber hat er mit seinen Schergen unbescholtene Bürger getötet und uns Wachleute angegriffen. Doch der </text:span><text:span text:style-name="T294">Magistrat</text:span><text:span text:style-name="T293"> fürchtet seine Macht. </text:span><text:span text:style-name="T295">Er</text:span><text:span text:style-name="T293"> </text:span><text:span text:style-name="T296">hat zwar ein Lösegeld von </text:span><text:span text:style-name="T297">5</text:span><text:span text:style-name="T298">00 Gold</text:span><text:span text:style-name="T296"> für die Ergreifung der </text:span><text:span text:style-name="T299">unbekannten Täter</text:span><text:span text:style-name="T296"> ausgesetzt. Sie wollen auch</text:span><text:span text:style-name="T293"> </text:span><text:span text:style-name="T296">Emirikol</text:span><text:span text:style-name="T293"> </text:span><text:span text:style-name="T296">befragen</text:span><text:span text:style-name="T293">. </text:span><text:span text:style-name="T296">Doch es</text:span><text:span text:style-name="T293"> ist nicht einmal klar, wie sie ihn überhaupt erreichen wollen. Der Turm ist immer verschlossen.“</text:span></text:p>
      <text:p text:style-name="P56"><text:span text:style-name="T300">Rhak</text:span><text:span text:style-name="T301">: </text:span>„Daher habe<text:span text:style-name="T302">n </text:span>ich u<text:span text:style-name="T301">nd</text:span> diese treuen Bürger <text:span text:style-name="T301">beschlossen selbst etwas zu unternehmen.“</text:span></text:p>
      <text:p text:style-name="P57"><text:span text:style-name="T52">Ephardius</text:span>: „Dieser Emirikol beschädigt auch meinen Ruf! Seit er hier lebt misstrauen ihm die Leute und dabei fällt auch ein Schatten auf mich, einen ehrbaren und gesetzestreuen Bürger. Außerdem muss er über mächtige Artefakte verfügen die besser zum Wohle der Stadt eingesetzt werden sollten, als zu seinen selbstsüchtigen Zwecken.“</text:p>
      <text:p text:style-name="P57"><text:span text:style-name="T52">Leila</text:span>: „Mein Bruder war vor Jahren ein Lehrling Emirikols, doch eines Tages war sein Meister zornig über ein Missgeschick dass ihm wohl widerfahren war. A<text:span text:style-name="T282">m </text:span>nächsten <text:span text:style-name="T282">Tag kam er nicht mehr nach Hause und wurde nie mehr gesehen.</text:span> <text:span text:style-name="T282">Er hat ihn ermordet. </text:span><text:span text:style-name="T303">Ich weiß ein paar Dinge über Emirikol die hilfreich sein können.</text:span>“</text:p>
      <text:p text:style-name="P58"><text:span text:style-name="T52">Rhak</text:span>: „Wir haben einen Plan. Doch wir brauchen fähige Helden um ihn auszuführen. Ich bin durch mein Amt <text:span text:style-name="T296">und die Befehle des Magistrats </text:span>gebunden<text:span text:style-name="T304">. </text:span><text:span text:style-name="T296">Ich kann euch aber den Rücken freihalten: solltet ihr in den Turm eindringen wird </text:span><text:span text:style-name="T299">keine Stadtwache</text:span><text:span text:style-name="T296"> in der Nähe sein oder euch hindern. </text:span><text:span text:style-name="T305">Ich kann euch auch aus dem Zeughaus ausrüsten.</text:span>“</text:p>
      <text:p text:style-name="P59"><text:span text:style-name="T52">Ephardius</text:span>: „<text:span text:style-name="T306">Emirikol hat eine Schwäche: jede Neumondnacht schläft er in einem </text:span><text:span text:style-name="T282">magischen</text:span><text:span text:style-name="T306"> </text:span><text:span text:style-name="T307">Glassarg</text:span><text:span text:style-name="T306"> um seine arkanen Kräfte zu erneuern. Heute Nacht wird er praktisch hilflos sein. Ihr müsst </text:span><text:span text:style-name="T308">noch </text:span><text:span text:style-name="T306">vor dem Morgengrauen zuschlagen.</text:span>“</text:p>
      <text:p text:style-name="P60"><text:span text:style-name="T300">Ephardius</text:span>: „Emirikols mächtigstes Artefakt ist das <text:span text:style-name="T52">Dunkelglas</text:span>. <text:span text:style-name="T309">Mit ihm schuf er den Wandelturm und hält ihn aufrecht. Wenn ihr das Dunkelglas zerstört, wird er den Großteil seiner Macht und auch den Turm verlieren. </text:span><text:span text:style-name="T310">A</text:span><text:span text:style-name="T282">lles</text:span><text:span text:style-name="T310"> Fundgut könnt ihr behalten.</text:span>“<text:line-break/><text:span text:style-name="T300">Ephardius</text:span>: „<text:span text:style-name="T311">Von meinem eigenen Turm aus kann ich heute Nacht einen großen Teil der magischen Fallen neutralisieren. Aber es gibt </text:span><text:span text:style-name="T312">2 Raubkatzen</text:span><text:span text:style-name="T311"> die weiterhin wachen werden.“</text:span></text:p>
      <text:p text:style-name="P61"><text:span text:style-name="T313">Leila</text:span><text:span text:style-name="T314">: „</text:span><text:span text:style-name="T315">Der Turm ist </text:span><text:span text:style-name="T316">voller Fallen</text:span><text:span text:style-name="T315">. </text:span><text:span text:style-name="T316">Harmlos aussehende Gegenstände</text:span><text:span text:style-name="T315"> können tödlich sein</text:span><text:span text:style-name="T317">. </text:span><text:span text:style-name="T315">Emirikols Labor ist ganz oben im Turm, aber man muss durch ein verwirrendes Labyrinth bewohnt von </text:span><text:span text:style-name="T316">grässlichen Ungeheuern</text:span><text:span text:style-name="T318"> </text:span><text:span text:style-name="T315">um dorthin zu gelangen. Es gibt nur zwei Wege in den Turm: das </text:span><text:span text:style-name="T316">schwarze Tor</text:span><text:span text:style-name="T315"> ist der Haupteingang, doch im Süden gibt es auch eine Art </text:span><text:span text:style-name="T316">Balkon</text:span><text:span text:style-name="T315">, der als Horst für einen </text:span><text:span text:style-name="T316">Echsenvogel</text:span><text:span text:style-name="T315"> dient. </text:span><text:span text:style-name="T319">Mein Bruder sagte mir falls ich ihn jemals dringend im Turm besuchen müsste, sollte ich die Worte ‚</text:span><text:span text:style-name="T320">Almuz Ter Baan Trabulu</text:span><text:span text:style-name="T319">‘ sprechen.</text:span><text:span text:style-name="T314">“ „</text:span><text:span text:style-name="T321">Ich habe nicht </text:span><text:span text:style-name="T318">viel dass</text:span><text:span text:style-name="T321"> ich euch als Belohnung geben könnte, </text:span><text:span text:style-name="T318">nur einen </text:span><text:span text:style-name="T322">merkwürdigen</text:span><text:span text:style-name="T318"> </text:span><text:span text:style-name="T323">Ring</text:span><text:span text:style-name="T318"> den mein Bruder aus dem Turm geschmuggelt hat. </text:span><text:span text:style-name="T324">Wenn ihr Emirikol tatsächlich tötet soll er euer sein.</text:span><text:span text:style-name="T321">“</text:span></text:p>
      <text:p text:style-name="P62"><text:span text:style-name="T275">D</text:span><text:span text:style-name="T276"> </text:span><text:span text:style-name="T325">G</text:span><text:span text:style-name="T326">arten</text:span></text:p>
      <text:p text:style-name="P63"><text:span text:style-name="T327">Umgebung</text:span><text:span text:style-name="T328">: </text:span><text:span text:style-name="T329">E</text:span><text:span text:style-name="T328">mirikols Turm</text:span><text:span text:style-name="T329"> </text:span><text:span text:style-name="T328">steht</text:span><text:span text:style-name="T329"> im Norden der Stadt doch ihr spürt alle die </text:span><text:span text:style-name="T330">unheimliche Aura</text:span><text:span text:style-name="T329"> die von ihm ausstrahlt. In der Nähe gibt es nur ein paar Häuschen </text:span><text:span text:style-name="T328">in denen niemand mehr zu wohnen scheint</text:span><text:span text:style-name="T329">. </text:span><text:span text:style-name="T331">Die Gegend</text:span><text:span text:style-name="T332"> wirkt </text:span><text:span text:style-name="T333">ausgestorben</text:span><text:span text:style-name="T332">.<text:line-break/></text:span><text:span text:style-name="T52">Mauer</text:span>: 6 Schritt hoch, <text:span text:style-name="T334">Basalt, </text:span><text:span text:style-name="T335">mit magischen Glyphen bedeckt, </text:span>d<text:span text:style-name="T335">ie aber erloschen scheinen<text:line-break/></text:span><text:span text:style-name="T336">Klettern: </text:span><text:span text:style-name="T337">GES/STR</text:span><text:span text:style-name="T336"> 10 </text:span><text:span text:style-name="T337">oder </text:span><text:span text:style-name="T338">w</text:span><text:span text:style-name="T337">6</text:span><text:span text:style-name="T338"> Fallschaden – </text:span><text:span text:style-name="T337">Eisenspitzen: Reflex 10 oder w4 Schaden<text:line-break/></text:span><text:span text:style-name="T339">Eisengitter</text:span><text:span text:style-name="T327">tor</text:span><text:span text:style-name="T328">: </text:span><text:span text:style-name="T340">erloschene Glyphen auf den Gitterstäben, </text:span><text:span text:style-name="T328">Schlösser knacken 15<text:line-break/></text:span><text:span text:style-name="T327">Garten</text:span><text:span text:style-name="T328">: dicht </text:span><text:span text:style-name="T341">&amp; hoch </text:span><text:span text:style-name="T328">bewachsen mit exotischen Pflanzen, </text:span><text:span text:style-name="T342">Schotterweg </text:span><text:span text:style-name="T328">zum Turmeingang<text:line-break/></text:span><text:span text:style-name="T343">→ Vergleichswurf</text:span><text:span text:style-name="T344"> INT gegen w20+4 oder </text:span><text:span text:style-name="T345">~1</text:span><text:span text:style-name="T346"> Runde später </text:span><text:span text:style-name="T347">Überraschungsangriff </text:span><text:span text:style-name="T348">Leoparden</text:span></text:p>
      <text:p text:style-name="P64">2 Leoparden<text:span text:style-name="T349"> +4 auf Schleichen</text:span></text:p>
      <text:p text:style-name="P65">Ini<text:tab/><text:tab/>+2</text:p>
      <text:p text:style-name="P65">Angriff<text:tab/>Biss +3 <text:span text:style-name="T52">w6+3<text:tab/><text:tab/></text:span>Klauen +1 <text:span text:style-name="T52">w3+1</text:span><text:tab/><text:tab/>Kratzen +1 <text:span text:style-name="T52">w6+2</text:span> nach doppeltem Treffer</text:p>
      <text:p text:style-name="P65">RK<text:tab/><text:tab/>13<text:tab/><text:tab/>TW 3w8 (15)<text:tab/><text:tab/><text:tab/><text:tab/><text:tab/><text:tab/><text:tab/>___(+2)<text:tab/>ooooo ooooo ooooo</text:p>
      <text:p text:style-name="P66">Bew.<text:tab/>18 m<text:tab/>Aktion<text:tab/><text:span text:style-name="T52">2w20<text:tab/><text:tab/><text:tab/><text:tab/><text:tab/><text:tab/></text:span>___(+2)<text:tab/>ooooo ooooo ooooo</text:p>
      <text:p text:style-name="P67">Zähigkeit +1<text:tab/>Reflex +2<text:tab/><text:tab/>Willen +1<text:tab/>Neutral</text:p>
      <text:p text:style-name="P68"><text:span text:style-name="T350">Wandelturm</text:span> durchmisst <text:span text:style-name="T52">15 Schritt</text:span> und ist <text:span text:style-name="T351">~5</text:span><text:span text:style-name="T52">0 Schritt</text:span> hoch, <text:span text:style-name="T352">12 Stockwerke</text:span>. </text:p>
      <text:p text:style-name="P68"><text:span text:style-name="T353">Wandel</text:span><text:span text:style-name="T354">: </text:span><text:span text:style-name="T355">4-5 mal/S</text:span><text:span text:style-name="T356">tunde</text:span><text:span text:style-name="T354">, </text:span><text:span text:style-name="T356">in</text:span><text:span text:style-name="T354"> 1 Minute, </text:span><text:span text:style-name="T357">immer</text:span><text:span text:style-name="T358"> </text:span><text:span text:style-name="T357">bei Eintreffen</text:span><text:span text:style-name="T358"> der Gefährten </text:span><text:span text:style-name="T359">10 Uhr abends</text:span></text:p>
      <text:p text:style-name="P69"><text:span text:style-name="T52">1</text:span> <text:span text:style-name="T360">8-eckig, </text:span>gezackte Wände aus rauchigem Kristall mit einer Krone <text:span text:style-name="T360">obenauf</text:span><text:tab/><text:tab/><text:span text:style-name="T337">Klettern 10<text:line-break/></text:span><text:span text:style-name="T52">2</text:span> <text:span text:style-name="T360">rund, </text:span>glatter rot-weißer Marmor mit Zinnen <text:span text:style-name="T360">obenauf<text:tab/></text:span><text:tab/><text:tab/><text:tab/><text:tab/><text:tab/><text:span text:style-name="T337">Klettern 15<text:line-break/></text:span><text:span text:style-name="T52">3</text:span> <text:span text:style-name="T360">quadratisch, </text:span>verrostetes Eisen mit scharfen Spitzen, <text:span text:style-name="T360">Spitzdach<text:tab/><text:tab/></text:span><text:tab/><text:tab/><text:span text:style-name="T337">Klettern 10<text:line-break/></text:span><text:span text:style-name="T52">4</text:span> <text:span text:style-name="T361">5-eckig, </text:span><text:span text:style-name="T362">blaues Glas mit große</text:span><text:span text:style-name="T361">m</text:span><text:span text:style-name="T362"> silbernen Spiegel aufgehängt </text:span>an der Spitze<text:span text:style-name="T337"><text:tab/>Klettern 1</text:span><text:span text:style-name="T363">5<text:line-break/></text:span><text:span text:style-name="T52">5</text:span> <text:span text:style-name="T364">wild </text:span><text:span text:style-name="T360">wabernde</text:span><text:span text:style-name="T365"> </text:span><text:span text:style-name="T362">Säule aus züngelnden Flammen<text:tab/> <text:s text:c="2"/></text:span><text:span text:style-name="T363">w6 Schaden pro Runde &amp; </text:span><text:span text:style-name="T337">Klettern </text:span><text:span text:style-name="T363">2</text:span><text:span text:style-name="T337">0<text:line-break/></text:span><text:span text:style-name="T52">6</text:span> <text:span text:style-name="T361">6-eckig, </text:span><text:span text:style-name="T358">glitzernder Kalkstein </text:span><text:span text:style-name="T366">mit Fries </text:span><text:span text:style-name="T361">voller </text:span><text:span text:style-name="T366">seltsame</text:span><text:span text:style-name="T361">n</text:span><text:span text:style-name="T366"> fremde</text:span><text:span text:style-name="T361">n</text:span><text:span text:style-name="T366"> Kreaturen</text:span><text:span text:style-name="T337"><text:tab/>Klettern 10<text:line-break/></text:span><text:span text:style-name="T367">alle</text:span><text:span text:style-name="T335">: mit magischen Glyphen bedeckt, </text:span><text:span text:style-name="T368">d</text:span><text:span text:style-name="T335">ie aber erloschen scheinen</text:span><text:span text:style-name="T369"><text:tab/><text:tab/></text:span><text:span text:style-name="T338">w6 Fallschaden</text:span></text:p>
      <text:p text:style-name="P70">→ <text:span text:style-name="T370">1-1 </text:span><text:span text:style-name="T371">Turmeingang</text:span><text:span text:style-name="T370"> → 3-1 </text:span><text:span text:style-name="T372">Pterodactyl</text:span><text:span text:style-name="T370">us</text:span><text:span text:style-name="T372">-</text:span><text:span text:style-name="T370">Horst</text:span><text:span text:style-name="T373"> </text:span><text:span text:style-name="T374">Seil</text:span><text:span text:style-name="T375"> Geschick 16/</text:span><text:span text:style-name="T374">HW</text:span><text:span text:style-name="T375"> oder </text:span><text:span text:style-name="T376">25% wach </text:span><text:span text:style-name="T377">(1 auf w4)</text:span></text:p>
      <text:p text:style-name="P71"><text:span text:style-name="T378">Pterodactylus<text:line-break/></text:span><text:span text:style-name="T379">Ini<text:tab/><text:tab/>+2<text:line-break/>Angriff<text:tab/>Biss +8 </text:span><text:span text:style-name="T378">w10</text:span><text:span text:style-name="T379"><text:tab/>Klaue +2 </text:span><text:span text:style-name="T378">w6<text:line-break/></text:span><text:span text:style-name="T379">RK<text:tab/><text:tab/>15<text:tab/><text:tab/><text:tab/><text:tab/>TW 6w8 (30)<text:tab/><text:tab/><text:tab/><text:tab/><text:tab/></text:span><text:span text:style-name="T380">___(+2)<text:tab/>ooooo ooooo ooooo<text:line-break/></text:span><text:span text:style-name="T379">Bew.<text:tab/>3M oder fliegen<text:tab/>Aktion </text:span><text:span text:style-name="T378">w20+w14</text:span><text:span text:style-name="T379"><text:tab/><text:tab/><text:tab/><text:tab/><text:tab/><text:tab/>ooooo ooooo ooooo<text:line-break/>Zähigkeit +6<text:tab/>Reflex +5<text:tab/><text:tab/>Willen +2<text:tab/>Neutral</text:span></text:p>
      <text:p text:style-name="P72"><text:span text:style-name="T381">1-1 </text:span><text:span text:style-name="T350">Turmeingang</text:span>: <text:span text:style-name="T382">Tür aus </text:span>glänzende<text:span text:style-name="T382">m</text:span> Obsidian, Gesichter die als ihr näher kommt Grimassen schneiden und euch die Zunge raus strecken, <text:span text:style-name="T383">2</text:span> leuchtende Glyphen:</text:p>
      <text:p text:style-name="P73"><text:span text:style-name="T384">1. </text:span><text:span text:style-name="T385">hellblaue</text:span><text:span text:style-name="T384"> </text:span><text:span text:style-name="T385">Glyphe</text:span><text:span text:style-name="T384">:</text:span><text:span text:style-name="T52"> </text:span>„<text:span text:style-name="T386">Almuz Ter Baan Trabulu“ </text:span><text:span text:style-name="T387">oder</text:span><text:span text:style-name="T386"> </text:span><text:span text:style-name="T52">Froststoß</text:span> Zäh 12 oder 2w6 Schaden<text:line-break/><text:span text:style-name="T388">2</text:span><text:span text:style-name="T389">. </text:span><text:span text:style-name="T390">rostrote</text:span><text:span text:style-name="T389"> </text:span><text:span text:style-name="T390">Glyphe</text:span><text:span text:style-name="T389">:</text:span> <text:span text:style-name="T391">Glückswurf oder </text:span><text:span text:style-name="T392">Stahl/Eisen unter Türsturz verrostet</text:span></text:p>
      <text:p text:style-name="P74">1-2 Leopardenstall</text:p>
      <text:p text:style-name="P75"><text:span text:style-name="T393">Tür</text:span><text:span text:style-name="T394"> </text:span><text:span text:style-name="T393">zurück </text:span><text:span text:style-name="T395">→ 1-</text:span><text:span text:style-name="T393">1</text:span><text:span text:style-name="T396"> </text:span><text:span text:style-name="T393">Turmeingang</text:span><text:span text:style-name="T382"><text:tab/><text:tab/><text:tab/><text:tab/></text:span><text:span text:style-name="T393">Tür</text:span><text:span text:style-name="T394"> </text:span><text:span text:style-name="T393">voran </text:span><text:span text:style-name="T395">→ 1-</text:span><text:span text:style-name="T393">3</text:span><text:span text:style-name="T396"> </text:span><text:span text:style-name="T393">Foyer<text:line-break/></text:span>strenger Tiergeruch, Knochen und Stroh auf dem Boden verteilt, große Wasserschüssel,<text:line-break/>2 offene goldene Halsbänder <text:span text:style-name="T397">an der Wand befestigt (je 50 Gold) </text:span><text:span text:style-name="T398">→ 1-3 Foyer<text:line-break/></text:span><text:span text:style-name="T399">innen</text:span><text:span text:style-name="T400">: glatter weißer Marmor mit pulsierenden roten Adern, </text:span><text:span text:style-name="T401">schwebende weiße </text:span><text:span text:style-name="T402">Flammen</text:span><text:span text:style-name="T401">,<text:line-break/></text:span><text:span text:style-name="T403"><text:tab/></text:span><text:span text:style-name="T404">6 Schritt</text:span><text:span text:style-name="T403"> hoch, </text:span><text:span text:style-name="T405">Fenster</text:span><text:span text:style-name="T406"> </text:span><text:span text:style-name="T407">aus </text:span><text:span text:style-name="T408">kristallisiertem </text:span><text:span text:style-name="T407">Dämonen-</text:span><text:span text:style-name="T408">Schweiß</text:span><text:span text:style-name="T407"> </text:span><text:span text:style-name="T406">nur von innen sichtbar,<text:line-break/></text:span><text:span text:style-name="T403"><text:tab/></text:span><text:span text:style-name="T404">wenn Wände beschädigt</text:span><text:span text:style-name="T403">: stinkender roter Schleim sickert </text:span><text:span text:style-name="T397">raus</text:span></text:p>
      <text:p text:style-name="P76"><text:soft-page-break/><text:span text:style-name="T381">1-</text:span><text:span text:style-name="T409">3</text:span><text:span text:style-name="T381"> </text:span><text:span text:style-name="T409">Foyer</text:span></text:p>
      <text:p text:style-name="P77"><text:span text:style-name="T382">Tür</text:span><text:span text:style-name="T410"> </text:span><text:span text:style-name="T396">→ 1-</text:span><text:span text:style-name="T382">2</text:span><text:span text:style-name="T411"> </text:span><text:span text:style-name="T391">Leopardenstall <text:tab/><text:tab/></text:span><text:span text:style-name="T412">Wendelt</text:span><text:span text:style-name="T396">reppe </text:span><text:span text:style-name="T410">A </text:span><text:span text:style-name="T396">→ 4-1</text:span><text:span text:style-name="T411"> </text:span><text:span text:style-name="T396">Golem-Ebene/Golem-Raum</text:span><text:span text:style-name="T413"><text:line-break/></text:span><text:span text:style-name="T411">Dutzende von bunten Teppichen </text:span><text:span text:style-name="T414">mit geometrischen Mustern </text:span><text:span text:style-name="T411">bedecken den Boden, die Wände sind mit allerlei Gemälden, Masken aus Holz, Glas und verschiedenen Metallen dekoriert; </text:span><text:span text:style-name="T415">kleine Fenster erlauben Blick auf Garten;<text:line-break/></text:span><text:span text:style-name="T416">Masken</text:span><text:span text:style-name="T414"> sind magisch (</text:span><text:span text:style-name="T415">von </text:span><text:span text:style-name="T414">Emirikol beobachtet)<text:line-break/></text:span><text:span text:style-name="T411">eine Wendeltreppe ohne Geländer windet sich zu einer Öffnung in der 6 Schritt hohen Decke</text:span></text:p>
      <text:p text:style-name="P77"><text:span text:style-name="T417">2</text:span><text:span text:style-name="T418">-</text:span><text:span text:style-name="T419">1</text:span><text:span text:style-name="T418"> </text:span><text:span text:style-name="T420">Esszimmer<text:line-break/></text:span><text:span text:style-name="T421">Tür B zurück → 4-1 Golem-Ebene</text:span><text:span text:style-name="T422"><text:tab/><text:tab/></text:span><text:span text:style-name="T421">Tür C voran → 10-1 </text:span><text:span text:style-name="T423">Falscher Privatraum</text:span><text:span text:style-name="T421"><text:line-break/></text:span><text:span text:style-name="T424">heller </text:span><text:span text:style-name="T425">fensterloser </text:span><text:span text:style-name="T424">Raum, </text:span><text:span text:style-name="T426">Zirpen von Insekten, </text:span><text:span text:style-name="T411">s</text:span><text:span text:style-name="T427">üßlicher Geruch wie von Honig; allerlei menschliche und tierische Körper hängen gefesselt an Ketten von der Decke; merkwürdige Pflanzen mit </text:span><text:span text:style-name="T426">einem zentralen Stamm und </text:span><text:span text:style-name="T427">langen saftig grünen Ranken scheinen in ihre Körper gewachsen zu sein – einige leben noch; </text:span><text:span text:style-name="T428">oben am Stamm </text:span><text:span text:style-name="T426">sammelt sich ein rot-gelber Saft in</text:span><text:span text:style-name="T428"> eine</text:span><text:span text:style-name="T426">r</text:span><text:span text:style-name="T428"> flache</text:span><text:span text:style-name="T426">n</text:span><text:span text:style-name="T428"> Vertiefung<text:line-break/></text:span><text:span text:style-name="T429">Saft</text:span><text:span text:style-name="T430"> trinken</text:span><text:span text:style-name="T431">: +6TW, </text:span><text:span text:style-name="T432">noch </text:span><text:span text:style-name="T431">lebende Opfer stöhnen, </text:span><text:span text:style-name="T433">Ordnung -1 Glück; Kleriker 4w4 Ungnade</text:span></text:p>
      <text:p text:style-name="P78"><text:span text:style-name="T434">7 Tagelöhner </text:span><text:span text:style-name="T435">nach 2w10 Runden einsatzfähig<text:line-break/></text:span><text:span text:style-name="T436">Ini<text:tab/><text:tab/>-2<text:line-break/>Angriff<text:tab/></text:span><text:span text:style-name="T437">unbewaffnet</text:span><text:span text:style-name="T436"> -1 </text:span><text:span text:style-name="T434">w4-1<text:line-break/></text:span><text:span text:style-name="T436">RK<text:tab/><text:tab/>9<text:tab/><text:tab/>TW w4 (3)<text:line-break/>Bew.<text:tab/>9 m<text:tab/><text:tab/>Aktion w20<text:line-break/>Zähigkeit -1<text:tab/>Reflex -2<text:tab/><text:tab/>Willen -1<text:tab/><text:tab/>Ordnung?</text:span></text:p>
      <text:p text:style-name="P79"><text:span text:style-name="T438">3</text:span><text:span text:style-name="T418">-</text:span><text:span text:style-name="T419">1</text:span><text:span text:style-name="T418"> </text:span><text:span text:style-name="T438">Pterodactylus</text:span><text:span text:style-name="T419">-</text:span><text:span text:style-name="T438">Horst<text:line-break/></text:span><text:span text:style-name="T439">auf einer T-förmigen Eisenstange sitzt ein großer Echsenvogel, den langen Schnabel unter einen Flügel gesteckt scheint er zu schlafen; </text:span><text:span text:style-name="T440">ein Wassertrog; </text:span><text:span text:style-name="T441">Sattel </text:span><text:span text:style-name="T442">&amp; Zaumzeug</text:span><text:span text:style-name="T440">; halbe Kuh<text:line-break/></text:span><text:span text:style-name="T443">schleichen/G</text:span><text:span text:style-name="T444">eschick</text:span><text:span text:style-name="T445"> </text:span><text:span text:style-name="T443">12</text:span><text:span text:style-name="T445"> </text:span><text:span text:style-name="T446">oder </text:span><text:span text:style-name="T447">Angriff<text:line-break/></text:span><text:span text:style-name="T448">Balkon </text:span><text:span text:style-name="T449">→ </text:span><text:span text:style-name="T450">Garten</text:span><text:span text:style-name="T451"><text:tab/><text:tab/></text:span><text:span text:style-name="T448">Eisentür → </text:span><text:span text:style-name="T450">3-0 </text:span><text:span text:style-name="T452">Gang</text:span><text:span text:style-name="T453">:</text:span><text:span text:style-name="T454"> </text:span><text:span text:style-name="T455">Stärke 10/Schlösser knacken 10</text:span><text:span text:style-name="T456"> oder </text:span><text:span text:style-name="T457">Angriff </text:span><text:span text:style-name="T452"><text:line-break/></text:span><text:span text:style-name="T379">Pterodactylus<text:line-break/></text:span><text:span text:style-name="T457">Ini<text:tab/><text:tab/>+2<text:line-break/>Angriff<text:tab/>Biss +8 </text:span><text:span text:style-name="T379">w10</text:span><text:span text:style-name="T457"><text:tab/>Klaue +2 </text:span><text:span text:style-name="T379">w6<text:line-break/></text:span><text:span text:style-name="T457">RK<text:tab/><text:tab/>15<text:tab/><text:tab/><text:tab/><text:tab/>TW 6w8 (30)<text:tab/><text:tab/><text:tab/><text:tab/><text:tab/></text:span><text:span text:style-name="T458">___(+2)<text:tab/>ooooo ooooo ooooo<text:line-break/></text:span><text:span text:style-name="T457">Bew.<text:tab/>3</text:span><text:span text:style-name="T459">m</text:span><text:span text:style-name="T457"> oder fliegen<text:tab/>Aktion </text:span><text:span text:style-name="T379">w20+w14</text:span><text:span text:style-name="T457"><text:tab/><text:tab/><text:tab/><text:tab/><text:tab/><text:tab/>ooooo ooooo ooooo<text:line-break/>Zähigkeit +6<text:tab/>Reflex +5<text:tab/><text:tab/>Willen +2<text:tab/>Neutral</text:span></text:p>
      <text:p text:style-name="P80"><text:span text:style-name="T460">3</text:span><text:span text:style-name="T52">-</text:span><text:span text:style-name="T461">0</text:span><text:span text:style-name="T52"> </text:span><text:span text:style-name="T461">Gang<text:line-break/></text:span><text:span text:style-name="T462">Gang </text:span><text:span text:style-name="T463">→ 3-2 </text:span><text:span text:style-name="T464">Trophäe</text:span><text:span text:style-name="T465">n</text:span><text:span text:style-name="T466">sammlung</text:span><text:span text:style-name="T465"><text:tab/><text:tab/><text:tab/><text:tab/><text:tab/><text:tab/></text:span><text:span text:style-name="T462">Gang Tür Z → </text:span><text:span text:style-name="T463">8-</text:span><text:span text:style-name="T465">1</text:span><text:span text:style-name="T463"> </text:span><text:span text:style-name="T466">Planetarium</text:span></text:p>
      <text:p text:style-name="P81"><text:span text:style-name="T460">3</text:span><text:span text:style-name="T52">-</text:span><text:span text:style-name="T467">2</text:span><text:span text:style-name="T52"> </text:span><text:span text:style-name="T467">Trophäens</text:span><text:span text:style-name="T395">a</text:span><text:span text:style-name="T467">mmlu</text:span><text:span text:style-name="T460">ng</text:span></text:p>
      <text:p text:style-name="P82">a<text:span text:style-name="T468">ntike </text:span><text:span text:style-name="T469">&amp;</text:span><text:span text:style-name="T468"> moderne Waffen </text:span><text:span text:style-name="T469">&amp;</text:span><text:span text:style-name="T468"> Rüstungen aller Art; ausgestopfte Tiere, </text:span><text:span text:style-name="T469">Kleider</text:span><text:span text:style-name="T468"> auf Podesten und Ständern, </text:span><text:span text:style-name="T470">Plattenrüstung mit Dämonenfratze, Drachenhautrüstung, Zweihänder mit Wellenschliff, Obsidian-Dolch, Schild mit Bildnis einer schreienden Frau, Dreizack (Speer), </text:span><text:span text:style-name="T471">2 grünlich leuchtende Meteoriten, </text:span><text:span text:style-name="T470">aus Scherben zusammengesetzte Tontafel mit merkwürdige</text:span><text:span text:style-name="T472">r</text:span><text:span text:style-name="T470"> Schrift, </text:span><text:span text:style-name="T473">entfernt menschlich aussehender Schädel mit riesiger Stirn, kleiner Drachenschädel, zweiköpfige Schlange in Formalin, mit Gold, Silber und Bronze verzierte kleine Truhe</text:span><text:span text:style-name="T474"> </text:span><text:span text:style-name="T475">(20 Gold) mit</text:span><text:span text:style-name="T476"> </text:span><text:span text:style-name="T477">w10</text:span><text:span text:style-name="T475">0</text:span><text:span text:style-name="T477"> Gold</text:span><text:span text:style-name="T475">münzen</text:span></text:p>
      <text:p text:style-name="P83"><text:span text:style-name="T395">4</text:span><text:span text:style-name="T52">-</text:span><text:span text:style-name="T478">0</text:span><text:span text:style-name="T52"> </text:span><text:span text:style-name="T395">Golem-Ebene</text:span></text:p>
      <text:p text:style-name="P84"><text:span text:style-name="T479">Wendeltreppe A zurück → 1-3 Foyer<text:tab/><text:tab/></text:span>Tür B <text:span text:style-name="T479">voran </text:span><text:span text:style-name="T480">Y</text:span><text:span text:style-name="T481"> </text:span>→ <text:span text:style-name="T482">2-1 Esszimmer </text:span><text:span text:style-name="T483">| 10-0 Rundgang</text:span><text:line-break/><text:span text:style-name="T452">Tür </text:span><text:span text:style-name="T410">A → </text:span><text:span text:style-name="T484">4-1 Golem-Raum</text:span><text:span text:style-name="T479"><text:line-break/></text:span><text:span text:style-name="T485">achteckige</text:span><text:span text:style-name="T486">r</text:span><text:span text:style-name="T485"> Raum; zwei große Fenster </text:span><text:span text:style-name="T486">mit</text:span><text:span text:style-name="T485"> Blick über die ganze Stadt; in</text:span><text:span text:style-name="T486">nen</text:span><text:span text:style-name="T485"> quadratischer Raum </text:span><text:span text:style-name="T487">mit</text:span><text:span text:style-name="T485"> </text:span><text:span text:style-name="T486">Tür A mit aufgemalter Flamme </text:span><text:span text:style-name="T488">Fallen finden/Geschick 15</text:span><text:span text:style-name="T453">: kleines Hebelchen;<text:line-break/></text:span><text:span text:style-name="T486">Tür B </text:span><text:span text:style-name="T489">voran </text:span><text:span text:style-name="T486">mit aufgemaltem </text:span><text:span text:style-name="T483">Y: </text:span><text:span text:style-name="T490">Z</text:span><text:span text:style-name="T483">irpen | Stille</text:span></text:p>
      <text:p text:style-name="P85"><text:span text:style-name="T419">4</text:span><text:span text:style-name="T418">-</text:span><text:span text:style-name="T491">1</text:span><text:span text:style-name="T418"> </text:span><text:span text:style-name="T419">Golem-Raum</text:span></text:p>
      <text:p text:style-name="P85">Tür<text:span text:style-name="T479"> A zurück → </text:span><text:span text:style-name="T484">4-0</text:span><text:span text:style-name="T479"> </text:span><text:span text:style-name="T484">Golem-Ebene</text:span></text:p>
      <text:p text:style-name="P86"><text:span text:style-name="T492">Tür </text:span><text:span text:style-name="T493">A </text:span><text:span text:style-name="T492">öffnen</text:span>: <text:span text:style-name="T494">{</text:span><text:span text:style-name="T495">ein K</text:span><text:span text:style-name="T496">ohlebecken</text:span><text:span text:style-name="T495"> in der Mitte des Raums flammt auf und beleuchtet den Raum mit orangenem Licht;</text:span><text:span text:style-name="T494">}</text:span><text:span text:style-name="T495"> </text:span><text:span text:style-name="T494">dar</text:span><text:span text:style-name="T495">um 6 Tische </text:span><text:span text:style-name="T494">mit</text:span><text:span text:style-name="T495"> </text:span><text:span text:style-name="T494">6 </text:span><text:span text:style-name="T495">humanoide</text:span><text:span text:style-name="T494">n</text:span><text:span text:style-name="T495"> Gestalten aus verschiedenen Materialien: alle gleiche</text:span><text:span text:style-name="T494">s</text:span><text:span text:style-name="T495"> Gesicht </text:span><text:span text:style-name="T494">&amp;</text:span><text:span text:style-name="T495"> identische </text:span><text:span text:style-name="T497">bronzene Amulette</text:span><text:span text:style-name="T495"> (Chaos-Symbol)</text:span></text:p>
      <text:p text:style-name="P87"><text:span text:style-name="T492">bronzenes Amulett </text:span><text:span text:style-name="T498">berühren</text:span>: Willen 15 oder betreffenden Golem erwecken, <text:span text:style-name="T499">SC </text:span><text:span text:style-name="T500">=</text:span><text:span text:style-name="T499"> Golem</text:span></text:p>
      <text:p text:style-name="P88"><text:span text:style-name="T501">SC Körper </text:span><text:span text:style-name="T494">verschwindet</text:span><text:span text:style-name="T501">, </text:span><text:span text:style-name="T494">Kleidung bleibt zurück,</text:span><text:span text:style-name="T501"> </text:span><text:span text:style-name="T52">Schutz vor Bösem </text:span><text:span text:style-name="T502">schützt</text:span><text:line-break/><text:span text:style-name="T503">Rückgängig</text:span><text:span text:style-name="T502">: </text:span><text:span text:style-name="T504">Verbannen</text:span><text:span text:style-name="T505"> 22+ </text:span><text:span text:style-name="T506">(2)</text:span><text:span text:style-name="T505"> </text:span><text:span text:style-name="T52">Magie bannen </text:span><text:span text:style-name="T505">32+</text:span><text:span text:style-name="T504"> </text:span><text:span text:style-name="T507">(3)</text:span><text:span text:style-name="T52">,</text:span> <text:span text:style-name="T504">Dunkelglas</text:span><text:span text:style-name="T505"> </text:span><text:span text:style-name="T504">zerstören</text:span></text:p>
      <text:p text:style-name="P89"><text:span text:style-name="T508">Kohlebecken</text:span>: Gift wirkt 5 Minuten <text:span text:style-name="T509">innerhalb 4,5m, 10 Minuten ganzer Raum</text:span>: Golem immun,<text:line-break/><text:tab/><text:tab/><text:tab/>Zäh 20 -w3 Geschick <text:span text:style-name="T510">temporär </text:span>oder -w6 Geschick <text:span text:style-name="T510">temporär</text:span></text:p>
      <text:p text:style-name="P90"><text:span text:style-name="T52">Stroh Golem<text:line-break/></text:span>Ini<text:tab/><text:tab/>+0<text:line-break/>Angriff<text:tab/>Schlag +2 <text:span text:style-name="T52">w4<text:line-break/></text:span>RK<text:tab/><text:tab/>12<text:tab/><text:tab/>TW 2w8 (15)<text:tab/><text:tab/><text:tab/><text:tab/><text:tab/><text:tab/><text:tab/>___(+0) ooooo ooooo ooooo<text:line-break/>Bew.<text:tab/>9 m<text:tab/><text:tab/>Aktion w20<text:line-break/>Zähigkeit +0<text:tab/>Reflex +2 <text:tab/>Willen +1<text:tab/>Neutral</text:p>
      <text:p text:style-name="P90"><text:span text:style-name="T511">Lehm</text:span><text:span text:style-name="T52"> Golem</text:span> <text:span text:style-name="T512">unvollständig, nur feuchter Lehm, kann sich nicht bewegen</text:span></text:p>
      <text:p text:style-name="P90"><text:span text:style-name="T513">Holz</text:span><text:span text:style-name="T52"> Golem</text:span> <text:span text:style-name="T514">doppelter Feuerschaden<text:line-break/></text:span>Ini<text:tab/><text:tab/>-<text:span text:style-name="T515">1<text:line-break/></text:span>Angriff<text:tab/>Schlag +<text:span text:style-name="T515">3</text:span> <text:span text:style-name="T52">w</text:span><text:span text:style-name="T513">6<text:line-break/></text:span>RK<text:tab/><text:tab/>1<text:span text:style-name="T515">4</text:span><text:tab/><text:tab/>TW <text:span text:style-name="T515">4</text:span>w8 (<text:span text:style-name="T515">24</text:span>)<text:tab/><text:tab/><text:tab/><text:tab/><text:tab/><text:tab/><text:tab/><text:tab/>___(-<text:span text:style-name="T515">1</text:span>)<text:tab/>ooooo ooooo oo<text:line-break/>Bew.<text:tab/><text:span text:style-name="T514">6</text:span> m<text:tab/><text:tab/>Aktion w20<text:tab/><text:tab/><text:tab/><text:tab/><text:tab/><text:tab/><text:tab/><text:tab/><text:tab/><text:tab/>ooooo oooo<text:span text:style-name="T516">o oo<text:line-break/></text:span>Zähigkeit +<text:span text:style-name="T514">2</text:span><text:tab/>Reflex +<text:span text:style-name="T514">0</text:span> <text:tab/>Willen +1<text:tab/>Neutral</text:p>
      <text:p text:style-name="P90"><text:span text:style-name="T517">Glas</text:span><text:span text:style-name="T52"> Golem</text:span> <text:span text:style-name="T514">doppelter Blitzschaden, leicht zu zerschmettern<text:line-break/></text:span>Ini<text:tab/><text:tab/><text:span text:style-name="T514">+0<text:line-break/></text:span>Angriff<text:tab/>Schlag +<text:span text:style-name="T514">2</text:span> <text:span text:style-name="T52">w</text:span><text:span text:style-name="T517">8<text:line-break/></text:span>RK<text:tab/><text:tab/>1<text:span text:style-name="T514">6</text:span><text:tab/><text:tab/>TW <text:span text:style-name="T514">3</text:span>w8 (<text:span text:style-name="T514">18</text:span>)<text:tab/><text:tab/><text:tab/><text:tab/><text:tab/><text:tab/><text:tab/><text:tab/><text:tab/>___(<text:span text:style-name="T514">+0</text:span>)<text:tab/>ooooo oooo<text:line-break/>Bew.<text:tab/><text:span text:style-name="T518">9</text:span> m<text:tab/><text:tab/>Aktion w20<text:tab/><text:tab/><text:tab/><text:tab/><text:tab/><text:tab/><text:tab/><text:tab/><text:tab/><text:tab/><text:tab/>ooooo oooo<text:line-break/>Zähigkeit +<text:span text:style-name="T519">1</text:span><text:tab/>Reflex +<text:span text:style-name="T519">1</text:span> <text:tab/>Willen +1<text:tab/>Neutral</text:p>
      <text:p text:style-name="P90"><text:span text:style-name="T520">Eisen</text:span><text:span text:style-name="T52"> Golem</text:span> <text:span text:style-name="T518">unvollständig, keine Unterarme/Unterschenkel</text:span><text:span text:style-name="T512">, kann sich nicht bewegen</text:span></text:p>
      <text:p text:style-name="P91"><text:span text:style-name="T521">Fleisch</text:span><text:span text:style-name="T522"> Golem</text:span><text:span text:style-name="T523"> </text:span><text:span text:style-name="T524">w4 Schaden pro Stunde weil unfertig, </text:span><text:span text:style-name="T525">Blitz </text:span><text:span text:style-name="T526">heilt 1 HP pro 5 Schaden<text:line-break/></text:span><text:span text:style-name="T523">Ini<text:tab/><text:tab/>-</text:span><text:span text:style-name="T527">1<text:line-break/></text:span><text:span text:style-name="T523">Angriff<text:tab/>Schlag +</text:span><text:span text:style-name="T527">4</text:span><text:span text:style-name="T523"> </text:span><text:span text:style-name="T522">w</text:span><text:span text:style-name="T521">10<text:line-break/></text:span><text:span text:style-name="T523">RK<text:tab/><text:tab/>1</text:span><text:span text:style-name="T528">4</text:span><text:span text:style-name="T523"><text:tab/><text:tab/>TW </text:span><text:span text:style-name="T528">5</text:span><text:span text:style-name="T523">w8 (</text:span><text:span text:style-name="T528">30</text:span><text:span text:style-name="T523">)<text:tab/><text:tab/><text:tab/><text:tab/><text:tab/><text:tab/><text:tab/>___(-</text:span><text:span text:style-name="T527">1</text:span><text:span text:style-name="T523">)<text:tab/>ooooo oooo</text:span><text:span text:style-name="T528">o ooooo<text:line-break/></text:span><text:span text:style-name="T523">Bew.<text:tab/></text:span><text:span text:style-name="T529">9</text:span><text:span text:style-name="T523"> m<text:tab/><text:tab/>Aktion w20<text:tab/><text:tab/><text:tab/><text:tab/><text:tab/><text:tab/><text:tab/><text:tab/><text:tab/>ooooo oooo</text:span><text:span text:style-name="T528">o ooooo<text:line-break/></text:span><text:span text:style-name="T523">Zähigkeit +</text:span><text:span text:style-name="T528">3</text:span><text:span text:style-name="T523"><text:tab/>Reflex +</text:span><text:span text:style-name="T528">3</text:span><text:span text:style-name="T523"> <text:tab/>Willen +</text:span><text:span text:style-name="T528">2</text:span><text:span text:style-name="T523"><text:tab/>Neutral</text:span></text:p>
      <text:p text:style-name="P92"><text:span text:style-name="T530">5</text:span>-<text:span text:style-name="T531">1 </text:span><text:span text:style-name="T530">Wassersäule</text:span></text:p>
      <text:p text:style-name="P93">Tür <text:span text:style-name="T530">E</text:span> <text:span text:style-name="T532">zurück </text:span>→ <text:span text:style-name="T533">6-0 Parfümierter </text:span><text:span text:style-name="T534">Gang</text:span><text:tab/><text:tab/><text:tab/><text:span text:style-name="T535">Wassersäule</text:span> <text:span text:style-name="T532">voran </text:span>→ <text:span text:style-name="T530">9</text:span>-1 <text:span text:style-name="T530">Steinsäulen</text:span></text:p>
      <text:p text:style-name="P94"><text:span text:style-name="T536">kleine Flammen schweben in der Luft und erhellen den Raum; </text:span><text:span text:style-name="T537">a</text:span><text:span text:style-name="T85">n den Wänden hängen 10 gegerbte Häute altertümlicher Bestien mit Portraits von berühmten Chaos-Fürsten; </text:span><text:span text:style-name="T538">in der Mitte des Raums befindet sich eine Wassersäule von gut 3 Schritt Durchmesser die vom Boden bis zur Decke geht </text:span><text:span text:style-name="T539">(Salzwasser), </text:span><text:span text:style-name="T540">10 Portraits</text:span><text:span text:style-name="T541"> </text:span><text:span text:style-name="T542">(</text:span><text:span text:style-name="T543">je 1</text:span><text:span text:style-name="T542">00 Gold, </text:span><text:span text:style-name="T543">nur 1 pro SC, </text:span><text:span text:style-name="T544">je </text:span><text:span text:style-name="T545">Malus -</text:span><text:span text:style-name="T546">3</text:span><text:span text:style-name="T542">)<text:line-break/></text:span><text:span text:style-name="T547">W</text:span><text:span text:style-name="T548">assersäule hoch schwimmen</text:span><text:span text:style-name="T549">: 1 </text:span><text:span text:style-name="T550">große </text:span><text:span text:style-name="T549">Waffe, Stärke 5 unger./10 Leder </text:span><text:span text:style-name="T551">oder w3 Schaden</text:span></text:p>
      <text:p text:style-name="P95"><text:span text:style-name="T552">6</text:span><text:span text:style-name="T553">-</text:span><text:span text:style-name="T554">0</text:span><text:span text:style-name="T555"> </text:span><text:span text:style-name="T554">Parfümierter Gang</text:span></text:p>
      <text:p text:style-name="P96">Tür <text:span text:style-name="T535">D</text:span> <text:span text:style-name="T532">zurück </text:span>→ <text:span text:style-name="T556">10</text:span>-<text:span text:style-name="T557">0</text:span> <text:span text:style-name="T557">Rundgang/Sarkophag</text:span><text:tab/>Tür <text:span text:style-name="T535">E</text:span> <text:span text:style-name="T532">voran </text:span><text:span text:style-name="T558">Y</text:span>→ <text:span text:style-name="T559">5</text:span><text:span text:style-name="T482">-1 </text:span><text:span text:style-name="T559">Wassersäule </text:span><text:span text:style-name="T558">| 7-0 Gang</text:span></text:p>
      <text:p text:style-name="P97"><text:span text:style-name="T134">Tür links → </text:span><text:span text:style-name="T560">6-1 </text:span><text:span text:style-name="T134">Serail<text:tab/><text:tab/><text:tab/><text:tab/><text:tab/><text:tab/></text:span><text:span text:style-name="T560">Tür rechts → 6-2 Falsche Werkstatt<text:line-break/></text:span><text:span text:style-name="T561">ihr steht in einem Gang mit Türen an allen 4 Seiten, </text:span><text:span text:style-name="T562">leichter </text:span><text:span text:style-name="T563">Parfümgeruch;<text:line-break/></text:span><text:span text:style-name="T564">Tür </text:span><text:span text:style-name="T565">E </text:span><text:span text:style-name="T564">voran </text:span><text:span text:style-name="T566">Y: </text:span><text:span text:style-name="T567">P</text:span><text:span text:style-name="T566">lätschern | Stille</text:span></text:p>
      <text:p text:style-name="P98"><text:span text:style-name="T568">6</text:span><text:span text:style-name="T569">-</text:span><text:span text:style-name="T570">1 </text:span><text:span text:style-name="T568">Serail</text:span></text:p>
      <text:p text:style-name="P96">Tür <text:span text:style-name="T532">zurück </text:span>→ <text:span text:style-name="T557">6-</text:span><text:span text:style-name="T556">0</text:span> <text:span text:style-name="T557">Parfümierter Gang</text:span><text:tab/><text:tab/><text:tab/><text:tab/><text:span text:style-name="T571">Rutschstange </text:span><text:span text:style-name="T557">hoch</text:span><text:span text:style-name="T572"> → </text:span><text:span text:style-name="T571">8</text:span><text:span text:style-name="T573">-1 </text:span><text:span text:style-name="T571">Planetarium</text:span><text:span text:style-name="T573"><text:line-break/></text:span><text:span text:style-name="T574">Gang vor Serail:</text:span><text:span text:style-name="T575"> </text:span><text:span text:style-name="T576">ihr steht in einem Gang mit Türen an allen 4 Seiten, </text:span><text:span text:style-name="T577">Parfümgeruch</text:span></text:p>
      <text:p text:style-name="P99"><text:span text:style-name="T578">Serail:</text:span><text:span text:style-name="T579"> </text:span><text:span text:style-name="T580">die Luft ist warm und parfümiert, durchsichtige seidene Vorhänge über Kissen aus Satin, Samt und Seidenkissen, an den Wänden allerlei erotische Darstellungen, zwei Marmorstatuen zeigen männliche und weibliche nackte Schönheiten; </text:span><text:span text:style-name="T581">in einer Ecke seht ihr eine </text:span><text:span text:style-name="T582">senkrecht montierte Metallstange</text:span><text:span text:style-name="T581">; </text:span><text:span text:style-name="T583">an einer Wand ein kleines Regal mit </text:span><text:span text:style-name="T584">4 Glasflaschen</text:span><text:span text:style-name="T583">:<text:line-break/></text:span><text:span text:style-name="T585">2 erlesene Weine</text:span><text:span text:style-name="T586"> (je 15 Gold), </text:span><text:span text:style-name="T585">Aphrodisiakum</text:span><text:span text:style-name="T586"> (Willen 12 oder in nächste Person verknallt), </text:span><text:span text:style-name="T587">Verjüngungstrank</text:span><text:span text:style-name="T588"> (+3w HP oder +w6 Attribute oder -1 schweres Leiden/Verletzung)</text:span></text:p>
      <text:p text:style-name="P100"><text:span text:style-name="T589">6-</text:span><text:span text:style-name="T590">2 Falsche Werkstatt<text:line-break/></text:span><text:span text:style-name="T591">Tür </text:span><text:span text:style-name="T592">zurück </text:span><text:span text:style-name="T591">→ </text:span><text:span text:style-name="T593">Parfümierter </text:span><text:span text:style-name="T594">Gang<text:line-break/></text:span><text:span text:style-name="T595">3 lange Tische, über jedem schwebt eine leuchtende Kugel; auf den Tischen: Sonden, Pinzetten, Spiralfedern, Prismen, Spiegelchen und mehr; ein halb fertiger Stirnreif und ein Hühnerei großer Diamant auf einem kleinen Samtkissen; </text:span><text:span text:style-name="T596">an den Wänden sind großformatige Pläne für allerlei komplizierte Mechanismen angepinnt, </text:span><text:span text:style-name="T597">Werkzeuge </text:span><text:span text:style-name="T598">(200 Gold)<text:line-break/></text:span><text:span text:style-name="T599">Diamant berühren</text:span><text:span text:style-name="T600">: → </text:span><text:span text:style-name="T601">in </text:span><text:span text:style-name="T600">Dimensionsgefängnis als Labyrinth; Kleider bleiben zurück;<text:line-break/><text:tab/><text:tab/><text:tab/><text:tab/>jede Stunde Willen 15 um zu entkommen, 1 bedeutet für unendlich<text:line-break/></text:span><text:span text:style-name="T599">Pläne</text:span><text:span text:style-name="T602"> berühren</text:span><text:span text:style-name="T603">: </text:span><text:span text:style-name="T600">wickelt sich um den Kopf, </text:span><text:span text:style-name="T604">ersticken</text:span><text:span text:style-name="T600"> Zähigkeit 13-1/Runde oder w6 Schaden;<text:line-break/><text:tab/><text:tab/><text:tab/><text:tab/></text:span><text:span text:style-name="T604">losreißen</text:span><text:span text:style-name="T600"> mit Stärke 15; </text:span><text:span text:style-name="T604">zerhacken</text:span><text:span text:style-name="T600"> RK 14/10HP ½ Schaden auf Gefährten;<text:line-break/><text:tab/><text:tab/><text:tab/><text:tab/></text:span><text:span text:style-name="T604">Magie bannen</text:span><text:span text:style-name="T600"> oder </text:span><text:span text:style-name="T604">Schlaf</text:span></text:p>
      <text:p text:style-name="P101"><text:span text:style-name="T605"/></text:p>
      <text:p text:style-name="P102"><text:span text:style-name="T605">7</text:span><text:span text:style-name="T52">-</text:span><text:span text:style-name="T606">0</text:span><text:span text:style-name="T52"> </text:span><text:span text:style-name="T606">Gang</text:span></text:p>
      <text:p text:style-name="P103">Tür <text:span text:style-name="T607">G</text:span> <text:span text:style-name="T608">zurück</text:span><text:span text:style-name="T532"> </text:span>→ <text:span text:style-name="T609">9</text:span>-1 <text:span text:style-name="T609">Stein</text:span><text:span text:style-name="T535">säule</text:span><text:span text:style-name="T609">n</text:span><text:span text:style-name="T535"><text:tab/><text:tab/><text:tab/><text:tab/><text:tab/></text:span>Tür <text:span text:style-name="T609">H</text:span> <text:span text:style-name="T607">voran</text:span><text:span text:style-name="T532"> </text:span>→ <text:span text:style-name="T609">11</text:span>-1 <text:span text:style-name="T609">Drei Wächter</text:span></text:p>
      <text:p text:style-name="P104">2 Türen rechts → 7-1 Schädel-Bibliothek<text:tab/><text:tab/><text:tab/>Tür links → 7-2 Zauberschmiede</text:p>
      <text:p text:style-name="P105"><text:span text:style-name="T610">Gang, </text:span><text:span text:style-name="T609">je 1 Tür zurück und voraus und links, 2 Türen rechts</text:span></text:p>
      <text:p text:style-name="P105"><text:span text:style-name="T611">7</text:span><text:span text:style-name="T381">-</text:span><text:span text:style-name="T409">1</text:span><text:span text:style-name="T381"> </text:span><text:span text:style-name="T611">Schädel-Bibliothek<text:line-break/></text:span><text:span text:style-name="T605">2 Türen rechts → 7-1 Schädel-Bibliothek<text:line-break/></text:span><text:span text:style-name="T609">unzählige Schädel aller Art liegen hier auf Regalen, Schränken und Ständern, sogar der Kerzenleuchter an der Decke ist mit ihnen verziert; auf allen Schädeln ist eine Glyphe eingeritzt und ihre Augenhöhlen leuchten schwach; </text:span><text:span text:style-name="T612">berühren</text:span><text:span text:style-name="T609">: 1. Liebespaar 2. Streit<text:line-break/></text:span><text:span text:style-name="T613">INT 12 je Schädel w1</text:span><text:span text:style-name="T614">4</text:span><text:span text:style-name="T615">: </text:span><text:span text:style-name="T616">1-4</text:span><text:span text:style-name="T617"> </text:span><text:span text:style-name="T618">Wächterschädel<text:tab/></text:span><text:span text:style-name="T606">5</text:span><text:span text:style-name="T609"> Folter<text:tab/></text:span><text:span text:style-name="T606">6</text:span><text:span text:style-name="T609"> </text:span><text:span text:style-name="T610">Alchimie</text:span><text:span text:style-name="T615"><text:tab/></text:span><text:span text:style-name="T606">7</text:span><text:span text:style-name="T609"> Menschenopfer<text:line-break/></text:span><text:span text:style-name="T606">8</text:span><text:span text:style-name="T609"> Gift</text:span><text:span text:style-name="T615">mischen<text:tab/> <text:s text:c="2"/></text:span><text:span text:style-name="T606">9</text:span><text:span text:style-name="T609"> </text:span><text:span text:style-name="T615">Gemmen<text:tab/></text:span><text:span text:style-name="T606">10</text:span><text:span text:style-name="T609"> Dämonisches Wörterbuch<text:tab/></text:span><text:span text:style-name="T606">11</text:span><text:span text:style-name="T609"> nichtmenschliche Anatomie<text:line-break/></text:span><text:span text:style-name="T606">12</text:span><text:span text:style-name="T609"> Gotteslästerung<text:tab/></text:span><text:span text:style-name="T606">13</text:span><text:span text:style-name="T609"> Pterodactylus Aufzucht &amp; Hege<text:tab/></text:span><text:span text:style-name="T605">1</text:span><text:span text:style-name="T606">4</text:span><text:span text:style-name="T609"> Zauberspruch (auswürfeln?)</text:span><text:span text:style-name="T618"><text:line-break/>Wächterschädel-Schwarm</text:span><text:span text:style-name="T619"> </text:span><text:span text:style-name="T620">bleiben im Raum, inaktiv nach 2w6 Runden ohne Besucher</text:span><text:span text:style-name="T618"><text:line-break/></text:span><text:span text:style-name="T379">Ini<text:tab/><text:tab/></text:span><text:span text:style-name="T619">+</text:span><text:span text:style-name="T621">1</text:span><text:span text:style-name="T379"><text:line-break/>Angriff<text:tab/>Biss +</text:span><text:span text:style-name="T622">4</text:span><text:span text:style-name="T379"> </text:span><text:span text:style-name="T378">w</text:span><text:span text:style-name="T623">6+2</text:span><text:span text:style-name="T378"><text:line-break/></text:span><text:span text:style-name="T379">RK<text:tab/><text:tab/>1</text:span><text:span text:style-name="T619">5</text:span><text:span text:style-name="T379"><text:tab/><text:tab/><text:tab/>TW </text:span><text:span text:style-name="T619">3</text:span><text:span text:style-name="T379">w8 (</text:span><text:span text:style-name="T619">2</text:span><text:span text:style-name="T379">0)<text:tab/><text:tab/><text:tab/><text:tab/></text:span><text:span text:style-name="T380">___(</text:span><text:span text:style-name="T619">+</text:span><text:span text:style-name="T624">1</text:span><text:span text:style-name="T380">)<text:tab/>ooooo ooooo ooooo </text:span><text:span text:style-name="T621">ooooo</text:span><text:span text:style-name="T380"><text:line-break/></text:span><text:span text:style-name="T379">Bew.<text:tab/></text:span><text:span text:style-name="T619">9</text:span><text:span text:style-name="T625"> m </text:span><text:span text:style-name="T619">fliegen</text:span><text:span text:style-name="T379"><text:tab/>Aktion </text:span><text:span text:style-name="T618">3</text:span><text:span text:style-name="T378">w20</text:span><text:span text:style-name="T379"><text:line-break/>Zähigkeit +</text:span><text:span text:style-name="T622">4</text:span><text:span text:style-name="T379"><text:tab/>Reflex +</text:span><text:span text:style-name="T622">3</text:span><text:span text:style-name="T379"><text:tab/><text:tab/>Willen +</text:span><text:span text:style-name="T625">1</text:span><text:span text:style-name="T379"><text:tab/></text:span><text:span text:style-name="T622">Neutral</text:span></text:p>
      <text:p text:style-name="P101"><text:span text:style-name="T605">7</text:span><text:span text:style-name="T52">-</text:span><text:span text:style-name="T616">2</text:span><text:span text:style-name="T52"> </text:span><text:span text:style-name="T616">Zauberschmiede</text:span></text:p>
      <text:p text:style-name="P103">Tür <text:span text:style-name="T608">zurück</text:span><text:span text:style-name="T532"> </text:span>→ <text:span text:style-name="T617">7</text:span>-<text:span text:style-name="T610">0</text:span> <text:span text:style-name="T617">Gang</text:span></text:p>
      <text:p text:style-name="P106"><text:span text:style-name="T626">Tür ist magisch verschlossen: </text:span><text:span text:style-name="T627">Klopfen </text:span><text:span text:style-name="T628">21+</text:span><text:span text:style-name="T626"> oder </text:span><text:span text:style-name="T627">Magie bannen </text:span><text:span text:style-name="T628">21+</text:span><text:span text:style-name="T629"><text:line-break/>aus schwarzen Ziegeln gemauerte </text:span><text:span text:style-name="T628">Feuerstelle</text:span><text:span text:style-name="T629"> im Zentrum des Raums, darum </text:span><text:span text:style-name="T628">3 Steintische</text:span><text:span text:style-name="T629">; 1 Schritt über der Schmiede schwebt eine </text:span><text:span text:style-name="T628">Wolke aus silbrigem Dunst</text:span><text:span text:style-name="T629">; in Wolke ein</text:span><text:span text:style-name="T630">e Art Klinge</text:span><text:span text:style-name="T629"> um d</text:span><text:span text:style-name="T630">i</text:span><text:span text:style-name="T629">e grüne Funken stieben;<text:line-break/></text:span><text:span text:style-name="T631">Klinge</text:span><text:span text:style-name="T632"> anschauen</text:span><text:span text:style-name="T633">: </text:span><text:span text:style-name="T634">wirkt </text:span><text:span text:style-name="T633">halb-fertig: </text:span><text:span text:style-name="T635">Klinge scharf, Parierstange und Griff unförmig und wie aus Quecksilber, </text:span><text:span text:style-name="T631">Klinge</text:span><text:span text:style-name="T632"> </text:span><text:span text:style-name="T636">berühren</text:span><text:span text:style-name="T633">: </text:span><text:span text:style-name="T635">leichtes Kribbeln, </text:span><text:span text:style-name="T631">Klinge</text:span><text:span text:style-name="T632"> </text:span><text:span text:style-name="T636">nehmen</text:span><text:span text:style-name="T633">: </text:span><text:span text:style-name="T635">OK<text:line-break/></text:span><text:span text:style-name="T637">Verderben</text:span><text:span text:style-name="T638"> Langschwert +1/</text:span><text:span text:style-name="T639">w8</text:span><text:span text:style-name="T638">+1, -w10 HP beim ersten Anfassen, zurück falls 0 HP;<text:line-break/>chaotisch, INT 6, </text:span><text:span text:style-name="T639">will Menschen töten: gegen Menschen </text:span><text:span text:style-name="T640">Kritbereich +1,</text:span><text:span text:style-name="T638"> </text:span><text:span text:style-name="T640">Patzerwürfel +1</text:span><text:span text:style-name="T641">w</text:span><text:span text:style-name="T640">;</text:span><text:span text:style-name="T638"><text:line-break/></text:span><text:span text:style-name="T642">wenn geführt: </text:span><text:span text:style-name="T638">flüssiges Metall bedeckt Hand und Unterarm</text:span></text:p>
      <text:p text:style-name="P105"><text:span text:style-name="T643"/></text:p>
      <text:p text:style-name="P107"><text:span text:style-name="T644">8</text:span><text:span text:style-name="T381">-</text:span><text:span text:style-name="T409">1</text:span><text:span text:style-name="T381"> </text:span><text:span text:style-name="T645">Planet</text:span><text:span text:style-name="T644">arium<text:line-break/></text:span><text:span text:style-name="T591">Tür </text:span><text:span text:style-name="T646">Z</text:span><text:span text:style-name="T647"> </text:span><text:span text:style-name="T648">zurück</text:span><text:span text:style-name="T592"> </text:span><text:span text:style-name="T591">→ </text:span><text:span text:style-name="T646">3</text:span><text:span text:style-name="T591">-1 </text:span><text:span text:style-name="T646">Pterodactylus-Horst</text:span><text:span text:style-name="T616"><text:tab/><text:tab/></text:span><text:span text:style-name="T646">Rutschstange</text:span><text:span text:style-name="T647"> I </text:span><text:span text:style-name="T646">runter</text:span><text:span text:style-name="T592"> </text:span><text:span text:style-name="T591">→ </text:span><text:span text:style-name="T646">6</text:span><text:span text:style-name="T591">-1 </text:span><text:span text:style-name="T649">S</text:span><text:span text:style-name="T646">erail/Werkstatt</text:span><text:span text:style-name="T616"><text:line-break/></text:span><text:span text:style-name="T650">ein runder Raum </text:span><text:span text:style-name="T651">der mit verwirrenden Mechaniken gefüllt ist</text:span><text:span text:style-name="T650">; 4 massive bronzene Kugeln scheinen Planeten oder Monde zu symbolisieren die sich mit Hilfe von laut klackenden Mechanismen und riesigen Zahn</text:span><text:span text:style-name="T651">kränzen</text:span><text:span text:style-name="T650"> auf komplizierten Bahnen </text:span><text:span text:style-name="T651">über euch </text:span><text:span text:style-name="T650">bewegen; </text:span><text:span text:style-name="T652">dazwischen </text:span><text:span text:style-name="T651">weitere Spulen, Röhren, Achsen und Räder; </text:span><text:span text:style-name="T650">an der Nordwand ein 3 Schritt durchmessende</text:span><text:span text:style-name="T651">s</text:span><text:span text:style-name="T650"> runde</text:span><text:span text:style-name="T651">s</text:span><text:span text:style-name="T650"> Fenster </text:span><text:span text:style-name="T652">durch das schwaches Sternenlicht hindurch fällt; bei Betreten Angriff</text:span></text:p>
      <text:p text:style-name="P108"><text:span text:style-name="T653">Bronzeskorpion</text:span><text:span text:style-name="T654"><text:tab/>3 Schritt </text:span><text:span text:style-name="T655">lang</text:span><text:span text:style-name="T654">, 3 Augenlinsen </text:span><text:span text:style-name="T656">rot gelb weiß, </text:span><text:span text:style-name="T657">Spiegeln möglich via Reflex ZW</text:span><text:span text:style-name="T378"><text:line-break/></text:span><text:span text:style-name="T379">Ini<text:tab/><text:tab/>+</text:span><text:span text:style-name="T654">0<text:tab/><text:tab/></text:span><text:span text:style-name="T657">immun Lähmung &amp; Kälte, Blitz lädt auf</text:span><text:span text:style-name="T379"><text:line-break/>Angriff<text:tab/></text:span><text:span text:style-name="T654">Klaue</text:span><text:span text:style-name="T379"> +</text:span><text:span text:style-name="T654">6</text:span><text:span text:style-name="T379"> </text:span><text:span text:style-name="T378">w</text:span><text:span text:style-name="T653">6+4</text:span><text:span text:style-name="T379"><text:tab/></text:span><text:span text:style-name="T654">Schwanz</text:span><text:span text:style-name="T379"> +</text:span><text:span text:style-name="T654">6</text:span><text:span text:style-name="T379"> </text:span><text:span text:style-name="T378">w6</text:span><text:span text:style-name="T653">+4</text:span><text:span text:style-name="T654"><text:tab/><text:tab/></text:span><text:span text:style-name="T658">Augenstrahl:</text:span><text:span text:style-name="T653"><text:line-break/> <text:tab/><text:tab/><text:tab/>Hitze</text:span><text:span text:style-name="T654"> +4 </text:span><text:span text:style-name="T653">2w6</text:span><text:span text:style-name="T654"> Reflex 14 halbiert<text:tab/></text:span><text:span text:style-name="T653">Lähmung</text:span><text:span text:style-name="T654"> +4 2w4 Runden Zähigkeit 12 negiert<text:line-break/> <text:tab/><text:tab/><text:tab/></text:span><text:span text:style-name="T653">Schwäche</text:span><text:span text:style-name="T654"> -w4 Stärke für 1 Stunde Reflex 14 negiert</text:span><text:span text:style-name="T379"><text:line-break/>RK<text:tab/><text:tab/>1</text:span><text:span text:style-name="T654">8</text:span><text:span text:style-name="T379"><text:tab/><text:tab/><text:tab/><text:tab/>TW </text:span><text:span text:style-name="T654">8</text:span><text:span text:style-name="T379">w8 (</text:span><text:span text:style-name="T654">45</text:span><text:span text:style-name="T379">)<text:tab/><text:tab/><text:tab/><text:tab/></text:span><text:span text:style-name="T380">___(+</text:span><text:span text:style-name="T654">0</text:span><text:span text:style-name="T380">)<text:tab/>ooooo ooooo ooooo </text:span><text:span text:style-name="T654">ooooo</text:span><text:span text:style-name="T380"><text:line-break/></text:span><text:span text:style-name="T379">Bew</text:span><text:span text:style-name="T654">.</text:span><text:span text:style-name="T379"><text:tab/></text:span><text:span text:style-name="T654">9 </text:span><text:span text:style-name="T621">m<text:tab/><text:tab/><text:tab/></text:span><text:span text:style-name="T379"><text:tab/>Aktion </text:span><text:span text:style-name="T653">2w</text:span><text:span text:style-name="T378">20</text:span><text:span text:style-name="T379"><text:tab/><text:tab/><text:tab/><text:tab/><text:tab/><text:tab/>ooooo ooooo ooooo </text:span><text:span text:style-name="T654">ooooo</text:span><text:span text:style-name="T379"><text:line-break/>Zähigkeit +</text:span><text:span text:style-name="T654">8</text:span><text:span text:style-name="T379"><text:tab/>Reflex +</text:span><text:span text:style-name="T654">2</text:span><text:span text:style-name="T379"><text:tab/><text:tab/>Willen +</text:span><text:span text:style-name="T654">0</text:span><text:span text:style-name="T379"><text:tab/>Neutral<text:tab/><text:tab/><text:tab/><text:tab/></text:span><text:span text:style-name="T654">ooooo</text:span></text:p>
      <text:p text:style-name="P108"><text:span text:style-name="T659">9</text:span><text:span text:style-name="T553">-</text:span><text:span text:style-name="T555">1 </text:span><text:span text:style-name="T659">Steinsäulen<text:line-break/></text:span><text:span text:style-name="T660">Wassersäule</text:span><text:span text:style-name="T591"> </text:span><text:span text:style-name="T648">zurück</text:span><text:span text:style-name="T592"> </text:span><text:span text:style-name="T591">→ </text:span><text:span text:style-name="T648">5</text:span><text:span text:style-name="T591">-1 </text:span><text:span text:style-name="T660">Wassersäule<text:tab/><text:tab/></text:span><text:span text:style-name="T591">Tür </text:span><text:span text:style-name="T661">G</text:span><text:span text:style-name="T591"> </text:span><text:span text:style-name="T661">voran</text:span><text:span text:style-name="T592"> </text:span><text:span text:style-name="T591">→ </text:span><text:span text:style-name="T661">7</text:span><text:span text:style-name="T591">-1 </text:span><text:span text:style-name="T661">Bibliothek/7-2 Schmiede<text:line-break/></text:span><text:span text:style-name="T662">dicht </text:span><text:span text:style-name="T663">voll </text:span><text:span text:style-name="T664">grauer </text:span><text:span text:style-name="T663">Steinsäulen, </text:span><text:span text:style-name="T665">kann </text:span><text:span text:style-name="T663">kaum Wände sehen; </text:span><text:span text:style-name="T665">~</text:span><text:span text:style-name="T666">6 Schritt hoch; </text:span><text:span text:style-name="T664">schwacher Lichtschein durch die Wassersäule erhellt den Raum;</text:span><text:span text:style-name="T666"> </text:span><text:span text:style-name="T667">Licht anmachen?<text:line-break/></text:span><text:span text:style-name="T668">Haufen in südöstlicher Ecke: Knochen, zerfetzte Kleidung, rostige Waffen, </text:span><text:span text:style-name="T669">4 Edelsteine</text:span><text:span text:style-name="T670"> (je 50 Gold), </text:span><text:span text:style-name="T669">187 Gold</text:span><text:span text:style-name="T670">, </text:span><text:span text:style-name="T669">337 Silber<text:line-break/></text:span><text:span text:style-name="T671">2 Basilisk</text:span><text:span text:style-name="T672">en</text:span><text:span text:style-name="T673"> </text:span><text:span text:style-name="T674">6 Beine, </text:span><text:span text:style-name="T673">RK +4 gegen Geschosse, </text:span><text:span text:style-name="T675">Blick</text:span><text:span text:style-name="T621">:</text:span><text:span text:style-name="T675"> </text:span><text:span text:style-name="T621">Willen 14 oder Lähmung für w6 Runden</text:span><text:span text:style-name="T378"><text:line-break/></text:span><text:span text:style-name="T379">Ini<text:tab/><text:tab/>-</text:span><text:span text:style-name="T621">1<text:tab/><text:tab/><text:tab/><text:tab/><text:tab/><text:tab/><text:tab/><text:tab/><text:tab/></text:span><text:span text:style-name="T380">___(-</text:span><text:span text:style-name="T624">1</text:span><text:span text:style-name="T380">)<text:tab/>ooooo ooooo ooooo </text:span><text:span text:style-name="T621">ooooo</text:span><text:span text:style-name="T379"><text:line-break/>Angriff<text:tab/>Biss +</text:span><text:span text:style-name="T621">5</text:span><text:span text:style-name="T379"> </text:span><text:span text:style-name="T378">w10</text:span><text:span text:style-name="T379"><text:tab/>Klaue +</text:span><text:span text:style-name="T621">3</text:span><text:span text:style-name="T379"> </text:span><text:span text:style-name="T378">w</text:span><text:span text:style-name="T675">4<text:tab/></text:span><text:span text:style-name="T621">Blick<text:tab/><text:tab/><text:tab/></text:span><text:span text:style-name="T379"><text:tab/><text:tab/>ooooo ooooo ooooo </text:span><text:span text:style-name="T621">ooooo</text:span><text:span text:style-name="T378"><text:line-break/></text:span><text:span text:style-name="T379">RK<text:tab/><text:tab/>1</text:span><text:span text:style-name="T621">6</text:span><text:span text:style-name="T379"><text:tab/><text:tab/><text:tab/>TW 6w8 (</text:span><text:span text:style-name="T621">4</text:span><text:span text:style-name="T379">0)<text:tab/><text:tab/><text:tab/><text:tab/></text:span><text:span text:style-name="T380">___(-</text:span><text:span text:style-name="T624">1</text:span><text:span text:style-name="T380">)<text:tab/>ooooo ooooo ooooo </text:span><text:span text:style-name="T621">ooooo</text:span><text:span text:style-name="T380"><text:line-break/></text:span><text:span text:style-name="T379">Bew.<text:tab/></text:span><text:span text:style-name="T625">12 m</text:span><text:span text:style-name="T379"><text:tab/><text:tab/>Aktion </text:span><text:span text:style-name="T676">2</text:span><text:span text:style-name="T378">w20</text:span><text:span text:style-name="T379"><text:tab/><text:tab/><text:tab/><text:tab/><text:tab/><text:tab/>ooooo ooooo ooooo </text:span><text:span text:style-name="T621">ooooo</text:span><text:span text:style-name="T379"><text:line-break/>Zähigkeit +6<text:tab/>Reflex +</text:span><text:span text:style-name="T625">1</text:span><text:span text:style-name="T379"><text:tab/><text:tab/>Willen +</text:span><text:span text:style-name="T625">1</text:span><text:span text:style-name="T379"><text:tab/></text:span><text:span text:style-name="T625">Chaos</text:span></text:p>
      <text:p text:style-name="P109"><text:span text:style-name="T654"/></text:p>
      <text:p text:style-name="P110"><text:span text:style-name="T531">10</text:span>-<text:span text:style-name="T677">0 Rundgang</text:span></text:p>
      <text:p text:style-name="P111">Tür C <text:span text:style-name="T532">zurück </text:span>→ 2-1 Esszimme<text:span text:style-name="T678">r<text:tab/></text:span>Tür D <text:span text:style-name="T532">voran </text:span>→ 6-<text:span text:style-name="T677">0</text:span> <text:span text:style-name="T677">Parfümierter Gang <text:s text:c="3"/></text:span><text:span text:style-name="T679">Tür T → Innenraum</text:span></text:p>
      <text:p text:style-name="P112"><text:span text:style-name="T680">g</text:span><text:span text:style-name="T134">roßer quadratischer Raum, darin quadratischer Innenraum mit Tür</text:span></text:p>
      <text:p text:style-name="P112"><text:span text:style-name="T555">10</text:span><text:span text:style-name="T553">-</text:span><text:span text:style-name="T555">1<text:tab/> </text:span><text:span text:style-name="T681">F</text:span><text:span text:style-name="T682">alsche</text:span><text:span text:style-name="T681">r</text:span><text:span text:style-name="T682"> </text:span><text:span text:style-name="T683">Sarkophag</text:span></text:p>
      <text:p text:style-name="P111"><text:span text:style-name="T679">Tür T </text:span><text:span text:style-name="T677">zurück </text:span><text:span text:style-name="T679">→ </text:span><text:span text:style-name="T677">Rundgang</text:span></text:p>
      <text:p text:style-name="P113"><text:span text:style-name="T684">T</text:span><text:span text:style-name="T685">ür </text:span><text:span text:style-name="T686">T</text:span><text:span text:style-name="T134"> hat eine Klingenfalle</text:span><text:span text:style-name="T685"> </text:span><text:span text:style-name="T687">finden</text:span><text:span text:style-name="T688">: </text:span><text:span text:style-name="T689">Fallen finden/</text:span><text:span text:style-name="T688">GES 12 oder 2w6 Reflex 12 für halben Sch.</text:span></text:p>
      <text:p text:style-name="P114">&amp; <text:span text:style-name="T52">magische Barriere</text:span>: Willen 13 oder will nicht rein (Golems immun)</text:p>
      <text:p text:style-name="P115"><text:span text:style-name="T134">der große Raum ist in wirbelndes buntes Licht getaucht und wirkt schwindelerregend; </text:span><text:span text:style-name="T690">eine Lichtquelle ist nicht auszumachen, aber </text:span><text:span text:style-name="T134">eine Art Herzschlag ist spürbar; in der Mitte des Raums befindet sich eine niedrige Plattform aus rosa Marmor, darauf ein prächtiger Sarkophag aus glänzendem Obsidian </text:span><text:span text:style-name="T690">mit einem </text:span><text:span text:style-name="T134">dunkelblaue</text:span><text:span text:style-name="T690">n</text:span><text:span text:style-name="T134"> Kristall</text:span><text:span text:style-name="T690">deckel<text:line-break/></text:span><text:span text:style-name="T691">öffnen</text:span><text:span text:style-name="T690">: Stärke 13 → </text:span><text:span text:style-name="T692">anscheinend schlafender Emirikol umgeben von grün-schwarzem Rauch<text:line-break/></text:span><text:span text:style-name="T693">alle Willen 20 um Illusion zu durchschauen<text:line-break/></text:span><text:span text:style-name="T694">angreifen</text:span><text:span text:style-name="T695">: krümmt sich, zuckt, spuckt Blut, Blitze aus Augen, rotes Licht aus Mund, </text:span><text:span text:style-name="T696">→ </text:span><text:span text:style-name="T697">Asche<text:line-break/></text:span><text:span text:style-name="T698">Asche untersuchen</text:span><text:span text:style-name="T699">: Medaillon: E. &amp; dunkelhaarige Frau, </text:span><text:span text:style-name="T700">INT 12</text:span><text:span text:style-name="T701">: sieht aus wie Leila Sill<text:line-break/></text:span><text:span text:style-name="T702">hier abschließen</text:span><text:span text:style-name="T703">: keine Belohnung von Magistrat, Leotah greift später als Emirikol an</text:span></text:p>
      <text:p text:style-name="P116"><text:span text:style-name="T704">11</text:span><text:span text:style-name="T705">-1 </text:span><text:span text:style-name="T704">Drei Wächter</text:span></text:p>
      <text:p text:style-name="P117">Tür <text:span text:style-name="T706">H </text:span><text:span text:style-name="T608">zurück</text:span><text:span text:style-name="T532"> </text:span>→ <text:span text:style-name="T617">7</text:span>-1 <text:span text:style-name="T617">Schädel-Bibliothek<text:tab/><text:tab/></text:span><text:span text:style-name="T706">Wendeltreppe I hoch</text:span><text:span text:style-name="T532"> </text:span>→ <text:span text:style-name="T706">12</text:span>-1 <text:span text:style-name="T707">Spiegel</text:span><text:span text:style-name="T708">saal</text:span><text:span text:style-name="T617"><text:line-break/></text:span><text:span text:style-name="T709">scharfer Geruch nach Alkohol; </text:span><text:span text:style-name="T677">grobe</text:span><text:span text:style-name="T709"> Stühle, Tische </text:span><text:span text:style-name="T710">&amp;</text:span><text:span text:style-name="T709"> Betten; 3 Gestalten stehen regungslos: über 2 </text:span><text:span text:style-name="T711">½ </text:span><text:span text:style-name="T709">Schritt groß, sehen genau gleich aus, </text:span><text:span text:style-name="T706">graue Haut</text:span><text:span text:style-name="T709"> </text:span><text:span text:style-name="T710">&amp;</text:span><text:span text:style-name="T709"> </text:span><text:span text:style-name="T712">schwarze </text:span><text:span text:style-name="T706">Glaslinsen</text:span><text:span text:style-name="T709"> statt Augen; </text:span><text:span text:style-name="T713">am anderen Ende führt </text:span><text:span text:style-name="T712">Wendeltreppe</text:span><text:span text:style-name="T713"> nach oben;<text:line-break/></text:span><text:span text:style-name="T714">ansprechen</text:span><text:span text:style-name="T713">: „Kaj!“ </text:span><text:span text:style-name="T714">nähertreten</text:span><text:span text:style-name="T713">: </text:span><text:span text:style-name="T715">Angriff</text:span><text:span text:style-name="T713"><text:line-break/></text:span><text:span text:style-name="T716">3 Kaj<text:tab/></text:span><text:span text:style-name="T715">wie 1 Wesen, </text:span><text:span text:style-name="T717">synchrone</text:span><text:span text:style-name="T718"> Bewegung</text:span><text:span text:style-name="T715">, kein Gespräch, </text:span><text:span text:style-name="T719">empfindlic</text:span><text:span text:style-name="T720">h gegen</text:span><text:span text:style-name="T719"> </text:span><text:span text:style-name="T721">Licht</text:span><text:span text:style-name="T619"><text:line-break/></text:span><text:span text:style-name="T457">Ini<text:tab/><text:tab/></text:span><text:span text:style-name="T722">+</text:span><text:span text:style-name="T715">4<text:tab/><text:tab/><text:tab/></text:span><text:span text:style-name="T719">wenn </text:span><text:span text:style-name="T721">Augen</text:span><text:span text:style-name="T719"> beeinträchtigt: ½ Ini, ½ Angriffsmod., ½ Rettungswurf</text:span><text:span text:style-name="T457"><text:line-break/>Angriff<text:tab/></text:span><text:span text:style-name="T715">Schlag</text:span><text:span text:style-name="T457"> +</text:span><text:span text:style-name="T715">6</text:span><text:span text:style-name="T457"> </text:span><text:span text:style-name="T716">2w4</text:span><text:span text:style-name="T723"><text:tab/></text:span><text:span text:style-name="T715">Würgen +4 </text:span><text:span text:style-name="T716">w6/Runde</text:span><text:span text:style-name="T715"> Stärke 14 befreit</text:span><text:span text:style-name="T379"><text:line-break/></text:span><text:span text:style-name="T457">RK<text:tab/><text:tab/>1</text:span><text:span text:style-name="T715">8</text:span><text:span text:style-name="T457"><text:tab/><text:tab/><text:tab/>TW </text:span><text:span text:style-name="T715">15</text:span><text:span text:style-name="T457">w8 (</text:span><text:span text:style-name="T715">65</text:span><text:span text:style-name="T457">)<text:tab/></text:span><text:span text:style-name="T458">___(</text:span><text:span text:style-name="T722">+</text:span><text:span text:style-name="T724">4</text:span><text:span text:style-name="T458">)<text:tab/>ooooo ooooo ooooo </text:span><text:span text:style-name="T459">ooooo </text:span><text:span text:style-name="T724">ooooo ooooo</text:span><text:span text:style-name="T458"><text:line-break/></text:span><text:span text:style-name="T457">Bew.<text:tab/></text:span><text:span text:style-name="T715">12</text:span><text:span text:style-name="T725"> m</text:span><text:span text:style-name="T722"><text:tab/></text:span><text:span text:style-name="T457"><text:tab/>Aktion </text:span><text:span text:style-name="T716">4</text:span><text:span text:style-name="T379">w20<text:tab/><text:tab/> <text:s text:c="3"/></text:span><text:span text:style-name="T458">ooooo ooooo ooooo </text:span><text:span text:style-name="T459">ooooo </text:span><text:span text:style-name="T724">ooooo ooooo ooooo</text:span><text:span text:style-name="T457"><text:line-break/>Zähigkeit +</text:span><text:span text:style-name="T723">4</text:span><text:span text:style-name="T457"><text:tab/>Reflex +</text:span><text:span text:style-name="T715">6</text:span><text:span text:style-name="T457"><text:tab/><text:tab/>Willen +</text:span><text:span text:style-name="T715">2</text:span><text:span text:style-name="T457"><text:tab/></text:span><text:span text:style-name="T715">Chaos</text:span></text:p>
      <text:p text:style-name="P118"><text:span text:style-name="T609">1</text:span><text:span text:style-name="T726">2</text:span><text:span text:style-name="T635">-1 </text:span><text:span text:style-name="T142">Spiegel</text:span><text:span text:style-name="T708">saal</text:span></text:p>
      <text:p text:style-name="P119"><text:span text:style-name="T712">Tür </text:span><text:span text:style-name="T726">links J</text:span><text:span text:style-name="T706"> </text:span><text:span text:style-name="T726">voran</text:span><text:span text:style-name="T532"> </text:span><text:span text:style-name="T712">→ </text:span><text:span text:style-name="T726">B</text:span><text:span text:style-name="T712">-1 </text:span><text:span text:style-name="T726">Das Dunkelglas</text:span><text:span text:style-name="T617"><text:tab/><text:tab/><text:tab/></text:span><text:span text:style-name="T712">Tür </text:span><text:span text:style-name="T726">rechts</text:span><text:span text:style-name="T706"> </text:span><text:span text:style-name="T726">voran</text:span><text:span text:style-name="T532"> </text:span><text:span text:style-name="T712">→ </text:span><text:span text:style-name="T726">12</text:span><text:span text:style-name="T712">-</text:span><text:span text:style-name="T726">2</text:span><text:span text:style-name="T712"> </text:span><text:span text:style-name="T727">Schlafzimmer</text:span><text:span text:style-name="T726"><text:line-break/></text:span><text:span text:style-name="T706">Wendeltreppe I </text:span><text:span text:style-name="T726">runter</text:span><text:span text:style-name="T532"> </text:span><text:span text:style-name="T712">→ </text:span><text:span text:style-name="T706">1</text:span><text:span text:style-name="T726">1</text:span><text:span text:style-name="T712">-1 </text:span><text:span text:style-name="T726">Drei Wächter</text:span><text:span text:style-name="T617"><text:line-break/></text:span><text:span text:style-name="T728">großer Raum </text:span><text:span text:style-name="T729">10 Schritt hoch </text:span><text:span text:style-name="T728">mit voll </text:span><text:span text:style-name="T730">verspiegelten Wänden</text:span><text:span text:style-name="T728"> </text:span><text:span text:style-name="T731">&amp;</text:span><text:span text:style-name="T729"> Fußboden aus </text:span><text:span text:style-name="T732">weiße</text:span><text:span text:style-name="T733">m</text:span><text:span text:style-name="T732"> Marmor</text:span><text:span text:style-name="T729">; fast </text:span><text:span text:style-name="T732">blendend hell</text:span><text:span text:style-name="T729">; </text:span><text:span text:style-name="T731">keine</text:span><text:span text:style-name="T729"> Lichtquelle erkennbar; in der Mitte schwebt eine Art </text:span><text:span text:style-name="T732">Thron</text:span><text:span text:style-name="T729"> in einer schwarzen Halbkugel in 3 Schritt Höhe, in seiner Lehne </text:span><text:span text:style-name="T731">leuchten </text:span><text:span text:style-name="T729">5 </text:span><text:span text:style-name="T731">tiefblaue</text:span><text:span text:style-name="T729"> Edelsteine; an </text:span><text:span text:style-name="T731">h</text:span><text:span text:style-name="T729">inter</text:span><text:span text:style-name="T731">er W</text:span><text:span text:style-name="T729">and 2 Türen, </text:span><text:span text:style-name="T734">rechte mit goldenem</text:span><text:span text:style-name="T735"> </text:span><text:span text:style-name="T736">E</text:span><text:span text:style-name="T737">; </text:span><text:span text:style-name="T738">1 Runde für SC Aktionen</text:span><text:span text:style-name="T739"><text:line-break/></text:span><text:span text:style-name="T729">plötzlich 5 Emirikols vor euch </text:span><text:span text:style-name="T731">&amp;</text:span><text:span text:style-name="T729"> ein</text:span><text:span text:style-name="T731">er</text:span><text:span text:style-name="T729"> auf dem Thron: „Ah, eine seltene Gelegenheit meine vermeintlichen Mörder zu begrüßen. Ich habe eure Bemühungen amüsiert verfolgt und bin überrascht wie weit es ein paar Bauerntrampel und Hurenkinder </text:span><text:span text:style-name="T740">geschafft haben. Aber jedes Stück hat ein Ende, und dieses endet genau hier mit einem letzten Höhepunkt.“<text:line-break/>„</text:span><text:span text:style-name="T741">Ihr plantet mich im Schlaf zu ermorden, doch eure Informanten sind Stümper. </text:span><text:span text:style-name="T742">I</text:span><text:span text:style-name="T741">ch benötige keinen </text:span><text:span text:style-name="T742">Schlaf </text:span><text:span text:style-name="T741">mehr seit bevor ihr </text:span><text:span text:style-name="T743">Köter</text:span><text:span text:style-name="T741"> g</text:span><text:span text:style-name="T743">eworfen</text:span><text:span text:style-name="T741"> wurdet. Und ich habe auch andere Fähigkeiten hinzugewonnen. Erlaubt mir eine kleine Demonstration...“</text:span><text:span text:style-name="T711"><text:line-break/></text:span><text:span text:style-name="T744">1. Angriff</text:span><text:span text:style-name="T745"> Sengender Strahl<text:line-break/></text:span><text:soft-page-break/><text:span text:style-name="T745">jeder Rubin bewirkt bei Zauberangriff </text:span><text:span text:style-name="T746">sofortigen </text:span><text:span text:style-name="T744">Neuwurf -10</text:span><text:span text:style-name="T745"><text:line-break/></text:span><text:span text:style-name="T744">2 </text:span><text:span text:style-name="T747">Runden Kampf </text:span><text:span text:style-name="T748">→ </text:span><text:span text:style-name="T749">Südwa</text:span><text:span text:style-name="T750">nd explodiert </text:span><text:span text:style-name="T749">(Reflex 10 oder w6 Schaden), </text:span><text:span text:style-name="T750">2. Emirikol </text:span><text:span text:style-name="T749">auf Pferd<text:line-break/></text:span><text:span text:style-name="T751">weibliche Stimme:</text:span><text:span text:style-name="T752"> </text:span><text:span text:style-name="T750">„</text:span><text:span text:style-name="T749">Sei gegrüßt Geliebter! </text:span><text:span text:style-name="T753">Ich sehe du hast mein Bauernopfer angenommen, jetzt treffe meine Armee.</text:span><text:span text:style-name="T749">“ </text:span><text:span text:style-name="T750">→</text:span><text:span text:style-name="T754">Leila Sill/</text:span><text:span text:style-name="T747">Leotah, </text:span><text:span text:style-name="T755">12 </text:span><text:span text:style-name="T756">Höllen-Gorillas</text:span><text:span text:style-name="T757"><text:line-break/></text:span><text:span text:style-name="T755">Emirikol</text:span><text:span text:style-name="T758">: 10</text:span><text:span text:style-name="T759"> </text:span><text:span text:style-name="T760">gusseiserne</text:span><text:span text:style-name="T761"> </text:span><text:span text:style-name="T760">Männer</text:span><text:span text:style-name="T761"> </text:span><text:span text:style-name="T760">in</text:span><text:span text:style-name="T761"> roten Umhängen, </text:span><text:span text:style-name="T762">jeder 3 Schritt groß</text:span><text:span text:style-name="T761"> </text:span><text:span text:style-name="T758">treten durch </text:span><text:span text:style-name="T761">die </text:span><text:span text:style-name="T758">zerberstende</text:span><text:span text:style-name="T761">n</text:span><text:span text:style-name="T758"> Spiegel<text:line-break/></text:span><text:span text:style-name="T763">w20</text:span><text:span text:style-name="T764">+Kämpfer</text:span><text:span text:style-name="T763"> für jede Seite, niedrige</text:span><text:span text:style-name="T764">re</text:span><text:span text:style-name="T763"> verliert 1 Kämpfer<text:line-break/></text:span><text:span text:style-name="T765">SCs inaktiv: 3 Gorillas &amp; 2 Eisenwächter greifen an</text:span><text:span text:style-name="T766"><text:line-break/></text:span><text:span text:style-name="T767">Emirikol (</text:span><text:span text:style-name="T768">+</text:span><text:span text:style-name="T767">10</text:span><text:span text:style-name="T768">)<text:tab/></text:span><text:span text:style-name="T767"> </text:span><text:span text:style-name="T769"> </text:span><text:span text:style-name="T766"><text:tab/><text:tab/> </text:span><text:span text:style-name="T767">Leotah (</text:span><text:span text:style-name="T768">+</text:span><text:span text:style-name="T767">12) </text:span><text:span text:style-name="T769">  </text:span></text:p>
      <text:p text:style-name="P120"><text:span text:style-name="T770">Emirikol</text:span><text:span text:style-name="T716"><text:tab/></text:span><text:span text:style-name="T771">immun Magisches Geschoss, 5 Spiegelbild-Duplikate</text:span><text:span text:style-name="T722"><text:line-break/></text:span><text:span text:style-name="T457">Ini<text:tab/><text:tab/></text:span><text:span text:style-name="T722">+</text:span><text:span text:style-name="T771">2</text:span><text:span text:style-name="T457"><text:line-break/>Angriff<text:tab/></text:span><text:span text:style-name="T771">Dolch</text:span><text:span text:style-name="T457"> +</text:span><text:span text:style-name="T771">2</text:span><text:span text:style-name="T457"> </text:span><text:span text:style-name="T716">w4</text:span><text:span text:style-name="T723"><text:tab/></text:span><text:span text:style-name="T772">Zauber +10</text:span><text:span text:style-name="T771"><text:line-break/><text:tab/>Grad 1:<text:tab/></text:span><text:span text:style-name="T773">Magie entdecken, </text:span><text:span text:style-name="T771">Magisches Geschoss, </text:span><text:span text:style-name="T774">Magisches Schild,<text:line-break/><text:tab/><text:tab/><text:tab/></text:span><text:span text:style-name="T771">Patron anrufen +1 (Sezrekan), </text:span><text:span text:style-name="T775">Schlaf, </text:span><text:span text:style-name="T771">Sprühende Farben<text:line-break/><text:tab/></text:span><text:span text:style-name="T774">Grad 2:<text:tab/>Sengender Strahl, Spiegelbild<text:line-break/><text:tab/>Grad 3:<text:tab/>Magie bannen, Feuerball, Emirikols Entropischer Mahlstrom</text:span><text:span text:style-name="T379"><text:line-break/></text:span><text:span text:style-name="T457">RK<text:tab/><text:tab/>1</text:span><text:span text:style-name="T771">6 (12)</text:span><text:span text:style-name="T457"><text:tab/><text:tab/>TW </text:span><text:span text:style-name="T771">7</text:span><text:span text:style-name="T457">w</text:span><text:span text:style-name="T771">4</text:span><text:span text:style-name="T457"> (</text:span><text:span text:style-name="T771">32</text:span><text:span text:style-name="T457">)<text:tab/><text:tab/><text:tab/><text:tab/><text:tab/><text:tab/></text:span><text:span text:style-name="T458">___(</text:span><text:span text:style-name="T722">+</text:span><text:span text:style-name="T771">2</text:span><text:span text:style-name="T458">)<text:tab/>ooooo ooooo ooooo </text:span><text:span text:style-name="T459">o</text:span><text:span text:style-name="T458"><text:line-break/></text:span><text:span text:style-name="T457">Bew.<text:tab/></text:span><text:span text:style-name="T771">9</text:span><text:span text:style-name="T725"> m<text:tab/></text:span><text:span text:style-name="T722"><text:tab/></text:span><text:span text:style-name="T457"><text:tab/>Aktion </text:span><text:span text:style-name="T771">2</text:span><text:span text:style-name="T379">w20<text:tab/><text:tab/><text:tab/><text:tab/><text:tab/><text:tab/><text:tab/><text:tab/></text:span><text:span text:style-name="T458">ooooo ooooo ooooo </text:span><text:span text:style-name="T459">o</text:span><text:span text:style-name="T457"><text:line-break/>Zähigkeit +</text:span><text:span text:style-name="T723">4</text:span><text:span text:style-name="T457"><text:tab/>Reflex +</text:span><text:span text:style-name="T771">4</text:span><text:span text:style-name="T457"><text:tab/><text:tab/>Willen +</text:span><text:span text:style-name="T771">5</text:span><text:span text:style-name="T457"><text:tab/></text:span><text:span text:style-name="T715">Chaos</text:span></text:p>
      <text:p text:style-name="P121"><text:span text:style-name="T776">Leotah</text:span><text:span text:style-name="T716"><text:tab/></text:span><text:span text:style-name="T771">immun Magisches Geschoss</text:span><text:span text:style-name="T722"><text:line-break/></text:span><text:span text:style-name="T457">Ini<text:tab/><text:tab/></text:span><text:span text:style-name="T722">+</text:span><text:span text:style-name="T777">1</text:span><text:span text:style-name="T457"><text:line-break/>Angriff<text:tab/></text:span><text:span text:style-name="T771">Dolch</text:span><text:span text:style-name="T457"> +</text:span><text:span text:style-name="T771">2</text:span><text:span text:style-name="T457"> </text:span><text:span text:style-name="T716">w4</text:span><text:span text:style-name="T723"><text:tab/></text:span><text:span text:style-name="T772">Zauber +</text:span><text:span text:style-name="T778">8</text:span><text:span text:style-name="T771"><text:line-break/><text:tab/>Grad 1:<text:tab/></text:span><text:span text:style-name="T779">Erstickende Wolke, </text:span><text:span text:style-name="T771">Magisches Geschoss, </text:span><text:span text:style-name="T774">Magisches Schild,</text:span><text:span text:style-name="T771"><text:line-break/><text:tab/><text:tab/><text:tab/></text:span><text:span text:style-name="T780">Person bezaubern, </text:span><text:span text:style-name="T775">Schlaf, </text:span><text:span text:style-name="T771">Sprühende Farben, </text:span><text:span text:style-name="T781">Vergrößern</text:span><text:span text:style-name="T771"><text:line-break/><text:tab/></text:span><text:span text:style-name="T774">Grad 2:<text:tab/>Sengender Strahl, </text:span><text:span text:style-name="T779">Verändertes Gesicht</text:span><text:span text:style-name="T774"><text:line-break/><text:tab/>Grad 3:<text:tab/>Magie bannen, </text:span><text:span text:style-name="T779">Blitzstrahl</text:span><text:span text:style-name="T379"><text:line-break/></text:span><text:span text:style-name="T457">RK<text:tab/><text:tab/>1</text:span><text:span text:style-name="T777">5</text:span><text:span text:style-name="T771"><text:tab/></text:span><text:span text:style-name="T457"><text:tab/><text:tab/>TW </text:span><text:span text:style-name="T782">6</text:span><text:span text:style-name="T457">w</text:span><text:span text:style-name="T771">4</text:span><text:span text:style-name="T457"> (</text:span><text:span text:style-name="T782">26</text:span><text:span text:style-name="T457">)<text:tab/><text:tab/><text:tab/><text:tab/><text:tab/><text:tab/><text:tab/></text:span><text:span text:style-name="T458">___(</text:span><text:span text:style-name="T722">+</text:span><text:span text:style-name="T777">1</text:span><text:span text:style-name="T458">)<text:tab/>ooooo ooooo </text:span><text:span text:style-name="T459">o</text:span><text:span text:style-name="T783">oo</text:span><text:span text:style-name="T458"><text:line-break/></text:span><text:span text:style-name="T457">Bew.<text:tab/></text:span><text:span text:style-name="T771">9</text:span><text:span text:style-name="T725"> m<text:tab/></text:span><text:span text:style-name="T722"><text:tab/></text:span><text:span text:style-name="T457"><text:tab/>Aktion </text:span><text:span text:style-name="T379">w20</text:span><text:span text:style-name="T784">+w16</text:span><text:span text:style-name="T379"><text:tab/><text:tab/><text:tab/><text:tab/><text:tab/><text:tab/><text:tab/><text:tab/></text:span><text:span text:style-name="T458">ooooo ooooo </text:span><text:span text:style-name="T459">o</text:span><text:span text:style-name="T783">oo</text:span><text:span text:style-name="T457"><text:line-break/>Zähigkeit +</text:span><text:span text:style-name="T723">4</text:span><text:span text:style-name="T457"><text:tab/>Reflex +</text:span><text:span text:style-name="T771">4</text:span><text:span text:style-name="T457"><text:tab/><text:tab/>Willen +</text:span><text:span text:style-name="T771">5</text:span><text:span text:style-name="T457"><text:tab/></text:span><text:span text:style-name="T715">Chaos</text:span></text:p>
      <text:p text:style-name="P122"><text:span text:style-name="T785">12 Höllen-Gorillas</text:span><text:span text:style-name="T722"><text:line-break/></text:span><text:span text:style-name="T457">Ini<text:tab/><text:tab/></text:span><text:span text:style-name="T722">+</text:span><text:span text:style-name="T786">2</text:span><text:span text:style-name="T379"><text:tab/><text:tab/><text:tab/><text:tab/><text:tab/><text:tab/><text:tab/><text:tab/><text:tab/><text:tab/><text:tab/><text:tab/><text:tab/></text:span><text:span text:style-name="T458">ooooo ooooo </text:span><text:span text:style-name="T459">o</text:span><text:span text:style-name="T783">oo</text:span><text:span text:style-name="T786">oo</text:span><text:span text:style-name="T457"><text:line-break/>Angriff<text:tab/></text:span><text:span text:style-name="T786">Flegel</text:span><text:span text:style-name="T457"> +</text:span><text:span text:style-name="T786">5</text:span><text:span text:style-name="T457"> </text:span><text:span text:style-name="T716">w</text:span><text:span text:style-name="T785">6+3</text:span><text:span text:style-name="T723"><text:tab/></text:span><text:span text:style-name="T786">Armbrust</text:span><text:span text:style-name="T771"> +</text:span><text:span text:style-name="T786">3 </text:span><text:span text:style-name="T785">w6</text:span><text:span text:style-name="T379"><text:tab/><text:tab/><text:tab/><text:tab/><text:tab/><text:tab/></text:span><text:span text:style-name="T458">ooooo ooooo </text:span><text:span text:style-name="T459">o</text:span><text:span text:style-name="T783">oo</text:span><text:span text:style-name="T786">oo</text:span><text:span text:style-name="T771"><text:line-break/></text:span><text:span text:style-name="T457">RK<text:tab/><text:tab/>1</text:span><text:span text:style-name="T786">3</text:span><text:span text:style-name="T771"><text:tab/></text:span><text:span text:style-name="T457"><text:tab/><text:tab/><text:tab/>TW </text:span><text:span text:style-name="T786">3</text:span><text:span text:style-name="T457">w</text:span><text:span text:style-name="T786">8</text:span><text:span text:style-name="T457"> (</text:span><text:span text:style-name="T786">15</text:span><text:span text:style-name="T457">)<text:tab/><text:tab/><text:tab/><text:tab/><text:tab/></text:span><text:span text:style-name="T458">___(</text:span><text:span text:style-name="T722">+</text:span><text:span text:style-name="T787">2</text:span><text:span text:style-name="T458">)<text:tab/>ooooo ooooo </text:span><text:span text:style-name="T459">o</text:span><text:span text:style-name="T783">oo</text:span><text:span text:style-name="T786">oo</text:span><text:span text:style-name="T458"><text:line-break/></text:span><text:span text:style-name="T457">Bew.<text:tab/></text:span><text:span text:style-name="T771">9</text:span><text:span text:style-name="T725"> m<text:tab/></text:span><text:span text:style-name="T788">12 fliegen<text:tab/></text:span><text:span text:style-name="T457">Aktion </text:span><text:span text:style-name="T379">w20</text:span><text:span text:style-name="T784"><text:tab/></text:span><text:span text:style-name="T379"><text:tab/><text:tab/><text:tab/><text:tab/><text:tab/><text:tab/></text:span><text:span text:style-name="T458">ooooo ooooo </text:span><text:span text:style-name="T459">o</text:span><text:span text:style-name="T783">oo</text:span><text:span text:style-name="T786">oo</text:span><text:span text:style-name="T457"><text:line-break/>Zähigkeit +</text:span><text:span text:style-name="T788">6</text:span><text:span text:style-name="T457"><text:tab/>Reflex +</text:span><text:span text:style-name="T788">3</text:span><text:span text:style-name="T457"><text:tab/><text:tab/>Willen +</text:span><text:span text:style-name="T788">1</text:span><text:span text:style-name="T457"><text:tab/></text:span><text:span text:style-name="T715">Chaos</text:span><text:span text:style-name="T379"><text:tab/><text:tab/><text:tab/><text:tab/><text:tab/></text:span><text:span text:style-name="T458">ooooo ooooo </text:span><text:span text:style-name="T459">o</text:span><text:span text:style-name="T783">oo</text:span><text:span text:style-name="T786">oo</text:span></text:p>
      <text:p text:style-name="P123"><text:span text:style-name="T789">10</text:span><text:span text:style-name="T785"> </text:span><text:span text:style-name="T789">Eisenwächter</text:span><text:span text:style-name="T785"><text:tab/></text:span><text:span text:style-name="T790">schwarz mit rotem Umhang, </text:span><text:span text:style-name="T787">immun Krits.</text:span><text:span text:style-name="T722"><text:line-break/></text:span><text:span text:style-name="T457">Ini<text:tab/><text:tab/></text:span><text:span text:style-name="T722">-</text:span><text:span text:style-name="T787">1</text:span><text:span text:style-name="T379"><text:tab/><text:tab/><text:tab/><text:tab/><text:tab/><text:tab/><text:tab/><text:tab/><text:tab/><text:tab/><text:tab/><text:tab/></text:span><text:span text:style-name="T458">ooooo ooooo </text:span><text:span text:style-name="T459">o</text:span><text:span text:style-name="T783">oo</text:span><text:span text:style-name="T786">oo </text:span><text:span text:style-name="T791">ooo</text:span><text:span text:style-name="T457"><text:line-break/>Angriff<text:tab/></text:span><text:span text:style-name="T787">Schlag</text:span><text:span text:style-name="T457"> +</text:span><text:span text:style-name="T787">4</text:span><text:span text:style-name="T457"> </text:span><text:span text:style-name="T792">2w</text:span><text:span text:style-name="T785">6</text:span><text:span text:style-name="T723"><text:tab/><text:tab/><text:tab/><text:tab/><text:tab/></text:span><text:span text:style-name="T379"><text:tab/><text:tab/><text:tab/><text:tab/></text:span><text:span text:style-name="T458">ooooo ooooo </text:span><text:span text:style-name="T459">o</text:span><text:span text:style-name="T783">oo</text:span><text:span text:style-name="T786">oo </text:span><text:span text:style-name="T791">ooo</text:span><text:span text:style-name="T771"><text:line-break/></text:span><text:span text:style-name="T457">RK<text:tab/><text:tab/></text:span><text:span text:style-name="T787">22</text:span><text:span text:style-name="T771"><text:tab/></text:span><text:span text:style-name="T457"><text:tab/><text:tab/>TW </text:span><text:span text:style-name="T786">3</text:span><text:span text:style-name="T457">w</text:span><text:span text:style-name="T786">8</text:span><text:span text:style-name="T791">+2</text:span><text:span text:style-name="T457"> (</text:span><text:span text:style-name="T786">1</text:span><text:span text:style-name="T791">8</text:span><text:span text:style-name="T457">)<text:tab/><text:tab/><text:tab/><text:tab/></text:span><text:span text:style-name="T458">___(</text:span><text:span text:style-name="T722">-</text:span><text:span text:style-name="T777">1</text:span><text:span text:style-name="T458">)<text:tab/>ooooo ooooo </text:span><text:span text:style-name="T459">o</text:span><text:span text:style-name="T783">oo</text:span><text:span text:style-name="T786">oo </text:span><text:span text:style-name="T791">ooo</text:span><text:span text:style-name="T458"><text:line-break/></text:span><text:span text:style-name="T457">Bew.<text:tab/></text:span><text:span text:style-name="T771">9</text:span><text:span text:style-name="T725"> m<text:tab/><text:tab/></text:span><text:span text:style-name="T788"><text:tab/></text:span><text:span text:style-name="T457">Aktion </text:span><text:span text:style-name="T379">w20</text:span><text:span text:style-name="T784"><text:tab/></text:span><text:span text:style-name="T379"><text:tab/><text:tab/><text:tab/><text:tab/><text:tab/><text:tab/></text:span><text:span text:style-name="T458">ooooo ooooo </text:span><text:span text:style-name="T459">o</text:span><text:span text:style-name="T783">oo</text:span><text:span text:style-name="T786">oo </text:span><text:span text:style-name="T791">ooo</text:span><text:span text:style-name="T457"><text:line-break/>Zähigkeit +</text:span><text:span text:style-name="T788">6</text:span><text:span text:style-name="T457"><text:tab/>Reflex +</text:span><text:span text:style-name="T787">2</text:span><text:span text:style-name="T457"><text:tab/><text:tab/>Willen +</text:span><text:span text:style-name="T787">0</text:span><text:span text:style-name="T457"><text:tab/></text:span><text:span text:style-name="T715">Chaos</text:span><text:span text:style-name="T379"><text:tab/><text:tab/><text:tab/><text:tab/></text:span><text:span text:style-name="T458">ooooo ooooo </text:span><text:span text:style-name="T459">o</text:span><text:span text:style-name="T783">oo</text:span><text:span text:style-name="T786">oo </text:span><text:span text:style-name="T791">ooo</text:span></text:p>
      <text:p text:style-name="P124">Emirikol gegen Leotah Zauberduell</text:p>
      <text:p text:style-name="P125"><text:span text:style-name="T793">Angreifer </text:span>w2, <text:span text:style-name="T793">Ereignis</text:span> w20</text:p>
      <text:p text:style-name="P125">1-2<text:tab/><text:tab/>Angriff gekontert</text:p>
      <text:p text:style-name="P125">3<text:tab/><text:tab/><text:span text:style-name="T793">Verteidiger umhüllt von</text:span> blauen Flammen, die Kleidung ist versengt</text:p>
      <text:p text:style-name="P126">4-5<text:tab/><text:tab/>Glasscherben <text:span text:style-name="T793">fliegen gegen Verteidiger</text:span>, <text:span text:style-name="T793">er </text:span>kontert mit magischem Schild<text:line-break/><text:tab/><text:tab/>Reflex 12 oder w6 Schaden für Umstehende<text:line-break/><text:span text:style-name="T794">6-8<text:tab/><text:tab/>purpurne Blitze zucken zwischen beiden, dann Durchschlag. 2w6 Reflex 12 halbiert<text:line-break/>9-11<text:tab/><text:tab/>Angreifer schießt Eissplitter, Verteidiger stöhnt auf<text:line-break/>12-13<text:tab/>Angreifer </text:span><text:span text:style-name="T795">schießt Geschoss auf Decke, es regnet Stein, w8 Zähigkeit 12 halbiert<text:line-break/>14-15<text:tab/>Angreifer sprüht Farben auf Gegner, der kontert mit Schild aus Glassplittern<text:line-break/><text:tab/><text:tab/></text:span><text:span text:style-name="T793">1 SC </text:span><text:span text:style-name="T795">Glück</text:span><text:span text:style-name="T793">swurf oder w4 Runden blind<text:line-break/></text:span><text:span text:style-name="T795">16-17<text:tab/></text:span><text:span text:style-name="T793">Angreifer wirft schwarzes Feuer und löscht einen Kämpfer aus, Verteidiger grimmig<text:line-break/></text:span><text:span text:style-name="T795">18-19<text:tab/></text:span><text:span text:style-name="T793">Erstickende Wolke </text:span><text:span text:style-name="T796">für w4 Runden: -1 HP alle Würfe -2<text:line-break/>2</text:span><text:span text:style-name="T795">0<text:tab/><text:tab/></text:span><text:span text:style-name="T796">beide umgeworfen, erheben sich mühsam mit schmerzverzerrten Gesichtern</text:span></text:p>
      <text:p text:style-name="P127"><text:span text:style-name="T611"/></text:p>
      <text:p text:style-name="P128"><text:span text:style-name="T611">1</text:span><text:span text:style-name="T797">2</text:span><text:span text:style-name="T798">-</text:span><text:span text:style-name="T797">2 </text:span><text:span text:style-name="T799">Schlafzimmer</text:span></text:p>
      <text:p text:style-name="P129"><text:span text:style-name="T712">Tür </text:span><text:span text:style-name="T726">zurück</text:span><text:span text:style-name="T532"> </text:span><text:span text:style-name="T712">→ </text:span><text:span text:style-name="T726">12</text:span><text:span text:style-name="T712">-1 </text:span><text:span text:style-name="T707">Spiegel</text:span><text:span text:style-name="T708">saal</text:span><text:span text:style-name="T617"><text:line-break/></text:span><text:span text:style-name="T800">kostbare Möbel aus edlen Hölzern, ein riesiges rundes Bett mit roter Seidendecke, auf dem Boden ein Mammutfell, mehrere goldverzierte Truhen, in der Luft schweben bunte Flämmchen, ein riesiger Schreibtisch<text:line-break/></text:span><text:span text:style-name="T801">[250 Gold, 400 Silber, 800 Kupfer → w100 x2 x4 x8], </text:span><text:span text:style-name="T802">Weißgold-Armschienen</text:span><text:span text:style-name="T801"> (500 Gold),<text:line-break/></text:span><text:span text:style-name="T802">2 Platin Medaillons</text:span><text:span text:style-name="T801"> (2000 Gold), </text:span><text:span text:style-name="T802">Roter Umhang</text:span><text:span text:style-name="T801"> (+2 für Rettungswürfe gegen Magie),<text:line-break/>alter schwarzer </text:span><text:span text:style-name="T802">Zauberfoliant</text:span><text:span text:style-name="T800"> </text:span><text:span text:style-name="T803">berühren</text:span><text:span text:style-name="T804"> </text:span><text:span text:style-name="T800">→ Schwarzer Urschleim </text:span><text:span text:style-name="T805">Überraschungsangriff</text:span><text:span text:style-name="T711"><text:line-break/></text:span><text:span text:style-name="T806">Schwarzer Urschleim</text:span><text:span text:style-name="T722"><text:line-break/></text:span><text:span text:style-name="T457">Ini<text:tab/><text:tab/></text:span><text:span text:style-name="T807">immer zuletzt</text:span><text:span text:style-name="T457"><text:line-break/>Angriff<text:tab/></text:span><text:span text:style-name="T807">Tentakel</text:span><text:span text:style-name="T457"> +</text:span><text:span text:style-name="T787">4</text:span><text:span text:style-name="T457"> </text:span><text:span text:style-name="T792">w</text:span><text:span text:style-name="T806">4+w6 </text:span><text:span text:style-name="T807">Säure</text:span><text:span text:style-name="T771"><text:line-break/></text:span><text:span text:style-name="T457">RK<text:tab/><text:tab/></text:span><text:span text:style-name="T807">10</text:span><text:span text:style-name="T771"><text:tab/></text:span><text:span text:style-name="T457"><text:tab/><text:tab/>TW w</text:span><text:span text:style-name="T786">8</text:span><text:span text:style-name="T457"> (</text:span><text:span text:style-name="T791">8</text:span><text:span text:style-name="T457">)<text:tab/><text:tab/><text:tab/><text:tab/><text:tab/><text:tab/><text:tab/></text:span><text:span text:style-name="T458">___(</text:span><text:span text:style-name="T807">zuletzt</text:span><text:span text:style-name="T458">) ooooo ooo<text:line-break/></text:span><text:span text:style-name="T457">Bew.<text:tab/></text:span><text:span text:style-name="T808">1,5</text:span><text:span text:style-name="T725"> m<text:tab/></text:span><text:span text:style-name="T788"><text:tab/></text:span><text:span text:style-name="T457">Aktion </text:span><text:span text:style-name="T379">w20</text:span><text:span text:style-name="T457"><text:line-break/>Zähigkeit +</text:span><text:span text:style-name="T788">6</text:span><text:span text:style-name="T457"><text:tab/>Reflex -</text:span><text:span text:style-name="T808">8</text:span><text:span text:style-name="T457"><text:tab/><text:tab/>Willen -</text:span><text:span text:style-name="T808">1</text:span><text:span text:style-name="T457"><text:tab/><text:tab/></text:span><text:span text:style-name="T808">Neutral</text:span></text:p>
      <text:p text:style-name="P118"><text:span text:style-name="T726">B</text:span><text:span text:style-name="T635">-1 </text:span><text:span text:style-name="T708">Keller: </text:span><text:span text:style-name="T726">Dunkelglas</text:span></text:p>
      <text:p text:style-name="P130"><text:span text:style-name="T712">Tür </text:span><text:span text:style-name="T727">J </text:span><text:span text:style-name="T726">zurück</text:span><text:span text:style-name="T532"> </text:span><text:span text:style-name="T712">→ </text:span><text:span text:style-name="T726">12</text:span><text:span text:style-name="T712">-1 </text:span><text:span text:style-name="T707">Spiegel</text:span><text:span text:style-name="T708">saal</text:span><text:span text:style-name="T617"><text:line-break/></text:span><text:span text:style-name="T809">in Mitte des Raums steht Podest aus grünem Marmor </text:span><text:span text:style-name="T810">mit einem 1 Schritt großen Prisma aus schwarzem Glas mit roten Adern fein wie ein Spinnennetz</text:span><text:span text:style-name="T809">; </text:span><text:span text:style-name="T811">auf der Oberfläche spiegeln sich </text:span><text:span text:style-name="T812">verzerrt und undeutlich </text:span><text:span text:style-name="T811">eure Gesichter und ihr habt das Gefühl beobachtet zu werden; </text:span><text:span text:style-name="T809">von </text:span><text:span text:style-name="T810">ihm laufen </text:span><text:span text:style-name="T809">Adern den Boden </text:span><text:span text:style-name="T810">entlang und die Wände nach oben;</text:span></text:p>
      <text:p text:style-name="P130"><text:span text:style-name="T813">Dunkelglas<text:line-break/></text:span><text:span text:style-name="T814">RK 20<text:tab/><text:tab/>TW (30)<text:tab/><text:tab/><text:tab/><text:tab/><text:tab/><text:tab/><text:tab/>ooooo ooooo ooooo ooooo ooooo ooooo</text:span><text:span text:style-name="T815"><text:line-break/></text:span><text:span text:style-name="T816">Zauberreflexion: 50% Wahrscheinlichkeit, neuer ZW +6 (ZS 5)<text:line-break/>jede Runde </text:span><text:span text:style-name="T813">Magisches Geschoss</text:span><text:span text:style-name="T816"><text:tab/></text:span><text:span text:style-name="T769"></text:span><text:span text:style-name="T711"><text:line-break/></text:span><text:span text:style-name="T811">oder </text:span><text:span text:style-name="T816">jede 2. Runde </text:span><text:span text:style-name="T813">Sengender Strahl</text:span><text:span text:style-name="T817"><text:tab/> <text:s text:c="4"/></text:span><text:span text:style-name="T769"> <text:s/> <text:s/></text:span><text:span text:style-name="T711"><text:line-break/></text:span><text:span text:style-name="T811">oder </text:span><text:span text:style-name="T816">jede 3. Runde </text:span><text:span text:style-name="T813">Blitzstrahl</text:span><text:span text:style-name="T816"><text:tab/><text:tab/> <text:s text:c="8"/></text:span><text:span text:style-name="T769"> <text:s text:c="2"/></text:span><text:span text:style-name="T818"><text:s/></text:span><text:span text:style-name="T769"></text:span><text:span text:style-name="T711"><text:line-break/></text:span><text:span text:style-name="T819">physischer Fehlschlag -5: Willen 12 oder Verwirrt: Angriff gegen Gefährten<text:line-break/></text:span><text:span text:style-name="T820">wenn besiegt: w3 Runden bis Risse, dann 20 Runden:<text:tab/><text:tab/><text:tab/></text:span><text:span text:style-name="T821">ooooo ooooo ooooo ooooo</text:span><text:span text:style-name="T820"><text:line-break/>Glückswurf/Runde: w6 oder Reflex 12; </text:span><text:span text:style-name="T822">bei 1: w3 Runden </text:span><text:span text:style-name="T823">verschüttet </text:span><text:span text:style-name="T822">&amp; Stärke 13</text:span></text:p>
      <text:p text:style-name="P131"><text:span text:style-name="T144">D</text:span> Nachspiel</text:p>
      <text:p text:style-name="P132">Hauptmann <text:span text:style-name="T52">Rhak</text:span> unterstützt, heilt<text:line-break/><text:span text:style-name="T52">Ephardius</text:span> ist tot von magischem Rückschlag</text:p>
      <text:p text:style-name="P132">Emirikol oder Leotah <text:span text:style-name="T52">unterstützt</text:span>: alles behalten &amp; Schwert <text:span text:style-name="T637">Verderben</text:span><text:span text:style-name="T57"><text:line-break/></text:span><text:span text:style-name="T52">Leotah </text:span><text:span text:style-name="T824">tot</text:span>: Höllen-Gorillas marodieren <text:span text:style-name="T825">in Stadt, </text:span><text:span text:style-name="T826">wenn ihr sie tötet </text:span><text:span text:style-name="T297">100 Gold</text:span></text:p>
      <text:p text:style-name="P133"><text:span text:style-name="T52">Emirikol </text:span><text:span text:style-name="T827">tot</text:span><text:span text:style-name="T826">/</text:span><text:span text:style-name="T828">Dunkelglas zerstört</text:span>: <text:span text:style-name="T828">Leotah </text:span><text:span text:style-name="T825">zieht in </text:span>Ephardius <text:span text:style-name="T825">Turm; </text:span><text:span text:style-name="T297">500 Gold</text:span><text:span text:style-name="T826"> von Magistrat</text:span></text:p>
      <text:p text:style-name="P134"/>
      <text:p text:style-name="P135"><text:span text:style-name="T654"/></text:p>
      <text:p text:style-name="P136"><text:span text:style-name="T829">2-</text:span><text:span text:style-name="T830">E</text:span><text:span text:style-name="T831"> </text:span><text:span text:style-name="T832">Veränderte Gestalt</text:span><text:span text:style-name="T833"><text:tab/><text:tab/><text:tab/><text:tab/><text:tab/><text:tab/><text:tab/><text:tab/><text:tab/><text:tab/><text:tab/><text:tab/><text:tab/></text:span><text:span text:style-name="T834">Emirikol 16</text:span></text:p>
      <text:p text:style-name="P137"><text:span text:style-name="T835">Grad</text:span> 2, <text:span text:style-name="T836">1 Aktion, </text:span><text:span text:style-name="T837">selbst </text:span><text:span text:style-name="T838">oder Berührung</text:span>, <text:span text:style-name="T838">Dauer variiert</text:span><text:span text:style-name="T837">, </text:span><text:span text:style-name="T834">Willen </text:span><text:span text:style-name="T839">≥</text:span><text:span text:style-name="T840"> ZW</text:span></text:p>
      <text:p text:style-name="P138"><text:s/></text:p>
      <text:p text:style-name="P139"><text:span text:style-name="T841">D</text:span><text:span text:style-name="T842">u </text:span><text:span text:style-name="T843">änderst dein Gesicht und deinen Körper,</text:span><text:span text:style-name="T844"> </text:span><text:span text:style-name="T845">k</text:span><text:span text:style-name="T846">annst dich </text:span><text:span text:style-name="T847">aber </text:span><text:span text:style-name="T846">jederzeit zurückverwandeln.</text:span></text:p>
      <text:p text:style-name="P138"><text:s/></text:p>
      <text:p text:style-name="P140"><text:span text:style-name="T834">Manifestation</text:span> <text:span text:style-name="T848">w</text:span><text:span text:style-name="T849">4</text:span>:</text:p>
      <text:p text:style-name="P141"><text:span text:style-name="T52">1</text:span><text:tab/><text:span text:style-name="T849">dein</text:span><text:span text:style-name="T834">e Haut pellt sich ab<text:tab/><text:tab/><text:tab/><text:tab/><text:tab/></text:span><text:span text:style-name="T850">2</text:span><text:tab/><text:span text:style-name="T849">d</text:span><text:span text:style-name="T834">u beginnst Feuer zu fangen, dann erlischt es</text:span></text:p>
      <text:p text:style-name="P142"><text:span text:style-name="T850">3</text:span><text:tab/><text:span text:style-name="T849">deine Haut </text:span><text:span text:style-name="T834">schlägt Blasen<text:tab/><text:tab/><text:tab/><text:tab/><text:tab/></text:span><text:span text:style-name="T850">4</text:span><text:span text:style-name="T849"><text:tab/>du </text:span><text:span text:style-name="T834">schreitest durch einen ätherischen Spiegel<text:line-break/></text:span></text:p>
      <text:p text:style-name="P142"><text:span text:style-name="T276">Verderbnis </text:span><text:span text:style-name="T851">w</text:span><text:span text:style-name="T852">8</text:span><text:span text:style-name="T276">:</text:span></text:p>
      <text:p text:style-name="P143"><text:span text:style-name="T52">1</text:span><text:tab/><text:span text:style-name="T849">dein </text:span><text:span text:style-name="T830">Gesicht wird zur Grimasse: -1 Persönlichkeit</text:span></text:p>
      <text:p text:style-name="P143"><text:span text:style-name="T850">2</text:span><text:tab/><text:span text:style-name="T849">d</text:span><text:span text:style-name="T830">e</text:span><text:span text:style-name="T849">i</text:span><text:span text:style-name="T830">ne Aura wird heller:</text:span><text:span text:style-name="T849"> -</text:span><text:span text:style-name="T830">2 auf alle Selbstveränderungszauber (z.B. Unsichtbarkeit)</text:span></text:p>
      <text:p text:style-name="P143"><text:span text:style-name="T850">3</text:span><text:tab/><text:span text:style-name="T830">Körperteil verschwindet w5:<text:tab/><text:tab/></text:span><text:span text:style-name="T853">1</text:span><text:span text:style-name="T830"> Nase<text:tab/></text:span><text:span text:style-name="T853">2</text:span><text:span text:style-name="T830"> l. Ohr<text:tab/></text:span><text:span text:style-name="T853">3</text:span><text:span text:style-name="T830"> r. Ohr<text:tab/></text:span><text:span text:style-name="T853">4</text:span><text:span text:style-name="T830"> l. Zeigefinger<text:tab/></text:span><text:span text:style-name="T853">5</text:span><text:span text:style-name="T830"> r. Daumen</text:span></text:p>
      <text:p text:style-name="P144"><text:span text:style-name="T52">4-</text:span><text:span text:style-name="T853">5</text:span><text:tab/><text:span text:style-name="T830">geringfügige Verderbnis<text:tab/><text:tab/></text:span><text:span text:style-name="T853">6-7</text:span><text:span text:style-name="T830"> ernsthafte Verderbnis<text:tab/><text:tab/><text:tab/></text:span><text:span text:style-name="T853">8</text:span><text:span text:style-name="T830"> schwerwiegende Verderbnis<text:line-break/><text:line-break/></text:span><text:span text:style-name="T854">P</text:span><text:span text:style-name="T855">atzer </text:span><text:span text:style-name="T856">w</text:span><text:span text:style-name="T857">4</text:span><text:span text:style-name="T855">:</text:span></text:p>
      <text:p text:style-name="P145"><text:span text:style-name="T52">1</text:span><text:tab/><text:span text:style-name="T858">Aussehen für w6 Runden mit zufälliger Person innerhalb 6 Schritt vertauscht.</text:span></text:p>
      <text:p text:style-name="P146"><text:span text:style-name="T52">2</text:span><text:tab/><text:span text:style-name="T859">D</text:span><text:span text:style-name="T858">u leuchtest pink: -2 auf RK und Verstecken für 2w6 Runden</text:span></text:p>
      <text:p text:style-name="P145"><text:span text:style-name="T52">3</text:span><text:tab/><text:span text:style-name="T830">Körperteil verschwindet</text:span><text:span text:style-name="T858"> für w6 Runden </text:span><text:span text:style-name="T830">w</text:span><text:span text:style-name="T858">6</text:span><text:span text:style-name="T830">: </text:span><text:span text:style-name="T853">1</text:span><text:span text:style-name="T830"> </text:span><text:span text:style-name="T858">Mund <text:s/></text:span><text:span text:style-name="T853">2</text:span><text:span text:style-name="T830"> l. </text:span><text:span text:style-name="T858">Hand <text:s/></text:span><text:span text:style-name="T853">3</text:span><text:span text:style-name="T830"> r. </text:span><text:span text:style-name="T858">Fuß <text:s/></text:span><text:span text:style-name="T853">4</text:span><text:span text:style-name="T830"> </text:span><text:span text:style-name="T858">Nase <text:s/></text:span><text:span text:style-name="T853">5</text:span><text:span text:style-name="T830"> </text:span><text:span text:style-name="T858">beide Knie <text:s/></text:span><text:span text:style-name="T860">6</text:span><text:span text:style-name="T858"> Ohren</text:span></text:p>
      <text:p text:style-name="P146"><text:span text:style-name="T52">4</text:span><text:tab/><text:span text:style-name="T859">D</text:span><text:span text:style-name="T861">u </text:span><text:span text:style-name="T862">siehst für w6 Stunden aus wie eine weiße Marmorstatue</text:span><text:span text:style-name="T861">.</text:span></text:p>
      <text:p text:style-name="P147"><text:s/></text:p>
      <text:p text:style-name="P148">Zauber w20:</text:p>
      <text:p text:style-name="P149"><text:span text:style-name="T52">1</text:span><text:tab/><text:tab/><text:span text:style-name="T863">Kritischer</text:span> Fehlschlag <text:span text:style-name="T863">w</text:span>6<text:span text:style-name="T863">+Glücksmod</text:span>:</text:p>
      <text:p text:style-name="P150"><text:span text:style-name="T864"><text:tab/><text:tab/></text:span><text:span text:style-name="T52">0-</text:span> Verderbnis, <text:span text:style-name="T865">Patzer</text:span> <text:span text:style-name="T866">&amp;</text:span> <text:span text:style-name="T865">Makel</text:span><text:tab/><text:tab/><text:span text:style-name="T52">1-</text:span><text:span text:style-name="T867">3</text:span> Verderbnis<text:tab/><text:span text:style-name="T867">4</text:span><text:span text:style-name="T868"> </text:span><text:span text:style-name="T869">Makel<text:tab/><text:tab/></text:span><text:span text:style-name="T868">5+ </text:span><text:span text:style-name="T869">Patzer</text:span></text:p>
      <text:p text:style-name="P150"><text:span text:style-name="T870">2-11<text:tab/></text:span><text:span text:style-name="T871"><text:tab/></text:span><text:span text:style-name="T872">Fehlschlag</text:span><text:span text:style-name="T873"> </text:span><text:span text:style-name="T874">&amp; Verlust</text:span></text:p>
      <text:p text:style-name="P149"><text:span text:style-name="T52">12-13</text:span><text:tab/><text:span text:style-name="T875">Fehlschlag</text:span>, aber Zauber ist nicht verloren</text:p>
      <text:p text:style-name="P151"><text:span text:style-name="T52">14-15</text:span><text:tab/><text:span text:style-name="T876">Du </text:span><text:span text:style-name="T877">veränderst für 1 Phase ständig dein Aussehen. Willen </text:span><text:span text:style-name="T878">≥</text:span><text:span text:style-name="T879"> ZW für wahre Identität.</text:span></text:p>
      <text:p text:style-name="P152"><text:span text:style-name="T52">16-19<text:tab/></text:span><text:span text:style-name="T880">Du wir</text:span><text:span text:style-name="T881">kst</text:span><text:span text:style-name="T880"> </text:span><text:span text:style-name="T882">für 1 Phase </text:span><text:span text:style-name="T881">unauffällig. </text:span><text:span text:style-name="T882">Willen </text:span><text:span text:style-name="T883">≥</text:span><text:span text:style-name="T884"> ZW </text:span><text:span text:style-name="T885">um trotzdem zu bemerken</text:span><text:span text:style-name="T884">.</text:span></text:p>
      <text:p text:style-name="P153"><text:span text:style-name="T52">20 – 21<text:tab/></text:span><text:span text:style-name="T880">Du </text:span><text:span text:style-name="T886">oder jemand den du berührst sieht für 1 Phase aus wie ein Anderer. </text:span><text:span text:style-name="T887">Nur bei<text:line-break/><text:tab/><text:tab/>Verdacht negiert </text:span><text:span text:style-name="T882">Willen </text:span><text:span text:style-name="T883">≥</text:span><text:span text:style-name="T884"> ZW.</text:span></text:p>
      <text:p text:style-name="P154"><text:span text:style-name="T52">22 – 25<text:tab/></text:span><text:span text:style-name="T880">Du </text:span><text:span text:style-name="T886">und Gefährten sehen für 2w6 Phasen aus wie Andere solange sie innerhalb<text:line-break/><text:tab/><text:tab/>3 Schritt bleiben.</text:span></text:p>
      <text:p text:style-name="P153"><text:span text:style-name="T52">2</text:span><text:span text:style-name="T888">6</text:span><text:span text:style-name="T52"> – 2</text:span><text:span text:style-name="T888">9<text:tab/></text:span><text:span text:style-name="T880">Du </text:span><text:span text:style-name="T886">und Gefährten sehen für 2w6 Phasen aus wie Andere solange sie innerhalb<text:line-break/><text:tab/><text:tab/></text:span><text:span text:style-name="T887">6</text:span><text:span text:style-name="T886"> Schritt bleiben. </text:span><text:span text:style-name="T889">Alternativ</text:span><text:span text:style-name="T887"> änderst du nur dich selbst für 2 Stunden.</text:span></text:p>
      <text:p text:style-name="P153"><text:span text:style-name="T890">30</text:span><text:span text:style-name="T52"> – </text:span><text:span text:style-name="T890">31<text:tab/></text:span><text:span text:style-name="T880">Du </text:span><text:span text:style-name="T886">und Gefährten sehen für </text:span><text:span text:style-name="T889">3</text:span><text:span text:style-name="T891">w6</text:span><text:span text:style-name="T886"> Phasen aus wie Andere solange sie innerhalb<text:line-break/><text:tab/><text:tab/></text:span><text:span text:style-name="T887">6</text:span><text:span text:style-name="T886"> Schritt bleiben. </text:span><text:span text:style-name="T889">Alternativ</text:span><text:span text:style-name="T887"> änderst du nur dich selbst für </text:span><text:span text:style-name="T889">3</text:span><text:span text:style-name="T887"> Stunden.</text:span></text:p>
      <text:p text:style-name="P153"><text:span text:style-name="T890">3</text:span><text:span text:style-name="T892">2</text:span><text:span text:style-name="T52"> – </text:span><text:span text:style-name="T890">3</text:span><text:span text:style-name="T892">3</text:span><text:span text:style-name="T890"><text:tab/></text:span><text:span text:style-name="T880">Du </text:span><text:span text:style-name="T886">und Gefährten sehen für </text:span><text:span text:style-name="T889">4</text:span><text:span text:style-name="T891">w6</text:span><text:span text:style-name="T886"> Phasen aus wie Andere solange sie innerhalb<text:line-break/><text:tab/><text:tab/></text:span><text:span text:style-name="T887">6</text:span><text:span text:style-name="T886"> Schritt bleiben. </text:span><text:span text:style-name="T889">Alternativ</text:span><text:span text:style-name="T887"> änderst du nur dich selbst für </text:span><text:span text:style-name="T889">6</text:span><text:span text:style-name="T887"> Stunden.</text:span></text:p>
      <text:p text:style-name="P153"><text:span text:style-name="T890">3</text:span><text:span text:style-name="T892">4+</text:span><text:span text:style-name="T890"><text:tab/><text:tab/></text:span><text:span text:style-name="T880">Du </text:span><text:span text:style-name="T886">und Gefährten sehen für </text:span><text:span text:style-name="T889">6</text:span><text:span text:style-name="T891">w6</text:span><text:span text:style-name="T886"> Phasen aus wie Andere solange sie innerhalb<text:line-break/><text:tab/><text:tab/></text:span><text:span text:style-name="T887">9</text:span><text:span text:style-name="T886"> Schritt bleiben. </text:span><text:span text:style-name="T889">Alternativ</text:span><text:span text:style-name="T887"> änderst du nur dich selbst für </text:span><text:span text:style-name="T889">12</text:span><text:span text:style-name="T887"> Stunden und Zauber<text:line-break/><text:tab/><text:tab/>um dich zu finden oder zu identifizieren müssen deinen ZW übertreffen.</text:span></text:p>
      <text:p text:style-name="P155"><text:s/></text:p>
      <text:p text:style-name="P14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16:24.791050700</dc:date>
    <meta:editing-duration>P6DT13H15M7S</meta:editing-duration>
    <meta:editing-cycles>2786</meta:editing-cycles>
    <meta:generator>LibreOffice/26.2.1.2$Windows_X86_64 LibreOffice_project/620$Build-2</meta:generator>
    <meta:print-date>2024-11-27T16:17:18.960000000</meta:print-date>
    <meta:printed-by>PDF-Dateien</meta:printed-by>
    <meta:document-statistic meta:table-count="0" meta:image-count="0" meta:object-count="0" meta:page-count="17" meta:paragraph-count="220" meta:word-count="5247" meta:character-count="34091" meta:non-whitespace-character-count="28337"/>
  </office:meta>
</office:document-meta>
</file>