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S UI Gothic" svg:font-family="'MS UI Gothic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UnZialish" svg:font-family="UnZialish" style:font-pitch="variable"/>
  </office:font-face-decls>
  <office:automatic-styles>
    <style:style style:name="P1" style:family="paragraph" style:parent-style-name="Standard">
      <style:paragraph-properties fo:margin-top="0mm" fo:margin-bottom="1.99mm" style:contextual-spacing="false" fo:text-align="center" style:justify-single-word="false"/>
      <style:text-properties fo:color="#c9211e" loext:opacity="100%" style:text-outline="false" style:font-name="UnZialish" fo:font-size="54pt" fo:font-style="italic" fo:text-shadow="none" fo:font-weight="bold" officeooo:rsid="0a120dde" officeooo:paragraph-rsid="030bbfc4" fo:background-color="#ffffd7" style:font-size-asian="54pt" style:font-style-asian="italic" style:font-weight-asian="bold" style:font-size-complex="54pt" style:font-style-complex="italic" style:font-weight-complex="bold" loext:padding="0.49mm" loext:border="none"/>
    </style:style>
    <style:style style:name="P2" style:family="paragraph" style:parent-style-name="Preformatted_20_Text">
      <style:paragraph-properties fo:margin-top="0mm" fo:margin-bottom="1.99mm" style:contextual-spacing="false" fo:text-align="center" style:justify-single-word="false"/>
      <style:text-properties style:font-name="Calibri1" fo:font-size="10pt" fo:font-weight="normal" officeooo:rsid="01b2b98d" officeooo:paragraph-rsid="0a120dde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8c93b72" officeooo:paragraph-rsid="0c282c62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8c93b72" officeooo:paragraph-rsid="0afe9603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top="0mm" fo:margin-bottom="1.99mm" style:contextual-spacing="false"/>
      <style:text-properties fo:color="#2a6099" loext:opacity="100%" style:font-name="Calibri1" fo:font-size="15pt" fo:font-style="italic" style:text-underline-style="none" fo:font-weight="normal" officeooo:rsid="087446b0" officeooo:paragraph-rsid="0c64fa86" style:font-name-asian="MS Gothic" style:font-size-asian="15pt" style:font-style-asian="italic" style:font-weight-asian="normal" style:font-name-complex="Liberation Mono" style:font-size-complex="15pt" style:font-style-complex="italic" style:font-weight-complex="normal"/>
    </style:style>
    <style:style style:name="P6" style:family="paragraph" style:parent-style-name="Standard">
      <style:paragraph-properties fo:margin-top="0mm" fo:margin-bottom="1.99mm" style:contextual-spacing="false"/>
      <style:text-properties fo:color="#000000" loext:opacity="100%" style:font-name="Calibri1" fo:font-size="15pt" fo:font-style="normal" style:text-underline-style="none" fo:font-weight="bold" officeooo:rsid="0c64fa86" officeooo:paragraph-rsid="0c64fa86" style:font-name-asian="MS Gothic" style:font-size-asian="15pt" style:font-style-asian="normal" style:font-weight-asian="bold" style:font-name-complex="Liberation Mono" style:font-size-complex="15pt" style:font-style-complex="normal" style:font-weight-complex="bold"/>
    </style:style>
    <style:style style:name="P7" style:family="paragraph" style:parent-style-name="Standard">
      <style:paragraph-properties fo:margin-top="0mm" fo:margin-bottom="1.99mm" style:contextual-spacing="false"/>
      <style:text-properties fo:color="#000000" loext:opacity="100%" style:font-name="Calibri1" fo:font-size="15pt" fo:font-style="normal" style:text-underline-style="none" fo:font-weight="bold" officeooo:rsid="0c69f1cd" officeooo:paragraph-rsid="0c77216c" style:font-name-asian="MS Gothic" style:font-size-asian="15pt" style:font-style-asian="normal" style:font-weight-asian="bold" style:font-name-complex="Liberation Mono" style:font-size-complex="15pt" style:font-style-complex="normal" style:font-weight-complex="bold"/>
    </style:style>
    <style:style style:name="P8" style:family="paragraph" style:parent-style-name="Standard">
      <style:paragraph-properties fo:margin-top="0mm" fo:margin-bottom="1.99mm" style:contextual-spacing="false"/>
      <style:text-properties fo:color="#000000" loext:opacity="100%" style:font-name="Calibri1" fo:font-size="15pt" fo:font-style="normal" style:text-underline-style="none" fo:font-weight="normal" officeooo:rsid="0c77216c" officeooo:paragraph-rsid="0c78e4cb" style:font-name-asian="MS Gothic" style:font-size-asian="15pt" style:font-style-asian="normal" style:font-weight-asian="normal" style:font-name-complex="Liberation Mono" style:font-size-complex="15pt" style:font-style-complex="normal" style:font-weight-complex="normal"/>
    </style:style>
    <style:style style:name="P9" style:family="paragraph" style:parent-style-name="Standard">
      <style:paragraph-properties fo:margin-top="0mm" fo:margin-bottom="1.99mm" style:contextual-spacing="false"/>
      <style:text-properties fo:color="#000000" loext:opacity="100%" style:font-name="Calibri1" fo:font-size="15pt" fo:font-style="normal" style:text-underline-style="none" fo:font-weight="bold" officeooo:rsid="0c7c658a" officeooo:paragraph-rsid="0c82ddc9" style:font-name-asian="MS Gothic" style:font-size-asian="15pt" style:font-style-asian="normal" style:font-weight-asian="bold" style:font-name-complex="Liberation Mono" style:font-size-complex="15pt" style:font-style-complex="normal" style:font-weight-complex="bold"/>
    </style:style>
    <style:style style:name="P10" style:family="paragraph" style:parent-style-name="Standard">
      <style:paragraph-properties fo:margin-top="0mm" fo:margin-bottom="1.99mm" style:contextual-spacing="false"/>
      <style:text-properties style:font-name="Calibri1" fo:font-size="15pt" fo:font-weight="normal" officeooo:rsid="0bbb8c39" officeooo:paragraph-rsid="0c82ddc9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margin-top="0mm" fo:margin-bottom="1.99mm" style:contextual-spacing="false"/>
      <style:text-properties fo:color="#000000" loext:opacity="100%" style:font-name="Calibri1" fo:font-size="15pt" fo:font-style="normal" style:text-underline-style="none" fo:font-weight="bold" officeooo:rsid="0c7c658a" officeooo:paragraph-rsid="0c86be51" style:font-name-asian="MS Gothic" style:font-size-asian="15pt" style:font-style-asian="normal" style:font-weight-asian="bold" style:font-name-complex="Liberation Mono" style:font-size-complex="15pt" style:font-style-complex="normal" style:font-weight-complex="bold"/>
    </style:style>
    <style:style style:name="P12" style:family="paragraph" style:parent-style-name="Standard">
      <style:paragraph-properties fo:margin-top="0mm" fo:margin-bottom="1.99mm" style:contextual-spacing="false"/>
      <style:text-properties fo:color="#000000" loext:opacity="100%" style:font-name="Calibri1" fo:font-size="15pt" fo:font-style="normal" style:text-underline-style="none" fo:font-weight="bold" officeooo:rsid="0c7c658a" officeooo:paragraph-rsid="0c8a3487" style:font-name-asian="MS Gothic" style:font-size-asian="15pt" style:font-style-asian="normal" style:font-weight-asian="bold" style:font-name-complex="Liberation Mono" style:font-size-complex="15pt" style:font-style-complex="normal" style:font-weight-complex="bold"/>
    </style:style>
    <style:style style:name="P13" style:family="paragraph" style:parent-style-name="Standard">
      <style:paragraph-properties fo:margin-top="0mm" fo:margin-bottom="1.99mm" style:contextual-spacing="false"/>
      <style:text-properties fo:color="#127622" loext:opacity="100%" style:font-name="Calibri1" fo:font-size="15pt" fo:font-weight="bold" officeooo:rsid="08c93b72" officeooo:paragraph-rsid="0c4f7eda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top="0mm" fo:margin-bottom="1.99mm" style:contextual-spacing="false"/>
      <style:text-properties fo:color="#127622" loext:opacity="100%" style:font-name="Calibri1" fo:font-size="15pt" fo:font-style="normal" style:text-underline-style="none" fo:font-weight="normal" officeooo:rsid="0c50d8f4" officeooo:paragraph-rsid="0c50d8f4" style:font-name-asian="NSimSun" style:font-size-asian="15pt" style:font-style-asian="normal" style:font-weight-asian="normal" style:font-name-complex="Lucida Sans1" style:font-size-complex="15pt" style:font-style-complex="normal" style:font-weight-complex="normal"/>
    </style:style>
    <style:style style:name="P15" style:family="paragraph" style:parent-style-name="Standard">
      <style:paragraph-properties fo:margin-top="0mm" fo:margin-bottom="1.99mm" style:contextual-spacing="false"/>
      <style:text-properties style:font-name="Calibri1" fo:font-size="15pt" fo:font-weight="normal" officeooo:rsid="0bbb8c39" officeooo:paragraph-rsid="0c80e28d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margin-top="0mm" fo:margin-bottom="1.99mm" style:contextual-spacing="false"/>
      <style:text-properties style:font-name="Calibri1" fo:font-size="15pt" fo:font-weight="normal" officeooo:rsid="0bbb8c39" officeooo:paragraph-rsid="0c7f90a0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margin-top="0mm" fo:margin-bottom="1.99mm" style:contextual-spacing="false"/>
      <style:text-properties fo:color="#000000" loext:opacity="100%" style:font-name="Calibri1" fo:font-size="15pt" fo:font-weight="normal" officeooo:rsid="0c494d97" officeooo:paragraph-rsid="0c494d97" style:font-size-asian="15pt" style:font-weight-asian="normal" style:font-size-complex="15pt" style:font-weight-complex="normal"/>
    </style:style>
    <style:style style:name="T1" style:family="text">
      <style:text-properties fo:color="#ff0000" loext:opacity="100%" fo:font-size="42pt" fo:font-style="normal" officeooo:rsid="0c449f70" style:font-size-asian="42pt" style:font-style-asian="normal" style:font-size-complex="42pt" style:font-style-complex="normal"/>
    </style:style>
    <style:style style:name="T2" style:family="text">
      <style:text-properties fo:color="#ff0000" loext:opacity="100%" fo:font-size="42pt" fo:font-style="normal" officeooo:rsid="0acfa2ac" style:font-size-asian="42pt" style:font-style-asian="normal" style:font-size-complex="42pt" style:font-style-complex="normal"/>
    </style:style>
    <style:style style:name="T3" style:family="text">
      <style:text-properties officeooo:rsid="0acfa2ac"/>
    </style:style>
    <style:style style:name="T4" style:family="text">
      <style:text-properties fo:font-size="6pt" officeooo:rsid="0acfa2ac" style:font-size-asian="6pt" style:font-size-complex="6pt"/>
    </style:style>
    <style:style style:name="T5" style:family="text">
      <style:text-properties officeooo:rsid="0c449f70"/>
    </style:style>
    <style:style style:name="T6" style:family="text">
      <style:text-properties officeooo:rsid="0ad109e1"/>
    </style:style>
    <style:style style:name="T7" style:family="text">
      <style:text-properties fo:font-weight="bold" officeooo:rsid="0ad109e1" style:font-weight-asian="bold" style:font-weight-complex="bold"/>
    </style:style>
    <style:style style:name="T8" style:family="text">
      <style:text-properties fo:font-weight="bold" officeooo:rsid="0c449f70" style:font-weight-asian="bold" style:font-weight-complex="bold"/>
    </style:style>
    <style:style style:name="T9" style:family="text">
      <style:text-properties officeooo:rsid="08c492f8"/>
    </style:style>
    <style:style style:name="T10" style:family="text">
      <style:text-properties officeooo:rsid="08bc0f87"/>
    </style:style>
    <style:style style:name="T11" style:family="text">
      <style:text-properties officeooo:rsid="06d53511"/>
    </style:style>
    <style:style style:name="T12" style:family="text">
      <style:text-properties officeooo:rsid="0a120dde"/>
    </style:style>
    <style:style style:name="T13" style:family="text">
      <style:text-properties officeooo:rsid="08c0daa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a1347cc"/>
    </style:style>
    <style:style style:name="T16" style:family="text">
      <style:text-properties style:text-underline-style="none" officeooo:rsid="0c457b0a"/>
    </style:style>
    <style:style style:name="T17" style:family="text">
      <style:text-properties style:text-underline-style="none" fo:font-weight="normal" officeooo:rsid="0ad22686" style:font-weight-asian="normal" style:font-weight-complex="normal"/>
    </style:style>
    <style:style style:name="T18" style:family="text">
      <style:text-properties style:text-underline-style="none" fo:font-weight="normal" officeooo:rsid="0c457b0a" style:font-weight-asian="normal" style:font-weight-complex="normal"/>
    </style:style>
    <style:style style:name="T19" style:family="text">
      <style:text-properties style:text-underline-style="none" fo:font-weight="normal" officeooo:rsid="0c4a217e" style:font-weight-asian="normal" style:font-weight-complex="normal"/>
    </style:style>
    <style:style style:name="T20" style:family="text">
      <style:text-properties style:text-underline-style="none" officeooo:rsid="0c4a217e"/>
    </style:style>
    <style:style style:name="T21" style:family="text">
      <style:text-properties style:text-underline-style="none" officeooo:rsid="0c4f7eda"/>
    </style:style>
    <style:style style:name="T22" style:family="text">
      <style:text-properties style:text-underline-style="none" fo:font-weight="normal" officeooo:rsid="0c4682c9" style:font-weight-asian="normal" style:font-weight-complex="normal"/>
    </style:style>
    <style:style style:name="T23" style:family="text">
      <style:text-properties style:text-underline-style="none" officeooo:rsid="0c464799"/>
    </style:style>
    <style:style style:name="T24" style:family="text">
      <style:text-properties style:text-underline-style="none" fo:font-weight="normal" officeooo:rsid="0c464799" style:font-weight-asian="normal" style:font-weight-complex="normal"/>
    </style:style>
    <style:style style:name="T25" style:family="text">
      <style:text-properties style:text-underline-style="none" fo:font-weight="normal" officeooo:rsid="0c4b7f4c" style:font-weight-asian="normal" style:font-weight-complex="normal"/>
    </style:style>
    <style:style style:name="T26" style:family="text">
      <style:text-properties style:text-underline-style="none" fo:font-weight="normal" officeooo:rsid="0c4f7eda" style:font-weight-asian="normal" style:font-weight-complex="normal"/>
    </style:style>
    <style:style style:name="T27" style:family="text">
      <style:text-properties style:text-underline-style="none" fo:font-weight="normal" officeooo:rsid="0c4c5eb8" style:font-weight-asian="normal" style:font-weight-complex="normal"/>
    </style:style>
    <style:style style:name="T28" style:family="text">
      <style:text-properties fo:color="#127622" loext:opacity="100%" style:text-underline-style="none" officeooo:rsid="0c4c5eb8"/>
    </style:style>
    <style:style style:name="T29" style:family="text">
      <style:text-properties fo:color="#000000" loext:opacity="100%" style:text-underline-style="none" fo:font-weight="normal" officeooo:rsid="0c4c5eb8" style:font-weight-asian="normal" style:font-weight-complex="normal"/>
    </style:style>
    <style:style style:name="T30" style:family="text">
      <style:text-properties fo:color="#c9211e" loext:opacity="100%" style:text-underline-style="none" fo:font-weight="normal" officeooo:rsid="0c4c5eb8" style:font-weight-asian="normal" style:font-weight-complex="normal"/>
    </style:style>
    <style:style style:name="T31" style:family="text">
      <style:text-properties fo:color="#c9211e" loext:opacity="100%" style:text-underline-style="none" officeooo:rsid="0c4c5eb8"/>
    </style:style>
    <style:style style:name="T32" style:family="text">
      <style:text-properties fo:color="#000000" loext:opacity="100%" style:text-underline-style="none" officeooo:rsid="0c4c5eb8"/>
    </style:style>
    <style:style style:name="T33" style:family="text">
      <style:text-properties fo:color="#000000" loext:opacity="100%" fo:font-family="'Liberation Serif'" style:font-family-generic="roman" style:text-underline-style="none" fo:font-weight="normal" officeooo:rsid="0c4c5eb8" style:font-family-asian="'Liberation Serif'" style:font-family-generic-asian="roman" style:font-weight-asian="normal" style:font-family-complex="'Liberation Serif'" style:font-family-generic-complex="roman" style:font-weight-complex="normal"/>
    </style:style>
    <style:style style:name="T34" style:family="text">
      <style:text-properties fo:color="#000000" loext:opacity="100%" style:text-underline-style="none" fo:font-weight="normal" officeooo:rsid="0c4c5eb8" style:font-name-asian="NSimSun" style:font-weight-asian="normal" style:font-name-complex="Lucida Sans1" style:font-weight-complex="normal"/>
    </style:style>
    <style:style style:name="T35" style:family="text">
      <style:text-properties fo:color="#000000" loext:opacity="100%" style:text-underline-style="none" fo:font-weight="normal" officeooo:rsid="0c4c8a8d" style:font-name-asian="NSimSun" style:font-weight-asian="normal" style:font-name-complex="Lucida Sans1" style:font-weight-complex="normal"/>
    </style:style>
    <style:style style:name="T36" style:family="text">
      <style:text-properties fo:color="#000000" loext:opacity="100%" style:text-underline-style="none" fo:font-weight="normal" officeooo:rsid="0c4e0e56" style:font-name-asian="NSimSun" style:font-weight-asian="normal" style:font-name-complex="Lucida Sans1" style:font-weight-complex="normal"/>
    </style:style>
    <style:style style:name="T37" style:family="text">
      <style:text-properties fo:color="#c9211e" loext:opacity="100%" style:text-underline-style="none" officeooo:rsid="0c4c8a8d" style:font-name-asian="NSimSun" style:font-name-complex="Lucida Sans1"/>
    </style:style>
    <style:style style:name="T38" style:family="text">
      <style:text-properties fo:color="#c9211e" loext:opacity="100%" style:text-underline-style="none" officeooo:rsid="0c4c5eb8" style:font-name-asian="NSimSun" style:font-name-complex="Lucida Sans1"/>
    </style:style>
    <style:style style:name="T39" style:family="text">
      <style:text-properties fo:color="#2a6099" loext:opacity="100%" fo:font-size="12pt" style:text-underline-style="none" officeooo:rsid="07dfce90" style:font-name-asian="MS Gothic" style:font-size-asian="12pt" style:font-name-complex="Liberation Mono" style:font-size-complex="12pt"/>
    </style:style>
    <style:style style:name="T40" style:family="text">
      <style:text-properties fo:color="#2a6099" loext:opacity="100%" fo:font-size="12pt" style:text-underline-style="none" officeooo:rsid="087446b0" style:font-name-asian="MS Gothic" style:font-size-asian="12pt" style:font-name-complex="Liberation Mono" style:font-size-complex="12pt"/>
    </style:style>
    <style:style style:name="T41" style:family="text">
      <style:text-properties fo:color="#c9211e" loext:opacity="100%" fo:font-size="12pt" style:text-underline-style="none" officeooo:rsid="07dfce90" style:font-name-asian="MS Gothic" style:font-size-asian="12pt" style:font-name-complex="Liberation Mono" style:font-size-complex="12pt"/>
    </style:style>
    <style:style style:name="T42" style:family="text">
      <style:text-properties fo:color="#c9211e" loext:opacity="100%" fo:font-size="12pt" style:text-underline-style="none" officeooo:rsid="087446b0" style:font-name-asian="MS Gothic" style:font-size-asian="12pt" style:font-name-complex="Liberation Mono" style:font-size-complex="12pt"/>
    </style:style>
    <style:style style:name="T43" style:family="text">
      <style:text-properties fo:color="#000000" loext:opacity="100%" fo:font-style="normal" fo:font-weight="bold" officeooo:rsid="0c457b0a" style:font-style-asian="normal" style:font-weight-asian="bold" style:font-style-complex="normal" style:font-weight-complex="bold"/>
    </style:style>
    <style:style style:name="T44" style:family="text">
      <style:text-properties officeooo:rsid="0c54c2a1"/>
    </style:style>
    <style:style style:name="T45" style:family="text">
      <style:text-properties officeooo:rsid="0c5511d4"/>
    </style:style>
    <style:style style:name="T46" style:family="text">
      <style:text-properties officeooo:rsid="0c567c03"/>
    </style:style>
    <style:style style:name="T47" style:family="text">
      <style:text-properties officeooo:rsid="0c59bc00"/>
    </style:style>
    <style:style style:name="T48" style:family="text">
      <style:text-properties fo:color="#127622" loext:opacity="100%" fo:font-style="normal" fo:font-weight="bold" officeooo:rsid="0c6472f0" style:font-style-asian="normal" style:font-weight-asian="bold" style:font-style-complex="normal" style:font-weight-complex="bold"/>
    </style:style>
    <style:style style:name="T49" style:family="text">
      <style:text-properties officeooo:rsid="0c58001a"/>
    </style:style>
    <style:style style:name="T50" style:family="text">
      <style:text-properties fo:color="#000000" loext:opacity="100%" fo:font-style="normal" officeooo:rsid="0c5f6d7e" style:font-style-asian="normal" style:font-style-complex="normal"/>
    </style:style>
    <style:style style:name="T51" style:family="text">
      <style:text-properties officeooo:rsid="0c5a4ca2"/>
    </style:style>
    <style:style style:name="T52" style:family="text">
      <style:text-properties officeooo:rsid="0c5bfb45"/>
    </style:style>
    <style:style style:name="T53" style:family="text">
      <style:text-properties officeooo:rsid="0c5f6d7e"/>
    </style:style>
    <style:style style:name="T54" style:family="text">
      <style:text-properties officeooo:rsid="0c6472f0"/>
    </style:style>
    <style:style style:name="T55" style:family="text">
      <style:text-properties fo:font-style="normal" fo:font-weight="bold" officeooo:rsid="0c5a4ca2" style:font-style-asian="normal" style:font-weight-asian="bold" style:font-style-complex="normal" style:font-weight-complex="bold"/>
    </style:style>
    <style:style style:name="T56" style:family="text">
      <style:text-properties fo:font-style="normal" fo:font-weight="bold" officeooo:rsid="0c5ffa17" style:font-style-asian="normal" style:font-weight-asian="bold" style:font-style-complex="normal" style:font-weight-complex="bold"/>
    </style:style>
    <style:style style:name="T57" style:family="text">
      <style:text-properties fo:font-style="normal" officeooo:rsid="0c5a4ca2" style:font-style-asian="normal" style:font-style-complex="normal"/>
    </style:style>
    <style:style style:name="T58" style:family="text">
      <style:text-properties fo:font-style="normal" fo:font-weight="bold" officeooo:rsid="0c5dc597" style:font-style-asian="normal" style:font-weight-asian="bold" style:font-style-complex="normal" style:font-weight-complex="bold"/>
    </style:style>
    <style:style style:name="T59" style:family="text">
      <style:text-properties fo:font-style="normal" officeooo:rsid="0c5dc597" style:font-style-asian="normal" style:font-style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c65f995" style:font-weight-asian="normal" style:font-weight-complex="normal"/>
    </style:style>
    <style:style style:name="T62" style:family="text">
      <style:text-properties fo:font-weight="normal" officeooo:rsid="0c67a326" style:font-weight-asian="normal" style:font-weight-complex="normal"/>
    </style:style>
    <style:style style:name="T63" style:family="text">
      <style:text-properties fo:color="#2a6099" loext:opacity="100%" officeooo:rsid="0c67a326"/>
    </style:style>
    <style:style style:name="T64" style:family="text">
      <style:text-properties fo:color="#2a6099" loext:opacity="100%" fo:font-weight="normal" officeooo:rsid="0c67a326" style:font-weight-asian="normal" style:font-weight-complex="normal"/>
    </style:style>
    <style:style style:name="T65" style:family="text">
      <style:text-properties fo:font-weight="normal" officeooo:rsid="0c687139" style:font-weight-asian="normal" style:font-weight-complex="normal"/>
    </style:style>
    <style:style style:name="T66" style:family="text">
      <style:text-properties fo:font-weight="normal" officeooo:rsid="0c6bd63e" style:font-weight-asian="normal" style:font-weight-complex="normal"/>
    </style:style>
    <style:style style:name="T67" style:family="text">
      <style:text-properties fo:font-weight="normal" officeooo:rsid="0c793fb7" style:font-weight-asian="normal" style:font-weight-complex="normal"/>
    </style:style>
    <style:style style:name="T68" style:family="text">
      <style:text-properties fo:font-weight="normal" officeooo:rsid="0c70349d" style:font-weight-asian="normal" style:font-weight-complex="normal"/>
    </style:style>
    <style:style style:name="T69" style:family="text">
      <style:text-properties fo:color="#2a6099" loext:opacity="100%" fo:font-weight="normal" officeooo:rsid="0c70349d" style:font-weight-asian="normal" style:font-weight-complex="normal"/>
    </style:style>
    <style:style style:name="T70" style:family="text">
      <style:text-properties fo:color="#2a6099" loext:opacity="100%" fo:font-weight="normal" officeooo:rsid="0c759e6e" style:font-weight-asian="normal" style:font-weight-complex="normal"/>
    </style:style>
    <style:style style:name="T71" style:family="text">
      <style:text-properties fo:color="#2a6099" loext:opacity="100%" officeooo:rsid="0c759e6e"/>
    </style:style>
    <style:style style:name="T72" style:family="text">
      <style:text-properties fo:font-weight="normal" officeooo:rsid="0c6d4c4e" style:font-weight-asian="normal" style:font-weight-complex="normal"/>
    </style:style>
    <style:style style:name="T73" style:family="text">
      <style:text-properties fo:font-weight="normal" officeooo:rsid="0c748cc3" style:font-weight-asian="normal" style:font-weight-complex="normal"/>
    </style:style>
    <style:style style:name="T74" style:family="text">
      <style:text-properties fo:color="#c9211e" loext:opacity="100%" officeooo:rsid="0c6d4c4e"/>
    </style:style>
    <style:style style:name="T75" style:family="text">
      <style:text-properties fo:color="#c9211e" loext:opacity="100%" officeooo:rsid="0c710b02"/>
    </style:style>
    <style:style style:name="T76" style:family="text">
      <style:text-properties fo:color="#c9211e" loext:opacity="100%" fo:font-weight="normal" officeooo:rsid="0ab699c0" style:font-weight-asian="normal" style:font-weight-complex="normal"/>
    </style:style>
    <style:style style:name="T77" style:family="text">
      <style:text-properties fo:color="#c9211e" loext:opacity="100%" fo:font-weight="normal" officeooo:rsid="0c6e92de" style:font-weight-asian="normal" style:font-weight-complex="normal"/>
    </style:style>
    <style:style style:name="T78" style:family="text">
      <style:text-properties fo:color="#c9211e" loext:opacity="100%" fo:font-weight="normal" officeooo:rsid="0c6de838" style:font-weight-asian="normal" style:font-weight-complex="normal"/>
    </style:style>
    <style:style style:name="T79" style:family="text">
      <style:text-properties fo:color="#c9211e" loext:opacity="100%" fo:font-weight="normal" officeooo:rsid="0bf95a3b" style:font-weight-asian="normal" style:font-weight-complex="normal"/>
    </style:style>
    <style:style style:name="T80" style:family="text">
      <style:text-properties fo:color="#c9211e" loext:opacity="100%" fo:font-weight="normal" officeooo:rsid="0c6d4c4e" style:font-weight-asian="normal" style:font-weight-complex="normal"/>
    </style:style>
    <style:style style:name="T81" style:family="text">
      <style:text-properties fo:color="#c9211e" loext:opacity="100%" officeooo:rsid="0bf95a3b"/>
    </style:style>
    <style:style style:name="T82" style:family="text">
      <style:text-properties fo:color="#c9211e" loext:opacity="100%" officeooo:rsid="0c617988"/>
    </style:style>
    <style:style style:name="T83" style:family="text">
      <style:text-properties fo:color="#c9211e" loext:opacity="100%" style:font-name="Calibri" officeooo:rsid="0c617988" style:font-name-asian="Calibri" style:font-name-complex="Calibri"/>
    </style:style>
    <style:style style:name="T84" style:family="text">
      <style:text-properties fo:color="#c9211e" loext:opacity="100%" style:font-name="Calibri" officeooo:rsid="0c6d4c4e" style:font-name-asian="Calibri" style:font-name-complex="Calibri"/>
    </style:style>
    <style:style style:name="T85" style:family="text">
      <style:text-properties fo:color="#c9211e" loext:opacity="100%" officeooo:rsid="0ab699c0"/>
    </style:style>
    <style:style style:name="T86" style:family="text">
      <style:text-properties fo:color="#c9211e" loext:opacity="100%" fo:font-weight="normal" officeooo:rsid="0b14efac" style:font-weight-asian="normal" style:font-weight-complex="normal"/>
    </style:style>
    <style:style style:name="T87" style:family="text">
      <style:text-properties fo:font-weight="normal" officeooo:rsid="0c6de838" style:font-weight-asian="normal" style:font-weight-complex="normal"/>
    </style:style>
    <style:style style:name="T88" style:family="text">
      <style:text-properties fo:color="#2a6099" loext:opacity="100%" fo:font-weight="bold" style:font-weight-asian="bold" style:font-weight-complex="bold"/>
    </style:style>
    <style:style style:name="T89" style:family="text">
      <style:text-properties officeooo:rsid="0c773af3"/>
    </style:style>
    <style:style style:name="T90" style:family="text">
      <style:text-properties officeooo:rsid="0c78ce02"/>
    </style:style>
    <style:style style:name="T91" style:family="text">
      <style:text-properties officeooo:rsid="0c79afc5"/>
    </style:style>
    <style:style style:name="T92" style:family="text">
      <style:text-properties officeooo:rsid="0c79c854"/>
    </style:style>
    <style:style style:name="T93" style:family="text">
      <style:text-properties officeooo:rsid="0c7a69ee"/>
    </style:style>
    <style:style style:name="T94" style:family="text">
      <style:text-properties fo:color="#2a6099" loext:opacity="100%" fo:font-weight="bold" officeooo:rsid="0c78e4cb" style:font-weight-asian="bold" style:font-weight-complex="bold"/>
    </style:style>
    <style:style style:name="T95" style:family="text">
      <style:text-properties officeooo:rsid="0c78e4cb"/>
    </style:style>
    <style:style style:name="T96" style:family="text">
      <style:text-properties style:text-underline-style="solid" style:text-underline-width="auto" style:text-underline-color="font-color" officeooo:rsid="0c78e4cb"/>
    </style:style>
    <style:style style:name="T97" style:family="text">
      <style:text-properties fo:font-weight="bold" officeooo:rsid="0c78e4cb" style:font-weight-asian="bold" style:font-weight-complex="bold"/>
    </style:style>
    <style:style style:name="T98" style:family="text">
      <style:text-properties fo:color="#ff0000" loext:opacity="100%" fo:font-weight="bold" officeooo:rsid="0c78e4cb" style:font-weight-asian="bold" style:font-weight-complex="bold"/>
    </style:style>
    <style:style style:name="T99" style:family="text">
      <style:text-properties fo:color="#2a6099" loext:opacity="100%" fo:font-style="italic" officeooo:rsid="0c78e4cb" style:font-style-asian="italic" style:font-style-complex="italic"/>
    </style:style>
    <style:style style:name="T100" style:family="text">
      <style:text-properties fo:color="#2a6099" loext:opacity="100%" officeooo:rsid="0c78e4cb"/>
    </style:style>
    <style:style style:name="T101" style:family="text">
      <style:text-properties officeooo:rsid="0c790c71"/>
    </style:style>
    <style:style style:name="T102" style:family="text">
      <style:text-properties style:font-name="Calibri" fo:font-weight="bold" officeooo:rsid="0c617988" style:font-name-asian="Calibri" style:font-weight-asian="bold" style:font-name-complex="Calibri" style:font-weight-complex="bold"/>
    </style:style>
    <style:style style:name="T103" style:family="text">
      <style:text-properties officeooo:rsid="0c79098e"/>
    </style:style>
    <style:style style:name="T104" style:family="text">
      <style:text-properties fo:font-weight="normal" officeooo:rsid="0c7ca48d" style:font-weight-asian="normal" style:font-weight-complex="normal"/>
    </style:style>
    <style:style style:name="T105" style:family="text">
      <style:text-properties fo:font-weight="normal" officeooo:rsid="0c7a69ee" style:font-weight-asian="normal" style:font-weight-complex="normal"/>
    </style:style>
    <style:style style:name="T106" style:family="text">
      <style:text-properties fo:font-weight="normal" officeooo:rsid="0c7ce121" style:font-weight-asian="normal" style:font-weight-complex="normal"/>
    </style:style>
    <style:style style:name="T107" style:family="text">
      <style:text-properties fo:font-weight="normal" officeooo:rsid="0c868df8" style:font-weight-asian="normal" style:font-weight-complex="normal"/>
    </style:style>
    <style:style style:name="T108" style:family="text">
      <style:text-properties fo:font-weight="normal" officeooo:rsid="0c7de01c" style:font-weight-asian="normal" style:font-weight-complex="normal"/>
    </style:style>
    <style:style style:name="T109" style:family="text">
      <style:text-properties fo:color="#2a6099" loext:opacity="100%" officeooo:rsid="0c7f837e"/>
    </style:style>
    <style:style style:name="T110" style:family="text">
      <style:text-properties fo:font-weight="normal" officeooo:rsid="0c7f837e" style:font-weight-asian="normal" style:font-weight-complex="normal"/>
    </style:style>
    <style:style style:name="T111" style:family="text">
      <style:text-properties fo:color="#2a6099" loext:opacity="100%" officeooo:rsid="0c7f90a0"/>
    </style:style>
    <style:style style:name="T112" style:family="text">
      <style:text-properties fo:color="#2a6099" loext:opacity="100%" fo:font-weight="normal" officeooo:rsid="0c868df8" style:font-weight-asian="normal" style:font-weight-complex="normal"/>
    </style:style>
    <style:style style:name="T113" style:family="text">
      <style:text-properties fo:font-weight="normal" officeooo:rsid="0c7f90a0" style:font-weight-asian="normal" style:font-weight-complex="normal"/>
    </style:style>
    <style:style style:name="T114" style:family="text">
      <style:text-properties fo:color="#c9211e" loext:opacity="100%" officeooo:rsid="0c7f90a0"/>
    </style:style>
    <style:style style:name="T115" style:family="text">
      <style:text-properties fo:color="#c9211e" loext:opacity="100%" fo:font-weight="normal" officeooo:rsid="0bbb8c39" style:font-weight-asian="normal" style:font-weight-complex="normal"/>
    </style:style>
    <style:style style:name="T116" style:family="text">
      <style:text-properties fo:color="#c9211e" loext:opacity="100%" fo:font-weight="normal" officeooo:rsid="0c80e28d" style:font-weight-asian="normal" style:font-weight-complex="normal"/>
    </style:style>
    <style:style style:name="T117" style:family="text">
      <style:text-properties fo:color="#c9211e" loext:opacity="100%" fo:font-weight="normal" officeooo:rsid="0c8024db" style:font-weight-asian="normal" style:font-weight-complex="normal"/>
    </style:style>
    <style:style style:name="T118" style:family="text">
      <style:text-properties fo:color="#c9211e" loext:opacity="100%" fo:font-weight="normal" officeooo:rsid="0c617988" style:font-weight-asian="normal" style:font-weight-complex="normal"/>
    </style:style>
    <style:style style:name="T119" style:family="text">
      <style:text-properties fo:color="#c9211e" loext:opacity="100%" fo:font-weight="normal" officeooo:rsid="0c7f90a0" style:font-weight-asian="normal" style:font-weight-complex="normal"/>
    </style:style>
    <style:style style:name="T120" style:family="text">
      <style:text-properties fo:color="#127622" loext:opacity="100%" officeooo:rsid="0c4f7eda"/>
    </style:style>
    <style:style style:name="T121" style:family="text">
      <style:text-properties fo:color="#127622" loext:opacity="100%" officeooo:rsid="0c4c5eb8"/>
    </style:style>
    <style:style style:name="T122" style:family="text">
      <style:text-properties fo:color="#c9211e" loext:opacity="100%" officeooo:rsid="0bbb8c39"/>
    </style:style>
    <style:style style:name="T123" style:family="text">
      <style:text-properties fo:color="#c9211e" loext:opacity="100%" fo:font-weight="normal" officeooo:rsid="0c64096c" style:font-weight-asian="normal" style:font-weight-complex="normal"/>
    </style:style>
    <style:style style:name="T124" style:family="text">
      <style:text-properties fo:color="#c9211e" loext:opacity="100%" officeooo:rsid="0c80e28d"/>
    </style:style>
    <style:style style:name="T125" style:family="text">
      <style:text-properties fo:color="#c9211e" loext:opacity="100%" fo:font-weight="bold" officeooo:rsid="0c84926a" style:font-weight-asian="bold" style:font-weight-complex="bold"/>
    </style:style>
    <style:style style:name="T126" style:family="text">
      <style:text-properties fo:color="#c9211e" loext:opacity="100%" fo:font-weight="bold" officeooo:rsid="0c82ddc9" style:font-weight-asian="bold" style:font-weight-complex="bold"/>
    </style:style>
    <style:style style:name="T127" style:family="text">
      <style:text-properties fo:color="#c9211e" loext:opacity="100%"/>
    </style:style>
    <style:style style:name="T128" style:family="text">
      <style:text-properties fo:color="#c9211e" loext:opacity="100%" officeooo:rsid="0c82ddc9"/>
    </style:style>
    <style:style style:name="T129" style:family="text">
      <style:text-properties fo:color="#c9211e" loext:opacity="100%" fo:font-weight="bold" officeooo:rsid="0c7f90a0" style:font-weight-asian="bold" style:font-weight-complex="bold"/>
    </style:style>
    <style:style style:name="T130" style:family="text">
      <style:text-properties fo:color="#c9211e" loext:opacity="100%" style:font-name="Calibri" fo:font-weight="bold" officeooo:rsid="0c617988" style:font-name-asian="Calibri" style:font-weight-asian="bold" style:font-name-complex="Calibri" style:font-weight-complex="bold"/>
    </style:style>
    <style:style style:name="T131" style:family="text">
      <style:text-properties fo:color="#c9211e" loext:opacity="100%" fo:font-weight="bold" style:font-weight-asian="bold" style:font-weight-complex="bold"/>
    </style:style>
    <style:style style:name="T132" style:family="text">
      <style:text-properties fo:color="#c9211e" loext:opacity="100%" fo:font-weight="bold" officeooo:rsid="0c83ebd9" style:font-weight-asian="bold" style:font-weight-complex="bold"/>
    </style:style>
    <style:style style:name="T133" style:family="text">
      <style:text-properties fo:color="#c9211e" loext:opacity="100%" officeooo:rsid="0c83ebd9"/>
    </style:style>
    <style:style style:name="T134" style:family="text">
      <style:text-properties fo:color="#c9211e" loext:opacity="100%" officeooo:rsid="0c84926a"/>
    </style:style>
    <style:style style:name="T135" style:family="text">
      <style:text-properties fo:color="#c9211e" loext:opacity="100%" fo:font-weight="bold" officeooo:rsid="0c80e28d" style:font-weight-asian="bold" style:font-weight-complex="bold"/>
    </style:style>
    <style:style style:name="T136" style:family="text">
      <style:text-properties fo:color="#c9211e" loext:opacity="100%" fo:font-weight="bold" officeooo:rsid="0c617988" style:font-weight-asian="bold" style:font-weight-complex="bold"/>
    </style:style>
    <style:style style:name="T137" style:family="text">
      <style:text-properties fo:color="#c9211e" loext:opacity="100%" officeooo:rsid="0b14efac"/>
    </style:style>
    <style:style style:name="T138" style:family="text">
      <style:text-properties fo:color="#c9211e" loext:opacity="100%" officeooo:rsid="0c8024db"/>
    </style:style>
    <style:style style:name="T139" style:family="text">
      <style:text-properties officeooo:rsid="0c86be51"/>
    </style:style>
    <style:style style:name="T140" style:family="text">
      <style:text-properties fo:font-weight="normal" officeooo:rsid="0c86be51" style:font-weight-asian="normal" style:font-weight-complex="normal"/>
    </style:style>
    <style:style style:name="T141" style:family="text">
      <style:text-properties fo:color="#2a6099" loext:opacity="100%" officeooo:rsid="0c880200"/>
    </style:style>
    <style:style style:name="T142" style:family="text">
      <style:text-properties fo:color="#2a6099" loext:opacity="100%" fo:font-weight="normal" officeooo:rsid="0c880200" style:font-weight-asian="normal" style:font-weight-complex="normal"/>
    </style:style>
    <style:style style:name="T143" style:family="text">
      <style:text-properties fo:color="#2a6099" loext:opacity="100%" officeooo:rsid="0c896c38"/>
    </style:style>
    <style:style style:name="T144" style:family="text">
      <style:text-properties fo:color="#2a6099" loext:opacity="100%" fo:font-weight="normal" officeooo:rsid="0c896c38" style:font-weight-asian="normal" style:font-weight-complex="normal"/>
    </style:style>
    <style:style style:name="T145" style:family="text">
      <style:text-properties fo:color="#2a6099" loext:opacity="100%" officeooo:rsid="0c89a12f"/>
    </style:style>
    <style:style style:name="T146" style:family="text">
      <style:text-properties fo:color="#2a6099" loext:opacity="100%" fo:font-weight="normal" officeooo:rsid="0c89a12f" style:font-weight-asian="normal" style:font-weight-complex="normal"/>
    </style:style>
    <style:style style:name="T147" style:family="text">
      <style:text-properties officeooo:rsid="0c8a3487"/>
    </style:style>
    <style:style style:name="T148" style:family="text">
      <style:text-properties fo:font-weight="normal" officeooo:rsid="0c8a3487" style:font-weight-asian="normal" style:font-weight-complex="normal"/>
    </style:style>
    <style:style style:name="T149" style:family="text">
      <style:text-properties fo:font-style="normal" style:text-underline-style="none" officeooo:rsid="0c4f7eda" style:font-style-asian="normal" style:font-style-complex="normal"/>
    </style:style>
    <style:style style:name="T150" style:family="text">
      <style:text-properties fo:font-style="normal" style:text-underline-style="none" officeooo:rsid="0c4c5eb8" style:font-style-asian="normal" style:font-style-complex="normal"/>
    </style:style>
    <style:style style:name="T151" style:family="text">
      <style:text-properties fo:font-style="normal" style:text-underline-style="none" fo:font-weight="normal" officeooo:rsid="0c4c5eb8" style:font-style-asian="normal" style:font-weight-asian="normal" style:font-style-complex="normal" style:font-weight-complex="normal"/>
    </style:style>
    <style:style style:name="T152" style:family="text">
      <style:text-properties fo:font-style="normal" style:text-underline-style="none" fo:font-weight="normal" officeooo:rsid="0c4f7eda" style:font-style-asian="normal" style:font-weight-asian="normal" style:font-style-complex="normal" style:font-weight-complex="normal"/>
    </style:style>
    <style:style style:name="T153" style:family="text">
      <style:text-properties fo:font-family="'Liberation Serif'" style:font-family-generic="roman" fo:font-style="normal" style:text-underline-style="none" fo:font-weight="normal" officeooo:rsid="0c4c5eb8" style:font-family-asian="'Liberation Serif'" style:font-family-generic-asian="roman" style:font-style-asian="normal" style:font-weight-asian="normal" style:font-family-complex="'Liberation Serif'" style:font-family-generic-complex="roman" style:font-style-complex="normal" style:font-weight-complex="normal"/>
    </style:style>
    <style:style style:name="T154" style:family="text">
      <style:text-properties fo:font-style="normal" style:text-underline-style="none" fo:font-weight="normal" officeooo:rsid="0c4c5eb8" style:font-name-asian="NSimSun" style:font-style-asian="normal" style:font-weight-asian="normal" style:font-name-complex="Lucida Sans1" style:font-style-complex="normal" style:font-weight-complex="normal"/>
    </style:style>
    <style:style style:name="T155" style:family="text">
      <style:text-properties fo:font-style="normal" style:text-underline-style="none" fo:font-weight="normal" officeooo:rsid="0c4c8a8d" style:font-name-asian="NSimSun" style:font-style-asian="normal" style:font-weight-asian="normal" style:font-name-complex="Lucida Sans1" style:font-style-complex="normal" style:font-weight-complex="normal"/>
    </style:style>
    <style:style style:name="T156" style:family="text">
      <style:text-properties fo:font-style="normal" style:text-underline-style="none" fo:font-weight="normal" officeooo:rsid="0c4e0e56" style:font-name-asian="NSimSun" style:font-style-asian="normal" style:font-weight-asian="normal" style:font-name-complex="Lucida Sans1" style:font-style-complex="normal" style:font-weight-complex="normal"/>
    </style:style>
    <style:style style:name="T157" style:family="text">
      <style:text-properties fo:font-style="normal" style:text-underline-style="none" fo:font-weight="normal" officeooo:rsid="0c4f7eda" style:font-name-asian="NSimSun" style:font-style-asian="normal" style:font-weight-asian="normal" style:font-name-complex="Lucida Sans1" style:font-style-complex="normal" style:font-weight-complex="normal"/>
    </style:style>
    <style:style style:name="T158" style:family="text">
      <style:text-properties fo:font-style="normal" style:text-underline-style="none" officeooo:rsid="0c4c8a8d" style:font-name-asian="NSimSun" style:font-style-asian="normal" style:font-name-complex="Lucida Sans1" style:font-style-complex="normal"/>
    </style:style>
    <style:style style:name="T159" style:family="text">
      <style:text-properties fo:font-style="normal" style:text-underline-style="none" officeooo:rsid="0c4c5eb8" style:font-name-asian="NSimSun" style:font-style-asian="normal" style:font-name-complex="Lucida Sans1" style:font-style-complex="normal"/>
    </style:style>
    <style:style style:name="T160" style:family="text">
      <style:text-properties fo:font-weight="bold" style:font-weight-asian="bold" style:font-weight-complex="bold"/>
    </style:style>
    <style:style style:name="T161" style:family="text">
      <style:text-properties officeooo:rsid="0c523015"/>
    </style:style>
    <style:style style:name="T162" style:family="text">
      <style:text-properties officeooo:rsid="0c542f1b"/>
    </style:style>
    <style:style style:name="T163" style:family="text">
      <style:text-properties fo:color="#127622" loext:opacity="100%" fo:font-style="normal" style:text-underline-style="none" fo:font-weight="bold" officeooo:rsid="0c4f7eda" style:font-style-asian="normal" style:font-weight-asian="bold" style:font-style-complex="normal" style:font-weight-complex="bold"/>
    </style:style>
    <style:style style:name="T164" style:family="text">
      <style:text-properties fo:color="#127622" loext:opacity="100%" fo:font-style="normal" style:text-underline-style="none" fo:font-weight="bold" officeooo:rsid="0c4c5eb8" style:font-style-asian="normal" style:font-weight-asian="bold" style:font-style-complex="normal" style:font-weight-complex="bold"/>
    </style:style>
    <style:style style:name="T165" style:family="text">
      <style:text-properties fo:color="#c9211e" loext:opacity="100%" officeooo:rsid="0c64096c"/>
    </style:style>
    <style:style style:name="T166" style:family="text">
      <style:text-properties officeooo:rsid="0c4a21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Elzemon </text:span><text:span text:style-name="T2">Der </text:span><text:span text:style-name="T1">Quasit<text:tab/></text:span><text:span text:style-name="T3"><text:line-break/></text:span><text:span text:style-name="T4"><text:tab/><text:tab/><text:tab/><text:tab/><text:tab/><text:tab/><text:tab/><text:tab/><text:tab/><text:tab/><text:tab/><text:tab/><text:tab/><text:tab/><text:tab/><text:tab/><text:tab/><text:tab/><text:tab/></text:span></text:p>
      <text:p text:style-name="P2"><text:span text:style-name="T5">Terry Olson</text:span><text:span text:style-name="T6"> </text:span><text:span text:style-name="T7">„</text:span><text:span text:style-name="T8">Elzemon and the blood-drinking Box</text:span><text:span text:style-name="T7">“</text:span><text:span text:style-name="T9"> </text:span><text:span text:style-name="T10">für </text:span><text:span text:style-name="T5">7</text:span><text:span text:style-name="T11">-</text:span><text:span text:style-name="T5">9</text:span><text:span text:style-name="T11"> </text:span><text:span text:style-name="T12">Charaktere der Stufe </text:span><text:span text:style-name="T6">1</text:span><text:span text:style-name="T12">, DCC </text:span><text:span text:style-name="T6">Day </text:span><text:span text:style-name="T13">20</text:span><text:span text:style-name="T5">1</text:span><text:span text:style-name="T6">4</text:span><text:span text:style-name="T10"><text:line-break/></text:span></text:p>
      <text:p text:style-name="P3"><text:span text:style-name="T14">Hintergrund</text:span><text:span text:style-name="T15"><text:line-break/></text:span><text:span text:style-name="T16">Ephardius Wyge</text:span><text:span text:style-name="T17"> </text:span><text:span text:style-name="T18">sucht Abenteurer für einen Transportauftrag: ihr sollt </text:span><text:span text:style-name="T19">ein altes Artefakt, </text:span><text:span text:style-name="T20">Calabraxis</text:span><text:span text:style-name="T16"> </text:span><text:span text:style-name="T21">Zylinder</text:span><text:span text:style-name="T18"> aus einem tiefen Abgrund beschaffen. </text:span><text:span text:style-name="T19">Leotah die Listige</text:span><text:span text:style-name="T22"> stahl </text:span><text:span text:style-name="T19">sie einst und band</text:span><text:span text:style-name="T22"> </text:span><text:span text:style-name="T23">Elzemon</text:span><text:span text:style-name="T24"> de</text:span><text:span text:style-name="T19">n</text:span><text:span text:style-name="T24"> Quasit </text:span><text:span text:style-name="T19">als Wächter des Abgrunds in dem sie sie versteckte</text:span><text:span text:style-name="T24">. </text:span><text:span text:style-name="T25">Doch die Bindung war unvollständig und Elzemon muss de</text:span><text:span text:style-name="T26">n</text:span><text:span text:style-name="T25"> </text:span><text:span text:style-name="T26">Zylinder</text:span><text:span text:style-name="T25"> zwar bewachen, hofft aber auch darauf dass </text:span><text:span text:style-name="T26">er</text:span><text:span text:style-name="T25"> gestohlen wird, damit seine Bindung erlischt. </text:span><text:span text:style-name="T27">Elzemon besitzt das </text:span><text:span text:style-name="T28">Höllische Band der Täuschung</text:span><text:span text:style-name="T29">, einen Ring der chaotischen Charakteren 3 mal täglich</text:span><text:span text:style-name="T30"> </text:span><text:span text:style-name="T31">1-26 Zaubertrick</text:span><text:span text:style-name="T30"> </text:span><text:span text:style-name="T29">mit 20 ermöglicht: Lichtblitz, Stimme, Schnipsen, Flüssigkeit erzeugen max. </text:span><text:span text:style-name="T32">w3</text:span><text:span text:style-name="T29"> Schaden<text:line-break/>(1 Aktion, 6m, Willen</text:span><text:span text:style-name="T33">≥</text:span><text:span text:style-name="T34">ZW), wenn neutral 1 täglich, wenn Ordnung Fehlschlag &amp; geringfügige Verderbnis. Außerdem </text:span><text:span text:style-name="T35">für Dämonen </text:span><text:span text:style-name="T36">oder Dämonen-gebundene </text:span><text:span text:style-name="T35">die Dämonisch sprechen 1 mal täglich <text:s/></text:span><text:span text:style-name="T37">2-17 </text:span><text:span text:style-name="T38">Trugbild</text:span><text:span text:style-name="T34"> (Phantasm) </text:span><text:span text:style-name="T35">mit 20.</text:span></text:p>
      <text:p text:style-name="P4"><text:span text:style-name="T39">Eike, Gralf, Götz, Helme, Leif, Leo, Wulf, Odo, Remko, Wigald, </text:span><text:span text:style-name="T40">Almar, Hagbert, Fedder, Leif, Farulf, Jelto, Radbod, Dolf, Otmar, Berno, Holm, Ebbo, Durs, Alf, Yvo, Ole<text:line-break/></text:span><text:span text:style-name="T41">Svea, Wala, Sine, Minka, Jette, Malu, Kari, </text:span><text:span text:style-name="T42">Hilma, Inga, Gesa, Guntrud, Reina, Iva, Gotlinde, Hede, Sanna, Evke, Mena, Ulla, Ida, Ada</text:span></text:p>
      <text:p text:style-name="P5"><text:span text:style-name="T43">Ephardius Wyge: </text:span>„<text:span text:style-name="T44">Ich benötige ein Artefakt für einige wichtige Experimente die ich plane.“ „</text:span><text:span text:style-name="T45">Es ist ein Zylinder der einst von dem berühmten Zauberer Calabraxis geschaffen wurde. </text:span><text:span text:style-name="T46">Er sperrte einen Schatten darin ein,</text:span><text:span text:style-name="T45"> </text:span><text:span text:style-name="T47">e</text:span><text:span text:style-name="T46">in sehr gefährliches Wesen. </text:span><text:span text:style-name="T47">Aber</text:span><text:span text:style-name="T46"> </text:span><text:span text:style-name="T45">Leotah die Listige </text:span><text:span text:style-name="T47">stahl </text:span><text:span text:style-name="T45">ihn und verbarg ihn in einem tiefen Abgrund. Doch </text:span><text:span text:style-name="T47">Leotah </text:span><text:span text:style-name="T45">wurde sie seit langem nicht gesehen und lebt wahrscheinlich nicht mehr.</text:span><text:span text:style-name="T44">“ „</text:span><text:span text:style-name="T46">Wenn ihr mir den Zylinder beschafft werde ich euch mit Gold und magischem Wissen reichlich belohnen.“ </text:span><text:span text:style-name="T48">1-2 Zauber, Information</text:span><text:span text:style-name="T44"><text:line-break/>„</text:span><text:span text:style-name="T45">Der Abgrund ist unnatürlich tief, ihr solltet </text:span><text:span text:style-name="T49">euch </text:span><text:span text:style-name="T45">also </text:span><text:span text:style-name="T49">auf eine lange und anstrengende Reise</text:span><text:span text:style-name="T45"> </text:span><text:span text:style-name="T49">vorbereiten</text:span><text:span text:style-name="T45">. Außerdem benötigt ihr mindestens ein rechtschaffenes Wesen, denn der Zylinder muss immer mit dem Blut der Rechtschaffenen gefüttert werden oder </text:span><text:span text:style-name="T46">sein Gefangener wird frei</text:span><text:span text:style-name="T45">.“<text:line-break/></text:span><text:span text:style-name="T50">Er nimmt einen Zettel zur Hand: </text:span><text:span text:style-name="T51">„</text:span><text:span text:style-name="T52">Der Eingang zum Abgrund liegt nahe der Steilküste eine Tagesreise südlich von </text:span><text:span text:style-name="T53">Lys</text:span><text:span text:style-name="T52">. Steig</text:span><text:span text:style-name="T53">t</text:span><text:span text:style-name="T52"> die Klippen hinauf zu einem Plateau </text:span><text:span text:style-name="T54">mit einem Wasserfall</text:span><text:span text:style-name="T52">, wenn dort die Toten in den Himmel schauen, wird ein Eingang sichtbar.“<text:line-break/></text:span><text:span text:style-name="T55">PER/</text:span><text:span text:style-name="T56">INT</text:span><text:span text:style-name="T55"> 12/15</text:span><text:span text:style-name="T57">: </text:span><text:span text:style-name="T51">„Das Blut eines Rechtschaffenen hindert nicht-körperliche Wesen daran zu passieren oder zu teleportieren.“<text:line-break/></text:span><text:span text:style-name="T58">INT</text:span><text:span text:style-name="T55"> 1</text:span><text:span text:style-name="T58">8</text:span><text:span text:style-name="T57">: </text:span><text:span text:style-name="T59">Schatten kann mächtiger Vertrauter werden</text:span></text:p>
      <text:p text:style-name="P6">1<text:tab/>Der Bär und der Wasserfall<text:span text:style-name="T60"><text:line-break/>ihr reist die Küste entlang bis Steilklippen und ein Wasserfall sichtbar werden, ihr klettert und findet ein Plateau auf dem</text:span><text:span text:style-name="T61"> 6 tote Jäger </text:span><text:span text:style-name="T62">und ein Bär </text:span><text:span text:style-name="T60">lieg</text:span><text:span text:style-name="T61">en, </text:span><text:span text:style-name="T62">bereits halb-verwest<text:line-break/></text:span><text:span text:style-name="T63">alle umdrehen</text:span><text:span text:style-name="T64">:</text:span><text:span text:style-name="T62"> neben dem Wasserfall </text:span><text:span text:style-name="T65">öffnet sich knirschend</text:span><text:span text:style-name="T62"> ein Durchgang<text:line-break/></text:span><text:span text:style-name="T63">berühren</text:span><text:span text:style-name="T62">: faulige Haut: 1 Schaden/Phase, 1 Stunde lang<text:line-break/></text:span><text:span text:style-name="T63">INT 15</text:span><text:span text:style-name="T64">:</text:span><text:span text:style-name="T62"> Fluch der Fäulnis</text:span></text:p>
      <text:p text:style-name="P7"><text:soft-page-break/>2<text:tab/>Wendeltreppe in die Tiefe<text:line-break/><text:span text:style-name="T66">eine riesige Wendeltreppe führt in einem endlos scheinenden Brunnen in die Tiefe, 3 können nebeneinander gehen, aber es gibt kein Geländer, </text:span><text:span text:style-name="T67">bedrückendes Gefühl, Aura? </text:span><text:span text:style-name="T68">Licht? </text:span><text:span text:style-name="T66"><text:line-break/></text:span><text:span text:style-name="T63">INT 15</text:span><text:span text:style-name="T69">, </text:span><text:span text:style-name="T70">n</text:span><text:span text:style-name="T69">ach oben schauen </text:span><text:span text:style-name="T71">INT 12</text:span><text:span text:style-name="T64">:</text:span><text:span text:style-name="T62"> </text:span><text:span text:style-name="T72">5 Nacktkatzen </text:span><text:span text:style-name="T68">auf Vorsprung </text:span><text:span text:style-name="T73">10m über euch<text:line-break/></text:span><text:span text:style-name="T74">5 </text:span><text:span text:style-name="T75">große </text:span><text:span text:style-name="T74">Nacktkatzen</text:span><text:span text:style-name="T76">: </text:span><text:span text:style-name="T77">fliehen bei tot oder Opfer hilflos, </text:span><text:span text:style-name="T78">Krit: Opfer kotzt w8 Runden hilflos</text:span><text:span text:style-name="T76"><text:line-break/>I</text:span><text:span text:style-name="T79">ni</text:span><text:span text:style-name="T76">+</text:span><text:span text:style-name="T80">4</text:span><text:span text:style-name="T76"> </text:span><text:span text:style-name="T80">Tatze</text:span><text:span text:style-name="T76">+2 </text:span><text:span text:style-name="T81">w</text:span><text:span text:style-name="T74">3</text:span><text:span text:style-name="T76"> </text:span><text:span text:style-name="T80">Kotzen+4 </text:span><text:span text:style-name="T82">Stärke</text:span><text:span text:style-name="T83">–</text:span><text:span text:style-name="T84">w3, Ausdauer</text:span><text:span text:style-name="T83">–</text:span><text:span text:style-name="T84">w3</text:span><text:span text:style-name="T80"> </text:span><text:span text:style-name="T76"><text:s/>RK </text:span><text:span text:style-name="T85">1</text:span><text:span text:style-name="T74">6</text:span><text:span text:style-name="T76"> TW 2</text:span><text:span text:style-name="T79">w</text:span><text:span text:style-name="T80">8</text:span><text:span text:style-name="T79">(</text:span><text:span text:style-name="T80">9</text:span><text:span text:style-name="T79">)</text:span><text:span text:style-name="T76"><text:line-break/>BW </text:span><text:span text:style-name="T80">15</text:span><text:span text:style-name="T76">m AW </text:span><text:span text:style-name="T81">w</text:span><text:span text:style-name="T85">20</text:span><text:span text:style-name="T76"> Zäh +</text:span><text:span text:style-name="T80">2</text:span><text:span text:style-name="T76"> Ref</text:span><text:span text:style-name="T86">lex</text:span><text:span text:style-name="T76"> +</text:span><text:span text:style-name="T80">4</text:span><text:span text:style-name="T76"> Wil</text:span><text:span text:style-name="T86">len</text:span><text:span text:style-name="T76"> +</text:span><text:span text:style-name="T80">1</text:span><text:span text:style-name="T76"> </text:span><text:span text:style-name="T80">Neutral<text:line-break/></text:span><text:span text:style-name="T87">Kleriker heilt pro TW Attribut um 1</text:span></text:p>
      <text:p text:style-name="P8">nach 6 Stunden, wer geht wo? <text:s/><text:span text:style-name="T88">INT 15</text:span>: Treppe beschädigt, Reflex 5-<text:span text:style-name="T89">10</text:span>|<text:span text:style-name="T88">w3</text:span>|<text:span text:style-name="T90">fallen in den Tod,<text:line-break/></text:span><text:span text:style-name="T91">Absti</text:span><text:span text:style-name="T92">e</text:span><text:span text:style-name="T91">g dauert 3 Tage &amp; 3 Nächte, </text:span><text:span text:style-name="T93">schwaches gelbes Glühen am Boden</text:span><text:span text:style-name="T90"><text:line-break/></text:span><text:span text:style-name="T94">Rast</text:span><text:span text:style-name="T95">: Elzemon belästigt 2*<text:line-break/></text:span><text:span text:style-name="T96">Belästigung w6</text:span><text:span text:style-name="T95"><text:line-break/>1<text:tab/>Gemeines Kichern das sich in hysterisches Lachen steigert, Willen 15 oder kein Schlaf<text:line-break/>2<text:tab/>Kinder die nach Hilfe schreien, Willen </text:span><text:span text:style-name="T97">20</text:span><text:span text:style-name="T95"> oder kein Schlaf<text:line-break/>3<text:tab/>Einem schlafenden Gefährten wird eisig kalt </text:span><text:span text:style-name="T98">w3</text:span><text:span text:style-name="T95">, Willen </text:span><text:span text:style-name="T97">20</text:span><text:span text:style-name="T95"> oder kein Schlaf<text:line-break/>4<text:tab/>das Geräusch eines Felsen, der die Treppe hinunterrollt, Willen </text:span><text:span text:style-name="T97">20</text:span><text:span text:style-name="T95"> oder kein Schlaf<text:line-break/>5<text:tab/>Ein tiefe Stimme ruft </text:span><text:span text:style-name="T99">„Wer dringt in mein Reich ein?“</text:span><text:span text:style-name="T95">, Willen </text:span><text:span text:style-name="T97">15</text:span><text:span text:style-name="T95"> oder kein Schlaf<text:line-break/>6<text:tab/></text:span><text:span text:style-name="T100">„Ich sehe euch! &lt;beschreibt die Gefährten&gt;“</text:span><text:span text:style-name="T95">, Willen </text:span><text:span text:style-name="T97">15</text:span><text:span text:style-name="T95"> oder kein Schlaf</text:span><text:span text:style-name="T90"><text:line-break/></text:span><text:span text:style-name="T101">wenn Schlaf: </text:span><text:span text:style-name="T95">HP +1, Attribut +1, Ungnade </text:span><text:span text:style-name="T102">–</text:span><text:span text:style-name="T95">1, </text:span><text:span text:style-name="T103">Zauber +1</text:span></text:p>
      <text:p text:style-name="P9">3<text:tab/>Die mystische Brücke<text:span text:style-name="T60"><text:line-break/>a</text:span><text:span text:style-name="T104">m Boden seht ihr in </text:span><text:span text:style-name="T105">schwache</text:span><text:span text:style-name="T104">m</text:span><text:span text:style-name="T105"> Glühen </text:span><text:span text:style-name="T104">eine Metallbrücke, </text:span><text:span text:style-name="T106">in der Mitte befindet sich ein </text:span><text:span text:style-name="T107">5 Schritt hoher </text:span><text:span text:style-name="T106">Haufen Vogelkot, 3 Schritt darunter leuchtet schwach eine goldene</text:span><text:span text:style-name="T104"> Flüssigkeit,<text:line-break/></text:span><text:span text:style-name="T108">gelegentlich sind Wellen zu erkennen und manchmal sieht man auch einen Körper, grün mit schwarzen Flecken knapp unter der Oberfläche, <text:line-break/></text:span><text:span text:style-name="T109">Zauberwurf 13</text:span><text:span text:style-name="T110">: Nollonapias Mystische Form: ZW +3 solange auf Brücke<text:line-break/></text:span><text:span text:style-name="T111">balancieren </text:span><text:span text:style-name="T112">(Rüstung?) </text:span><text:span text:style-name="T111">GES 13</text:span><text:span text:style-name="T113">: |fallen in See (HP -1 jede 3. Runde)</text:span><text:span text:style-name="T108"><text:line-break/></text:span><text:span text:style-name="T113">Elzemon greift jeden 1x an | Reflex 15<text:line-break/></text:span><text:span text:style-name="T114">Elzemon</text:span><text:span text:style-name="T115">: </text:span><text:span text:style-name="T116">Unsichtbarkeit , </text:span><text:span text:style-name="T117">immun gegen Willens-Angriffe außer Wahrer Name ist bekannt</text:span><text:span text:style-name="T118"><text:line-break/></text:span><text:span text:style-name="T115">I</text:span><text:span text:style-name="T118">ni</text:span><text:span text:style-name="T115">+</text:span><text:span text:style-name="T119">4</text:span><text:span text:style-name="T115"> </text:span><text:span text:style-name="T119">Kralle</text:span><text:span text:style-name="T115">+</text:span><text:span text:style-name="T119">3</text:span><text:span text:style-name="T115"> </text:span><text:span text:style-name="T114">w6</text:span><text:span text:style-name="T115"> </text:span><text:span text:style-name="T120">Ring: </text:span><text:span text:style-name="T121">Höllische</text:span><text:span text:style-name="T120">s</text:span><text:span text:style-name="T121"> Band der Täuschung </text:span><text:span text:style-name="T115">RK </text:span><text:span text:style-name="T122">17</text:span><text:span text:style-name="T115"> TW </text:span><text:span text:style-name="T119">5</text:span><text:span text:style-name="T118">w</text:span><text:span text:style-name="T115">8</text:span><text:span text:style-name="T118">(</text:span><text:span text:style-name="T123">2</text:span><text:span text:style-name="T119">3</text:span><text:span text:style-name="T118">)<text:line-break/></text:span><text:span text:style-name="T115">B</text:span><text:span text:style-name="T118">ew</text:span><text:span text:style-name="T115"> 1</text:span><text:span text:style-name="T116">0</text:span><text:span text:style-name="T115">m </text:span><text:span text:style-name="T118">fliegen</text:span><text:span text:style-name="T115"> </text:span><text:span text:style-name="T118">Aktion </text:span><text:span text:style-name="T124">2w</text:span><text:span text:style-name="T82">20</text:span><text:span text:style-name="T118"> </text:span><text:span text:style-name="T76">Zäh</text:span><text:span text:style-name="T115">+</text:span><text:span text:style-name="T117">2</text:span><text:span text:style-name="T115"> </text:span><text:span text:style-name="T76">Ref</text:span><text:span text:style-name="T86">lex</text:span><text:span text:style-name="T115">+</text:span><text:span text:style-name="T117">6</text:span><text:span text:style-name="T115"> </text:span><text:span text:style-name="T76">Wil</text:span><text:span text:style-name="T86">len</text:span><text:span text:style-name="T115">+</text:span><text:span text:style-name="T117">5</text:span><text:span text:style-name="T115"> </text:span><text:span text:style-name="T117">Chaos</text:span></text:p>
      <text:p text:style-name="P10"><text:span text:style-name="T125">3 R</text:span><text:span text:style-name="T126">iesenegel</text:span><text:span text:style-name="T127">: </text:span><text:span text:style-name="T82"><text:line-break/></text:span><text:span text:style-name="T127">I</text:span><text:span text:style-name="T82">ni</text:span><text:span text:style-name="T127">+</text:span><text:span text:style-name="T128">2</text:span><text:span text:style-name="T127"> </text:span><text:span text:style-name="T128">Biss</text:span><text:span text:style-name="T127">+</text:span><text:span text:style-name="T128">2</text:span><text:span text:style-name="T127"> </text:span><text:span text:style-name="T129">w6</text:span><text:span text:style-name="T127"> </text:span><text:span text:style-name="T128">Blutsaugen </text:span><text:span text:style-name="T126">AUS</text:span><text:span text:style-name="T130">–</text:span><text:span text:style-name="T126">w3</text:span><text:span text:style-name="T128"> </text:span><text:span text:style-name="T127">RK </text:span><text:span text:style-name="T131">1</text:span><text:span text:style-name="T132">4</text:span><text:span text:style-name="T127"> TW </text:span><text:span text:style-name="T133">2</text:span><text:span text:style-name="T82">w</text:span><text:span text:style-name="T127">8</text:span><text:span text:style-name="T82">(</text:span><text:span text:style-name="T133">9</text:span><text:span text:style-name="T82">)<text:line-break/></text:span><text:span text:style-name="T127">B</text:span><text:span text:style-name="T82">ew</text:span><text:span text:style-name="T127"> </text:span><text:span text:style-name="T134">9</text:span><text:span text:style-name="T127">m </text:span><text:span text:style-name="T133">schwimmen</text:span><text:span text:style-name="T127"> </text:span><text:span text:style-name="T82">Aktion </text:span><text:span text:style-name="T135">2w</text:span><text:span text:style-name="T136">20</text:span><text:span text:style-name="T82"> </text:span><text:span text:style-name="T85">Zäh</text:span><text:span text:style-name="T127">+</text:span><text:span text:style-name="T133">4</text:span><text:span text:style-name="T127"> </text:span><text:span text:style-name="T85">Ref</text:span><text:span text:style-name="T137">lex</text:span><text:span text:style-name="T127">-</text:span><text:span text:style-name="T133">2</text:span><text:span text:style-name="T127"> </text:span><text:span text:style-name="T85">Wil</text:span><text:span text:style-name="T137">len-</text:span><text:span text:style-name="T133">4</text:span><text:span text:style-name="T127"> </text:span><text:span text:style-name="T138">Chaos</text:span></text:p>
      <text:p text:style-name="P11"><text:span text:style-name="T139">4</text:span><text:tab/><text:span text:style-name="T139">Kotkaufen</text:span><text:span text:style-name="T60"><text:line-break/></text:span><text:span text:style-name="T140">ihr seht eine doppelflügelige Tür aus glasartigem Material, die ins Innere führt<text:line-break/></text:span><text:span text:style-name="T141">knacken 12</text:span><text:span text:style-name="T142">, </text:span><text:span text:style-name="T143">aufbrechen</text:span><text:span text:style-name="T144">: 30 HP, aber </text:span><text:span text:style-name="T143">w4</text:span><text:span text:style-name="T144"> Schaden von Splittern/Schlag<text:line-break/></text:span><text:span text:style-name="T145">hochklettern</text:span><text:span text:style-name="T146">: viele Löcher</text:span></text:p>
      <text:p text:style-name="P12"><text:span text:style-name="T147">5</text:span><text:tab/><text:span text:style-name="T147">Calabraxis Zylinder</text:span><text:span text:style-name="T60"><text:line-break/></text:span><text:span text:style-name="T148">der Raum hat den Grundriss eines Pentagramms, Boden Obsidian, Verzierungen Silber,<text:line-break/>auf</text:span></text:p>
      <text:p text:style-name="P13"><text:span text:style-name="T149">Ring: </text:span><text:span text:style-name="T150">Höllische</text:span><text:span text:style-name="T149">s</text:span><text:span text:style-name="T150"> Band der Täuschung</text:span><text:span text:style-name="T151">, chaotisch: 3/</text:span><text:span text:style-name="T152">Tag</text:span><text:span text:style-name="T151"> </text:span><text:span text:style-name="T150">1-26 Zaubertrick</text:span><text:span text:style-name="T151"> mit 20: Lichtblitz, </text:span><text:soft-page-break/><text:span text:style-name="T151">Stimme, Schnipsen, Flüssigkeit erzeugen max. </text:span><text:span text:style-name="T150">w3</text:span><text:span text:style-name="T151"> Schaden (1 Aktion, 6m, Willen</text:span><text:span text:style-name="T153">≥</text:span><text:span text:style-name="T154">ZW),<text:line-break/>neutral: 1 täglich, Ordnung: Fehlschlag &amp; geringfügige Verderbnis.<text:line-break/>Außerdem </text:span><text:span text:style-name="T155">für Dämonen </text:span><text:span text:style-name="T156">oder Dämonen-gebundene </text:span><text:span text:style-name="T155">die Dämonisch sprechen 1/</text:span><text:span text:style-name="T157">Tag</text:span><text:span text:style-name="T155"><text:line-break/></text:span><text:span text:style-name="T158">2-17 </text:span><text:span text:style-name="T159">Trugbild</text:span><text:span text:style-name="T154"> (Phantasm) </text:span><text:span text:style-name="T155">mit 20.</text:span></text:p>
      <text:p text:style-name="P14"><text:span text:style-name="T160">Calabraxis Zylinder</text:span>: 1 Schritt lang, 1 Schritt Durchmesser, elfenbeinfarben, <text:span text:style-name="T161">rundherum feine Kupferrohre, die sich oben in einer offenen Schale treffen, </text:span><text:span text:style-name="T162">schwärzliche Blutreste kleben</text:span></text:p>
      <text:p text:style-name="P15"><text:span text:style-name="T129">Elzemon</text:span><text:span text:style-name="T127">: </text:span><text:span text:style-name="T124">Unsichtbarkeit , </text:span><text:span text:style-name="T138">immun gegen Willens-Angriffe außer Wahrer Name ist bekannt</text:span><text:span text:style-name="T82"><text:line-break/></text:span><text:span text:style-name="T127">I</text:span><text:span text:style-name="T82">ni</text:span><text:span text:style-name="T127">+</text:span><text:span text:style-name="T114">4</text:span><text:span text:style-name="T127"> </text:span><text:span text:style-name="T114">Kralle</text:span><text:span text:style-name="T127">+</text:span><text:span text:style-name="T114">3</text:span><text:span text:style-name="T127"> </text:span><text:span text:style-name="T129">w6</text:span><text:span text:style-name="T127"> </text:span><text:span text:style-name="T163">Ring: </text:span><text:span text:style-name="T164">Höllische</text:span><text:span text:style-name="T163">s</text:span><text:span text:style-name="T164"> Band der Täuschung </text:span><text:span text:style-name="T127">RK </text:span><text:span text:style-name="T131">17</text:span><text:span text:style-name="T127"> TW </text:span><text:span text:style-name="T114">5</text:span><text:span text:style-name="T82">w</text:span><text:span text:style-name="T127">8</text:span><text:span text:style-name="T82">(</text:span><text:span text:style-name="T165">2</text:span><text:span text:style-name="T114">3</text:span><text:span text:style-name="T82">)<text:line-break/></text:span><text:span text:style-name="T127">B</text:span><text:span text:style-name="T82">ew</text:span><text:span text:style-name="T127"> 1</text:span><text:span text:style-name="T124">0</text:span><text:span text:style-name="T127">m </text:span><text:span text:style-name="T82">fliegen</text:span><text:span text:style-name="T127"> </text:span><text:span text:style-name="T82">Aktion </text:span><text:span text:style-name="T135">2w</text:span><text:span text:style-name="T136">20</text:span><text:span text:style-name="T82"> </text:span><text:span text:style-name="T85">Zäh</text:span><text:span text:style-name="T127">+</text:span><text:span text:style-name="T138">2</text:span><text:span text:style-name="T127"> </text:span><text:span text:style-name="T85">Ref</text:span><text:span text:style-name="T137">lex</text:span><text:span text:style-name="T127">+</text:span><text:span text:style-name="T138">6</text:span><text:span text:style-name="T127"> </text:span><text:span text:style-name="T85">Wil</text:span><text:span text:style-name="T137">len</text:span><text:span text:style-name="T127">+</text:span><text:span text:style-name="T138">5</text:span><text:span text:style-name="T127"> </text:span><text:span text:style-name="T138">Chaos</text:span></text:p>
      <text:p text:style-name="P16"><text:span text:style-name="T131">Schatten</text:span><text:span text:style-name="T127">: </text:span><text:span text:style-name="T82">untot, immer überraschend, körperlos, immun gegen nicht-magische Waffen<text:line-break/></text:span><text:span text:style-name="T127">I</text:span><text:span text:style-name="T82">ni</text:span><text:span text:style-name="T127">+3 </text:span><text:span text:style-name="T82">Sanfte</text:span><text:span text:style-name="T127"> Berührung+8 </text:span><text:span text:style-name="T136">Stärke</text:span><text:span text:style-name="T130">–</text:span><text:span text:style-name="T131">1</text:span><text:span text:style-name="T127"> RK </text:span><text:span text:style-name="T131">17</text:span><text:span text:style-name="T127"> TW 6</text:span><text:span text:style-name="T82">w</text:span><text:span text:style-name="T127">8</text:span><text:span text:style-name="T82">(</text:span><text:span text:style-name="T165">2</text:span><text:span text:style-name="T128">7</text:span><text:span text:style-name="T82">)<text:line-break/></text:span><text:span text:style-name="T127">B</text:span><text:span text:style-name="T82">ew</text:span><text:span text:style-name="T127"> 12m </text:span><text:span text:style-name="T82">fliegen</text:span><text:span text:style-name="T127"> </text:span><text:span text:style-name="T82">Aktion </text:span><text:span text:style-name="T136">w20</text:span><text:span text:style-name="T82"> </text:span><text:span text:style-name="T85">Zäh</text:span><text:span text:style-name="T127">+5 </text:span><text:span text:style-name="T85">Ref</text:span><text:span text:style-name="T137">lex</text:span><text:span text:style-name="T127">+10 </text:span><text:span text:style-name="T85">Wil</text:span><text:span text:style-name="T137">len</text:span><text:span text:style-name="T127">+8 </text:span><text:span text:style-name="T82">neutral<text:line-break/></text:span></text:p>
      <text:p text:style-name="P17">Rhalabhast Vielauge<text:tab/><text:tab/><text:tab/><text:tab/><text:tab/>→<text:tab/><text:span text:style-name="T166">Ephardius Wyge</text:span><text:line-break/>Yarafads Box<text:tab/><text:tab/><text:tab/><text:tab/><text:tab/><text:tab/><text:tab/>→<text:tab/>Calabraxis Kiste<text:line-break/>Nekros de<text:span text:style-name="T166">r</text:span> <text:span text:style-name="T166">G</text:span>roteske<text:tab/><text:tab/><text:tab/><text:tab/><text:tab/>→<text:tab/><text:span text:style-name="T166">Leotah die Listige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S UI Gothic" svg:font-family="'MS UI Gothic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UnZialish" svg:font-family="UnZialish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MS UI Gothic" style:font-family-asian="'MS UI Gothic'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4f71bd8" style:font-size-asian="10pt" style:font-size-complex="10pt"/>
    </style:style>
    <style:style style:name="MT1" style:family="text">
      <style:text-properties officeooo:rsid="04d7596a"/>
    </style:style>
    <style:style style:name="MT2" style:family="text">
      <style:text-properties officeooo:rsid="08ba1175"/>
    </style:style>
    <style:style style:name="MT3" style:family="text">
      <style:text-properties officeooo:rsid="0ac7297f"/>
    </style:style>
    <style:style style:name="MT4" style:family="text">
      <style:text-properties officeooo:rsid="0afbc547"/>
    </style:style>
    <style:style style:name="MT5" style:family="text">
      <style:text-properties officeooo:rsid="0c8b18ad"/>
    </style:style>
    <style:style style:name="MT6" style:family="text">
      <style:text-properties style:font-name="Calibri1" officeooo:rsid="0c454db5"/>
    </style:style>
    <style:style style:name="MT7" style:family="text">
      <style:text-properties style:font-name="Calibri1"/>
    </style:style>
    <style:style style:name="MT8" style:family="text">
      <style:text-properties style:font-name="Calibri1" officeooo:rsid="0012935e"/>
    </style:style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6</text:span><text:span text:style-name="MT1">-0</text:span><text:span text:style-name="MT3">3</text:span><text:span text:style-name="MT1">-</text:span><text:span text:style-name="MT4">1</text:span><text:span text:style-name="MT5">7</text:span><text:tab/><text:bookmark-start text:name="PageNumWizard_FOOTER_Standard1"/><text:page-number text:select-page="current">3</text:page-number><text:bookmark-end text:name="PageNumWizard_FOOTER_Standard1"/><text:tab/><text:span text:style-name="MT6">Elzemon</text:span><text:span text:style-name="MT7">.</text:span><text:span text:style-name="MT8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17T15:32:54.450311500</dc:date>
    <meta:editing-duration>P7DT9H9M41S</meta:editing-duration>
    <meta:editing-cycles>3126</meta:editing-cycles>
    <meta:generator>LibreOffice/26.2.1.2$Windows_X86_64 LibreOffice_project/620$Build-2</meta:generator>
    <meta:print-date>2026-03-10T15:53:09.806278900</meta:print-date>
    <meta:printed-by>PDF-Dateien</meta:printed-by>
    <meta:document-statistic meta:table-count="0" meta:image-count="0" meta:object-count="0" meta:page-count="3" meta:paragraph-count="18" meta:word-count="966" meta:character-count="6358" meta:non-whitespace-character-count="5370"/>
  </office:meta>
</office:document-meta>
</file>