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S UI Gothic" svg:font-family="'MS UI Gothic'" style:font-family-generic="system" style:font-pitch="variable"/>
    <style:font-face style:name="Microsoft YaHei" svg:font-family="'Microsoft YaHei'"/>
    <style:font-face style:name="NSimSun" svg:font-family="NSimSun"/>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color="#2a6099" loext:opacity="100%" style:text-outline="false" style:font-name="Carolingia" fo:font-size="60pt" fo:text-shadow="none" fo:font-weight="bold" officeooo:paragraph-rsid="030bbfc4" style:font-size-asian="60pt" style:font-weight-asian="bold" style:font-size-complex="60pt" style:font-weight-complex="bold" loext:padding="0.49mm" loext:border="none"/>
    </style:style>
    <style:style style:name="P2" style:family="paragraph" style:parent-style-name="Preformatted_20_Text">
      <style:paragraph-properties fo:margin-top="0mm" fo:margin-bottom="1.99mm" style:contextual-spacing="false" fo:text-align="center" style:justify-single-word="false"/>
      <style:text-properties style:font-name="Calibri1" fo:font-size="10pt" fo:font-weight="normal" officeooo:rsid="01b2b98d" officeooo:paragraph-rsid="08c6e1e6" style:font-size-asian="10pt" style:font-weight-asian="normal" style:font-size-complex="10pt" style:font-weight-complex="normal"/>
    </style:style>
    <style:style style:name="P3" style:family="paragraph" style:parent-style-name="Standard">
      <style:text-properties style:font-name="Calibri1" fo:font-size="15pt" officeooo:paragraph-rsid="0c840b55" style:font-size-asian="15pt" style:font-size-complex="15pt"/>
    </style:style>
    <style:style style:name="P4" style:family="paragraph" style:parent-style-name="Standard">
      <style:text-properties style:font-name="Calibri1" fo:font-size="15pt" fo:font-weight="bold" officeooo:paragraph-rsid="0c840b55" style:font-size-asian="15pt" style:font-weight-asian="bold" style:font-size-complex="15pt" style:font-weight-complex="bold"/>
    </style:style>
    <style:style style:name="P5" style:family="paragraph" style:parent-style-name="Standard" style:list-style-name="L1">
      <style:text-properties style:font-name="Calibri1" fo:font-size="15pt" officeooo:paragraph-rsid="0c840b55" style:font-size-asian="15pt" style:font-size-complex="15pt"/>
    </style:style>
    <style:style style:name="P6" style:family="paragraph" style:parent-style-name="Standard" style:list-style-name="L1">
      <style:text-properties style:font-name="Calibri1" fo:font-size="15pt" officeooo:rsid="01b9255f" officeooo:paragraph-rsid="0c840b55" style:font-size-asian="15pt" style:font-size-complex="15pt"/>
    </style:style>
    <style:style style:name="P7" style:family="paragraph" style:parent-style-name="Standard" style:list-style-name="L1">
      <style:text-properties fo:font-size="15pt" officeooo:paragraph-rsid="0c840b55" style:font-size-asian="15pt" style:font-size-complex="15pt"/>
    </style:style>
    <style:style style:name="P8" style:family="paragraph" style:parent-style-name="Standard" style:list-style-name="L1">
      <style:text-properties style:font-name="Calibri1" fo:font-size="15pt" fo:font-weight="normal" officeooo:rsid="09011bc3" officeooo:paragraph-rsid="0c840b55" style:font-size-asian="15pt" style:font-weight-asian="normal" style:font-size-complex="15pt" style:font-weight-complex="normal"/>
    </style:style>
    <style:style style:name="P9" style:family="paragraph" style:parent-style-name="Standard">
      <style:text-properties style:font-name="Calibri1" fo:font-size="15pt" fo:font-weight="normal" officeooo:rsid="034d0d05" officeooo:paragraph-rsid="0c840b55" style:font-size-asian="15pt" style:font-weight-asian="normal" style:font-size-complex="15pt" style:font-weight-complex="normal"/>
    </style:style>
    <style:style style:name="P10" style:family="paragraph" style:parent-style-name="Standard">
      <style:text-properties style:font-name="Calibri1" fo:font-size="15pt" fo:font-weight="bold" officeooo:rsid="034d0d05" officeooo:paragraph-rsid="0c840b55" style:font-size-asian="15pt" style:font-weight-asian="bold" style:font-size-complex="15pt" style:font-weight-complex="bold"/>
    </style:style>
    <style:style style:name="P11" style:family="paragraph" style:parent-style-name="Standard">
      <style:text-properties style:font-name="Calibri1" fo:font-size="15pt" fo:font-weight="bold" officeooo:rsid="03f93f4d" officeooo:paragraph-rsid="0c840b55" style:font-size-asian="15pt" style:font-weight-asian="bold" style:font-size-complex="15pt" style:font-weight-complex="bold"/>
    </style:style>
    <style:style style:name="P12" style:family="paragraph" style:parent-style-name="Standard">
      <style:text-properties style:font-name="Calibri1" fo:font-size="15pt" fo:font-weight="bold" officeooo:rsid="09e5ded7" officeooo:paragraph-rsid="0c840b55" style:font-size-asian="15pt" style:font-weight-asian="bold" style:font-size-complex="15pt" style:font-weight-complex="bold"/>
    </style:style>
    <style:style style:name="P13" style:family="paragraph" style:parent-style-name="Standard">
      <style:text-properties style:font-name="Calibri1" fo:font-size="15pt" fo:font-weight="bold" officeooo:rsid="08fd4f80" officeooo:paragraph-rsid="0c840b55" style:font-size-asian="15pt" style:font-weight-asian="bold" style:font-size-complex="15pt" style:font-weight-complex="bold"/>
    </style:style>
    <style:style style:name="P14" style:family="paragraph" style:parent-style-name="Standard">
      <style:paragraph-properties fo:margin-top="0mm" fo:margin-bottom="1.99mm" style:contextual-spacing="false" fo:break-before="page"/>
      <style:text-properties officeooo:paragraph-rsid="0b3a3961"/>
    </style:style>
    <style:style style:name="P15" style:family="paragraph" style:parent-style-name="Standard" style:list-style-name="L2">
      <style:paragraph-properties fo:margin-top="0mm" fo:margin-bottom="1.99mm" style:contextual-spacing="false"/>
      <style:text-properties fo:color="#000000" loext:opacity="100%" fo:font-weight="normal" officeooo:rsid="0c87542a" officeooo:paragraph-rsid="0c87542a" style:font-weight-asian="normal" style:font-weight-complex="normal"/>
    </style:style>
    <style:style style:name="P16" style:family="paragraph" style:parent-style-name="Standard" style:list-style-name="L2">
      <style:paragraph-properties fo:margin-top="0mm" fo:margin-bottom="1.99mm" style:contextual-spacing="false"/>
      <style:text-properties fo:color="#000000" loext:opacity="100%" style:font-name="Calibri1" fo:font-size="15pt" fo:font-style="normal" style:text-underline-style="none" fo:font-weight="normal" officeooo:rsid="0c87542a" officeooo:paragraph-rsid="0c87542a" style:font-size-asian="15pt" style:font-style-asian="normal" style:font-weight-asian="normal" style:font-size-complex="15pt" style:font-style-complex="normal" style:font-weight-complex="normal"/>
    </style:style>
    <style:style style:name="P17" style:family="paragraph" style:parent-style-name="Standard" style:list-style-name="L2">
      <style:paragraph-properties fo:margin-top="0mm" fo:margin-bottom="1.99mm" style:contextual-spacing="false"/>
      <style:text-properties fo:color="#000000" loext:opacity="100%" style:font-name="Calibri1" fo:font-size="15pt" fo:font-style="normal" style:text-underline-style="none" fo:font-weight="normal" officeooo:rsid="0c887b7d" officeooo:paragraph-rsid="0c887b7d" style:font-size-asian="15pt" style:font-style-asian="normal" style:font-weight-asian="normal" style:font-size-complex="15pt" style:font-style-complex="normal" style:font-weight-complex="normal"/>
    </style:style>
    <style:style style:name="P18" style:family="paragraph" style:parent-style-name="Standard">
      <style:paragraph-properties fo:margin-top="0mm" fo:margin-bottom="1.99mm" style:contextual-spacing="false"/>
      <style:text-properties fo:color="#000000" loext:opacity="100%" style:font-name="Calibri1" fo:font-size="15pt" fo:font-style="normal" style:text-underline-style="solid" style:text-underline-width="auto" style:text-underline-color="font-color" fo:font-weight="bold" officeooo:rsid="0c897fb2" officeooo:paragraph-rsid="0c897fb2" style:font-size-asian="15pt" style:font-style-asian="normal" style:font-weight-asian="bold" style:font-size-complex="15pt" style:font-style-complex="normal" style:font-weight-complex="bold"/>
    </style:style>
    <style:style style:name="P19" style:family="paragraph" style:parent-style-name="Standard">
      <style:paragraph-properties fo:margin-top="0mm" fo:margin-bottom="1.99mm" style:contextual-spacing="false"/>
      <style:text-properties fo:color="#000000" loext:opacity="100%" style:font-name="Calibri1" fo:font-size="15pt" fo:font-style="normal" style:text-underline-style="none" fo:font-weight="bold" officeooo:rsid="0c8a4669" officeooo:paragraph-rsid="0c8a4669" style:font-size-asian="15pt" style:font-style-asian="normal" style:font-weight-asian="bold" style:font-size-complex="15pt" style:font-style-complex="normal" style:font-weight-complex="bold"/>
    </style:style>
    <style:style style:name="P20" style:family="paragraph" style:parent-style-name="Standard">
      <style:paragraph-properties fo:margin-top="0mm" fo:margin-bottom="1.99mm" style:contextual-spacing="false"/>
      <style:text-properties fo:color="#000000" loext:opacity="100%" style:font-name="Calibri1" fo:font-size="15pt" fo:font-style="normal" style:text-underline-style="solid" style:text-underline-width="auto" style:text-underline-color="font-color" fo:font-weight="bold" officeooo:rsid="0c8a4669" officeooo:paragraph-rsid="0c8a4669" style:font-size-asian="15pt" style:font-style-asian="normal" style:font-weight-asian="bold" style:font-size-complex="15pt" style:font-style-complex="normal" style:font-weight-complex="bold"/>
    </style:style>
    <style:style style:name="P21" style:family="paragraph" style:parent-style-name="Standard">
      <style:paragraph-properties fo:margin-top="0mm" fo:margin-bottom="1.99mm" style:contextual-spacing="false"/>
      <style:text-properties fo:color="#000000" loext:opacity="100%" style:font-name="Calibri1" fo:font-size="15pt" fo:font-style="normal" style:text-underline-style="none" fo:font-weight="bold" officeooo:rsid="0c8bf835" officeooo:paragraph-rsid="0c8bf835" style:font-size-asian="15pt" style:font-style-asian="normal" style:font-weight-asian="bold" style:font-size-complex="15pt" style:font-style-complex="normal" style:font-weight-complex="bold"/>
    </style:style>
    <style:style style:name="P22" style:family="paragraph" style:parent-style-name="Standard">
      <style:paragraph-properties fo:margin-top="0mm" fo:margin-bottom="1.99mm" style:contextual-spacing="false"/>
      <style:text-properties fo:color="#000000" loext:opacity="100%" style:font-name="Calibri1" fo:font-size="15pt" fo:font-style="normal" style:text-underline-style="solid" style:text-underline-width="auto" style:text-underline-color="font-color" fo:font-weight="normal" officeooo:rsid="0c8bf835" officeooo:paragraph-rsid="0c8bf835" style:font-size-asian="15pt" style:font-style-asian="normal" style:font-weight-asian="normal" style:font-size-complex="15pt" style:font-style-complex="normal" style:font-weight-complex="normal"/>
    </style:style>
    <style:style style:name="P23" style:family="paragraph" style:parent-style-name="Standard">
      <style:paragraph-properties fo:margin-top="0mm" fo:margin-bottom="1.99mm" style:contextual-spacing="false"/>
      <style:text-properties fo:color="#000000" loext:opacity="100%" style:font-name="Calibri1" fo:font-size="15pt" fo:font-style="normal" style:text-underline-style="none" fo:font-weight="bold" officeooo:rsid="0c8d2ddd" officeooo:paragraph-rsid="0c8d2ddd" style:font-size-asian="15pt" style:font-style-asian="normal" style:font-weight-asian="bold" style:font-size-complex="15pt" style:font-style-complex="normal" style:font-weight-complex="bold"/>
    </style:style>
    <style:style style:name="P24" style:family="paragraph" style:parent-style-name="Standard">
      <style:paragraph-properties fo:margin-top="0mm" fo:margin-bottom="1.99mm" style:contextual-spacing="false"/>
      <style:text-properties fo:color="#000000" loext:opacity="100%" style:font-name="Calibri1" fo:font-size="15pt" fo:font-style="normal" style:text-underline-style="none" fo:font-weight="normal" officeooo:rsid="0c8d3db0" officeooo:paragraph-rsid="0c8d3db0" style:font-size-asian="15pt" style:font-style-asian="normal" style:font-weight-asian="normal" style:font-size-complex="15pt" style:font-style-complex="normal" style:font-weight-complex="normal"/>
    </style:style>
    <style:style style:name="P25" style:family="paragraph" style:parent-style-name="Standard">
      <style:paragraph-properties fo:margin-top="0mm" fo:margin-bottom="1.99mm" style:contextual-spacing="false"/>
      <style:text-properties fo:color="#000000" loext:opacity="100%" style:font-name="Calibri1" fo:font-size="15pt" fo:font-style="normal" style:text-underline-style="none" fo:font-weight="normal" officeooo:rsid="0c8d4b57" officeooo:paragraph-rsid="0c8d4b57" style:font-size-asian="15pt" style:font-style-asian="normal" style:font-weight-asian="normal" style:font-size-complex="15pt" style:font-style-complex="normal" style:font-weight-complex="normal"/>
    </style:style>
    <style:style style:name="P26" style:family="paragraph" style:parent-style-name="Standard">
      <style:paragraph-properties fo:margin-top="0mm" fo:margin-bottom="1.99mm" style:contextual-spacing="false" fo:break-before="page"/>
      <style:text-properties fo:color="#000000" loext:opacity="100%" style:font-name="Calibri1" fo:font-size="15pt" fo:font-style="normal" style:text-underline-style="none" fo:font-weight="normal" officeooo:rsid="0c8d4b57" officeooo:paragraph-rsid="0c8d4b57" style:font-size-asian="15pt" style:font-style-asian="normal" style:font-weight-asian="normal" style:font-size-complex="15pt" style:font-style-complex="normal" style:font-weight-complex="normal"/>
    </style:style>
    <style:style style:name="P27" style:family="paragraph" style:parent-style-name="Standard">
      <style:paragraph-properties fo:margin-top="0mm" fo:margin-bottom="1.99mm" style:contextual-spacing="false"/>
      <style:text-properties fo:color="#000000" loext:opacity="100%" style:font-name="Calibri1" fo:font-size="15pt" fo:font-style="normal" style:text-underline-style="none" fo:font-weight="normal" officeooo:rsid="0c8bf835" officeooo:paragraph-rsid="0c8bf835" style:font-size-asian="15pt" style:font-style-asian="normal" style:font-weight-asian="normal" style:font-size-complex="15pt" style:font-style-complex="normal" style:font-weight-complex="normal"/>
    </style:style>
    <style:style style:name="T1" style:family="text">
      <style:text-properties officeooo:rsid="06d3b9f4" fo:background-color="#ffbf00" loext:char-shading-value="0"/>
    </style:style>
    <style:style style:name="T2" style:family="text">
      <style:text-properties officeooo:rsid="0b3db87d" fo:background-color="transparent" loext:char-shading-value="0" loext:padding="0mm" loext:border="none"/>
    </style:style>
    <style:style style:name="T3" style:family="text">
      <style:text-properties officeooo:rsid="0c822c0b" fo:background-color="transparent" loext:char-shading-value="0" loext:padding="0mm" loext:border="none"/>
    </style:style>
    <style:style style:name="T4" style:family="text">
      <style:text-properties officeooo:rsid="08bc0f87"/>
    </style:style>
    <style:style style:name="T5" style:family="text">
      <style:text-properties officeooo:rsid="0c822c0b"/>
    </style:style>
    <style:style style:name="T6" style:family="text">
      <style:text-properties officeooo:rsid="06d53511"/>
    </style:style>
    <style:style style:name="T7" style:family="text">
      <style:text-properties officeooo:rsid="08c492f8"/>
    </style:style>
    <style:style style:name="T8" style:family="text">
      <style:text-properties officeooo:rsid="050a965c"/>
    </style:style>
    <style:style style:name="T9" style:family="text">
      <style:text-properties officeooo:rsid="08c0daad"/>
    </style:style>
    <style:style style:name="T10" style:family="text">
      <style:text-properties officeooo:rsid="05165d85"/>
    </style:style>
    <style:style style:name="T11" style:family="text">
      <style:text-properties officeooo:rsid="000b3c6a"/>
    </style:style>
    <style:style style:name="T12" style:family="text">
      <style:text-properties officeooo:rsid="030d77e1"/>
    </style:style>
    <style:style style:name="T13" style:family="text">
      <style:text-properties officeooo:rsid="05158a85"/>
    </style:style>
    <style:style style:name="T14" style:family="text">
      <style:text-properties officeooo:rsid="082aa281"/>
    </style:style>
    <style:style style:name="T15" style:family="text">
      <style:text-properties officeooo:rsid="01b9255f"/>
    </style:style>
    <style:style style:name="T16" style:family="text">
      <style:text-properties style:font-name="Calibri1" fo:font-weight="normal" officeooo:rsid="0349e828" style:font-weight-asian="normal" style:font-weight-complex="normal"/>
    </style:style>
    <style:style style:name="T17" style:family="text">
      <style:text-properties style:font-name="Calibri1" fo:font-weight="normal" officeooo:rsid="0155765c" style:font-weight-asian="normal" style:font-weight-complex="normal"/>
    </style:style>
    <style:style style:name="T18" style:family="text">
      <style:text-properties style:font-name="Calibri1" fo:font-weight="bold" officeooo:rsid="03806ee2" style:font-weight-asian="bold" style:font-weight-complex="bold"/>
    </style:style>
    <style:style style:name="T19" style:family="text">
      <style:text-properties style:font-name="Calibri1" fo:font-weight="normal" officeooo:rsid="015e44ab" style:font-weight-asian="normal" style:font-weight-complex="normal"/>
    </style:style>
    <style:style style:name="T20" style:family="text">
      <style:text-properties style:font-name="Calibri1" fo:font-weight="normal" officeooo:rsid="01b9255f" style:font-weight-asian="normal" style:font-weight-complex="normal"/>
    </style:style>
    <style:style style:name="T21" style:family="text">
      <style:text-properties officeooo:rsid="03f78a5b"/>
    </style:style>
    <style:style style:name="T22" style:family="text">
      <style:text-properties officeooo:rsid="008d44c1"/>
    </style:style>
    <style:style style:name="T23" style:family="text">
      <style:text-properties officeooo:rsid="03f93f4d"/>
    </style:style>
    <style:style style:name="T24" style:family="text">
      <style:text-properties officeooo:rsid="0210c8a0"/>
    </style:style>
    <style:style style:name="T25" style:family="text">
      <style:text-properties fo:font-weight="bold" officeooo:rsid="0210c8a0" style:font-weight-asian="bold" style:font-weight-complex="bold"/>
    </style:style>
    <style:style style:name="T26" style:family="text">
      <style:text-properties fo:font-weight="bold" officeooo:rsid="01ba65e9" style:font-weight-asian="bold" style:font-weight-complex="bold"/>
    </style:style>
    <style:style style:name="T27" style:family="text">
      <style:text-properties fo:font-weight="bold" officeooo:rsid="008f0379"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officeooo:rsid="01b9255f" style:font-weight-asian="bold" style:font-weight-complex="bold"/>
    </style:style>
    <style:style style:name="T30" style:family="text">
      <style:text-properties fo:font-weight="normal" style:font-weight-asian="normal" style:font-weight-complex="normal"/>
    </style:style>
    <style:style style:name="T31" style:family="text">
      <style:text-properties fo:font-weight="normal" officeooo:rsid="01b9255f" style:font-weight-asian="normal" style:font-weight-complex="normal"/>
    </style:style>
    <style:style style:name="T32" style:family="text">
      <style:text-properties fo:font-weight="bold" officeooo:rsid="008d44c1" style:font-weight-asian="bold" style:font-weight-complex="bold"/>
    </style:style>
    <style:style style:name="T33" style:family="text">
      <style:text-properties fo:font-weight="normal" officeooo:rsid="0c84b726" style:font-weight-asian="normal" style:font-weight-complex="normal"/>
    </style:style>
    <style:style style:name="T34" style:family="text">
      <style:text-properties fo:font-style="italic" fo:font-weight="normal" officeooo:rsid="0c84b726" style:font-style-asian="italic" style:font-weight-asian="normal" style:font-style-complex="italic" style:font-weight-complex="normal"/>
    </style:style>
    <style:style style:name="T35" style:family="text">
      <style:text-properties style:text-underline-style="none" officeooo:rsid="0a6e2c09"/>
    </style:style>
    <style:style style:name="T36" style:family="text">
      <style:text-properties style:font-name="Calibri1" fo:font-size="15pt" style:text-underline-style="solid" style:text-underline-width="auto" style:text-underline-color="font-color" fo:font-weight="bold" officeooo:rsid="0c8a4669" style:font-size-asian="15pt" style:font-weight-asian="bold" style:font-size-complex="15pt" style:font-weight-complex="bold"/>
    </style:style>
    <style:style style:name="T37" style:family="text">
      <style:text-properties style:font-name="Calibri1" fo:font-size="15pt" style:text-underline-style="solid" style:text-underline-width="auto" style:text-underline-color="font-color" fo:font-weight="bold" officeooo:rsid="076253b5" style:font-size-asian="15pt" style:font-weight-asian="bold" style:font-size-complex="15pt" style:font-weight-complex="bold"/>
    </style:style>
    <style:style style:name="T38" style:family="text">
      <style:text-properties style:font-name="Calibri1" fo:font-size="15pt" style:text-underline-style="solid" style:text-underline-width="auto" style:text-underline-color="font-color" fo:font-weight="bold" officeooo:rsid="0b4acb35" style:font-size-asian="15pt" style:font-weight-asian="bold" style:font-size-complex="15pt" style:font-weight-complex="bold"/>
    </style:style>
    <style:style style:name="T39" style:family="text">
      <style:text-properties style:font-name="Calibri1" fo:font-size="15pt" style:text-underline-style="solid" style:text-underline-width="auto" style:text-underline-color="font-color" fo:font-weight="bold" officeooo:rsid="0c866a75" style:font-size-asian="15pt" style:font-weight-asian="bold" style:font-size-complex="15pt" style:font-weight-complex="bold"/>
    </style:style>
    <style:style style:name="T40" style:family="text">
      <style:text-properties style:font-name="Calibri1" fo:font-size="15pt" style:text-underline-style="solid" style:text-underline-width="auto" style:text-underline-color="font-color" fo:font-weight="bold" officeooo:rsid="09dae1a8" style:font-size-asian="15pt" style:font-weight-asian="bold" style:font-size-complex="15pt" style:font-weight-complex="bold"/>
    </style:style>
    <style:style style:name="T41" style:family="text">
      <style:text-properties fo:color="#000000" loext:opacity="100%" style:font-name="Calibri1" fo:font-size="15pt" style:text-underline-style="none" fo:font-weight="normal" officeooo:rsid="0b4fd866" style:font-size-asian="15pt" style:font-weight-asian="normal" style:font-size-complex="15pt" style:font-weight-complex="normal"/>
    </style:style>
    <style:style style:name="T42" style:family="text">
      <style:text-properties fo:color="#000000" loext:opacity="100%" style:font-name="Calibri1" fo:font-size="15pt" style:text-underline-style="none" fo:font-weight="normal" officeooo:rsid="0c866a75" style:font-size-asian="15pt" style:font-weight-asian="normal" style:font-size-complex="15pt" style:font-weight-complex="normal"/>
    </style:style>
    <style:style style:name="T43" style:family="text">
      <style:text-properties fo:color="#000000" loext:opacity="100%" style:font-name="Calibri1" fo:font-size="15pt" style:text-underline-style="none" fo:font-weight="normal" officeooo:rsid="0c86b615" style:font-size-asian="15pt" style:font-weight-asian="normal" style:font-size-complex="15pt" style:font-weight-complex="normal"/>
    </style:style>
    <style:style style:name="T44" style:family="text">
      <style:text-properties fo:color="#000000" loext:opacity="100%" style:font-name="Calibri1" fo:font-size="15pt" style:text-underline-style="none" fo:font-weight="normal" officeooo:rsid="0c887b7d" style:font-size-asian="15pt" style:font-weight-asian="normal" style:font-size-complex="15pt" style:font-weight-complex="normal"/>
    </style:style>
    <style:style style:name="T45" style:family="text">
      <style:text-properties style:font-name="Calibri1" fo:font-size="15pt" fo:font-style="normal" style:text-underline-style="none" officeooo:rsid="0b441901" style:font-size-asian="15pt" style:font-style-asian="normal" style:font-size-complex="15pt" style:font-style-complex="normal"/>
    </style:style>
    <style:style style:name="T46" style:family="text">
      <style:text-properties style:font-name="Calibri1" fo:font-size="15pt" fo:font-style="normal" style:text-underline-style="none" style:font-size-asian="15pt" style:font-style-asian="normal" style:font-size-complex="15pt" style:font-style-complex="normal"/>
    </style:style>
    <style:style style:name="T47" style:family="text">
      <style:text-properties officeooo:rsid="0c8a4669"/>
    </style:style>
    <style:style style:name="T48" style:family="text">
      <style:text-properties style:text-underline-style="none" fo:font-weight="normal" style:font-weight-asian="normal" style:font-weight-complex="normal"/>
    </style:style>
    <style:style style:name="T49" style:family="text">
      <style:text-properties officeooo:rsid="0c8faba9"/>
    </style:style>
    <style:style style:name="T50" style:family="text">
      <style:text-properties officeooo:rsid="0c90466a"/>
    </style:style>
    <style:style style:name="T51" style:family="text">
      <style:text-properties style:text-underline-style="none" fo:font-weight="bold" style:font-weight-asian="bold" style:font-weight-complex="bold"/>
    </style:style>
    <style:style style:name="T52" style:family="text">
      <style:text-properties style:text-underline-style="none"/>
    </style:style>
    <style:style style:name="T53" style:family="text">
      <style:text-properties style:text-underline-style="solid" style:text-underline-width="auto" style:text-underline-color="font-color" officeooo:rsid="0c8eb85d"/>
    </style:style>
    <style:style style:name="T54" style:family="text">
      <style:text-properties style:text-underline-style="solid" style:text-underline-width="auto" style:text-underline-color="font-color"/>
    </style:style>
    <style:style style:name="T55" style:family="text">
      <style:text-properties officeooo:rsid="0c8eb85d"/>
    </style:style>
    <style:style style:name="T56" style:family="text">
      <style:text-properties officeooo:rsid="0c8e70c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space" fo:text-indent="-3.7mm" fo:margin-left="3.7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D </text:span><text:span text:style-name="T2">e</text:span><text:span text:style-name="T3">r Königinnensohn aus Elfenland</text:span></text:p>
      <text:p text:style-name="P2"><text:span text:style-name="T4">Original: </text:span><text:span text:style-name="T5">DCC</text:span><text:span text:style-name="T6"> Abenteuer </text:span><text:span text:style-name="T5">97</text:span><text:span text:style-name="T7"> </text:span><text:span text:style-name="T4">für </text:span><text:span text:style-name="T5">6-8 Stufe 1 Charaktere</text:span>, <text:span text:style-name="T5">Michael Curtis</text:span><text:span text:style-name="T8"> </text:span><text:span text:style-name="T9">201</text:span><text:span text:style-name="T5">8<text:line-break/>hier: für 3-5 Stufe 1 Charaktere</text:span></text:p>
      <text:p text:style-name="P3">Pen and Paper Erfahrung?<text:tab/>altes DnD/<text:span text:style-name="T10">OSR</text:span>?<text:tab/>DCC?<text:tab/><text:span text:style-name="T10">Dieses Abenteuer</text:span>?</text:p>
      <text:p text:style-name="P4"><text:s/></text:p>
      <text:p text:style-name="P4"><text:span text:style-name="T11">Was ist </text:span>DCC</text:p>
      <text:list text:style-name="L1">
        <text:list-item>
          <text:p text:style-name="P5"><text:span text:style-name="T12">3-5 </text:span><text:span text:style-name="T13">Spieler</text:span><text:span text:style-name="T12"> </text:span><text:span text:style-name="T13">mit Charakteren </text:span><text:span text:style-name="T12">der </text:span>Stufe <text:span text:style-name="T14">2</text:span></text:p>
        </text:list-item>
        <text:list-item>
          <text:p text:style-name="P5"><text:span text:style-name="T15">grundsätzlich </text:span>einfache Regeln, <text:span text:style-name="T15">aber sehr klassenspezifisch</text:span></text:p>
        </text:list-item>
        <text:list-item>
          <text:p text:style-name="P5">komische Würfel</text:p>
        </text:list-item>
        <text:list-item>
          <text:p text:style-name="P6">Skills über Beruf</text:p>
        </text:list-item>
        <text:list-item>
          <text:p text:style-name="P7"><text:span text:style-name="T16">Ordnung=Inquisitor/Mafia,<text:tab/><text:tab/>Neutral=Natur/Cthul</text:span><text:span text:style-name="T17">h</text:span><text:span text:style-name="T16">u,<text:tab/>Chaos=Individualist</text:span></text:p>
        </text:list-item>
        <text:list-item>
          <text:p text:style-name="P7"><text:span text:style-name="T18">Glück verbrennen: </text:span><text:span text:style-name="T19">immer wenn ihr würfelt, regeneriert nicht </text:span><text:span text:style-name="T20">(außer Dieb/Hobbit)</text:span></text:p>
        </text:list-item>
        <text:list-item>
          <text:p text:style-name="P5">Charaktere können sterben, <text:span text:style-name="T21">übermächtige Monster, </text:span>manchmal besser fliehen</text:p>
        </text:list-item>
        <text:list-item>
          <text:p text:style-name="P5"><text:span text:style-name="T21">i</text:span>ch würfle offen, TPK ist eure <text:span text:style-name="T22">Verantwortung</text:span></text:p>
        </text:list-item>
        <text:list-item>
          <text:p text:style-name="P5">nutzt jeden Gegenstand <text:span text:style-name="T23">oder</text:span> <text:span text:style-name="T23">Tier</text:span> und jeden Trick der euch einfällt</text:p>
        </text:list-item>
        <text:list-item>
          <text:p text:style-name="P5">sagt möglich spezifisch was <text:span text:style-name="T24">und wie </text:span>ihr <text:span text:style-name="T24">etwas </text:span>tun wollt: <text:span text:style-name="T25">suchen! </text:span><text:span text:style-name="T26">w</text:span><text:span text:style-name="T27">o? </text:span><text:span text:style-name="T26">wie?</text:span></text:p>
        </text:list-item>
        <text:list-item>
          <text:p text:style-name="P5"><text:span text:style-name="T28">Spieler seid </text:span><text:span text:style-name="T29">mutig und </text:span><text:span text:style-name="T28">schlau</text:span><text:span text:style-name="T30">, </text:span><text:span text:style-name="T31">die Lösung steht selten auf dem Charakterblatt</text:span></text:p>
        </text:list-item>
        <text:list-item>
          <text:p text:style-name="P8">Kleriker: Ungnade -w4/Nacht</text:p>
        </text:list-item>
      </text:list>
      <text:p text:style-name="P3"><text:span text:style-name="T32">dieses </text:span><text:span text:style-name="T28">Abenteuer: </text:span><text:span text:style-name="T33">Roman </text:span><text:span text:style-name="T34">The King of Elfland's Daughter</text:span><text:span text:style-name="T33"> von </text:span><text:span text:style-name="T34">Lord Dunsany</text:span></text:p>
      <text:p text:style-name="P9"/>
      <text:p text:style-name="P10">Charaktere vorstellen</text:p>
      <text:p text:style-name="P11">Einleitung</text:p>
      <text:p text:style-name="P12">Gerüchte</text:p>
      <text:p text:style-name="P13"><text:span text:style-name="T35"/></text:p>
      <text:p text:style-name="P14"><text:span text:style-name="T36">0</text:span><text:span text:style-name="T37"><text:tab/></text:span><text:span text:style-name="T38">D</text:span><text:span text:style-name="T39">er Rat von Eng</text:span><text:span text:style-name="T40"><text:line-break/></text:span><text:span text:style-name="T41">M</text:span><text:span text:style-name="T42">itgli</text:span><text:span text:style-name="T43">e</text:span><text:span text:style-name="T42">der: M</text:span><text:span text:style-name="T41">üller Yugen, Dwenis, Phebrin, Holst, Urmir, Witwe Koselmoos </text:span><text:span text:style-name="T44">(alle älter)</text:span></text:p>
      <text:list text:style-name="L2">
        <text:list-item>
          <text:p text:style-name="P15"><text:span text:style-name="T45">S</text:span><text:span text:style-name="T46">chafe und Ziegen blutlos gefunden, Stichwunde (Speer?), Ställe/Gatter aufgebrochen</text:span></text:p>
        </text:list-item>
        <text:list-item>
          <text:p text:style-name="P16">riesige Hirsche mit gepanzerten Reitern, blutverschmierte Wölfe, geisterhafte klagende Jungfern, hüpfende haarige kleine Wesen mit leuchtenden Augen</text:p>
        </text:list-item>
        <text:list-item>
          <text:p text:style-name="P16">vor 6 Nächten Hirsche gesehen, seitdem 3 Tote: Reisende (zerfleischt), Schäfer (Stich), angetrunkener Bauer (Stich)</text:p>
        </text:list-item>
        <text:list-item>
          <text:p text:style-name="P17">in der Nähe des Hofes von March: Eigenbrötler, hat viel Vieh verloren</text:p>
        </text:list-item>
      </text:list>
      <text:p text:style-name="P18"><text:span text:style-name="T47">1</text:span><text:tab/>Der Hof von Bauer March<text:span text:style-name="T48"><text:line-break/>abc</text:span></text:p>
      <text:p text:style-name="P19">Das Einhorn</text:p>
      <text:p text:style-name="P20">2<text:tab/>Der Feenhügel</text:p>
      <text:p text:style-name="P21">1-1 Vordere Tür</text:p>
      <text:p text:style-name="P21">1-2 Vorkammer</text:p>
      <text:p text:style-name="P21">1-3 Kochstelle</text:p>
      <text:p text:style-name="P21">1-4 Mannschaftsunterkünfte</text:p>
      <text:p text:style-name="P21">1-5 Andenken von früher</text:p>
      <text:p text:style-name="P21">1-6 Vorratskammer</text:p>
      <text:p text:style-name="P21">1-7 Hollhöhle und Einhorngehege</text:p>
      <text:p text:style-name="P21">1-8 Kerker</text:p>
      <text:p text:style-name="P21">1-9 Heroldsposten</text:p>
      <text:p text:style-name="P21">1-10 Schmiede</text:p>
      <text:p text:style-name="P21">1-1<text:span text:style-name="T49">1 </text:span>Unterkünfte der Höflinge</text:p>
      <text:p text:style-name="P21">1-1<text:span text:style-name="T49">2 </text:span>Thronsaal</text:p>
      <text:p text:style-name="P21">Kampf gegen den Prinzen</text:p>
      <text:p text:style-name="P21">Von Prinz Ascheherz verwünscht</text:p>
      <text:p text:style-name="P22"><text:span text:style-name="T50">T</text:span>abelle 1-1: Verwün<text:span text:style-name="T50">s</text:span>cht!<text:line-break/><text:span text:style-name="T51">1</text:span><text:span text:style-name="T52"><text:tab/>Das Opfer kann nur noch Nahrung aus dem Feenreich zu sich nehmen. An jedem Tag, an dem das Opfer ohne Feenkost auskommen muss, verliert es 1 Punkt Ausdauer, den es erst wieder zurückbekommen kann, wenn der SC mindestens einen ganzen Tag lang ausschließlich Dinge aus dem Feenreich zu sich nimmt.<text:line-break/></text:span><text:span text:style-name="T51">2</text:span><text:span text:style-name="T52"><text:tab/>Das Opfer kann das Licht der Sonne nicht mehr ertragen und erleidet in jeder Runde, in der es direkter Sonnenbestrahlung ausgesetzt ist, 1W4 Schaden. Indirekte Einwirkung von Sonnenlicht, etwa unter Bäumen, im Schatten von Gebäuden oder Felsen, oder indem man sich verhüllt, führt nur zu 1 Punkt Schaden pro Runde.<text:line-break/></text:span><text:span text:style-name="T51">3</text:span><text:span text:style-name="T52"><text:tab/>Das Opfer muss zwanghaft tanzen, sobald es Musik vernimmt, und kann auch nicht </text:span><text:soft-page-break/><text:span text:style-name="T52">damit aufhören, solange die Musik spielt. Sobald es Musik hört, verliert es sämtliche Aktionswürfel und kann sich nur noch bewegen, indem es zu der Melodie umherhüpft. Tanzende SC sind an einen quadratischen Bereich von 3 m Seitenlänge um den Fleck gebunden, an dem sie bei Erklingen der Musik standen. Nach ununterbrochenem einstündigem Tanz ist ein Zähigkeitswurf mit SG 10 erforderlich, um nicht 1W4 Schaden zu nehmen. Der SG dieses Wurfes steigt stündlich um +1.</text:span></text:p>
      <text:p text:style-name="P21">1-13 Rüstkammer</text:p>
      <text:p text:style-name="P21">1-14 Gemach des Prinzen</text:p>
      <text:p text:style-name="P23">1-15 Hintere Tür</text:p>
      <text:p text:style-name="P23">Verrat und Gewalt</text:p>
      <text:p text:style-name="P24"><text:span text:style-name="T28">Finale</text:span><text:line-break/><text:span text:style-name="T53">T</text:span><text:span text:style-name="T54">abelle 1-2: </text:span><text:span text:style-name="T53">W</text:span><text:span text:style-name="T54">ie </text:span><text:span text:style-name="T53">v</text:span><text:span text:style-name="T54">iel Zeit </text:span><text:span text:style-name="T53">ist</text:span><text:span text:style-name="T54"> </text:span><text:span text:style-name="T53">v</text:span><text:span text:style-name="T54">ergangen</text:span><text:line-break/><text:span text:style-name="T55">w</text:span>7 Verstrichene Zeit<text:line-break/>1<text:tab/>Keine. <text:span text:style-name="T55">Ihr</text:span> verl<text:span text:style-name="T55">as</text:span>st den Hügel zu<text:span text:style-name="T55">m </text:span>selben Zeitpunkt, zu dem <text:span text:style-name="T55">ihr</text:span> ihn betreten ha<text:span text:style-name="T55">bt</text:span>.<text:line-break/>2-3<text:tab/>1 Stunde. Ganz gleich, wie viel Zeit in dem Hügel verstrichen zu sein scheint,<text:line-break/><text:tab/>in den Gefilden der Sterblichen <text:span text:style-name="T55">ist </text:span>nur <text:span text:style-name="T55">1 Stunde</text:span> vergangen.<text:line-break/>4<text:tab/>12 Stunden. Als <text:span text:style-name="T55">ihr</text:span> den Hügel verl<text:span text:style-name="T55">a</text:span>sst, ist es der Mittag des darauffolgenden Tages.<text:line-break/>5<text:tab/>1 Tag. Alles scheint wie beim Betreten des Hügels, doch tatsächlich ist es die<text:line-break/><text:tab/>folgende Nacht.<text:line-break/>6<text:tab/>1 Woche. D<text:span text:style-name="T55">er Rat</text:span> von Eng hat die Hoffnung aufgegeben und <text:span text:style-name="T55">denkt</text:span> die Gruppe sei tot<text:line-break/><text:tab/>oder habe sich aus dem Staub gemacht.<text:line-break/>7+<text:tab/>1 Monat. In Eng sind alle felsenfest überzeugt, dass die Gruppe umgekommen ist.</text:p>
      <text:p text:style-name="P25"/>
      <text:p text:style-name="P26">Handout:</text:p>
      <text:p text:style-name="P24">Geliebter Sohn, Schrecken der Schatten und Urheber <text:span text:style-name="T56">des</text:span> Unheil<text:span text:style-name="T56">s</text:span>,</text:p>
      <text:p text:style-name="P24">vernimm, was Deine Mutter und Königin Dir mitteilt: Dein unausstehlicher Vater ist gestürzt, Elfenland untersteht wieder meiner Gewalt. Anders als Dein <text:span text:style-name="T56">Erzeuger</text:span> sehe ich keinen Anlass, den niederen Sterblichen jenseits des Ebichhügels zu verzeihen. Wohl mag ihr Herzog dahingeschieden sein, aber seine schändliche Tat darf nicht in Vergessenheit geraten. Mag der König ihnen auch vergeben haben, ich tue das nicht. Du musst dies in meinem Sinne regeln.</text:p>
      <text:p text:style-name="P24">Ich beauftrage Dich, den Ebichhügel wieder zu öffnen und Elend über die Sterblichen zu bringen. Zweifellos findest Du <text:span text:style-name="T56">Wege</text:span> sie daran <text:span text:style-name="T56">zu </text:span>erinnern, Elfenland zu fürchten. Ich habe den Saum des Feenreiches wieder an die Gefilde der Sterblichen herangerückt, eine neuerliche Öffnung des Hügels sollte <text:span text:style-name="T56">nun</text:span> möglich sein. Hiermit gestatte ich Dir, sämtliche Wachen, Höflinge, Helfer und Diener mitzunehmen, die Du benötigst. Selbst den Jäger und seine Meute bin ich willens, Dir zur Seite zu stellen, wenn Du willst – eine kleine Aufmerksamkeit für meinen Goldjungen.</text:p>
      <text:p text:style-name="P24">Streng Dich an, Deinen Pflichten vor Deiner Mutter und Königin zu genügen. Wenn Du versagst, wird mein Zorn Dich treffen. Enttäuschst Du mich, wartet auf Dich eine freie Zelle neben denen von Deinem Vater und Deiner Schwester.</text:p>
      <text:p text:style-name="P24">Ihro Majestät, die Königin von Elfenland</text:p>
      <text:p text:style-name="P27"/>
      <text:p text:style-name="P27"/>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S UI Gothic" svg:font-family="'MS UI Gothic'" style:font-family-generic="system" style:font-pitch="variable"/>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 fo:font-family="'Liberation Serif'" style:font-family-generic="roman" style:font-pitch="variable" fo:font-size="24pt" fo:font-weight="bold" style:font-name-asian="MS UI Gothic" style:font-family-asian="'MS UI Gothi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4f71bd8" style:font-size-asian="10pt" style:font-size-complex="10pt"/>
    </style:style>
    <style:style style:name="MT1" style:family="text">
      <style:text-properties officeooo:rsid="04d7596a"/>
    </style:style>
    <style:style style:name="MT2" style:family="text">
      <style:text-properties officeooo:rsid="08ba1175"/>
    </style:style>
    <style:style style:name="MT3" style:family="text">
      <style:text-properties officeooo:rsid="0b949ff8"/>
    </style:style>
    <style:style style:name="MT4" style:family="text">
      <style:text-properties officeooo:rsid="0c840b55"/>
    </style:style>
    <style:style style:name="MT5" style:family="text">
      <style:text-properties officeooo:rsid="0c95a370"/>
    </style:style>
    <style:style style:name="MT6" style:family="text">
      <style:text-properties style:font-name="Calibri1" officeooo:rsid="0c840b55"/>
    </style:style>
    <style:style style:name="MT7" style:family="text">
      <style:text-properties style:font-name="Calibri1"/>
    </style:style>
    <style:style style:name="MT8" style:family="text">
      <style:text-properties style:font-name="Calibri1" officeooo:rsid="0012935e"/>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6.99mm" fo:margin-left="0mm" fo:margin-right="0mm" fo:margin-top="1.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6</text:span><text:span text:style-name="MT1">-0</text:span><text:span text:style-name="MT3">2</text:span><text:span text:style-name="MT1">-</text:span><text:span text:style-name="MT4">1</text:span><text:span text:style-name="MT5">7</text:span><text:tab/><text:bookmark-start text:name="PageNumWizard_FOOTER_Standard1"/><text:page-number text:select-page="current">4</text:page-number><text:bookmark-end text:name="PageNumWizard_FOOTER_Standard1"/><text:tab/><text:span text:style-name="MT6">Elfenland</text:span><text:span text:style-name="MT7">.</text:span><text:span text:style-name="MT8">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2-17T16:20:54.531739900</dc:date>
    <meta:editing-duration>P6DT20H12M29S</meta:editing-duration>
    <meta:editing-cycles>3145</meta:editing-cycles>
    <meta:generator>LibreOffice/25.8.4.2$Windows_X86_64 LibreOffice_project/290daaa01b999472f0c7a3890eb6a550fd74c6df</meta:generator>
    <meta:print-date>2026-02-06T16:40:21.164083500</meta:print-date>
    <meta:printed-by>PDF-Dateien</meta:printed-by>
    <meta:document-statistic meta:table-count="0" meta:image-count="0" meta:object-count="0" meta:page-count="4" meta:paragraph-count="56" meta:word-count="805" meta:character-count="5145" meta:non-whitespace-character-count="4404"/>
  </office:meta>
</office:document-meta>
</file>