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style:text-outline="false" style:font-name="Carolingia" fo:font-size="66pt" fo:text-shadow="none" fo:font-weight="bold" officeooo:paragraph-rsid="030bbfc4" style:font-size-asian="66pt" style:font-weight-asian="bold" style:font-size-complex="66pt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8c6e1e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0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8fd4f80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paragraph-properties fo:margin-top="0mm" fo:margin-bottom="0mm" style:contextual-spacing="false"/>
      <style:text-properties style:font-name="Calibri1" fo:font-size="14pt" style:text-underline-style="none" fo:font-weight="normal" officeooo:rsid="0a4f1e7c" officeooo:paragraph-rsid="08fd4f80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top="0mm" fo:margin-bottom="0mm" style:contextual-spacing="false"/>
      <style:text-properties style:font-name="Calibri1" fo:font-size="14pt" style:text-underline-style="none" fo:font-weight="normal" officeooo:rsid="0a4ec725" officeooo:paragraph-rsid="08fd4f80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margin-top="0mm" fo:margin-bottom="1.99mm" style:contextual-spacing="false"/>
      <style:text-properties style:font-name="Calibri1" fo:font-size="14pt" style:text-underline-style="none" fo:font-weight="normal" officeooo:rsid="08fd4f80" officeooo:paragraph-rsid="0b18c3b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mm" fo:margin-bottom="0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b18c3b3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margin-top="0mm" fo:margin-bottom="0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b18c3b3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margin-top="0mm" fo:margin-bottom="0mm" style:contextual-spacing="false"/>
      <style:text-properties style:font-name="Calibri1" fo:font-size="15pt" style:text-underline-style="none" fo:font-weight="normal" officeooo:rsid="0a878e76" officeooo:paragraph-rsid="0b18c3b3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paragraph-properties fo:margin-top="0mm" fo:margin-bottom="0mm" style:contextual-spacing="false"/>
      <style:text-properties style:font-name="Calibri1" fo:font-size="15pt" style:text-underline-style="none" fo:font-weight="normal" officeooo:rsid="0a766cf2" officeooo:paragraph-rsid="0b18c3b3" style:font-size-asian="15pt" style:font-weight-asian="normal" style:font-size-complex="15pt" style:font-weight-complex="normal"/>
    </style:style>
    <style:style style:name="P11" style:family="paragraph" style:parent-style-name="Standard" style:list-style-name="L1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b18c3b3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a4ec725" officeooo:paragraph-rsid="08fd4f80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a54624c" officeooo:paragraph-rsid="08fd4f80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fd4f80" officeooo:paragraph-rsid="08fd4f80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mm" fo:margin-bottom="1.99mm" style:contextual-spacing="false" fo:break-before="page"/>
      <style:text-properties officeooo:paragraph-rsid="0b3a3961"/>
    </style:style>
    <style:style style:name="P16" style:family="paragraph" style:parent-style-name="Standard">
      <style:paragraph-properties fo:margin-top="0mm" fo:margin-bottom="1.99mm" style:contextual-spacing="false"/>
      <style:text-properties style:font-name="Calibri1" fo:font-size="15pt" fo:font-style="italic" style:text-underline-style="solid" style:text-underline-width="auto" style:text-underline-color="font-color" fo:font-weight="bold" officeooo:rsid="0b55c822" officeooo:paragraph-rsid="0b55c822" style:font-size-asian="15pt" style:font-style-asian="italic" style:font-weight-asian="bold" style:font-size-complex="15pt" style:font-style-complex="italic" style:font-weight-complex="bold"/>
    </style:style>
    <style:style style:name="P17" style:family="paragraph" style:parent-style-name="Standard">
      <style:paragraph-properties fo:margin-top="0mm" fo:margin-bottom="1.99mm" style:contextual-spacing="false"/>
      <style:text-properties officeooo:paragraph-rsid="0b55c822"/>
    </style:style>
    <style:style style:name="P18" style:family="paragraph" style:parent-style-name="Standard">
      <style:paragraph-properties fo:margin-top="0mm" fo:margin-bottom="1.99mm" style:contextual-spacing="false"/>
      <style:text-properties officeooo:paragraph-rsid="0b7cebf0"/>
    </style:style>
    <style:style style:name="P19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fo:font-weight="normal" officeooo:rsid="0b7cfe8b" officeooo:paragraph-rsid="0b7cfe8b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margin-top="0mm" fo:margin-bottom="1.99mm" style:contextual-spacing="false" fo:break-before="page"/>
      <style:text-properties fo:color="#000000" loext:opacity="100%" style:font-name="Calibri1" fo:font-size="15pt" fo:font-style="normal" fo:font-weight="bold" officeooo:rsid="0b889bf5" officeooo:paragraph-rsid="0b8c2282" style:font-size-asian="15pt" style:font-style-asian="normal" style:font-weight-asian="bold" style:font-size-complex="15pt" style:font-style-complex="normal" style:font-weight-complex="bold"/>
    </style:style>
    <style:style style:name="P21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fo:font-weight="normal" officeooo:rsid="0b8c9268" officeooo:paragraph-rsid="0b8c2282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margin-top="0mm" fo:margin-bottom="1.99mm" style:contextual-spacing="false" fo:break-before="page"/>
      <style:text-properties fo:color="#c9211e" loext:opacity="100%" style:font-name="Calibri1" fo:font-size="15pt" fo:font-style="normal" style:text-underline-style="none" fo:font-weight="normal" officeooo:rsid="0a7fd57e" officeooo:paragraph-rsid="0b49efbe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normal" officeooo:rsid="0a7fd57e" officeooo:paragraph-rsid="0b49efbe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normal" officeooo:rsid="0a7fd57e" officeooo:paragraph-rsid="0b4579af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bold" officeooo:rsid="0b877a23" officeooo:paragraph-rsid="0b877a23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normal" officeooo:rsid="0a7fd57e" officeooo:paragraph-rsid="0aa7703f" style:font-size-asian="15pt" style:font-style-asian="normal" style:font-weight-asian="normal" style:font-size-complex="15pt" style:font-style-complex="normal" style:font-weight-complex="normal"/>
    </style:style>
    <style:style style:name="P27" style:family="paragraph" style:parent-style-name="Standard">
      <style:paragraph-properties fo:margin-top="0mm" fo:margin-bottom="1.99mm" style:contextual-spacing="false"/>
      <style:text-properties fo:color="#c9211e" loext:opacity="100%" style:font-name="Calibri1" fo:font-size="15pt" fo:font-style="normal" style:text-underline-style="none" fo:font-weight="normal" officeooo:rsid="0b441901" officeooo:paragraph-rsid="0b441901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6d3b9f4" fo:background-color="#ffbf00" loext:char-shading-value="0"/>
    </style:style>
    <style:style style:name="T2" style:family="text">
      <style:text-properties officeooo:rsid="0b3db87d" fo:background-color="transparent" loext:char-shading-value="0" loext:padding="0mm" loext:border="none"/>
    </style:style>
    <style:style style:name="T3" style:family="text">
      <style:text-properties officeooo:rsid="08ba1175" fo:background-color="transparent" loext:char-shading-value="0" loext:padding="0mm" loext:border="none"/>
    </style:style>
    <style:style style:name="T4" style:family="text">
      <style:text-properties officeooo:rsid="08bc0f87"/>
    </style:style>
    <style:style style:name="T5" style:family="text">
      <style:text-properties officeooo:rsid="06d53511"/>
    </style:style>
    <style:style style:name="T6" style:family="text">
      <style:text-properties officeooo:rsid="0b3db87d"/>
    </style:style>
    <style:style style:name="T7" style:family="text">
      <style:text-properties officeooo:rsid="08c492f8"/>
    </style:style>
    <style:style style:name="T8" style:family="text">
      <style:text-properties officeooo:rsid="050a965c"/>
    </style:style>
    <style:style style:name="T9" style:family="text">
      <style:text-properties officeooo:rsid="06d5af94"/>
    </style:style>
    <style:style style:name="T10" style:family="text">
      <style:text-properties officeooo:rsid="08c0daad"/>
    </style:style>
    <style:style style:name="T11" style:family="text">
      <style:text-properties officeooo:rsid="08c6e1e6"/>
    </style:style>
    <style:style style:name="T12" style:family="text">
      <style:text-properties officeooo:rsid="0a4f1e7c"/>
    </style:style>
    <style:style style:name="T13" style:family="text">
      <style:text-properties officeooo:rsid="0a766cf2"/>
    </style:style>
    <style:style style:name="T14" style:family="text">
      <style:text-properties style:text-underline-style="none" officeooo:rsid="0a795153"/>
    </style:style>
    <style:style style:name="T15" style:family="text">
      <style:text-properties style:text-underline-style="none" fo:font-weight="normal" officeooo:rsid="0a795153" style:font-weight-asian="normal" style:font-weight-complex="normal"/>
    </style:style>
    <style:style style:name="T16" style:family="text">
      <style:text-properties style:text-underline-style="none" fo:font-weight="normal" officeooo:rsid="0a528fa6" style:font-weight-asian="normal" style:font-weight-complex="normal"/>
    </style:style>
    <style:style style:name="T17" style:family="text">
      <style:text-properties style:text-underline-style="none" officeooo:rsid="0a528fa6"/>
    </style:style>
    <style:style style:name="T18" style:family="text">
      <style:text-properties style:text-underline-style="none" fo:font-weight="normal" officeooo:rsid="0a766cf2" style:font-weight-asian="normal" style:font-weight-complex="normal"/>
    </style:style>
    <style:style style:name="T19" style:family="text">
      <style:text-properties fo:font-size="14pt" style:text-underline-style="none" fo:font-weight="normal" officeooo:rsid="0a528fa6" style:font-size-asian="14pt" style:font-weight-asian="normal" style:font-size-complex="14pt" style:font-weight-complex="normal"/>
    </style:style>
    <style:style style:name="T20" style:family="text">
      <style:text-properties style:text-underline-style="none" fo:font-weight="normal" officeooo:rsid="0a7a479e" style:font-weight-asian="normal" style:font-weight-complex="normal"/>
    </style:style>
    <style:style style:name="T21" style:family="text">
      <style:text-properties style:text-underline-style="none" fo:font-weight="normal" officeooo:rsid="0a54624c" style:font-weight-asian="normal" style:font-weight-complex="normal"/>
    </style:style>
    <style:style style:name="T22" style:family="text">
      <style:text-properties fo:font-style="italic" style:text-underline-style="none" fo:font-weight="normal" officeooo:rsid="0a766cf2" style:font-style-asian="italic" style:font-weight-asian="normal" style:font-style-complex="italic" style:font-weight-complex="normal"/>
    </style:style>
    <style:style style:name="T23" style:family="text">
      <style:text-properties style:text-underline-style="none" officeooo:rsid="0a574aff"/>
    </style:style>
    <style:style style:name="T24" style:family="text">
      <style:text-properties style:text-underline-style="none" fo:font-weight="normal" officeooo:rsid="0a574aff" style:font-weight-asian="normal" style:font-weight-complex="normal"/>
    </style:style>
    <style:style style:name="T25" style:family="text">
      <style:text-properties style:text-underline-style="none" fo:font-weight="normal" officeooo:rsid="0a76f0e4" style:font-weight-asian="normal" style:font-weight-complex="normal"/>
    </style:style>
    <style:style style:name="T26" style:family="text">
      <style:text-properties style:text-underline-style="none" fo:font-weight="normal" officeooo:rsid="09e58ed8" style:font-weight-asian="normal" style:font-weight-complex="normal"/>
    </style:style>
    <style:style style:name="T27" style:family="text">
      <style:text-properties style:text-underline-style="none" officeooo:rsid="09e58ed8"/>
    </style:style>
    <style:style style:name="T28" style:family="text">
      <style:text-properties style:text-underline-style="none" officeooo:rsid="0a6e2c09"/>
    </style:style>
    <style:style style:name="T29" style:family="text">
      <style:text-properties fo:font-weight="bold" officeooo:rsid="0a574aff" style:font-weight-asian="bold" style:font-weight-complex="bold"/>
    </style:style>
    <style:style style:name="T30" style:family="text">
      <style:text-properties officeooo:rsid="0a574aff"/>
    </style:style>
    <style:style style:name="T31" style:family="text">
      <style:text-properties officeooo:rsid="0a76f0e4"/>
    </style:style>
    <style:style style:name="T32" style:family="text">
      <style:text-properties fo:font-weight="bold" officeooo:rsid="09e58ed8" style:font-weight-asian="bold" style:font-weight-complex="bold"/>
    </style:style>
    <style:style style:name="T33" style:family="text">
      <style:text-properties fo:font-weight="bold" officeooo:rsid="0a6e2c09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a557519"/>
    </style:style>
    <style:style style:name="T36" style:family="text">
      <style:text-properties fo:font-weight="bold" officeooo:rsid="09e5ded7" style:font-weight-asian="bold" style:font-weight-complex="bold"/>
    </style:style>
    <style:style style:name="T37" style:family="text">
      <style:text-properties fo:font-weight="bold" officeooo:rsid="0a6dfcff" style:font-weight-asian="bold" style:font-weight-complex="bold"/>
    </style:style>
    <style:style style:name="T38" style:family="text">
      <style:text-properties fo:font-weight="bold" officeooo:rsid="0a557519" style:font-weight-asian="bold" style:font-weight-complex="bold"/>
    </style:style>
    <style:style style:name="T39" style:family="text">
      <style:text-properties style:text-underline-style="none" officeooo:rsid="0a557519"/>
    </style:style>
    <style:style style:name="T40" style:family="text">
      <style:text-properties style:text-underline-style="none" fo:font-weight="normal" officeooo:rsid="0a557519" style:font-weight-asian="normal" style:font-weight-complex="normal"/>
    </style:style>
    <style:style style:name="T41" style:family="text">
      <style:text-properties style:font-name="Calibri1" fo:font-size="15pt" style:text-underline-style="solid" style:text-underline-width="auto" style:text-underline-color="font-color" fo:font-weight="bold" officeooo:rsid="09575bff" style:font-size-asian="15pt" style:font-weight-asian="bold" style:font-size-complex="15pt" style:font-weight-complex="bold"/>
    </style:style>
    <style:style style:name="T42" style:family="text">
      <style:text-properties style:font-name="Calibri1" fo:font-size="15pt" style:text-underline-style="solid" style:text-underline-width="auto" style:text-underline-color="font-color" fo:font-weight="bold" officeooo:rsid="076253b5" style:font-size-asian="15pt" style:font-weight-asian="bold" style:font-size-complex="15pt" style:font-weight-complex="bold"/>
    </style:style>
    <style:style style:name="T43" style:family="text">
      <style:text-properties style:font-name="Calibri1" fo:font-size="15pt" style:text-underline-style="solid" style:text-underline-width="auto" style:text-underline-color="font-color" fo:font-weight="bold" officeooo:rsid="0b4acb35" style:font-size-asian="15pt" style:font-weight-asian="bold" style:font-size-complex="15pt" style:font-weight-complex="bold"/>
    </style:style>
    <style:style style:name="T44" style:family="text">
      <style:text-properties style:font-name="Calibri1" fo:font-size="15pt" style:text-underline-style="solid" style:text-underline-width="auto" style:text-underline-color="font-color" fo:font-weight="bold" officeooo:rsid="09dae1a8" style:font-size-asian="15pt" style:font-weight-asian="bold" style:font-size-complex="15pt" style:font-weight-complex="bold"/>
    </style:style>
    <style:style style:name="T45" style:family="text">
      <style:text-properties style:font-name="Calibri1" fo:font-size="15pt" style:text-underline-style="none" fo:font-weight="normal" officeooo:rsid="0b4acb35" style:font-size-asian="15pt" style:font-weight-asian="normal" style:font-size-complex="15pt" style:font-weight-complex="normal"/>
    </style:style>
    <style:style style:name="T46" style:family="text">
      <style:text-properties style:font-name="Calibri1" fo:font-size="15pt" style:text-underline-style="none" fo:font-weight="normal" officeooo:rsid="0b4c8c6d" style:font-size-asian="15pt" style:font-weight-asian="normal" style:font-size-complex="15pt" style:font-weight-complex="normal"/>
    </style:style>
    <style:style style:name="T47" style:family="text">
      <style:text-properties style:font-name="Calibri1" fo:font-size="15pt" style:text-underline-style="none" fo:font-weight="normal" officeooo:rsid="0b6d2074" style:font-size-asian="15pt" style:font-weight-asian="normal" style:font-size-complex="15pt" style:font-weight-complex="normal"/>
    </style:style>
    <style:style style:name="T48" style:family="text">
      <style:text-properties style:font-name="Calibri1" fo:font-size="15pt" style:text-underline-style="none" fo:font-weight="normal" officeooo:rsid="0b4e6a60" style:font-size-asian="15pt" style:font-weight-asian="normal" style:font-size-complex="15pt" style:font-weight-complex="normal"/>
    </style:style>
    <style:style style:name="T49" style:family="text">
      <style:text-properties style:font-name="Calibri1" fo:font-size="15pt" style:text-underline-style="none" fo:font-weight="normal" officeooo:rsid="0b4e2ea4" style:font-size-asian="15pt" style:font-weight-asian="normal" style:font-size-complex="15pt" style:font-weight-complex="normal"/>
    </style:style>
    <style:style style:name="T50" style:family="text">
      <style:text-properties style:font-name="Calibri1" fo:font-size="15pt" style:text-underline-style="none" fo:font-weight="normal" officeooo:rsid="0b4e30fd" style:font-size-asian="15pt" style:font-weight-asian="normal" style:font-size-complex="15pt" style:font-weight-complex="normal"/>
    </style:style>
    <style:style style:name="T51" style:family="text">
      <style:text-properties style:font-name="Calibri1" fo:font-size="15pt" style:text-underline-style="none" fo:font-weight="normal" officeooo:rsid="0b4fd866" style:font-size-asian="15pt" style:font-weight-asian="normal" style:font-size-complex="15pt" style:font-weight-complex="normal"/>
    </style:style>
    <style:style style:name="T52" style:family="text">
      <style:text-properties style:font-name="Calibri1" fo:font-size="15pt" style:text-underline-style="none" fo:font-weight="normal" officeooo:rsid="0b67d706" style:font-size-asian="15pt" style:font-weight-asian="normal" style:font-size-complex="15pt" style:font-weight-complex="normal"/>
    </style:style>
    <style:style style:name="T53" style:family="text">
      <style:text-properties fo:color="#2a6099" loext:opacity="100%" style:font-name="Calibri1" fo:font-size="15pt" style:text-underline-style="none" fo:font-weight="bold" officeooo:rsid="0b4fd866" style:font-size-asian="15pt" style:font-weight-asian="bold" style:font-size-complex="15pt" style:font-weight-complex="bold"/>
    </style:style>
    <style:style style:name="T54" style:family="text">
      <style:text-properties style:font-name="Calibri1" fo:font-size="15pt" fo:font-style="italic" style:text-underline-style="solid" style:text-underline-width="auto" style:text-underline-color="font-color" fo:font-weight="bold" officeooo:rsid="08f6908b" style:font-size-asian="15pt" style:font-style-asian="italic" style:font-weight-asian="bold" style:font-size-complex="15pt" style:font-style-complex="italic" style:font-weight-complex="bold"/>
    </style:style>
    <style:style style:name="T55" style:family="text">
      <style:text-properties style:font-name="Calibri1" fo:font-size="15pt" fo:font-style="italic" style:text-underline-style="solid" style:text-underline-width="auto" style:text-underline-color="font-color" fo:font-weight="bold" officeooo:rsid="0b4e2ea4" style:font-size-asian="15pt" style:font-style-asian="italic" style:font-weight-asian="bold" style:font-size-complex="15pt" style:font-style-complex="italic" style:font-weight-complex="bold"/>
    </style:style>
    <style:style style:name="T56" style:family="text">
      <style:text-properties style:font-name="Calibri1" fo:font-size="15pt" fo:font-style="italic" style:text-underline-style="solid" style:text-underline-width="auto" style:text-underline-color="font-color" fo:font-weight="bold" officeooo:rsid="0b55c822" style:font-size-asian="15pt" style:font-style-asian="italic" style:font-weight-asian="bold" style:font-size-complex="15pt" style:font-style-complex="italic" style:font-weight-complex="bold"/>
    </style:style>
    <style:style style:name="T57" style:family="text">
      <style:text-properties style:font-name="Calibri1" fo:font-size="15pt" fo:font-style="italic" style:text-underline-style="solid" style:text-underline-width="auto" style:text-underline-color="font-color" fo:font-weight="bold" officeooo:rsid="09e362bd" style:font-size-asian="15pt" style:font-style-asian="italic" style:font-weight-asian="bold" style:font-size-complex="15pt" style:font-style-complex="italic" style:font-weight-complex="bold"/>
    </style:style>
    <style:style style:name="T58" style:family="text">
      <style:text-properties style:font-name="Calibri1" fo:font-size="15pt" fo:font-style="normal" style:text-underline-style="none" fo:font-weight="normal" officeooo:rsid="0b50a4d6" style:font-size-asian="15pt" style:font-style-asian="normal" style:font-weight-asian="normal" style:font-size-complex="15pt" style:font-style-complex="normal" style:font-weight-complex="normal"/>
    </style:style>
    <style:style style:name="T59" style:family="text">
      <style:text-properties fo:color="#000000" loext:opacity="100%" style:font-name="Calibri1" fo:font-size="15pt" fo:font-style="normal" style:text-underline-style="solid" style:text-underline-width="auto" style:text-underline-color="font-color" fo:font-weight="bold" officeooo:rsid="0b50a4d6" style:font-size-asian="15pt" style:font-style-asian="normal" style:font-weight-asian="bold" style:font-size-complex="15pt" style:font-style-complex="normal" style:font-weight-complex="bold"/>
    </style:style>
    <style:style style:name="T60" style:family="text">
      <style:text-properties fo:color="#2a6099" loext:opacity="100%" style:font-name="Calibri1" fo:font-size="15pt" fo:font-style="normal" style:text-underline-style="none" fo:font-weight="normal" officeooo:rsid="0b50a4d6" style:font-size-asian="15pt" style:font-style-asian="normal" style:font-weight-asian="normal" style:font-size-complex="15pt" style:font-style-complex="normal" style:font-weight-complex="normal"/>
    </style:style>
    <style:style style:name="T61" style:family="text">
      <style:text-properties fo:color="#2a6099" loext:opacity="100%" style:font-name="Calibri1" fo:font-size="15pt" fo:font-style="normal" style:text-underline-style="none" fo:font-weight="bold" officeooo:rsid="0b528e9a" style:font-size-asian="15pt" style:font-style-asian="normal" style:font-weight-asian="bold" style:font-size-complex="15pt" style:font-style-complex="normal" style:font-weight-complex="bold"/>
    </style:style>
    <style:style style:name="T62" style:family="text">
      <style:text-properties fo:color="#2a6099" loext:opacity="100%" style:font-name="Calibri1" fo:font-size="15pt" fo:font-style="normal" style:text-underline-style="none" fo:font-weight="bold" officeooo:rsid="0b54bbfb" style:font-size-asian="15pt" style:font-style-asian="normal" style:font-weight-asian="bold" style:font-size-complex="15pt" style:font-style-complex="normal" style:font-weight-complex="bold"/>
    </style:style>
    <style:style style:name="T63" style:family="text">
      <style:text-properties fo:color="#2a6099" loext:opacity="100%" style:font-name="Calibri1" fo:font-size="15pt" fo:font-style="normal" style:text-underline-style="none" fo:font-weight="normal" officeooo:rsid="0b528e9a" style:font-size-asian="15pt" style:font-style-asian="normal" style:font-weight-asian="normal" style:font-size-complex="15pt" style:font-style-complex="normal" style:font-weight-complex="normal"/>
    </style:style>
    <style:style style:name="T64" style:family="text">
      <style:text-properties fo:color="#2a6099" loext:opacity="100%" style:font-name="Calibri1" fo:font-size="15pt" fo:font-style="normal" style:text-underline-style="none" fo:font-weight="bold" officeooo:rsid="0b50a4d6" style:font-size-asian="15pt" style:font-style-asian="normal" style:font-weight-asian="bold" style:font-size-complex="15pt" style:font-style-complex="normal" style:font-weight-complex="bold"/>
    </style:style>
    <style:style style:name="T65" style:family="text">
      <style:text-properties fo:color="#2a6099" loext:opacity="100%" style:font-name="Calibri1" fo:font-size="15pt" fo:font-style="normal" style:text-underline-style="none" fo:font-weight="bold" officeooo:rsid="0b519974" style:font-size-asian="15pt" style:font-style-asian="normal" style:font-weight-asian="bold" style:font-size-complex="15pt" style:font-style-complex="normal" style:font-weight-complex="bold"/>
    </style:style>
    <style:style style:name="T66" style:family="text">
      <style:text-properties fo:color="#c9211e" loext:opacity="100%" style:font-name="Calibri1" fo:font-size="15pt" fo:font-style="normal" style:text-underline-style="none" fo:font-weight="bold" officeooo:rsid="0b54bbfb" style:font-size-asian="15pt" style:font-style-asian="normal" style:font-weight-asian="bold" style:font-size-complex="15pt" style:font-style-complex="normal" style:font-weight-complex="bold"/>
    </style:style>
    <style:style style:name="T67" style:family="text">
      <style:text-properties fo:color="#c9211e" loext:opacity="100%" style:font-name="Calibri1" fo:font-size="15pt" fo:font-style="normal" style:text-underline-style="none" fo:font-weight="bold" officeooo:rsid="0b55c822" style:font-size-asian="15pt" style:font-style-asian="normal" style:font-weight-asian="bold" style:font-size-complex="15pt" style:font-style-complex="normal" style:font-weight-complex="bold"/>
    </style:style>
    <style:style style:name="T68" style:family="text">
      <style:text-properties fo:color="#000000" loext:opacity="100%" style:font-name="Calibri1" fo:font-size="15pt" fo:font-style="normal" style:text-underline-style="solid" style:text-underline-width="auto" style:text-underline-color="font-color" fo:font-weight="normal" officeooo:rsid="0b55c822" style:font-size-asian="15pt" style:font-style-asian="normal" style:font-weight-asian="normal" style:font-size-complex="15pt" style:font-style-complex="normal" style:font-weight-complex="normal"/>
    </style:style>
    <style:style style:name="T69" style:family="text">
      <style:text-properties fo:color="#000000" loext:opacity="100%" style:font-name="Calibri1" fo:font-size="15pt" fo:font-style="normal" style:text-underline-style="none" fo:font-weight="normal" officeooo:rsid="0b55c822" style:font-size-asian="15pt" style:font-style-asian="normal" style:font-weight-asian="normal" style:font-size-complex="15pt" style:font-style-complex="normal" style:font-weight-complex="normal"/>
    </style:style>
    <style:style style:name="T70" style:family="text">
      <style:text-properties fo:color="#000000" loext:opacity="100%" style:font-name="Calibri1" fo:font-size="15pt" fo:font-style="normal" style:text-underline-style="none" fo:font-weight="normal" officeooo:rsid="0b577816" style:font-size-asian="15pt" style:font-style-asian="normal" style:font-weight-asian="normal" style:font-size-complex="15pt" style:font-style-complex="normal" style:font-weight-complex="normal"/>
    </style:style>
    <style:style style:name="T71" style:family="text">
      <style:text-properties fo:color="#2a6099" loext:opacity="100%" style:font-name="Calibri1" fo:font-size="15pt" fo:font-style="normal" style:text-underline-style="none" fo:font-weight="bold" officeooo:rsid="0b55c822" style:font-size-asian="15pt" style:font-style-asian="normal" style:font-weight-asian="bold" style:font-size-complex="15pt" style:font-style-complex="normal" style:font-weight-complex="bold"/>
    </style:style>
    <style:style style:name="T72" style:family="text">
      <style:text-properties fo:color="#000000" loext:opacity="100%" style:font-name="Calibri1" fo:font-size="15pt" fo:font-style="normal" style:text-underline-style="none" fo:font-weight="normal" officeooo:rsid="0b55f023" style:font-size-asian="15pt" style:font-style-asian="normal" style:font-weight-asian="normal" style:font-size-complex="15pt" style:font-style-complex="normal" style:font-weight-complex="normal"/>
    </style:style>
    <style:style style:name="T73" style:family="text">
      <style:text-properties fo:color="#000000" loext:opacity="100%" style:font-name="Calibri1" fo:font-size="15pt" fo:font-style="normal" style:text-underline-style="solid" style:text-underline-width="auto" style:text-underline-color="font-color" fo:font-weight="bold" officeooo:rsid="0b55c822" style:font-size-asian="15pt" style:font-style-asian="normal" style:font-weight-asian="bold" style:font-size-complex="15pt" style:font-style-complex="normal" style:font-weight-complex="bold"/>
    </style:style>
    <style:style style:name="T74" style:family="text">
      <style:text-properties fo:color="#000000" loext:opacity="100%" style:font-name="Calibri1" fo:font-size="15pt" fo:font-style="normal" style:text-underline-style="none" fo:font-weight="normal" officeooo:rsid="0b58f8bd" style:font-size-asian="15pt" style:font-style-asian="normal" style:font-weight-asian="normal" style:font-size-complex="15pt" style:font-style-complex="normal" style:font-weight-complex="normal"/>
    </style:style>
    <style:style style:name="T75" style:family="text">
      <style:text-properties style:font-name="Calibri1" fo:font-size="15pt" fo:font-style="normal" style:text-underline-style="none" fo:font-weight="normal" officeooo:rsid="0b58f8bd" style:font-size-asian="15pt" style:font-style-asian="normal" style:font-weight-asian="normal" style:font-size-complex="15pt" style:font-style-complex="normal" style:font-weight-complex="normal"/>
    </style:style>
    <style:style style:name="T76" style:family="text">
      <style:text-properties style:font-name="Calibri1" fo:font-size="15pt" fo:font-style="normal" style:text-underline-style="none" fo:font-weight="normal" officeooo:rsid="0b5c6793" style:font-size-asian="15pt" style:font-style-asian="normal" style:font-weight-asian="normal" style:font-size-complex="15pt" style:font-style-complex="normal" style:font-weight-complex="normal"/>
    </style:style>
    <style:style style:name="T77" style:family="text">
      <style:text-properties fo:color="#2a6099" loext:opacity="100%" style:font-name="Calibri1" fo:font-size="15pt" fo:font-style="italic" style:text-underline-style="none" fo:font-weight="bold" officeooo:rsid="0b5c6793" style:font-size-asian="15pt" style:font-style-asian="italic" style:font-weight-asian="bold" style:font-size-complex="15pt" style:font-style-complex="italic" style:font-weight-complex="bold"/>
    </style:style>
    <style:style style:name="T78" style:family="text">
      <style:text-properties fo:color="#2a6099" loext:opacity="100%" style:font-name="Calibri1" fo:font-size="15pt" fo:font-style="italic" style:text-underline-style="none" fo:font-weight="bold" officeooo:rsid="0b5ddf14" style:font-size-asian="15pt" style:font-style-asian="italic" style:font-weight-asian="bold" style:font-size-complex="15pt" style:font-style-complex="italic" style:font-weight-complex="bold"/>
    </style:style>
    <style:style style:name="T79" style:family="text">
      <style:text-properties style:font-name="Calibri1" fo:font-size="15pt" fo:font-style="normal" style:text-underline-style="solid" style:text-underline-width="auto" style:text-underline-color="font-color" fo:font-weight="bold" officeooo:rsid="0b5c6793" style:font-size-asian="15pt" style:font-style-asian="normal" style:font-weight-asian="bold" style:font-size-complex="15pt" style:font-style-complex="normal" style:font-weight-complex="bold"/>
    </style:style>
    <style:style style:name="T80" style:family="text">
      <style:text-properties style:font-name="Calibri1" fo:font-size="15pt" fo:font-style="normal" style:text-underline-style="none" fo:font-weight="bold" officeooo:rsid="0b5c6793" style:font-size-asian="15pt" style:font-style-asian="normal" style:font-weight-asian="bold" style:font-size-complex="15pt" style:font-style-complex="normal" style:font-weight-complex="bold"/>
    </style:style>
    <style:style style:name="T81" style:family="text">
      <style:text-properties style:font-name="Calibri1" fo:font-size="15pt" fo:font-style="normal" style:text-underline-style="none" fo:font-weight="normal" officeooo:rsid="0b63f68f" style:font-size-asian="15pt" style:font-style-asian="normal" style:font-weight-asian="normal" style:font-size-complex="15pt" style:font-style-complex="normal" style:font-weight-complex="normal"/>
    </style:style>
    <style:style style:name="T82" style:family="text">
      <style:text-properties style:font-name="Calibri1" fo:font-size="15pt" fo:font-style="normal" style:text-underline-style="none" fo:font-weight="normal" officeooo:rsid="0a549e9c" style:font-size-asian="15pt" style:font-style-asian="normal" style:font-weight-asian="normal" style:font-size-complex="15pt" style:font-style-complex="normal" style:font-weight-complex="normal"/>
    </style:style>
    <style:style style:name="T83" style:family="text">
      <style:text-properties fo:color="#2a6099" loext:opacity="100%" style:font-name="Calibri1" fo:font-size="15pt" fo:font-style="italic" fo:font-weight="bold" officeooo:rsid="0a549e9c" style:font-size-asian="15pt" style:font-style-asian="italic" style:font-weight-asian="bold" style:font-size-complex="15pt" style:font-style-complex="italic" style:font-weight-complex="bold"/>
    </style:style>
    <style:style style:name="T84" style:family="text">
      <style:text-properties fo:color="#2a6099" loext:opacity="100%" style:font-name="Calibri1" fo:font-size="15pt" fo:font-style="italic" fo:font-weight="bold" officeooo:rsid="0b5ddf14" style:font-size-asian="15pt" style:font-style-asian="italic" style:font-weight-asian="bold" style:font-size-complex="15pt" style:font-style-complex="italic" style:font-weight-complex="bold"/>
    </style:style>
    <style:style style:name="T85" style:family="text">
      <style:text-properties fo:color="#2a6099" loext:opacity="100%" style:font-name="Calibri1" fo:font-size="15pt" fo:font-style="italic" fo:font-weight="bold" officeooo:rsid="0b5f20e8" style:font-size-asian="15pt" style:font-style-asian="italic" style:font-weight-asian="bold" style:font-size-complex="15pt" style:font-style-complex="italic" style:font-weight-complex="bold"/>
    </style:style>
    <style:style style:name="T86" style:family="text">
      <style:text-properties fo:color="#000000" loext:opacity="100%" style:font-name="Calibri1" fo:font-size="15pt" fo:font-style="normal" fo:font-weight="normal" officeooo:rsid="0b62bbba" style:font-size-asian="15pt" style:font-style-asian="normal" style:font-weight-asian="normal" style:font-size-complex="15pt" style:font-style-complex="normal" style:font-weight-complex="normal"/>
    </style:style>
    <style:style style:name="T87" style:family="text">
      <style:text-properties fo:color="#000000" loext:opacity="100%" style:font-name="Calibri1" fo:font-size="15pt" fo:font-style="normal" fo:font-weight="normal" officeooo:rsid="0b5f20e8" style:font-size-asian="15pt" style:font-style-asian="normal" style:font-weight-asian="normal" style:font-size-complex="15pt" style:font-style-complex="normal" style:font-weight-complex="normal"/>
    </style:style>
    <style:style style:name="T88" style:family="text">
      <style:text-properties fo:color="#2a6099" loext:opacity="100%" style:font-name="Calibri1" fo:font-size="15pt" fo:font-style="italic" fo:font-weight="normal" officeooo:rsid="0b5f20e8" style:font-size-asian="15pt" style:font-style-asian="italic" style:font-weight-asian="normal" style:font-size-complex="15pt" style:font-style-complex="italic" style:font-weight-complex="normal"/>
    </style:style>
    <style:style style:name="T89" style:family="text">
      <style:text-properties fo:color="#000000" loext:opacity="100%" style:font-name="Calibri1" fo:font-size="15pt" fo:font-style="normal" fo:font-weight="normal" officeooo:rsid="0b655fd4" style:font-size-asian="15pt" style:font-style-asian="normal" style:font-weight-asian="normal" style:font-size-complex="15pt" style:font-style-complex="normal" style:font-weight-complex="normal"/>
    </style:style>
    <style:style style:name="T90" style:family="text">
      <style:text-properties fo:color="#2a6099" loext:opacity="100%" style:font-name="Calibri1" fo:font-size="15pt" fo:font-style="italic" fo:font-weight="normal" officeooo:rsid="0b62bbba" style:font-size-asian="15pt" style:font-style-asian="italic" style:font-weight-asian="normal" style:font-size-complex="15pt" style:font-style-complex="italic" style:font-weight-complex="normal"/>
    </style:style>
    <style:style style:name="T91" style:family="text">
      <style:text-properties fo:color="#2a6099" loext:opacity="100%" style:font-name="Calibri1" fo:font-size="15pt" fo:font-style="italic" fo:font-weight="normal" officeooo:rsid="0b655fd4" style:font-size-asian="15pt" style:font-style-asian="italic" style:font-weight-asian="normal" style:font-size-complex="15pt" style:font-style-complex="italic" style:font-weight-complex="normal"/>
    </style:style>
    <style:style style:name="T92" style:family="text">
      <style:text-properties fo:color="#2a6099" loext:opacity="100%" style:font-name="Calibri1" fo:font-size="15pt" fo:font-style="italic" fo:font-weight="normal" officeooo:rsid="0b676bcc" style:font-size-asian="15pt" style:font-style-asian="italic" style:font-weight-asian="normal" style:font-size-complex="15pt" style:font-style-complex="italic" style:font-weight-complex="normal"/>
    </style:style>
    <style:style style:name="T93" style:family="text">
      <style:text-properties fo:color="#2a6099" loext:opacity="100%" style:font-name="Calibri1" fo:font-size="15pt" fo:font-style="normal" fo:font-weight="normal" officeooo:rsid="0b676bcc" style:font-size-asian="15pt" style:font-style-asian="normal" style:font-weight-asian="normal" style:font-size-complex="15pt" style:font-style-complex="normal" style:font-weight-complex="normal"/>
    </style:style>
    <style:style style:name="T94" style:family="text">
      <style:text-properties fo:color="#000000" loext:opacity="100%" style:font-name="Calibri1" fo:font-size="15pt" fo:font-style="normal" fo:font-weight="normal" officeooo:rsid="0b676bcc" style:font-size-asian="15pt" style:font-style-asian="normal" style:font-weight-asian="normal" style:font-size-complex="15pt" style:font-style-complex="normal" style:font-weight-complex="normal"/>
    </style:style>
    <style:style style:name="T95" style:family="text">
      <style:text-properties fo:color="#000000" loext:opacity="100%" style:font-name="Calibri1" fo:font-size="15pt" fo:font-style="normal" fo:font-weight="normal" officeooo:rsid="0b691b41" style:font-size-asian="15pt" style:font-style-asian="normal" style:font-weight-asian="normal" style:font-size-complex="15pt" style:font-style-complex="normal" style:font-weight-complex="normal"/>
    </style:style>
    <style:style style:name="T96" style:family="text">
      <style:text-properties fo:color="#000000" loext:opacity="100%" style:font-name="Calibri1" fo:font-size="15pt" fo:font-style="normal" fo:font-weight="normal" officeooo:rsid="0b69a8cf" style:font-size-asian="15pt" style:font-style-asian="normal" style:font-weight-asian="normal" style:font-size-complex="15pt" style:font-style-complex="normal" style:font-weight-complex="normal"/>
    </style:style>
    <style:style style:name="T97" style:family="text">
      <style:text-properties fo:color="#000000" loext:opacity="100%" style:font-name="Calibri1" fo:font-size="15pt" fo:font-style="normal" fo:font-weight="normal" officeooo:rsid="0b6a2ef2" style:font-size-asian="15pt" style:font-style-asian="normal" style:font-weight-asian="normal" style:font-size-complex="15pt" style:font-style-complex="normal" style:font-weight-complex="normal"/>
    </style:style>
    <style:style style:name="T98" style:family="text">
      <style:text-properties fo:color="#000000" loext:opacity="100%" style:font-name="Calibri1" fo:font-size="15pt" fo:font-style="normal" fo:font-weight="bold" officeooo:rsid="0b6bba4d" style:font-size-asian="15pt" style:font-style-asian="normal" style:font-weight-asian="bold" style:font-size-complex="15pt" style:font-style-complex="normal" style:font-weight-complex="bold"/>
    </style:style>
    <style:style style:name="T99" style:family="text">
      <style:text-properties fo:color="#000000" loext:opacity="100%" style:font-name="Calibri1" fo:font-size="15pt" fo:font-style="normal" fo:font-weight="normal" officeooo:rsid="0b6bba4d" style:font-size-asian="15pt" style:font-style-asian="normal" style:font-weight-asian="normal" style:font-size-complex="15pt" style:font-style-complex="normal" style:font-weight-complex="normal"/>
    </style:style>
    <style:style style:name="T100" style:family="text">
      <style:text-properties fo:color="#000000" loext:opacity="100%" style:font-name="Calibri1" fo:font-size="15pt" fo:font-style="normal" fo:font-weight="normal" officeooo:rsid="0b6d814d" style:font-size-asian="15pt" style:font-style-asian="normal" style:font-weight-asian="normal" style:font-size-complex="15pt" style:font-style-complex="normal" style:font-weight-complex="normal"/>
    </style:style>
    <style:style style:name="T101" style:family="text">
      <style:text-properties fo:color="#000000" loext:opacity="100%" style:font-name="Calibri1" fo:font-size="15pt" fo:font-style="normal" fo:font-weight="bold" officeooo:rsid="0b6d814d" style:font-size-asian="15pt" style:font-style-asian="normal" style:font-weight-asian="bold" style:font-size-complex="15pt" style:font-style-complex="normal" style:font-weight-complex="bold"/>
    </style:style>
    <style:style style:name="T102" style:family="text">
      <style:text-properties fo:color="#000000" loext:opacity="100%" style:font-name="Calibri1" fo:font-size="15pt" fo:font-style="normal" fo:font-weight="normal" officeooo:rsid="0b7f042c" style:font-size-asian="15pt" style:font-style-asian="normal" style:font-weight-asian="normal" style:font-size-complex="15pt" style:font-style-complex="normal" style:font-weight-complex="normal"/>
    </style:style>
    <style:style style:name="T103" style:family="text">
      <style:text-properties fo:color="#000000" loext:opacity="100%" style:font-name="Calibri1" fo:font-size="15pt" fo:font-style="normal" fo:font-weight="normal" officeooo:rsid="0b6e216f" style:font-size-asian="15pt" style:font-style-asian="normal" style:font-weight-asian="normal" style:font-size-complex="15pt" style:font-style-complex="normal" style:font-weight-complex="normal"/>
    </style:style>
    <style:style style:name="T104" style:family="text">
      <style:text-properties fo:color="#000000" loext:opacity="100%" style:font-name="Calibri1" fo:font-size="15pt" fo:font-style="normal" fo:font-weight="bold" officeooo:rsid="0b6e8f3f" style:font-size-asian="15pt" style:font-style-asian="normal" style:font-weight-asian="bold" style:font-size-complex="15pt" style:font-style-complex="normal" style:font-weight-complex="bold"/>
    </style:style>
    <style:style style:name="T105" style:family="text">
      <style:text-properties fo:color="#000000" loext:opacity="100%" style:font-name="Calibri1" fo:font-size="15pt" fo:font-style="normal" fo:font-weight="normal" officeooo:rsid="0b6e8f3f" style:font-size-asian="15pt" style:font-style-asian="normal" style:font-weight-asian="normal" style:font-size-complex="15pt" style:font-style-complex="normal" style:font-weight-complex="normal"/>
    </style:style>
    <style:style style:name="T106" style:family="text">
      <style:text-properties fo:color="#2a6099" loext:opacity="100%" style:font-name="Calibri1" fo:font-size="15pt" fo:font-style="normal" fo:font-weight="bold" officeooo:rsid="0b6e7116" style:font-size-asian="15pt" style:font-style-asian="normal" style:font-weight-asian="bold" style:font-size-complex="15pt" style:font-style-complex="normal" style:font-weight-complex="bold"/>
    </style:style>
    <style:style style:name="T107" style:family="text">
      <style:text-properties fo:color="#2a6099" loext:opacity="100%" style:font-name="Calibri1" fo:font-size="15pt" fo:font-style="normal" fo:font-weight="bold" officeooo:rsid="0b6e8f3f" style:font-size-asian="15pt" style:font-style-asian="normal" style:font-weight-asian="bold" style:font-size-complex="15pt" style:font-style-complex="normal" style:font-weight-complex="bold"/>
    </style:style>
    <style:style style:name="T108" style:family="text">
      <style:text-properties fo:color="#2a6099" loext:opacity="100%" style:font-name="Calibri1" fo:font-size="15pt" fo:font-style="normal" fo:font-weight="bold" officeooo:rsid="0b6e216f" style:font-size-asian="15pt" style:font-style-asian="normal" style:font-weight-asian="bold" style:font-size-complex="15pt" style:font-style-complex="normal" style:font-weight-complex="bold"/>
    </style:style>
    <style:style style:name="T109" style:family="text">
      <style:text-properties fo:color="#000000" loext:opacity="100%" style:font-name="Calibri1" fo:font-size="15pt" fo:font-style="normal" fo:font-weight="normal" officeooo:rsid="0b720b7e" style:font-size-asian="15pt" style:font-style-asian="normal" style:font-weight-asian="normal" style:font-size-complex="15pt" style:font-style-complex="normal" style:font-weight-complex="normal"/>
    </style:style>
    <style:style style:name="T110" style:family="text">
      <style:text-properties fo:color="#000000" loext:opacity="100%" style:font-name="Calibri1" fo:font-size="15pt" fo:font-style="normal" fo:font-weight="normal" officeooo:rsid="0b6ff149" style:font-size-asian="15pt" style:font-style-asian="normal" style:font-weight-asian="normal" style:font-size-complex="15pt" style:font-style-complex="normal" style:font-weight-complex="normal"/>
    </style:style>
    <style:style style:name="T111" style:family="text">
      <style:text-properties fo:color="#127622" loext:opacity="100%" style:font-name="Calibri1" fo:font-size="15pt" fo:font-style="normal" fo:font-weight="normal" officeooo:rsid="0b720b7e" style:font-size-asian="15pt" style:font-style-asian="normal" style:font-weight-asian="normal" style:font-size-complex="15pt" style:font-style-complex="normal" style:font-weight-complex="normal"/>
    </style:style>
    <style:style style:name="T112" style:family="text">
      <style:text-properties fo:color="#127622" loext:opacity="100%" style:font-name="Calibri1" fo:font-size="15pt" fo:font-style="normal" fo:font-weight="normal" officeooo:rsid="0b725722" style:font-size-asian="15pt" style:font-style-asian="normal" style:font-weight-asian="normal" style:font-size-complex="15pt" style:font-style-complex="normal" style:font-weight-complex="normal"/>
    </style:style>
    <style:style style:name="T113" style:family="text">
      <style:text-properties fo:color="#127622" loext:opacity="100%" style:font-name="Calibri1" fo:font-size="15pt" fo:font-style="normal" fo:font-weight="normal" officeooo:rsid="0b742da3" style:font-size-asian="15pt" style:font-style-asian="normal" style:font-weight-asian="normal" style:font-size-complex="15pt" style:font-style-complex="normal" style:font-weight-complex="normal"/>
    </style:style>
    <style:style style:name="T114" style:family="text">
      <style:text-properties fo:color="#127622" loext:opacity="100%" style:font-name="Calibri1" fo:font-size="15pt" fo:font-style="normal" fo:font-weight="normal" officeooo:rsid="0b743e5f" style:font-size-asian="15pt" style:font-style-asian="normal" style:font-weight-asian="normal" style:font-size-complex="15pt" style:font-style-complex="normal" style:font-weight-complex="normal"/>
    </style:style>
    <style:style style:name="T115" style:family="text">
      <style:text-properties fo:color="#2a6099" loext:opacity="100%" style:font-name="Calibri1" fo:font-size="15pt" fo:font-style="italic" fo:font-weight="normal" officeooo:rsid="0b725722" style:font-size-asian="15pt" style:font-style-asian="italic" style:font-weight-asian="normal" style:font-size-complex="15pt" style:font-style-complex="italic" style:font-weight-complex="normal"/>
    </style:style>
    <style:style style:name="T116" style:family="text">
      <style:text-properties fo:color="#2a6099" loext:opacity="100%" style:font-name="Calibri1" fo:font-size="15pt" fo:font-style="italic" fo:font-weight="normal" officeooo:rsid="0b74e083" style:font-size-asian="15pt" style:font-style-asian="italic" style:font-weight-asian="normal" style:font-size-complex="15pt" style:font-style-complex="italic" style:font-weight-complex="normal"/>
    </style:style>
    <style:style style:name="T117" style:family="text">
      <style:text-properties fo:color="#2a6099" loext:opacity="100%" style:font-name="Calibri1" fo:font-size="15pt" fo:font-style="italic" fo:font-weight="normal" officeooo:rsid="0b77a018" style:font-size-asian="15pt" style:font-style-asian="italic" style:font-weight-asian="normal" style:font-size-complex="15pt" style:font-style-complex="italic" style:font-weight-complex="normal"/>
    </style:style>
    <style:style style:name="T118" style:family="text">
      <style:text-properties fo:color="#2a6099" loext:opacity="100%" style:font-name="Calibri1" fo:font-size="15pt" fo:font-style="italic" fo:font-weight="normal" officeooo:rsid="0b78a681" style:font-size-asian="15pt" style:font-style-asian="italic" style:font-weight-asian="normal" style:font-size-complex="15pt" style:font-style-complex="italic" style:font-weight-complex="normal"/>
    </style:style>
    <style:style style:name="T119" style:family="text">
      <style:text-properties fo:color="#2a6099" loext:opacity="100%" style:font-name="Calibri1" fo:font-size="15pt" fo:font-style="italic" fo:font-weight="normal" officeooo:rsid="0b7a7bb9" style:font-size-asian="15pt" style:font-style-asian="italic" style:font-weight-asian="normal" style:font-size-complex="15pt" style:font-style-complex="italic" style:font-weight-complex="normal"/>
    </style:style>
    <style:style style:name="T120" style:family="text">
      <style:text-properties fo:color="#2a6099" loext:opacity="100%" style:font-name="Calibri1" fo:font-size="15pt" fo:font-style="italic" fo:font-weight="normal" officeooo:rsid="0b77d2a1" style:font-size-asian="15pt" style:font-style-asian="italic" style:font-weight-asian="normal" style:font-size-complex="15pt" style:font-style-complex="italic" style:font-weight-complex="normal"/>
    </style:style>
    <style:style style:name="T121" style:family="text">
      <style:text-properties fo:color="#2a6099" loext:opacity="100%" style:font-name="Calibri1" fo:font-size="15pt" fo:font-style="italic" fo:font-weight="normal" officeooo:rsid="0b769460" style:font-size-asian="15pt" style:font-style-asian="italic" style:font-weight-asian="normal" style:font-size-complex="15pt" style:font-style-complex="italic" style:font-weight-complex="normal"/>
    </style:style>
    <style:style style:name="T122" style:family="text">
      <style:text-properties fo:color="#127622" loext:opacity="100%" style:font-name="Calibri1" fo:font-size="15pt" fo:font-style="normal" fo:font-weight="bold" officeooo:rsid="0b7e02dc" style:font-size-asian="15pt" style:font-style-asian="normal" style:font-weight-asian="bold" style:font-size-complex="15pt" style:font-style-complex="normal" style:font-weight-complex="bold"/>
    </style:style>
    <style:style style:name="T123" style:family="text">
      <style:text-properties fo:color="#127622" loext:opacity="100%" style:font-name="Calibri1" fo:font-size="15pt" fo:font-style="normal" fo:font-weight="bold" officeooo:rsid="0b809eda" style:font-size-asian="15pt" style:font-style-asian="normal" style:font-weight-asian="bold" style:font-size-complex="15pt" style:font-style-complex="normal" style:font-weight-complex="bold"/>
    </style:style>
    <style:style style:name="T124" style:family="text">
      <style:text-properties fo:font-variant="normal" fo:text-transform="none" fo:color="#127622" loext:opacity="100%" style:font-name="Calibri1" fo:font-size="15pt" fo:letter-spacing="normal" fo:font-style="normal" fo:font-weight="bold" officeooo:rsid="0b7e02dc" style:font-size-asian="15pt" style:font-style-asian="normal" style:font-weight-asian="bold" style:font-size-complex="15pt" style:font-style-complex="normal" style:font-weight-complex="bold"/>
    </style:style>
    <style:style style:name="T125" style:family="text">
      <style:text-properties officeooo:rsid="0b877a23"/>
    </style:style>
    <style:style style:name="T126" style:family="text">
      <style:text-properties fo:color="#2a6099" loext:opacity="100%" fo:font-style="italic" officeooo:rsid="0b7f042c" style:font-style-asian="italic" style:font-style-complex="italic"/>
    </style:style>
    <style:style style:name="T127" style:family="text">
      <style:text-properties fo:font-weight="bold" officeooo:rsid="0b7f70fe" style:font-weight-asian="bold" style:font-weight-complex="bold"/>
    </style:style>
    <style:style style:name="T128" style:family="text">
      <style:text-properties officeooo:rsid="0b7e02dc"/>
    </style:style>
    <style:style style:name="T129" style:family="text">
      <style:text-properties fo:font-weight="bold" officeooo:rsid="0b7e02dc" style:font-weight-asian="bold" style:font-weight-complex="bold"/>
    </style:style>
    <style:style style:name="T130" style:family="text">
      <style:text-properties fo:color="#2a6099" loext:opacity="100%" fo:font-style="italic" officeooo:rsid="0b7f70fe" style:font-style-asian="italic" style:font-style-complex="italic"/>
    </style:style>
    <style:style style:name="T131" style:family="text">
      <style:text-properties officeooo:rsid="0b8170ae"/>
    </style:style>
    <style:style style:name="T132" style:family="text">
      <style:text-properties fo:font-weight="bold" officeooo:rsid="0b871b91" style:font-weight-asian="bold" style:font-weight-complex="bold"/>
    </style:style>
    <style:style style:name="T133" style:family="text">
      <style:text-properties fo:font-weight="bold" officeooo:rsid="0b81738f" style:font-weight-asian="bold" style:font-weight-complex="bold"/>
    </style:style>
    <style:style style:name="T134" style:family="text">
      <style:text-properties fo:color="#2a6099" loext:opacity="100%" fo:font-style="italic" officeooo:rsid="0b7e02dc" style:font-style-asian="italic" style:font-style-complex="italic"/>
    </style:style>
    <style:style style:name="T135" style:family="text">
      <style:text-properties officeooo:rsid="0b81738f"/>
    </style:style>
    <style:style style:name="T136" style:family="text">
      <style:text-properties officeooo:rsid="0b8254e4"/>
    </style:style>
    <style:style style:name="T137" style:family="text">
      <style:text-properties officeooo:rsid="0b843692"/>
    </style:style>
    <style:style style:name="T138" style:family="text">
      <style:text-properties officeooo:rsid="0b84a292"/>
    </style:style>
    <style:style style:name="T139" style:family="text">
      <style:text-properties fo:font-weight="bold" officeooo:rsid="0b843692" style:font-weight-asian="bold" style:font-weight-complex="bold"/>
    </style:style>
    <style:style style:name="T140" style:family="text">
      <style:text-properties fo:font-weight="bold" officeooo:rsid="0b865bf1" style:font-weight-asian="bold" style:font-weight-complex="bold"/>
    </style:style>
    <style:style style:name="T141" style:family="text">
      <style:text-properties fo:font-weight="bold" officeooo:rsid="0b8170ae" style:font-weight-asian="bold" style:font-weight-complex="bold"/>
    </style:style>
    <style:style style:name="T142" style:family="text">
      <style:text-properties fo:font-weight="bold" officeooo:rsid="0b874b03" style:font-weight-asian="bold" style:font-weight-complex="bold"/>
    </style:style>
    <style:style style:name="T143" style:family="text">
      <style:text-properties officeooo:rsid="0b874b03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6" style:family="text">
      <style:text-properties fo:font-weight="normal" officeooo:rsid="0b89fe3e" style:font-weight-asian="normal" style:font-weight-complex="normal"/>
    </style:style>
    <style:style style:name="T147" style:family="text">
      <style:text-properties style:text-underline-style="solid" style:text-underline-width="auto" style:text-underline-color="font-color" fo:font-weight="normal" officeooo:rsid="0b8c2282" style:font-weight-asian="normal" style:font-weight-complex="normal"/>
    </style:style>
    <style:style style:name="T148" style:family="text">
      <style:text-properties fo:font-weight="normal" officeooo:rsid="0b8c2282" style:font-weight-asian="normal" style:font-weight-complex="normal"/>
    </style:style>
    <style:style style:name="T149" style:family="text">
      <style:text-properties fo:font-weight="normal" officeooo:rsid="0b8c9268" style:font-weight-asian="normal" style:font-weight-complex="normal"/>
    </style:style>
    <style:style style:name="T150" style:family="text">
      <style:text-properties officeooo:rsid="0b49efbe"/>
    </style:style>
    <style:style style:name="T151" style:family="text">
      <style:text-properties fo:font-weight="bold" officeooo:rsid="0b49efbe" style:font-weight-asian="bold" style:font-weight-complex="bold"/>
    </style:style>
    <style:style style:name="T152" style:family="text">
      <style:text-properties fo:font-weight="bold" officeooo:rsid="0b4579af" style:font-weight-asian="bold" style:font-weight-complex="bold"/>
    </style:style>
    <style:style style:name="T153" style:family="text">
      <style:text-properties officeooo:rsid="0b4fd866"/>
    </style:style>
    <style:style style:name="T154" style:family="text">
      <style:text-properties officeooo:rsid="0b4579af"/>
    </style:style>
    <style:style style:name="T155" style:family="text">
      <style:text-properties officeooo:rsid="0b4a17a4"/>
    </style:style>
    <style:style style:name="T156" style:family="text">
      <style:text-properties fo:font-weight="bold" officeooo:rsid="0b4a17a4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3.7mm" fo:margin-left="3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e</text:span><text:span text:style-name="T3"> </text:span><text:span text:style-name="T2">Einsiedlerin</text:span></text:p>
      <text:p text:style-name="P2"><text:span text:style-name="T4">Original: </text:span><text:span text:style-name="T5">DSA</text:span><text:span text:style-name="T4">4</text:span><text:span text:style-name="T5"> Abenteuer </text:span><text:span text:style-name="T4">E</text:span><text:span text:style-name="T6">2</text:span><text:span text:style-name="T4"> </text:span><text:span text:style-name="T7">der Spielstein-Kampagne </text:span><text:span text:style-name="T4">für </text:span><text:span text:style-name="T5">3-</text:span><text:span text:style-name="T4">5</text:span><text:span text:style-name="T5"> </text:span><text:span text:style-name="T4">Einsteiger-</text:span><text:span text:style-name="T5">Helden</text:span>, <text:span text:style-name="T4">Florian Don-Schauen</text:span><text:span text:style-name="T8"> </text:span><text:span text:style-name="T9">20</text:span><text:span text:style-name="T4">02/</text:span><text:span text:style-name="T10">2010<text:line-break/></text:span><text:span text:style-name="T4">hier: DSA5 </text:span><text:span text:style-name="T11">für </text:span><text:span text:style-name="T4">3-5 Helden mit 1100AP</text:span></text:p>
      <text:p text:style-name="P3">Rollenspiel</text:p>
      <text:list text:style-name="L1">
        <text:list-item>
          <text:p text:style-name="P4">ihr spielt eure Charaktere; ihr könnt (fast) alles machen; sagt es einfach</text:p>
        </text:list-item>
        <text:list-item>
          <text:p text:style-name="P4">wenn ihr etwas Schwieriges tut, müsst ihr würfeln, ob es klappt</text:p>
        </text:list-item>
        <text:list-item>
          <text:p text:style-name="P5"><text:span text:style-name="T12">euer Charakter kann manche Sachen besser oder schlechter, das wird mit den Zahlen und<text:line-break/></text:span><text:span text:style-name="T13"> </text:span><text:span text:style-name="T12">Beschreibungen auf eurem Charakterblatt festgelegt</text:span></text:p>
        </text:list-item>
        <text:list-item>
          <text:p text:style-name="P4">ihr sucht euch euren Charakter selbst aus den angebotenen Archetypen aus</text:p>
        </text:list-item>
        <text:list-item>
          <text:p text:style-name="P5"><text:span text:style-name="T12">eure Charaktere sollten letztlich immer zusammenarbeiten: ihr dürft auch streiten, aber</text:span><text:span text:style-name="T13"><text:line-break/> </text:span><text:span text:style-name="T12">wenn ihr nicht kooperiert werdet ihr scheitern und es macht auch weniger Spaß</text:span></text:p>
        </text:list-item>
        <text:list-item>
          <text:p text:style-name="P6">Ihr seid Abenteurer und wollt Heldentaten vollbringen und den Schwachen helfen</text:p>
        </text:list-item>
      </text:list>
      <text:p text:style-name="P7">DSA5</text:p>
      <text:list text:continue-numbering="true" text:style-name="L1">
        <text:list-item>
          <text:p text:style-name="P8"><text:span text:style-name="T14">Welt</text:span><text:span text:style-name="T15">: Spätmittelalter mit Zauberern, Drachen und echten Hexen</text:span></text:p>
        </text:list-item>
        <text:list-item>
          <text:p text:style-name="P9">nicht Superhelden, sondern kompetente Leute die Helden werden wollen</text:p>
        </text:list-item>
        <text:list-item>
          <text:p text:style-name="P8"><text:span text:style-name="T16">ihr müsst die </text:span><text:span text:style-name="T17">Regeln</text:span><text:span text:style-name="T16"> nicht kennen, ich werd euch sagen was ihr würfeln sollt</text:span></text:p>
        </text:list-item>
        <text:list-item>
          <text:p text:style-name="P8"><text:span text:style-name="T16">8 </text:span><text:span text:style-name="T18">A</text:span><text:span text:style-name="T16">ttribute: </text:span><text:span text:style-name="T19">Mut, Klugheit, Intuition, Charisma, Fingerfertigkeit, Geschick, Kondition, Körperkraft</text:span></text:p>
        </text:list-item>
        <text:list-item>
          <text:p text:style-name="P8"><text:span text:style-name="T18">Sonderfertigkeiten, Vor- und Nachteile, </text:span><text:span text:style-name="T20">evtl. Zaubersprüche</text:span></text:p>
        </text:list-item>
        <text:list-item>
          <text:p text:style-name="P8"><text:span text:style-name="T16">59 Fertigkeiten/Talente: </text:span><text:span text:style-name="T18">3 Attribute (farbige w20) &amp; Fertigkeitswert (schwarz)</text:span></text:p>
        </text:list-item>
        <text:list-item>
          <text:p text:style-name="P10">niedrig würfeln!</text:p>
        </text:list-item>
        <text:list-item>
          <text:p text:style-name="P8"><text:span text:style-name="T21">kämpfen: </text:span><text:span text:style-name="T18">w20 niedrig, einen oder zwei</text:span><text:span text:style-name="T21"> w6 hoch</text:span></text:p>
        </text:list-item>
        <text:list-item>
          <text:p text:style-name="P11"><text:span text:style-name="T16">Ausrüstung </text:span><text:span text:style-name="T18">&amp;</text:span><text:span text:style-name="T16"> Geld</text:span></text:p>
        </text:list-item>
      </text:list>
      <text:p text:style-name="P12">Eure Charaktere (Archetypen)<text:span text:style-name="T22"><text:line-break/></text:span><text:span text:style-name="T23">Krieger: </text:span><text:span text:style-name="T24">starke Kämpfer, Ehrenkodex, adlige Gesellschaft, Recht fast überall Waffe</text:span><text:span text:style-name="T25">n</text:span><text:span text:style-name="T24"> tragen </text:span><text:span text:style-name="T26"><text:line-break/></text:span><text:span text:style-name="T27">SO 8</text:span><text:span text:style-name="T23"><text:tab/></text:span><text:span text:style-name="T24"><text:tab/><text:tab/><text:tab/><text:tab/><text:tab/><text:tab/><text:tab/><text:tab/><text:tab/><text:tab/></text:span><text:span text:style-name="T28">Leomara/Leonmar Bärenherz</text:span></text:p>
      <text:p text:style-name="P13"><text:span text:style-name="T29">Zwerge:</text:span><text:span text:style-name="T30"> </text:span><text:span text:style-name="T31">K</text:span><text:span text:style-name="T30">ämpfe</text:span><text:span text:style-name="T31">r &amp; Handwerker, </text:span><text:span text:style-name="T30">lieben Bier </text:span><text:span text:style-name="T31">&amp;</text:span><text:span text:style-name="T30"> hassen Drachen, </text:span><text:span text:style-name="T31">zu schwer zum</text:span><text:span text:style-name="T30"> Schwimmen<text:line-break/></text:span><text:span text:style-name="T32">SO 7 (Zwerge+)</text:span><text:span text:style-name="T30"><text:tab/><text:tab/><text:tab/><text:tab/><text:tab/><text:tab/><text:tab/><text:tab/></text:span><text:span text:style-name="T33">Romoxosch/Romoxoscha</text:span></text:p>
      <text:p text:style-name="P13"><text:span text:style-name="T29">Streuner:</text:span><text:span text:style-name="T30"> </text:span><text:span text:style-name="T31">Stadtmenschen, zwielichtig, </text:span><text:span text:style-name="T30">mit Kunststücken Geld verdienen<text:line-break/></text:span><text:span text:style-name="T32">SO 2</text:span><text:span text:style-name="T29"><text:tab/> </text:span><text:span text:style-name="T32">(Unterwelt+)</text:span><text:span text:style-name="T30"><text:tab/><text:tab/><text:tab/><text:tab/><text:tab/><text:tab/><text:tab/><text:tab/></text:span><text:span text:style-name="T33">Angra/Angrond Fuxfell</text:span></text:p>
      <text:p text:style-name="P13"><text:span text:style-name="T34">Elfen:</text:span> <text:span text:style-name="T31">natürliche Z</text:span>auber<text:span text:style-name="T31">er,</text:span> leben <text:span text:style-name="T31">oft </text:span>i<text:span text:style-name="T31">n</text:span> der Natur – <text:span text:style-name="T31">aber auch bei Menschen</text:span>, kennen <text:span text:style-name="T31">kein</text:span> Geld <text:span text:style-name="T31">oder</text:span> Eigentum, <text:span text:style-name="T35">vertragen keinen Alkohol, </text:span><text:span text:style-name="T31">brauchen kaum Schlaf, oft sehr weltfremd</text:span><text:line-break/><text:span text:style-name="T32">SO </text:span><text:span text:style-name="T36">5</text:span><text:span text:style-name="T34"><text:tab/> </text:span><text:span text:style-name="T36">(Elfen+)</text:span><text:span text:style-name="T34"><text:tab/></text:span><text:tab/><text:tab/><text:tab/><text:tab/><text:tab/><text:tab/><text:tab/><text:tab/><text:span text:style-name="T37">Valariel/Valandriel Sternenpfeil</text:span></text:p>
      <text:p text:style-name="P13"><text:span text:style-name="T34">Hexen:</text:span> zaubern, mit Besen oder Stab fliegen, haben Vertrautentier: Katze oder Kröte, <text:span text:style-name="T35"><text:s/>Hexenverbrennungen eigentlich verboten, kommen sie doch vor → zaubern heimlich<text:line-break/></text:span><text:span text:style-name="T32">SO </text:span><text:span text:style-name="T36">4</text:span><text:span text:style-name="T38"><text:tab/> </text:span><text:span text:style-name="T32">(Hexen+)</text:span><text:span text:style-name="T35"><text:tab/><text:tab/><text:tab/><text:tab/><text:tab/><text:tab/><text:tab/><text:tab/></text:span><text:span text:style-name="T37">Morla Grabensalb, </text:span><text:span text:style-name="T36">Maenda Mondschein</text:span></text:p>
      <text:p text:style-name="P14"><text:span text:style-name="T39">Magier</text:span><text:span text:style-name="T40"> s</text:span><text:span text:style-name="T25">ehr gelehrte</text:span><text:span text:style-name="T40"> Zauberer, Akademie, Robe </text:span><text:span text:style-name="T25">&amp;</text:span><text:span text:style-name="T40"> Tätowierung ihrer Gilde<text:line-break/></text:span><text:span text:style-name="T27">SO 9</text:span><text:span text:style-name="T23"><text:tab/> </text:span><text:span text:style-name="T27">(Magier+)</text:span><text:span text:style-name="T24"><text:tab/><text:tab/><text:tab/><text:tab/><text:tab/><text:tab/><text:tab/><text:tab/></text:span><text:span text:style-name="T28">Hesindian/Hesine Schlangentreu</text:span></text:p>
      <text:p text:style-name="P15"><text:span text:style-name="T41">A</text:span><text:span text:style-name="T42"><text:tab/></text:span><text:span text:style-name="T43">Die Trollfamilie</text:span><text:span text:style-name="T44"><text:line-break/></text:span><text:span text:style-name="T45">Ihr zieht </text:span><text:span text:style-name="T46">nun </text:span><text:span text:style-name="T45">schon ein paar Tage </text:span><text:span text:style-name="T46">am Rand des </text:span><text:span text:style-name="T45">Eisenwald</text:span><text:span text:style-name="T46">s in Richtung Albenhus. </text:span><text:span text:style-name="T47">Nachmittag</text:span><text:span text:style-name="T46"><text:line-break/>Der Eisenwald</text:span><text:span text:style-name="T45"> </text:span><text:span text:style-name="T46">ein Gebirge mit bis zu 3000 Schritt hohen Bergen und von </text:span><text:span text:style-name="T48">uralten </text:span><text:span text:style-name="T46">dichten Wäldern umgeben. </text:span><text:span text:style-name="T48">Jede Nacht habt ihr Wölfe heulen gehört und w</text:span><text:span text:style-name="T49">ie ihr erfahren habt, soll es hier eine alte Zwergenbinge geben, die vor langer Zeit verlassen wurde. </text:span><text:span text:style-name="T50">Nach Albenhus ist es noch 8-9 Tage Fußmarsch </text:span><text:span text:style-name="T51">aber ihr kommt gut voran, denn euer Fährtenleser hat einen Wildwechsel gefunden – </text:span><text:span text:style-name="T52">gebrochene Äste markieren</text:span><text:span text:style-name="T51"> einen schmalen Weg durchs Unterholz. </text:span><text:span text:style-name="T53">Marschordnung?</text:span></text:p>
      <text:p text:style-name="P16">Charaktere vorstellen</text:p>
      <text:p text:style-name="P17"><text:span text:style-name="T54">Warum </text:span><text:span text:style-name="T55">sei</text:span><text:span text:style-name="T56">d</text:span><text:span text:style-name="T55"> ihr hier, wollt ihr die Zwergenbinge erkunden oder </text:span><text:span text:style-name="T57">nach Albenhus</text:span><text:span text:style-name="T54">?</text:span></text:p>
      <text:p text:style-name="P18"><text:span text:style-name="T58">Ihr geht gerade an einer Felswand entlang, als ihr plötzlich ein lautes Rumpeln von oben hört und dann einen Schrei </text:span><text:span text:style-name="T59">Reaktion</text:span><text:span text:style-name="T60"> </text:span><text:span text:style-name="T61">Kampfreflexe</text:span><text:span text:style-name="T62">+4</text:span><text:span text:style-name="T61">?</text:span><text:span text:style-name="T63"> </text:span><text:span text:style-name="T64">Körperbeherrschung </text:span><text:span text:style-name="T65">Schild-Parade? </text:span><text:span text:style-name="T66">2</text:span><text:span text:style-name="T67">w</text:span><text:span text:style-name="T66">6<text:line-break/></text:span><text:span text:style-name="T68">Schaden</text:span><text:span text:style-name="T69">: etwas Schweres ist auf dich gefallen, </text:span><text:span text:style-name="T70">du bist </text:span><text:span text:style-name="T69">desorientiert, </text:span><text:span text:style-name="T70">dann weicht die Last</text:span><text:span text:style-name="T69"><text:line-break/></text:span><text:span text:style-name="T68">Ausgewichen</text:span><text:span text:style-name="T69">: </text:span><text:span text:style-name="T69">riesiges Wesen ist vom Felsen herabgesprungen, fuchtelt mit großer Keule,<text:line-break/></text:span><text:span text:style-name="T71">Sinnesschärfe</text:span><text:span text:style-name="T61">-</text:span><text:span text:style-name="T71">2</text:span><text:span text:style-name="T69"> es ist eher auf euch gefallen, wirkt unentschlossen </text:span><text:span text:style-name="T72">[Fuß verknackst ?]</text:span><text:span text:style-name="T61"><text:line-break/></text:span><text:span text:style-name="T73">Reaktion</text:span><text:span text:style-name="T69"> wenn kein Angriff: </text:span><text:span text:style-name="T71">Sinnesschärfe</text:span><text:span text:style-name="T69"> </text:span><text:span text:style-name="T71">Sagen&amp;Legenden</text:span><text:span text:style-name="T69"> </text:span><text:span text:style-name="T71">Wildnisleben</text:span><text:span text:style-name="T69"> </text:span><text:span text:style-name="T74">(</text:span><text:span text:style-name="T69">junger</text:span><text:span text:style-name="T74">)</text:span><text:span text:style-name="T69"> Troll<text:line-break/></text:span><text:span text:style-name="T75">2,5 Schritt große humanoide Gestalt, sehr kräftig, zottelige lange Haare, Knollennase,<text:line-break/>borkige Haut, nur Fell-Lendenschurz, 1,5 Schritt langen Ast/Keule, </text:span><text:span text:style-name="T76">kein Bart → jung<text:line-break/>redet aufgeregt Trollisch </text:span><text:span text:style-name="T77">„</text:span><text:span text:style-name="T78">Sukrawull – Tantraschtasch bromm Tonkerompf. Tarpatsch!“</text:span><text:span text:style-name="T76"><text:line-break/></text:span><text:span text:style-name="T79">Reaktion</text:span><text:span text:style-name="T76">, lautes Trampeln wie eine Büffelherde → Familie kommt<text:line-break/>Vater </text:span><text:span text:style-name="T80">Krschmerg</text:span><text:span text:style-name="T76"> 4,2 Schritt </text:span><text:span text:style-name="T81">Axt</text:span><text:span text:style-name="T76">, Mutter </text:span><text:span text:style-name="T80">Krschtil</text:span><text:span text:style-name="T76"> 4 Schritt, Sohn </text:span><text:span text:style-name="T80">Krschwasch</text:span><text:span text:style-name="T76"> &amp; Tochter </text:span><text:span text:style-name="T80">Krschark</text:span><text:span text:style-name="T76"> 2,7 Schritt, </text:span><text:span text:style-name="T80">Krschtonn</text:span><text:span text:style-name="T76"> 2,5 Schritt</text:span><text:span text:style-name="T82"><text:line-break/></text:span><text:span text:style-name="T83">„</text:span><text:span text:style-name="T84">Stakatosch knardukas tauthorkatsch. Tarpatsch trallerop?</text:span><text:span text:style-name="T83">“ „</text:span><text:span text:style-name="T85">Rosch chod dorr Strockropp“<text:line-break/></text:span><text:span text:style-name="T86">Trollmutter zu größtem Gefährten:</text:span><text:span text:style-name="T87"> </text:span><text:span text:style-name="T88">“Ich </text:span><text:span text:style-name="T85">Krschtil</text:span><text:span text:style-name="T88"> Tochter von Krschark. Wer du?”<text:line-break/></text:span><text:span text:style-name="T89">zu Magier: </text:span><text:span text:style-name="T88">„</text:span><text:span text:style-name="T90">Du heil?“ </text:span><text:span text:style-name="T91">(bist du ein Heiler?)<text:tab/><text:tab/>„</text:span><text:span text:style-name="T92">Krikonk kein Heil!“</text:span><text:span text:style-name="T93"> </text:span><text:span text:style-name="T94">deutet zu ihrem Lager<text:line-break/></text:span><text:span text:style-name="T95">sch</text:span><text:span text:style-name="T96">w</text:span><text:span text:style-name="T95">ere Fußstapfen erschüttern Waldboden → </text:span><text:span text:style-name="T97">schräg den Abhang hoch → </text:span><text:span text:style-name="T98">Lager</text:span><text:span text:style-name="T99"><text:line-break/></text:span><text:span text:style-name="T100">Lichtung/Felsterasse, kleiner Wasserfall → See, </text:span><text:span text:style-name="T101">Zelte</text:span><text:span text:style-name="T100"> aus Häute Felle </text:span><text:span text:style-name="T102">&amp;</text:span><text:span text:style-name="T100"> große Ästen, </text:span><text:span text:style-name="T102">Schnitz.</text:span><text:span text:style-name="T100"><text:line-break/>Feuerstelle mit Dreibein und 1,5 Schritt Kessel, Wurzeln, Kräuter, aufgebrochenes Reh,<text:line-break/>junge Trollin Krikonk (2 Schritt), </text:span><text:span text:style-name="T103">Bein gebrochen, blau geschwollen, Schmerzen,<text:line-break/></text:span><text:span text:style-name="T104">Balsam Salabunde</text:span><text:span text:style-name="T105"> </text:span><text:span text:style-name="T106">9-</text:span><text:span text:style-name="T107">14</text:span><text:span text:style-name="T108"> LeP nötig</text:span><text:span text:style-name="T103"><text:tab/></text:span><text:span text:style-name="T104">Heilkunde Wunden</text:span><text:span text:style-name="T105"> </text:span><text:span text:style-name="T109">Knochen </text:span><text:span text:style-name="T105">richten &amp; schienen, </text:span><text:span text:style-name="T109">Salbe</text:span><text:span text:style-name="T105"><text:line-break/>→ </text:span><text:span text:style-name="T110">völlig geheilt – Knochen ok – Schwellung weg – Schmerzschrei – bewusstlos<text:line-break/></text:span><text:span text:style-name="T111">Kräutersuppe mit getrockneten Rehstreifen </text:span><text:span text:style-name="T112">(</text:span><text:span text:style-name="T113">zu zweit </text:span><text:span text:style-name="T112">grobe </text:span><text:span text:style-name="T113">Holz</text:span><text:span text:style-name="T112">schalen, </text:span><text:span text:style-name="T114">wie kleiner Eimer</text:span><text:span text:style-name="T112">)<text:line-break/></text:span><text:span text:style-name="T115">„</text:span><text:span text:style-name="T116">Wimmelkrieger schlau“ „Baum böse, </text:span><text:span text:style-name="T117">Stein böse, </text:span><text:span text:style-name="T116">Krikonk Bein (Geste brechen)“<text:line-break/>„Baum </text:span><text:span text:style-name="T117">laufen, Stein laufen</text:span><text:span text:style-name="T116">“ „</text:span><text:span text:style-name="T118">Wasser böse“ </text:span><text:span text:style-name="T116">„Troll Heim weg </text:span><text:span text:style-name="T119">(zeigen)</text:span><text:span text:style-name="T116">“ „</text:span><text:span text:style-name="T120">Angst“ </text:span><text:span text:style-name="T116">„</text:span><text:span text:style-name="T121">Warum?“ </text:span><text:span text:style-name="T115">„</text:span><text:span text:style-name="T116">Wimmelkrieger schlau“ „</text:span><text:span text:style-name="T121">Warum?“ „Wimmelkrieger helfen?“ </text:span><text:span text:style-name="T122">Felle: </text:span><text:span text:style-name="T123">3 </text:span><text:span text:style-name="T122">Silberfuchs </text:span><text:bookmark text:name="firstHeading"/><text:span text:style-name="T124">Borkenbär</text:span></text:p>
      <text:p text:style-name="P19"><text:span text:style-name="T34">Silberbachtal</text:span> (1-<text:span text:style-name="T125">2</text:span> Stunde<text:span text:style-name="T125">n</text:span>):<text:line-break/><text:span text:style-name="T34">Trollhöhle</text:span> <text:span text:style-name="T126">Heim<text:line-break/></text:span><text:span text:style-name="T34">Goblin</text:span><text:span text:style-name="T127">s</text:span><text:span text:style-name="T128"> </text:span><text:span text:style-name="T126">Wimmel rot</text:span>,<text:line-break/><text:span text:style-name="T128">Druide </text:span><text:span text:style-name="T129">Daliseon</text:span><text:span text:style-name="T128"> </text:span><text:span text:style-name="T130">Wimmel Baum</text:span><text:span text:style-name="T131"> seit 20 Jahren, menschenscheu, Steinkreis heilig, </text:span><text:span text:style-name="T132">Sumu</text:span><text:span text:style-name="T130"><text:line-break/></text:span><text:span text:style-name="T128">Schmiedin </text:span><text:span text:style-name="T133">Norrigea</text:span><text:span text:style-name="T128"> </text:span><text:span text:style-name="T134">„klong – klong“</text:span><text:span text:style-name="T128"> </text:span><text:span text:style-name="T135">seit 9 Jahren, reuige Schatzsucherin – </text:span><text:span text:style-name="T136">Eid</text:span><text:span text:style-name="T135">, Gefährten tot<text:line-break/></text:span><text:span text:style-name="T137">verehrt Ingerimm &amp; Rondra, 1/Jahr </text:span><text:span text:style-name="T138">Waffen-</text:span><text:span text:style-name="T137">Verkauf in Elenvina </text:span><text:span text:style-name="T139">„</text:span><text:span text:style-name="T140">Einsiedlerin“</text:span><text:span text:style-name="T134"><text:line-break/></text:span><text:span text:style-name="T141">Zwergenbinge</text:span><text:span text:style-name="T131"> (versiegelter Eingang)<text:tab/><text:tab/><text:tab/></text:span><text:span text:style-name="T142">Rondra-</text:span><text:span text:style-name="T141">Heiligtum</text:span><text:span text:style-name="T131"> </text:span><text:span text:style-name="T143">(500 Jahre</text:span><text:span text:style-name="T131"> Priesterkaiser</text:span><text:span text:style-name="T143">)</text:span></text:p>
      <text:p text:style-name="P20">Alpträume<text:span text:style-name="T144"><text:line-break/></text:span><text:span text:style-name="T145">ein riesiger Wolf:</text:span><text:span text:style-name="T144"> Heulen, gelbe Augen, tiefes Knurren, wegrennen, strauchelst, …<text:line-break/></text:span><text:span text:style-name="T145">die Spinne:</text:span><text:span text:style-name="T144"> </text:span><text:span text:style-name="T146">du stehst im Halbdunkel und es riecht feucht und schimmelig, eigenartiges Klappern, eine Bewegung im Dunkeln, du läufst weg, Spinnweben, werden mehr und dicker,<text:line-break/>klebst fest, 7 oder 8 Augen leuchten in der Dunkelheit, kommt näher, Gelbes tropft aus Maul<text:line-break/></text:span><text:span text:style-name="T147">der Tod:</text:span><text:span text:style-name="T148"> du sitzt am Bach, sonnig, Vögel zwitschern, beugst dich vor zum trinken,<text:line-break/>Totenschädel grinst dich an, dein Spiegelbild, dein verwesendes Gesicht, Maden in Augen,<text:line-break/>schreckst zurück, toter Vogel fällt vom Baum, Asseln kommen aus dem Boden, Viper kriecht,<text:line-break/>du fühlst dich schwach, Beine versagen, Atem röchelt, erschöpft &amp; müde legst du dich hin, </text:span><text:span text:style-name="T149">Schwärze</text:span></text:p>
      <text:p text:style-name="P21"/>
      <text:p text:style-name="P22"><text:span text:style-name="T34">Vater Krschmerg</text:span> 4,2 Schritt, borkige Haut plus Fellumhang<text:line-break/>INI 12+<text:span text:style-name="T150">w</text:span>6<text:tab/>AT 15<text:tab/>PA 10<text:tab/>LeP 70 <text:line-break/>RS 4<text:tab/><text:tab/><text:span text:style-name="T34">Troll-Axt</text:span> TP 4<text:span text:style-name="T150">w</text:span>6+3<text:line-break/>MR 9<text:tab/>GS 12<text:tab/>DK SP</text:p>
      <text:p text:style-name="P23"><text:span text:style-name="T34">Mutter Krschtil</text:span> 4 Schritt, borkige Haut<text:line-break/>INI 11+<text:span text:style-name="T150">w</text:span>6<text:tab/>AT 12<text:tab/>PA 9<text:tab/><text:tab/>LeP 67 <text:line-break/>RS 3<text:tab/><text:tab/><text:span text:style-name="T151">Keule</text:span> TP 3<text:span text:style-name="T150">w</text:span>6<text:line-break/>MR 10<text:tab/>GS 12<text:tab/>DK SP</text:p>
      <text:p text:style-name="P23"><text:span text:style-name="T34">Sohn Krschwasch </text:span><text:span text:style-name="T152">&amp;</text:span><text:span text:style-name="T34"> Tochter Krschark</text:span> 2,7 Schritt, borkige Haut<text:line-break/>INI 10+<text:span text:style-name="T150">w</text:span>6<text:tab/>AT 9<text:tab/><text:tab/>PA 6<text:tab/><text:tab/>LeP 60 <text:line-break/>RS 2<text:tab/><text:tab/><text:span text:style-name="T151">Keule</text:span> TP 3<text:span text:style-name="T150">w</text:span>6<text:line-break/>MR 7<text:tab/>GS 9<text:tab/><text:tab/>DK NS</text:p>
      <text:p text:style-name="P23"><text:span text:style-name="T34">Krschtonn</text:span> 2,5 Schritt, <text:span text:style-name="T153">20 Jahre, </text:span>verknackste<text:span text:style-name="T154">r</text:span> Knöchel, borkige Haut<text:line-break/>INI 9+<text:span text:style-name="T150">w</text:span>6<text:tab/><text:tab/>AT 6<text:tab/><text:tab/>PA 3<text:tab/><text:tab/>LeP 49 <text:line-break/>RS 2<text:tab/><text:tab/><text:span text:style-name="T151">Gewaltige Keule</text:span> TP 3<text:span text:style-name="T150">w</text:span>6 <text:line-break/>MR 7<text:tab/>GS 9<text:tab/><text:tab/>DK NS</text:p>
      <text:p text:style-name="P24"><text:span text:style-name="T34">Goblins</text:span>, <text:span text:style-name="T155">Fell</text:span><text:line-break/><text:span text:style-name="T34">Schleuder</text:span>:<text:tab/>INI 7+<text:span text:style-name="T155">w</text:span>6<text:tab/><text:tab/>FK 11<text:tab/><text:tab/><text:tab/>TP <text:span text:style-name="T155">w6</text:span><text:line-break/><text:span text:style-name="T34">Speer</text:span>:<text:tab/><text:tab/>INI 7+<text:span text:style-name="T155">w</text:span>6<text:tab/><text:tab/>AT 9<text:tab/><text:tab/>PA 8<text:tab/><text:tab/>TP <text:span text:style-name="T155">w6</text:span>+2<text:line-break/>LeP 14<text:tab/><text:tab/>AuP 20<text:tab/>RS 1<text:tab/><text:tab/>MR 1<text:tab/>GS 7</text:p>
      <text:p text:style-name="P24"><text:span text:style-name="T34">Waldschrat</text:span><text:line-break/>INI 8+<text:span text:style-name="T155">w</text:span>6<text:tab/><text:tab/>AT 14<text:tab/>PA 8<text:tab/><text:tab/><text:span text:style-name="T156">Faust</text:span><text:span text:style-name="T155"> </text:span>TP(A) 2<text:span text:style-name="T155">w6</text:span>+4<text:tab/>RS 4 <text:span text:style-name="T154">(stich &amp; stumpf RS 7)</text:span><text:line-break/>LeP 60<text:tab/>AuP 60<text:tab/>KO 16<text:tab/>MR 12<text:tab/>GS 8</text:p>
      <text:p text:style-name="P24"><text:span text:style-name="T34">Erzelementar<text:line-break/></text:span>INI 1<text:span text:style-name="T155">w</text:span>6 <text:s/>AT 7 <text:s/>PA 3 <text:s/>TP 2W6+6 <text:s/>LeP 40 <text:line-break/>AuP unendlich <text:s/>RS 8 <text:s/>KO 18 <text:s/>MR 15 <text:s/>GS 1</text:p>
      <text:p text:style-name="P25">Wassergeist</text:p>
      <text:p text:style-name="P26"><text:span text:style-name="T34">Wildschweine</text:span><text:line-break/>INI 8+<text:span text:style-name="T155">w</text:span>6<text:tab/><text:tab/>AT 10<text:tab/>PA 4<text:tab/><text:tab/>TP <text:span text:style-name="T155">w6</text:span>+1<text:tab/><text:tab/>LeP 22 <text:line-break/>AuP 30<text:tab/>RS 2<text:tab/><text:tab/>KO 8<text:tab/>MR 2<text:tab/>GS 10</text:p>
      <text:p text:style-name="P27"><text:span text:style-name="T34">Statue/Erzelementar</text:span><text:line-break/>AT 8<text:tab/><text:tab/>PA –<text:tab/>KO –<text:tab/>TP 3<text:span text:style-name="T155">w</text:span>2<text:span text:style-name="T155">0</text:span><text:tab/>RS 15 <text:line-break/>LeP 300<text:tab/>AuP unendlich<text:tab/>MR 1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b481053"/>
    </style:style>
    <style:style style:name="MT4" style:family="text">
      <style:text-properties style:font-name="Calibri1" officeooo:rsid="0b3e6854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1</text:span><text:span text:style-name="MT1">-</text:span><text:span text:style-name="MT3">30</text:span><text:tab/><text:bookmark-start text:name="PageNumWizard_FOOTER_Standard1"/><text:page-number text:select-page="current">4</text:page-number><text:bookmark-end text:name="PageNumWizard_FOOTER_Standard1"/><text:tab/><text:span text:style-name="MT4">Einsiedlerin</text:span><text:span text:style-name="MT5">.</text:span><text:span text:style-name="MT6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0T16:17:25.310525200</dc:date>
    <meta:editing-duration>P6DT11H32M16S</meta:editing-duration>
    <meta:editing-cycles>2898</meta:editing-cycles>
    <meta:generator>LibreOffice/25.8.4.2$Windows_X86_64 LibreOffice_project/290daaa01b999472f0c7a3890eb6a550fd74c6df</meta:generator>
    <meta:print-date>2026-01-26T14:44:25.363095500</meta:print-date>
    <meta:printed-by>PDF-Dateien</meta:printed-by>
    <meta:document-statistic meta:table-count="0" meta:image-count="0" meta:object-count="0" meta:page-count="4" meta:paragraph-count="42" meta:word-count="1076" meta:character-count="7142" meta:non-whitespace-character-count="6010"/>
  </office:meta>
</office:document-meta>
</file>