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le1" style:family="table">
      <style:table-properties style:width="189.99mm" table:align="left"/>
    </style:style>
    <style:style style:name="Table1.A" style:family="table-column">
      <style:table-column-properties style:column-width="9.07mm"/>
    </style:style>
    <style:style style:name="Table1.B" style:family="table-column">
      <style:table-column-properties style:column-width="87.86mm"/>
    </style:style>
    <style:style style:name="Table1.C" style:family="table-column">
      <style:table-column-properties style:column-width="9.03mm"/>
    </style:style>
    <style:style style:name="Table1.D" style:family="table-column">
      <style:table-column-properties style:column-width="84.03mm"/>
    </style:style>
    <style:style style:name="Table1.A1" style:family="table-cell">
      <style:table-cell-properties style:vertical-align="middle" fo:padding="1.99mm" fo:border="none"/>
    </style:style>
    <style:style style:name="P1" style:family="paragraph" style:parent-style-name="Standard">
      <style:paragraph-properties fo:text-align="center" style:justify-single-word="false"/>
      <style:text-properties style:font-name="Carolingia" fo:font-size="40pt" officeooo:paragraph-rsid="01588338" style:font-size-asian="40pt" style:font-size-complex="40pt"/>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3" style:family="paragraph" style:parent-style-name="Preformatted_20_Text">
      <style:paragraph-properties fo:text-align="center" style:justify-single-word="false"/>
      <style:text-properties style:font-name="Calibri1" fo:font-size="10pt" fo:font-weight="bold" officeooo:rsid="01588338" officeooo:paragraph-rsid="015a8a1d" style:font-size-asian="10pt" style:font-weight-asian="bold" style:font-size-complex="10pt" style:font-weight-complex="bold"/>
    </style:style>
    <style:style style:name="P4" style:family="paragraph" style:parent-style-name="Standard">
      <style:text-properties style:font-name="Calibri1" fo:font-size="15pt" officeooo:paragraph-rsid="008d44c1" style:font-size-asian="15pt" style:font-size-complex="15pt"/>
    </style:style>
    <style:style style:name="P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6"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7" style:family="paragraph" style:parent-style-name="Standard" style:list-style-name="L1">
      <style:text-properties style:font-name="Calibri1" fo:font-size="15pt" officeooo:paragraph-rsid="01b9255f" style:font-size-asian="15pt" style:font-size-complex="15pt"/>
    </style:style>
    <style:style style:name="P8" style:family="paragraph" style:parent-style-name="Standard" style:list-style-name="L1">
      <style:text-properties style:font-name="Calibri1" fo:font-size="15pt" officeooo:paragraph-rsid="008d44c1" style:font-size-asian="15pt" style:font-size-complex="15pt"/>
    </style:style>
    <style:style style:name="P9" style:family="paragraph" style:parent-style-name="Standard" style:list-style-name="L1">
      <style:text-properties style:font-name="Calibri1" fo:font-size="15pt" officeooo:paragraph-rsid="01ee4b9d" style:font-size-asian="15pt" style:font-size-complex="15pt"/>
    </style:style>
    <style:style style:name="P10" style:family="paragraph" style:parent-style-name="Standard" style:list-style-name="L1">
      <style:text-properties style:font-name="Calibri1" fo:font-size="15pt" officeooo:rsid="01b9255f" officeooo:paragraph-rsid="01ee4b9d" style:font-size-asian="15pt" style:font-size-complex="15pt"/>
    </style:style>
    <style:style style:name="P11" style:family="paragraph" style:parent-style-name="Standard" style:list-style-name="L1">
      <style:text-properties style:font-name="Calibri1" fo:font-size="15pt" fo:font-weight="normal" officeooo:paragraph-rsid="01ee4b9d" style:font-size-asian="15pt" style:font-weight-asian="normal" style:font-size-complex="15pt" style:font-weight-complex="normal"/>
    </style:style>
    <style:style style:name="P12" style:family="paragraph" style:parent-style-name="Standard" style:list-style-name="L1">
      <style:text-properties fo:font-size="15pt" officeooo:paragraph-rsid="015e44ab" style:font-size-asian="15pt" style:font-size-complex="15pt"/>
    </style:style>
    <style:style style:name="P13" style:family="paragraph" style:parent-style-name="Standard" style:list-style-name="L2">
      <style:text-properties style:font-name="Calibri1" fo:font-size="15pt" officeooo:paragraph-rsid="01bd20f2" style:font-size-asian="15pt" style:font-size-complex="15pt"/>
    </style:style>
    <style:style style:name="P14" style:family="paragraph" style:parent-style-name="Standard">
      <style:text-properties style:font-name="Calibri1" fo:font-size="6pt" fo:font-weight="normal" officeooo:rsid="01ba65e9" officeooo:paragraph-rsid="01bd20f2" style:font-size-asian="6pt" style:font-weight-asian="normal" style:font-size-complex="6pt" style:font-weight-complex="normal"/>
    </style:style>
    <style:style style:name="P15"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6" style:family="paragraph" style:parent-style-name="Standard" style:list-style-name="L3">
      <style:text-properties style:font-name="Calibri1" fo:font-size="15pt" officeooo:rsid="01b9255f" officeooo:paragraph-rsid="01bb8c0a" style:font-size-asian="15pt" style:font-size-complex="15pt"/>
    </style:style>
    <style:style style:name="P17" style:family="paragraph" style:parent-style-name="Standard" style:list-style-name="L3">
      <style:text-properties style:font-name="Calibri1" fo:font-size="15pt" officeooo:rsid="038f1306" officeooo:paragraph-rsid="038f1306" style:font-size-asian="15pt" style:font-size-complex="15pt"/>
    </style:style>
    <style:style style:name="P18" style:family="paragraph" style:parent-style-name="Standard">
      <style:text-properties style:font-name="Calibri1" fo:font-size="6pt" officeooo:rsid="01bd20f2" officeooo:paragraph-rsid="01bb8c0a" style:font-size-asian="6pt" style:font-size-complex="6pt"/>
    </style:style>
    <style:style style:name="P19" style:family="paragraph" style:parent-style-name="Standard">
      <style:text-properties fo:color="#355269" loext:opacity="100%" style:font-name="Calibri1" fo:font-size="15pt" fo:font-weight="bold" officeooo:rsid="01bd20f2" officeooo:paragraph-rsid="01bd20f2" style:font-size-asian="15pt" style:font-weight-asian="bold" style:font-size-complex="15pt" style:font-weight-complex="bold"/>
    </style:style>
    <style:style style:name="P20" style:family="paragraph" style:parent-style-name="Standard">
      <style:text-properties officeooo:paragraph-rsid="01bd20f2"/>
    </style:style>
    <style:style style:name="P21" style:family="paragraph" style:parent-style-name="Standard">
      <style:text-properties fo:color="#355269" loext:opacity="100%" style:font-name="Calibri1" fo:font-size="12pt" fo:font-weight="normal" officeooo:rsid="01bddd94" officeooo:paragraph-rsid="01bddd94" style:font-size-asian="12pt" style:font-weight-asian="normal" style:font-size-complex="12pt" style:font-weight-complex="normal"/>
    </style:style>
    <style:style style:name="P22" style:family="paragraph" style:parent-style-name="Standard">
      <style:text-properties fo:color="#355269" loext:opacity="100%" style:font-name="Calibri1" fo:font-size="12pt" fo:font-weight="normal" officeooo:rsid="01bd20f2" officeooo:paragraph-rsid="01bd20f2" style:font-size-asian="12pt" style:font-weight-asian="normal" style:font-size-complex="12pt" style:font-weight-complex="normal"/>
    </style:style>
    <style:style style:name="P23" style:family="paragraph" style:parent-style-name="Preformatted_20_Text">
      <style:text-properties style:font-name="Calibri1" fo:font-size="15pt" style:text-underline-style="none" fo:font-weight="bold" officeooo:paragraph-rsid="0245d669" style:font-size-asian="15pt" style:font-weight-asian="bold" style:font-size-complex="15pt" style:font-weight-complex="bold"/>
    </style:style>
    <style:style style:name="P24" style:family="paragraph" style:parent-style-name="Preformatted_20_Text">
      <style:text-properties style:font-name="Calibri1" fo:font-size="12pt" style:text-underline-style="none" fo:font-weight="normal" officeooo:paragraph-rsid="0245d669" style:font-size-asian="12pt" style:font-weight-asian="normal" style:font-size-complex="12pt" style:font-weight-complex="normal"/>
    </style:style>
    <style:style style:name="P25" style:family="paragraph" style:parent-style-name="Preformatted_20_Text">
      <style:text-properties style:font-name="Calibri1" fo:font-size="15pt" style:text-underline-style="none" fo:font-weight="bold" officeooo:paragraph-rsid="00f9a1de" style:font-size-asian="15pt" style:font-weight-asian="bold" style:font-size-complex="15pt" style:font-weight-complex="bold"/>
    </style:style>
    <style:style style:name="P26" style:family="paragraph" style:parent-style-name="Preformatted_20_Text">
      <style:text-properties style:font-name="Calibri1" fo:font-size="12pt" style:text-underline-style="none" fo:font-weight="normal" officeooo:rsid="0208bf36" officeooo:paragraph-rsid="020d6d22" style:font-size-asian="12pt" style:font-weight-asian="normal" style:font-size-complex="12pt" style:font-weight-complex="normal"/>
    </style:style>
    <style:style style:name="P27" style:family="paragraph" style:parent-style-name="Preformatted_20_Text">
      <style:text-properties style:font-name="Calibri1" fo:font-size="12pt" style:text-underline-style="none" fo:font-weight="normal" officeooo:rsid="0208bf36" officeooo:paragraph-rsid="0390454b" style:font-size-asian="12pt" style:font-weight-asian="normal" style:font-size-complex="12pt" style:font-weight-complex="normal"/>
    </style:style>
    <style:style style:name="P28" style:family="paragraph" style:parent-style-name="Preformatted_20_Text">
      <style:text-properties style:font-name="Calibri1" fo:font-size="15pt" style:text-underline-style="none" fo:font-weight="bold" officeooo:rsid="02085071" officeooo:paragraph-rsid="02085071" style:font-size-asian="15pt" style:font-weight-asian="bold" style:font-size-complex="15pt" style:font-weight-complex="bold"/>
    </style:style>
    <style:style style:name="P29" style:family="paragraph" style:parent-style-name="Preformatted_20_Text">
      <style:text-properties style:font-name="Calibri1" fo:font-size="12pt" style:text-underline-style="none" fo:font-weight="normal" officeooo:rsid="02085071" officeooo:paragraph-rsid="020d6d22" style:font-size-asian="12pt" style:font-weight-asian="normal" style:font-size-complex="12pt" style:font-weight-complex="normal"/>
    </style:style>
    <style:style style:name="P30" style:family="paragraph" style:parent-style-name="Preformatted_20_Text">
      <style:text-properties style:font-name="Calibri1" fo:font-size="12pt" style:text-underline-style="none" fo:font-weight="normal" officeooo:rsid="02085071" officeooo:paragraph-rsid="0390454b" style:font-size-asian="12pt" style:font-weight-asian="normal" style:font-size-complex="12pt" style:font-weight-complex="normal"/>
    </style:style>
    <style:style style:name="P31" style:family="paragraph" style:parent-style-name="Preformatted_20_Text">
      <style:text-properties fo:color="#000000" loext:opacity="100%" style:font-name="Calibri1" fo:font-size="12pt" officeooo:paragraph-rsid="00f9a1de" style:font-size-asian="12pt" style:font-size-complex="12pt"/>
    </style:style>
    <style:style style:name="P32" style:family="paragraph" style:parent-style-name="Preformatted_20_Text">
      <style:paragraph-properties fo:break-before="page"/>
      <style:text-properties style:font-name="Carolingia" fo:font-size="18pt" style:text-underline-style="none" officeooo:paragraph-rsid="0282db86" style:font-size-asian="18pt" style:font-size-complex="18pt"/>
    </style:style>
    <style:style style:name="P33" style:family="paragraph" style:parent-style-name="Table_20_Contents">
      <style:paragraph-properties fo:text-align="center" style:justify-single-word="false"/>
      <style:text-properties style:font-name="Calibri1" fo:font-size="13pt" officeooo:rsid="006547e4" officeooo:paragraph-rsid="0282db86" style:font-name-asian="MS Gothic" style:font-size-asian="13pt" style:font-name-complex="Liberation Mono" style:font-size-complex="13pt"/>
    </style:style>
    <style:style style:name="P34" style:family="paragraph" style:parent-style-name="Preformatted_20_Text">
      <style:paragraph-properties fo:text-align="center" style:justify-single-word="false"/>
      <style:text-properties style:font-name="Calibri1" fo:font-size="13pt" style:text-underline-style="none" fo:font-weight="normal" officeooo:rsid="007f0c6e" officeooo:paragraph-rsid="0282db86" style:font-size-asian="13pt" style:font-weight-asian="normal" style:font-size-complex="13pt" style:font-weight-complex="normal"/>
    </style:style>
    <style:style style:name="P35" style:family="paragraph" style:parent-style-name="Preformatted_20_Text">
      <style:paragraph-properties fo:text-align="center" style:justify-single-word="false"/>
      <style:text-properties style:font-name="Calibri1" fo:font-size="13pt" style:text-underline-style="none" fo:font-weight="normal" officeooo:rsid="01b2b98d" officeooo:paragraph-rsid="0282db86" style:font-size-asian="13pt" style:font-weight-asian="normal" style:font-size-complex="13pt" style:font-weight-complex="normal"/>
    </style:style>
    <style:style style:name="P36" style:family="paragraph" style:parent-style-name="Preformatted_20_Text">
      <style:paragraph-properties fo:text-align="center" style:justify-single-word="false"/>
      <style:text-properties style:font-name="Calibri1" fo:font-size="13pt" style:text-underline-style="none" fo:font-weight="normal" officeooo:rsid="036f87b1" officeooo:paragraph-rsid="036f87b1" style:font-size-asian="13pt" style:font-weight-asian="normal" style:font-size-complex="13pt" style:font-weight-complex="normal"/>
    </style:style>
    <style:style style:name="P37" style:family="paragraph" style:parent-style-name="Preformatted_20_Text">
      <style:paragraph-properties fo:text-align="center" style:justify-single-word="false"/>
      <style:text-properties style:font-name="Calibri1" fo:font-size="13pt" style:text-underline-style="none" fo:font-weight="normal" officeooo:rsid="0033bdc6" officeooo:paragraph-rsid="0282db86" style:font-size-asian="13pt" style:font-weight-asian="normal" style:font-size-complex="13pt" style:font-weight-complex="normal"/>
    </style:style>
    <style:style style:name="P38" style:family="paragraph" style:parent-style-name="Preformatted_20_Text">
      <style:paragraph-properties fo:text-align="center" style:justify-single-word="false"/>
      <style:text-properties style:font-name="Calibri1" fo:font-size="13pt" style:text-underline-style="none" fo:font-weight="normal" officeooo:rsid="007f0c6e" officeooo:paragraph-rsid="036f2ce1" style:font-size-asian="13pt" style:font-weight-asian="normal" style:font-size-complex="13pt" style:font-weight-complex="normal"/>
    </style:style>
    <style:style style:name="P39" style:family="paragraph" style:parent-style-name="Preformatted_20_Text">
      <style:paragraph-properties fo:text-align="center" style:justify-single-word="false"/>
      <style:text-properties style:font-name="Calibri1" fo:font-size="13pt" style:text-underline-style="none" fo:font-weight="normal" officeooo:rsid="0034bd08" officeooo:paragraph-rsid="0282db86" style:font-size-asian="13pt" style:font-weight-asian="normal" style:font-size-complex="13pt" style:font-weight-complex="normal"/>
    </style:style>
    <style:style style:name="P40" style:family="paragraph" style:parent-style-name="Preformatted_20_Text">
      <style:paragraph-properties fo:text-align="center" style:justify-single-word="false"/>
      <style:text-properties style:font-name="Calibri1" fo:font-size="13pt" style:text-underline-style="none" fo:font-weight="normal" officeooo:paragraph-rsid="0282db86" style:font-size-asian="13pt" style:font-weight-asian="normal" style:font-size-complex="13pt" style:font-weight-complex="normal"/>
    </style:style>
    <style:style style:name="P41" style:family="paragraph" style:parent-style-name="Preformatted_20_Text">
      <style:paragraph-properties fo:text-align="center" style:justify-single-word="false"/>
      <style:text-properties style:font-name="Calibri1" fo:font-size="13pt" style:text-underline-style="none" fo:font-weight="normal" officeooo:rsid="003c8cf0" officeooo:paragraph-rsid="0282db86" style:font-size-asian="13pt" style:font-weight-asian="normal" style:font-size-complex="13pt" style:font-weight-complex="normal"/>
    </style:style>
    <style:style style:name="P42" style:family="paragraph" style:parent-style-name="Table_20_Contents">
      <style:paragraph-properties fo:text-align="center" style:justify-single-word="false"/>
      <style:text-properties style:font-name="Calibri1" fo:font-size="13pt" officeooo:rsid="00696c47" officeooo:paragraph-rsid="0282db86" style:font-name-asian="MS Gothic" style:font-size-asian="13pt" style:font-name-complex="Liberation Mono" style:font-size-complex="13pt"/>
    </style:style>
    <style:style style:name="P43" style:family="paragraph" style:parent-style-name="Preformatted_20_Text">
      <style:paragraph-properties fo:text-align="center" style:justify-single-word="false"/>
      <style:text-properties style:font-name="Calibri1" fo:font-size="13pt" style:text-underline-style="none" fo:font-weight="normal" officeooo:rsid="00696c47" officeooo:paragraph-rsid="036f2ce1" style:font-size-asian="13pt" style:font-weight-asian="normal" style:font-size-complex="13pt" style:font-weight-complex="normal"/>
    </style:style>
    <style:style style:name="P44" style:family="paragraph" style:parent-style-name="Preformatted_20_Text">
      <style:paragraph-properties fo:text-align="center" style:justify-single-word="false"/>
      <style:text-properties style:font-name="Calibri1" fo:font-size="13pt" style:text-underline-style="none" fo:font-weight="normal" officeooo:rsid="01b2b98d" officeooo:paragraph-rsid="036f2ce1" style:font-size-asian="13pt" style:font-weight-asian="normal" style:font-size-complex="13pt" style:font-weight-complex="normal"/>
    </style:style>
    <style:style style:name="P45" style:family="paragraph" style:parent-style-name="Table_20_Contents">
      <style:paragraph-properties fo:text-align="center" style:justify-single-word="false"/>
      <style:text-properties style:font-name="Calibri1" fo:font-size="13pt" officeooo:rsid="01b2b98d" officeooo:paragraph-rsid="0282db86" style:font-name-asian="MS Gothic" style:font-size-asian="13pt" style:font-name-complex="Liberation Mono" style:font-size-complex="13pt"/>
    </style:style>
    <style:style style:name="P46" style:family="paragraph" style:parent-style-name="Preformatted_20_Text">
      <style:paragraph-properties fo:text-align="center" style:justify-single-word="false"/>
      <style:text-properties style:font-name="Calibri1" fo:font-size="13pt" style:text-underline-style="none" fo:font-weight="normal" officeooo:rsid="0033bdc6" officeooo:paragraph-rsid="036f2ce1" style:font-size-asian="13pt" style:font-weight-asian="normal" style:font-size-complex="13pt" style:font-weight-complex="normal"/>
    </style:style>
    <style:style style:name="P47" style:family="paragraph" style:parent-style-name="Standard">
      <style:text-properties fo:font-size="6pt" officeooo:paragraph-rsid="0282db86" style:font-size-asian="6pt" style:font-size-complex="6pt"/>
    </style:style>
    <style:style style:name="P48" style:family="paragraph" style:parent-style-name="Preformatted_20_Text">
      <style:text-properties fo:color="#000000" loext:opacity="100%" style:font-name="Calibri1" fo:font-size="13pt" style:text-underline-style="none" fo:font-weight="bold" officeooo:rsid="0326eee2" officeooo:paragraph-rsid="0326eee2" style:font-size-asian="13pt" style:font-weight-asian="bold" style:font-size-complex="13pt" style:font-weight-complex="bold"/>
    </style:style>
    <style:style style:name="P49" style:family="paragraph" style:parent-style-name="Preformatted_20_Text">
      <style:paragraph-properties fo:break-before="page"/>
      <style:text-properties fo:color="#000000" loext:opacity="100%" style:font-name="Calibri1" fo:font-size="13pt" style:text-underline-style="none" fo:font-weight="bold" officeooo:rsid="0326eee2" officeooo:paragraph-rsid="0326eee2" style:font-size-asian="13pt" style:font-weight-asian="bold" style:font-size-complex="13pt" style:font-weight-complex="bold"/>
    </style:style>
    <style:style style:name="P50" style:family="paragraph" style:parent-style-name="Preformatted_20_Text">
      <style:text-properties fo:color="#000000" loext:opacity="100%" style:font-name="Calibri1" fo:font-size="13pt" style:text-underline-style="none" fo:font-weight="normal" officeooo:rsid="0326eee2" officeooo:paragraph-rsid="0326eee2" style:font-size-asian="13pt" style:font-weight-asian="normal" style:font-size-complex="13pt" style:font-weight-complex="normal"/>
    </style:style>
    <style:style style:name="P51" style:family="paragraph" style:parent-style-name="Preformatted_20_Text">
      <style:text-properties fo:color="#000000" loext:opacity="100%" style:font-name="Calibri1" fo:font-size="13pt" style:text-underline-style="none" fo:font-weight="normal" officeooo:rsid="032be422" officeooo:paragraph-rsid="032be422" style:font-size-asian="13pt" style:font-weight-asian="normal" style:font-size-complex="13pt" style:font-weight-complex="normal"/>
    </style:style>
    <style:style style:name="P52" style:family="paragraph" style:parent-style-name="Preformatted_20_Text">
      <style:text-properties fo:color="#c9211e" loext:opacity="100%" style:font-name="Calibri1" fo:font-size="13pt" style:text-underline-style="none" fo:font-weight="bold" officeooo:rsid="01cd10e4" officeooo:paragraph-rsid="0326eee2" style:font-size-asian="13pt" style:font-weight-asian="bold" style:font-size-complex="13pt" style:font-weight-complex="bold"/>
    </style:style>
    <style:style style:name="P53" style:family="paragraph" style:parent-style-name="Preformatted_20_Text">
      <style:text-properties fo:color="#c9211e" loext:opacity="100%" style:font-name="Calibri1" fo:font-size="13pt" officeooo:paragraph-rsid="01f80046" style:font-size-asian="13pt" style:font-size-complex="13pt"/>
    </style:style>
    <style:style style:name="P54" style:family="paragraph" style:parent-style-name="Preformatted_20_Text">
      <style:text-properties fo:color="#c9211e" loext:opacity="100%" style:font-name="Calibri1" fo:font-size="13pt" style:text-underline-style="none" fo:font-weight="bold" officeooo:rsid="01cd10e4" officeooo:paragraph-rsid="01f80046" style:font-size-asian="13pt" style:font-weight-asian="bold" style:font-size-complex="13pt" style:font-weight-complex="bold"/>
    </style:style>
    <style:style style:name="P55" style:family="paragraph" style:parent-style-name="Preformatted_20_Text">
      <style:text-properties fo:color="#c9211e" loext:opacity="100%" style:font-name="Calibri1" fo:font-size="13pt" officeooo:paragraph-rsid="0374ee34" style:font-size-asian="13pt" style:font-size-complex="13pt"/>
    </style:style>
    <style:style style:name="P56" style:family="paragraph" style:parent-style-name="Preformatted_20_Text">
      <style:text-properties fo:color="#c9211e" loext:opacity="100%" style:font-name="Calibri" fo:font-size="6pt" fo:font-weight="normal" officeooo:rsid="01e2b0b8" officeooo:paragraph-rsid="030d1d1c" style:font-name-asian="Calibri" style:font-size-asian="6pt" style:font-weight-asian="normal" style:font-name-complex="Calibri" style:font-size-complex="6pt" style:font-weight-complex="normal"/>
    </style:style>
    <style:style style:name="P57" style:family="paragraph" style:parent-style-name="Preformatted_20_Text">
      <style:text-properties fo:color="#c9211e" loext:opacity="100%" style:font-name="Calibri1" fo:font-size="13pt" style:text-underline-style="none" fo:font-weight="bold" officeooo:rsid="01cd10e4" officeooo:paragraph-rsid="03607322" style:font-size-asian="13pt" style:font-weight-asian="bold" style:font-size-complex="13pt" style:font-weight-complex="bold"/>
    </style:style>
    <style:style style:name="P58" style:family="paragraph" style:parent-style-name="Preformatted_20_Text">
      <style:text-properties fo:color="#c9211e" loext:opacity="100%" style:font-name="Calibri1" fo:font-size="13pt" officeooo:paragraph-rsid="01d4ac7c" style:font-size-asian="13pt" style:font-size-complex="13pt"/>
    </style:style>
    <style:style style:name="P59" style:family="paragraph" style:parent-style-name="Preformatted_20_Text">
      <style:text-properties fo:color="#c9211e" loext:opacity="100%" style:font-name="Calibri1" fo:font-size="13pt" officeooo:paragraph-rsid="01d55a82" style:font-size-asian="13pt" style:font-size-complex="13pt"/>
    </style:style>
    <style:style style:name="P60" style:family="paragraph" style:parent-style-name="Preformatted_20_Text">
      <style:text-properties fo:color="#c9211e" loext:opacity="100%" style:font-name="Calibri1" fo:font-size="13pt" style:text-underline-style="none" fo:font-weight="bold" officeooo:rsid="01cd10e4" officeooo:paragraph-rsid="01d4ac7c" style:font-size-asian="13pt" style:font-weight-asian="bold" style:font-size-complex="13pt" style:font-weight-complex="bold"/>
    </style:style>
    <style:style style:name="P61" style:family="paragraph" style:parent-style-name="Preformatted_20_Text">
      <style:text-properties fo:color="#c9211e" loext:opacity="100%" style:font-name="Calibri1" fo:font-size="13pt" officeooo:paragraph-rsid="01cd10e4" style:font-size-asian="13pt" style:font-size-complex="13pt"/>
    </style:style>
    <style:style style:name="P62" style:family="paragraph" style:parent-style-name="Preformatted_20_Text">
      <style:text-properties fo:color="#c9211e" loext:opacity="100%" style:font-name="Calibri1" fo:font-size="13pt" style:text-underline-style="none" fo:font-weight="bold" officeooo:rsid="01cd10e4" officeooo:paragraph-rsid="01d35533" style:font-size-asian="13pt" style:font-weight-asian="bold" style:font-size-complex="13pt" style:font-weight-complex="bold"/>
    </style:style>
    <style:style style:name="P63" style:family="paragraph" style:parent-style-name="Preformatted_20_Text">
      <style:text-properties fo:color="#c9211e" loext:opacity="100%" style:font-name="Calibri1" fo:font-size="13pt" officeooo:paragraph-rsid="01d35533" style:font-size-asian="13pt" style:font-size-complex="13pt"/>
    </style:style>
    <style:style style:name="P64" style:family="paragraph" style:parent-style-name="Preformatted_20_Text">
      <style:text-properties fo:color="#c9211e" loext:opacity="100%" style:font-name="Calibri1" fo:font-size="13pt" officeooo:paragraph-rsid="01cdfbab" style:font-size-asian="13pt" style:font-size-complex="13pt"/>
    </style:style>
    <style:style style:name="P65" style:family="paragraph" style:parent-style-name="Preformatted_20_Text">
      <style:text-properties fo:color="#c9211e" loext:opacity="100%" style:font-name="Calibri1" fo:font-size="13pt" officeooo:paragraph-rsid="01cfc7e5" style:font-size-asian="13pt" style:font-size-complex="13pt"/>
    </style:style>
    <style:style style:name="P66" style:family="paragraph" style:parent-style-name="Preformatted_20_Text">
      <style:text-properties fo:color="#c9211e" loext:opacity="100%" style:font-name="Calibri1" fo:font-size="13pt" style:text-underline-style="none" fo:font-weight="bold" officeooo:rsid="01cd10e4" officeooo:paragraph-rsid="01cfc7e5" style:font-size-asian="13pt" style:font-weight-asian="bold" style:font-size-complex="13pt" style:font-weight-complex="bold"/>
    </style:style>
    <style:style style:name="P67" style:family="paragraph" style:parent-style-name="Preformatted_20_Text">
      <style:text-properties fo:color="#c9211e" loext:opacity="100%" style:font-name="Calibri1" fo:font-size="13pt" officeooo:paragraph-rsid="030d1d1c" style:font-size-asian="13pt" style:font-size-complex="13pt"/>
    </style:style>
    <style:style style:name="P68" style:family="paragraph" style:parent-style-name="Preformatted_20_Text">
      <style:paragraph-properties fo:break-before="page"/>
      <style:text-properties fo:color="#c9211e" loext:opacity="100%" style:font-name="Calibri1" fo:font-size="13pt" officeooo:paragraph-rsid="030d1d1c" style:font-size-asian="13pt" style:font-size-complex="13pt"/>
    </style:style>
    <style:style style:name="P69" style:family="paragraph" style:parent-style-name="Preformatted_20_Text">
      <style:text-properties fo:color="#c9211e" loext:opacity="100%" style:font-name="Calibri1" fo:font-size="13pt" officeooo:paragraph-rsid="01e2b0b8" style:font-size-asian="13pt" style:font-size-complex="13pt"/>
    </style:style>
    <style:style style:name="P70" style:family="paragraph" style:parent-style-name="Preformatted_20_Text">
      <style:text-properties fo:color="#c9211e" loext:opacity="100%" style:font-name="Calibri1" fo:font-size="13pt" style:text-underline-style="none" fo:font-weight="bold" officeooo:rsid="01cd10e4" officeooo:paragraph-rsid="0269b2b8" style:font-size-asian="13pt" style:font-weight-asian="bold" style:font-size-complex="13pt" style:font-weight-complex="bold"/>
    </style:style>
    <style:style style:name="P71" style:family="paragraph" style:parent-style-name="Preformatted_20_Text">
      <style:text-properties fo:color="#c9211e" loext:opacity="100%" style:font-name="Calibri1" fo:font-size="13pt" officeooo:paragraph-rsid="01d68f3d" style:font-size-asian="13pt" style:font-size-complex="13pt"/>
    </style:style>
    <style:style style:name="P72" style:family="paragraph" style:parent-style-name="Preformatted_20_Text">
      <style:text-properties fo:color="#c9211e" loext:opacity="100%" style:font-name="Calibri1" fo:font-size="13pt" officeooo:paragraph-rsid="01e1373a" style:font-size-asian="13pt" style:font-size-complex="13pt"/>
    </style:style>
    <style:style style:name="P73" style:family="paragraph" style:parent-style-name="Preformatted_20_Text">
      <style:text-properties fo:color="#c9211e" loext:opacity="100%" style:font-name="Calibri1" fo:font-size="13pt" style:text-underline-style="none" fo:font-weight="bold" officeooo:rsid="01cd10e4" officeooo:paragraph-rsid="0304419f" style:font-size-asian="13pt" style:font-weight-asian="bold" style:font-size-complex="13pt" style:font-weight-complex="bold"/>
    </style:style>
    <style:style style:name="P74" style:family="paragraph" style:parent-style-name="Preformatted_20_Text">
      <style:text-properties fo:color="#c9211e" loext:opacity="100%" style:font-name="Calibri1" fo:font-size="13pt" officeooo:paragraph-rsid="01dbad7a" style:font-size-asian="13pt" style:font-size-complex="13pt"/>
    </style:style>
    <style:style style:name="P75" style:family="paragraph" style:parent-style-name="Preformatted_20_Text">
      <style:text-properties fo:color="#8d281e" loext:opacity="100%" style:font-name="Calibri1" fo:font-size="13pt" officeooo:paragraph-rsid="0379f8f2" style:font-size-asian="13pt" style:font-size-complex="13pt"/>
    </style:style>
    <style:style style:name="P76" style:family="paragraph" style:parent-style-name="Preformatted_20_Text">
      <style:text-properties fo:color="#c9211e" loext:opacity="100%" style:font-name="Calibri1" fo:font-size="13pt" officeooo:rsid="039f6a21" officeooo:paragraph-rsid="039f6a21" style:font-size-asian="13pt" style:font-size-complex="13pt"/>
    </style:style>
    <style:style style:name="P77" style:family="paragraph" style:parent-style-name="Preformatted_20_Text">
      <style:text-properties fo:color="#c9211e" loext:opacity="100%" style:font-name="Calibri1" fo:font-size="13pt" officeooo:paragraph-rsid="0379f8f2" style:font-size-asian="13pt" style:font-size-complex="13pt"/>
    </style:style>
    <style:style style:name="P78" style:family="paragraph" style:parent-style-name="Preformatted_20_Text">
      <style:text-properties fo:color="#c9211e" loext:opacity="100%" style:font-name="Calibri1" fo:font-size="13pt" style:text-underline-style="none" fo:font-weight="bold" officeooo:rsid="01cd10e4" officeooo:paragraph-rsid="027a9371" style:font-size-asian="13pt" style:font-weight-asian="bold" style:font-size-complex="13pt" style:font-weight-complex="bold"/>
    </style:style>
    <style:style style:name="P79" style:family="paragraph" style:parent-style-name="Preformatted_20_Text">
      <style:text-properties fo:color="#c9211e" loext:opacity="100%" style:font-name="Calibri1" fo:font-size="13pt" officeooo:paragraph-rsid="027bbe52" style:font-size-asian="13pt" style:font-size-complex="13pt"/>
    </style:style>
    <style:style style:name="P80" style:family="paragraph" style:parent-style-name="Preformatted_20_Text">
      <style:text-properties fo:color="#c9211e" loext:opacity="100%" style:font-name="Calibri1" fo:font-size="13pt" officeooo:paragraph-rsid="01e01baf" style:font-size-asian="13pt" style:font-size-complex="13pt"/>
    </style:style>
    <style:style style:name="P81" style:family="paragraph" style:parent-style-name="Preformatted_20_Text">
      <style:text-properties fo:color="#c9211e" loext:opacity="100%" style:font-name="Calibri1" fo:font-size="13pt" style:text-underline-style="none" fo:font-weight="bold" officeooo:rsid="01cd10e4" officeooo:paragraph-rsid="02a3eb2b" style:font-size-asian="13pt" style:font-weight-asian="bold" style:font-size-complex="13pt" style:font-weight-complex="bold"/>
    </style:style>
    <style:style style:name="P82" style:family="paragraph" style:parent-style-name="Preformatted_20_Text">
      <style:text-properties fo:color="#c9211e" loext:opacity="100%" style:font-name="Calibri1" fo:font-size="13pt" officeooo:paragraph-rsid="02a3eb2b" style:font-size-asian="13pt" style:font-size-complex="13pt"/>
    </style:style>
    <style:style style:name="P83" style:family="paragraph" style:parent-style-name="Preformatted_20_Text">
      <style:text-properties fo:color="#c9211e" loext:opacity="100%" style:font-name="Calibri" fo:font-size="6pt" fo:font-weight="normal" officeooo:rsid="01e2b0b8" officeooo:paragraph-rsid="02a3eb2b" style:font-name-asian="Calibri" style:font-size-asian="6pt" style:font-weight-asian="normal" style:font-name-complex="Calibri" style:font-size-complex="6pt" style:font-weight-complex="normal"/>
    </style:style>
    <style:style style:name="P84" style:family="paragraph" style:parent-style-name="Preformatted_20_Text">
      <style:text-properties fo:color="#c9211e" loext:opacity="100%" style:font-name="Calibri1" fo:font-size="13pt" style:text-underline-style="none" fo:font-weight="bold" officeooo:rsid="01e937f2" officeooo:paragraph-rsid="030d1d1c" style:font-size-asian="13pt" style:font-weight-asian="bold" style:font-size-complex="13pt" style:font-weight-complex="bold"/>
    </style:style>
    <style:style style:name="P85" style:family="paragraph" style:parent-style-name="Preformatted_20_Text">
      <style:paragraph-properties fo:break-before="page"/>
      <style:text-properties fo:color="#c9211e" loext:opacity="100%" style:font-name="Calibri1" fo:font-size="13pt" style:text-underline-style="none" fo:font-weight="bold" officeooo:rsid="01e4320e" officeooo:paragraph-rsid="02df1335" style:font-size-asian="13pt" style:font-weight-asian="bold" style:font-size-complex="13pt" style:font-weight-complex="bold"/>
    </style:style>
    <style:style style:name="P86" style:family="paragraph" style:parent-style-name="Preformatted_20_Text">
      <style:text-properties fo:color="#8d281e" loext:opacity="100%" style:font-name="Calibri1" fo:font-size="13pt" officeooo:paragraph-rsid="0381bd99" style:font-size-asian="13pt" style:font-size-complex="13pt"/>
    </style:style>
    <style:style style:name="P87" style:family="paragraph" style:parent-style-name="Preformatted_20_Text">
      <style:text-properties fo:color="#c9211e" loext:opacity="100%" style:font-name="Calibri1" fo:font-size="13pt" officeooo:paragraph-rsid="01e56483" style:font-size-asian="13pt" style:font-size-complex="13pt"/>
    </style:style>
    <style:style style:name="P88" style:family="paragraph" style:parent-style-name="Preformatted_20_Text">
      <style:text-properties fo:color="#c9211e" loext:opacity="100%" style:font-name="Calibri1" fo:font-size="6pt" officeooo:paragraph-rsid="01e56483" style:font-size-asian="6pt" style:font-size-complex="6pt"/>
    </style:style>
    <style:style style:name="P89" style:family="paragraph" style:parent-style-name="Preformatted_20_Text">
      <style:text-properties fo:color="#c9211e" loext:opacity="100%" style:font-name="Calibri1" fo:font-size="13pt" style:text-underline-style="none" fo:font-weight="bold" officeooo:rsid="01cd10e4" officeooo:paragraph-rsid="01e56483" style:font-size-asian="13pt" style:font-weight-asian="bold" style:font-size-complex="13pt" style:font-weight-complex="bold"/>
    </style:style>
    <style:style style:name="P90" style:family="paragraph" style:parent-style-name="Preformatted_20_Text">
      <style:text-properties fo:color="#c9211e" loext:opacity="100%" style:font-name="Calibri1" fo:font-size="13pt" officeooo:paragraph-rsid="01e8552b" style:font-size-asian="13pt" style:font-size-complex="13pt"/>
    </style:style>
    <style:style style:name="P91" style:family="paragraph" style:parent-style-name="Preformatted_20_Text">
      <style:text-properties fo:color="#c9211e" loext:opacity="100%" style:font-name="Calibri1" fo:font-size="13pt" style:text-underline-style="none" fo:font-weight="normal" officeooo:paragraph-rsid="030d1d1c" style:font-size-asian="13pt" style:font-weight-asian="normal" style:font-size-complex="13pt" style:font-weight-complex="normal"/>
    </style:style>
    <style:style style:name="P92" style:family="paragraph" style:parent-style-name="Preformatted_20_Text">
      <style:text-properties fo:color="#c9211e" loext:opacity="100%" style:font-name="Calibri" fo:font-size="6pt" style:text-underline-style="none" fo:font-weight="normal" officeooo:rsid="01e937f2" officeooo:paragraph-rsid="030d1d1c" style:font-name-asian="Calibri" style:font-size-asian="6pt" style:font-weight-asian="normal" style:font-name-complex="Calibri" style:font-size-complex="6pt" style:font-weight-complex="normal"/>
    </style:style>
    <style:style style:name="P93" style:family="paragraph" style:parent-style-name="Preformatted_20_Text">
      <style:text-properties fo:color="#c9211e" loext:opacity="100%" style:font-name="Calibri1" fo:font-size="13pt" style:text-underline-style="none" fo:font-weight="bold" officeooo:rsid="01e937f2" officeooo:paragraph-rsid="01e937f2" style:font-size-asian="13pt" style:font-weight-asian="bold" style:font-size-complex="13pt" style:font-weight-complex="bold"/>
    </style:style>
    <style:style style:name="P94" style:family="paragraph" style:parent-style-name="Preformatted_20_Text">
      <style:text-properties fo:color="#c9211e" loext:opacity="100%" style:font-name="Calibri1" fo:font-size="13pt" officeooo:paragraph-rsid="01e937f2" style:font-size-asian="13pt" style:font-size-complex="13pt"/>
    </style:style>
    <style:style style:name="P95" style:family="paragraph" style:parent-style-name="Preformatted_20_Text">
      <style:text-properties fo:color="#c9211e" loext:opacity="100%" style:font-name="Calibri1" fo:font-size="13pt" style:text-underline-style="none" fo:font-weight="normal" officeooo:paragraph-rsid="01e937f2" style:font-size-asian="13pt" style:font-weight-asian="normal" style:font-size-complex="13pt" style:font-weight-complex="normal"/>
    </style:style>
    <style:style style:name="P96" style:family="paragraph" style:parent-style-name="Preformatted_20_Text">
      <style:paragraph-properties fo:break-before="page"/>
      <style:text-properties fo:color="#224b12" loext:opacity="100%" style:font-name="Calibri1" fo:font-size="13pt" style:text-underline-style="none" fo:font-weight="bold" officeooo:rsid="01cd10e4" officeooo:paragraph-rsid="03230efb" style:font-size-asian="13pt" style:font-weight-asian="bold" style:font-size-complex="13pt" style:font-weight-complex="bold"/>
    </style:style>
    <style:style style:name="P97" style:family="paragraph" style:parent-style-name="Preformatted_20_Text">
      <style:text-properties fo:color="#224b12" loext:opacity="100%" style:font-name="Calibri1" fo:font-size="13pt" style:text-underline-style="none" fo:font-weight="bold" officeooo:rsid="01fb5bbc" officeooo:paragraph-rsid="025290cc" style:font-size-asian="13pt" style:font-weight-asian="bold" style:font-size-complex="13pt" style:font-weight-complex="bold"/>
    </style:style>
    <style:style style:name="P98" style:family="paragraph" style:parent-style-name="Preformatted_20_Text">
      <style:text-properties fo:color="#224b12" loext:opacity="100%" style:font-name="Calibri1" fo:font-size="13pt" style:text-underline-style="none" fo:font-weight="bold" officeooo:rsid="01fb5bbc" officeooo:paragraph-rsid="0321fb69" style:font-size-asian="13pt" style:font-weight-asian="bold" style:font-size-complex="13pt" style:font-weight-complex="bold"/>
    </style:style>
    <style:style style:name="P99" style:family="paragraph" style:parent-style-name="Preformatted_20_Text">
      <style:text-properties fo:color="#224b12" loext:opacity="100%" style:font-name="Calibri1" fo:font-size="13pt" style:text-underline-style="none" fo:font-weight="bold" officeooo:rsid="01cd10e4" officeooo:paragraph-rsid="0321fb69" style:font-size-asian="13pt" style:font-weight-asian="bold" style:font-size-complex="13pt" style:font-weight-complex="bold"/>
    </style:style>
    <style:style style:name="P100" style:family="paragraph" style:parent-style-name="Preformatted_20_Text">
      <style:text-properties fo:color="#224b12" loext:opacity="100%" style:font-name="Calibri1" fo:font-size="13pt" style:text-underline-style="none" fo:font-weight="bold" officeooo:rsid="01fb5bbc" officeooo:paragraph-rsid="03607322" style:font-size-asian="13pt" style:font-weight-asian="bold" style:font-size-complex="13pt" style:font-weight-complex="bold"/>
    </style:style>
    <style:style style:name="P101" style:family="paragraph" style:parent-style-name="Preformatted_20_Text">
      <style:text-properties fo:color="#224b12" loext:opacity="100%" style:font-name="Calibri1" fo:font-size="13pt" style:text-underline-style="none" fo:font-weight="bold" officeooo:rsid="01fc1e5d" officeooo:paragraph-rsid="025290cc" style:font-size-asian="13pt" style:font-weight-asian="bold" style:font-size-complex="13pt" style:font-weight-complex="bold"/>
    </style:style>
    <style:style style:name="P102" style:family="paragraph" style:parent-style-name="Preformatted_20_Text">
      <style:text-properties fo:color="#224b12" loext:opacity="100%" style:font-name="Calibri1" fo:font-size="13pt" style:text-underline-style="none" fo:font-weight="bold" officeooo:rsid="01fcb3c3" officeooo:paragraph-rsid="025290cc" style:font-size-asian="13pt" style:font-weight-asian="bold" style:font-size-complex="13pt" style:font-weight-complex="bold"/>
    </style:style>
    <style:style style:name="P103" style:family="paragraph" style:parent-style-name="Preformatted_20_Text">
      <style:text-properties fo:color="#224b12" loext:opacity="100%" style:font-name="Calibri1" fo:font-size="13pt" style:text-underline-style="none" fo:font-weight="bold" officeooo:rsid="01fcc269" officeooo:paragraph-rsid="025290cc" style:font-size-asian="13pt" style:font-weight-asian="bold" style:font-size-complex="13pt" style:font-weight-complex="bold"/>
    </style:style>
    <style:style style:name="P104" style:family="paragraph" style:parent-style-name="Preformatted_20_Text">
      <style:text-properties fo:color="#224b12" loext:opacity="100%" style:font-name="Calibri1" fo:font-size="13pt" style:text-underline-style="none" fo:font-weight="bold" officeooo:rsid="0202ecc9" officeooo:paragraph-rsid="025290cc" style:font-size-asian="13pt" style:font-weight-asian="bold" style:font-size-complex="13pt" style:font-weight-complex="bold"/>
    </style:style>
    <style:style style:name="P105" style:family="paragraph" style:parent-style-name="Preformatted_20_Text">
      <style:text-properties fo:color="#224b12" loext:opacity="100%" style:font-name="Calibri1" fo:font-size="13pt" style:text-underline-style="none" fo:font-weight="bold" officeooo:rsid="038a2f32" officeooo:paragraph-rsid="038a2f32" style:font-size-asian="13pt" style:font-weight-asian="bold" style:font-size-complex="13pt" style:font-weight-complex="bold"/>
    </style:style>
    <style:style style:name="P106" style:family="paragraph" style:parent-style-name="Preformatted_20_Text">
      <style:text-properties fo:color="#224b12" loext:opacity="100%" style:font-name="Calibri1" fo:font-size="6pt" style:text-underline-style="none" fo:font-weight="normal" officeooo:rsid="0202ecc9" officeooo:paragraph-rsid="025290cc" style:font-size-asian="6pt" style:font-weight-asian="normal" style:font-size-complex="6pt" style:font-weight-complex="normal"/>
    </style:style>
    <style:style style:name="P107" style:family="paragraph" style:parent-style-name="Preformatted_20_Text">
      <style:text-properties fo:color="#355269" loext:opacity="100%" style:font-name="Calibri1" fo:font-size="13pt" style:text-underline-style="none" fo:font-weight="normal" officeooo:rsid="0046b571" officeooo:paragraph-rsid="025290cc" style:font-size-asian="13pt" style:font-weight-asian="normal" style:font-size-complex="13pt" style:font-weight-complex="normal"/>
    </style:style>
    <style:style style:name="P108" style:family="paragraph" style:parent-style-name="Preformatted_20_Text">
      <style:text-properties fo:color="#355269" loext:opacity="100%" style:font-name="Calibri1" fo:font-size="13pt" style:text-underline-style="none" fo:font-weight="normal" officeooo:rsid="01fcb3c3" officeooo:paragraph-rsid="025290cc" style:font-size-asian="13pt" style:font-weight-asian="normal" style:font-size-complex="13pt" style:font-weight-complex="normal"/>
    </style:style>
    <style:style style:name="P109" style:family="paragraph" style:parent-style-name="Preformatted_20_Text">
      <style:text-properties fo:color="#355269" loext:opacity="100%" style:font-name="Calibri1" fo:font-size="13pt" style:text-underline-style="none" fo:font-weight="normal" officeooo:rsid="0046b571" officeooo:paragraph-rsid="02ad9594" style:font-size-asian="13pt" style:font-weight-asian="normal" style:font-size-complex="13pt" style:font-weight-complex="normal"/>
    </style:style>
    <style:style style:name="P110" style:family="paragraph" style:parent-style-name="Preformatted_20_Text">
      <style:text-properties fo:color="#355269" loext:opacity="100%" style:font-name="Calibri1" fo:font-size="13pt" style:text-underline-style="none" fo:font-weight="bold" officeooo:rsid="02fd7ef6" officeooo:paragraph-rsid="039fc168" style:font-size-asian="13pt" style:font-weight-asian="bold" style:font-size-complex="13pt" style:font-weight-complex="bold"/>
    </style:style>
    <style:style style:name="P111" style:family="paragraph" style:parent-style-name="Preformatted_20_Text">
      <style:text-properties fo:color="#355269" loext:opacity="100%" style:font-name="Calibri1" fo:font-size="13pt" style:text-underline-style="none" fo:font-weight="normal" officeooo:rsid="02af0fba" officeooo:paragraph-rsid="039fc168" style:font-size-asian="13pt" style:font-weight-asian="normal" style:font-size-complex="13pt" style:font-weight-complex="normal"/>
    </style:style>
    <style:style style:name="P112" style:family="paragraph" style:parent-style-name="Preformatted_20_Text">
      <style:text-properties fo:color="#355269" loext:opacity="100%" style:font-name="Calibri1" fo:font-size="13pt" style:text-underline-style="none" fo:font-weight="bold" officeooo:rsid="02d2195b" officeooo:paragraph-rsid="039fc168" style:font-size-asian="13pt" style:font-weight-asian="bold" style:font-size-complex="13pt" style:font-weight-complex="bold"/>
    </style:style>
    <style:style style:name="P113" style:family="paragraph" style:parent-style-name="Preformatted_20_Text">
      <style:text-properties fo:color="#355269" loext:opacity="100%" style:font-name="Calibri1" fo:font-size="13pt" style:text-underline-style="none" fo:font-weight="normal" officeooo:rsid="02d2195b" officeooo:paragraph-rsid="039fc168" style:font-size-asian="13pt" style:font-weight-asian="normal" style:font-size-complex="13pt" style:font-weight-complex="normal"/>
    </style:style>
    <style:style style:name="P114" style:family="paragraph" style:parent-style-name="Preformatted_20_Text">
      <style:text-properties fo:color="#355269" loext:opacity="100%" style:font-name="Calibri1" fo:font-size="13pt" style:text-underline-style="none" fo:font-weight="bold" officeooo:rsid="02fd92da" officeooo:paragraph-rsid="039fc168" style:font-size-asian="13pt" style:font-weight-asian="bold" style:font-size-complex="13pt" style:font-weight-complex="bold"/>
    </style:style>
    <style:style style:name="P115" style:family="paragraph" style:parent-style-name="Preformatted_20_Text">
      <style:text-properties fo:color="#355269" loext:opacity="100%" style:font-name="Calibri1" fo:font-size="13pt" style:text-underline-style="none" fo:font-weight="bold" officeooo:rsid="02fb6eb3" officeooo:paragraph-rsid="030a4b03" style:font-size-asian="13pt" style:font-weight-asian="bold" style:font-size-complex="13pt" style:font-weight-complex="bold"/>
    </style:style>
    <style:style style:name="P116" style:family="paragraph" style:parent-style-name="Preformatted_20_Text">
      <style:text-properties fo:color="#355269" loext:opacity="100%" style:font-name="Calibri1" fo:font-size="12pt" style:text-underline-style="none" fo:font-weight="bold" officeooo:rsid="02d5bad1" officeooo:paragraph-rsid="030a4b03" style:font-size-asian="12pt" style:font-weight-asian="bold" style:font-size-complex="12pt" style:font-weight-complex="bold"/>
    </style:style>
    <style:style style:name="P117" style:family="paragraph" style:parent-style-name="Preformatted_20_Text">
      <style:paragraph-properties fo:break-before="page"/>
      <style:text-properties style:font-name="Calibri1" fo:font-size="15pt" officeooo:paragraph-rsid="01e937f2" style:font-size-asian="15pt" style:font-size-complex="15pt"/>
    </style:style>
    <style:style style:name="P118" style:family="paragraph" style:parent-style-name="Preformatted_20_Text">
      <style:text-properties style:font-name="Calibri1" fo:font-size="13pt" style:text-underline-style="none" fo:font-weight="normal" officeooo:rsid="0045dda7" officeooo:paragraph-rsid="01fa746e" style:font-size-asian="13pt" style:font-weight-asian="normal" style:font-size-complex="13pt" style:font-weight-complex="normal"/>
    </style:style>
    <style:style style:name="P119" style:family="paragraph" style:parent-style-name="Preformatted_20_Text">
      <style:text-properties fo:color="#3465a4" loext:opacity="100%" style:font-name="Consolas" fo:font-size="13pt" style:text-underline-style="none" fo:font-weight="bold" officeooo:rsid="01fa746e" officeooo:paragraph-rsid="01fa746e" style:font-size-asian="13pt" style:font-weight-asian="bold" style:font-size-complex="13pt" style:font-weight-complex="bold"/>
    </style:style>
    <style:style style:name="P120" style:family="paragraph" style:parent-style-name="Preformatted_20_Text">
      <style:text-properties style:font-name="Calibri1" fo:font-size="13pt" style:text-underline-style="none" fo:font-weight="normal" officeooo:rsid="01fa746e" officeooo:paragraph-rsid="01fa746e" style:font-size-asian="13pt" style:font-weight-asian="normal" style:font-size-complex="13pt" style:font-weight-complex="normal"/>
    </style:style>
    <style:style style:name="P121" style:family="paragraph" style:parent-style-name="Preformatted_20_Text">
      <style:text-properties style:font-name="Calibri1" fo:font-size="13pt" style:text-underline-style="none" fo:font-weight="normal" officeooo:rsid="01fb5bbc" officeooo:paragraph-rsid="01fb5bbc" style:font-size-asian="13pt" style:font-weight-asian="normal" style:font-size-complex="13pt" style:font-weight-complex="normal"/>
    </style:style>
    <style:style style:name="P122" style:family="paragraph" style:parent-style-name="Preformatted_20_Text">
      <style:text-properties fo:color="#224b12" loext:opacity="100%" style:font-name="Calibri1" fo:font-size="12pt" style:text-underline-style="none" fo:font-weight="bold" officeooo:rsid="01cd10e4" officeooo:paragraph-rsid="02507766" style:font-size-asian="12pt" style:font-weight-asian="bold" style:font-size-complex="12pt" style:font-weight-complex="bold"/>
    </style:style>
    <style:style style:name="P123" style:family="paragraph" style:parent-style-name="Preformatted_20_Text">
      <style:text-properties fo:color="#224b12" loext:opacity="100%" style:font-name="Calibri1" fo:font-size="12pt" style:text-underline-style="none" fo:font-weight="bold" officeooo:rsid="01fb5bbc" officeooo:paragraph-rsid="02507766" style:font-size-asian="12pt" style:font-weight-asian="bold" style:font-size-complex="12pt" style:font-weight-complex="bold"/>
    </style:style>
    <style:style style:name="P124" style:family="paragraph" style:parent-style-name="Preformatted_20_Text">
      <style:text-properties fo:color="#224b12" loext:opacity="100%" style:font-name="Calibri1" fo:font-size="12pt" style:text-underline-style="none" fo:font-weight="bold" officeooo:rsid="01cd10e4" officeooo:paragraph-rsid="0284902c" style:font-size-asian="12pt" style:font-weight-asian="bold" style:font-size-complex="12pt" style:font-weight-complex="bold"/>
    </style:style>
    <style:style style:name="P125" style:family="paragraph" style:parent-style-name="Preformatted_20_Text">
      <style:text-properties style:font-name="Calibri1" fo:font-size="13pt" style:text-underline-style="none" fo:font-weight="normal" officeooo:rsid="01fb5bbc" officeooo:paragraph-rsid="0284902c" style:font-size-asian="13pt" style:font-weight-asian="normal" style:font-size-complex="13pt" style:font-weight-complex="normal"/>
    </style:style>
    <style:style style:name="P126" style:family="paragraph" style:parent-style-name="Preformatted_20_Text">
      <style:text-properties style:font-name="Calibri1" fo:font-size="13pt" style:text-underline-style="none" fo:font-weight="normal" officeooo:rsid="01fb5bbc" officeooo:paragraph-rsid="02507766" style:font-size-asian="13pt" style:font-weight-asian="normal" style:font-size-complex="13pt" style:font-weight-complex="normal"/>
    </style:style>
    <style:style style:name="P127" style:family="paragraph" style:parent-style-name="Preformatted_20_Text">
      <style:text-properties style:font-name="Calibri1" fo:font-size="13pt" style:text-underline-style="none" fo:font-weight="bold" officeooo:rsid="034266f3" officeooo:paragraph-rsid="034266f3" style:font-size-asian="13pt" style:font-weight-asian="bold" style:font-size-complex="13pt" style:font-weight-complex="bold"/>
    </style:style>
    <style:style style:name="P128" style:family="paragraph" style:parent-style-name="Preformatted_20_Text">
      <style:text-properties style:font-name="Calibri1" fo:font-size="6pt" style:text-underline-style="none" fo:font-weight="normal" officeooo:rsid="020aeaa0" officeooo:paragraph-rsid="02507766" style:font-size-asian="6pt" style:font-weight-asian="normal" style:font-size-complex="6pt" style:font-weight-complex="normal"/>
    </style:style>
    <style:style style:name="P129" style:family="paragraph" style:parent-style-name="Preformatted_20_Text">
      <style:text-properties style:font-name="Calibri1" fo:font-size="15pt" style:text-underline-style="solid" style:text-underline-width="auto" style:text-underline-color="font-color" fo:font-weight="bold" officeooo:rsid="020aeaa0" officeooo:paragraph-rsid="0245d669" style:font-size-asian="15pt" style:font-weight-asian="bold" style:font-size-complex="15pt" style:font-weight-complex="bold"/>
    </style:style>
    <style:style style:name="P130" style:family="paragraph" style:parent-style-name="Preformatted_20_Text">
      <style:text-properties style:font-name="Calibri1" fo:font-size="13pt" style:text-underline-style="none" fo:font-weight="normal" officeooo:rsid="0045dda7" officeooo:paragraph-rsid="0245d669" style:font-size-asian="13pt" style:font-weight-asian="normal" style:font-size-complex="13pt" style:font-weight-complex="normal"/>
    </style:style>
    <style:style style:name="P131" style:family="paragraph" style:parent-style-name="Preformatted_20_Text">
      <style:text-properties style:font-name="Calibri1" fo:font-size="6pt" style:text-underline-style="none" fo:font-weight="normal" officeooo:rsid="020aeaa0" officeooo:paragraph-rsid="0245d669" style:font-size-asian="6pt" style:font-weight-asian="normal" style:font-size-complex="6pt" style:font-weight-complex="normal"/>
    </style:style>
    <style:style style:name="P132" style:family="paragraph" style:parent-style-name="Preformatted_20_Text">
      <style:text-properties style:font-name="Calibri1" fo:font-size="15pt" officeooo:rsid="0245d669" officeooo:paragraph-rsid="0245d669" style:font-size-asian="15pt" style:font-size-complex="15pt"/>
    </style:style>
    <style:style style:name="P133" style:family="paragraph" style:parent-style-name="Preformatted_20_Text">
      <style:text-properties fo:color="#c9211e" loext:opacity="100%" style:font-name="Calibri1" fo:font-size="13pt" style:text-underline-style="none" fo:font-weight="bold" officeooo:rsid="01cd10e4" officeooo:paragraph-rsid="0304a93e" style:font-size-asian="13pt" style:font-weight-asian="bold" style:font-size-complex="13pt" style:font-weight-complex="bold"/>
    </style:style>
    <style:style style:name="P134" style:family="paragraph" style:parent-style-name="Preformatted_20_Text">
      <style:text-properties fo:color="#c9211e" loext:opacity="100%" style:font-name="Calibri1" fo:font-size="13pt" officeooo:paragraph-rsid="024ddf94" style:font-size-asian="13pt" style:font-size-complex="13pt"/>
    </style:style>
    <style:style style:name="P135" style:family="paragraph" style:parent-style-name="Preformatted_20_Text">
      <style:text-properties fo:color="#c9211e" loext:opacity="100%" style:font-name="Calibri1" fo:font-size="13pt" officeooo:paragraph-rsid="039f6a21" style:font-size-asian="13pt" style:font-size-complex="13pt"/>
    </style:style>
    <style:style style:name="P136" style:family="paragraph" style:parent-style-name="Preformatted_20_Text">
      <style:text-properties fo:color="#8d281e" loext:opacity="100%" style:font-name="Calibri1" fo:font-size="6pt" officeooo:paragraph-rsid="024ddf94" style:font-size-asian="6pt" style:font-size-complex="6pt"/>
    </style:style>
    <style:style style:name="P137" style:family="paragraph" style:parent-style-name="Preformatted_20_Text">
      <style:text-properties style:font-name="Calibri1" fo:font-size="13pt" officeooo:paragraph-rsid="0245d669" style:font-size-asian="13pt" style:font-size-complex="13pt"/>
    </style:style>
    <style:style style:name="P138" style:family="paragraph" style:parent-style-name="Preformatted_20_Text">
      <style:paragraph-properties fo:break-before="page"/>
      <style:text-properties style:font-name="Calibri1" fo:font-size="15pt" officeooo:paragraph-rsid="0245d669" style:font-size-asian="15pt" style:font-size-complex="15pt"/>
    </style:style>
    <style:style style:name="P139" style:family="paragraph" style:parent-style-name="Preformatted_20_Text">
      <style:text-properties style:font-name="Calibri1" fo:font-size="13pt" style:text-underline-style="none" fo:font-weight="normal" officeooo:rsid="020b92fd" officeooo:paragraph-rsid="020b92fd" style:font-size-asian="13pt" style:font-weight-asian="normal" style:font-size-complex="13pt" style:font-weight-complex="normal"/>
    </style:style>
    <style:style style:name="P140" style:family="paragraph" style:parent-style-name="Preformatted_20_Text">
      <style:text-properties style:font-name="Calibri1" fo:font-size="13pt" style:text-underline-style="none" fo:font-weight="normal" officeooo:rsid="01cd10e4" officeooo:paragraph-rsid="020d6d22" style:font-size-asian="13pt" style:font-weight-asian="normal" style:font-size-complex="13pt" style:font-weight-complex="normal"/>
    </style:style>
    <style:style style:name="P141" style:family="paragraph" style:parent-style-name="Preformatted_20_Text">
      <style:text-properties fo:color="#224b12" loext:opacity="100%" style:font-name="Calibri1" fo:font-size="13pt" style:text-underline-style="none" fo:font-weight="bold" officeooo:rsid="01fb5bbc" officeooo:paragraph-rsid="023a5da7" style:font-size-asian="13pt" style:font-weight-asian="bold" style:font-size-complex="13pt" style:font-weight-complex="bold"/>
    </style:style>
    <style:style style:name="P142" style:family="paragraph" style:parent-style-name="Preformatted_20_Text">
      <style:text-properties fo:color="#224b12" loext:opacity="100%" style:font-name="Calibri1" fo:font-size="6pt" style:text-underline-style="solid" style:text-underline-width="auto" style:text-underline-color="font-color" fo:font-weight="bold" officeooo:rsid="021a6088" officeooo:paragraph-rsid="03592ea6" style:font-size-asian="6pt" style:font-weight-asian="bold" style:font-size-complex="6pt" style:font-weight-complex="bold"/>
    </style:style>
    <style:style style:name="P143" style:family="paragraph" style:parent-style-name="Preformatted_20_Text">
      <style:text-properties style:font-name="Calibri1" fo:font-size="15pt" style:text-underline-style="solid" style:text-underline-width="auto" style:text-underline-color="font-color" fo:font-weight="bold" officeooo:rsid="020b92fd" officeooo:paragraph-rsid="03592ea6" style:font-size-asian="15pt" style:font-weight-asian="bold" style:font-size-complex="15pt" style:font-weight-complex="bold"/>
    </style:style>
    <style:style style:name="P144" style:family="paragraph" style:parent-style-name="Preformatted_20_Text">
      <style:text-properties fo:color="#000000" loext:opacity="100%" style:font-name="Calibri1" fo:font-size="13pt" style:text-underline-style="none" fo:font-weight="normal" officeooo:rsid="020b92fd" officeooo:paragraph-rsid="0257fcc7" style:font-size-asian="13pt" style:font-weight-asian="normal" style:font-size-complex="13pt" style:font-weight-complex="normal"/>
    </style:style>
    <style:style style:name="P145" style:family="paragraph" style:parent-style-name="Preformatted_20_Text">
      <style:text-properties fo:color="#224b12" loext:opacity="100%" style:font-name="Calibri1" fo:font-size="13pt" style:text-underline-style="none" fo:font-weight="bold" officeooo:rsid="01cd10e4" officeooo:paragraph-rsid="0257fcc7" style:font-size-asian="13pt" style:font-weight-asian="bold" style:font-size-complex="13pt" style:font-weight-complex="bold"/>
    </style:style>
    <style:style style:name="P146" style:family="paragraph" style:parent-style-name="Preformatted_20_Text">
      <style:text-properties fo:color="#224b12" loext:opacity="100%" style:font-name="Calibri1" fo:font-size="13pt" officeooo:paragraph-rsid="0257fcc7" style:font-size-asian="13pt" style:font-size-complex="13pt"/>
    </style:style>
    <style:style style:name="P147" style:family="paragraph" style:parent-style-name="Preformatted_20_Text">
      <style:text-properties fo:color="#224b12" loext:opacity="100%" style:font-name="Calibri1" fo:font-size="6pt" officeooo:paragraph-rsid="0257fcc7" style:font-size-asian="6pt" style:font-size-complex="6pt"/>
    </style:style>
    <style:style style:name="P148" style:family="paragraph" style:parent-style-name="Preformatted_20_Text">
      <style:text-properties style:font-name="Calibri1" fo:font-size="15pt" style:text-underline-style="solid" style:text-underline-width="auto" style:text-underline-color="font-color" fo:font-weight="bold" officeooo:rsid="020b92fd" officeooo:paragraph-rsid="021a6088" style:font-size-asian="15pt" style:font-weight-asian="bold" style:font-size-complex="15pt" style:font-weight-complex="bold"/>
    </style:style>
    <style:style style:name="P149" style:family="paragraph" style:parent-style-name="Preformatted_20_Text">
      <style:text-properties style:font-name="Calibri1" fo:font-size="13pt" style:text-underline-style="none" fo:font-weight="normal" officeooo:rsid="02464dc3" officeooo:paragraph-rsid="025774ae" style:font-size-asian="13pt" style:font-weight-asian="normal" style:font-size-complex="13pt" style:font-weight-complex="normal"/>
    </style:style>
    <style:style style:name="P150" style:family="paragraph" style:parent-style-name="Preformatted_20_Text">
      <style:text-properties style:font-name="Calibri1" fo:font-size="13pt" style:text-underline-style="none" fo:font-weight="normal" officeooo:rsid="025774ae" officeooo:paragraph-rsid="025774ae" style:font-size-asian="13pt" style:font-weight-asian="normal" style:font-size-complex="13pt" style:font-weight-complex="normal"/>
    </style:style>
    <style:style style:name="P151" style:family="paragraph" style:parent-style-name="Preformatted_20_Text">
      <style:text-properties style:font-name="Calibri1" fo:font-size="12pt" style:text-underline-style="none" fo:font-weight="normal" officeooo:rsid="02464dc3" officeooo:paragraph-rsid="025774ae" style:font-size-asian="12pt" style:font-weight-asian="normal" style:font-size-complex="12pt" style:font-weight-complex="normal"/>
    </style:style>
    <style:style style:name="P152" style:family="paragraph" style:parent-style-name="Preformatted_20_Text">
      <style:text-properties style:font-name="Calibri1" fo:font-size="12pt" style:text-underline-style="none" fo:font-weight="bold" officeooo:rsid="01fb5bbc" officeooo:paragraph-rsid="025774ae" style:font-size-asian="12pt" style:font-weight-asian="bold" style:font-size-complex="12pt" style:font-weight-complex="bold"/>
    </style:style>
    <style:style style:name="P153" style:family="paragraph" style:parent-style-name="Preformatted_20_Text">
      <style:text-properties style:font-name="Calibri1" fo:font-size="6pt" style:text-underline-style="none" fo:font-weight="normal" officeooo:rsid="02464dc3" officeooo:paragraph-rsid="02464dc3" style:font-size-asian="6pt" style:font-weight-asian="normal" style:font-size-complex="6pt" style:font-weight-complex="normal"/>
    </style:style>
    <style:style style:name="P154" style:family="paragraph" style:parent-style-name="Preformatted_20_Text">
      <style:text-properties style:font-name="Calibri1" fo:font-size="13pt" style:text-underline-style="none" fo:font-weight="normal" officeooo:rsid="02376c37" officeooo:paragraph-rsid="0365201a" style:font-size-asian="13pt" style:font-weight-asian="normal" style:font-size-complex="13pt" style:font-weight-complex="normal"/>
    </style:style>
    <style:style style:name="P155" style:family="paragraph" style:parent-style-name="Preformatted_20_Text">
      <style:text-properties style:font-name="Calibri1" fo:font-size="13pt" style:text-underline-style="none" fo:font-weight="normal" officeooo:rsid="023ac408" officeooo:paragraph-rsid="0365201a" style:font-size-asian="13pt" style:font-weight-asian="normal" style:font-size-complex="13pt" style:font-weight-complex="normal"/>
    </style:style>
    <style:style style:name="P156" style:family="paragraph" style:parent-style-name="Preformatted_20_Text">
      <style:text-properties fo:color="#224b12" loext:opacity="100%" style:font-name="Calibri1" fo:font-size="13pt" style:text-underline-style="none" fo:font-weight="bold" officeooo:rsid="01fb5bbc" officeooo:paragraph-rsid="023a1a1b" style:font-size-asian="13pt" style:font-weight-asian="bold" style:font-size-complex="13pt" style:font-weight-complex="bold"/>
    </style:style>
    <style:style style:name="P157" style:family="paragraph" style:parent-style-name="Preformatted_20_Text">
      <style:text-properties fo:color="#224b12" loext:opacity="100%" style:font-name="Calibri1" fo:font-size="13pt" style:text-underline-style="none" fo:font-weight="bold" officeooo:rsid="01fcb3c3" officeooo:paragraph-rsid="023cba3c" style:font-size-asian="13pt" style:font-weight-asian="bold" style:font-size-complex="13pt" style:font-weight-complex="bold"/>
    </style:style>
    <style:style style:name="P158" style:family="paragraph" style:parent-style-name="Preformatted_20_Text">
      <style:text-properties fo:color="#224b12" loext:opacity="100%" style:font-name="Calibri1" fo:font-size="13pt" style:text-underline-style="none" fo:font-weight="normal" officeooo:rsid="0255ad1a" officeooo:paragraph-rsid="0255ad1a" style:font-size-asian="13pt" style:font-weight-asian="normal" style:font-size-complex="13pt" style:font-weight-complex="normal"/>
    </style:style>
    <style:style style:name="P159" style:family="paragraph" style:parent-style-name="Preformatted_20_Text">
      <style:text-properties fo:color="#355269" loext:opacity="100%" style:font-name="Calibri1" fo:font-size="13pt" style:text-underline-style="none" fo:font-weight="normal" officeooo:rsid="025ce459" officeooo:paragraph-rsid="025ce459" style:font-size-asian="13pt" style:font-weight-asian="normal" style:font-size-complex="13pt" style:font-weight-complex="normal"/>
    </style:style>
    <style:style style:name="P160" style:family="paragraph" style:parent-style-name="Preformatted_20_Text">
      <style:text-properties fo:color="#224b12" loext:opacity="100%" style:font-name="Calibri1" fo:font-size="12pt" style:text-underline-style="none" fo:font-weight="bold" officeooo:rsid="01cd10e4" officeooo:paragraph-rsid="02541b0b" style:font-size-asian="12pt" style:font-weight-asian="bold" style:font-size-complex="12pt" style:font-weight-complex="bold"/>
    </style:style>
    <style:style style:name="P161" style:family="paragraph" style:parent-style-name="Preformatted_20_Text">
      <style:text-properties fo:color="#224b12" loext:opacity="100%" style:font-name="Calibri1" fo:font-size="12pt" officeooo:paragraph-rsid="02541b0b" style:font-size-asian="12pt" style:font-size-complex="12pt"/>
    </style:style>
    <style:style style:name="P162" style:family="paragraph" style:parent-style-name="Preformatted_20_Text">
      <style:text-properties fo:color="#224b12" loext:opacity="100%" style:font-name="Calibri1" fo:font-size="6pt" officeooo:paragraph-rsid="02541b0b" style:font-size-asian="6pt" style:font-size-complex="6pt"/>
    </style:style>
    <style:style style:name="P163"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0b92fd" officeooo:paragraph-rsid="021a6088" style:font-size-asian="13pt" style:font-weight-asian="bold" style:font-size-complex="13pt" style:font-weight-complex="bold"/>
    </style:style>
    <style:style style:name="P164" style:family="paragraph" style:parent-style-name="Preformatted_20_Text">
      <style:text-properties style:font-name="Calibri1" fo:font-size="13pt" style:text-underline-style="none" fo:font-weight="normal" officeooo:rsid="0231380c" officeooo:paragraph-rsid="0231380c" style:font-size-asian="13pt" style:font-weight-asian="normal" style:font-size-complex="13pt" style:font-weight-complex="normal"/>
    </style:style>
    <style:style style:name="P165" style:family="paragraph" style:parent-style-name="Preformatted_20_Text">
      <style:text-properties fo:color="#224b12" loext:opacity="100%" style:font-name="Calibri1" fo:font-size="13pt" style:text-underline-style="none" fo:font-weight="bold" officeooo:rsid="01fb5bbc" officeooo:paragraph-rsid="0231380c" style:font-size-asian="13pt" style:font-weight-asian="bold" style:font-size-complex="13pt" style:font-weight-complex="bold"/>
    </style:style>
    <style:style style:name="P166" style:family="paragraph" style:parent-style-name="Preformatted_20_Text">
      <style:text-properties fo:color="#224b12" loext:opacity="100%" style:font-name="Calibri1" fo:font-size="13pt" style:text-underline-style="none" fo:font-weight="bold" officeooo:rsid="01fb5bbc" officeooo:paragraph-rsid="034e72a1" style:font-size-asian="13pt" style:font-weight-asian="bold" style:font-size-complex="13pt" style:font-weight-complex="bold"/>
    </style:style>
    <style:style style:name="P167" style:family="paragraph" style:parent-style-name="Preformatted_20_Text">
      <style:text-properties style:font-name="Calibri1" fo:font-size="13pt" style:text-underline-style="none" fo:font-weight="bold" officeooo:rsid="0231e42b" officeooo:paragraph-rsid="0365201a" style:font-size-asian="13pt" style:font-weight-asian="bold" style:font-size-complex="13pt" style:font-weight-complex="bold"/>
    </style:style>
    <style:style style:name="P168" style:family="paragraph" style:parent-style-name="Preformatted_20_Text">
      <style:text-properties style:font-name="Calibri1" fo:font-size="13pt" style:text-underline-style="none" fo:font-weight="bold" officeooo:rsid="0231e42b" officeooo:paragraph-rsid="034e72a1" style:font-size-asian="13pt" style:font-weight-asian="bold" style:font-size-complex="13pt" style:font-weight-complex="bold"/>
    </style:style>
    <style:style style:name="P169" style:family="paragraph" style:parent-style-name="Preformatted_20_Text">
      <style:text-properties fo:color="#355269" loext:opacity="100%" style:font-name="Calibri1" fo:font-size="10pt" style:text-underline-style="none" fo:font-weight="normal" officeooo:rsid="034c70c4" officeooo:paragraph-rsid="0357c560" style:font-size-asian="10pt" style:font-weight-asian="normal" style:font-size-complex="10pt" style:font-weight-complex="normal"/>
    </style:style>
    <style:style style:name="P170" style:family="paragraph" style:parent-style-name="Preformatted_20_Text">
      <style:text-properties style:font-name="Calibri1" fo:font-size="13pt" style:text-underline-style="solid" style:text-underline-width="auto" style:text-underline-color="font-color" fo:font-weight="bold" officeooo:rsid="020b92fd" officeooo:paragraph-rsid="021a6088" style:font-size-asian="13pt" style:font-weight-asian="bold" style:font-size-complex="13pt" style:font-weight-complex="bold"/>
    </style:style>
    <style:style style:name="P171" style:family="paragraph" style:parent-style-name="Preformatted_20_Text">
      <style:text-properties style:font-name="Calibri1" fo:font-size="13pt" style:text-underline-style="none" fo:font-weight="normal" officeooo:rsid="022e6612" officeooo:paragraph-rsid="022e6612" style:font-size-asian="13pt" style:font-weight-asian="normal" style:font-size-complex="13pt" style:font-weight-complex="normal"/>
    </style:style>
    <style:style style:name="P172" style:family="paragraph" style:parent-style-name="Preformatted_20_Text">
      <style:text-properties fo:color="#224b12" loext:opacity="100%" style:font-name="Calibri1" fo:font-size="13pt" style:text-underline-style="none" fo:font-weight="bold" officeooo:rsid="01fcc269" officeooo:paragraph-rsid="022e899e" style:font-size-asian="13pt" style:font-weight-asian="bold" style:font-size-complex="13pt" style:font-weight-complex="bold"/>
    </style:style>
    <style:style style:name="P173" style:family="paragraph" style:parent-style-name="Preformatted_20_Text">
      <style:text-properties style:font-name="Calibri1" fo:font-size="13pt" style:text-underline-style="none" fo:font-weight="normal" officeooo:rsid="022e899e" officeooo:paragraph-rsid="022e899e" style:font-size-asian="13pt" style:font-weight-asian="normal" style:font-size-complex="13pt" style:font-weight-complex="normal"/>
    </style:style>
    <style:style style:name="P174" style:family="paragraph" style:parent-style-name="Preformatted_20_Text">
      <style:text-properties fo:color="#355269" loext:opacity="100%" style:font-name="Calibri1" fo:font-size="6pt" style:text-underline-style="none" fo:font-weight="normal" officeooo:rsid="025ce459" officeooo:paragraph-rsid="025ce459" style:font-size-asian="6pt" style:font-weight-asian="normal" style:font-size-complex="6pt" style:font-weight-complex="normal"/>
    </style:style>
    <style:style style:name="P175" style:family="paragraph" style:parent-style-name="Preformatted_20_Text">
      <style:text-properties style:font-name="Calibri1" fo:font-size="13pt" style:text-underline-style="solid" style:text-underline-width="auto" style:text-underline-color="font-color" fo:font-weight="bold" officeooo:rsid="020b92fd" officeooo:paragraph-rsid="021c343a" style:font-size-asian="13pt" style:font-weight-asian="bold" style:font-size-complex="13pt" style:font-weight-complex="bold"/>
    </style:style>
    <style:style style:name="P176" style:family="paragraph" style:parent-style-name="Preformatted_20_Text">
      <style:text-properties style:font-name="Calibri1" fo:font-size="13pt" style:text-underline-style="none" fo:font-weight="normal" officeooo:rsid="02281020" officeooo:paragraph-rsid="02281020" style:font-size-asian="13pt" style:font-weight-asian="normal" style:font-size-complex="13pt" style:font-weight-complex="normal"/>
    </style:style>
    <style:style style:name="P177" style:family="paragraph" style:parent-style-name="Preformatted_20_Text">
      <style:text-properties style:font-name="Calibri1" fo:font-size="13pt" style:text-underline-style="none" fo:font-weight="normal" officeooo:rsid="022c2fd3" officeooo:paragraph-rsid="022c2fd3" style:font-size-asian="13pt" style:font-weight-asian="normal" style:font-size-complex="13pt" style:font-weight-complex="normal"/>
    </style:style>
    <style:style style:name="P178" style:family="paragraph" style:parent-style-name="Preformatted_20_Text">
      <style:text-properties style:font-name="Calibri1" fo:font-size="13pt" style:text-underline-style="none" fo:font-weight="normal" officeooo:rsid="022c2fd3" officeooo:paragraph-rsid="035e898b" style:font-size-asian="13pt" style:font-weight-asian="normal" style:font-size-complex="13pt" style:font-weight-complex="normal"/>
    </style:style>
    <style:style style:name="P179" style:family="paragraph" style:parent-style-name="Preformatted_20_Text">
      <style:text-properties style:font-name="Calibri1" fo:font-size="13pt" style:text-underline-style="none" fo:font-weight="normal" officeooo:rsid="022ca09f" officeooo:paragraph-rsid="022ca09f" style:font-size-asian="13pt" style:font-weight-asian="normal" style:font-size-complex="13pt" style:font-weight-complex="normal"/>
    </style:style>
    <style:style style:name="P180" style:family="paragraph" style:parent-style-name="Preformatted_20_Text">
      <style:text-properties fo:color="#355269" loext:opacity="100%" style:font-name="Calibri1" fo:font-size="13pt" style:text-underline-style="none" fo:font-weight="normal" officeooo:rsid="022ca09f" officeooo:paragraph-rsid="022ca09f" style:font-size-asian="13pt" style:font-weight-asian="normal" style:font-size-complex="13pt" style:font-weight-complex="normal"/>
    </style:style>
    <style:style style:name="P181" style:family="paragraph" style:parent-style-name="Preformatted_20_Text">
      <style:text-properties style:font-name="Calibri1" fo:font-size="13pt" style:text-underline-style="none" fo:font-weight="normal" officeooo:rsid="022cfd5a" officeooo:paragraph-rsid="022cfd5a" style:font-size-asian="13pt" style:font-weight-asian="normal" style:font-size-complex="13pt" style:font-weight-complex="normal"/>
    </style:style>
    <style:style style:name="P182" style:family="paragraph" style:parent-style-name="Preformatted_20_Text">
      <style:text-properties fo:color="#224b12" loext:opacity="100%" style:font-name="Calibri1" fo:font-size="6pt" officeooo:paragraph-rsid="035a64dc" style:font-size-asian="6pt" style:font-size-complex="6pt"/>
    </style:style>
    <style:style style:name="P183" style:family="paragraph" style:parent-style-name="Preformatted_20_Text">
      <style:text-properties style:font-name="Calibri1" fo:font-size="13pt" style:text-underline-style="none" fo:font-weight="normal" officeooo:rsid="0225341d" officeooo:paragraph-rsid="0225536b" style:font-size-asian="13pt" style:font-weight-asian="normal" style:font-size-complex="13pt" style:font-weight-complex="normal"/>
    </style:style>
    <style:style style:name="P184" style:family="paragraph" style:parent-style-name="Preformatted_20_Text">
      <style:text-properties style:font-name="Calibri1" fo:font-size="13pt" style:text-underline-style="none" fo:font-weight="normal" officeooo:rsid="0225536b" officeooo:paragraph-rsid="0225536b" style:font-size-asian="13pt" style:font-weight-asian="normal" style:font-size-complex="13pt" style:font-weight-complex="normal"/>
    </style:style>
    <style:style style:name="P185" style:family="paragraph" style:parent-style-name="Preformatted_20_Text">
      <style:text-properties fo:color="#224b12" loext:opacity="100%" style:font-name="Calibri1" fo:font-size="13pt" style:text-underline-style="none" fo:font-weight="normal" officeooo:rsid="0225536b" officeooo:paragraph-rsid="0225536b" style:font-size-asian="13pt" style:font-weight-asian="normal" style:font-size-complex="13pt" style:font-weight-complex="normal"/>
    </style:style>
    <style:style style:name="P186" style:family="paragraph" style:parent-style-name="Preformatted_20_Text">
      <style:text-properties style:font-name="Calibri1" fo:font-size="13pt" style:text-underline-style="none" fo:font-weight="normal" officeooo:rsid="0226b6e1" officeooo:paragraph-rsid="0226b6e1" style:font-size-asian="13pt" style:font-weight-asian="normal" style:font-size-complex="13pt" style:font-weight-complex="normal"/>
    </style:style>
    <style:style style:name="P187" style:family="paragraph" style:parent-style-name="Preformatted_20_Text">
      <style:paragraph-properties fo:break-before="page"/>
      <style:text-properties style:font-name="Calibri1" fo:font-size="15pt" style:text-underline-style="solid" style:text-underline-width="auto" style:text-underline-color="font-color" fo:font-weight="bold" officeooo:rsid="020b92fd" officeooo:paragraph-rsid="0262bb6d" style:font-size-asian="15pt" style:font-weight-asian="bold" style:font-size-complex="15pt" style:font-weight-complex="bold"/>
    </style:style>
    <style:style style:name="P188" style:family="paragraph" style:parent-style-name="Preformatted_20_Text">
      <style:text-properties style:font-name="Calibri1" fo:font-size="13pt" style:text-underline-style="none" fo:font-weight="normal" officeooo:rsid="02634de8" officeooo:paragraph-rsid="02a3eb2b" style:font-size-asian="13pt" style:font-weight-asian="normal" style:font-size-complex="13pt" style:font-weight-complex="normal"/>
    </style:style>
    <style:style style:name="P189" style:family="paragraph" style:parent-style-name="Preformatted_20_Text">
      <style:text-properties fo:color="#355269" loext:opacity="100%" style:font-name="Calibri1" fo:font-size="13pt" officeooo:rsid="026819f9" officeooo:paragraph-rsid="026b2558" style:font-size-asian="13pt" style:font-size-complex="13pt"/>
    </style:style>
    <style:style style:name="P190" style:family="paragraph" style:parent-style-name="Preformatted_20_Text">
      <style:text-properties fo:color="#355269" loext:opacity="100%" style:font-name="Calibri1" fo:font-size="6pt" style:text-underline-style="none" fo:font-weight="bold" officeooo:rsid="026819f9" officeooo:paragraph-rsid="026b2558" style:font-size-asian="6pt" style:font-weight-asian="bold" style:font-size-complex="6pt" style:font-weight-complex="bold"/>
    </style:style>
    <style:style style:name="P191" style:family="paragraph" style:parent-style-name="Preformatted_20_Text">
      <style:text-properties fo:color="#224b12" loext:opacity="100%" style:font-name="Calibri1" fo:font-size="13pt" style:text-underline-style="none" fo:font-weight="bold" officeooo:rsid="01cd10e4" officeooo:paragraph-rsid="026b2558" style:font-size-asian="13pt" style:font-weight-asian="bold" style:font-size-complex="13pt" style:font-weight-complex="bold"/>
    </style:style>
    <style:style style:name="P192" style:family="paragraph" style:parent-style-name="Preformatted_20_Text">
      <style:text-properties fo:color="#224b12" loext:opacity="100%" style:font-name="Calibri1" fo:font-size="13pt" officeooo:paragraph-rsid="0266d63c" style:font-size-asian="13pt" style:font-size-complex="13pt"/>
    </style:style>
    <style:style style:name="P193" style:family="paragraph" style:parent-style-name="Preformatted_20_Text">
      <style:text-properties fo:color="#224b12" loext:opacity="100%" style:font-name="Calibri1" fo:font-size="6pt" style:text-underline-style="none" fo:font-weight="bold" officeooo:rsid="01cd10e4" officeooo:paragraph-rsid="0266d63c" style:font-size-asian="6pt" style:font-weight-asian="bold" style:font-size-complex="6pt" style:font-weight-complex="bold"/>
    </style:style>
    <style:style style:name="P194" style:family="paragraph" style:parent-style-name="Preformatted_20_Text">
      <style:text-properties fo:color="#224b12" loext:opacity="100%" style:font-name="Calibri1" fo:font-size="13pt" style:text-underline-style="none" fo:font-weight="bold" officeooo:rsid="01cd10e4" officeooo:paragraph-rsid="03607322" style:font-size-asian="13pt" style:font-weight-asian="bold" style:font-size-complex="13pt" style:font-weight-complex="bold"/>
    </style:style>
    <style:style style:name="P195" style:family="paragraph" style:parent-style-name="Preformatted_20_Text">
      <style:text-properties fo:color="#224b12" loext:opacity="100%" style:font-name="Calibri1" fo:font-size="13pt" style:text-underline-style="none" fo:font-weight="bold" officeooo:rsid="01cd10e4" officeooo:paragraph-rsid="0266d63c" style:font-size-asian="13pt" style:font-weight-asian="bold" style:font-size-complex="13pt" style:font-weight-complex="bold"/>
    </style:style>
    <style:style style:name="P196" style:family="paragraph" style:parent-style-name="Preformatted_20_Text">
      <style:text-properties fo:color="#3465a4" loext:opacity="100%" style:font-name="Calibri1" fo:font-size="6pt" officeooo:rsid="026819f9" officeooo:paragraph-rsid="026819f9" style:font-size-asian="6pt" style:font-size-complex="6pt"/>
    </style:style>
    <style:style style:name="P197" style:family="paragraph" style:parent-style-name="Preformatted_20_Text">
      <style:text-properties style:font-name="Calibri1" fo:font-size="15pt" style:text-underline-style="solid" style:text-underline-width="auto" style:text-underline-color="font-color" fo:font-weight="bold" officeooo:rsid="020b92fd" officeooo:paragraph-rsid="0262bb6d" style:font-size-asian="15pt" style:font-weight-asian="bold" style:font-size-complex="15pt" style:font-weight-complex="bold"/>
    </style:style>
    <style:style style:name="P198" style:family="paragraph" style:parent-style-name="Preformatted_20_Text">
      <style:text-properties style:font-name="Calibri1" fo:font-size="13pt" style:text-underline-style="none" fo:font-weight="normal" officeooo:rsid="02684b12" officeooo:paragraph-rsid="03693ce7" style:font-size-asian="13pt" style:font-weight-asian="normal" style:font-size-complex="13pt" style:font-weight-complex="normal"/>
    </style:style>
    <style:style style:name="P199" style:family="paragraph" style:parent-style-name="Preformatted_20_Text">
      <style:text-properties fo:color="#224b12" loext:opacity="100%" style:font-name="Calibri1" fo:font-size="13pt" style:text-underline-style="none" fo:font-weight="bold" officeooo:rsid="01cd10e4" officeooo:paragraph-rsid="02684b12" style:font-size-asian="13pt" style:font-weight-asian="bold" style:font-size-complex="13pt" style:font-weight-complex="bold"/>
    </style:style>
    <style:style style:name="P200" style:family="paragraph" style:parent-style-name="Preformatted_20_Text">
      <style:text-properties fo:color="#224b12" loext:opacity="100%" style:font-name="Calibri1" fo:font-size="13pt" officeooo:paragraph-rsid="02684b12" style:font-size-asian="13pt" style:font-size-complex="13pt"/>
    </style:style>
    <style:style style:name="P201" style:family="paragraph" style:parent-style-name="Preformatted_20_Text">
      <style:text-properties fo:color="#224b12" loext:opacity="100%" style:font-name="Calibri1" fo:font-size="6pt" officeooo:paragraph-rsid="035a9af2" style:font-size-asian="6pt" style:font-size-complex="6pt"/>
    </style:style>
    <style:style style:name="P202" style:family="paragraph" style:parent-style-name="Preformatted_20_Text">
      <style:text-properties style:font-name="Calibri1" fo:font-size="13pt" officeooo:paragraph-rsid="02210eb5" style:font-size-asian="13pt" style:font-size-complex="13pt"/>
    </style:style>
    <style:style style:name="P203" style:family="paragraph" style:parent-style-name="Preformatted_20_Text">
      <style:paragraph-properties fo:break-before="page"/>
      <style:text-properties style:font-name="Calibri1" fo:font-size="15pt" officeooo:paragraph-rsid="02210eb5" style:font-size-asian="15pt" style:font-size-complex="15pt"/>
    </style:style>
    <style:style style:name="P204" style:family="paragraph" style:parent-style-name="Preformatted_20_Text">
      <style:text-properties style:font-name="Calibri1" fo:font-size="13pt" style:text-underline-style="none" fo:font-weight="normal" officeooo:rsid="0270578e" officeooo:paragraph-rsid="0270578e" style:font-size-asian="13pt" style:font-weight-asian="normal" style:font-size-complex="13pt" style:font-weight-complex="normal"/>
    </style:style>
    <style:style style:name="P205" style:family="paragraph" style:parent-style-name="Preformatted_20_Text">
      <style:text-properties style:font-name="Calibri1" fo:font-size="13pt" style:text-underline-style="none" fo:font-weight="normal" officeooo:rsid="026e61ed" officeooo:paragraph-rsid="0270578e" style:font-size-asian="13pt" style:font-weight-asian="normal" style:font-size-complex="13pt" style:font-weight-complex="normal"/>
    </style:style>
    <style:style style:name="P206" style:family="paragraph" style:parent-style-name="Preformatted_20_Text">
      <style:text-properties fo:color="#8d281e" loext:opacity="100%" style:font-name="Calibri1" fo:font-size="13pt" style:text-underline-style="none" fo:font-weight="normal" officeooo:rsid="0270578e" officeooo:paragraph-rsid="03621c13" style:font-size-asian="13pt" style:font-weight-asian="normal" style:font-size-complex="13pt" style:font-weight-complex="normal"/>
    </style:style>
    <style:style style:name="P207" style:family="paragraph" style:parent-style-name="Preformatted_20_Text">
      <style:text-properties fo:color="#3465a4" loext:opacity="100%" style:font-name="Calibri1" fo:font-size="13pt" style:text-underline-style="none" fo:font-weight="normal" officeooo:rsid="02760fbb" officeooo:paragraph-rsid="03621c13" style:font-size-asian="13pt" style:font-weight-asian="normal" style:font-size-complex="13pt" style:font-weight-complex="normal"/>
    </style:style>
    <style:style style:name="P208" style:family="paragraph" style:parent-style-name="Preformatted_20_Text">
      <style:text-properties style:font-name="Calibri1" fo:font-size="6pt" style:text-underline-style="none" fo:font-weight="normal" officeooo:rsid="026e61ed" officeooo:paragraph-rsid="026e61ed" style:font-size-asian="6pt" style:font-weight-asian="normal" style:font-size-complex="6pt" style:font-weight-complex="normal"/>
    </style:style>
    <style:style style:name="P209" style:family="paragraph" style:parent-style-name="Preformatted_20_Text">
      <style:text-properties style:font-name="Calibri1" fo:font-size="13pt" style:text-underline-style="none" fo:font-weight="normal" officeooo:rsid="0277f449" officeooo:paragraph-rsid="0277f449" style:font-size-asian="13pt" style:font-weight-asian="normal" style:font-size-complex="13pt" style:font-weight-complex="normal"/>
    </style:style>
    <style:style style:name="P210" style:family="paragraph" style:parent-style-name="Preformatted_20_Text">
      <style:text-properties fo:color="#355269" loext:opacity="100%" style:font-name="Calibri1" fo:font-size="13pt" style:text-underline-style="none" fo:font-weight="normal" officeooo:rsid="02795dd1" officeooo:paragraph-rsid="02795dd1" style:font-size-asian="13pt" style:font-weight-asian="normal" style:font-size-complex="13pt" style:font-weight-complex="normal"/>
    </style:style>
    <style:style style:name="P211" style:family="paragraph" style:parent-style-name="Preformatted_20_Text">
      <style:text-properties fo:color="#355269" loext:opacity="100%" style:font-name="Calibri1" fo:font-size="13pt" style:text-underline-style="none" fo:font-weight="normal" officeooo:rsid="02795dd1" officeooo:paragraph-rsid="027a3820" style:font-size-asian="13pt" style:font-weight-asian="normal" style:font-size-complex="13pt" style:font-weight-complex="normal"/>
    </style:style>
    <style:style style:name="P212" style:family="paragraph" style:parent-style-name="Preformatted_20_Text">
      <style:text-properties fo:color="#c9211e" loext:opacity="100%" style:font-name="Calibri1" fo:font-size="13pt" style:text-underline-style="none" fo:font-weight="bold" officeooo:rsid="01cd10e4" officeooo:paragraph-rsid="027a3820" style:font-size-asian="13pt" style:font-weight-asian="bold" style:font-size-complex="13pt" style:font-weight-complex="bold"/>
    </style:style>
    <style:style style:name="P213" style:family="paragraph" style:parent-style-name="Preformatted_20_Text">
      <style:text-properties fo:color="#c9211e" loext:opacity="100%" style:font-name="Calibri1" fo:font-size="13pt" officeooo:paragraph-rsid="03621c13" style:font-size-asian="13pt" style:font-size-complex="13pt"/>
    </style:style>
    <style:style style:name="P214" style:family="paragraph" style:parent-style-name="Preformatted_20_Text">
      <style:text-properties fo:color="#8d281e" loext:opacity="100%" style:font-name="Calibri1" fo:font-size="13pt" officeooo:paragraph-rsid="027a3820" style:font-size-asian="13pt" style:font-size-complex="13pt"/>
    </style:style>
    <style:style style:name="P215" style:family="paragraph" style:parent-style-name="Preformatted_20_Text">
      <style:text-properties fo:color="#c9211e" loext:opacity="100%" style:font-name="Calibri1" fo:font-size="13pt" officeooo:paragraph-rsid="027a3820" style:font-size-asian="13pt" style:font-size-complex="13pt"/>
    </style:style>
    <style:style style:name="P216" style:family="paragraph" style:parent-style-name="Preformatted_20_Text">
      <style:text-properties fo:color="#8d281e" loext:opacity="100%" style:font-name="Calibri1" fo:font-size="6pt" officeooo:paragraph-rsid="027a3820" style:font-size-asian="6pt" style:font-size-complex="6pt"/>
    </style:style>
    <style:style style:name="P217" style:family="paragraph" style:parent-style-name="Preformatted_20_Text">
      <style:text-properties fo:color="#000000" loext:opacity="100%" style:font-name="Calibri1" fo:font-size="13pt" style:text-underline-style="none" fo:font-weight="normal" officeooo:rsid="02760fbb" officeooo:paragraph-rsid="03629374" style:font-size-asian="13pt" style:font-weight-asian="normal" style:font-size-complex="13pt" style:font-weight-complex="normal"/>
    </style:style>
    <style:style style:name="P218" style:family="paragraph" style:parent-style-name="Preformatted_20_Text">
      <style:text-properties fo:color="#000000" loext:opacity="100%" style:font-name="Calibri1" fo:font-size="13pt" style:text-underline-style="none" fo:font-weight="normal" officeooo:rsid="02866282" officeooo:paragraph-rsid="03629374" style:font-size-asian="13pt" style:font-weight-asian="normal" style:font-size-complex="13pt" style:font-weight-complex="normal"/>
    </style:style>
    <style:style style:name="P219" style:family="paragraph" style:parent-style-name="Preformatted_20_Text">
      <style:text-properties fo:color="#355269" loext:opacity="100%" style:font-name="Calibri1" fo:font-size="13pt" style:text-underline-style="none" fo:font-weight="normal" officeooo:rsid="02795dd1" officeooo:paragraph-rsid="02879f31" style:font-size-asian="13pt" style:font-weight-asian="normal" style:font-size-complex="13pt" style:font-weight-complex="normal"/>
    </style:style>
    <style:style style:name="P220" style:family="paragraph" style:parent-style-name="Preformatted_20_Text">
      <style:text-properties fo:color="#3465a4" loext:opacity="100%" style:font-name="Calibri1" fo:font-size="6pt" style:text-underline-style="none" fo:font-weight="bold" officeooo:rsid="02879f31" officeooo:paragraph-rsid="02879f31" style:font-size-asian="6pt" style:font-weight-asian="bold" style:font-size-complex="6pt" style:font-weight-complex="bold"/>
    </style:style>
    <style:style style:name="P221" style:family="paragraph" style:parent-style-name="Preformatted_20_Text">
      <style:text-properties fo:color="#000000" loext:opacity="100%" style:font-name="Calibri1" fo:font-size="13pt" style:text-underline-style="none" fo:font-weight="normal" officeooo:rsid="028a5260" officeooo:paragraph-rsid="028a5260" style:font-size-asian="13pt" style:font-weight-asian="normal" style:font-size-complex="13pt" style:font-weight-complex="normal"/>
    </style:style>
    <style:style style:name="P222" style:family="paragraph" style:parent-style-name="Preformatted_20_Text">
      <style:text-properties fo:color="#000000" loext:opacity="100%" style:font-name="Calibri1" fo:font-size="13pt" style:text-underline-style="none" fo:font-weight="normal" officeooo:rsid="028c013d" officeooo:paragraph-rsid="02957775" style:font-size-asian="13pt" style:font-weight-asian="normal" style:font-size-complex="13pt" style:font-weight-complex="normal"/>
    </style:style>
    <style:style style:name="P223" style:family="paragraph" style:parent-style-name="Preformatted_20_Text">
      <style:text-properties fo:color="#c9211e" loext:opacity="100%" style:font-name="Calibri1" fo:font-size="6pt" officeooo:paragraph-rsid="0291cdec" style:font-size-asian="6pt" style:font-size-complex="6pt"/>
    </style:style>
    <style:style style:name="P224" style:family="paragraph" style:parent-style-name="Preformatted_20_Text">
      <style:text-properties style:font-name="Calibri1" fo:font-size="13pt" style:text-underline-style="solid" style:text-underline-width="auto" style:text-underline-color="font-color" fo:font-weight="bold" officeooo:rsid="02210eb5" officeooo:paragraph-rsid="02210eb5" style:font-size-asian="13pt" style:font-weight-asian="bold" style:font-size-complex="13pt" style:font-weight-complex="bold"/>
    </style:style>
    <style:style style:name="P225" style:family="paragraph" style:parent-style-name="Preformatted_20_Text">
      <style:text-properties fo:color="#000000" loext:opacity="100%" style:font-name="Calibri1" fo:font-size="13pt" officeooo:rsid="0293a617" officeooo:paragraph-rsid="029ac5af" style:font-size-asian="13pt" style:font-size-complex="13pt"/>
    </style:style>
    <style:style style:name="P226" style:family="paragraph" style:parent-style-name="Preformatted_20_Text">
      <style:text-properties fo:color="#000000" loext:opacity="100%" style:font-name="Calibri1" fo:font-size="13pt" officeooo:rsid="0299eaa4" officeooo:paragraph-rsid="029ac5af" style:font-size-asian="13pt" style:font-size-complex="13pt"/>
    </style:style>
    <style:style style:name="P227" style:family="paragraph" style:parent-style-name="Preformatted_20_Text">
      <style:text-properties fo:color="#c9211e" loext:opacity="100%" style:font-name="Calibri1" fo:font-size="13pt" style:text-underline-style="none" fo:font-weight="normal" officeooo:rsid="028d754b" officeooo:paragraph-rsid="02957775" style:font-size-asian="13pt" style:font-weight-asian="normal" style:font-size-complex="13pt" style:font-weight-complex="normal"/>
    </style:style>
    <style:style style:name="P228" style:family="paragraph" style:parent-style-name="Preformatted_20_Text">
      <style:text-properties fo:color="#355269" loext:opacity="100%" style:font-name="Calibri1" fo:font-size="13pt" style:text-underline-style="none" fo:font-weight="normal" officeooo:rsid="02795dd1" officeooo:paragraph-rsid="0297d12f" style:font-size-asian="13pt" style:font-weight-asian="normal" style:font-size-complex="13pt" style:font-weight-complex="normal"/>
    </style:style>
    <style:style style:name="P229" style:family="paragraph" style:parent-style-name="Preformatted_20_Text">
      <style:text-properties fo:color="#c9211e" loext:opacity="100%" style:font-name="Calibri1" fo:font-size="13pt" fo:font-weight="bold" officeooo:rsid="0290835a" officeooo:paragraph-rsid="02957775" style:font-size-asian="13pt" style:font-weight-asian="bold" style:font-size-complex="13pt" style:font-weight-complex="bold"/>
    </style:style>
    <style:style style:name="P230" style:family="paragraph" style:parent-style-name="Preformatted_20_Text">
      <style:paragraph-properties fo:break-before="page"/>
      <style:text-properties style:font-name="Calibri1" fo:font-size="15pt" officeooo:paragraph-rsid="02227307" style:font-size-asian="15pt" style:font-size-complex="15pt"/>
    </style:style>
    <style:style style:name="P231" style:family="paragraph" style:parent-style-name="Preformatted_20_Text">
      <style:text-properties style:font-name="Calibri1" fo:font-size="13pt" style:text-underline-style="none" fo:font-weight="normal" officeooo:rsid="029aa391" officeooo:paragraph-rsid="029bfc1c" style:font-size-asian="13pt" style:font-weight-asian="normal" style:font-size-complex="13pt" style:font-weight-complex="normal"/>
    </style:style>
    <style:style style:name="P232" style:family="paragraph" style:parent-style-name="Preformatted_20_Text">
      <style:text-properties fo:color="#c9211e" loext:opacity="100%" style:font-name="Calibri1" fo:font-size="13pt" style:text-underline-style="none" fo:font-weight="normal" officeooo:rsid="02a055e7" officeooo:paragraph-rsid="02a0d2e3" style:font-size-asian="13pt" style:font-weight-asian="normal" style:font-size-complex="13pt" style:font-weight-complex="normal"/>
    </style:style>
    <style:style style:name="P233" style:family="paragraph" style:parent-style-name="Preformatted_20_Text">
      <style:text-properties fo:color="#355269" loext:opacity="100%" style:font-name="Calibri1" fo:font-size="13pt" style:text-underline-style="none" fo:font-weight="bold" officeooo:rsid="01cd10e4" officeooo:paragraph-rsid="029f8d77" style:font-size-asian="13pt" style:font-weight-asian="bold" style:font-size-complex="13pt" style:font-weight-complex="bold"/>
    </style:style>
    <style:style style:name="P234" style:family="paragraph" style:parent-style-name="Preformatted_20_Text">
      <style:text-properties fo:color="#355269" loext:opacity="100%" style:font-name="Calibri1" fo:font-size="13pt" style:text-underline-style="none" fo:font-weight="normal" officeooo:rsid="0046b571" officeooo:paragraph-rsid="02ac2c21" style:font-size-asian="13pt" style:font-weight-asian="normal" style:font-size-complex="13pt" style:font-weight-complex="normal"/>
    </style:style>
    <style:style style:name="P235" style:family="paragraph" style:parent-style-name="Preformatted_20_Text">
      <style:text-properties fo:color="#355269" loext:opacity="100%" style:font-name="Calibri1" fo:font-size="13pt" style:text-underline-style="none" fo:font-weight="normal" officeooo:rsid="0046b571" officeooo:paragraph-rsid="02aa3769" style:font-size-asian="13pt" style:font-weight-asian="normal" style:font-size-complex="13pt" style:font-weight-complex="normal"/>
    </style:style>
    <style:style style:name="P236" style:family="paragraph" style:parent-style-name="Preformatted_20_Text">
      <style:text-properties fo:color="#c9211e" loext:opacity="100%" style:font-name="Calibri1" fo:font-size="13pt" style:text-underline-style="none" fo:font-weight="bold" officeooo:rsid="01cd10e4" officeooo:paragraph-rsid="029bfc1c" style:font-size-asian="13pt" style:font-weight-asian="bold" style:font-size-complex="13pt" style:font-weight-complex="bold"/>
    </style:style>
    <style:style style:name="P237" style:family="paragraph" style:parent-style-name="Preformatted_20_Text">
      <style:text-properties fo:color="#c9211e" loext:opacity="100%" style:font-name="Calibri1" fo:font-size="13pt" officeooo:paragraph-rsid="029bfc1c" style:font-size-asian="13pt" style:font-size-complex="13pt"/>
    </style:style>
    <style:style style:name="P238" style:family="paragraph" style:parent-style-name="Preformatted_20_Text">
      <style:text-properties fo:color="#c9211e" loext:opacity="100%" style:font-name="Calibri1" fo:font-size="13pt" officeooo:paragraph-rsid="02c6ac8c" style:font-size-asian="13pt" style:font-size-complex="13pt"/>
    </style:style>
    <style:style style:name="P239" style:family="paragraph" style:parent-style-name="Preformatted_20_Text">
      <style:text-properties fo:color="#c9211e" loext:opacity="100%" style:font-name="Calibri1" fo:font-size="13pt" style:text-underline-style="none" fo:font-weight="bold" officeooo:rsid="01cd10e4" officeooo:paragraph-rsid="0350b203" style:font-size-asian="13pt" style:font-weight-asian="bold" style:font-size-complex="13pt" style:font-weight-complex="bold"/>
    </style:style>
    <style:style style:name="P240" style:family="paragraph" style:parent-style-name="Preformatted_20_Text">
      <style:text-properties fo:color="#c9211e" loext:opacity="100%" style:font-name="Calibri1" fo:font-size="13pt" officeooo:paragraph-rsid="0315eb29" style:font-size-asian="13pt" style:font-size-complex="13pt"/>
    </style:style>
    <style:style style:name="P241" style:family="paragraph" style:parent-style-name="Preformatted_20_Text">
      <style:text-properties fo:color="#c9211e" loext:opacity="100%" style:font-name="Calibri1" fo:font-size="6pt" officeooo:paragraph-rsid="029bfc1c" style:font-size-asian="6pt" style:font-size-complex="6pt"/>
    </style:style>
    <style:style style:name="P242" style:family="paragraph" style:parent-style-name="Preformatted_20_Text">
      <style:text-properties style:font-name="Calibri1" fo:font-size="15pt" officeooo:paragraph-rsid="02227307" style:font-size-asian="15pt" style:font-size-complex="15pt"/>
    </style:style>
    <style:style style:name="P243" style:family="paragraph" style:parent-style-name="Preformatted_20_Text">
      <style:text-properties style:font-name="Calibri1" fo:font-size="13pt" style:text-underline-style="none" fo:font-weight="normal" officeooo:rsid="02af0fba" officeooo:paragraph-rsid="02af0fba" style:font-size-asian="13pt" style:font-weight-asian="normal" style:font-size-complex="13pt" style:font-weight-complex="normal"/>
    </style:style>
    <style:style style:name="P244" style:family="paragraph" style:parent-style-name="Preformatted_20_Text">
      <style:text-properties fo:color="#355269" loext:opacity="100%" style:font-name="Calibri1" fo:font-size="13pt" style:text-underline-style="none" fo:font-weight="normal" officeooo:rsid="02af0fba" officeooo:paragraph-rsid="02af0fba" style:font-size-asian="13pt" style:font-weight-asian="normal" style:font-size-complex="13pt" style:font-weight-complex="normal"/>
    </style:style>
    <style:style style:name="P245" style:family="paragraph" style:parent-style-name="Preformatted_20_Text">
      <style:text-properties style:font-name="Calibri1" fo:font-size="6pt" style:text-underline-style="none" fo:font-weight="normal" officeooo:rsid="020b92fd" officeooo:paragraph-rsid="02210eb5" style:font-size-asian="6pt" style:font-weight-asian="normal" style:font-size-complex="6pt" style:font-weight-complex="normal"/>
    </style:style>
    <style:style style:name="P246" style:family="paragraph" style:parent-style-name="Preformatted_20_Text">
      <style:text-properties style:font-name="Calibri1" fo:font-size="15pt" style:text-underline-style="solid" style:text-underline-width="auto" style:text-underline-color="font-color" fo:font-weight="bold" officeooo:rsid="02210eb5" officeooo:paragraph-rsid="02210eb5" style:font-size-asian="15pt" style:font-weight-asian="bold" style:font-size-complex="15pt" style:font-weight-complex="bold"/>
    </style:style>
    <style:style style:name="P247" style:family="paragraph" style:parent-style-name="Preformatted_20_Text">
      <style:text-properties style:font-name="Calibri1" fo:font-size="13pt" style:text-underline-style="none" fo:font-weight="normal" officeooo:rsid="02b1d716" officeooo:paragraph-rsid="02b49db2" style:font-size-asian="13pt" style:font-weight-asian="normal" style:font-size-complex="13pt" style:font-weight-complex="normal"/>
    </style:style>
    <style:style style:name="P248" style:family="paragraph" style:parent-style-name="Preformatted_20_Text">
      <style:text-properties style:font-name="Calibri1" fo:font-size="13pt" style:text-underline-style="none" fo:font-weight="normal" officeooo:rsid="02b4e6ed" officeooo:paragraph-rsid="02b4e6ed" style:font-size-asian="13pt" style:font-weight-asian="normal" style:font-size-complex="13pt" style:font-weight-complex="normal"/>
    </style:style>
    <style:style style:name="P249" style:family="paragraph" style:parent-style-name="Preformatted_20_Text">
      <style:text-properties fo:color="#355269" loext:opacity="100%" style:font-name="Calibri1" fo:font-size="13pt" style:text-underline-style="none" fo:font-weight="normal" officeooo:rsid="02af0fba" officeooo:paragraph-rsid="02b66e22" style:font-size-asian="13pt" style:font-weight-asian="normal" style:font-size-complex="13pt" style:font-weight-complex="normal"/>
    </style:style>
    <style:style style:name="P250" style:family="paragraph" style:parent-style-name="Preformatted_20_Text">
      <style:text-properties fo:color="#355269" loext:opacity="100%" style:font-name="Calibri1" fo:font-size="13pt" style:text-underline-style="none" fo:font-weight="normal" officeooo:rsid="02af0fba" officeooo:paragraph-rsid="02bcb156" style:font-size-asian="13pt" style:font-weight-asian="normal" style:font-size-complex="13pt" style:font-weight-complex="normal"/>
    </style:style>
    <style:style style:name="P251" style:family="paragraph" style:parent-style-name="Preformatted_20_Text">
      <style:text-properties fo:color="#000000" loext:opacity="100%" style:font-name="Calibri1" fo:font-size="6pt" style:text-underline-style="none" fo:font-weight="bold" officeooo:rsid="02bb2e7f" officeooo:paragraph-rsid="02bcb156" style:font-size-asian="6pt" style:font-weight-asian="bold" style:font-size-complex="6pt" style:font-weight-complex="bold"/>
    </style:style>
    <style:style style:name="P252" style:family="paragraph" style:parent-style-name="Preformatted_20_Text">
      <style:text-properties style:font-name="Calibri1" fo:font-size="13pt" style:text-underline-style="none" fo:font-weight="normal" officeooo:rsid="02bb2e7f" officeooo:paragraph-rsid="02c22cfb" style:font-size-asian="13pt" style:font-weight-asian="normal" style:font-size-complex="13pt" style:font-weight-complex="normal"/>
    </style:style>
    <style:style style:name="P253" style:family="paragraph" style:parent-style-name="Preformatted_20_Text">
      <style:text-properties fo:color="#355269" loext:opacity="100%" style:font-name="Calibri1" fo:font-size="13pt" style:text-underline-style="none" fo:font-weight="normal" officeooo:rsid="02af0fba" officeooo:paragraph-rsid="02bf0104" style:font-size-asian="13pt" style:font-weight-asian="normal" style:font-size-complex="13pt" style:font-weight-complex="normal"/>
    </style:style>
    <style:style style:name="P254" style:family="paragraph" style:parent-style-name="Preformatted_20_Text">
      <style:text-properties fo:color="#c9211e" loext:opacity="100%" style:font-name="Calibri1" fo:font-size="13pt" style:text-underline-style="none" fo:font-weight="normal" officeooo:rsid="02a055e7" officeooo:paragraph-rsid="02bfd87d" style:font-size-asian="13pt" style:font-weight-asian="normal" style:font-size-complex="13pt" style:font-weight-complex="normal"/>
    </style:style>
    <style:style style:name="P255" style:family="paragraph" style:parent-style-name="Preformatted_20_Text">
      <style:text-properties fo:color="#8d281e" loext:opacity="100%" style:font-name="Calibri1" fo:font-size="13pt" style:text-underline-style="none" fo:font-weight="normal" officeooo:rsid="02a055e7" officeooo:paragraph-rsid="02bfd87d" style:font-size-asian="13pt" style:font-weight-asian="normal" style:font-size-complex="13pt" style:font-weight-complex="normal"/>
    </style:style>
    <style:style style:name="P256" style:family="paragraph" style:parent-style-name="Preformatted_20_Text">
      <style:paragraph-properties fo:break-before="page"/>
      <style:text-properties style:font-name="Calibri1" fo:font-size="15pt" style:text-underline-style="solid" style:text-underline-width="auto" style:text-underline-color="font-color" fo:font-weight="bold" officeooo:rsid="02210eb5" officeooo:paragraph-rsid="02210eb5" style:font-size-asian="15pt" style:font-weight-asian="bold" style:font-size-complex="15pt" style:font-weight-complex="bold"/>
    </style:style>
    <style:style style:name="P257" style:family="paragraph" style:parent-style-name="Preformatted_20_Text">
      <style:text-properties style:font-name="Calibri1" fo:font-size="13pt" style:text-underline-style="none" fo:font-weight="normal" officeooo:rsid="02c875ec" officeooo:paragraph-rsid="02cc5b47" style:font-size-asian="13pt" style:font-weight-asian="normal" style:font-size-complex="13pt" style:font-weight-complex="normal"/>
    </style:style>
    <style:style style:name="P258" style:family="paragraph" style:parent-style-name="Preformatted_20_Text">
      <style:text-properties fo:color="#355269" loext:opacity="100%" style:font-name="Calibri1" fo:font-size="13pt" style:text-underline-style="none" fo:font-weight="normal" officeooo:rsid="02af0fba" officeooo:paragraph-rsid="02c93dc5" style:font-size-asian="13pt" style:font-weight-asian="normal" style:font-size-complex="13pt" style:font-weight-complex="normal"/>
    </style:style>
    <style:style style:name="P259" style:family="paragraph" style:parent-style-name="Preformatted_20_Text">
      <style:text-properties fo:color="#c9211e" loext:opacity="100%" style:font-name="Calibri1" fo:font-size="13pt" style:text-underline-style="none" fo:font-weight="normal" officeooo:rsid="02ce8a37" officeooo:paragraph-rsid="02ce8a37" style:font-size-asian="13pt" style:font-weight-asian="normal" style:font-size-complex="13pt" style:font-weight-complex="normal"/>
    </style:style>
    <style:style style:name="P260" style:family="paragraph" style:parent-style-name="Preformatted_20_Text">
      <style:text-properties fo:color="#000000" loext:opacity="100%" style:font-name="Calibri1" fo:font-size="12pt" style:text-underline-style="none" fo:font-weight="bold" officeooo:rsid="0317c49a" officeooo:paragraph-rsid="0317c49a" style:font-size-asian="12pt" style:font-weight-asian="bold" style:font-size-complex="12pt" style:font-weight-complex="bold"/>
    </style:style>
    <style:style style:name="P261" style:family="paragraph" style:parent-style-name="Preformatted_20_Text">
      <style:text-properties fo:color="#355269" loext:opacity="100%" style:font-name="Calibri1" fo:font-size="13pt" style:text-underline-style="none" fo:font-weight="normal" officeooo:rsid="02af0fba" officeooo:paragraph-rsid="02d19308" style:font-size-asian="13pt" style:font-weight-asian="normal" style:font-size-complex="13pt" style:font-weight-complex="normal"/>
    </style:style>
    <style:style style:name="P262" style:family="paragraph" style:parent-style-name="Preformatted_20_Text">
      <style:text-properties fo:color="#355269" loext:opacity="100%" style:font-name="Calibri1" fo:font-size="6pt" style:text-underline-style="none" fo:font-weight="normal" officeooo:rsid="02af0fba" officeooo:paragraph-rsid="02d19308" style:font-size-asian="6pt" style:font-weight-asian="normal" style:font-size-complex="6pt" style:font-weight-complex="normal"/>
    </style:style>
    <style:style style:name="P263" style:family="paragraph" style:parent-style-name="Preformatted_20_Text">
      <style:text-properties style:font-name="Calibri1" fo:font-size="13pt" style:text-underline-style="none" fo:font-weight="normal" officeooo:rsid="02d2195b" officeooo:paragraph-rsid="02d2195b" style:font-size-asian="13pt" style:font-weight-asian="normal" style:font-size-complex="13pt" style:font-weight-complex="normal"/>
    </style:style>
    <style:style style:name="P264" style:family="paragraph" style:parent-style-name="Preformatted_20_Text">
      <style:text-properties fo:color="#355269" loext:opacity="100%" style:font-name="Calibri1" fo:font-size="13pt" style:text-underline-style="none" fo:font-weight="bold" officeooo:rsid="02d2195b" officeooo:paragraph-rsid="02d5bad1" style:font-size-asian="13pt" style:font-weight-asian="bold" style:font-size-complex="13pt" style:font-weight-complex="bold"/>
    </style:style>
    <style:style style:name="P265" style:family="paragraph" style:parent-style-name="Preformatted_20_Text">
      <style:text-properties fo:color="#355269" loext:opacity="100%" style:font-name="Calibri1" fo:font-size="13pt" style:text-underline-style="none" fo:font-weight="normal" officeooo:rsid="02d2195b" officeooo:paragraph-rsid="02d5bad1" style:font-size-asian="13pt" style:font-weight-asian="normal" style:font-size-complex="13pt" style:font-weight-complex="normal"/>
    </style:style>
    <style:style style:name="P266" style:family="paragraph" style:parent-style-name="Preformatted_20_Text">
      <style:text-properties fo:color="#355269" loext:opacity="100%" style:font-name="Calibri1" fo:font-size="6pt" style:text-underline-style="none" fo:font-weight="bold" officeooo:rsid="02d5b8c5" officeooo:paragraph-rsid="02d5bad1" style:font-size-asian="6pt" style:font-weight-asian="bold" style:font-size-complex="6pt" style:font-weight-complex="bold"/>
    </style:style>
    <style:style style:name="P267" style:family="paragraph" style:parent-style-name="Preformatted_20_Text">
      <style:text-properties style:font-name="Calibri1" fo:font-size="15pt" style:text-underline-style="solid" style:text-underline-width="auto" style:text-underline-color="font-color" fo:font-weight="bold" officeooo:rsid="02210eb5" officeooo:paragraph-rsid="0224061e" style:font-size-asian="15pt" style:font-weight-asian="bold" style:font-size-complex="15pt" style:font-weight-complex="bold"/>
    </style:style>
    <style:style style:name="P268" style:family="paragraph" style:parent-style-name="Preformatted_20_Text">
      <style:text-properties style:font-name="Calibri1" fo:font-size="13pt" style:text-underline-style="none" fo:font-weight="normal" officeooo:rsid="02d657ea" officeooo:paragraph-rsid="02d657ea" style:font-size-asian="13pt" style:font-weight-asian="normal" style:font-size-complex="13pt" style:font-weight-complex="normal"/>
    </style:style>
    <style:style style:name="P269" style:family="paragraph" style:parent-style-name="Preformatted_20_Text">
      <style:text-properties style:font-name="Calibri1" fo:font-size="13pt" style:text-underline-style="none" fo:font-weight="normal" officeooo:rsid="02e0c076" officeooo:paragraph-rsid="02e0c076" style:font-size-asian="13pt" style:font-weight-asian="normal" style:font-size-complex="13pt" style:font-weight-complex="normal"/>
    </style:style>
    <style:style style:name="P270" style:family="paragraph" style:parent-style-name="Preformatted_20_Text">
      <style:text-properties style:font-name="Calibri1" fo:font-size="13pt" style:text-underline-style="none" fo:font-weight="normal" officeooo:rsid="02e0c076" officeooo:paragraph-rsid="02e1c9fe" style:font-size-asian="13pt" style:font-weight-asian="normal" style:font-size-complex="13pt" style:font-weight-complex="normal"/>
    </style:style>
    <style:style style:name="P271" style:family="paragraph" style:parent-style-name="Preformatted_20_Text">
      <style:text-properties style:font-name="Calibri1" fo:font-size="6pt" style:text-underline-style="none" fo:font-weight="normal" officeooo:rsid="02d657ea" officeooo:paragraph-rsid="02d657ea" style:font-size-asian="6pt" style:font-weight-asian="normal" style:font-size-complex="6pt" style:font-weight-complex="normal"/>
    </style:style>
    <style:style style:name="P272" style:family="paragraph" style:parent-style-name="Preformatted_20_Text">
      <style:text-properties fo:color="#8d281e" loext:opacity="100%" style:font-name="Calibri1" fo:font-size="13pt" style:text-underline-style="none" fo:font-weight="normal" officeooo:rsid="02d657ea" officeooo:paragraph-rsid="02d657ea" style:font-size-asian="13pt" style:font-weight-asian="normal" style:font-size-complex="13pt" style:font-weight-complex="normal"/>
    </style:style>
    <style:style style:name="P273" style:family="paragraph" style:parent-style-name="Preformatted_20_Text">
      <style:text-properties fo:color="#8d281e" loext:opacity="100%" style:font-name="Calibri1" fo:font-size="13pt" officeooo:paragraph-rsid="03879d73" style:font-size-asian="13pt" style:font-size-complex="13pt"/>
    </style:style>
    <style:style style:name="P274" style:family="paragraph" style:parent-style-name="Preformatted_20_Text">
      <style:text-properties fo:color="#8d281e" loext:opacity="100%" style:font-name="Calibri1" fo:font-size="13pt" officeooo:paragraph-rsid="02d657ea" style:font-size-asian="13pt" style:font-size-complex="13pt"/>
    </style:style>
    <style:style style:name="P275" style:family="paragraph" style:parent-style-name="Preformatted_20_Text">
      <style:text-properties fo:color="#8d281e" loext:opacity="100%" style:font-name="Calibri1" fo:font-size="6pt" officeooo:paragraph-rsid="02d657ea" style:font-size-asian="6pt" style:font-size-complex="6pt"/>
    </style:style>
    <style:style style:name="P276" style:family="paragraph" style:parent-style-name="Preformatted_20_Text">
      <style:text-properties fo:color="#8d281e" loext:opacity="100%" style:font-name="Calibri1" fo:font-size="13pt" style:text-underline-style="none" fo:font-weight="bold" officeooo:rsid="01cd10e4" officeooo:paragraph-rsid="03192d48" style:font-size-asian="13pt" style:font-weight-asian="bold" style:font-size-complex="13pt" style:font-weight-complex="bold"/>
    </style:style>
    <style:style style:name="P277" style:family="paragraph" style:parent-style-name="Preformatted_20_Text">
      <style:text-properties fo:color="#8d281e" loext:opacity="100%" style:font-name="Calibri1" fo:font-size="13pt" style:text-underline-style="none" fo:font-weight="bold" officeooo:rsid="01e4320e" officeooo:paragraph-rsid="02d657ea" style:font-size-asian="13pt" style:font-weight-asian="bold" style:font-size-complex="13pt" style:font-weight-complex="bold"/>
    </style:style>
    <style:style style:name="P278" style:family="paragraph" style:parent-style-name="Preformatted_20_Text">
      <style:text-properties style:font-name="Calibri1" fo:font-size="13pt" style:text-underline-style="solid" style:text-underline-width="auto" style:text-underline-color="font-color" fo:font-weight="bold" officeooo:rsid="0224061e" officeooo:paragraph-rsid="0224061e" style:font-size-asian="13pt" style:font-weight-asian="bold" style:font-size-complex="13pt" style:font-weight-complex="bold"/>
    </style:style>
    <style:style style:name="P279" style:family="paragraph" style:parent-style-name="Preformatted_20_Text">
      <style:paragraph-properties fo:break-before="page"/>
      <style:text-properties style:font-name="Calibri1" fo:font-size="15pt" style:text-underline-style="solid" style:text-underline-width="auto" style:text-underline-color="font-color" fo:font-weight="bold" officeooo:rsid="0224061e" officeooo:paragraph-rsid="0224061e" style:font-size-asian="15pt" style:font-weight-asian="bold" style:font-size-complex="15pt" style:font-weight-complex="bold"/>
    </style:style>
    <style:style style:name="P280" style:family="paragraph" style:parent-style-name="Preformatted_20_Text">
      <style:text-properties fo:color="#355269" loext:opacity="100%" style:font-name="Calibri1" fo:font-size="13pt" style:text-underline-style="none" fo:font-weight="bold" officeooo:rsid="02fc929f" officeooo:paragraph-rsid="02fc929f" style:font-size-asian="13pt" style:font-weight-asian="bold" style:font-size-complex="13pt" style:font-weight-complex="bold"/>
    </style:style>
    <style:style style:name="P281" style:family="paragraph" style:parent-style-name="Preformatted_20_Text">
      <style:text-properties style:font-name="Calibri1" fo:font-size="13pt" style:text-underline-style="none" fo:font-weight="normal" officeooo:rsid="02f63613" officeooo:paragraph-rsid="02f63613" style:font-size-asian="13pt" style:font-weight-asian="normal" style:font-size-complex="13pt" style:font-weight-complex="normal"/>
    </style:style>
    <style:style style:name="P282" style:family="paragraph" style:parent-style-name="Preformatted_20_Text">
      <style:text-properties style:font-name="Calibri1" fo:font-size="13pt" style:text-underline-style="none" fo:font-weight="normal" officeooo:rsid="02e5ce5c" officeooo:paragraph-rsid="02e7b952" style:font-size-asian="13pt" style:font-weight-asian="normal" style:font-size-complex="13pt" style:font-weight-complex="normal"/>
    </style:style>
    <style:style style:name="P283" style:family="paragraph" style:parent-style-name="Preformatted_20_Text">
      <style:text-properties style:font-name="Calibri1" fo:font-size="6pt" style:text-underline-style="none" fo:font-weight="normal" officeooo:rsid="020b92fd" officeooo:paragraph-rsid="0224061e" style:font-size-asian="6pt" style:font-weight-asian="normal" style:font-size-complex="6pt" style:font-weight-complex="normal"/>
    </style:style>
    <style:style style:name="P284" style:family="paragraph" style:parent-style-name="Preformatted_20_Text">
      <style:text-properties style:font-name="Calibri1" fo:font-size="13pt" style:text-underline-style="none" fo:font-weight="normal" officeooo:rsid="02e97632" officeooo:paragraph-rsid="02e97632" style:font-size-asian="13pt" style:font-weight-asian="normal" style:font-size-complex="13pt" style:font-weight-complex="normal"/>
    </style:style>
    <style:style style:name="P285" style:family="paragraph" style:parent-style-name="Preformatted_20_Text">
      <style:text-properties style:font-name="Calibri1" fo:font-size="13pt" style:text-underline-style="none" fo:font-weight="bold" officeooo:rsid="02e97632" officeooo:paragraph-rsid="02e97632" style:font-size-asian="13pt" style:font-weight-asian="bold" style:font-size-complex="13pt" style:font-weight-complex="bold"/>
    </style:style>
    <style:style style:name="P286" style:family="paragraph" style:parent-style-name="Preformatted_20_Text">
      <style:text-properties style:font-name="Calibri1" fo:font-size="13pt" style:text-underline-style="none" fo:font-weight="bold" officeooo:rsid="02e97632" officeooo:paragraph-rsid="02eb0c03" style:font-size-asian="13pt" style:font-weight-asian="bold" style:font-size-complex="13pt" style:font-weight-complex="bold"/>
    </style:style>
    <style:style style:name="P287" style:family="paragraph" style:parent-style-name="Preformatted_20_Text">
      <style:text-properties style:font-name="Calibri1" fo:font-size="13pt" style:text-underline-style="none" fo:font-weight="normal" officeooo:rsid="02eb0c03" officeooo:paragraph-rsid="02eb0c03" style:font-size-asian="13pt" style:font-weight-asian="normal" style:font-size-complex="13pt" style:font-weight-complex="normal"/>
    </style:style>
    <style:style style:name="P288" style:family="paragraph" style:parent-style-name="Preformatted_20_Text">
      <style:text-properties style:font-name="Calibri1" fo:font-size="13pt" style:text-underline-style="none" fo:font-weight="bold" officeooo:rsid="02e97632" officeooo:paragraph-rsid="02ecc95b" style:font-size-asian="13pt" style:font-weight-asian="bold" style:font-size-complex="13pt" style:font-weight-complex="bold"/>
    </style:style>
    <style:style style:name="P289" style:family="paragraph" style:parent-style-name="Preformatted_20_Text">
      <style:text-properties style:font-name="Calibri1" fo:font-size="13pt" style:text-underline-style="none" fo:font-weight="normal" officeooo:rsid="02ecc95b" officeooo:paragraph-rsid="02ecc95b" style:font-size-asian="13pt" style:font-weight-asian="normal" style:font-size-complex="13pt" style:font-weight-complex="normal"/>
    </style:style>
    <style:style style:name="P290" style:family="paragraph" style:parent-style-name="Preformatted_20_Text">
      <style:text-properties fo:color="#c9211e" loext:opacity="100%" style:font-name="Calibri1" fo:font-size="13pt" officeooo:paragraph-rsid="02eb3b43" style:font-size-asian="13pt" style:font-size-complex="13pt"/>
    </style:style>
    <style:style style:name="P291" style:family="paragraph" style:parent-style-name="Preformatted_20_Text">
      <style:text-properties fo:color="#c9211e" loext:opacity="100%" style:font-name="Calibri1" fo:font-size="13pt" style:text-underline-style="none" fo:font-weight="normal" officeooo:paragraph-rsid="02eb3b43" style:font-size-asian="13pt" style:font-weight-asian="normal" style:font-size-complex="13pt" style:font-weight-complex="normal"/>
    </style:style>
    <style:style style:name="P292" style:family="paragraph" style:parent-style-name="Preformatted_20_Text">
      <style:text-properties style:font-name="Calibri1" fo:font-size="13pt" style:text-underline-style="none" fo:font-weight="bold" officeooo:rsid="02e97632" officeooo:paragraph-rsid="02ee36ce" style:font-size-asian="13pt" style:font-weight-asian="bold" style:font-size-complex="13pt" style:font-weight-complex="bold"/>
    </style:style>
    <style:style style:name="P293" style:family="paragraph" style:parent-style-name="Preformatted_20_Text">
      <style:text-properties style:font-name="Calibri1" fo:font-size="13pt" style:text-underline-style="none" fo:font-weight="normal" officeooo:rsid="02ee36ce" officeooo:paragraph-rsid="02ee36ce" style:font-size-asian="13pt" style:font-weight-asian="normal" style:font-size-complex="13pt" style:font-weight-complex="normal"/>
    </style:style>
    <style:style style:name="P294" style:family="paragraph" style:parent-style-name="Preformatted_20_Text">
      <style:text-properties style:font-name="Calibri1" fo:font-size="13pt" style:text-underline-style="none" fo:font-weight="bold" officeooo:rsid="02e97632" officeooo:paragraph-rsid="02ef162d" style:font-size-asian="13pt" style:font-weight-asian="bold" style:font-size-complex="13pt" style:font-weight-complex="bold"/>
    </style:style>
    <style:style style:name="P295" style:family="paragraph" style:parent-style-name="Preformatted_20_Text">
      <style:text-properties style:font-name="Calibri1" fo:font-size="13pt" style:text-underline-style="none" fo:font-weight="normal" officeooo:rsid="02ef162d" officeooo:paragraph-rsid="02ef162d" style:font-size-asian="13pt" style:font-weight-asian="normal" style:font-size-complex="13pt" style:font-weight-complex="normal"/>
    </style:style>
    <style:style style:name="P296" style:family="paragraph" style:parent-style-name="Preformatted_20_Text">
      <style:text-properties style:font-name="Calibri1" fo:font-size="13pt" style:text-underline-style="none" fo:font-weight="bold" officeooo:rsid="02e97632" officeooo:paragraph-rsid="02f326b9" style:font-size-asian="13pt" style:font-weight-asian="bold" style:font-size-complex="13pt" style:font-weight-complex="bold"/>
    </style:style>
    <style:style style:name="P297" style:family="paragraph" style:parent-style-name="Preformatted_20_Text">
      <style:text-properties style:font-name="Calibri1" fo:font-size="13pt" style:text-underline-style="none" fo:font-weight="normal" officeooo:rsid="02f326b9" officeooo:paragraph-rsid="02f326b9" style:font-size-asian="13pt" style:font-weight-asian="normal" style:font-size-complex="13pt" style:font-weight-complex="normal"/>
    </style:style>
    <style:style style:name="P298" style:family="paragraph" style:parent-style-name="Preformatted_20_Text">
      <style:text-properties fo:color="#c9211e" loext:opacity="100%" style:font-name="Calibri1" fo:font-size="13pt" style:text-underline-style="none" fo:font-weight="bold" officeooo:rsid="01e937f2" officeooo:paragraph-rsid="0319f69b" style:font-size-asian="13pt" style:font-weight-asian="bold" style:font-size-complex="13pt" style:font-weight-complex="bold"/>
    </style:style>
    <style:style style:name="P299" style:family="paragraph" style:parent-style-name="Preformatted_20_Text">
      <style:text-properties fo:color="#c9211e" loext:opacity="100%" style:font-name="Calibri1" fo:font-size="13pt" officeooo:paragraph-rsid="02f21325" style:font-size-asian="13pt" style:font-size-complex="13pt"/>
    </style:style>
    <style:style style:name="P300" style:family="paragraph" style:parent-style-name="Preformatted_20_Text">
      <style:text-properties fo:color="#c9211e" loext:opacity="100%" style:font-name="Calibri1" fo:font-size="13pt" style:text-underline-style="none" fo:font-weight="normal" officeooo:paragraph-rsid="02f21325" style:font-size-asian="13pt" style:font-weight-asian="normal" style:font-size-complex="13pt" style:font-weight-complex="normal"/>
    </style:style>
    <style:style style:name="P301" style:family="paragraph" style:parent-style-name="Preformatted_20_Text">
      <style:text-properties fo:color="#c9211e" loext:opacity="100%" style:font-name="Calibri1" fo:font-size="13pt" style:text-underline-style="solid" style:text-underline-width="auto" style:text-underline-color="font-color" fo:font-weight="bold" officeooo:rsid="0224061e" officeooo:paragraph-rsid="0224061e" style:font-size-asian="13pt" style:font-weight-asian="bold" style:font-size-complex="13pt" style:font-weight-complex="bold"/>
    </style:style>
    <style:style style:name="P302" style:family="paragraph" style:parent-style-name="Preformatted_20_Text">
      <style:text-properties style:font-name="Calibri1" fo:font-size="13pt" style:text-underline-style="none" fo:font-weight="normal" officeooo:rsid="02f7ee0a" officeooo:paragraph-rsid="02f7ee0a" style:font-size-asian="13pt" style:font-weight-asian="normal" style:font-size-complex="13pt" style:font-weight-complex="normal"/>
    </style:style>
    <style:style style:name="P303" style:family="paragraph" style:parent-style-name="Preformatted_20_Text">
      <style:text-properties style:font-name="Calibri1" fo:font-size="6pt" style:text-underline-style="none" fo:font-weight="normal" officeooo:rsid="02f7ee0a" officeooo:paragraph-rsid="02f7ee0a" style:font-size-asian="6pt" style:font-weight-asian="normal" style:font-size-complex="6pt" style:font-weight-complex="normal"/>
    </style:style>
    <style:style style:name="P304" style:family="paragraph" style:parent-style-name="Preformatted_20_Text">
      <style:text-properties style:font-name="Calibri1" fo:font-size="15pt" style:text-underline-style="solid" style:text-underline-width="auto" style:text-underline-color="font-color" fo:font-weight="bold" officeooo:rsid="0224061e" officeooo:paragraph-rsid="0224061e" style:font-size-asian="15pt" style:font-weight-asian="bold" style:font-size-complex="15pt" style:font-weight-complex="bold"/>
    </style:style>
    <style:style style:name="P305" style:family="paragraph" style:parent-style-name="Preformatted_20_Text">
      <style:text-properties style:font-name="Calibri1" fo:font-size="13pt" style:text-underline-style="none" fo:font-weight="normal" officeooo:rsid="02f99611" officeooo:paragraph-rsid="02f99611" style:font-size-asian="13pt" style:font-weight-asian="normal" style:font-size-complex="13pt" style:font-weight-complex="normal"/>
    </style:style>
    <style:style style:name="P306" style:family="paragraph" style:parent-style-name="Preformatted_20_Text">
      <style:text-properties fo:color="#c9211e" loext:opacity="100%" style:font-name="Calibri1" fo:font-size="13pt" style:text-underline-style="none" fo:font-weight="bold" officeooo:rsid="01cd10e4" officeooo:paragraph-rsid="02fc929f" style:font-size-asian="13pt" style:font-weight-asian="bold" style:font-size-complex="13pt" style:font-weight-complex="bold"/>
    </style:style>
    <style:style style:name="P307" style:family="paragraph" style:parent-style-name="Preformatted_20_Text">
      <style:text-properties fo:color="#c9211e" loext:opacity="100%" style:font-name="Calibri1" fo:font-size="13pt" officeooo:paragraph-rsid="02fc929f" style:font-size-asian="13pt" style:font-size-complex="13pt"/>
    </style:style>
    <style:style style:name="P308" style:family="paragraph" style:parent-style-name="Preformatted_20_Text">
      <style:text-properties fo:color="#8d281e" loext:opacity="100%" style:font-name="Calibri1" fo:font-size="13pt" officeooo:paragraph-rsid="02fc929f" style:font-size-asian="13pt" style:font-size-complex="13pt"/>
    </style:style>
    <style:style style:name="P309" style:family="paragraph" style:parent-style-name="Preformatted_20_Text">
      <style:text-properties fo:color="#c9211e" loext:opacity="100%" style:font-name="Calibri1" fo:font-size="13pt" fo:font-weight="bold" officeooo:rsid="0335e0dc" officeooo:paragraph-rsid="0335e0dc" style:font-size-asian="13pt" style:font-weight-asian="bold" style:font-size-complex="13pt" style:font-weight-complex="bold"/>
    </style:style>
    <style:style style:name="P310" style:family="paragraph" style:parent-style-name="Preformatted_20_Text">
      <style:text-properties fo:color="#c9211e" loext:opacity="100%" style:font-name="Calibri1" fo:font-size="13pt" officeooo:rsid="0335e0dc" officeooo:paragraph-rsid="03395cad" style:font-size-asian="13pt" style:font-size-complex="13pt"/>
    </style:style>
    <style:style style:name="P311" style:family="paragraph" style:parent-style-name="Preformatted_20_Text">
      <style:text-properties fo:color="#c9211e" loext:opacity="100%" style:font-name="Calibri1" fo:font-size="13pt" officeooo:rsid="0335e0dc" officeooo:paragraph-rsid="033783f5" style:font-size-asian="13pt" style:font-size-complex="13pt"/>
    </style:style>
    <style:style style:name="P312" style:family="paragraph" style:parent-style-name="Preformatted_20_Text">
      <style:text-properties fo:color="#c9211e" loext:opacity="100%" style:font-name="Calibri1" fo:font-size="13pt" officeooo:rsid="0335e0dc" officeooo:paragraph-rsid="0335e0dc" style:font-size-asian="13pt" style:font-size-complex="13pt"/>
    </style:style>
    <style:style style:name="P313" style:family="paragraph" style:parent-style-name="Preformatted_20_Text">
      <style:text-properties style:font-name="Calibri1" fo:font-size="6pt" style:text-underline-style="none" fo:font-weight="bold" officeooo:rsid="01cd10e4" officeooo:paragraph-rsid="02fc929f" style:font-size-asian="6pt" style:font-weight-asian="bold" style:font-size-complex="6pt" style:font-weight-complex="bold"/>
    </style:style>
    <style:style style:name="P314" style:family="paragraph" style:parent-style-name="Preformatted_20_Text">
      <style:text-properties fo:color="#355269" loext:opacity="100%" style:font-name="Calibri1" fo:font-size="13pt" style:text-underline-style="none" fo:font-weight="bold" officeooo:rsid="02fb6eb3" officeooo:paragraph-rsid="02fb6eb3" style:font-size-asian="13pt" style:font-weight-asian="bold" style:font-size-complex="13pt" style:font-weight-complex="bold"/>
    </style:style>
    <style:style style:name="P315" style:family="paragraph" style:parent-style-name="Preformatted_20_Text">
      <style:text-properties fo:color="#355269" loext:opacity="100%" style:font-name="Calibri1" fo:font-size="6pt" style:text-underline-style="none" fo:font-weight="bold" officeooo:rsid="0046b571" officeooo:paragraph-rsid="0207f9f4" style:font-size-asian="6pt" style:font-weight-asian="bold" style:font-size-complex="6pt" style:font-weight-complex="bold"/>
    </style:style>
    <style:style style:name="P316" style:family="paragraph" style:parent-style-name="Preformatted_20_Text">
      <style:text-properties fo:color="#355269" loext:opacity="100%" style:font-name="Calibri1" fo:font-size="13pt" style:text-underline-style="none" fo:font-weight="bold" officeooo:rsid="02fd769e" officeooo:paragraph-rsid="02fd769e" style:font-size-asian="13pt" style:font-weight-asian="bold" style:font-size-complex="13pt" style:font-weight-complex="bold"/>
    </style:style>
    <style:style style:name="P317" style:family="paragraph" style:parent-style-name="Preformatted_20_Text">
      <style:text-properties fo:color="#355269" loext:opacity="100%" style:font-name="Calibri1" fo:font-size="13pt" style:text-underline-style="none" fo:font-weight="bold" officeooo:rsid="02fd7ef6" officeooo:paragraph-rsid="02fd7ef6" style:font-size-asian="13pt" style:font-weight-asian="bold" style:font-size-complex="13pt" style:font-weight-complex="bold"/>
    </style:style>
    <style:style style:name="P318" style:family="paragraph" style:parent-style-name="Preformatted_20_Text">
      <style:text-properties fo:color="#355269" loext:opacity="100%" style:font-name="Calibri1" fo:font-size="13pt" style:text-underline-style="none" fo:font-weight="bold" officeooo:rsid="02fd92da" officeooo:paragraph-rsid="02fd92da" style:font-size-asian="13pt" style:font-weight-asian="bold" style:font-size-complex="13pt" style:font-weight-complex="bold"/>
    </style:style>
    <style:style style:name="P319" style:family="paragraph" style:parent-style-name="Preformatted_20_Text">
      <style:text-properties fo:color="#355269" loext:opacity="100%" style:font-name="Calibri1" fo:font-size="13pt" style:text-underline-style="none" fo:font-weight="bold" officeooo:rsid="02ff49a9" officeooo:paragraph-rsid="02ff49a9" style:font-size-asian="13pt" style:font-weight-asian="bold" style:font-size-complex="13pt" style:font-weight-complex="bold"/>
    </style:style>
    <style:style style:name="P320" style:family="paragraph" style:parent-style-name="Preformatted_20_Text">
      <style:text-properties fo:color="#355269" loext:opacity="100%" style:font-name="Calibri1" fo:font-size="6pt" style:text-underline-style="none" fo:font-weight="normal" officeooo:rsid="02ff49a9" officeooo:paragraph-rsid="02ff49a9" style:font-size-asian="6pt" style:font-weight-asian="normal" style:font-size-complex="6pt" style:font-weight-complex="normal"/>
    </style:style>
    <style:style style:name="P321" style:family="paragraph" style:parent-style-name="Preformatted_20_Text">
      <style:text-properties fo:color="#355269" loext:opacity="100%" style:font-name="Calibri1" fo:font-size="13pt" style:text-underline-style="none" fo:font-weight="bold" officeooo:rsid="0300c3ba" officeooo:paragraph-rsid="0300c3ba" style:font-size-asian="13pt" style:font-weight-asian="bold" style:font-size-complex="13pt" style:font-weight-complex="bold"/>
    </style:style>
    <style:style style:name="P322" style:family="paragraph" style:parent-style-name="Preformatted_20_Text">
      <style:text-properties fo:color="#355269" loext:opacity="100%" style:font-name="Calibri1" fo:font-size="13pt" style:text-underline-style="none" fo:font-weight="bold" officeooo:rsid="0300c3ba" officeooo:paragraph-rsid="03037c11" style:font-size-asian="13pt" style:font-weight-asian="bold" style:font-size-complex="13pt" style:font-weight-complex="bold"/>
    </style:style>
    <style:style style:name="P323" style:family="paragraph" style:parent-style-name="Preformatted_20_Text">
      <style:text-properties fo:font-size="13pt" officeooo:paragraph-rsid="03037c11" style:font-size-asian="13pt" style:font-size-complex="13pt"/>
    </style:style>
    <style:style style:name="T1" style:family="text">
      <style:text-properties fo:color="#c9211e" loext:opacity="100%" fo:font-size="66pt" fo:font-weight="bold" officeooo:rsid="01588338" fo:background-color="#ffbf00" loext:char-shading-value="0" style:font-size-asian="66pt" style:font-weight-asian="bold" style:font-size-complex="66pt" style:font-weight-complex="bold"/>
    </style:style>
    <style:style style:name="T2" style:family="text">
      <style:text-properties fo:color="#c9211e" loext:opacity="100%" fo:font-size="66pt" fo:font-weight="bold" officeooo:rsid="01b22352" fo:background-color="#ffbf00" loext:char-shading-value="0" style:font-size-asian="66pt" style:font-weight-asian="bold" style:font-size-complex="66pt" style:font-weight-complex="bold"/>
    </style:style>
    <style:style style:name="T3" style:family="text">
      <style:text-properties fo:font-size="36pt" fo:font-weight="bold" officeooo:rsid="01b22352" style:font-size-asian="36pt" style:font-weight-asian="bold" style:font-size-complex="36pt" style:font-weight-complex="bold"/>
    </style:style>
    <style:style style:name="T4" style:family="text">
      <style:text-properties fo:color="#000000" loext:opacity="100%" fo:font-size="36pt" fo:font-weight="bold" officeooo:rsid="01b22352" style:font-size-asian="36pt" style:font-weight-asian="bold" style:font-size-complex="36pt" style:font-weight-complex="bold"/>
    </style:style>
    <style:style style:name="T5" style:family="text">
      <style:text-properties officeooo:rsid="02085071"/>
    </style:style>
    <style:style style:name="T6" style:family="text">
      <style:text-properties officeooo:rsid="009102d7"/>
    </style:style>
    <style:style style:name="T7" style:family="text">
      <style:text-properties officeooo:rsid="000b3c6a"/>
    </style:style>
    <style:style style:name="T8" style:family="text">
      <style:text-properties officeooo:rsid="01b9255f"/>
    </style:style>
    <style:style style:name="T9" style:family="text">
      <style:text-properties officeooo:rsid="038d50cb"/>
    </style:style>
    <style:style style:name="T10" style:family="text">
      <style:text-properties officeooo:rsid="015c700a"/>
    </style:style>
    <style:style style:name="T11" style:family="text">
      <style:text-properties officeooo:rsid="008d44c1"/>
    </style:style>
    <style:style style:name="T12" style:family="text">
      <style:text-properties officeooo:rsid="0349e828"/>
    </style:style>
    <style:style style:name="T13" style:family="text">
      <style:text-properties officeooo:rsid="0155765c"/>
    </style:style>
    <style:style style:name="T14" style:family="text">
      <style:text-properties fo:font-weight="bold" style:font-weight-asian="bold" style:font-weight-complex="bold"/>
    </style:style>
    <style:style style:name="T15" style:family="text">
      <style:text-properties fo:font-weight="bold" officeooo:rsid="01b9255f" style:font-weight-asian="bold" style:font-weight-complex="bold"/>
    </style:style>
    <style:style style:name="T16" style:family="text">
      <style:text-properties fo:font-weight="bold" officeooo:rsid="03806ee2" style:font-weight-asian="bold" style:font-weight-complex="bold"/>
    </style:style>
    <style:style style:name="T17" style:family="text">
      <style:text-properties officeooo:rsid="015e44ab"/>
    </style:style>
    <style:style style:name="T18" style:family="text">
      <style:text-properties officeooo:rsid="008ae6c7"/>
    </style:style>
    <style:style style:name="T19" style:family="text">
      <style:text-properties officeooo:rsid="018d6be4"/>
    </style:style>
    <style:style style:name="T20" style:family="text">
      <style:text-properties officeooo:rsid="01a53739"/>
    </style:style>
    <style:style style:name="T21" style:family="text">
      <style:text-properties officeooo:rsid="0210c8a0"/>
    </style:style>
    <style:style style:name="T22" style:family="text">
      <style:text-properties fo:font-weight="bold" officeooo:rsid="0210c8a0" style:font-weight-asian="bold" style:font-weight-complex="bold"/>
    </style:style>
    <style:style style:name="T23" style:family="text">
      <style:text-properties fo:font-weight="bold" officeooo:rsid="01ba65e9" style:font-weight-asian="bold" style:font-weight-complex="bold"/>
    </style:style>
    <style:style style:name="T24" style:family="text">
      <style:text-properties fo:font-weight="bold" officeooo:rsid="008f0379" style:font-weight-asian="bold" style:font-weight-complex="bold"/>
    </style:style>
    <style:style style:name="T25" style:family="text">
      <style:text-properties officeooo:rsid="0325a9bd"/>
    </style:style>
    <style:style style:name="T26" style:family="text">
      <style:text-properties fo:color="#355269" loext:opacity="100%" fo:font-weight="bold" style:font-weight-asian="bold" style:font-weight-complex="bold"/>
    </style:style>
    <style:style style:name="T27" style:family="text">
      <style:text-properties officeooo:rsid="030abdaa"/>
    </style:style>
    <style:style style:name="T28" style:family="text">
      <style:text-properties officeooo:rsid="038e8fd5"/>
    </style:style>
    <style:style style:name="T29" style:family="text">
      <style:text-properties fo:color="#355269" loext:opacity="100%" style:font-name="Calibri1" fo:font-size="12pt" fo:font-weight="bold" officeooo:rsid="030abdaa" style:font-size-asian="12pt" style:font-weight-asian="bold" style:font-size-complex="12pt" style:font-weight-complex="bold"/>
    </style:style>
    <style:style style:name="T30" style:family="text">
      <style:text-properties fo:color="#355269" loext:opacity="100%" style:font-name="Calibri1" fo:font-size="12pt" fo:font-weight="bold" officeooo:rsid="01bd20f2" style:font-size-asian="12pt" style:font-weight-asian="bold" style:font-size-complex="12pt" style:font-weight-complex="bold"/>
    </style:style>
    <style:style style:name="T31" style:family="text">
      <style:text-properties fo:color="#355269" loext:opacity="100%" style:font-name="Calibri1" fo:font-size="12pt" fo:font-weight="normal" officeooo:rsid="01bd20f2" style:font-size-asian="12pt" style:font-weight-asian="normal" style:font-size-complex="12pt" style:font-weight-complex="normal"/>
    </style:style>
    <style:style style:name="T32" style:family="text">
      <style:text-properties fo:color="#355269" loext:opacity="100%" style:font-name="Calibri1" fo:font-size="12pt" fo:font-weight="normal" officeooo:rsid="01bddd94" style:font-size-asian="12pt" style:font-weight-asian="normal" style:font-size-complex="12pt" style:font-weight-complex="normal"/>
    </style:style>
    <style:style style:name="T33" style:family="text">
      <style:text-properties fo:color="#355269" loext:opacity="100%" style:font-name="Calibri1" fo:font-size="12pt" fo:font-weight="normal" officeooo:rsid="01bee2b6" style:font-size-asian="12pt" style:font-weight-asian="normal" style:font-size-complex="12pt" style:font-weight-complex="normal"/>
    </style:style>
    <style:style style:name="T34" style:family="text">
      <style:text-properties fo:font-weight="bold" officeooo:rsid="030abdaa" style:font-weight-asian="bold" style:font-weight-complex="bold"/>
    </style:style>
    <style:style style:name="T35" style:family="text">
      <style:text-properties officeooo:rsid="01bee2b6"/>
    </style:style>
    <style:style style:name="T36" style:family="text">
      <style:text-properties fo:font-weight="bold" officeooo:rsid="038f5d3b" style:font-weight-asian="bold" style:font-weight-complex="bold"/>
    </style:style>
    <style:style style:name="T37" style:family="text">
      <style:text-properties officeooo:rsid="038f5d3b"/>
    </style:style>
    <style:style style:name="T38" style:family="text">
      <style:text-properties fo:font-size="6pt" officeooo:rsid="038f5d3b" style:font-size-asian="6pt" style:font-size-complex="6pt"/>
    </style:style>
    <style:style style:name="T39" style:family="text">
      <style:text-properties officeooo:rsid="020d6d22"/>
    </style:style>
    <style:style style:name="T40" style:family="text">
      <style:text-properties officeooo:rsid="0245d669"/>
    </style:style>
    <style:style style:name="T41" style:family="text">
      <style:text-properties officeooo:rsid="020cce6e"/>
    </style:style>
    <style:style style:name="T42" style:family="text">
      <style:text-properties officeooo:rsid="02096548"/>
    </style:style>
    <style:style style:name="T43" style:family="text">
      <style:text-properties fo:font-style="italic" officeooo:rsid="02096548" style:font-style-asian="italic" style:font-style-complex="italic"/>
    </style:style>
    <style:style style:name="T44" style:family="text">
      <style:text-properties fo:font-style="normal" officeooo:rsid="02096548" style:font-style-asian="normal" style:font-style-complex="normal"/>
    </style:style>
    <style:style style:name="T45" style:family="text">
      <style:text-properties fo:font-style="normal" officeooo:rsid="020d6d22" style:font-style-asian="normal" style:font-style-complex="normal"/>
    </style:style>
    <style:style style:name="T46" style:family="text">
      <style:text-properties fo:font-style="normal" style:font-style-asian="normal" style:font-style-complex="normal"/>
    </style:style>
    <style:style style:name="T47" style:family="text">
      <style:text-properties fo:font-style="italic" officeooo:rsid="020d6d22" style:font-style-asian="italic" style:font-style-complex="italic"/>
    </style:style>
    <style:style style:name="T48" style:family="text">
      <style:text-properties officeooo:rsid="03736b65"/>
    </style:style>
    <style:style style:name="T49" style:family="text">
      <style:text-properties officeooo:rsid="0221e931"/>
    </style:style>
    <style:style style:name="T50" style:family="text">
      <style:text-properties officeooo:rsid="021283b7"/>
    </style:style>
    <style:style style:name="T51" style:family="text">
      <style:text-properties officeooo:rsid="0215802a"/>
    </style:style>
    <style:style style:name="T52" style:family="text">
      <style:text-properties officeooo:rsid="02175985"/>
    </style:style>
    <style:style style:name="T53" style:family="text">
      <style:text-properties fo:font-weight="bold" officeooo:rsid="0033bdc6" style:font-weight-asian="bold" style:font-weight-complex="bold"/>
    </style:style>
    <style:style style:name="T54" style:family="text">
      <style:text-properties fo:font-weight="bold" officeooo:rsid="01b37209" style:font-weight-asian="bold" style:font-weight-complex="bold"/>
    </style:style>
    <style:style style:name="T55" style:family="text">
      <style:text-properties fo:color="#808080" loext:opacity="100%" style:font-name="Calibri1" fo:font-size="12pt" fo:font-weight="normal" officeooo:rsid="006547e4" style:font-size-asian="12pt" style:font-weight-asian="normal" style:font-size-complex="12pt" style:font-weight-complex="normal"/>
    </style:style>
    <style:style style:name="T56" style:family="text">
      <style:text-properties fo:color="#808080" loext:opacity="100%" style:font-name="Calibri1" fo:font-size="12pt" fo:font-weight="normal" officeooo:rsid="037080b9" style:font-size-asian="12pt" style:font-weight-asian="normal" style:font-size-complex="12pt" style:font-weight-complex="normal"/>
    </style:style>
    <style:style style:name="T57" style:family="text">
      <style:text-properties fo:color="#808080" loext:opacity="100%" style:font-name="Calibri1" fo:font-size="12pt" fo:font-weight="normal" officeooo:rsid="01b2b98d" style:font-size-asian="12pt" style:font-weight-asian="normal" style:font-size-complex="12pt" style:font-weight-complex="normal"/>
    </style:style>
    <style:style style:name="T58" style:family="text">
      <style:text-properties officeooo:rsid="0335e0dc"/>
    </style:style>
    <style:style style:name="T59" style:family="text">
      <style:text-properties officeooo:rsid="03101b21"/>
    </style:style>
    <style:style style:name="T60" style:family="text">
      <style:text-properties officeooo:rsid="03116398"/>
    </style:style>
    <style:style style:name="T61" style:family="text">
      <style:text-properties officeooo:rsid="01c1e22b"/>
    </style:style>
    <style:style style:name="T62" style:family="text">
      <style:text-properties officeooo:rsid="01b37209"/>
    </style:style>
    <style:style style:name="T63" style:family="text">
      <style:text-properties officeooo:rsid="032886bc"/>
    </style:style>
    <style:style style:name="T64" style:family="text">
      <style:text-properties officeooo:rsid="032a1910"/>
    </style:style>
    <style:style style:name="T65" style:family="text">
      <style:text-properties officeooo:rsid="01f721ca"/>
    </style:style>
    <style:style style:name="T66" style:family="text">
      <style:text-properties fo:font-weight="normal" officeooo:rsid="01f721ca" style:font-weight-asian="normal" style:font-weight-complex="normal"/>
    </style:style>
    <style:style style:name="T67" style:family="text">
      <style:text-properties fo:font-weight="normal" officeooo:rsid="01f80046" style:font-weight-asian="normal" style:font-weight-complex="normal"/>
    </style:style>
    <style:style style:name="T68" style:family="text">
      <style:text-properties fo:font-weight="normal" officeooo:rsid="03230efb" style:font-weight-asian="normal" style:font-weight-complex="normal"/>
    </style:style>
    <style:style style:name="T69" style:family="text">
      <style:text-properties style:font-name="Calibri" officeooo:rsid="01cd10e4" style:font-name-asian="Calibri" style:font-name-complex="Calibri"/>
    </style:style>
    <style:style style:name="T70" style:family="text">
      <style:text-properties officeooo:rsid="01cd10e4"/>
    </style:style>
    <style:style style:name="T71" style:family="text">
      <style:text-properties officeooo:rsid="001ea95a"/>
    </style:style>
    <style:style style:name="T72" style:family="text">
      <style:text-properties officeooo:rsid="00287039"/>
    </style:style>
    <style:style style:name="T73" style:family="text">
      <style:text-properties officeooo:rsid="01f80046"/>
    </style:style>
    <style:style style:name="T74" style:family="text">
      <style:text-properties officeooo:rsid="0025d8d6"/>
    </style:style>
    <style:style style:name="T75" style:family="text">
      <style:text-properties style:font-name="Calibri" officeooo:rsid="01f80046" style:font-name-asian="Calibri" style:font-name-complex="Calibri"/>
    </style:style>
    <style:style style:name="T76" style:family="text">
      <style:text-properties officeooo:rsid="01f8de18"/>
    </style:style>
    <style:style style:name="T77" style:family="text">
      <style:text-properties fo:font-size="10pt" officeooo:rsid="01d06327" style:font-size-asian="10pt" style:font-size-complex="10pt"/>
    </style:style>
    <style:style style:name="T78" style:family="text">
      <style:text-properties fo:font-size="10pt" officeooo:rsid="002f166d" style:font-size-asian="10pt" style:font-size-complex="10pt"/>
    </style:style>
    <style:style style:name="T79" style:family="text">
      <style:text-properties officeooo:rsid="01698642"/>
    </style:style>
    <style:style style:name="T80" style:family="text">
      <style:text-properties officeooo:rsid="001885c8"/>
    </style:style>
    <style:style style:name="T81" style:family="text">
      <style:text-properties officeooo:rsid="002f166d"/>
    </style:style>
    <style:style style:name="T82" style:family="text">
      <style:text-properties officeooo:rsid="008392dc"/>
    </style:style>
    <style:style style:name="T83" style:family="text">
      <style:text-properties officeooo:rsid="01999bec"/>
    </style:style>
    <style:style style:name="T84" style:family="text">
      <style:text-properties officeooo:rsid="00151e70"/>
    </style:style>
    <style:style style:name="T85" style:family="text">
      <style:text-properties officeooo:rsid="01d06327"/>
    </style:style>
    <style:style style:name="T86" style:family="text">
      <style:text-properties officeooo:rsid="0019be52"/>
    </style:style>
    <style:style style:name="T87" style:family="text">
      <style:text-properties officeooo:rsid="0012935e" style:font-name-asian="MS Gothic" style:font-name-complex="Liberation Mono"/>
    </style:style>
    <style:style style:name="T88" style:family="text">
      <style:text-properties officeooo:rsid="0012935e"/>
    </style:style>
    <style:style style:name="T89" style:family="text">
      <style:text-properties officeooo:rsid="002d966b"/>
    </style:style>
    <style:style style:name="T90" style:family="text">
      <style:text-properties fo:font-weight="normal" officeooo:rsid="021906f2" style:font-weight-asian="normal" style:font-weight-complex="normal"/>
    </style:style>
    <style:style style:name="T91" style:family="text">
      <style:text-properties officeooo:rsid="0374ee34"/>
    </style:style>
    <style:style style:name="T92" style:family="text">
      <style:text-properties officeooo:rsid="01f9fc84"/>
    </style:style>
    <style:style style:name="T93" style:family="text">
      <style:text-properties officeooo:rsid="01d4ac7c"/>
    </style:style>
    <style:style style:name="T94" style:family="text">
      <style:text-properties fo:font-weight="normal" officeooo:rsid="01d4ac7c" style:font-weight-asian="normal" style:font-weight-complex="normal"/>
    </style:style>
    <style:style style:name="T95" style:family="text">
      <style:text-properties fo:font-size="12pt" fo:font-weight="normal" officeooo:rsid="03607322" style:font-size-asian="12pt" style:font-weight-asian="normal" style:font-size-complex="12pt" style:font-weight-complex="normal"/>
    </style:style>
    <style:style style:name="T96" style:family="text">
      <style:text-properties fo:font-size="12pt" fo:font-weight="normal" officeooo:rsid="01d5d86c" style:font-size-asian="12pt" style:font-weight-asian="normal" style:font-size-complex="12pt" style:font-weight-complex="normal"/>
    </style:style>
    <style:style style:name="T97" style:family="text">
      <style:text-properties fo:font-size="12pt" fo:font-weight="normal" officeooo:rsid="03757c88" style:font-size-asian="12pt" style:font-weight-asian="normal" style:font-size-complex="12pt" style:font-weight-complex="normal"/>
    </style:style>
    <style:style style:name="T98" style:family="text">
      <style:text-properties fo:font-size="12pt" fo:font-weight="normal" officeooo:rsid="0374ee34" style:font-size-asian="12pt" style:font-weight-asian="normal" style:font-size-complex="12pt" style:font-weight-complex="normal"/>
    </style:style>
    <style:style style:name="T99" style:family="text">
      <style:text-properties style:font-name="Calibri" officeooo:rsid="01d4ac7c" style:font-name-asian="Calibri" style:font-name-complex="Calibri"/>
    </style:style>
    <style:style style:name="T100" style:family="text">
      <style:text-properties fo:font-size="10pt" officeooo:rsid="03607322" style:font-size-asian="10pt" style:font-size-complex="10pt"/>
    </style:style>
    <style:style style:name="T101" style:family="text">
      <style:text-properties fo:font-size="10pt" officeooo:rsid="01d4ac7c" style:font-size-asian="10pt" style:font-size-complex="10pt"/>
    </style:style>
    <style:style style:name="T102" style:family="text">
      <style:text-properties fo:font-size="10pt" officeooo:rsid="001ea95a" style:font-size-asian="10pt" style:font-size-complex="10pt"/>
    </style:style>
    <style:style style:name="T103" style:family="text">
      <style:text-properties fo:font-size="10pt" officeooo:rsid="0025d8d6" style:font-size-asian="10pt" style:font-size-complex="10pt"/>
    </style:style>
    <style:style style:name="T104" style:family="text">
      <style:text-properties fo:font-size="10pt" fo:font-weight="bold" officeooo:rsid="01d4ac7c" style:font-size-asian="10pt" style:font-weight-asian="bold" style:font-size-complex="10pt" style:font-weight-complex="bold"/>
    </style:style>
    <style:style style:name="T105" style:family="text">
      <style:text-properties fo:font-size="10pt" officeooo:rsid="01d55a82" style:font-size-asian="10pt" style:font-size-complex="10pt"/>
    </style:style>
    <style:style style:name="T106" style:family="text">
      <style:text-properties fo:font-size="10pt" fo:font-weight="bold" officeooo:rsid="01d55a82" style:font-size-asian="10pt" style:font-weight-asian="bold" style:font-size-complex="10pt" style:font-weight-complex="bold"/>
    </style:style>
    <style:style style:name="T107" style:family="text">
      <style:text-properties officeooo:rsid="01d55a82"/>
    </style:style>
    <style:style style:name="T108" style:family="text">
      <style:text-properties style:font-name="Calibri" officeooo:rsid="01d55a82" style:font-name-asian="Calibri" style:font-name-complex="Calibri"/>
    </style:style>
    <style:style style:name="T109" style:family="text">
      <style:text-properties officeooo:rsid="01cfc7e5"/>
    </style:style>
    <style:style style:name="T110" style:family="text">
      <style:text-properties officeooo:rsid="01d5d86c"/>
    </style:style>
    <style:style style:name="T111" style:family="text">
      <style:text-properties style:font-name="Calibri" officeooo:rsid="01d5d86c" style:font-name-asian="Calibri" style:font-name-complex="Calibri"/>
    </style:style>
    <style:style style:name="T112" style:family="text">
      <style:text-properties fo:font-weight="normal" style:font-weight-asian="normal" style:font-weight-complex="normal"/>
    </style:style>
    <style:style style:name="T113" style:family="text">
      <style:text-properties fo:font-weight="normal" officeooo:rsid="01f8de18" style:font-weight-asian="normal" style:font-weight-complex="normal"/>
    </style:style>
    <style:style style:name="T114" style:family="text">
      <style:text-properties fo:font-size="10pt" officeooo:rsid="01cfc7e5" style:font-size-asian="10pt" style:font-size-complex="10pt"/>
    </style:style>
    <style:style style:name="T115" style:family="text">
      <style:text-properties officeooo:rsid="0255dc25"/>
    </style:style>
    <style:style style:name="T116" style:family="text">
      <style:text-properties officeooo:rsid="01cdfbab"/>
    </style:style>
    <style:style style:name="T117" style:family="text">
      <style:text-properties fo:font-weight="normal" officeooo:rsid="01cdfbab" style:font-weight-asian="normal" style:font-weight-complex="normal"/>
    </style:style>
    <style:style style:name="T118" style:family="text">
      <style:text-properties fo:font-weight="normal" officeooo:rsid="01d209e1" style:font-name-asian="Calibri" style:font-weight-asian="normal" style:font-name-complex="Calibri" style:font-weight-complex="normal"/>
    </style:style>
    <style:style style:name="T119" style:family="text">
      <style:text-properties style:text-underline-style="none" fo:font-weight="normal" officeooo:rsid="01d209e1" style:font-name-asian="Calibri" style:font-weight-asian="normal" style:font-name-complex="Calibri" style:font-weight-complex="normal"/>
    </style:style>
    <style:style style:name="T120" style:family="text">
      <style:text-properties style:text-underline-style="none" fo:font-weight="normal" officeooo:rsid="01d35533" style:font-name-asian="Calibri" style:font-weight-asian="normal" style:font-name-complex="Calibri" style:font-weight-complex="normal"/>
    </style:style>
    <style:style style:name="T121" style:family="text">
      <style:text-properties fo:font-weight="normal" officeooo:rsid="01cfc7e5" style:font-weight-asian="normal" style:font-weight-complex="normal"/>
    </style:style>
    <style:style style:name="T122" style:family="text">
      <style:text-properties style:font-name="Calibri" officeooo:rsid="01cdfbab" style:font-name-asian="Calibri" style:font-name-complex="Calibri"/>
    </style:style>
    <style:style style:name="T123" style:family="text">
      <style:text-properties style:text-underline-style="none" fo:font-weight="bold" officeooo:rsid="01cfc7e5" style:font-weight-asian="bold" style:font-weight-complex="bold"/>
    </style:style>
    <style:style style:name="T124" style:family="text">
      <style:text-properties style:text-underline-style="none" fo:font-weight="normal" officeooo:rsid="01cfc7e5" style:font-weight-asian="normal" style:font-weight-complex="normal"/>
    </style:style>
    <style:style style:name="T125" style:family="text">
      <style:text-properties style:text-underline-style="none" fo:font-weight="normal" officeooo:rsid="01d35533" style:font-weight-asian="normal" style:font-weight-complex="normal"/>
    </style:style>
    <style:style style:name="T126" style:family="text">
      <style:text-properties fo:font-weight="normal" officeooo:rsid="02684b12" style:font-weight-asian="normal" style:font-weight-complex="normal"/>
    </style:style>
    <style:style style:name="T127" style:family="text">
      <style:text-properties fo:font-weight="normal" officeooo:rsid="01d5d86c" style:font-weight-asian="normal" style:font-weight-complex="normal"/>
    </style:style>
    <style:style style:name="T128" style:family="text">
      <style:text-properties officeooo:rsid="01d68f3d"/>
    </style:style>
    <style:style style:name="T129" style:family="text">
      <style:text-properties fo:font-weight="normal" officeooo:rsid="01dbad7a" style:font-weight-asian="normal" style:font-weight-complex="normal"/>
    </style:style>
    <style:style style:name="T130" style:family="text">
      <style:text-properties fo:font-weight="normal" officeooo:rsid="0304419f" style:font-weight-asian="normal" style:font-weight-complex="normal"/>
    </style:style>
    <style:style style:name="T131" style:family="text">
      <style:text-properties fo:font-weight="normal" officeooo:rsid="03043ade" style:font-weight-asian="normal" style:font-weight-complex="normal"/>
    </style:style>
    <style:style style:name="T132" style:family="text">
      <style:text-properties fo:font-weight="normal" officeooo:rsid="02fd769e" style:font-weight-asian="normal" style:font-weight-complex="normal"/>
    </style:style>
    <style:style style:name="T133" style:family="text">
      <style:text-properties style:font-name="Calibri" officeooo:rsid="039f4b88" style:font-name-asian="Calibri" style:font-name-complex="Calibri"/>
    </style:style>
    <style:style style:name="T134" style:family="text">
      <style:text-properties officeooo:rsid="01d6dc32"/>
    </style:style>
    <style:style style:name="T135" style:family="text">
      <style:text-properties fo:color="#c9211e" loext:opacity="100%"/>
    </style:style>
    <style:style style:name="T136" style:family="text">
      <style:text-properties fo:color="#c9211e" loext:opacity="100%" officeooo:rsid="01d68f3d"/>
    </style:style>
    <style:style style:name="T137" style:family="text">
      <style:text-properties fo:color="#c9211e" loext:opacity="100%" officeooo:rsid="001ea95a"/>
    </style:style>
    <style:style style:name="T138" style:family="text">
      <style:text-properties fo:color="#c9211e" loext:opacity="100%" officeooo:rsid="00287039"/>
    </style:style>
    <style:style style:name="T139" style:family="text">
      <style:text-properties fo:color="#c9211e" loext:opacity="100%" officeooo:rsid="0371de6b"/>
    </style:style>
    <style:style style:name="T140" style:family="text">
      <style:text-properties fo:color="#000000" loext:opacity="100%" fo:font-size="12pt" fo:font-weight="bold" officeooo:rsid="0313d067" style:font-size-asian="12pt" style:font-weight-asian="bold" style:font-size-complex="12pt" style:font-weight-complex="bold"/>
    </style:style>
    <style:style style:name="T141" style:family="text">
      <style:text-properties officeooo:rsid="01d866cc"/>
    </style:style>
    <style:style style:name="T142" style:family="text">
      <style:text-properties fo:font-size="10pt" officeooo:rsid="01d9cfd5" style:font-size-asian="10pt" style:font-size-complex="10pt"/>
    </style:style>
    <style:style style:name="T143" style:family="text">
      <style:text-properties style:font-name="Calibri" officeooo:rsid="01d866cc" style:font-name-asian="Calibri" style:font-name-complex="Calibri"/>
    </style:style>
    <style:style style:name="T144" style:family="text">
      <style:text-properties fo:font-weight="bold" officeooo:rsid="01d866cc" style:font-weight-asian="bold" style:font-weight-complex="bold"/>
    </style:style>
    <style:style style:name="T145" style:family="text">
      <style:text-properties fo:font-weight="bold" officeooo:rsid="0019be52" style:font-weight-asian="bold" style:font-weight-complex="bold"/>
    </style:style>
    <style:style style:name="T146" style:family="text">
      <style:text-properties officeooo:rsid="01dbad7a"/>
    </style:style>
    <style:style style:name="T147" style:family="text">
      <style:text-properties fo:font-weight="normal" officeooo:rsid="027a9371" style:font-weight-asian="normal" style:font-weight-complex="normal"/>
    </style:style>
    <style:style style:name="T148" style:family="text">
      <style:text-properties fo:font-weight="normal" officeooo:rsid="01dda1fe" style:font-weight-asian="normal" style:font-weight-complex="normal"/>
    </style:style>
    <style:style style:name="T149" style:family="text">
      <style:text-properties style:font-name="Calibri" officeooo:rsid="01dca5d6" style:font-name-asian="Calibri" style:font-name-complex="Calibri"/>
    </style:style>
    <style:style style:name="T150" style:family="text">
      <style:text-properties officeooo:rsid="01dda1fe" style:font-name-asian="Calibri" style:font-name-complex="Calibri"/>
    </style:style>
    <style:style style:name="T151" style:family="text">
      <style:text-properties officeooo:rsid="027bbe52" style:font-name-asian="Calibri" style:font-name-complex="Calibri"/>
    </style:style>
    <style:style style:name="T152" style:family="text">
      <style:text-properties style:font-name="Calibri" officeooo:rsid="027bbe52" style:font-name-asian="Calibri" style:font-name-complex="Calibri"/>
    </style:style>
    <style:style style:name="T153" style:family="text">
      <style:text-properties style:font-name="Calibri" officeooo:rsid="01dda1fe" style:font-name-asian="Calibri" style:font-name-complex="Calibri"/>
    </style:style>
    <style:style style:name="T154" style:family="text">
      <style:text-properties officeooo:rsid="01dca5d6"/>
    </style:style>
    <style:style style:name="T155" style:family="text">
      <style:text-properties officeooo:rsid="01dda1fe"/>
    </style:style>
    <style:style style:name="T156" style:family="text">
      <style:text-properties officeooo:rsid="01e01baf"/>
    </style:style>
    <style:style style:name="T157" style:family="text">
      <style:text-properties officeooo:rsid="01e07ab0"/>
    </style:style>
    <style:style style:name="T158" style:family="text">
      <style:text-properties officeooo:rsid="0340d69c"/>
    </style:style>
    <style:style style:name="T159" style:family="text">
      <style:text-properties fo:font-weight="normal" officeooo:rsid="01e07ab0" style:font-weight-asian="normal" style:font-weight-complex="normal"/>
    </style:style>
    <style:style style:name="T160" style:family="text">
      <style:text-properties fo:font-weight="normal" officeooo:rsid="02a17b69" style:font-weight-asian="normal" style:font-weight-complex="normal"/>
    </style:style>
    <style:style style:name="T161" style:family="text">
      <style:text-properties style:font-name="Calibri" fo:font-weight="normal" officeooo:rsid="01e1373a" style:font-name-asian="Calibri" style:font-weight-asian="normal" style:font-name-complex="Calibri" style:font-weight-complex="normal"/>
    </style:style>
    <style:style style:name="T162" style:family="text">
      <style:text-properties style:font-name="Calibri" fo:font-weight="normal" officeooo:rsid="01e2b0b8" style:font-name-asian="Calibri" style:font-weight-asian="normal" style:font-name-complex="Calibri" style:font-weight-complex="normal"/>
    </style:style>
    <style:style style:name="T163" style:family="text">
      <style:text-properties style:font-name="Calibri" officeooo:rsid="01e1373a" style:font-name-asian="Calibri" style:font-name-complex="Calibri"/>
    </style:style>
    <style:style style:name="T164" style:family="text">
      <style:text-properties officeooo:rsid="01e1373a"/>
    </style:style>
    <style:style style:name="T165" style:family="text">
      <style:text-properties style:font-name="Calibri" officeooo:rsid="01e2b0b8" style:font-name-asian="Calibri" style:font-name-complex="Calibri"/>
    </style:style>
    <style:style style:name="T166" style:family="text">
      <style:text-properties officeooo:rsid="01e2b0b8"/>
    </style:style>
    <style:style style:name="T167" style:family="text">
      <style:text-properties fo:font-weight="bold" officeooo:rsid="02a3d6ec" style:font-weight-asian="bold" style:font-weight-complex="bold"/>
    </style:style>
    <style:style style:name="T168" style:family="text">
      <style:text-properties officeooo:rsid="034227f6"/>
    </style:style>
    <style:style style:name="T169" style:family="text">
      <style:text-properties fo:font-weight="normal" officeooo:rsid="02a3d6ec" style:font-weight-asian="normal" style:font-weight-complex="normal"/>
    </style:style>
    <style:style style:name="T170" style:family="text">
      <style:text-properties fo:font-weight="normal" officeooo:rsid="02a86511" style:font-weight-asian="normal" style:font-weight-complex="normal"/>
    </style:style>
    <style:style style:name="T171" style:family="text">
      <style:text-properties officeooo:rsid="01df6ec5" style:font-name-asian="Calibri" style:font-name-complex="Calibri"/>
    </style:style>
    <style:style style:name="T172" style:family="text">
      <style:text-properties officeooo:rsid="01e2b0b8" style:font-name-asian="Calibri" style:font-name-complex="Calibri"/>
    </style:style>
    <style:style style:name="T173" style:family="text">
      <style:text-properties officeooo:rsid="01e32013" style:font-name-asian="Calibri" style:font-name-complex="Calibri"/>
    </style:style>
    <style:style style:name="T174" style:family="text">
      <style:text-properties officeooo:rsid="029bfc1c"/>
    </style:style>
    <style:style style:name="T175" style:family="text">
      <style:text-properties fo:font-weight="normal" officeooo:rsid="02dee3e8" style:font-weight-asian="normal" style:font-weight-complex="normal"/>
    </style:style>
    <style:style style:name="T176" style:family="text">
      <style:text-properties fo:font-weight="normal" officeooo:rsid="02df1335" style:font-weight-asian="normal" style:font-weight-complex="normal"/>
    </style:style>
    <style:style style:name="T177" style:family="text">
      <style:text-properties fo:color="#c9211e" loext:opacity="100%" style:font-name="Calibri" officeooo:rsid="01cd10e4" style:font-name-asian="Calibri" style:font-name-complex="Calibri"/>
    </style:style>
    <style:style style:name="T178" style:family="text">
      <style:text-properties fo:color="#c9211e" loext:opacity="100%" style:font-name="Calibri" officeooo:rsid="01e4320e" style:font-name-asian="Calibri" style:font-name-complex="Calibri"/>
    </style:style>
    <style:style style:name="T179" style:family="text">
      <style:text-properties style:font-name="Calibri" officeooo:rsid="01e4320e" style:font-name-asian="Calibri" style:font-name-complex="Calibri"/>
    </style:style>
    <style:style style:name="T180" style:family="text">
      <style:text-properties fo:color="#000000" loext:opacity="100%" style:font-name="Calibri" fo:font-size="12pt" fo:font-weight="bold" officeooo:rsid="0381bd99" style:font-name-asian="Calibri" style:font-size-asian="12pt" style:font-weight-asian="bold" style:font-name-complex="Calibri" style:font-size-complex="12pt" style:font-weight-complex="bold"/>
    </style:style>
    <style:style style:name="T181" style:family="text">
      <style:text-properties officeooo:rsid="01e4320e"/>
    </style:style>
    <style:style style:name="T182" style:family="text">
      <style:text-properties officeooo:rsid="01e4320e" style:font-name-asian="Calibri" style:font-name-complex="Calibri"/>
    </style:style>
    <style:style style:name="T183" style:family="text">
      <style:text-properties style:font-name="Calibri" officeooo:rsid="01e56483" style:font-name-asian="Calibri" style:font-name-complex="Calibri"/>
    </style:style>
    <style:style style:name="T184" style:family="text">
      <style:text-properties officeooo:rsid="01e56483"/>
    </style:style>
    <style:style style:name="T185" style:family="text">
      <style:text-properties officeooo:rsid="008392dc" style:font-name-asian="Calibri" style:font-name-complex="Calibri"/>
    </style:style>
    <style:style style:name="T186" style:family="text">
      <style:text-properties officeooo:rsid="01999bec" style:font-name-asian="Calibri" style:font-name-complex="Calibri"/>
    </style:style>
    <style:style style:name="T187" style:family="text">
      <style:text-properties officeooo:rsid="01e56483" style:font-name-asian="Calibri" style:font-name-complex="Calibri"/>
    </style:style>
    <style:style style:name="T188" style:family="text">
      <style:text-properties officeooo:rsid="00151e70" style:font-name-asian="Calibri" style:font-name-complex="Calibri"/>
    </style:style>
    <style:style style:name="T189" style:family="text">
      <style:text-properties officeooo:rsid="01d866cc" style:font-name-asian="Calibri" style:font-name-complex="Calibri"/>
    </style:style>
    <style:style style:name="T190" style:family="text">
      <style:text-properties style:text-underline-style="none" fo:font-weight="bold" officeooo:rsid="01e8552b" style:font-weight-asian="bold" style:font-weight-complex="bold"/>
    </style:style>
    <style:style style:name="T191" style:family="text">
      <style:text-properties style:text-underline-style="none" fo:font-weight="bold" officeooo:rsid="01e937f2" style:font-weight-asian="bold" style:font-weight-complex="bold"/>
    </style:style>
    <style:style style:name="T192" style:family="text">
      <style:text-properties style:font-name="Calibri" officeooo:rsid="01e8552b" style:font-name-asian="Calibri" style:font-name-complex="Calibri"/>
    </style:style>
    <style:style style:name="T193" style:family="text">
      <style:text-properties style:font-name="Calibri" officeooo:rsid="01e937f2" style:font-name-asian="Calibri" style:font-name-complex="Calibri"/>
    </style:style>
    <style:style style:name="T194" style:family="text">
      <style:text-properties officeooo:rsid="01e88abb"/>
    </style:style>
    <style:style style:name="T195" style:family="text">
      <style:text-properties style:text-underline-style="none" fo:font-weight="normal" officeooo:rsid="00ecb5da" style:font-weight-asian="normal" style:font-weight-complex="normal"/>
    </style:style>
    <style:style style:name="T196" style:family="text">
      <style:text-properties style:text-underline-style="none" fo:font-weight="normal" officeooo:rsid="0012935e" style:font-name-asian="MS Gothic" style:font-weight-asian="normal" style:font-name-complex="Liberation Mono" style:font-weight-complex="normal"/>
    </style:style>
    <style:style style:name="T197" style:family="text">
      <style:text-properties style:text-underline-style="none" fo:font-weight="normal" officeooo:rsid="01e937f2" style:font-weight-asian="normal" style:font-weight-complex="normal"/>
    </style:style>
    <style:style style:name="T198" style:family="text">
      <style:text-properties officeooo:rsid="01e937f2"/>
    </style:style>
    <style:style style:name="T199" style:family="text">
      <style:text-properties style:font-name="Calibri" officeooo:rsid="01e88abb" style:font-name-asian="Calibri" style:font-name-complex="Calibri"/>
    </style:style>
    <style:style style:name="T200" style:family="text">
      <style:text-properties officeooo:rsid="00ecb5da"/>
    </style:style>
    <style:style style:name="T201" style:family="text">
      <style:text-properties officeooo:rsid="01e9d7dc"/>
    </style:style>
    <style:style style:name="T202" style:family="text">
      <style:text-properties style:font-name="Calibri" officeooo:rsid="01e9d7dc" style:font-name-asian="Calibri" style:font-name-complex="Calibri"/>
    </style:style>
    <style:style style:name="T203" style:family="text">
      <style:text-properties fo:font-weight="normal" officeooo:rsid="0321fb69" style:font-weight-asian="normal" style:font-weight-complex="normal"/>
    </style:style>
    <style:style style:name="T204" style:family="text">
      <style:text-properties officeooo:rsid="02684b12"/>
    </style:style>
    <style:style style:name="T205" style:family="text">
      <style:text-properties fo:font-weight="normal" officeooo:rsid="03607322" style:font-weight-asian="normal" style:font-weight-complex="normal"/>
    </style:style>
    <style:style style:name="T206" style:family="text">
      <style:text-properties fo:font-weight="normal" officeooo:rsid="037740c7" style:font-weight-asian="normal" style:font-weight-complex="normal"/>
    </style:style>
    <style:style style:name="T207" style:family="text">
      <style:text-properties fo:font-weight="normal" officeooo:rsid="039930c2" style:font-weight-asian="normal" style:font-weight-complex="normal"/>
    </style:style>
    <style:style style:name="T208" style:family="text">
      <style:text-properties fo:font-weight="normal" officeooo:rsid="01fc1e5d" style:font-weight-asian="normal" style:font-weight-complex="normal"/>
    </style:style>
    <style:style style:name="T209" style:family="text">
      <style:text-properties fo:font-weight="normal" officeooo:rsid="01fcb3c3" style:font-weight-asian="normal" style:font-weight-complex="normal"/>
    </style:style>
    <style:style style:name="T210" style:family="text">
      <style:text-properties officeooo:rsid="01fc1e5d"/>
    </style:style>
    <style:style style:name="T211" style:family="text">
      <style:text-properties fo:font-weight="normal" officeooo:rsid="03777db8" style:font-weight-asian="normal" style:font-weight-complex="normal"/>
    </style:style>
    <style:style style:name="T212" style:family="text">
      <style:text-properties officeooo:rsid="01fb5bbc"/>
    </style:style>
    <style:style style:name="T213" style:family="text">
      <style:text-properties fo:font-weight="normal" officeooo:rsid="01fb5bbc" style:font-weight-asian="normal" style:font-weight-complex="normal"/>
    </style:style>
    <style:style style:name="T214" style:family="text">
      <style:text-properties style:font-name="Calibri" style:font-name-asian="MS Gothic" style:font-name-complex="Liberation Mono"/>
    </style:style>
    <style:style style:name="T215" style:family="text">
      <style:text-properties fo:font-weight="normal" officeooo:rsid="023cbb71" style:font-weight-asian="normal" style:font-weight-complex="normal"/>
    </style:style>
    <style:style style:name="T216" style:family="text">
      <style:text-properties fo:font-weight="normal" officeooo:rsid="0202ecc9" style:font-weight-asian="normal" style:font-weight-complex="normal"/>
    </style:style>
    <style:style style:name="T217" style:family="text">
      <style:text-properties fo:font-weight="normal" officeooo:rsid="0204a06c" style:font-weight-asian="normal" style:font-weight-complex="normal"/>
    </style:style>
    <style:style style:name="T218" style:family="text">
      <style:text-properties fo:font-weight="normal" officeooo:rsid="02281020" style:font-weight-asian="normal" style:font-weight-complex="normal"/>
    </style:style>
    <style:style style:name="T219" style:family="text">
      <style:text-properties fo:font-weight="normal" officeooo:rsid="038a8a0f" style:font-weight-asian="normal" style:font-weight-complex="normal"/>
    </style:style>
    <style:style style:name="T220" style:family="text">
      <style:text-properties fo:font-weight="normal" officeooo:rsid="038c1e0e" style:font-weight-asian="normal" style:font-weight-complex="normal"/>
    </style:style>
    <style:style style:name="T221" style:family="text">
      <style:text-properties fo:font-weight="bold" officeooo:rsid="01fcb3c3" style:font-weight-asian="bold" style:font-weight-complex="bold"/>
    </style:style>
    <style:style style:name="T222" style:family="text">
      <style:text-properties officeooo:rsid="01fcc269"/>
    </style:style>
    <style:style style:name="T223" style:family="text">
      <style:text-properties officeooo:rsid="039fc168"/>
    </style:style>
    <style:style style:name="T224" style:family="text">
      <style:text-properties officeooo:rsid="01fcb3c3"/>
    </style:style>
    <style:style style:name="T225" style:family="text">
      <style:text-properties fo:font-weight="bold" officeooo:rsid="020568b1" style:font-weight-asian="bold" style:font-weight-complex="bold"/>
    </style:style>
    <style:style style:name="T226" style:family="text">
      <style:text-properties officeooo:rsid="020568b1"/>
    </style:style>
    <style:style style:name="T227" style:family="text">
      <style:text-properties fo:font-weight="bold" officeooo:rsid="0207204c" style:font-weight-asian="bold" style:font-weight-complex="bold"/>
    </style:style>
    <style:style style:name="T228" style:family="text">
      <style:text-properties fo:font-weight="bold" officeooo:rsid="02ac2c21" style:font-weight-asian="bold" style:font-weight-complex="bold"/>
    </style:style>
    <style:style style:name="T229" style:family="text">
      <style:text-properties fo:font-weight="bold" officeooo:rsid="02aa3769" style:font-weight-asian="bold" style:font-weight-complex="bold"/>
    </style:style>
    <style:style style:name="T230" style:family="text">
      <style:text-properties officeooo:rsid="0207204c"/>
    </style:style>
    <style:style style:name="T231" style:family="text">
      <style:text-properties officeooo:rsid="02074b93"/>
    </style:style>
    <style:style style:name="T232" style:family="text">
      <style:text-properties fo:font-weight="normal" officeooo:rsid="039fc168" style:font-weight-asian="normal" style:font-weight-complex="normal"/>
    </style:style>
    <style:style style:name="T233" style:family="text">
      <style:text-properties fo:font-weight="bold" officeooo:rsid="02cfae68" style:font-weight-asian="bold" style:font-weight-complex="bold"/>
    </style:style>
    <style:style style:name="T234" style:family="text">
      <style:text-properties officeooo:rsid="02cfae68"/>
    </style:style>
    <style:style style:name="T235" style:family="text">
      <style:text-properties fo:font-weight="normal" officeooo:rsid="02d39b65" style:font-weight-asian="normal" style:font-weight-complex="normal"/>
    </style:style>
    <style:style style:name="T236" style:family="text">
      <style:text-properties fo:font-weight="normal" officeooo:rsid="02d408ac" style:font-weight-asian="normal" style:font-weight-complex="normal"/>
    </style:style>
    <style:style style:name="T237" style:family="text">
      <style:text-properties style:font-name="Calibri" fo:font-weight="normal" officeooo:rsid="02d408ac" style:font-name-asian="Calibri" style:font-weight-asian="normal" style:font-name-complex="Calibri" style:font-weight-complex="normal"/>
    </style:style>
    <style:style style:name="T238" style:family="text">
      <style:text-properties fo:font-weight="normal" officeooo:rsid="02d5bad1" style:font-weight-asian="normal" style:font-weight-complex="normal"/>
    </style:style>
    <style:style style:name="T239" style:family="text">
      <style:text-properties fo:font-weight="bold" officeooo:rsid="02d5b8c5" style:font-weight-asian="bold" style:font-weight-complex="bold"/>
    </style:style>
    <style:style style:name="T240" style:family="text">
      <style:text-properties officeooo:rsid="02d5b8c5"/>
    </style:style>
    <style:style style:name="T241" style:family="text">
      <style:text-properties fo:font-size="12pt" officeooo:rsid="02d5b8c5" style:font-size-asian="12pt" style:font-size-complex="12pt"/>
    </style:style>
    <style:style style:name="T242" style:family="text">
      <style:text-properties fo:font-size="12pt" officeooo:rsid="02d39b65" style:font-size-asian="12pt" style:font-size-complex="12pt"/>
    </style:style>
    <style:style style:name="T243" style:family="text">
      <style:text-properties fo:font-size="12pt" officeooo:rsid="02d5bad1" style:font-size-asian="12pt" style:font-size-complex="12pt"/>
    </style:style>
    <style:style style:name="T244" style:family="text">
      <style:text-properties officeooo:rsid="02afa7c6"/>
    </style:style>
    <style:style style:name="T245" style:family="text">
      <style:text-properties officeooo:rsid="02b18a5d"/>
    </style:style>
    <style:style style:name="T246" style:family="text">
      <style:text-properties style:text-underline-style="solid" style:text-underline-width="auto" style:text-underline-color="font-color" fo:font-weight="bold" officeooo:rsid="021a6088" style:font-weight-asian="bold" style:font-weight-complex="bold"/>
    </style:style>
    <style:style style:name="T247" style:family="text">
      <style:text-properties style:text-underline-style="solid" style:text-underline-width="auto" style:text-underline-color="font-color" fo:font-weight="bold" officeooo:rsid="002f4e3b" style:font-weight-asian="bold" style:font-weight-complex="bold"/>
    </style:style>
    <style:style style:name="T248" style:family="text">
      <style:text-properties style:text-underline-style="solid" style:text-underline-width="auto" style:text-underline-color="font-color" fo:font-weight="bold" officeooo:rsid="01ec9e81" style:font-weight-asian="bold" style:font-weight-complex="bold"/>
    </style:style>
    <style:style style:name="T249" style:family="text">
      <style:text-properties officeooo:rsid="01ee4b9d"/>
    </style:style>
    <style:style style:name="T250" style:family="text">
      <style:text-properties officeooo:rsid="01f54ba4"/>
    </style:style>
    <style:style style:name="T251" style:family="text">
      <style:text-properties officeooo:rsid="01fa746e"/>
    </style:style>
    <style:style style:name="T252" style:family="text">
      <style:text-properties officeooo:rsid="033dded9"/>
    </style:style>
    <style:style style:name="T253" style:family="text">
      <style:text-properties officeooo:rsid="032ef802"/>
    </style:style>
    <style:style style:name="T254" style:family="text">
      <style:text-properties officeooo:rsid="0284902c"/>
    </style:style>
    <style:style style:name="T255" style:family="text">
      <style:text-properties fo:font-weight="normal" officeooo:rsid="01cd10e4" style:font-weight-asian="normal" style:font-weight-complex="normal"/>
    </style:style>
    <style:style style:name="T256" style:family="text">
      <style:text-properties officeooo:rsid="039aaf5a"/>
    </style:style>
    <style:style style:name="T257" style:family="text">
      <style:text-properties fo:color="#224b12" loext:opacity="100%" fo:font-weight="bold" officeooo:rsid="01fc1e5d" style:font-weight-asian="bold" style:font-weight-complex="bold"/>
    </style:style>
    <style:style style:name="T258" style:family="text">
      <style:text-properties fo:color="#224b12" loext:opacity="100%" fo:font-weight="bold" style:font-weight-asian="bold" style:font-weight-complex="bold"/>
    </style:style>
    <style:style style:name="T259" style:family="text">
      <style:text-properties fo:color="#224b12" loext:opacity="100%" fo:font-weight="bold" officeooo:rsid="02512208" style:font-weight-asian="bold" style:font-weight-complex="bold"/>
    </style:style>
    <style:style style:name="T260" style:family="text">
      <style:text-properties officeooo:rsid="034266f3"/>
    </style:style>
    <style:style style:name="T261" style:family="text">
      <style:text-properties officeooo:rsid="039b70bd"/>
    </style:style>
    <style:style style:name="T262" style:family="text">
      <style:text-properties fo:color="#224b12" loext:opacity="100%"/>
    </style:style>
    <style:style style:name="T263" style:family="text">
      <style:text-properties fo:color="#224b12" loext:opacity="100%" fo:font-weight="normal" style:font-weight-asian="normal" style:font-weight-complex="normal"/>
    </style:style>
    <style:style style:name="T264" style:family="text">
      <style:text-properties fo:color="#224b12" loext:opacity="100%" fo:font-weight="normal" officeooo:rsid="0343532e" style:font-weight-asian="normal" style:font-weight-complex="normal"/>
    </style:style>
    <style:style style:name="T265" style:family="text">
      <style:text-properties officeooo:rsid="0246df70"/>
    </style:style>
    <style:style style:name="T266" style:family="text">
      <style:text-properties officeooo:rsid="0308712d"/>
    </style:style>
    <style:style style:name="T267" style:family="text">
      <style:text-properties officeooo:rsid="026daefc"/>
    </style:style>
    <style:style style:name="T268" style:family="text">
      <style:text-properties style:text-underline-style="solid" style:text-underline-width="auto" style:text-underline-color="font-color" fo:font-weight="bold" officeooo:rsid="020aeaa0" style:font-weight-asian="bold" style:font-weight-complex="bold"/>
    </style:style>
    <style:style style:name="T269" style:family="text">
      <style:text-properties style:text-underline-style="solid" style:text-underline-width="auto" style:text-underline-color="font-color" fo:font-weight="bold" style:font-weight-asian="bold" style:font-weight-complex="bold"/>
    </style:style>
    <style:style style:name="T270" style:family="text">
      <style:text-properties officeooo:rsid="024c18ce"/>
    </style:style>
    <style:style style:name="T271" style:family="text">
      <style:text-properties officeooo:rsid="025161cc"/>
    </style:style>
    <style:style style:name="T272" style:family="text">
      <style:text-properties officeooo:rsid="033d03f3"/>
    </style:style>
    <style:style style:name="T273" style:family="text">
      <style:text-properties officeooo:rsid="024ddf94"/>
    </style:style>
    <style:style style:name="T274" style:family="text">
      <style:text-properties fo:font-weight="normal" officeooo:rsid="0304a93e" style:font-weight-asian="normal" style:font-weight-complex="normal"/>
    </style:style>
    <style:style style:name="T275" style:family="text">
      <style:text-properties style:font-name="Calibri" officeooo:rsid="0371de6b" style:font-name-asian="Calibri" style:font-name-complex="Calibri"/>
    </style:style>
    <style:style style:name="T276" style:family="text">
      <style:text-properties officeooo:rsid="0371de6b"/>
    </style:style>
    <style:style style:name="T277" style:family="text">
      <style:text-properties fo:font-size="12pt" fo:font-weight="bold" officeooo:rsid="0313d067" style:font-size-asian="12pt" style:font-weight-asian="bold" style:font-size-complex="12pt" style:font-weight-complex="bold"/>
    </style:style>
    <style:style style:name="T278" style:family="text">
      <style:text-properties style:text-underline-style="solid" style:text-underline-width="auto" style:text-underline-color="font-color" fo:font-weight="bold" officeooo:rsid="020b92fd" style:font-weight-asian="bold" style:font-weight-complex="bold"/>
    </style:style>
    <style:style style:name="T279" style:family="text">
      <style:text-properties fo:color="#3465a4" loext:opacity="100%" fo:font-weight="bold" style:font-weight-asian="bold" style:font-weight-complex="bold"/>
    </style:style>
    <style:style style:name="T280" style:family="text">
      <style:text-properties officeooo:rsid="020b92fd"/>
    </style:style>
    <style:style style:name="T281" style:family="text">
      <style:text-properties officeooo:rsid="021a6088"/>
    </style:style>
    <style:style style:name="T282" style:family="text">
      <style:text-properties officeooo:rsid="0257fcc7"/>
    </style:style>
    <style:style style:name="T283" style:family="text">
      <style:text-properties officeooo:rsid="023ea59d"/>
    </style:style>
    <style:style style:name="T284" style:family="text">
      <style:text-properties fo:font-style="italic" officeooo:rsid="0257fcc7" style:font-style-asian="italic" style:font-style-complex="italic"/>
    </style:style>
    <style:style style:name="T285" style:family="text">
      <style:text-properties fo:font-weight="normal" officeooo:rsid="01d35533" style:font-weight-asian="normal" style:font-weight-complex="normal"/>
    </style:style>
    <style:style style:name="T286" style:family="text">
      <style:text-properties officeooo:rsid="0257a1d7"/>
    </style:style>
    <style:style style:name="T287" style:family="text">
      <style:text-properties officeooo:rsid="025774ae"/>
    </style:style>
    <style:style style:name="T288" style:family="text">
      <style:text-properties fo:color="#224b12" loext:opacity="100%" fo:font-weight="bold" officeooo:rsid="0257a1d7" style:font-weight-asian="bold" style:font-weight-complex="bold"/>
    </style:style>
    <style:style style:name="T289" style:family="text">
      <style:text-properties fo:color="#224b12" loext:opacity="100%" fo:font-weight="bold" officeooo:rsid="01fb5bbc" style:font-weight-asian="bold" style:font-weight-complex="bold"/>
    </style:style>
    <style:style style:name="T290" style:family="text">
      <style:text-properties fo:color="#224b12" loext:opacity="100%" fo:font-weight="bold" officeooo:rsid="01fcb3c3" style:font-weight-asian="bold" style:font-weight-complex="bold"/>
    </style:style>
    <style:style style:name="T291" style:family="text">
      <style:text-properties fo:color="#224b12" loext:opacity="100%" officeooo:rsid="01fc1e5d"/>
    </style:style>
    <style:style style:name="T292" style:family="text">
      <style:text-properties fo:color="#224b12" loext:opacity="100%" officeooo:rsid="01fcb3c3"/>
    </style:style>
    <style:style style:name="T293" style:family="text">
      <style:text-properties fo:font-style="italic" officeooo:rsid="021c343a" style:font-style-asian="italic" style:font-style-complex="italic"/>
    </style:style>
    <style:style style:name="T294" style:family="text">
      <style:text-properties officeooo:rsid="02392c4a"/>
    </style:style>
    <style:style style:name="T295" style:family="text">
      <style:text-properties officeooo:rsid="0365201a"/>
    </style:style>
    <style:style style:name="T296" style:family="text">
      <style:text-properties officeooo:rsid="036e5e2d"/>
    </style:style>
    <style:style style:name="T297" style:family="text">
      <style:text-properties officeooo:rsid="023ac408"/>
    </style:style>
    <style:style style:name="T298" style:family="text">
      <style:text-properties officeooo:rsid="023b2b6c"/>
    </style:style>
    <style:style style:name="T299" style:family="text">
      <style:text-properties officeooo:rsid="02541b0b"/>
    </style:style>
    <style:style style:name="T300" style:family="text">
      <style:text-properties fo:font-weight="bold" officeooo:rsid="0252ff2d" style:font-weight-asian="bold" style:font-weight-complex="bold"/>
    </style:style>
    <style:style style:name="T301" style:family="text">
      <style:text-properties fo:font-weight="bold" officeooo:rsid="02541b0b" style:font-weight-asian="bold" style:font-weight-complex="bold"/>
    </style:style>
    <style:style style:name="T302" style:family="text">
      <style:text-properties officeooo:rsid="0252ff2d"/>
    </style:style>
    <style:style style:name="T303" style:family="text">
      <style:text-properties officeooo:rsid="0255ad1a"/>
    </style:style>
    <style:style style:name="T304" style:family="text">
      <style:text-properties officeooo:rsid="026e61ed"/>
    </style:style>
    <style:style style:name="T305" style:family="text">
      <style:text-properties officeooo:rsid="03527199"/>
    </style:style>
    <style:style style:name="T306" style:family="text">
      <style:text-properties officeooo:rsid="03320d77"/>
    </style:style>
    <style:style style:name="T307" style:family="text">
      <style:text-properties officeooo:rsid="023cbb71"/>
    </style:style>
    <style:style style:name="T308" style:family="text">
      <style:text-properties fo:font-weight="bold" officeooo:rsid="025e5f7b" style:font-weight-asian="bold" style:font-weight-complex="bold"/>
    </style:style>
    <style:style style:name="T309" style:family="text">
      <style:text-properties style:font-name="Calibri" officeooo:rsid="0255ad1a" style:font-name-asian="Calibri" style:font-name-complex="Calibri"/>
    </style:style>
    <style:style style:name="T310" style:family="text">
      <style:text-properties officeooo:rsid="021c343a"/>
    </style:style>
    <style:style style:name="T311" style:family="text">
      <style:text-properties officeooo:rsid="03450233"/>
    </style:style>
    <style:style style:name="T312" style:family="text">
      <style:text-properties officeooo:rsid="0231c593"/>
    </style:style>
    <style:style style:name="T313" style:family="text">
      <style:text-properties officeooo:rsid="0309aa83"/>
    </style:style>
    <style:style style:name="T314" style:family="text">
      <style:text-properties fo:font-weight="normal" officeooo:rsid="03527199" style:font-weight-asian="normal" style:font-weight-complex="normal"/>
    </style:style>
    <style:style style:name="T315" style:family="text">
      <style:text-properties officeooo:rsid="023303b3"/>
    </style:style>
    <style:style style:name="T316" style:family="text">
      <style:text-properties fo:font-weight="normal" officeooo:rsid="023303b3" style:font-weight-asian="normal" style:font-weight-complex="normal"/>
    </style:style>
    <style:style style:name="T317" style:family="text">
      <style:text-properties fo:font-weight="normal" officeooo:rsid="0354bb22" style:font-weight-asian="normal" style:font-weight-complex="normal"/>
    </style:style>
    <style:style style:name="T318" style:family="text">
      <style:text-properties fo:font-weight="normal" officeooo:rsid="0233c08a" style:font-weight-asian="normal" style:font-weight-complex="normal"/>
    </style:style>
    <style:style style:name="T319" style:family="text">
      <style:text-properties fo:font-weight="normal" officeooo:rsid="034ab395" style:font-weight-asian="normal" style:font-weight-complex="normal"/>
    </style:style>
    <style:style style:name="T320" style:family="text">
      <style:text-properties fo:font-weight="normal" officeooo:rsid="034bc5f6" style:font-weight-asian="normal" style:font-weight-complex="normal"/>
    </style:style>
    <style:style style:name="T321" style:family="text">
      <style:text-properties fo:color="#000000" loext:opacity="100%" officeooo:rsid="03544349"/>
    </style:style>
    <style:style style:name="T322" style:family="text">
      <style:text-properties fo:color="#000000" loext:opacity="100%" officeooo:rsid="0365201a"/>
    </style:style>
    <style:style style:name="T323" style:family="text">
      <style:text-properties fo:color="#000000" loext:opacity="100%" officeooo:rsid="034e72a1"/>
    </style:style>
    <style:style style:name="T324" style:family="text">
      <style:text-properties fo:color="#000000" loext:opacity="100%" fo:font-weight="normal" officeooo:rsid="034e72a1" style:font-weight-asian="normal" style:font-weight-complex="normal"/>
    </style:style>
    <style:style style:name="T325" style:family="text">
      <style:text-properties fo:color="#224b12" loext:opacity="100%" officeooo:rsid="034e72a1"/>
    </style:style>
    <style:style style:name="T326" style:family="text">
      <style:text-properties fo:color="#224b12" loext:opacity="100%" officeooo:rsid="0233c08a"/>
    </style:style>
    <style:style style:name="T327" style:family="text">
      <style:text-properties fo:color="#224b12" loext:opacity="100%" officeooo:rsid="034f9d73"/>
    </style:style>
    <style:style style:name="T328" style:family="text">
      <style:text-properties fo:color="#355269" loext:opacity="100%" officeooo:rsid="01fcb3c3"/>
    </style:style>
    <style:style style:name="T329" style:family="text">
      <style:text-properties fo:color="#355269" loext:opacity="100%" officeooo:rsid="0046b571"/>
    </style:style>
    <style:style style:name="T330" style:family="text">
      <style:text-properties fo:color="#355269" loext:opacity="100%" fo:font-weight="normal" officeooo:rsid="0046b571" style:font-weight-asian="normal" style:font-weight-complex="normal"/>
    </style:style>
    <style:style style:name="T331" style:family="text">
      <style:text-properties fo:color="#355269" loext:opacity="100%" fo:font-size="10pt" fo:font-weight="normal" officeooo:rsid="01fcb3c3" style:font-size-asian="10pt" style:font-weight-asian="normal" style:font-size-complex="10pt" style:font-weight-complex="normal"/>
    </style:style>
    <style:style style:name="T332" style:family="text">
      <style:text-properties fo:color="#355269" loext:opacity="100%" fo:font-size="10pt" fo:font-weight="normal" officeooo:rsid="02342773" style:font-size-asian="10pt" style:font-weight-asian="normal" style:font-size-complex="10pt" style:font-weight-complex="normal"/>
    </style:style>
    <style:style style:name="T333" style:family="text">
      <style:text-properties fo:color="#355269" loext:opacity="100%" fo:font-size="10pt" fo:font-weight="normal" officeooo:rsid="01fcc269" style:font-size-asian="10pt" style:font-weight-asian="normal" style:font-size-complex="10pt" style:font-weight-complex="normal"/>
    </style:style>
    <style:style style:name="T334" style:family="text">
      <style:text-properties fo:color="#355269" loext:opacity="100%" fo:font-size="10pt" fo:font-weight="normal" officeooo:rsid="034c70c4" style:font-size-asian="10pt" style:font-weight-asian="normal" style:font-size-complex="10pt" style:font-weight-complex="normal"/>
    </style:style>
    <style:style style:name="T335" style:family="text">
      <style:text-properties officeooo:rsid="022e899e"/>
    </style:style>
    <style:style style:name="T336" style:family="text">
      <style:text-properties officeooo:rsid="0202ecc9"/>
    </style:style>
    <style:style style:name="T337" style:family="text">
      <style:text-properties officeooo:rsid="01ff05d2"/>
    </style:style>
    <style:style style:name="T338" style:family="text">
      <style:text-properties officeooo:rsid="0200c8f0"/>
    </style:style>
    <style:style style:name="T339" style:family="text">
      <style:text-properties officeooo:rsid="02302c8a"/>
    </style:style>
    <style:style style:name="T340" style:family="text">
      <style:text-properties officeooo:rsid="03456d34"/>
    </style:style>
    <style:style style:name="T341" style:family="text">
      <style:text-properties officeooo:rsid="021dbf29"/>
    </style:style>
    <style:style style:name="T342" style:family="text">
      <style:text-properties officeooo:rsid="022a73a8"/>
    </style:style>
    <style:style style:name="T343" style:family="text">
      <style:text-properties officeooo:rsid="0366b487"/>
    </style:style>
    <style:style style:name="T344" style:family="text">
      <style:text-properties officeooo:rsid="0366e0ca"/>
    </style:style>
    <style:style style:name="T345" style:family="text">
      <style:text-properties officeooo:rsid="0204a06c"/>
    </style:style>
    <style:style style:name="T346" style:family="text">
      <style:text-properties officeooo:rsid="0229273c"/>
    </style:style>
    <style:style style:name="T347" style:family="text">
      <style:text-properties officeooo:rsid="022c2fd3"/>
    </style:style>
    <style:style style:name="T348" style:family="text">
      <style:text-properties fo:font-weight="bold" officeooo:rsid="035dfe23" style:font-weight-asian="bold" style:font-weight-complex="bold"/>
    </style:style>
    <style:style style:name="T349" style:family="text">
      <style:text-properties fo:font-weight="bold" officeooo:rsid="035d8da0" style:font-weight-asian="bold" style:font-weight-complex="bold"/>
    </style:style>
    <style:style style:name="T350" style:family="text">
      <style:text-properties officeooo:rsid="035d8da0"/>
    </style:style>
    <style:style style:name="T351" style:family="text">
      <style:text-properties officeooo:rsid="035e898b"/>
    </style:style>
    <style:style style:name="T352" style:family="text">
      <style:text-properties fo:color="#355269" loext:opacity="100%" fo:font-weight="bold" officeooo:rsid="03544349" style:font-weight-asian="bold" style:font-weight-complex="bold"/>
    </style:style>
    <style:style style:name="T353" style:family="text">
      <style:text-properties officeooo:rsid="03544349"/>
    </style:style>
    <style:style style:name="T354" style:family="text">
      <style:text-properties fo:font-weight="bold" officeooo:rsid="0046b571" style:font-weight-asian="bold" style:font-weight-complex="bold"/>
    </style:style>
    <style:style style:name="T355" style:family="text">
      <style:text-properties officeooo:rsid="0046b571"/>
    </style:style>
    <style:style style:name="T356" style:family="text">
      <style:text-properties fo:color="#000000" loext:opacity="100%" fo:font-weight="bold" officeooo:rsid="0207204c" style:font-weight-asian="bold" style:font-weight-complex="bold"/>
    </style:style>
    <style:style style:name="T357" style:family="text">
      <style:text-properties fo:color="#000000" loext:opacity="100%" fo:font-weight="bold" style:font-weight-asian="bold" style:font-weight-complex="bold"/>
    </style:style>
    <style:style style:name="T358" style:family="text">
      <style:text-properties fo:color="#000000" loext:opacity="100%" fo:font-weight="bold" officeooo:rsid="03544349" style:font-weight-asian="bold" style:font-weight-complex="bold"/>
    </style:style>
    <style:style style:name="T359" style:family="text">
      <style:text-properties fo:color="#000000" loext:opacity="100%"/>
    </style:style>
    <style:style style:name="T360" style:family="text">
      <style:text-properties officeooo:rsid="022d5223"/>
    </style:style>
    <style:style style:name="T361" style:family="text">
      <style:text-properties fo:font-weight="normal" officeooo:rsid="021dbf29" style:font-weight-asian="normal" style:font-weight-complex="normal"/>
    </style:style>
    <style:style style:name="T362" style:family="text">
      <style:text-properties fo:font-weight="normal" officeooo:rsid="025ab976" style:font-weight-asian="normal" style:font-weight-complex="normal"/>
    </style:style>
    <style:style style:name="T363" style:family="text">
      <style:text-properties officeooo:rsid="0225536b"/>
    </style:style>
    <style:style style:name="T364" style:family="text">
      <style:text-properties fo:color="#224b12" loext:opacity="100%" officeooo:rsid="0225536b"/>
    </style:style>
    <style:style style:name="T365" style:family="text">
      <style:text-properties officeooo:rsid="0229e3e7"/>
    </style:style>
    <style:style style:name="T366" style:family="text">
      <style:text-properties fo:color="#224b12" loext:opacity="100%" fo:font-weight="bold" officeooo:rsid="0225536b" style:font-weight-asian="bold" style:font-weight-complex="bold"/>
    </style:style>
    <style:style style:name="T367" style:family="text">
      <style:text-properties fo:color="#224b12" loext:opacity="100%" fo:font-weight="bold" officeooo:rsid="03498202" style:font-weight-asian="bold" style:font-weight-complex="bold"/>
    </style:style>
    <style:style style:name="T368" style:family="text">
      <style:text-properties fo:color="#224b12" loext:opacity="100%" officeooo:rsid="0229e3e7"/>
    </style:style>
    <style:style style:name="T369" style:family="text">
      <style:text-properties fo:font-weight="bold" officeooo:rsid="0225536b" style:font-weight-asian="bold" style:font-weight-complex="bold"/>
    </style:style>
    <style:style style:name="T370" style:family="text">
      <style:text-properties officeooo:rsid="025928c0"/>
    </style:style>
    <style:style style:name="T371" style:family="text">
      <style:text-properties fo:color="#224b12" loext:opacity="100%" officeooo:rsid="025928c0"/>
    </style:style>
    <style:style style:name="T372" style:family="text">
      <style:text-properties fo:font-weight="normal" officeooo:rsid="0381f293" style:font-weight-asian="normal" style:font-weight-complex="normal"/>
    </style:style>
    <style:style style:name="T373" style:family="text">
      <style:text-properties officeooo:rsid="025c8446"/>
    </style:style>
    <style:style style:name="T374" style:family="text">
      <style:text-properties fo:font-weight="bold" officeooo:rsid="0381f293" style:font-weight-asian="bold" style:font-weight-complex="bold"/>
    </style:style>
    <style:style style:name="T375" style:family="text">
      <style:text-properties officeooo:rsid="0381f293"/>
    </style:style>
    <style:style style:name="T376" style:family="text">
      <style:text-properties officeooo:rsid="0262bb6d"/>
    </style:style>
    <style:style style:name="T377" style:family="text">
      <style:text-properties officeooo:rsid="02a3eb2b"/>
    </style:style>
    <style:style style:name="T378" style:family="text">
      <style:text-properties officeooo:rsid="02a5d692"/>
    </style:style>
    <style:style style:name="T379" style:family="text">
      <style:text-properties officeooo:rsid="0264fe55"/>
    </style:style>
    <style:style style:name="T380" style:family="text">
      <style:text-properties fo:color="#355269" loext:opacity="100%" fo:font-weight="bold" officeooo:rsid="01cd10e4" style:font-weight-asian="bold" style:font-weight-complex="bold"/>
    </style:style>
    <style:style style:name="T381" style:family="text">
      <style:text-properties fo:color="#355269" loext:opacity="100%" fo:font-size="10pt" fo:font-weight="bold" officeooo:rsid="01d06327" style:font-size-asian="10pt" style:font-weight-asian="bold" style:font-size-complex="10pt" style:font-weight-complex="bold"/>
    </style:style>
    <style:style style:name="T382" style:family="text">
      <style:text-properties fo:font-size="12pt" fo:font-weight="normal" officeooo:rsid="0378eb2c" style:font-size-asian="12pt" style:font-weight-asian="normal" style:font-size-complex="12pt" style:font-weight-complex="normal"/>
    </style:style>
    <style:style style:name="T383" style:family="text">
      <style:text-properties fo:color="#355269" loext:opacity="100%" fo:font-size="10pt" officeooo:rsid="01d4ac7c" style:font-size-asian="10pt" style:font-size-complex="10pt"/>
    </style:style>
    <style:style style:name="T384" style:family="text">
      <style:text-properties fo:color="#355269" loext:opacity="100%" fo:font-weight="bold" officeooo:rsid="01f80046" style:font-weight-asian="bold" style:font-weight-complex="bold"/>
    </style:style>
    <style:style style:name="T385" style:family="text">
      <style:text-properties fo:color="#355269" loext:opacity="100%" fo:font-size="10pt" fo:font-weight="bold" officeooo:rsid="01cfc7e5" style:font-size-asian="10pt" style:font-weight-asian="bold" style:font-size-complex="10pt" style:font-weight-complex="bold"/>
    </style:style>
    <style:style style:name="T386" style:family="text">
      <style:text-properties officeooo:rsid="033cbc0c"/>
    </style:style>
    <style:style style:name="T387" style:family="text">
      <style:text-properties officeooo:rsid="03693ce7"/>
    </style:style>
    <style:style style:name="T388" style:family="text">
      <style:text-properties fo:font-weight="bold" officeooo:rsid="0379b705" style:font-weight-asian="bold" style:font-weight-complex="bold"/>
    </style:style>
    <style:style style:name="T389" style:family="text">
      <style:text-properties officeooo:rsid="033b29c0"/>
    </style:style>
    <style:style style:name="T390" style:family="text">
      <style:text-properties style:text-underline-style="solid" style:text-underline-width="auto" style:text-underline-color="font-color" fo:font-weight="bold" officeooo:rsid="02210eb5" style:font-weight-asian="bold" style:font-weight-complex="bold"/>
    </style:style>
    <style:style style:name="T391" style:family="text">
      <style:text-properties officeooo:rsid="02d9c06b"/>
    </style:style>
    <style:style style:name="T392" style:family="text">
      <style:text-properties officeooo:rsid="035a9af2"/>
    </style:style>
    <style:style style:name="T393" style:family="text">
      <style:text-properties officeooo:rsid="0270578e"/>
    </style:style>
    <style:style style:name="T394" style:family="text">
      <style:text-properties officeooo:rsid="0271d874"/>
    </style:style>
    <style:style style:name="T395" style:family="text">
      <style:text-properties officeooo:rsid="02715579"/>
    </style:style>
    <style:style style:name="T396" style:family="text">
      <style:text-properties officeooo:rsid="0277f449"/>
    </style:style>
    <style:style style:name="T397" style:family="text">
      <style:text-properties officeooo:rsid="0274e353"/>
    </style:style>
    <style:style style:name="T398" style:family="text">
      <style:text-properties officeooo:rsid="0273af8d"/>
    </style:style>
    <style:style style:name="T399" style:family="text">
      <style:text-properties fo:color="#355269" loext:opacity="100%" fo:font-weight="bold" officeooo:rsid="030882cb" style:font-weight-asian="bold" style:font-weight-complex="bold"/>
    </style:style>
    <style:style style:name="T400" style:family="text">
      <style:text-properties fo:color="#355269" loext:opacity="100%"/>
    </style:style>
    <style:style style:name="T401" style:family="text">
      <style:text-properties fo:color="#355269" loext:opacity="100%" officeooo:rsid="02866282"/>
    </style:style>
    <style:style style:name="T402" style:family="text">
      <style:text-properties fo:color="#000000" loext:opacity="100%" fo:font-weight="bold" officeooo:rsid="02866282" style:font-weight-asian="bold" style:font-weight-complex="bold"/>
    </style:style>
    <style:style style:name="T403" style:family="text">
      <style:text-properties fo:color="#000000" loext:opacity="100%" fo:font-weight="bold" officeooo:rsid="02210eb5" style:font-weight-asian="bold" style:font-weight-complex="bold"/>
    </style:style>
    <style:style style:name="T404" style:family="text">
      <style:text-properties fo:color="#000000" loext:opacity="100%" fo:font-weight="bold" officeooo:rsid="0225341d" style:font-weight-asian="bold" style:font-weight-complex="bold"/>
    </style:style>
    <style:style style:name="T405" style:family="text">
      <style:text-properties fo:color="#000000" loext:opacity="100%" fo:font-weight="bold" officeooo:rsid="0360d674" style:font-weight-asian="bold" style:font-weight-complex="bold"/>
    </style:style>
    <style:style style:name="T406" style:family="text">
      <style:text-properties fo:color="#355269" loext:opacity="100%" officeooo:rsid="03621c13"/>
    </style:style>
    <style:style style:name="T407" style:family="text">
      <style:text-properties officeooo:rsid="02795dd1"/>
    </style:style>
    <style:style style:name="T408" style:family="text">
      <style:text-properties officeooo:rsid="03621c13"/>
    </style:style>
    <style:style style:name="T409" style:family="text">
      <style:text-properties fo:font-weight="bold" officeooo:rsid="027a3820" style:font-weight-asian="bold" style:font-weight-complex="bold"/>
    </style:style>
    <style:style style:name="T410" style:family="text">
      <style:text-properties officeooo:rsid="027a3820"/>
    </style:style>
    <style:style style:name="T411" style:family="text">
      <style:text-properties officeooo:rsid="03938861" style:font-name-asian="Calibri" style:font-name-complex="Calibri"/>
    </style:style>
    <style:style style:name="T412" style:family="text">
      <style:text-properties fo:font-weight="bold" officeooo:rsid="027bbe52" style:font-name-asian="Calibri" style:font-weight-asian="bold" style:font-name-complex="Calibri" style:font-weight-complex="bold"/>
    </style:style>
    <style:style style:name="T413" style:family="text">
      <style:text-properties officeooo:rsid="027c8633" style:font-name-asian="Calibri" style:font-name-complex="Calibri"/>
    </style:style>
    <style:style style:name="T414" style:family="text">
      <style:text-properties fo:color="#c9211e" loext:opacity="100%" officeooo:rsid="01dca5d6"/>
    </style:style>
    <style:style style:name="T415" style:family="text">
      <style:text-properties fo:color="#000000" loext:opacity="100%" fo:font-size="12pt" fo:font-weight="bold" officeooo:rsid="03149219" style:font-size-asian="12pt" style:font-weight-asian="bold" style:font-size-complex="12pt" style:font-weight-complex="bold"/>
    </style:style>
    <style:style style:name="T416" style:family="text">
      <style:text-properties style:text-underline-style="solid" style:text-underline-width="auto" style:text-underline-color="font-color" fo:font-weight="bold" officeooo:rsid="03629374" style:font-weight-asian="bold" style:font-weight-complex="bold"/>
    </style:style>
    <style:style style:name="T417" style:family="text">
      <style:text-properties officeooo:rsid="02866282"/>
    </style:style>
    <style:style style:name="T418" style:family="text">
      <style:text-properties officeooo:rsid="02879f31"/>
    </style:style>
    <style:style style:name="T419" style:family="text">
      <style:text-properties officeooo:rsid="0289f7a0"/>
    </style:style>
    <style:style style:name="T420" style:family="text">
      <style:text-properties style:text-underline-style="solid" style:text-underline-width="auto" style:text-underline-color="font-color" fo:font-weight="bold" officeooo:rsid="0389259e" style:font-weight-asian="bold" style:font-weight-complex="bold"/>
    </style:style>
    <style:style style:name="T421" style:family="text">
      <style:text-properties officeooo:rsid="029aa391"/>
    </style:style>
    <style:style style:name="T422" style:family="text">
      <style:text-properties officeooo:rsid="028c013d"/>
    </style:style>
    <style:style style:name="T423" style:family="text">
      <style:text-properties fo:font-weight="bold" officeooo:rsid="02210eb5" style:font-weight-asian="bold" style:font-weight-complex="bold"/>
    </style:style>
    <style:style style:name="T424" style:family="text">
      <style:text-properties officeooo:rsid="03629374"/>
    </style:style>
    <style:style style:name="T425" style:family="text">
      <style:text-properties officeooo:rsid="029ac5af"/>
    </style:style>
    <style:style style:name="T426" style:family="text">
      <style:text-properties officeooo:rsid="0297d12f"/>
    </style:style>
    <style:style style:name="T427" style:family="text">
      <style:text-properties officeooo:rsid="028f0153"/>
    </style:style>
    <style:style style:name="T428" style:family="text">
      <style:text-properties officeooo:rsid="028df47f"/>
    </style:style>
    <style:style style:name="T429" style:family="text">
      <style:text-properties officeooo:rsid="038a2f32"/>
    </style:style>
    <style:style style:name="T430" style:family="text">
      <style:text-properties officeooo:rsid="0290835a"/>
    </style:style>
    <style:style style:name="T431" style:family="text">
      <style:text-properties officeooo:rsid="02995d9f"/>
    </style:style>
    <style:style style:name="T432" style:family="text">
      <style:text-properties officeooo:rsid="035ba36c"/>
    </style:style>
    <style:style style:name="T433" style:family="text">
      <style:text-properties fo:font-weight="bold" officeooo:rsid="0297d12f" style:font-weight-asian="bold" style:font-weight-complex="bold"/>
    </style:style>
    <style:style style:name="T434" style:family="text">
      <style:text-properties fo:font-weight="bold" officeooo:rsid="035d3751" style:font-weight-asian="bold" style:font-weight-complex="bold"/>
    </style:style>
    <style:style style:name="T435" style:family="text">
      <style:text-properties officeooo:rsid="035d3751"/>
    </style:style>
    <style:style style:name="T436" style:family="text">
      <style:text-properties style:text-underline-style="solid" style:text-underline-width="auto" style:text-underline-color="font-color" fo:font-weight="bold" officeooo:rsid="0225341d" style:font-weight-asian="bold" style:font-weight-complex="bold"/>
    </style:style>
    <style:style style:name="T437" style:family="text">
      <style:text-properties fo:color="#355269" loext:opacity="100%" fo:font-weight="bold" officeooo:rsid="02a0d2e3" style:font-weight-asian="bold" style:font-weight-complex="bold"/>
    </style:style>
    <style:style style:name="T438" style:family="text">
      <style:text-properties officeooo:rsid="02a0d2e3"/>
    </style:style>
    <style:style style:name="T439" style:family="text">
      <style:text-properties fo:font-weight="normal" officeooo:rsid="02795dd1" style:font-weight-asian="normal" style:font-weight-complex="normal"/>
    </style:style>
    <style:style style:name="T440" style:family="text">
      <style:text-properties fo:font-weight="normal" officeooo:rsid="02aa3769" style:font-weight-asian="normal" style:font-weight-complex="normal"/>
    </style:style>
    <style:style style:name="T441" style:family="text">
      <style:text-properties fo:font-weight="normal" officeooo:rsid="029bfc1c" style:font-weight-asian="normal" style:font-weight-complex="normal"/>
    </style:style>
    <style:style style:name="T442" style:family="text">
      <style:text-properties officeooo:rsid="029ca5f0"/>
    </style:style>
    <style:style style:name="T443" style:family="text">
      <style:text-properties fo:font-weight="normal" officeooo:rsid="029ca5f0" style:font-weight-asian="normal" style:font-weight-complex="normal"/>
    </style:style>
    <style:style style:name="T444" style:family="text">
      <style:text-properties fo:font-weight="normal" officeooo:rsid="029f8d77" style:font-weight-asian="normal" style:font-weight-complex="normal"/>
    </style:style>
    <style:style style:name="T445" style:family="text">
      <style:text-properties fo:font-weight="bold" officeooo:rsid="0315eb29" style:font-weight-asian="bold" style:font-weight-complex="bold"/>
    </style:style>
    <style:style style:name="T446" style:family="text">
      <style:text-properties fo:font-weight="bold" officeooo:rsid="037cb1fc" style:font-weight-asian="bold" style:font-weight-complex="bold"/>
    </style:style>
    <style:style style:name="T447" style:family="text">
      <style:text-properties officeooo:rsid="02a3d6ec"/>
    </style:style>
    <style:style style:name="T448" style:family="text">
      <style:text-properties officeooo:rsid="0350b203"/>
    </style:style>
    <style:style style:name="T449" style:family="text">
      <style:text-properties fo:font-weight="normal" officeooo:rsid="037cb1fc" style:font-weight-asian="normal" style:font-weight-complex="normal"/>
    </style:style>
    <style:style style:name="T450" style:family="text">
      <style:text-properties style:font-name="Calibri" fo:font-size="12pt" fo:font-weight="bold" officeooo:rsid="0315eb29" style:font-name-asian="Calibri" style:font-size-asian="12pt" style:font-weight-asian="bold" style:font-name-complex="Calibri" style:font-size-complex="12pt" style:font-weight-complex="bold"/>
    </style:style>
    <style:style style:name="T451" style:family="text">
      <style:text-properties style:text-underline-style="solid" style:text-underline-width="auto" style:text-underline-color="font-color" fo:font-weight="bold" officeooo:rsid="0360d674" style:font-weight-asian="bold" style:font-weight-complex="bold"/>
    </style:style>
    <style:style style:name="T452" style:family="text">
      <style:text-properties officeooo:rsid="02b1d716"/>
    </style:style>
    <style:style style:name="T453" style:family="text">
      <style:text-properties officeooo:rsid="02b2e988"/>
    </style:style>
    <style:style style:name="T454" style:family="text">
      <style:text-properties officeooo:rsid="0360d674"/>
    </style:style>
    <style:style style:name="T455" style:family="text">
      <style:text-properties officeooo:rsid="02b49db2"/>
    </style:style>
    <style:style style:name="T456" style:family="text">
      <style:text-properties officeooo:rsid="02b51e29"/>
    </style:style>
    <style:style style:name="T457" style:family="text">
      <style:text-properties officeooo:rsid="02b4e6ed"/>
    </style:style>
    <style:style style:name="T458" style:family="text">
      <style:text-properties officeooo:rsid="037ee44f"/>
    </style:style>
    <style:style style:name="T459" style:family="text">
      <style:text-properties officeooo:rsid="037e0128"/>
    </style:style>
    <style:style style:name="T460" style:family="text">
      <style:text-properties fo:font-weight="bold" officeooo:rsid="02b66e22" style:font-weight-asian="bold" style:font-weight-complex="bold"/>
    </style:style>
    <style:style style:name="T461" style:family="text">
      <style:text-properties officeooo:rsid="02b66e22"/>
    </style:style>
    <style:style style:name="T462" style:family="text">
      <style:text-properties officeooo:rsid="02b79352"/>
    </style:style>
    <style:style style:name="T463" style:family="text">
      <style:text-properties fo:font-weight="bold" officeooo:rsid="02bcb156" style:font-weight-asian="bold" style:font-weight-complex="bold"/>
    </style:style>
    <style:style style:name="T464" style:family="text">
      <style:text-properties officeooo:rsid="02bcb156"/>
    </style:style>
    <style:style style:name="T465" style:family="text">
      <style:text-properties officeooo:rsid="02b970d2"/>
    </style:style>
    <style:style style:name="T466" style:family="text">
      <style:text-properties officeooo:rsid="02bb2e7f"/>
    </style:style>
    <style:style style:name="T467" style:family="text">
      <style:text-properties fo:font-weight="bold" officeooo:rsid="02b970d2" style:font-weight-asian="bold" style:font-weight-complex="bold"/>
    </style:style>
    <style:style style:name="T468" style:family="text">
      <style:text-properties fo:color="#000000" loext:opacity="100%" fo:font-weight="bold" officeooo:rsid="02b970d2" style:font-weight-asian="bold" style:font-weight-complex="bold"/>
    </style:style>
    <style:style style:name="T469" style:family="text">
      <style:text-properties fo:color="#000000" loext:opacity="100%" fo:font-weight="bold" officeooo:rsid="02bcb156" style:font-weight-asian="bold" style:font-weight-complex="bold"/>
    </style:style>
    <style:style style:name="T470" style:family="text">
      <style:text-properties fo:color="#000000" loext:opacity="100%" fo:font-weight="bold" officeooo:rsid="02bb2e7f" style:font-weight-asian="bold" style:font-weight-complex="bold"/>
    </style:style>
    <style:style style:name="T471" style:family="text">
      <style:text-properties officeooo:rsid="02bd54fa"/>
    </style:style>
    <style:style style:name="T472" style:family="text">
      <style:text-properties officeooo:rsid="02c02da9"/>
    </style:style>
    <style:style style:name="T473" style:family="text">
      <style:text-properties officeooo:rsid="02bdd83d"/>
    </style:style>
    <style:style style:name="T474" style:family="text">
      <style:text-properties officeooo:rsid="02bc65fa"/>
    </style:style>
    <style:style style:name="T475" style:family="text">
      <style:text-properties officeooo:rsid="02c33f13"/>
    </style:style>
    <style:style style:name="T476" style:family="text">
      <style:text-properties officeooo:rsid="02c22cfb"/>
    </style:style>
    <style:style style:name="T477" style:family="text">
      <style:text-properties fo:font-weight="bold" officeooo:rsid="02bec452" style:font-weight-asian="bold" style:font-weight-complex="bold"/>
    </style:style>
    <style:style style:name="T478" style:family="text">
      <style:text-properties fo:font-weight="bold" officeooo:rsid="02bf0104" style:font-weight-asian="bold" style:font-weight-complex="bold"/>
    </style:style>
    <style:style style:name="T479" style:family="text">
      <style:text-properties fo:font-weight="bold" officeooo:rsid="02c33f13" style:font-weight-asian="bold" style:font-weight-complex="bold"/>
    </style:style>
    <style:style style:name="T480" style:family="text">
      <style:text-properties officeooo:rsid="02bfd87d"/>
    </style:style>
    <style:style style:name="T481" style:family="text">
      <style:text-properties officeooo:rsid="02bec452"/>
    </style:style>
    <style:style style:name="T482" style:family="text">
      <style:text-properties fo:color="#000000" loext:opacity="100%" fo:font-weight="bold" officeooo:rsid="02bf0104" style:font-weight-asian="bold" style:font-weight-complex="bold"/>
    </style:style>
    <style:style style:name="T483" style:family="text">
      <style:text-properties officeooo:rsid="02c3fce9"/>
    </style:style>
    <style:style style:name="T484" style:family="text">
      <style:text-properties officeooo:rsid="02cddf47"/>
    </style:style>
    <style:style style:name="T485" style:family="text">
      <style:text-properties officeooo:rsid="02c90b3f"/>
    </style:style>
    <style:style style:name="T486" style:family="text">
      <style:text-properties officeooo:rsid="02cc5b47"/>
    </style:style>
    <style:style style:name="T487" style:family="text">
      <style:text-properties fo:font-weight="bold" officeooo:rsid="02c93dc5" style:font-weight-asian="bold" style:font-weight-complex="bold"/>
    </style:style>
    <style:style style:name="T488" style:family="text">
      <style:text-properties officeooo:rsid="02c93dc5"/>
    </style:style>
    <style:style style:name="T489" style:family="text">
      <style:text-properties officeooo:rsid="02ce8a37"/>
    </style:style>
    <style:style style:name="T490" style:family="text">
      <style:text-properties officeooo:rsid="02d19308"/>
    </style:style>
    <style:style style:name="T491" style:family="text">
      <style:text-properties officeooo:rsid="036b3576"/>
    </style:style>
    <style:style style:name="T492" style:family="text">
      <style:text-properties officeooo:rsid="03879d73"/>
    </style:style>
    <style:style style:name="T493" style:family="text">
      <style:text-properties officeooo:rsid="02d6f56f"/>
    </style:style>
    <style:style style:name="T494" style:family="text">
      <style:text-properties officeooo:rsid="02d7fa7d"/>
    </style:style>
    <style:style style:name="T495" style:family="text">
      <style:text-properties officeooo:rsid="038370ad"/>
    </style:style>
    <style:style style:name="T496" style:family="text">
      <style:text-properties officeooo:rsid="02dba19c"/>
    </style:style>
    <style:style style:name="T497" style:family="text">
      <style:text-properties officeooo:rsid="038504c6"/>
    </style:style>
    <style:style style:name="T498" style:family="text">
      <style:text-properties officeooo:rsid="03866a6b"/>
    </style:style>
    <style:style style:name="T499" style:family="text">
      <style:text-properties fo:font-weight="bold" officeooo:rsid="01e4320e" style:font-weight-asian="bold" style:font-weight-complex="bold"/>
    </style:style>
    <style:style style:name="T500" style:family="text">
      <style:text-properties officeooo:rsid="02dee3e8"/>
    </style:style>
    <style:style style:name="T501" style:family="text">
      <style:text-properties fo:color="#355269" loext:opacity="100%" fo:font-weight="bold" officeooo:rsid="02df1335" style:font-weight-asian="bold" style:font-weight-complex="bold"/>
    </style:style>
    <style:style style:name="T502" style:family="text">
      <style:text-properties fo:color="#355269" loext:opacity="100%" fo:font-weight="bold" officeooo:rsid="01e4320e" style:font-weight-asian="bold" style:font-weight-complex="bold"/>
    </style:style>
    <style:style style:name="T503" style:family="text">
      <style:text-properties fo:color="#355269" loext:opacity="100%" fo:font-weight="bold" officeooo:rsid="01e4320e" style:font-name-asian="Calibri" style:font-weight-asian="bold" style:font-name-complex="Calibri" style:font-weight-complex="bold"/>
    </style:style>
    <style:style style:name="T504" style:family="text">
      <style:text-properties fo:color="#000000" loext:opacity="100%" fo:font-weight="bold" officeooo:rsid="03192d48" style:font-name-asian="Calibri" style:font-weight-asian="bold" style:font-name-complex="Calibri" style:font-weight-complex="bold"/>
    </style:style>
    <style:style style:name="T505" style:family="text">
      <style:text-properties officeooo:rsid="02dbef7b"/>
    </style:style>
    <style:style style:name="T506" style:family="text">
      <style:text-properties fo:font-size="12pt" officeooo:rsid="01e4320e" style:font-size-asian="12pt" style:font-size-complex="12pt"/>
    </style:style>
    <style:style style:name="T507" style:family="text">
      <style:text-properties fo:color="#355269" loext:opacity="100%" fo:font-size="12pt" officeooo:rsid="02dba19c" style:font-size-asian="12pt" style:font-size-complex="12pt"/>
    </style:style>
    <style:style style:name="T508" style:family="text">
      <style:text-properties fo:color="#355269" loext:opacity="100%" fo:font-size="12pt" officeooo:rsid="01e4320e" style:font-size-asian="12pt" style:font-size-complex="12pt"/>
    </style:style>
    <style:style style:name="T509" style:family="text">
      <style:text-properties fo:font-size="12pt" officeooo:rsid="01dca5d6" style:font-size-asian="12pt" style:font-size-complex="12pt"/>
    </style:style>
    <style:style style:name="T510" style:family="text">
      <style:text-properties fo:color="#000000" loext:opacity="100%" officeooo:rsid="03192d48" style:font-name-asian="Calibri" style:font-name-complex="Calibri"/>
    </style:style>
    <style:style style:name="T511" style:family="text">
      <style:text-properties fo:color="#355269" loext:opacity="100%" fo:font-weight="bold" officeooo:rsid="01e56483" style:font-weight-asian="bold" style:font-weight-complex="bold"/>
    </style:style>
    <style:style style:name="T512" style:family="text">
      <style:text-properties fo:color="#355269" loext:opacity="100%" officeooo:rsid="01e4320e" style:font-name-asian="Calibri" style:font-name-complex="Calibri"/>
    </style:style>
    <style:style style:name="T513" style:family="text">
      <style:text-properties fo:font-size="11pt" officeooo:rsid="01e56483" style:font-size-asian="11pt" style:font-size-complex="11pt"/>
    </style:style>
    <style:style style:name="T514" style:family="text">
      <style:text-properties fo:color="#355269" loext:opacity="100%" fo:font-size="11pt" officeooo:rsid="02dba19c" style:font-size-asian="11pt" style:font-size-complex="11pt"/>
    </style:style>
    <style:style style:name="T515" style:family="text">
      <style:text-properties fo:font-weight="normal" officeooo:rsid="0307ae84" style:font-weight-asian="normal" style:font-weight-complex="normal"/>
    </style:style>
    <style:style style:name="T516" style:family="text">
      <style:text-properties fo:font-weight="normal" officeooo:rsid="0306b03d" style:font-weight-asian="normal" style:font-weight-complex="normal"/>
    </style:style>
    <style:style style:name="T517" style:family="text">
      <style:text-properties officeooo:rsid="02e7b952"/>
    </style:style>
    <style:style style:name="T518" style:family="text">
      <style:text-properties officeooo:rsid="02f4948d"/>
    </style:style>
    <style:style style:name="T519" style:family="text">
      <style:text-properties officeooo:rsid="02fc929f"/>
    </style:style>
    <style:style style:name="T520" style:family="text">
      <style:text-properties fo:font-weight="normal" officeooo:rsid="02eb0c03" style:font-weight-asian="normal" style:font-weight-complex="normal"/>
    </style:style>
    <style:style style:name="T521" style:family="text">
      <style:text-properties officeooo:rsid="02eb0c03"/>
    </style:style>
    <style:style style:name="T522" style:family="text">
      <style:text-properties officeooo:rsid="02eb3b43"/>
    </style:style>
    <style:style style:name="T523" style:family="text">
      <style:text-properties fo:font-weight="normal" officeooo:rsid="02ecc95b" style:font-weight-asian="normal" style:font-weight-complex="normal"/>
    </style:style>
    <style:style style:name="T524" style:family="text">
      <style:text-properties style:font-name="Calibri" fo:font-size="10pt" fo:font-weight="bold" officeooo:rsid="0319f69b" style:font-name-asian="Calibri" style:font-size-asian="10pt" style:font-weight-asian="bold" style:font-name-complex="Calibri" style:font-size-complex="10pt" style:font-weight-complex="bold"/>
    </style:style>
    <style:style style:name="T525" style:family="text">
      <style:text-properties officeooo:rsid="02ee36ce"/>
    </style:style>
    <style:style style:name="T526" style:family="text">
      <style:text-properties fo:font-weight="normal" officeooo:rsid="02ee36ce" style:font-weight-asian="normal" style:font-weight-complex="normal"/>
    </style:style>
    <style:style style:name="T527" style:family="text">
      <style:text-properties officeooo:rsid="02ef162d"/>
    </style:style>
    <style:style style:name="T528" style:family="text">
      <style:text-properties fo:font-weight="normal" officeooo:rsid="02ef162d" style:font-weight-asian="normal" style:font-weight-complex="normal"/>
    </style:style>
    <style:style style:name="T529" style:family="text">
      <style:text-properties officeooo:rsid="02f0ed4b"/>
    </style:style>
    <style:style style:name="T530" style:family="text">
      <style:text-properties fo:font-weight="normal" officeooo:rsid="02f0ed4b" style:font-weight-asian="normal" style:font-weight-complex="normal"/>
    </style:style>
    <style:style style:name="T531" style:family="text">
      <style:text-properties fo:font-weight="normal" officeooo:rsid="02f326b9" style:font-weight-asian="normal" style:font-weight-complex="normal"/>
    </style:style>
    <style:style style:name="T532" style:family="text">
      <style:text-properties fo:font-size="12pt" officeooo:rsid="0319f69b" style:font-size-asian="12pt" style:font-size-complex="12pt"/>
    </style:style>
    <style:style style:name="T533" style:family="text">
      <style:text-properties fo:font-weight="normal" officeooo:rsid="008392dc" style:font-weight-asian="normal" style:font-weight-complex="normal"/>
    </style:style>
    <style:style style:name="T534" style:family="text">
      <style:text-properties fo:font-weight="normal" officeooo:rsid="01999bec" style:font-weight-asian="normal" style:font-weight-complex="normal"/>
    </style:style>
    <style:style style:name="T535" style:family="text">
      <style:text-properties style:font-name="Calibri" fo:font-weight="normal" officeooo:rsid="01cd10e4" style:font-name-asian="Calibri" style:font-weight-asian="normal" style:font-name-complex="Calibri" style:font-weight-complex="normal"/>
    </style:style>
    <style:style style:name="T536" style:family="text">
      <style:text-properties style:font-name="Calibri" fo:font-weight="normal" officeooo:rsid="01e88abb" style:font-name-asian="Calibri" style:font-weight-asian="normal" style:font-name-complex="Calibri" style:font-weight-complex="normal"/>
    </style:style>
    <style:style style:name="T537" style:family="text">
      <style:text-properties fo:font-weight="normal" officeooo:rsid="00151e70" style:font-weight-asian="normal" style:font-weight-complex="normal"/>
    </style:style>
    <style:style style:name="T538" style:family="text">
      <style:text-properties officeooo:rsid="01e937f2" style:font-name-asian="Calibri" style:font-name-complex="Calibri"/>
    </style:style>
    <style:style style:name="T539" style:family="text">
      <style:text-properties officeooo:rsid="02f8f725"/>
    </style:style>
    <style:style style:name="T540" style:family="text">
      <style:text-properties officeooo:rsid="02f9562e"/>
    </style:style>
    <style:style style:name="T541" style:family="text">
      <style:text-properties officeooo:rsid="02fa87bf"/>
    </style:style>
    <style:style style:name="T542" style:family="text">
      <style:text-properties officeooo:rsid="02fa945b"/>
    </style:style>
    <style:style style:name="T543" style:family="text">
      <style:text-properties style:font-name="Calibri" officeooo:rsid="01d68f3d" style:font-name-asian="Calibri" style:font-name-complex="Calibri"/>
    </style:style>
    <style:style style:name="T544" style:family="text">
      <style:text-properties fo:color="#c9211e" loext:opacity="100%" officeooo:rsid="01d6dc32"/>
    </style:style>
    <style:style style:name="T545" style:family="text">
      <style:text-properties fo:color="#000000" loext:opacity="100%" fo:font-size="12pt" fo:font-weight="bold" officeooo:rsid="031a53c2" style:font-size-asian="12pt" style:font-weight-asian="bold" style:font-size-complex="12pt" style:font-weight-complex="bold"/>
    </style:style>
    <style:style style:name="T546" style:family="text">
      <style:text-properties officeooo:rsid="03379abf"/>
    </style:style>
    <style:style style:name="T547" style:family="text">
      <style:text-properties officeooo:rsid="03395cad"/>
    </style:style>
    <style:style style:name="T548" style:family="text">
      <style:text-properties style:text-underline-style="none" fo:font-weight="normal" officeooo:rsid="02fd769e" style:font-weight-asian="normal" style:font-weight-complex="normal"/>
    </style:style>
    <style:style style:name="T549" style:family="text">
      <style:text-properties fo:font-weight="normal" officeooo:rsid="03334d3c" style:font-weight-asian="normal" style:font-weight-complex="normal"/>
    </style:style>
    <style:style style:name="T550" style:family="text">
      <style:text-properties officeooo:rsid="03334d3c"/>
    </style:style>
    <style:style style:name="T551" style:family="text">
      <style:text-properties officeooo:rsid="03041bf9"/>
    </style:style>
    <style:style style:name="T552" style:family="text">
      <style:text-properties fo:font-weight="normal" officeooo:rsid="03019bdc" style:font-weight-asian="normal" style:font-weight-complex="normal"/>
    </style:style>
    <style:style style:name="T553" style:family="text">
      <style:text-properties fo:color="#355269" loext:opacity="100%" style:font-name="Calibri1" style:text-underline-style="none" fo:font-weight="normal" officeooo:rsid="03019bdc" style:font-weight-asian="normal" style:font-weight-complex="normal"/>
    </style:style>
    <style:style style:name="T554" style:family="text">
      <style:text-properties fo:color="#355269" loext:opacity="100%" style:font-name="Calibri1" style:text-underline-style="none" fo:font-weight="normal" officeooo:rsid="03037c11"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D</text:span><text:span text:style-name="T1"> </text:span><text:span text:style-name="T3">er </text:span><text:span text:style-name="T4">F</text:span><text:span text:style-name="T3">luch der Barbarenkönige</text:span></text:p>
      <text:p text:style-name="P2">Stufe 1, Harley Stroh, <text:span text:style-name="T5">2012 #66,5</text:span></text:p>
      <text:p text:style-name="P3"/>
      <text:p text:style-name="P4">Pen and Paper Erfahrung?<text:tab/><text:tab/><text:tab/>DCC Erfahrung? (altes DnD/<text:span text:style-name="T6">OSR</text:span>?)</text:p>
      <text:p text:style-name="P5"><text:s/></text:p>
      <text:p text:style-name="P6"><text:span text:style-name="T7">Was ist </text:span>DCC</text:p>
      <text:list text:style-name="L1">
        <text:list-item>
          <text:p text:style-name="P7"><text:span text:style-name="T8">kein Trichter, </text:span>Stufe <text:span text:style-name="T8">1</text:span>, <text:span text:style-name="T8">jeder </text:span><text:span text:style-name="T9">1</text:span><text:span text:style-name="T8"> Charakter </text:span><text:span text:style-name="T9">(falls tot 2ter Char)</text:span></text:p>
        </text:list-item>
        <text:list-item>
          <text:p text:style-name="P8"><text:span text:style-name="T8">grundsätzlich </text:span>einfache Regeln, <text:span text:style-name="T8">aber sehr klassenspezifisch</text:span></text:p>
        </text:list-item>
        <text:list-item>
          <text:p text:style-name="P8">komische Würfel<text:span text:style-name="T10"> </text:span></text:p>
        </text:list-item>
        <text:list-item>
          <text:p text:style-name="P9">Charaktere können sterben, <text:span text:style-name="T11">TPK, </text:span>manchmal besser fliehen/vermeiden</text:p>
        </text:list-item>
        <text:list-item>
          <text:p text:style-name="P10">Skills über Beruf</text:p>
        </text:list-item>
        <text:list-item>
          <text:p text:style-name="P11"><text:span text:style-name="T12">Ordnung=Inquisitor/Mafia,<text:tab/><text:tab/>Neutral=Natur/Cthul</text:span><text:span text:style-name="T13">h</text:span><text:span text:style-name="T12">u,<text:tab/>Chaos=Individualist</text:span></text:p>
        </text:list-item>
        <text:list-item>
          <text:p text:style-name="P9"><text:span text:style-name="T14">Spieler seid </text:span><text:span text:style-name="T15">mutig und </text:span><text:span text:style-name="T14">schlau</text:span>, <text:span text:style-name="T8">die Lösung steht selten auf dem Charakterblatt</text:span></text:p>
        </text:list-item>
        <text:list-item>
          <text:p text:style-name="P12"><text:span text:style-name="T16">Glück verbrennen: </text:span><text:span text:style-name="T17">immer wenn ihr würfelt, regeneriert nicht </text:span><text:span text:style-name="T8">(außer Dieb/Hobbit)</text:span></text:p>
        </text:list-item>
      </text:list>
      <text:list text:style-name="L2">
        <text:list-item>
          <text:p text:style-name="P13">Ich würfle offen, werde euch nicht verschonen, TPK ist eure <text:span text:style-name="T11">Verantwortung</text:span></text:p>
        </text:list-item>
        <text:list-item>
          <text:p text:style-name="P13">es gibt etliche geheime Orte und Fallen<text:span text:style-name="T18">, </text:span><text:span text:style-name="T19">tolle </text:span><text:span text:style-name="T20">Schätze</text:span></text:p>
        </text:list-item>
        <text:list-item>
          <text:p text:style-name="P13">nutzt jeden Gegenstand und jeden Trick der euch einfällt</text:p>
        </text:list-item>
        <text:list-item>
          <text:p text:style-name="P13">sagt möglich spezifisch was <text:span text:style-name="T21">und wie </text:span>ihr <text:span text:style-name="T21">etwas </text:span>tun wollt: <text:span text:style-name="T22">suchen! </text:span><text:span text:style-name="T23">w</text:span><text:span text:style-name="T24">o? </text:span><text:span text:style-name="T23">Wie?</text:span></text:p>
        </text:list-item>
      </text:list>
      <text:p text:style-name="P14"><text:s/></text:p>
      <text:p text:style-name="P15"><text:span text:style-name="T11">dieses </text:span>Abenteuer</text:p>
      <text:list text:style-name="L3">
        <text:list-item>
          <text:p text:style-name="P16">Mini Sandbox, inkl. Hexcrawl <text:span text:style-name="T25">&amp;</text:span> Mini-Dungeon, NPCs, evtl. &gt;4 Std., <text:span text:style-name="T25">von Beowulf inspiriert</text:span></text:p>
        </text:list-item>
        <text:list-item>
          <text:p text:style-name="P17"><text:span text:style-name="T26">Schwarzes Lotusöl:</text:span> +w10 für w4 Stunden, danach -w6</text:p>
        </text:list-item>
      </text:list>
      <text:p text:style-name="P18"><text:s/></text:p>
      <text:p text:style-name="P19">magische Gegenstände <text:span text:style-name="T27">w</text:span><text:span text:style-name="T28">5</text:span></text:p>
      <text:p text:style-name="P20"><text:span text:style-name="T29">1<text:tab/></text:span><text:span text:style-name="T30">Höllenschwert:</text:span><text:span text:style-name="T31"> Langschwert +1/</text:span><text:span text:style-name="T32">w8+1</text:span><text:span text:style-name="T31">, 1 AU: Krit. </text:span><text:span text:style-name="T32">ab </text:span><text:span text:style-name="T31">16, w6 Feuer für 5 Runden, </text:span><text:span text:style-name="T33">nicht Ordnung</text:span></text:p>
      <text:p text:style-name="P21"><text:span text:style-name="T34">2<text:tab/></text:span><text:span text:style-name="T14">Axt des Quanusch:</text:span> +1/w6+1, 6 m Wurf kehrt zurück, Gegenstand finden 1x/Tag</text:p>
      <text:p text:style-name="P22"><text:span text:style-name="T34">3<text:tab/></text:span><text:span text:style-name="T14">Zornesröte:</text:span> Kurzschwert+1, <text:span text:style-name="T27">glüht</text:span> rot wenn chaotische Wesen innerhalb 12m, <text:span text:style-name="T35">nicht Chaos</text:span></text:p>
      <text:p text:style-name="P21"><text:span text:style-name="T34">4<text:tab/></text:span><text:span text:style-name="T14">Mithril-Kettenhemd:</text:span> RK+4, Malus -2, Patzer w12</text:p>
      <text:p text:style-name="P21"><text:span text:style-name="T34">5<text:tab/></text:span><text:span text:style-name="T36">Robe des Emirikol</text:span><text:span text:style-name="T14">:</text:span> <text:span text:style-name="T37">RK+2<text:line-break/></text:span><text:span text:style-name="T38"> </text:span></text:p>
      <text:p text:style-name="P23"><text:span text:style-name="T39">B </text:span>Riksväg</text:p>
      <text:p text:style-name="P24"><text:tab/><text:span text:style-name="T5">Opfersteine<text:tab/><text:tab/><text:tab/></text:span><text:span text:style-name="T40">Der Hund</text:span></text:p>
      <text:p text:style-name="P25"><text:span text:style-name="T39">A </text:span><text:span text:style-name="T5">Hirot</text:span></text:p>
      <text:p text:style-name="P26"><text:tab/><text:span text:style-name="T39">A-1</text:span> Südtor<text:tab/><text:tab/><text:tab/><text:span text:style-name="T39">A-</text:span>2 <text:span text:style-name="T41">Dorfplatz</text:span><text:tab/><text:tab/><text:tab/><text:span text:style-name="T39">A-</text:span><text:span text:style-name="T42">3</text:span> <text:span text:style-name="T43">Wolfenspeer<text:tab/><text:tab/></text:span><text:span text:style-name="T44"><text:tab/></text:span><text:span text:style-name="T45">A-4 </text:span><text:span text:style-name="T46">Kapelle der Justitia</text:span></text:p>
      <text:p text:style-name="P27"><text:span text:style-name="T46"><text:tab/></text:span><text:span text:style-name="T45">A-5 </text:span><text:span text:style-name="T47">Zu den drei Ratten<text:tab/></text:span><text:span text:style-name="T45">A-6 </text:span><text:span text:style-name="T44">Hütte der Ymae<text:tab/><text:tab/></text:span><text:span text:style-name="T45">A-7 Bauer<text:tab/><text:tab/><text:tab/><text:tab/>A-8 Handwerker</text:span></text:p>
      <text:p text:style-name="P27"><text:span text:style-name="T45"><text:tab/>A-9 Stall<text:tab/><text:tab/><text:tab/>A-10 </text:span>Große Halle<text:tab/><text:tab/><text:tab/><text:span text:style-name="T39">A-11</text:span><text:span text:style-name="T42"> </text:span><text:span text:style-name="T39">Himmelsbahren</text:span></text:p>
      <text:p text:style-name="P28"><text:span text:style-name="T39">C </text:span>Das Grabmal des Ulfheo<text:span text:style-name="T48">d</text:span>nar</text:p>
      <text:p text:style-name="P29"><text:tab/><text:span text:style-name="T39">C-1 Teich und Schlange<text:tab/><text:tab/>C-2 Steingang<text:tab/><text:tab/>C-3 Grubenraum<text:tab/><text:tab/><text:tab/>C-4 Bronzespitzen</text:span></text:p>
      <text:p text:style-name="P30"><text:span text:style-name="T39"><text:tab/>C-5 Grabkammer des H</text:span>ö<text:span text:style-name="T39">hlenb</text:span>ä<text:span text:style-name="T39">ren<text:tab/><text:tab/><text:tab/>C-6 <text:s/>Grabkammer des H</text:span>ö<text:span text:style-name="T39">hlenl</text:span>ö<text:span text:style-name="T39">wen<text:tab/>C-7 Vorkammer</text:span></text:p>
      <text:p text:style-name="P30"><text:span text:style-name="T39"><text:tab/>C-8 Kriechgang<text:tab/><text:tab/>C-9 Falsches Grab<text:tab/>C-10 Grab des Ulfheodnar<text:tab/></text:span><text:span text:style-name="T49">Dem Grabmal </text:span><text:span text:style-name="T50">Entkommen</text:span></text:p>
      <text:p text:style-name="P28"><text:span text:style-name="T39">D </text:span>Das versunkene Fenn</text:p>
      <text:p text:style-name="P31"><text:tab/><text:span text:style-name="T51">D-1 Bau des Hundes<text:tab/><text:tab/></text:span><text:span text:style-name="T52">Schwarzer Pfuhl</text:span></text:p>
      <text:p text:style-name="P32"><text:span text:style-name="T53">Gerüchte, </text:span><text:span text:style-name="T54">Legenden und Aberglauben<text:tab/></text:span><text:span text:style-name="T55">w</text:span><text:span text:style-name="T56">12/w</text:span><text:span text:style-name="T57">24</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3">1</text:p>
          </table:table-cell>
          <table:table-cell table:style-name="Table1.A1" office:value-type="string">
            <text:p text:style-name="P34">Die Brüder Kej, Stein und Ilham haben die Hinterlassenschaften eines reichen Königs entdeckt, die in den Hügeln nördlich von Hirot versteckt waren und haben sich damit in die Südlande abgesetzt.</text:p>
          </table:table-cell>
          <table:table-cell table:style-name="Table1.A1" office:value-type="string">
            <text:p text:style-name="P35">13</text:p>
            <text:p text:style-name="P36">1</text:p>
          </table:table-cell>
          <table:table-cell table:style-name="Table1.A1" office:value-type="string">
            <text:p text:style-name="P34">Ein Kriegsfürst aus alten Zeiten besaß einen magischen Speer, der den Hund töten und einen magischen Schild, der die Angriffe der Bestie ablenken k<text:span text:style-name="T58">o</text:span>nnte. Barden nennen ihn Ulfheonar und singen davon, dass sein Grabmal im Norden liegt.</text:p>
          </table:table-cell>
        </table:table-row>
        <table:table-row>
          <table:table-cell table:style-name="Table1.A1" office:value-type="string">
            <text:p text:style-name="P33">2</text:p>
          </table:table-cell>
          <table:table-cell table:style-name="Table1.A1" office:value-type="string">
            <text:p text:style-name="P37">Die verrückte Witwe Ymae ist eine Hexe und weiß, wie man den Hund fängt.</text:p>
          </table:table-cell>
          <table:table-cell table:style-name="Table1.A1" office:value-type="string">
            <text:p text:style-name="P35">14</text:p>
            <text:p text:style-name="P36">2</text:p>
          </table:table-cell>
          <table:table-cell table:style-name="Table1.A1" office:value-type="string">
            <text:p text:style-name="P37">Der Hund kann durch Wände gehen.</text:p>
          </table:table-cell>
        </table:table-row>
        <table:table-row>
          <table:table-cell table:style-name="Table1.A1" office:value-type="string">
            <text:p text:style-name="P33">3</text:p>
          </table:table-cell>
          <table:table-cell table:style-name="Table1.A1" office:value-type="string">
            <text:p text:style-name="P37">Der Hund ist gegen Waffen immun.</text:p>
          </table:table-cell>
          <table:table-cell table:style-name="Table1.A1" office:value-type="string">
            <text:p text:style-name="P35">15</text:p>
            <text:p text:style-name="P36">3</text:p>
          </table:table-cell>
          <table:table-cell table:style-name="Table1.A1" office:value-type="string">
            <text:p text:style-name="P35">Der Hund tötet nur Sünder.</text:p>
          </table:table-cell>
        </table:table-row>
        <table:table-row>
          <table:table-cell table:style-name="Table1.A1" office:value-type="string">
            <text:p text:style-name="P33">4</text:p>
          </table:table-cell>
          <table:table-cell table:style-name="Table1.A1" office:value-type="string">
            <text:p text:style-name="P38">D<text:span text:style-name="T59">ie</text:span> <text:span text:style-name="T60">Seherin</text:span> des Jarls übt im Verborgenen die Kontrolle über den Hund aus. Wer d<text:span text:style-name="T58">i</text:span>e Zauber<text:span text:style-name="T58">in</text:span> tötet, der tötet auch die Bestie!</text:p>
          </table:table-cell>
          <table:table-cell table:style-name="Table1.A1" office:value-type="string">
            <text:p text:style-name="P35">16</text:p>
            <text:p text:style-name="P36">4</text:p>
          </table:table-cell>
          <table:table-cell table:style-name="Table1.A1" office:value-type="string">
            <text:p text:style-name="P37">Der Hund wird keine Personen angreifen, die den richtigen und einzig wahren Glauben haben.</text:p>
          </table:table-cell>
        </table:table-row>
        <table:table-row>
          <table:table-cell table:style-name="Table1.A1" office:value-type="string">
            <text:p text:style-name="P33">5</text:p>
          </table:table-cell>
          <table:table-cell table:style-name="Table1.A1" office:value-type="string">
            <text:p text:style-name="P39">Der Jarl und seine Gefolgsleute haben keine Ahnung, wie der Hund besiegt werden kann.</text:p>
          </table:table-cell>
          <table:table-cell table:style-name="Table1.A1" office:value-type="string">
            <text:p text:style-name="P35">17</text:p>
            <text:p text:style-name="P36">5</text:p>
          </table:table-cell>
          <table:table-cell table:style-name="Table1.A1" office:value-type="string">
            <text:p text:style-name="P39">Der Hund kann nicht allein durch Waffen getötet werden.</text:p>
          </table:table-cell>
        </table:table-row>
        <table:table-row>
          <table:table-cell table:style-name="Table1.A1" office:value-type="string">
            <text:p text:style-name="P33">6</text:p>
          </table:table-cell>
          <table:table-cell table:style-name="Table1.A1" office:value-type="string">
            <text:p text:style-name="P39">Der Hund entführt wunderschöne Frauen, damit er sie in einem Königreich unter den Mooren ehelichen kann.</text:p>
          </table:table-cell>
          <table:table-cell table:style-name="Table1.A1" office:value-type="string">
            <text:p text:style-name="P35">18</text:p>
            <text:p text:style-name="P36">6</text:p>
          </table:table-cell>
          <table:table-cell table:style-name="Table1.A1" office:value-type="string">
            <text:p text:style-name="P39">Der Hund heilt seine Wunden tagsüber und kehrt in der folgenden Nacht mit voller Stärke zurück.</text:p>
          </table:table-cell>
        </table:table-row>
        <table:table-row>
          <table:table-cell table:style-name="Table1.A1" office:value-type="string">
            <text:p text:style-name="P33">7</text:p>
          </table:table-cell>
          <table:table-cell table:style-name="Table1.A1" office:value-type="string">
            <text:p text:style-name="P35">Der Hund fürchtet <text:span text:style-name="T61">Blauen Eisenhut, auch genannt </text:span>Wolf<text:span text:style-name="T62">s</text:span>wurz <text:span text:style-name="T61">oder</text:span> <text:span text:style-name="T61">Wolfsbann</text:span>.</text:p>
          </table:table-cell>
          <table:table-cell table:style-name="Table1.A1" office:value-type="string">
            <text:p text:style-name="P35">19</text:p>
            <text:p text:style-name="P36">7</text:p>
          </table:table-cell>
          <table:table-cell table:style-name="Table1.A1" office:value-type="string">
            <text:p text:style-name="P40">Der Hund hat sein Versteck<text:line-break/>irgendwo im Versunkenen Fenn.</text:p>
          </table:table-cell>
        </table:table-row>
        <table:table-row>
          <table:table-cell table:style-name="Table1.A1" office:value-type="string">
            <text:p text:style-name="P33">8</text:p>
          </table:table-cell>
          <table:table-cell table:style-name="Table1.A1" office:value-type="string">
            <text:p text:style-name="P41">Der Jarl arbeitet einen Plan aus, um den Hund zu besiegen; wir müssen ihm nur die nötige Zeit dafür geben!</text:p>
          </table:table-cell>
          <table:table-cell table:style-name="Table1.A1" office:value-type="string">
            <text:p text:style-name="P35">20</text:p>
            <text:p text:style-name="P36">8</text:p>
          </table:table-cell>
          <table:table-cell table:style-name="Table1.A1" office:value-type="string">
            <text:p text:style-name="P41">Um den Hund zu töten, muss er zuerst niedergehalten werden, um ihn dann den Todesstoß zu versetzen!</text:p>
          </table:table-cell>
        </table:table-row>
        <table:table-row>
          <table:table-cell table:style-name="Table1.A1" office:value-type="string">
            <text:p text:style-name="P42">9</text:p>
          </table:table-cell>
          <table:table-cell table:style-name="Table1.A1" office:value-type="string">
            <text:p text:style-name="P43">Frisches Blut lenkt den Hund ab. Trage einen Weinschlauch voll mit dem Blut eines Lämmchens bei dir und vielleicht entkommst du mit deinem Leben!</text:p>
          </table:table-cell>
          <table:table-cell table:style-name="Table1.A1" office:value-type="string">
            <text:p text:style-name="P35">21</text:p>
            <text:p text:style-name="P36">9</text:p>
          </table:table-cell>
          <table:table-cell table:style-name="Table1.A1" office:value-type="string">
            <text:p text:style-name="P43">Ein uraltes Häuptlingsgrab liegt unter den Hügeln im Norden der Stadt verborgen. Der Barbarenkönig, der dort liegt, war einst als „Wolfstöter“ bekannt.</text:p>
          </table:table-cell>
        </table:table-row>
        <table:table-row>
          <table:table-cell table:style-name="Table1.A1" office:value-type="string">
            <text:p text:style-name="P42">10</text:p>
          </table:table-cell>
          <table:table-cell table:style-name="Table1.A1" office:value-type="string">
            <text:p text:style-name="P38">Wenn die Leichen der Opfer des Hundes nicht verbrannt werden, stehen diese beim nächsten Vollmond als untote Schrecken wieder auf.</text:p>
          </table:table-cell>
          <table:table-cell table:style-name="Table1.A1" office:value-type="string">
            <text:p text:style-name="P35">22</text:p>
            <text:p text:style-name="P36">10</text:p>
          </table:table-cell>
          <table:table-cell table:style-name="Table1.A1" office:value-type="string">
            <text:p text:style-name="P44">In längst vergangener Zeit verehrten die Stämme dieser Gegend einen bösen Wolfsgeist, indem sie ihm Opfer in einer Grube im Versunkenen Fenn darbrachten.</text:p>
          </table:table-cell>
        </table:table-row>
        <table:table-row>
          <table:table-cell table:style-name="Table1.A1" office:value-type="string">
            <text:p text:style-name="P45">11</text:p>
          </table:table-cell>
          <table:table-cell table:style-name="Table1.A1" office:value-type="string">
            <text:p text:style-name="P34">Der Hund wird keine Ruhe geben, bevor nicht der letzte Einwohner Hirots getötet wurde.</text:p>
          </table:table-cell>
          <table:table-cell table:style-name="Table1.A1" office:value-type="string">
            <text:p text:style-name="P35">23</text:p>
            <text:p text:style-name="P36">11</text:p>
          </table:table-cell>
          <table:table-cell table:style-name="Table1.A1" office:value-type="string">
            <text:p text:style-name="P46">Silberwaffen, die durch einen Mann des Glaubens gesegnet wurden, verletzen den Hund wie ein glühendes Brandeisen.</text:p>
          </table:table-cell>
        </table:table-row>
        <table:table-row>
          <table:table-cell table:style-name="Table1.A1" office:value-type="string">
            <text:p text:style-name="P45">12</text:p>
          </table:table-cell>
          <table:table-cell table:style-name="Table1.A1" office:value-type="string">
            <text:p text:style-name="P34">Der Hund kann von Männern des Glaubens weder verjagt noch verbannt werden.</text:p>
          </table:table-cell>
          <table:table-cell table:style-name="Table1.A1" office:value-type="string">
            <text:p text:style-name="P35">24</text:p>
            <text:p text:style-name="P36">12</text:p>
          </table:table-cell>
          <table:table-cell table:style-name="Table1.A1" office:value-type="string">
            <text:p text:style-name="P34">Der Biss des Hundes überträgt eine schlimme Krankheit, die ihre Opfer in einen Wolf verwandelt.</text:p>
          </table:table-cell>
        </table:table-row>
      </table:table>
      <text:p text:style-name="P47"><text:s/></text:p>
      <text:p text:style-name="P48"/>
      <text:p text:style-name="P49">Berittener Kampf</text:p>
      <text:p text:style-name="P50">+1 RK, +1 Nahkampf<text:span text:style-name="T63">a</text:span>ngriff, <text:span text:style-name="T63">Ansturm 2x Schaden; </text:span><text:span text:style-name="T64">Pferd verwundet/bockt: Geschick 10</text:span></text:p>
      <text:p text:style-name="P51">Pferd/Schlachtross: INI+1, Huf +2/+5 w6/w8, RK 14, 12/18 HP, Bewegung 18m</text:p>
      <text:p text:style-name="P52">Jarl <text:span text:style-name="T65">Berengar</text:span><text:span text:style-name="T66">,</text:span><text:span text:style-name="T67"> </text:span><text:span text:style-name="T66">Hühne </text:span><text:span text:style-name="T68">auf </text:span><text:span text:style-name="T67">Schlacht</text:span><text:span text:style-name="T68">r</text:span><text:span text:style-name="T67">o</text:span><text:span text:style-name="T68">ss</text:span><text:span text:style-name="T66">, 50 Jahre, grauer Vollbart, </text:span><text:span text:style-name="T67">faltige Haut, unsicher, herablassend</text:span></text:p>
      <text:p text:style-name="P53">Initiative<text:tab/><text:tab/><text:span text:style-name="T69">+2</text:span></text:p>
      <text:p text:style-name="P53">Angriff<text:tab/><text:tab/><text:span text:style-name="T70">Langschwert</text:span><text:span text:style-name="T71"> </text:span><text:span text:style-name="T72">+</text:span><text:span text:style-name="T70">4</text:span><text:span text:style-name="T73">+1</text:span><text:span text:style-name="T71">, w</text:span><text:span text:style-name="T70">8</text:span><text:span text:style-name="T74">;<text:tab/></text:span><text:span text:style-name="T70">Kurzbogen</text:span><text:span text:style-name="T72"> </text:span><text:span text:style-name="T69">+4</text:span><text:span text:style-name="T75">+1</text:span><text:span text:style-name="T72">, w</text:span><text:span text:style-name="T70">6;<text:tab/><text:tab/></text:span><text:span text:style-name="T73">Lanze +</text:span><text:span text:style-name="T76">5</text:span><text:span text:style-name="T73">, w12</text:span></text:p>
      <text:p text:style-name="P53">Rüstklasse<text:tab/><text:tab/><text:span text:style-name="T72">1</text:span><text:span text:style-name="T70">6</text:span><text:span text:style-name="T73">+1</text:span><text:span text:style-name="T70"> </text:span><text:span text:style-name="T77">(Bänderpanzer)</text:span><text:span text:style-name="T78"><text:tab/></text:span><text:span text:style-name="T79">HD </text:span><text:span text:style-name="T70">2</text:span><text:span text:style-name="T80">w</text:span><text:span text:style-name="T81">8</text:span> (<text:span text:style-name="T70">16</text:span>)<text:tab/><text:tab/><text:tab/><text:tab/><text:span text:style-name="T82">___</text:span><text:span text:style-name="T83">(</text:span><text:span text:style-name="T69">+2</text:span><text:span text:style-name="T83">)</text:span> <text:span text:style-name="T84">oo</text:span><text:span text:style-name="T82">ooo ooooo ooooo o</text:span></text:p>
      <text:p text:style-name="P53">Bewegung<text:tab/><text:tab/><text:span text:style-name="T85">7,5</text:span><text:span text:style-name="T86"> m<text:tab/><text:tab/><text:tab/>Aktion w20</text:span></text:p>
      <text:p text:style-name="P53">Z<text:span text:style-name="T87">ä</text:span>h<text:span text:style-name="T88">igkeit </text:span><text:span text:style-name="T89">+</text:span><text:span text:style-name="T70">1</text:span><text:span text:style-name="T81"><text:tab/></text:span>Reflex <text:span text:style-name="T69">+2</text:span><text:span text:style-name="T81"><text:tab/></text:span>Willen <text:span text:style-name="T69">+</text:span><text:span text:style-name="T81">2<text:tab/></text:span><text:span text:style-name="T70">Ordnung</text:span></text:p>
      <text:p text:style-name="P54">Jarl <text:span text:style-name="T65">Berengar</text:span><text:span text:style-name="T66">, </text:span><text:span text:style-name="T90">in seiner Großen Halle</text:span></text:p>
      <text:p text:style-name="P53">Initiative<text:tab/><text:tab/><text:span text:style-name="T69">+2</text:span></text:p>
      <text:p text:style-name="P53">Angriff<text:tab/><text:tab/><text:span text:style-name="T70">Langschwert</text:span><text:span text:style-name="T71"> </text:span><text:span text:style-name="T72">+</text:span><text:span text:style-name="T70">4</text:span><text:span text:style-name="T71">, w</text:span><text:span text:style-name="T70">8</text:span><text:span text:style-name="T74">;<text:tab/><text:tab/></text:span><text:span text:style-name="T70">Kurzbogen</text:span><text:span text:style-name="T72"> </text:span><text:span text:style-name="T69">+4</text:span><text:span text:style-name="T72">, w</text:span><text:span text:style-name="T70">6</text:span></text:p>
      <text:p text:style-name="P55">Rüstklasse<text:tab/><text:tab/><text:span text:style-name="T72">1</text:span><text:span text:style-name="T91">6+1</text:span><text:span text:style-name="T70"> </text:span><text:span text:style-name="T77">(Bänderpanzer)</text:span><text:span text:style-name="T78"><text:tab/><text:tab/></text:span><text:span text:style-name="T79">HD </text:span><text:span text:style-name="T70">2</text:span><text:span text:style-name="T80">w</text:span><text:span text:style-name="T81">8</text:span> (<text:span text:style-name="T70">16</text:span>)<text:tab/><text:tab/><text:tab/><text:span text:style-name="T82">___</text:span><text:span text:style-name="T83">(</text:span><text:span text:style-name="T69">+2</text:span><text:span text:style-name="T83">)</text:span> <text:span text:style-name="T84">oo</text:span><text:span text:style-name="T82">ooo ooooo ooooo o</text:span></text:p>
      <text:p text:style-name="P53">Bewegung<text:tab/><text:tab/><text:span text:style-name="T92">6</text:span><text:span text:style-name="T86"> m<text:tab/><text:tab/><text:tab/><text:tab/>Aktion w20</text:span></text:p>
      <text:p text:style-name="P53">Z<text:span text:style-name="T87">ä</text:span>h<text:span text:style-name="T88">igkeit </text:span><text:span text:style-name="T89">+</text:span><text:span text:style-name="T70">1</text:span><text:span text:style-name="T81"><text:tab/></text:span>Reflex <text:span text:style-name="T69">+2</text:span><text:span text:style-name="T81"><text:tab/></text:span>Willen <text:span text:style-name="T69">+</text:span><text:span text:style-name="T81">2<text:tab/></text:span><text:span text:style-name="T70">Ordnung</text:span></text:p>
      <text:p text:style-name="P56"><text:s/></text:p>
      <text:p text:style-name="P57"><text:span text:style-name="T93">Sylle Ru, </text:span><text:span text:style-name="T60">Seherin</text:span><text:span text:style-name="T94">, </text:span><text:span text:style-name="T95">klein &amp; zierlich, schwarze Paste in Haar, </text:span><text:span text:style-name="T96">K</text:span><text:span text:style-name="T97">nochenk</text:span><text:span text:style-name="T96">ette, </text:span><text:span text:style-name="T98">S</text:span><text:span text:style-name="T97">chlangens</text:span><text:span text:style-name="T96">tab</text:span></text:p>
      <text:p text:style-name="P58">Initiative<text:tab/><text:tab/><text:span text:style-name="T69">+</text:span><text:span text:style-name="T99">0</text:span></text:p>
      <text:p text:style-name="P59">Angriff<text:tab/><text:tab/><text:span text:style-name="T100">Stab</text:span><text:span text:style-name="T101"> -1</text:span><text:span text:style-name="T102">, w</text:span><text:span text:style-name="T101">4-1</text:span><text:span text:style-name="T103">; </text:span><text:span text:style-name="T104">Schadenzauber</text:span><text:span text:style-name="T101"> </text:span><text:span text:style-name="T105">2w4, 15m, 3/Tag; </text:span><text:span text:style-name="T106">Illusion</text:span><text:span text:style-name="T105">: Willen 12 oder Waffe weg w6+1 Runden, 3/Tag</text:span></text:p>
      <text:p text:style-name="P58">Rüstklasse<text:tab/><text:tab/><text:span text:style-name="T72">1</text:span><text:span text:style-name="T107">0<text:tab/><text:tab/><text:tab/><text:tab/></text:span><text:span text:style-name="T79">HD </text:span><text:span text:style-name="T107">3</text:span><text:span text:style-name="T80">w</text:span><text:span text:style-name="T107">4</text:span> (<text:span text:style-name="T107">6</text:span>)<text:tab/><text:tab/><text:tab/><text:tab/><text:span text:style-name="T82">___</text:span><text:span text:style-name="T83">(</text:span><text:span text:style-name="T69">+</text:span><text:span text:style-name="T108">0</text:span><text:span text:style-name="T83">)</text:span> <text:span text:style-name="T84">oo</text:span><text:span text:style-name="T82">ooo o</text:span></text:p>
      <text:p text:style-name="P58">Bewegung<text:tab/><text:tab/><text:span text:style-name="T109">7,5</text:span><text:span text:style-name="T86"> m<text:tab/><text:tab/><text:tab/>Aktion w20</text:span></text:p>
      <text:p text:style-name="P58">Z<text:span text:style-name="T87">ä</text:span>h<text:span text:style-name="T88">igkeit </text:span><text:span text:style-name="T89">+</text:span><text:span text:style-name="T110">1</text:span><text:span text:style-name="T81"><text:tab/></text:span>Reflex <text:span text:style-name="T69">+</text:span><text:span text:style-name="T111">2</text:span><text:span text:style-name="T81"><text:tab/></text:span>Willen <text:span text:style-name="T69">+</text:span><text:span text:style-name="T111">4</text:span><text:span text:style-name="T81"><text:tab/></text:span><text:span text:style-name="T70">Ordnung</text:span></text:p>
      <text:p text:style-name="P56"><text:s/></text:p>
      <text:p text:style-name="P60">Gefolgsmann (7)<text:span text:style-name="T112">, Ofenloc, Kreig, Orioc, Utherl, Haedrick, Cohn der Kahle, Haelf Halbson </text:span><text:span text:style-name="T113">(beritten)</text:span></text:p>
      <text:p text:style-name="P58">Initiative<text:tab/><text:tab/><text:span text:style-name="T69">+1</text:span></text:p>
      <text:p text:style-name="P58">Angriff<text:tab/><text:tab/><text:span text:style-name="T70">Langschwert</text:span><text:span text:style-name="T71"> </text:span><text:span text:style-name="T72">+</text:span><text:span text:style-name="T70">3</text:span><text:span text:style-name="T71">, w</text:span><text:span text:style-name="T70">8</text:span><text:span text:style-name="T74">;<text:tab/></text:span><text:span text:style-name="T70">Kurzbogen</text:span><text:span text:style-name="T72"> </text:span><text:span text:style-name="T69">+3</text:span><text:span text:style-name="T72">, w</text:span><text:span text:style-name="T70">6;<text:tab/></text:span><text:span text:style-name="T73">Lanze +</text:span><text:span text:style-name="T76">4</text:span><text:span text:style-name="T73">, w12</text:span></text:p>
      <text:p text:style-name="P58">Rüstklasse<text:tab/><text:tab/><text:span text:style-name="T72">1</text:span><text:span text:style-name="T70">6 </text:span><text:span text:style-name="T114">(Kettenhemd, Schild)</text:span><text:span text:style-name="T81"><text:tab/></text:span><text:span text:style-name="T79">HD </text:span><text:span text:style-name="T70">2</text:span><text:span text:style-name="T80">w</text:span><text:span text:style-name="T81">8</text:span> (<text:span text:style-name="T70">12</text:span>)<text:tab/><text:tab/><text:tab/><text:tab/><text:span text:style-name="T82">___</text:span><text:span text:style-name="T83">(</text:span><text:span text:style-name="T69">+1</text:span><text:span text:style-name="T83">)</text:span> <text:span text:style-name="T84">oo</text:span><text:span text:style-name="T82">ooo ooooo oo</text:span></text:p>
      <text:p text:style-name="P58">Bewegung<text:tab/><text:tab/><text:span text:style-name="T109">7,5</text:span><text:span text:style-name="T86"> m<text:tab/><text:tab/><text:tab/>Aktion w20</text:span></text:p>
      <text:p text:style-name="P58">Z<text:span text:style-name="T87">ä</text:span>h<text:span text:style-name="T88">igkeit </text:span><text:span text:style-name="T89">+</text:span><text:span text:style-name="T70">2</text:span><text:span text:style-name="T81"><text:tab/></text:span>Reflex <text:span text:style-name="T69">+1</text:span><text:span text:style-name="T81"><text:tab/></text:span>Willen <text:span text:style-name="T69">+1</text:span><text:span text:style-name="T81"><text:tab/></text:span><text:span text:style-name="T70">Ordnung</text:span></text:p>
      <text:p text:style-name="P56"><text:s/></text:p>
      <text:p text:style-name="P60">Dörfler (35)</text:p>
      <text:p text:style-name="P61">Initiative<text:tab/><text:tab/><text:span text:style-name="T69">-2</text:span></text:p>
      <text:p text:style-name="P61">Angriff<text:tab/><text:tab/><text:span text:style-name="T70">Knüppel/Dolch/</text:span><text:span text:style-name="T115">Stab</text:span><text:span text:style-name="T71"> -</text:span><text:span text:style-name="T70">1</text:span><text:span text:style-name="T71">, w</text:span><text:span text:style-name="T70">4-1</text:span></text:p>
      <text:p text:style-name="P61">Rüstklasse<text:tab/><text:tab/><text:span text:style-name="T70">9</text:span><text:span text:style-name="T81"><text:tab/><text:tab/><text:tab/><text:tab/></text:span><text:span text:style-name="T79">HD </text:span><text:span text:style-name="T80">w</text:span><text:span text:style-name="T70">4</text:span> (<text:span text:style-name="T70">2</text:span>)<text:tab/><text:tab/><text:tab/><text:tab/><text:tab/><text:span text:style-name="T82">___</text:span><text:span text:style-name="T83">(</text:span><text:span text:style-name="T69">-2</text:span><text:span text:style-name="T83">)</text:span> <text:span text:style-name="T82">oo</text:span></text:p>
      <text:p text:style-name="P61">Bewegung<text:tab/><text:tab/><text:span text:style-name="T70">9</text:span><text:span text:style-name="T86"> m<text:tab/><text:tab/><text:tab/><text:tab/>Aktion w20</text:span></text:p>
      <text:p text:style-name="P61">Z<text:span text:style-name="T87">ä</text:span>h<text:span text:style-name="T88">igkeit -</text:span><text:span text:style-name="T70">1</text:span><text:span text:style-name="T81"><text:tab/></text:span>Reflex -<text:span text:style-name="T70">2</text:span><text:span text:style-name="T81"><text:tab/></text:span>Willen <text:span text:style-name="T69">-1</text:span><text:span text:style-name="T81"><text:tab/></text:span><text:span text:style-name="T70">Neutral</text:span></text:p>
      <text:p text:style-name="P56"><text:s/></text:p>
      <text:p text:style-name="P62"><text:span text:style-name="T116">Nothan der Jüngere</text:span><text:span text:style-name="T117">, Meister der Wache, </text:span><text:span text:style-name="T118">fast 50</text:span></text:p>
      <text:p text:style-name="P63">Initiative<text:tab/><text:tab/><text:span text:style-name="T69">+1<text:tab/><text:tab/></text:span><text:span text:style-name="T119">Schnauzer, alter Haudegen,, misstraut Jarl, </text:span><text:span text:style-name="T120">hat gegen Hund gekämpft</text:span></text:p>
      <text:p text:style-name="P64">Angriff<text:tab/><text:tab/><text:span text:style-name="T70">Langschwert</text:span><text:span text:style-name="T71"> </text:span><text:span text:style-name="T72">+</text:span><text:span text:style-name="T116">1</text:span><text:span text:style-name="T71">, w</text:span><text:span text:style-name="T70">8</text:span></text:p>
      <text:p text:style-name="P65">Rüstklasse<text:tab/><text:tab/><text:span text:style-name="T72">1</text:span><text:span text:style-name="T116">5 </text:span><text:span text:style-name="T114">(Kettenhemd)</text:span><text:span text:style-name="T81"><text:tab/><text:tab/></text:span><text:span text:style-name="T79">HD </text:span><text:span text:style-name="T70">2</text:span><text:span text:style-name="T80">w</text:span><text:span text:style-name="T81">8</text:span> (<text:span text:style-name="T70">1</text:span><text:span text:style-name="T116">0</text:span>)<text:tab/><text:tab/><text:tab/><text:tab/><text:span text:style-name="T82">___</text:span><text:span text:style-name="T83">(</text:span><text:span text:style-name="T69">+1</text:span><text:span text:style-name="T83">)</text:span> <text:span text:style-name="T84">oo</text:span><text:span text:style-name="T82">ooo ooooo</text:span></text:p>
      <text:p text:style-name="P64">Bewegung<text:tab/><text:tab/><text:span text:style-name="T109">7,5</text:span><text:span text:style-name="T86"> m<text:tab/><text:tab/><text:tab/>Aktion w20</text:span></text:p>
      <text:p text:style-name="P64">Z<text:span text:style-name="T87">ä</text:span>h<text:span text:style-name="T88">igkeit </text:span><text:span text:style-name="T89">+</text:span><text:span text:style-name="T70">2</text:span><text:span text:style-name="T81"><text:tab/></text:span>Reflex <text:span text:style-name="T69">+1</text:span><text:span text:style-name="T81"><text:tab/></text:span>Willen <text:span text:style-name="T69">+1</text:span><text:span text:style-name="T81"><text:tab/></text:span><text:span text:style-name="T70">Ordnung</text:span></text:p>
      <text:p text:style-name="P56"><text:s/></text:p>
      <text:p text:style-name="P66"><text:span text:style-name="T116">Nachtwache (6)</text:span><text:span text:style-name="T117">, </text:span><text:span text:style-name="T121">patroulliert Wall, 20% erwischt Eindringlinge</text:span></text:p>
      <text:p text:style-name="P65">Initiative<text:tab/><text:tab/><text:span text:style-name="T69">+</text:span><text:span text:style-name="T122">0</text:span></text:p>
      <text:p text:style-name="P65">Angriff<text:tab/><text:tab/><text:span text:style-name="T116">Speer</text:span><text:span text:style-name="T71"> </text:span><text:span text:style-name="T72">+</text:span><text:span text:style-name="T116">1</text:span><text:span text:style-name="T71">, w</text:span><text:span text:style-name="T116">6</text:span></text:p>
      <text:p text:style-name="P65">Rüstklasse<text:tab/><text:tab/><text:span text:style-name="T72">1</text:span><text:span text:style-name="T116">4 </text:span><text:span text:style-name="T114">(Fellrüstung, Schild)</text:span><text:span text:style-name="T81"><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65">Bewegung<text:tab/><text:tab/><text:span text:style-name="T116">7,5</text:span><text:span text:style-name="T86"> m<text:tab/><text:tab/><text:tab/>Aktion w20</text:span></text:p>
      <text:p text:style-name="P67">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span></text:p>
      <text:p text:style-name="P68"><text:span text:style-name="T123">Mokel &amp; Naven</text:span><text:span text:style-name="T124">, Ausguck auf </text:span><text:span text:style-name="T125">7,5 m Holzt</text:span><text:span text:style-name="T124">urm am Südtor, </text:span><text:span text:style-name="T125">Feuerschale, </text:span><text:span text:style-name="T124">haben Horn, </text:span><text:span text:style-name="T125">neugierig</text:span></text:p>
      <text:p text:style-name="P65">Initiative<text:tab/><text:tab/><text:span text:style-name="T69">+</text:span><text:span text:style-name="T122">0</text:span></text:p>
      <text:p text:style-name="P65">Angriff<text:tab/><text:tab/><text:span text:style-name="T116">Speer</text:span><text:span text:style-name="T71"> </text:span><text:span text:style-name="T72">+</text:span><text:span text:style-name="T116">1</text:span><text:span text:style-name="T71">, w</text:span><text:span text:style-name="T116">6; </text:span><text:span text:style-name="T109">Armbrust +0, w6</text:span></text:p>
      <text:p text:style-name="P65">Rüstklasse<text:tab/><text:tab/><text:span text:style-name="T72">1</text:span><text:span text:style-name="T109">0 </text:span><text:span text:style-name="T114">(Schild)</text:span><text:span text:style-name="T78"><text:tab/></text:span><text:span text:style-name="T81"><text:tab/><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69">Bewegung<text:tab/><text:tab/><text:span text:style-name="T109">9</text:span><text:span text:style-name="T86"> m<text:tab/><text:tab/><text:tab/><text:tab/>Aktion w20<text:tab/><text:tab/><text:tab/><text:tab/></text:span><text:span text:style-name="T82">___</text:span><text:span text:style-name="T83">(</text:span><text:span text:style-name="T69">+</text:span><text:span text:style-name="T122">0</text:span><text:span text:style-name="T83">)</text:span><text:span text:style-name="T86"> </text:span><text:span text:style-name="T84">oo</text:span><text:span text:style-name="T82">oo</text:span></text:p>
      <text:p text:style-name="P65">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span></text:p>
      <text:p text:style-name="P56"><text:s/></text:p>
      <text:p text:style-name="P70"><text:span text:style-name="T110">Toten</text:span><text:span text:style-name="T116">wache (</text:span><text:span text:style-name="T110">3</text:span><text:span text:style-name="T116">):</text:span><text:span text:style-name="T117"> </text:span><text:span text:style-name="T126">Ewald, Raik, Knud; </text:span><text:span text:style-name="T127">schreckhaft, Moral 50%, holen Jarl und Gefolge in w5+4 Runden</text:span></text:p>
      <text:p text:style-name="P71">Initiative<text:tab/><text:tab/><text:span text:style-name="T69">+</text:span><text:span text:style-name="T122">0</text:span></text:p>
      <text:p text:style-name="P71">Angriff<text:tab/><text:tab/><text:span text:style-name="T116">Speer</text:span><text:span text:style-name="T71"> </text:span><text:span text:style-name="T72">+</text:span><text:span text:style-name="T116">1</text:span><text:span text:style-name="T71">, w</text:span><text:span text:style-name="T116">6</text:span></text:p>
      <text:p text:style-name="P71">Rüstklasse<text:tab/><text:tab/><text:span text:style-name="T72">1</text:span><text:span text:style-name="T116">4 </text:span><text:span text:style-name="T114">(Fellrüstung, Schild)</text:span><text:span text:style-name="T81"><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72">Bewegung<text:tab/><text:tab/><text:span text:style-name="T116">7,5</text:span><text:span text:style-name="T86"> m<text:tab/><text:tab/><text:tab/>Aktion w20<text:tab/><text:tab/><text:tab/><text:tab/></text:span><text:span text:style-name="T82">___</text:span><text:span text:style-name="T83">(</text:span><text:span text:style-name="T69">+</text:span><text:span text:style-name="T122">0</text:span><text:span text:style-name="T83">)</text:span><text:span text:style-name="T86"> </text:span><text:span text:style-name="T84">oo</text:span><text:span text:style-name="T82">oo</text:span></text:p>
      <text:p text:style-name="P72">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tab/><text:tab/><text:tab/><text:tab/><text:tab/></text:span><text:span text:style-name="T82">___</text:span><text:span text:style-name="T83">(</text:span><text:span text:style-name="T69">+</text:span><text:span text:style-name="T122">0</text:span><text:span text:style-name="T83">)</text:span><text:span text:style-name="T70"> </text:span><text:span text:style-name="T84">oo</text:span><text:span text:style-name="T82">oo</text:span></text:p>
      <text:p text:style-name="P56"><text:s/></text:p>
      <text:p text:style-name="P73"><text:span text:style-name="T128">Der Hund</text:span><text:span text:style-name="T117">, </text:span><text:span text:style-name="T129">gasförmig, unsterblich, </text:span><text:span text:style-name="T130">1.</text:span><text:span text:style-name="T129"> überrascht, </text:span><text:span text:style-name="T131">Stärkevergleich +4 zum Festhalten</text:span><text:span text:style-name="T132"> </text:span><text:span text:style-name="T130">&amp; Fesseln anlegen</text:span></text:p>
      <text:p text:style-name="P74">Initiative<text:tab/><text:tab/><text:span text:style-name="T69">+</text:span><text:span text:style-name="T133">3</text:span></text:p>
      <text:p text:style-name="P74">Angriff<text:tab/><text:tab/><text:span text:style-name="T128">Biss</text:span><text:span text:style-name="T71"> </text:span><text:span text:style-name="T72">+</text:span><text:span text:style-name="T128">3</text:span><text:span text:style-name="T71">, w</text:span><text:span text:style-name="T134">8</text:span><text:span text:style-name="T128">; Klaue</text:span><text:span text:style-name="T71"> </text:span><text:span text:style-name="T72">+</text:span><text:span text:style-name="T128">3</text:span><text:span text:style-name="T71">, w</text:span><text:span text:style-name="T128">4</text:span></text:p>
      <text:p text:style-name="P75"><text:span text:style-name="T135">Angriff<text:tab/><text:tab/></text:span><text:span text:style-name="T136">Biss</text:span><text:span text:style-name="T137"> </text:span><text:span text:style-name="T138">+</text:span><text:span text:style-name="T136">3</text:span><text:span text:style-name="T137">, w</text:span><text:span text:style-name="T139">6+2</text:span><text:span text:style-name="T136">; Klaue</text:span><text:span text:style-name="T137"> </text:span><text:span text:style-name="T138">+</text:span><text:span text:style-name="T136">3</text:span><text:span text:style-name="T137">, w</text:span><text:span text:style-name="T136">4</text:span><text:span text:style-name="T139">+1</text:span><text:span text:style-name="T128"><text:tab/><text:tab/></text:span><text:span text:style-name="T140">unwirkliches Heulen in der Ferne; schwarzer Nebel</text:span></text:p>
      <text:p text:style-name="P76">Angriff<text:tab/><text:tab/>Furcht +4: 12: 1 Runde, 14: w4+1 Runden, 16: 2*1Runde, 20: 2*w4+1 Runden</text:p>
      <text:p text:style-name="P77">Rüstklasse<text:tab/><text:tab/><text:span text:style-name="T72">1</text:span><text:span text:style-name="T141">5, </text:span><text:span text:style-name="T142">immun bezaubern</text:span><text:span text:style-name="T141"><text:tab/></text:span><text:span text:style-name="T79">HD </text:span><text:span text:style-name="T141">4</text:span><text:span text:style-name="T80">w</text:span><text:span text:style-name="T141">12</text:span> (<text:span text:style-name="T141">20</text:span>)<text:tab/><text:tab/><text:tab/><text:span text:style-name="T82">___</text:span><text:span text:style-name="T83">(</text:span><text:span text:style-name="T69">+</text:span><text:span text:style-name="T143">2</text:span><text:span text:style-name="T83">)</text:span> <text:span text:style-name="T84">oo</text:span><text:span text:style-name="T82">oo</text:span><text:span text:style-name="T141">o ooooo ooooo ooooo</text:span></text:p>
      <text:p text:style-name="P74">Bewegung<text:tab/><text:tab/><text:span text:style-name="T141">9</text:span><text:span text:style-name="T86"> m, </text:span><text:span text:style-name="T141">fliegen 9 m</text:span><text:span text:style-name="T86"><text:tab/><text:tab/>Aktion </text:span><text:span text:style-name="T144">3</text:span><text:span text:style-name="T145">w20</text:span></text:p>
      <text:p text:style-name="P74">Z<text:span text:style-name="T87">ä</text:span>h<text:span text:style-name="T88">igkeit </text:span><text:span text:style-name="T89">+</text:span><text:span text:style-name="T141">4</text:span><text:span text:style-name="T81"><text:tab/></text:span>Reflex <text:span text:style-name="T69">+</text:span><text:span text:style-name="T143">4</text:span><text:span text:style-name="T81"><text:tab/></text:span>Willen <text:span text:style-name="T69">+</text:span><text:span text:style-name="T122">0</text:span><text:span text:style-name="T81"><text:tab/></text:span><text:span text:style-name="T141">Chaos</text:span></text:p>
      <text:p text:style-name="P56"><text:s/></text:p>
      <text:p text:style-name="P78"><text:span text:style-name="T146">Seeschlangengeist</text:span><text:span text:style-name="T117">, </text:span><text:span text:style-name="T147">formt sich aus Wasser, </text:span><text:span text:style-name="T148">feuer- und hitzeempfindlich</text:span></text:p>
      <text:p text:style-name="P79">Initiative<text:tab/><text:tab/><text:span text:style-name="T69">+</text:span><text:span text:style-name="T149">3<text:tab/></text:span><text:span text:style-name="T150">Z</text:span><text:span text:style-name="T87">ä</text:span><text:span text:style-name="T150">h 20 </text:span><text:span text:style-name="T151">oder verschlingen</text:span><text:span text:style-name="T150">; </text:span><text:span text:style-name="T151">dann </text:span><text:span text:style-name="T150">Stärke 18 </text:span><text:span text:style-name="T151">oder </text:span><text:span text:style-name="T150">ertr</text:span><text:span text:style-name="T151">i</text:span><text:span text:style-name="T150">nken </text:span><text:span text:style-name="T151">in 2 Runden;</text:span></text:p>
      <text:p text:style-name="P79"><text:span text:style-name="T152"><text:tab/><text:tab/><text:tab/><text:tab/>Rettung:</text:span><text:span text:style-name="T153"> Stärke Angriff 14; </text:span><text:span text:style-name="T152">Flucht ins Grabmal: Reflex 15 oder in Grube gespült</text:span></text:p>
      <text:p text:style-name="P80">Angriff<text:tab/><text:tab/><text:span text:style-name="T154">Schlag</text:span><text:span text:style-name="T71"> </text:span><text:span text:style-name="T72">+</text:span><text:span text:style-name="T128">3</text:span><text:span text:style-name="T71">, w</text:span><text:span text:style-name="T154">5</text:span></text:p>
      <text:p text:style-name="P80">Rüstklasse<text:tab/><text:tab/><text:span text:style-name="T72">1</text:span><text:span text:style-name="T154">4<text:tab/><text:tab/><text:tab/><text:tab/></text:span><text:span text:style-name="T79">HD </text:span><text:span text:style-name="T141">4</text:span><text:span text:style-name="T80">w</text:span><text:span text:style-name="T155">8</text:span> (<text:span text:style-name="T141">2</text:span><text:span text:style-name="T155">4</text:span>)<text:tab/><text:tab/><text:span text:style-name="T82">___</text:span><text:span text:style-name="T83">(</text:span><text:span text:style-name="T69">+</text:span><text:span text:style-name="T153">3</text:span><text:span text:style-name="T83">)</text:span> <text:span text:style-name="T84">oo</text:span><text:span text:style-name="T82">oo</text:span><text:span text:style-name="T141">o ooooo ooooo ooooo </text:span><text:span text:style-name="T155">oooo</text:span></text:p>
      <text:p text:style-name="P80">Bewegung<text:tab/><text:tab/><text:span text:style-name="T154">12</text:span><text:span text:style-name="T86"> m<text:tab/><text:tab/><text:tab/><text:tab/>Aktion w20</text:span></text:p>
      <text:p text:style-name="P80">Z<text:span text:style-name="T87">ä</text:span>h<text:span text:style-name="T88">igkeit </text:span><text:span text:style-name="T89">+</text:span><text:span text:style-name="T154">2</text:span><text:span text:style-name="T81"><text:tab/></text:span>Reflex <text:span text:style-name="T69">+</text:span><text:span text:style-name="T149">2</text:span><text:span text:style-name="T81"><text:tab/></text:span>Willen <text:span text:style-name="T69">+</text:span><text:span text:style-name="T149">4</text:span><text:span text:style-name="T81"><text:tab/></text:span><text:span text:style-name="T154">Neutral</text:span></text:p>
      <text:p text:style-name="P56"><text:s text:c="2"/></text:p>
      <text:p text:style-name="P81"><text:span text:style-name="T156">Gruftghul </text:span><text:span text:style-name="T157">(</text:span><text:span text:style-name="T158">3</text:span><text:span text:style-name="T157">)</text:span><text:span text:style-name="T159">, </text:span><text:span text:style-name="T160">grüne Haut hängt lose auf Knochen, </text:span><text:span text:style-name="T161">untot, </text:span><text:span text:style-name="T162">30 m Dunkelsicht</text:span></text:p>
      <text:p text:style-name="P82">Initiative<text:tab/><text:tab/><text:span text:style-name="T69">+</text:span><text:span text:style-name="T163">1</text:span></text:p>
      <text:p text:style-name="P82">Angriff<text:tab/><text:tab/><text:span text:style-name="T164">Klaue</text:span><text:span text:style-name="T71"> </text:span><text:span text:style-name="T72">+</text:span><text:span text:style-name="T164">1</text:span><text:span text:style-name="T71">, w</text:span><text:span text:style-name="T154">5</text:span></text:p>
      <text:p text:style-name="P82">Rüstklasse<text:tab/><text:tab/><text:span text:style-name="T164">8</text:span><text:span text:style-name="T154"><text:tab/><text:tab/><text:tab/><text:tab/></text:span><text:span text:style-name="T79">HD </text:span><text:span text:style-name="T164">3</text:span><text:span text:style-name="T80">w</text:span><text:span text:style-name="T164">6</text:span> (<text:span text:style-name="T164">10</text:span>)<text:tab/><text:tab/><text:tab/><text:tab/><text:tab/><text:span text:style-name="T82">___</text:span><text:span text:style-name="T83">(</text:span><text:span text:style-name="T69">+</text:span><text:span text:style-name="T165">1</text:span><text:span text:style-name="T83">)</text:span> <text:span text:style-name="T84">oo</text:span><text:span text:style-name="T82">oo</text:span><text:span text:style-name="T141">o ooooo</text:span></text:p>
      <text:p text:style-name="P82">Bewegung<text:tab/><text:tab/><text:span text:style-name="T166">7,5</text:span><text:span text:style-name="T86"> m, </text:span><text:span text:style-name="T166">klettern 7,5 m</text:span><text:span text:style-name="T86"><text:tab/>Aktion </text:span><text:span text:style-name="T166">2</text:span><text:span text:style-name="T86">w20<text:tab/><text:tab/><text:tab/><text:tab/><text:tab/></text:span><text:span text:style-name="T82">___</text:span><text:span text:style-name="T83">(</text:span><text:span text:style-name="T69">+</text:span><text:span text:style-name="T165">1</text:span><text:span text:style-name="T83">)</text:span><text:span text:style-name="T86"> </text:span><text:span text:style-name="T84">oo</text:span><text:span text:style-name="T82">oo</text:span><text:span text:style-name="T141">o ooooo</text:span></text:p>
      <text:p text:style-name="P82">Z<text:span text:style-name="T87">ä</text:span>h<text:span text:style-name="T88">igkeit </text:span><text:span text:style-name="T89">+</text:span><text:span text:style-name="T166">1</text:span><text:span text:style-name="T81"><text:tab/></text:span>Reflex <text:span text:style-name="T69">+</text:span><text:span text:style-name="T165">0</text:span><text:span text:style-name="T81"><text:tab/></text:span>Willen <text:span text:style-name="T69">+</text:span><text:span text:style-name="T165">0</text:span><text:span text:style-name="T81"><text:tab/></text:span><text:span text:style-name="T166">Chaos<text:tab/><text:tab/><text:tab/><text:tab/><text:tab/></text:span><text:span text:style-name="T167">bei Verletzung Transformation</text:span></text:p>
      <text:p text:style-name="P81"><text:span text:style-name="T156">Ghulschlange </text:span><text:span text:style-name="T157">(</text:span><text:span text:style-name="T168">Transformation </text:span><text:span text:style-name="T158">aus</text:span><text:span text:style-name="T157"> Ghul) </text:span><text:span text:style-name="T159">große menschenköpfige Schlange </text:span><text:span text:style-name="T169">schält sich au</text:span><text:span text:style-name="T170">s</text:span><text:span text:style-name="T169"> Ghul</text:span></text:p>
      <text:p text:style-name="P82">Initiative<text:tab/><text:tab/><text:span text:style-name="T69">+</text:span><text:span text:style-name="T149">3</text:span></text:p>
      <text:p text:style-name="P82">Angriff<text:tab/><text:tab/><text:span text:style-name="T166">Biss</text:span><text:span text:style-name="T71"> </text:span><text:span text:style-name="T72">+</text:span><text:span text:style-name="T166">4</text:span><text:span text:style-name="T71">, w</text:span><text:span text:style-name="T166">6+Nekrose</text:span><text:span text:style-name="T171"> </text:span><text:span text:style-name="T172">(</text:span><text:span text:style-name="T150">Z</text:span><text:span text:style-name="T87">ä</text:span><text:span text:style-name="T150">h </text:span><text:span text:style-name="T173">5 oder 1 HP/Stunde bis magische Heilung</text:span><text:span text:style-name="T172">)</text:span></text:p>
      <text:p text:style-name="P82">Rüstklasse<text:tab/><text:tab/><text:span text:style-name="T72">1</text:span><text:span text:style-name="T166">4</text:span><text:span text:style-name="T154"><text:tab/><text:tab/><text:tab/><text:tab/></text:span><text:span text:style-name="T79">HD </text:span><text:span text:style-name="T166">3</text:span><text:span text:style-name="T80">w</text:span><text:span text:style-name="T166">6</text:span> (<text:span text:style-name="T166">10</text:span>)<text:tab/><text:tab/><text:tab/><text:tab/><text:tab/><text:span text:style-name="T82">___</text:span><text:span text:style-name="T83">(</text:span><text:span text:style-name="T69">+</text:span><text:span text:style-name="T153">3</text:span><text:span text:style-name="T83">)</text:span> <text:span text:style-name="T84">oo</text:span><text:span text:style-name="T82">oo</text:span><text:span text:style-name="T141">o ooooo</text:span></text:p>
      <text:p text:style-name="P82">Bewegung<text:tab/><text:tab/><text:span text:style-name="T154">1</text:span><text:span text:style-name="T166">3,5</text:span><text:span text:style-name="T86"> m<text:tab/><text:tab/><text:tab/>Aktion w20</text:span></text:p>
      <text:p text:style-name="P82">Z<text:span text:style-name="T87">ä</text:span>h<text:span text:style-name="T88">igkeit </text:span><text:span text:style-name="T89">+</text:span><text:span text:style-name="T166">1</text:span><text:span text:style-name="T81"><text:tab/></text:span>Reflex <text:span text:style-name="T69">+</text:span><text:span text:style-name="T165">1</text:span><text:span text:style-name="T81"><text:tab/></text:span>Willen <text:span text:style-name="T69">+</text:span><text:span text:style-name="T165">1</text:span><text:span text:style-name="T81"><text:tab/></text:span><text:span text:style-name="T166">Chao</text:span><text:span text:style-name="T174">s</text:span></text:p>
      <text:p text:style-name="P83"><text:s/></text:p>
      <text:p text:style-name="P84"/>
      <text:p text:style-name="P85">Iraco der Jagdführer<text:span text:style-name="T112">, </text:span><text:span text:style-name="T175">drahtig und schlank, </text:span><text:span text:style-name="T176">5 Krähenfüße</text:span></text:p>
      <text:p text:style-name="P86"><text:span text:style-name="T135">Initiative<text:tab/><text:tab/></text:span><text:span text:style-name="T177">+</text:span><text:span text:style-name="T178">4<text:tab/></text:span><text:span text:style-name="T179"><text:tab/><text:tab/><text:tab/><text:tab/><text:tab/><text:tab/><text:tab/></text:span><text:span text:style-name="T180">Grabräuber, im Namen des Jarl, ergebt euch!</text:span></text:p>
      <text:p text:style-name="P87">Angriff<text:tab/><text:tab/><text:span text:style-name="T181">Langschwert</text:span><text:span text:style-name="T71"> </text:span><text:span text:style-name="T72">+</text:span><text:span text:style-name="T166">4</text:span><text:span text:style-name="T71">, w</text:span><text:span text:style-name="T181">8+2</text:span><text:span text:style-name="T172">; </text:span><text:span text:style-name="T182">Kurzbogen +5, w6</text:span></text:p>
      <text:p text:style-name="P87">Rüstklasse<text:tab/><text:tab/><text:span text:style-name="T72">1</text:span><text:span text:style-name="T181">6</text:span><text:span text:style-name="T154"><text:tab/><text:tab/><text:tab/><text:tab/></text:span><text:span text:style-name="T79">HD </text:span><text:span text:style-name="T181">2</text:span><text:span text:style-name="T80">w</text:span><text:span text:style-name="T181">8</text:span> (<text:span text:style-name="T166">1</text:span><text:span text:style-name="T181">5</text:span>)<text:tab/><text:tab/><text:tab/><text:tab/><text:span text:style-name="T82">___</text:span><text:span text:style-name="T83">(</text:span><text:span text:style-name="T69">+</text:span><text:span text:style-name="T183">4</text:span><text:span text:style-name="T83">)</text:span> <text:span text:style-name="T84">oo</text:span><text:span text:style-name="T82">oo</text:span><text:span text:style-name="T141">o ooooo ooooo</text:span></text:p>
      <text:p text:style-name="P87">Bewegung<text:tab/><text:tab/><text:span text:style-name="T184">6</text:span><text:span text:style-name="T86"> m<text:tab/><text:tab/><text:tab/><text:tab/>Aktion w20</text:span></text:p>
      <text:p text:style-name="P87">Z<text:span text:style-name="T87">ä</text:span>h<text:span text:style-name="T88">igkeit </text:span><text:span text:style-name="T89">+</text:span><text:span text:style-name="T184">3</text:span><text:span text:style-name="T81"><text:tab/></text:span>Reflex <text:span text:style-name="T69">+</text:span><text:span text:style-name="T183">3</text:span><text:span text:style-name="T81"><text:tab/></text:span>Willen <text:span text:style-name="T69">+</text:span><text:span text:style-name="T165">1</text:span><text:span text:style-name="T81"><text:tab/></text:span><text:span text:style-name="T166">Chaos</text:span></text:p>
      <text:p text:style-name="P88"><text:s/></text:p>
      <text:p text:style-name="P89"><text:span text:style-name="T181">Jäger </text:span><text:span text:style-name="T184">(5)</text:span></text:p>
      <text:p text:style-name="P87">Initiative<text:tab/><text:tab/><text:span text:style-name="T69">+</text:span><text:span text:style-name="T183">2<text:tab/><text:tab/><text:tab/><text:tab/><text:tab/><text:tab/><text:tab/><text:tab/><text:tab/><text:tab/><text:tab/><text:tab/><text:tab/></text:span><text:span text:style-name="T185">___</text:span><text:span text:style-name="T186">(</text:span><text:span text:style-name="T69">+</text:span><text:span text:style-name="T183">2</text:span><text:span text:style-name="T186">)</text:span><text:span text:style-name="T187"> </text:span><text:span text:style-name="T188">oo</text:span><text:span text:style-name="T185">oo</text:span><text:span text:style-name="T189">o</text:span></text:p>
      <text:p text:style-name="P87">Angriff<text:tab/><text:tab/><text:span text:style-name="T184">Kurz</text:span><text:span text:style-name="T181">schwert</text:span><text:span text:style-name="T71"> </text:span><text:span text:style-name="T72">+</text:span><text:span text:style-name="T184">2</text:span><text:span text:style-name="T71">, w</text:span><text:span text:style-name="T184">6</text:span><text:span text:style-name="T181">+</text:span><text:span text:style-name="T184">1</text:span><text:span text:style-name="T172">; </text:span><text:span text:style-name="T182">Kurzbogen +</text:span><text:span text:style-name="T187">3</text:span><text:span text:style-name="T182">, w6<text:tab/><text:tab/><text:tab/><text:tab/><text:tab/><text:tab/></text:span><text:span text:style-name="T185">___</text:span><text:span text:style-name="T186">(</text:span><text:span text:style-name="T69">+</text:span><text:span text:style-name="T183">2</text:span><text:span text:style-name="T186">)</text:span><text:span text:style-name="T182"> </text:span><text:span text:style-name="T188">oo</text:span><text:span text:style-name="T185">oo</text:span><text:span text:style-name="T189">o</text:span></text:p>
      <text:p text:style-name="P87">Rüstklasse<text:tab/><text:tab/><text:span text:style-name="T72">1</text:span><text:span text:style-name="T184">5</text:span><text:span text:style-name="T154"><text:tab/><text:tab/><text:tab/><text:tab/></text:span><text:span text:style-name="T79">HD </text:span><text:span text:style-name="T80">w</text:span><text:span text:style-name="T181">8</text:span> (<text:span text:style-name="T184">5</text:span>)<text:tab/><text:tab/><text:tab/><text:tab/><text:tab/><text:tab/><text:tab/><text:tab/><text:span text:style-name="T82">___</text:span><text:span text:style-name="T83">(</text:span><text:span text:style-name="T69">+</text:span><text:span text:style-name="T183">2</text:span><text:span text:style-name="T83">)</text:span> <text:span text:style-name="T84">oo</text:span><text:span text:style-name="T82">oo</text:span><text:span text:style-name="T141">o</text:span></text:p>
      <text:p text:style-name="P87">Bewegung<text:tab/><text:tab/><text:span text:style-name="T184">6</text:span><text:span text:style-name="T86"> m<text:tab/><text:tab/><text:tab/><text:tab/>Aktion w20<text:tab/><text:tab/><text:tab/><text:tab/><text:tab/><text:tab/><text:tab/></text:span><text:span text:style-name="T82">___</text:span><text:span text:style-name="T83">(</text:span><text:span text:style-name="T69">+</text:span><text:span text:style-name="T183">2</text:span><text:span text:style-name="T83">)</text:span><text:span text:style-name="T86"> </text:span><text:span text:style-name="T84">oo</text:span><text:span text:style-name="T82">oo</text:span><text:span text:style-name="T141">o</text:span></text:p>
      <text:p text:style-name="P90">Z<text:span text:style-name="T87">ä</text:span>h<text:span text:style-name="T88">igkeit </text:span><text:span text:style-name="T89">+</text:span><text:span text:style-name="T184">2</text:span><text:span text:style-name="T81"><text:tab/></text:span>Reflex <text:span text:style-name="T69">+</text:span><text:span text:style-name="T183">2</text:span><text:span text:style-name="T81"><text:tab/></text:span>Willen <text:span text:style-name="T69">+</text:span><text:span text:style-name="T183">0</text:span><text:span text:style-name="T81"><text:tab/></text:span><text:span text:style-name="T166">Chaos<text:tab/><text:tab/><text:tab/><text:tab/><text:tab/><text:tab/><text:tab/><text:tab/></text:span><text:span text:style-name="T82">___</text:span><text:span text:style-name="T83">(</text:span><text:span text:style-name="T69">+</text:span><text:span text:style-name="T183">2</text:span><text:span text:style-name="T83">)</text:span><text:span text:style-name="T166"> </text:span><text:span text:style-name="T84">oo</text:span><text:span text:style-name="T82">oo</text:span><text:span text:style-name="T141">o</text:span></text:p>
      <text:p text:style-name="P56"><text:s text:c="2"/></text:p>
      <text:p text:style-name="P67"><text:span text:style-name="T190">Tindalosranke </text:span><text:span text:style-name="T191">(w3)</text:span></text:p>
      <text:p text:style-name="P67">Initiative<text:tab/><text:tab/><text:span text:style-name="T69">+</text:span><text:span text:style-name="T192">4<text:tab/><text:tab/></text:span><text:span text:style-name="T193">6 Schaden = Ranke abgeschlagen</text:span></text:p>
      <text:p text:style-name="P67">Angriff<text:tab/><text:tab/><text:span text:style-name="T194">Hieb</text:span><text:span text:style-name="T71"> </text:span><text:span text:style-name="T72">+</text:span><text:span text:style-name="T194">3</text:span><text:span text:style-name="T71">, w</text:span><text:span text:style-name="T194">4 &amp; würgen: </text:span><text:span text:style-name="T195">Z</text:span><text:span text:style-name="T196">ä</text:span><text:span text:style-name="T195">h </text:span><text:span text:style-name="T197">15 oder </text:span><text:span text:style-name="T198">w3 Schaden, 1,5 m weit schleifen</text:span></text:p>
      <text:p text:style-name="P67">Rüstklasse<text:tab/><text:tab/><text:span text:style-name="T72">1</text:span><text:span text:style-name="T194">0</text:span><text:span text:style-name="T154"><text:tab/><text:tab/><text:tab/><text:tab/></text:span><text:span text:style-name="T79">HD </text:span><text:span text:style-name="T194">2</text:span><text:span text:style-name="T80">w</text:span><text:span text:style-name="T181">8</text:span> (<text:span text:style-name="T194">12</text:span>)<text:tab/><text:tab/><text:tab/><text:tab/><text:tab/><text:span text:style-name="T82">___</text:span><text:span text:style-name="T83">(</text:span><text:span text:style-name="T69">+</text:span><text:span text:style-name="T199">4</text:span><text:span text:style-name="T83">)</text:span> <text:span text:style-name="T84">oo</text:span><text:span text:style-name="T82">oo</text:span><text:span text:style-name="T141">o </text:span><text:span text:style-name="T194">ooooo oo</text:span></text:p>
      <text:p text:style-name="P67">Bewegung<text:tab/><text:tab/><text:span text:style-name="T198">1,5</text:span><text:span text:style-name="T86"> m<text:tab/><text:tab/><text:tab/>Aktion w20<text:tab/><text:tab/><text:tab/><text:tab/><text:tab/></text:span><text:span text:style-name="T82">___</text:span><text:span text:style-name="T83">(</text:span><text:span text:style-name="T69">+</text:span><text:span text:style-name="T199">4</text:span><text:span text:style-name="T83">)</text:span><text:span text:style-name="T86"> </text:span><text:span text:style-name="T84">oo</text:span><text:span text:style-name="T82">oo</text:span><text:span text:style-name="T141">o </text:span><text:span text:style-name="T194">ooooo oo</text:span></text:p>
      <text:p text:style-name="P91"><text:span text:style-name="T200">Z</text:span><text:span text:style-name="T87">ä</text:span><text:span text:style-name="T200">h</text:span><text:span text:style-name="T88">igkeit </text:span><text:span text:style-name="T89">+</text:span><text:span text:style-name="T198">3</text:span><text:span text:style-name="T81"><text:tab/></text:span><text:span text:style-name="T200">Reflex </text:span><text:span text:style-name="T69">-</text:span><text:span text:style-name="T193">1</text:span><text:span text:style-name="T81"><text:tab/></text:span><text:span text:style-name="T200">Willen </text:span><text:span text:style-name="T69">+</text:span><text:span text:style-name="T193">4</text:span><text:span text:style-name="T81"><text:tab/></text:span><text:span text:style-name="T198">Neutral</text:span><text:span text:style-name="T166"><text:tab/><text:tab/><text:tab/><text:tab/><text:tab/><text:tab/></text:span><text:span text:style-name="T82">___</text:span><text:span text:style-name="T83">(</text:span><text:span text:style-name="T69">+</text:span><text:span text:style-name="T199">4</text:span><text:span text:style-name="T83">)</text:span><text:span text:style-name="T166"> </text:span><text:span text:style-name="T84">oo</text:span><text:span text:style-name="T82">oo</text:span><text:span text:style-name="T141">o </text:span><text:span text:style-name="T194">ooooo oo</text:span></text:p>
      <text:p text:style-name="P92"><text:s text:c="2"/></text:p>
      <text:p text:style-name="P93">Sumpfschakal (3w7)</text:p>
      <text:p text:style-name="P94">Initiative<text:tab/><text:tab/><text:span text:style-name="T69">+</text:span><text:span text:style-name="T193">2</text:span></text:p>
      <text:p text:style-name="P94">Angriff<text:tab/><text:tab/><text:span text:style-name="T198">Biss</text:span><text:span text:style-name="T71"> </text:span><text:span text:style-name="T72">+</text:span><text:span text:style-name="T198">2</text:span><text:span text:style-name="T71">, w</text:span><text:span text:style-name="T194">4</text:span></text:p>
      <text:p text:style-name="P94">Rüstklasse<text:tab/><text:tab/><text:span text:style-name="T72">1</text:span><text:span text:style-name="T198">2</text:span><text:span text:style-name="T154"><text:tab/><text:tab/><text:tab/><text:tab/></text:span><text:span text:style-name="T79">HD </text:span><text:span text:style-name="T198">1</text:span><text:span text:style-name="T80">w</text:span><text:span text:style-name="T181">8</text:span> (<text:span text:style-name="T198">4</text:span>)<text:tab/><text:tab/><text:tab/><text:tab/><text:tab/><text:tab/><text:tab/><text:span text:style-name="T82">___</text:span><text:span text:style-name="T83">(</text:span><text:span text:style-name="T69">+</text:span><text:span text:style-name="T199">4</text:span><text:span text:style-name="T83">)</text:span> <text:span text:style-name="T84">oo</text:span><text:span text:style-name="T82">oo</text:span></text:p>
      <text:p text:style-name="P94">Bewegung<text:tab/><text:tab/><text:span text:style-name="T198">1</text:span><text:span text:style-name="T201">2</text:span><text:span text:style-name="T86"> m<text:tab/><text:tab/><text:tab/><text:tab/>Aktion w20</text:span></text:p>
      <text:p text:style-name="P95"><text:span text:style-name="T200">Z</text:span><text:span text:style-name="T87">ä</text:span><text:span text:style-name="T200">h</text:span><text:span text:style-name="T88">igkeit </text:span><text:span text:style-name="T89">+</text:span><text:span text:style-name="T201">1</text:span><text:span text:style-name="T81"><text:tab/></text:span><text:span text:style-name="T200">Reflex </text:span><text:span text:style-name="T202">+2</text:span><text:span text:style-name="T81"><text:tab/></text:span><text:span text:style-name="T200">Willen </text:span><text:span text:style-name="T69">+</text:span><text:span text:style-name="T202">1</text:span><text:span text:style-name="T81"><text:tab/></text:span><text:span text:style-name="T201">Chaos</text:span></text:p>
      <text:p text:style-name="P96">Jarl <text:span text:style-name="T65">Berengar, </text:span><text:span text:style-name="T66">Hühne, 50 Jahre, grauer Vollbart, </text:span><text:span text:style-name="T67">faltige Haut, unsicher, herablassend</text:span></text:p>
      <text:p text:style-name="P97"><text:span text:style-name="T112">Gefolgsleute:</text:span> <text:span text:style-name="T70">Ofenloc, Kreig, Orioc, Utherl, Haedrick, Cohn, Haelf Halbson</text:span></text:p>
      <text:p text:style-name="P97">Nothan der Jüngere<text:span text:style-name="T112">, Meister der Wache, 50, Schnauzer, hat gegen Hund gekämpft, misstraut Jarl</text:span></text:p>
      <text:p text:style-name="P98">Mokel &amp; Naven<text:span text:style-name="T112">, Turmwächter </text:span><text:span text:style-name="T203">(7,5m) </text:span><text:span text:style-name="T112">Südtor, neugierig, Feuerschale, haben Horn</text:span></text:p>
      <text:p text:style-name="P99"><text:span text:style-name="T204">Ewald, Raik, Knud</text:span><text:span text:style-name="T126">, </text:span><text:span text:style-name="T203">Totenwache,</text:span><text:span text:style-name="T126"> </text:span><text:span text:style-name="T127">schreckhaft, Moral 50%, holen Jarl und Gefolge in w5+4 Runden</text:span></text:p>
      <text:p text:style-name="P100">Sylle Ru<text:span text:style-name="T112">, Seherin, </text:span><text:span text:style-name="T205">klein &amp; zierlich, </text:span><text:span text:style-name="T206">Gesicht bemalt, </text:span><text:span text:style-name="T205">schwarze Paste i</text:span><text:span text:style-name="T207">m</text:span><text:span text:style-name="T205"> Haar, </text:span><text:span text:style-name="T127">Knochenkette,<text:line-break/><text:tab/><text:tab/><text:tab/><text:tab/><text:tab/><text:tab/><text:tab/><text:tab/><text:tab/><text:tab/><text:tab/><text:tab/><text:tab/><text:tab/><text:tab/><text:tab/>Schlangenstab</text:span></text:p>
      <text:p text:style-name="P101">Iraco der Jagdführer &amp; 5 Jäger<text:span text:style-name="T112">, drahtig und schlank, 5 Krähenfüße</text:span></text:p>
      <text:p text:style-name="P97">Pater Liecht<text:span text:style-name="T112">, Pr</text:span><text:span text:style-name="T208">i</text:span><text:span text:style-name="T112">ester der Justitia, </text:span><text:span text:style-name="T209">großer hagerer Mann, graue Haut, verkniffenes Gesicht</text:span></text:p>
      <text:p text:style-name="P97"><text:span text:style-name="T210"><text:tab/>&amp; 2 Akolythen</text:span><text:span text:style-name="T208">: </text:span><text:span text:style-name="T209">Bruder Aker, Bruder Haams (Schweigegelübde, Geißeln)</text:span></text:p>
      <text:p text:style-name="P97">Broegan „<text:span text:style-name="T210">der Bulle“ </text:span>Haverson<text:span text:style-name="T112">, Wirt des „Wolfenspeer“, </text:span><text:span text:style-name="T209">narbiges Gesicht, </text:span><text:span text:style-name="T211">Holzbein </text:span><text:span text:style-name="T209">rechts</text:span></text:p>
      <text:p text:style-name="P101">Morgan <text:span text:style-name="T212">Haverson</text:span><text:span text:style-name="T213">, </text:span><text:span text:style-name="T207">Anfang/Mitte 20, </text:span><text:span text:style-name="T112">rabenschwarzes Haar</text:span></text:p>
      <text:p text:style-name="P102">Llor<text:span text:style-name="T214">é</text:span><text:span text:style-name="T112">, Skalde und Geschichtenerzähler, </text:span><text:span text:style-name="T215">Handharfe, </text:span><text:span text:style-name="T112">himmelt Morgan an, kennt viele Gerüchte</text:span></text:p>
      <text:p text:style-name="P103">Meister Jenks<text:span text:style-name="T112">, Anführer </text:span><text:span text:style-name="T216">B</text:span><text:span text:style-name="T112">ande: </text:span>Olien der Teufel, Katzkin, Klein Tack, Wolf, (Kej, Stein, Ilham tot)</text:p>
      <text:p text:style-name="P104">Witwe Ymae<text:span text:style-name="T112">, </text:span><text:span text:style-name="T217">sehr alt (80?), gebückt, dünnes strähniges graues Haar, </text:span><text:span text:style-name="T218">keine</text:span><text:span text:style-name="T217"> Zähne, </text:span><text:span text:style-name="T112">kleine Hütte,<text:line-break/><text:tab/><text:tab/><text:tab/></text:span><text:span text:style-name="T217">Feuerstelle, getrocknete Tiere, </text:span><text:span text:style-name="T112">gefürchtet, verabscheut Dörfler, keine Angst vor Hund</text:span></text:p>
      <text:p text:style-name="P105">Farulf (alter Bauer, 60?, humpelt) <text:span text:style-name="T112">nächstes Opfer, </text:span><text:span text:style-name="T219">niedergeschlagen, </text:span><text:span text:style-name="T220">murmelt „Ildavir steh mir bei“</text:span></text:p>
      <text:p text:style-name="P106"><text:s/></text:p>
      <text:p text:style-name="P107"><text:span text:style-name="T221">Dorniger Kriegshammer</text:span><text:span text:style-name="T14">:</text:span> <text:span text:style-name="T222">+</text:span><text:span text:style-name="T223">1</text:span><text:span text:style-name="T222"> Schaden;</text:span><text:span text:style-name="T224"> +1 gegen Dämonen; +2 durch Justitia-Priester;</text:span></text:p>
      <text:p text:style-name="P108"><text:tab/><text:tab/>+1 Rettungswürfe gegen Dämonen, Untote, …</text:p>
      <text:p text:style-name="P107"><text:span text:style-name="T225">Flammendes</text:span><text:span text:style-name="T221"> K</text:span><text:span text:style-name="T225">ettenhemd</text:span><text:span text:style-name="T14">:</text:span> <text:span text:style-name="T226">RK +6, Malus -5, Bewegung -1,5 m, w12, +2 auf Rettungswürfe gegen Kälte</text:span></text:p>
      <text:p text:style-name="P109"><text:span text:style-name="T227">Höhlenbären</text:span><text:span text:style-name="T228">p</text:span><text:span text:style-name="T227">elz</text:span><text:span text:style-name="T229">umhang</text:span><text:span text:style-name="T14">:</text:span> <text:span text:style-name="T230">1/Tag+Stufe Berserkerrausch </text:span><text:span text:style-name="T231">für w5+Stufe Runden, Abbruch möglich</text:span></text:p>
      <text:p text:style-name="P109"><text:span text:style-name="T230"><text:tab/><text:tab/>+2 Angriff +2 Schaden, +2 TP/Stufe, +2 Zäh -2 RK, </text:span><text:span text:style-name="T231">danach erschöpft -1/2 TP</text:span></text:p>
      <text:p text:style-name="P110">Bronze Faustschild:<text:span text:style-name="T112"> RK</text:span><text:span text:style-name="T232">+</text:span><text:span text:style-name="T112">2</text:span></text:p>
      <text:p text:style-name="P111"><text:span text:style-name="T233">S</text:span><text:span text:style-name="T14">child </text:span><text:span text:style-name="T233">und Bronzespeer</text:span><text:span text:style-name="T14">:</text:span> <text:span text:style-name="T234">150 Gold, können verzaubert werden</text:span></text:p>
      <text:p text:style-name="P112">Ulfheonars Wolfsspeer:<text:span text:style-name="T112"> </text:span><text:span text:style-name="T235">+1/+1, +1 Ini, </text:span><text:span text:style-name="T236">Gegner-</text:span><text:span text:style-name="T235">RK </text:span><text:span text:style-name="T237">–</text:span><text:span text:style-name="T235">Stärkemod, </text:span><text:span text:style-name="T236">Gegner </text:span><text:span text:style-name="T235">festhalten </text:span><text:span text:style-name="T238">mit </text:span><text:span text:style-name="T235">Stärkevergleich</text:span></text:p>
      <text:p text:style-name="P113"><text:span text:style-name="T239">Horn der Könige:</text:span><text:span text:style-name="T240"> </text:span><text:span text:style-name="T241">glüht bei Gift; 3/Woche +3 Z</text:span><text:span text:style-name="T242">ä</text:span><text:span text:style-name="T241">h gegen Gifte; </text:span><text:span text:style-name="T243">1/Monat w12 HP; 1x </text:span><text:span text:style-name="T241">Z</text:span><text:span text:style-name="T242">ä</text:span><text:span text:style-name="T241">h </text:span><text:span text:style-name="T243">10 wiedererwecken</text:span></text:p>
      <text:p text:style-name="P114">Schlangenklinge: <text:span text:style-name="T112">w5 Schaden (15 Gold)</text:span></text:p>
      <text:p text:style-name="P114">Drachenhelm:<text:span text:style-name="T112">-1 Malus auf Moral der Gegner</text:span></text:p>
      <text:p text:style-name="P111"><text:span text:style-name="T14">Löwenschild:</text:span> RK+2: Willen+2, <text:span text:style-name="T244">Moral-2, </text:span>bei Krit. zerschmettert, <text:span text:style-name="T245">Hund greift nur bei Willen 15 an</text:span></text:p>
      <text:p text:style-name="P115">Waffe die tödlichen Hieb tut:<text:span text:style-name="T112"> </text:span><text:span text:style-name="T132">schwarzes Blut brennt sich ein, </text:span><text:span text:style-name="T112">+1/+2 gegen Chaos</text:span></text:p>
      <text:p text:style-name="P116"/>
      <text:p text:style-name="P117"><text:span text:style-name="T246">B</text:span><text:span text:style-name="T247"> </text:span><text:span text:style-name="T248">Riksväg</text:span></text:p>
      <text:p text:style-name="P118"><text:span text:style-name="T249">Ihr zieht seit Tagen durch die </text:span><text:span text:style-name="T65">dunklen</text:span><text:span text:style-name="T249"> W</text:span><text:span text:style-name="T87">ä</text:span><text:span text:style-name="T249">lder entlang des Riksväg. Reisende denen ihr begegnet seid zufolge müsst ihr kurz vor dem Ort Hirot sein, den ihr heute noch zu erreichen hofft. Es ist bereits später Nachmittag, </text:span><text:span text:style-name="T250">kalter Nieselregen plagt eure müden Körper</text:span><text:span text:style-name="T249"> und dichter Herbstnebel zieht </text:span><text:span text:style-name="T250">langsam </text:span><text:span text:style-name="T249">auf, als sich rechts des Weges eine </text:span><text:span text:style-name="T251">große </text:span><text:span text:style-name="T249">Lichtung mit </text:span><text:span text:style-name="T65">Opfers</text:span><text:span text:style-name="T249">teinen öffnet. </text:span><text:span text:style-name="T251">Ihr hört einen Krähenschwarm krächzend auffliegen, als sich von vorn aus dem Nebel auf dem </text:span><text:span text:style-name="T249">Riksväg </text:span><text:span text:style-name="T251">Pferdegetrappel und gelegentliche dumpfe Stimmen nähern.</text:span></text:p>
      <text:p text:style-name="P119">Was tut ihr?</text:p>
      <text:p text:style-name="P120">Eine größere Gruppe schält sich aus dem Nebel auf dem <text:span text:style-name="T249">Riksväg: </text:span>Voran ein Hühne von einem Mann von etwa 50 Jahren mit grauem Bart im Schuppenpanzer auf einem schwarzen Schlachtross. Daneben etwa ein halbes Dutzend ebenfalls gerüstete Reiter, dahinter ein Gruppe von <text:span text:style-name="T212">etwa </text:span><text:span text:style-name="T252">2</text:span><text:span text:style-name="T212"> dutzend </text:span>mit Mistgabeln und Knüppeln bewaffneten Bauern oder Dörfler<text:span text:style-name="T253">n</text:span> die eine gefesselte junge Frau vor sich hertreiben.</text:p>
      <text:p text:style-name="P121">Als sie euch sehen hält der ganze Zug und der Anführer spricht euch an: „Wer seid ihr Fremde und wohin des Wegs?“ „Ich bin Jarl Berengar aus Hirot und wir bringen dieses Weib zu unserem Opferstein wie es das Gesetz will.“ „Ihr seid Fremde und wir sind euch keine Rechenschaft schuldig. Lasst uns unsere Arbeit tun und seid heute Nacht in Hirot willkommen.“</text:p>
      <text:p text:style-name="P122">Jarl <text:span text:style-name="T65">Berengar, </text:span><text:span text:style-name="T66">Hühne, 50 Jahre, grauer Vollbart, </text:span><text:span text:style-name="T67">faltige Haut, unsicher, herablassend</text:span></text:p>
      <text:p text:style-name="P123"><text:span text:style-name="T254">7 </text:span>Gefolgsleute: <text:span text:style-name="T255">Ofenloc, Kreig, Orioc, Utherl, Haedrick, Cohn, Haelf Halbson</text:span></text:p>
      <text:p text:style-name="P124"><text:span text:style-name="T256">~</text:span><text:span text:style-name="T252">2</text:span><text:span text:style-name="T256">4</text:span><text:span text:style-name="T254"> </text:span>Dörfler</text:p>
      <text:p text:style-name="P125"><text:span text:style-name="T257">Morgan </text:span><text:span text:style-name="T258">Haverson, </text:span><text:span text:style-name="T259">Mitte 20, </text:span><text:span text:style-name="T257">rabenschwarzes Haar</text:span></text:p>
      <text:p text:style-name="P126">„Mein Name ist <text:span text:style-name="T210">Morgan </text:span>Haverson, Tochter von Broegan Haverson. <text:span text:style-name="T210">Ich wurde als Opfer ausgewählt um den Hund zu besänftigen.“ </text:span><text:span text:style-name="T260">flieht </text:span><text:span text:style-name="T261">zu</text:span><text:span text:style-name="T210"> </text:span><text:span text:style-name="T260">Köhlern:</text:span></text:p>
      <text:p text:style-name="P127"><text:span text:style-name="T262">Ubbo &amp; Alfke</text:span><text:span text:style-name="T263">, schwarze Kleidung, kleine spitze </text:span><text:span text:style-name="T262">Köhlerhütte</text:span><text:span text:style-name="T263">, „</text:span><text:span text:style-name="T264">wir können keine Fremden aufnehmen“</text:span></text:p>
      <text:p text:style-name="P128"><text:s/></text:p>
      <text:p text:style-name="P129">Opferstein</text:p>
      <text:p text:style-name="P130"><text:span text:style-name="T249">I</text:span><text:span text:style-name="T40">nmitten eines Kreises aus aufrecht stehenden Steinen findet ihr einen großen flachen </text:span><text:span text:style-name="T265">Altars</text:span><text:span text:style-name="T40">tein der mit eingeritzten Zeichen und Bemalungen bedeckt ist. Auch schwere </text:span><text:span text:style-name="T266">Bronze</text:span><text:span text:style-name="T40">ringe sind in dem Stein verankert. </text:span><text:span text:style-name="T267">3 Raben sitzen auf einem stehenden Stein und beobachten euch. </text:span><text:span text:style-name="T40">Offenbar sind hier seit Urzeiten Opfer gebracht worden.</text:span></text:p>
      <text:p text:style-name="P131"><text:s/></text:p>
      <text:p text:style-name="P132"><text:span text:style-name="T268">D</text:span><text:span text:style-name="T269">er Hund</text:span></text:p>
      <text:p text:style-name="P130"><text:span text:style-name="T270">erscheint kurz nach Sonnenuntergang, </text:span><text:span text:style-name="T271">umgeben von schwarzem Rauch, </text:span><text:span text:style-name="T270">ohne </text:span><text:span text:style-name="T272">wöchentliches </text:span><text:span text:style-name="T273">O</text:span><text:span text:style-name="T270">pfer </text:span><text:span text:style-name="T273">tötet</text:span><text:span text:style-name="T270"> er w6+1 </text:span><text:span text:style-name="T271">(4) </text:span><text:span text:style-name="T270">Dörfler </text:span><text:span text:style-name="T272">jede Nacht</text:span></text:p>
      <text:p text:style-name="P133"><text:span text:style-name="T128">Der Hund</text:span><text:span text:style-name="T117">, </text:span><text:span text:style-name="T129">unsterblich, </text:span><text:span text:style-name="T274">1.</text:span><text:span text:style-name="T129"> überrascht, gasförmig, </text:span><text:span text:style-name="T131">Stärkevergleich +4 zum Festhalten</text:span><text:span text:style-name="T132"> </text:span><text:span text:style-name="T130">&amp; Fesseln anlegen</text:span></text:p>
      <text:p text:style-name="P134">Initiative<text:tab/><text:tab/><text:span text:style-name="T69">+</text:span><text:span text:style-name="T275">3</text:span></text:p>
      <text:p text:style-name="P77">Angriff<text:tab/><text:tab/><text:span text:style-name="T128">Biss</text:span><text:span text:style-name="T71"> </text:span><text:span text:style-name="T72">+</text:span><text:span text:style-name="T128">3</text:span><text:span text:style-name="T71">, w</text:span><text:span text:style-name="T134">8</text:span><text:span text:style-name="T128">; Klaue</text:span><text:span text:style-name="T71"> </text:span><text:span text:style-name="T72">+</text:span><text:span text:style-name="T128">3</text:span><text:span text:style-name="T71">, w</text:span><text:span text:style-name="T128">4</text:span></text:p>
      <text:p text:style-name="P77">Angriff<text:tab/><text:tab/><text:span text:style-name="T128">Biss</text:span><text:span text:style-name="T71"> </text:span><text:span text:style-name="T72">+</text:span><text:span text:style-name="T128">3</text:span><text:span text:style-name="T71">, w</text:span><text:span text:style-name="T276">6+2</text:span><text:span text:style-name="T128">; Klaue</text:span><text:span text:style-name="T71"> </text:span><text:span text:style-name="T72">+</text:span><text:span text:style-name="T128">3</text:span><text:span text:style-name="T71">, w</text:span><text:span text:style-name="T128">4</text:span><text:span text:style-name="T276">+1</text:span><text:span text:style-name="T128"><text:tab/><text:tab/></text:span><text:span text:style-name="T277">unwirkliches Heulen in der Ferne; schwarzer Nebel</text:span></text:p>
      <text:p text:style-name="P76">Angriff<text:tab/><text:tab/>Furcht +4: 12: 1 Runde, 14: w4+1 Runden, 16: 2*1Runde, 20: 2*w4+1 Runden</text:p>
      <text:p text:style-name="P135">Rüstklasse<text:tab/><text:tab/><text:span text:style-name="T72">1</text:span><text:span text:style-name="T141">5, </text:span><text:span text:style-name="T142">immun bezaubern</text:span><text:span text:style-name="T141"><text:tab/></text:span><text:span text:style-name="T79">HD </text:span><text:span text:style-name="T141">4</text:span><text:span text:style-name="T80">w</text:span><text:span text:style-name="T141">12</text:span> (<text:span text:style-name="T141">20</text:span>)<text:tab/><text:tab/><text:tab/><text:span text:style-name="T82">___</text:span><text:span text:style-name="T83">(</text:span><text:span text:style-name="T69">+</text:span><text:span text:style-name="T275">3</text:span><text:span text:style-name="T83">)</text:span> <text:span text:style-name="T84">oo</text:span><text:span text:style-name="T82">oo</text:span><text:span text:style-name="T141">o ooooo ooooo ooooo</text:span></text:p>
      <text:p text:style-name="P134">Bewegung<text:tab/><text:tab/><text:span text:style-name="T141">9</text:span><text:span text:style-name="T86"> m, </text:span><text:span text:style-name="T141">fliegen 9 m</text:span><text:span text:style-name="T86"><text:tab/><text:tab/>Aktion </text:span><text:span text:style-name="T144">3</text:span><text:span text:style-name="T145">w20</text:span></text:p>
      <text:p text:style-name="P134">Z<text:span text:style-name="T87">ä</text:span>h<text:span text:style-name="T88">igkeit </text:span><text:span text:style-name="T89">+</text:span><text:span text:style-name="T141">4</text:span><text:span text:style-name="T81"><text:tab/></text:span>Reflex <text:span text:style-name="T69">+</text:span><text:span text:style-name="T143">4</text:span><text:span text:style-name="T81"><text:tab/></text:span>Willen <text:span text:style-name="T69">+</text:span><text:span text:style-name="T122">0</text:span><text:span text:style-name="T81"><text:tab/></text:span><text:span text:style-name="T141">Chaos</text:span></text:p>
      <text:p text:style-name="P136"><text:s/></text:p>
      <text:p text:style-name="P137"><text:span text:style-name="T246"/></text:p>
      <text:p text:style-name="P138"><text:span text:style-name="T246">A</text:span><text:span text:style-name="T247"> </text:span><text:span text:style-name="T278">Hirot</text:span></text:p>
      <text:p text:style-name="P139">Umgeben von nebelverhangenen Feldern liegt das Wehrdorf Hirot. Hinter einem Erdwall mit Holzpalisade seht ihr schwarzen Rauch aufsteigen. Auf einer Hügelkuppe im Ort liegt eine große Halle, ein stattlicher Holzbau im Stil der Nordlande. Ein Signalhorn stößt einen langgezogenen Ton aus, wahrscheinlich um eure Ankunft zu vermelden. <text:span text:style-name="T279">Holzpalisade 4,5 m, Geschick 15</text:span></text:p>
      <text:p text:style-name="P140"><text:span text:style-name="T39">Nothan </text:span><text:span text:style-name="T212">der Jüngere </text:span><text:span text:style-name="T280">+</text:span><text:span text:style-name="T39">6</text:span><text:span text:style-name="T280"> </text:span><text:span text:style-name="T116">Nachtwache</text:span><text:span text:style-name="T280">n</text:span><text:span text:style-name="T116"> </text:span><text:span text:style-name="T109">patrouillieren Wall, 20% erwisch</text:span><text:span text:style-name="T280">en</text:span><text:span text:style-name="T109"> Eindringlinge</text:span></text:p>
      <text:p text:style-name="P141">Nothan der Jüngere, Meister der Wache, 50, Schnauzer, hat gegen Hund gekämpft, misstraut Jarl</text:p>
      <text:p text:style-name="P142"><text:s/></text:p>
      <text:p text:style-name="P143"><text:span text:style-name="T281">A-</text:span><text:span text:style-name="T39">1</text:span> Südtor <text:span text:style-name="T39">und Wehrturm</text:span></text:p>
      <text:p text:style-name="P144"><text:span text:style-name="T282">die </text:span><text:span text:style-name="T212">Turmwächter Mokel &amp; Naven </text:span><text:span text:style-name="T282">sind</text:span><text:span text:style-name="T212"> neugierig, </text:span>kommen evtl. <text:span text:style-name="T283">vom Turm </text:span>herunter</text:p>
      <text:p text:style-name="P144">„<text:span text:style-name="T282">Seid gegrüßt Fremde, nach Sonnenuntergang ist das Tor geschlossen. „Ihr könnt in dem alten Schuppen dort hinten zwischen den Feldern übernachten. In Hirot haben wir die Taverne </text:span><text:span text:style-name="T284">Wolfenspeer</text:span><text:span text:style-name="T282">, dort gibt es Sicherheit, Wärme, Essen und Trank.“</text:span></text:p>
      <text:p text:style-name="P145"><text:span text:style-name="T109">Mokel &amp; Naven</text:span><text:span text:style-name="T121">, Ausguck auf </text:span><text:span text:style-name="T285">7,5 m Holzt</text:span><text:span text:style-name="T121">urm am Südtor, </text:span><text:span text:style-name="T285">Feuerschale, </text:span><text:span text:style-name="T121">haben Horn, </text:span><text:span text:style-name="T285">neugierig</text:span></text:p>
      <text:p text:style-name="P146">Initiative<text:tab/><text:tab/><text:span text:style-name="T69">+</text:span><text:span text:style-name="T122">0</text:span></text:p>
      <text:p text:style-name="P146">Angriff<text:tab/><text:tab/><text:span text:style-name="T116">Speer</text:span><text:span text:style-name="T71"> </text:span><text:span text:style-name="T72">+</text:span><text:span text:style-name="T116">1</text:span><text:span text:style-name="T71">, w</text:span><text:span text:style-name="T116">6; </text:span><text:span text:style-name="T109">Armbrust +0, w6</text:span></text:p>
      <text:p text:style-name="P146">Rüstklasse<text:tab/><text:tab/><text:span text:style-name="T72">1</text:span><text:span text:style-name="T109">0 </text:span><text:span text:style-name="T114">(Schild)</text:span><text:span text:style-name="T78"><text:tab/></text:span><text:span text:style-name="T81"><text:tab/><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146">Bewegung<text:tab/><text:tab/><text:span text:style-name="T109">9</text:span><text:span text:style-name="T86"> m<text:tab/><text:tab/><text:tab/><text:tab/>Aktion w20<text:tab/><text:tab/><text:tab/><text:tab/></text:span><text:span text:style-name="T82">___</text:span><text:span text:style-name="T83">(</text:span><text:span text:style-name="T69">+</text:span><text:span text:style-name="T122">0</text:span><text:span text:style-name="T83">)</text:span><text:span text:style-name="T86"> </text:span><text:span text:style-name="T84">oo</text:span><text:span text:style-name="T82">oo</text:span></text:p>
      <text:p text:style-name="P146">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span></text:p>
      <text:p text:style-name="P147"><text:s/></text:p>
      <text:p text:style-name="P148"><text:span text:style-name="T281">A-2</text:span> <text:span text:style-name="T39">Dorfplatz</text:span></text:p>
      <text:p text:style-name="P149">Zwischen ein paar leeren Marktständen laufen ein paar Hunde herum. Inmitten des Platzes steht eine kleine Holzbühne mit einem Pfahl auf dem eine kleine Kiste mit Schloss befestigt ist. <text:span text:style-name="T286">(Am</text:span><text:span text:style-name="T287"> </text:span><text:span text:style-name="T286">3.</text:span><text:span text:style-name="T287"> Tag müssen Gefährten teilnehmen.</text:span><text:span text:style-name="T286">)</text:span></text:p>
      <text:p text:style-name="P150">einfaches Schloss (Geschick 10), Rindenstückchen mit eingeritzten Namen, kleineres <text:span text:style-name="T286">offenes </text:span>Holzkästchen darin, <text:span text:style-name="T286">Rindenstück </text:span><text:span text:style-name="T288">Farulf</text:span></text:p>
      <text:p text:style-name="P151"><text:span text:style-name="T289">Pater Liecht, Pr</text:span><text:span text:style-name="T257">i</text:span><text:span text:style-name="T289">ester der Justitia, </text:span><text:span text:style-name="T290">großer hagerer Mann, graue Haut, verkniffenes Gesicht</text:span></text:p>
      <text:p text:style-name="P152"><text:span text:style-name="T291">2 Akolythen: </text:span><text:span text:style-name="T292">Bruder Aker, Bruder Haams (Schweigegelübde, Geißeln)</text:span></text:p>
      <text:p text:style-name="P153"><text:s/></text:p>
      <text:p text:style-name="P148"><text:span text:style-name="T281">A-3</text:span> <text:span text:style-name="T293">Wolfenspeer</text:span></text:p>
      <text:p text:style-name="P154">wehrhaftes Gebäude aus Holz und Stein, Schießscharten, <text:span text:style-name="T294">schwere Eisenriegel, großer Schankraum, Wolfsspeer (aus Holz, </text:span><text:span text:style-name="T295">Quer</text:span><text:span text:style-name="T296">stange</text:span><text:span text:style-name="T294">) über der Theke, hinten Küche, Schlafsaal &amp; Abort, oberer Stock nur für Familie, </text:span><text:span text:style-name="T297">nachts kommen </text:span><text:span text:style-name="T298">2w12</text:span><text:span text:style-name="T297"> </text:span><text:span text:style-name="T299">(13) </text:span><text:span text:style-name="T297">Bewohner in den Schlafsaal und sogar Schankraum um</text:span></text:p>
      <text:p text:style-name="P155">sich zu schützen.</text:p>
      <text:p text:style-name="P154"><text:span text:style-name="T300">Mietlinge/</text:span><text:span text:style-name="T301">Tagesknechte</text:span><text:span text:style-name="T302"> </text:span><text:span text:style-name="T303">für 1 Silber/Tag </text:span><text:span text:style-name="T302">anheuern, </text:span><text:span text:style-name="T304">1 Gold/Tag wenn zum Hügelgrab.</text:span></text:p>
      <text:p text:style-name="P156">Broegan „<text:span text:style-name="T210">der Bulle“ </text:span>Haverson, Wirt des „Wolfenspeer“, <text:span text:style-name="T224">narbiges Gesicht, steifes rechtes Bein, </text:span><text:span text:style-name="T305">zuerst wortkarg, falls Morgan gerettet gesprächig </text:span><text:span text:style-name="T306">(</text:span><text:span text:style-name="T210">Morgan </text:span>Haverson, <text:span text:style-name="T210">rabenschwarzes Haar</text:span><text:span text:style-name="T306">)</text:span></text:p>
      <text:p text:style-name="P157">Llor<text:span text:style-name="T214">é</text:span>, Skalde und Geschichtenerzähler, <text:span text:style-name="T307">Handharfe, </text:span>himmelt Morgan an, kennt viele Gerüchte</text:p>
      <text:p text:style-name="P158"><text:span text:style-name="T14">Walo</text:span> der Bettler, <text:span text:style-name="T308">Hauke</text:span> der Tagelöhner, <text:span text:style-name="T308">Tasso</text:span> der Pferdeknecht (Maultier)</text:p>
      <text:p text:style-name="P159">Mahlzeit 1 S, Ration 1 S, Schlafplatz 1 S; Dünnbier 2 K; Wein 4 K; Brot &amp; Wurst 5 K</text:p>
      <text:p text:style-name="P160"><text:span text:style-name="T303">Tagesknechte</text:span> (3)</text:p>
      <text:p text:style-name="P161">Initiative<text:tab/><text:tab/><text:span text:style-name="T309">-2</text:span></text:p>
      <text:p text:style-name="P161">Angriff<text:tab/><text:tab/><text:span text:style-name="T70">Knüppel/Dolch/</text:span><text:span text:style-name="T303">Stab</text:span><text:span text:style-name="T71">, w</text:span><text:span text:style-name="T70">4</text:span></text:p>
      <text:p text:style-name="P161">Rüstklasse<text:tab/><text:tab/><text:span text:style-name="T70">9</text:span><text:span text:style-name="T81"><text:tab/><text:tab/><text:tab/><text:tab/></text:span><text:span text:style-name="T79">HD </text:span><text:span text:style-name="T80">w</text:span><text:span text:style-name="T70">4</text:span> (<text:span text:style-name="T70">2</text:span>)<text:tab/><text:tab/><text:tab/><text:tab/><text:tab/><text:span text:style-name="T82">___</text:span><text:span text:style-name="T83">(</text:span><text:span text:style-name="T69">-2</text:span><text:span text:style-name="T83">)</text:span> <text:span text:style-name="T82">oo</text:span></text:p>
      <text:p text:style-name="P161">Bewegung<text:tab/><text:tab/><text:span text:style-name="T70">9</text:span><text:span text:style-name="T86"> m<text:tab/><text:tab/><text:tab/><text:tab/>Aktion w20</text:span></text:p>
      <text:p text:style-name="P161">Z<text:span text:style-name="T87">ä</text:span>h<text:span text:style-name="T88">igkeit -</text:span><text:span text:style-name="T70">1</text:span><text:span text:style-name="T81"><text:tab/></text:span>Reflex -<text:span text:style-name="T70">2</text:span><text:span text:style-name="T81"><text:tab/></text:span>Willen <text:span text:style-name="T69">-1</text:span><text:span text:style-name="T81"><text:tab/></text:span><text:span text:style-name="T70">Neutral</text:span></text:p>
      <text:p text:style-name="P162"><text:s/></text:p>
      <text:p text:style-name="P163"><text:span text:style-name="T281">A-4</text:span> <text:span text:style-name="T310">Kapelle der Justitia</text:span></text:p>
      <text:p text:style-name="P164"><text:span text:style-name="T311">g</text:span>roßes schmuckloses Steingebäude, Türen offen, leer, Pater steht davor und predigt „Bereut eure Sünden und büßet! Der Hund ist aus Euren Schandtaten geboren. <text:span text:style-name="T312">Fastet und g</text:span>eißelt Euch oder Hirot und alle seine Bewohner werden vergehen. <text:span text:style-name="T313">Schwört den heidnischen Götzen ab. </text:span>Ihr habt es nicht besser verdient. Beichtet eure Frevel. Nur die Gnade Justitias kann dieses Sündenbabel retten.“</text:p>
      <text:p text:style-name="P165">Pater Liecht, Pr<text:span text:style-name="T210">i</text:span>ester der Justitia, <text:span text:style-name="T224">großer hagerer Mann, graue Haut, verkniffenes Gesicht</text:span></text:p>
      <text:p text:style-name="P166"><text:span text:style-name="T210">&amp; 2 Akolythen: </text:span><text:span text:style-name="T224">Bruder Aker, Bruder Haams (Schweigegelübde, Geißeln)</text:span></text:p>
      <text:p text:style-name="P167">innen:<text:span text:style-name="T112"> kalt, harte Kniebänke, riecht modrig, </text:span>Statue der Justitia<text:span text:style-name="T112">: kämpft mit Kriegshammer </text:span><text:span text:style-name="T314">gegen </text:span><text:span text:style-name="T112">Dämonenhund, </text:span><text:span text:style-name="T315">Altar</text:span><text:span text:style-name="T316"> mit goldenem Schwert und Waage, dahinter Holzgestell </text:span><text:span text:style-name="T317">mit rotem</text:span><text:span text:style-name="T316"> Samtvorhang </text:span><text:span text:style-name="T318">(Kopf des Kriegshammers, nur Justitia-</text:span><text:span text:style-name="T319">Prie</text:span><text:span text:style-name="T320">s</text:span><text:span text:style-name="T319">ter und </text:span><text:span text:style-name="T317">jährlicher </text:span><text:span text:style-name="T319">Umzug</text:span><text:span text:style-name="T318">),</text:span></text:p>
      <text:p text:style-name="P167"><text:span text:style-name="T314">darüber </text:span><text:span text:style-name="T321">Portrait </text:span><text:span text:style-name="T322">des </text:span><text:span text:style-name="T323">Gründer</text:span><text:span text:style-name="T322">s</text:span><text:span text:style-name="T324">:</text:span><text:span text:style-name="T325"> </text:span><text:span text:style-name="T326">Eligius </text:span><text:span text:style-name="T327">der Lehrer</text:span></text:p>
      <text:p text:style-name="P168"><text:span text:style-name="T328">Dorniger Kriegshammer</text:span><text:span text:style-name="T329">:</text:span><text:span text:style-name="T330"> </text:span><text:span text:style-name="T331">+1 gegen Dämonen; +2 durch Justitia-Priester; </text:span><text:span text:style-name="T332">w8</text:span><text:span text:style-name="T333">+3;</text:span><text:span text:style-name="T331"> +1 Rettungswürfe gegen </text:span><text:span text:style-name="T334">Unheilige</text:span></text:p>
      <text:p text:style-name="P169"><text:s/></text:p>
      <text:p text:style-name="P170"><text:span text:style-name="T281">A-5</text:span> <text:span text:style-name="T293">Zu den drei Ratten</text:span></text:p>
      <text:p text:style-name="P171">üble Spelunke, dunkel, riecht nach Bier und Pisse, 5 Leute sitzen um großen ovalen Tisch <text:span text:style-name="T335">und trinken</text:span>:</text:p>
      <text:p text:style-name="P172">Meister Jenks <text:span text:style-name="T335">(</text:span>Anführer <text:span text:style-name="T336">B</text:span>ande<text:span text:style-name="T335">),</text:span> Olien der Teufel, Katzkin, Klein Tack, Wolf, (Kej, Stein, Ilham tot)</text:p>
      <text:p text:style-name="P173">falsche Gerüchte (<text:span text:style-name="T311">w8: </text:span><text:span text:style-name="T337">1, 3, 6, 7,</text:span><text:span text:style-name="T338"> </text:span><text:span text:style-name="T337">21, 22, 23, 24</text:span>) <text:span text:style-name="T339">gegen </text:span><text:span text:style-name="T340">1 Silber</text:span>, gegen Anteil Weg zum Schlangenhügel</text:p>
      <text:p text:style-name="P159">Dünnbier 1 Kupfer, Wein 2 Kupfer, Brot und Käse 3 Kupfer</text:p>
      <text:p text:style-name="P174"><text:s/></text:p>
      <text:p text:style-name="P175"><text:span text:style-name="T281">A-</text:span><text:span text:style-name="T341">6</text:span> <text:span text:style-name="T341">Hütte der Ymae</text:span></text:p>
      <text:p text:style-name="P176">Winzige Hütte liegt im Schatten der Großen Halle, sieht sehr alt aus, getrocknete Kräuter hängen unter dem Dach, innen wirkt die Hütte größer, im Kamin brennt sehr hell und warm ein Feuer, eine sehr alte Frau sitzt <text:span text:style-name="T342">im </text:span><text:span text:style-name="T343">Lehn</text:span><text:span text:style-name="T342">stuhl </text:span>davor und spinnt, sieht euch scharf an „Willkommen Fremde! Kommt ruhig herein, hihi“ Sie zeigt ein zahnloses Grinsen. <text:span text:style-name="T342">Eine kleine weiße Katze faucht euch </text:span><text:span text:style-name="T344">vom Kaminsims </text:span><text:span text:style-name="T342">an.</text:span></text:p>
      <text:p text:style-name="P176"><text:span text:style-name="T345">sehr alt (80?), </text:span>scheint <text:span text:style-name="T345">gebückt, dünnes strähniges graues Haar, </text:span>spinnt ein Garn aus Feuerfäden, <text:span text:style-name="T346">getrocknete Frösche, </text:span><text:span text:style-name="T347">Knochen</text:span><text:span text:style-name="T346"> und andere Tierteile liegen herum</text:span></text:p>
      <text:p text:style-name="P177">Hat keine Angst vor Hund, weist auf Fäden aus Totenhaar in den Lehmwänden.</text:p>
      <text:p text:style-name="P178"><text:span text:style-name="T348">Angebot: </text:span><text:span text:style-name="T349">Heirat wenn Hund tot</text:span><text:span text:style-name="T350">, </text:span><text:span text:style-name="T351">braucht </text:span>Haar einer Leiche <text:span text:style-name="T351">für</text:span> <text:span text:style-name="T351">Fesseln</text:span></text:p>
      <text:p text:style-name="P179"><text:span text:style-name="T14">eingelöst:</text:span> jung und schön, neben ihr Gestalt aus Flammen und Schwärze, wehmütiger Abschiedskuss, <text:span text:style-name="T352">Belohnung:</text:span><text:span text:style-name="T353"> </text:span>goldenes Kettenhemd aus Flammenf<text:span text:style-name="T347">ä</text:span>den</text:p>
      <text:p text:style-name="P180"><text:span text:style-name="T225">Flammendes</text:span><text:span text:style-name="T221"> K</text:span><text:span text:style-name="T225">ettenhemd</text:span><text:span text:style-name="T354">:</text:span><text:span text:style-name="T355"> </text:span><text:span text:style-name="T226">RK +6, Malus -5, Bewegung -1,5 m, w12, +2 auf Rettungswürfe gegen Kälte</text:span></text:p>
      <text:p text:style-name="P181"><text:span text:style-name="T356">w</text:span><text:span text:style-name="T357">enn </text:span><text:span text:style-name="T358">Heirat </text:span><text:span text:style-name="T357">verweigert:</text:span><text:span text:style-name="T359"> deutet auf dich, fühlst dich schwach und krank, Schwarze Pest: ST, GE, AU -1/Tag, </text:span><text:span text:style-name="T360">nur göttliches Eingreifen kann heilen</text:span></text:p>
      <text:p text:style-name="P182"><text:s/></text:p>
      <text:p text:style-name="P175"><text:span text:style-name="T281">A-</text:span><text:span text:style-name="T341">7</text:span> <text:span text:style-name="T341">Bauer</text:span><text:span text:style-name="T361"> </text:span><text:span text:style-name="T362">(w6)</text:span></text:p>
      <text:p text:style-name="P183"><text:span text:style-name="T14">1</text:span> Bauernpaar mit 2 <text:span text:style-name="T363">Töchtern</text:span>, 2 Schweine<text:tab/><text:tab/><text:span text:style-name="T364">Wigald &amp; Hilma; Inga, Gesa</text:span></text:p>
      <text:p text:style-name="P183"><text:span text:style-name="T14">2</text:span> Bauernpaar mit 4 Kindern, 1 Ochse<text:tab/><text:tab/><text:tab/><text:span text:style-name="T364">Almar &amp; Guntrud; Hagbert, Fedder, Leif, Reina</text:span></text:p>
      <text:p text:style-name="P183"><text:span text:style-name="T14">3</text:span> alter Bauer, <text:span text:style-name="T365">3</text:span> <text:span text:style-name="T363">erwachsene </text:span>Söhne<text:tab/><text:tab/><text:tab/><text:span text:style-name="T366">Farulf </text:span><text:span text:style-name="T367">(nächstes Opfer)</text:span><text:span text:style-name="T366">;</text:span><text:span text:style-name="T364"> Ludmar, Jelto, </text:span><text:span text:style-name="T368">Radbod</text:span></text:p>
      <text:p text:style-name="P183"><text:span text:style-name="T369">4</text:span> <text:span text:style-name="T363">junges Paar<text:tab/><text:tab/><text:tab/><text:tab/></text:span><text:tab/><text:tab/><text:tab/><text:span text:style-name="T364">Dolf &amp; Iva</text:span></text:p>
      <text:p text:style-name="P183"><text:span text:style-name="T369">5</text:span> Bauernpaar <text:span text:style-name="T363">mit</text:span> <text:span text:style-name="T363">4</text:span> <text:span text:style-name="T363">Kindern<text:tab/></text:span><text:tab/><text:tab/><text:tab/><text:span text:style-name="T364">Otmar</text:span><text:span text:style-name="T262"> </text:span><text:span text:style-name="T364">&amp; Gotlinde; Berno, Hede, Sanna, Holm</text:span></text:p>
      <text:p text:style-name="P183"><text:span text:style-name="T369">6</text:span> Bauernpaar <text:span text:style-name="T363">mit</text:span> <text:span text:style-name="T370">8</text:span> <text:span text:style-name="T363">Kindern</text:span><text:tab/><text:tab/><text:tab/><text:tab/><text:span text:style-name="T364">Ebbo &amp; Evke; Mena, Durs, Ulla, </text:span><text:span text:style-name="T371">Ida</text:span><text:span text:style-name="T364">, Alf, </text:span><text:span text:style-name="T371">Yvo</text:span><text:span text:style-name="T364">, </text:span><text:span text:style-name="T371">Ole, Ada</text:span></text:p>
      <text:p text:style-name="P175"><text:span text:style-name="T281">A-</text:span><text:span text:style-name="T341">8 Handwerker</text:span><text:span text:style-name="T361"> </text:span><text:span text:style-name="T362">(w</text:span><text:span text:style-name="T372">10</text:span><text:span text:style-name="T362">)</text:span></text:p>
      <text:p text:style-name="P184"><text:span text:style-name="T14">1</text:span> <text:span text:style-name="T373">Töpfer </text:span><text:span text:style-name="T14">2</text:span> Brauer <text:span text:style-name="T14">3</text:span> Müller <text:span text:style-name="T14">4</text:span> Sattler <text:span text:style-name="T14">5</text:span> Schmied <text:span text:style-name="T14">6</text:span> Bäcker <text:span text:style-name="T14">7</text:span> Gerber <text:span text:style-name="T14">8</text:span> Zimmermann <text:span text:style-name="T374">9</text:span><text:span text:style-name="T375"> Kräuter </text:span><text:span text:style-name="T374">10</text:span><text:span text:style-name="T375"> Amme</text:span></text:p>
      <text:p text:style-name="P185">Eike, Gralf, Götz, Helme, Leif, Leo, Wulf, Odo, Remko<text:tab/><text:tab/>Svea, Wala, Sine, Minka, Jette, Malu, Kari</text:p>
      <text:p text:style-name="P175"><text:span text:style-name="T281">A-</text:span><text:span text:style-name="T341">9 Stall</text:span><text:span text:style-name="T361"> </text:span><text:span text:style-name="T362">(w8)</text:span></text:p>
      <text:p text:style-name="P186">Stroh, Jugendliche, pfeifen nach Wache w5+1 Runden</text:p>
      <text:p text:style-name="P186"><text:span text:style-name="T14">1</text:span> Schweine<text:tab/><text:span text:style-name="T14">2</text:span> Ziegen<text:tab/><text:span text:style-name="T14">3</text:span> Schafe<text:tab/><text:span text:style-name="T14">4</text:span> Ochsen<text:tab/><text:span text:style-name="T14">5</text:span> Kühe<text:tab/><text:span text:style-name="T14">6</text:span> Pferde<text:tab/><text:span text:style-name="T14">7</text:span> Schlachtrösser<text:tab/><text:span text:style-name="T14">8</text:span> Gänse</text:p>
      <text:p text:style-name="P187"><text:span text:style-name="T281">A-</text:span><text:span text:style-name="T376">10</text:span><text:span text:style-name="T341"> </text:span><text:span text:style-name="T376">Große Halle</text:span></text:p>
      <text:p text:style-name="P188">großer Holzbau aus schweren Eichenbalken, Grauer Wolf über Eingangstor, innen ein riesiger Raum, <text:span text:style-name="T377">Geruch nach Rauch, </text:span><text:span text:style-name="T378">Gebratenem, </text:span><text:span text:style-name="T377">Met und Schweiß,</text:span></text:p>
      <text:p text:style-name="P188">Thron, Feuerstelle, Bänke &amp; Tische, <text:span text:style-name="T379">an</text:span> den Wänden <text:span text:style-name="T379">Waffen und Schilde</text:span>, <text:span text:style-name="T379">davor Schlafstellen</text:span></text:p>
      <text:p text:style-name="P189">Juwelenbesetzter Zweihänder (50 G); silberner Helm (10 G); 19 Goldreife (je 5 G); Bärenfelle (15 G); kostbares Trinkhorn (30 G); Truhe mit 87 Gold, 129 Silber, 325 Kupfer; 5 Fässer Met (30 G)</text:p>
      <text:p text:style-name="P190"><text:s/></text:p>
      <text:p text:style-name="P191">Jarl <text:span text:style-name="T65">Berengar</text:span><text:span text:style-name="T66">, Hühne, 50 Jahre, grauer Vollbart, </text:span><text:span text:style-name="T67">faltige Haut, unsicher, herablassend</text:span></text:p>
      <text:p text:style-name="P192">Initiative<text:tab/><text:tab/><text:span text:style-name="T69">+2</text:span></text:p>
      <text:p text:style-name="P192">Angriff<text:tab/><text:tab/><text:span text:style-name="T380">Langschwert</text:span><text:span text:style-name="T71"> </text:span><text:span text:style-name="T72">+</text:span><text:span text:style-name="T70">4</text:span><text:span text:style-name="T71">, w</text:span><text:span text:style-name="T70">8</text:span><text:span text:style-name="T74">;<text:tab/></text:span><text:span text:style-name="T380">Kurzbogen</text:span><text:span text:style-name="T72"> </text:span><text:span text:style-name="T69">+4</text:span><text:span text:style-name="T72">, w</text:span><text:span text:style-name="T70">6</text:span></text:p>
      <text:p text:style-name="P192">Rüstklasse<text:tab/><text:tab/><text:span text:style-name="T72">1</text:span><text:span text:style-name="T92">8</text:span><text:span text:style-name="T70"> </text:span><text:span text:style-name="T381">(Plattenpanzer)</text:span><text:span text:style-name="T78"><text:tab/><text:tab/></text:span><text:span text:style-name="T79">HD </text:span><text:span text:style-name="T70">2</text:span><text:span text:style-name="T80">w</text:span><text:span text:style-name="T81">8</text:span> (<text:span text:style-name="T70">16</text:span>)<text:tab/><text:tab/><text:tab/><text:tab/><text:span text:style-name="T82">___</text:span><text:span text:style-name="T83">(</text:span><text:span text:style-name="T69">+2</text:span><text:span text:style-name="T83">)</text:span> <text:span text:style-name="T84">oo</text:span><text:span text:style-name="T82">ooo ooooo ooooo o</text:span></text:p>
      <text:p text:style-name="P192">Bewegung<text:tab/><text:tab/><text:span text:style-name="T92">6</text:span><text:span text:style-name="T86"> m<text:tab/><text:tab/><text:tab/><text:tab/>Aktion w20</text:span></text:p>
      <text:p text:style-name="P192">Z<text:span text:style-name="T87">ä</text:span>h<text:span text:style-name="T88">igkeit </text:span><text:span text:style-name="T89">+</text:span><text:span text:style-name="T70">1</text:span><text:span text:style-name="T81"><text:tab/></text:span>Reflex <text:span text:style-name="T69">+2</text:span><text:span text:style-name="T81"><text:tab/></text:span>Willen <text:span text:style-name="T69">+</text:span><text:span text:style-name="T81">2<text:tab/></text:span><text:span text:style-name="T70">Ordnung</text:span></text:p>
      <text:p text:style-name="P193"><text:s/></text:p>
      <text:p text:style-name="P194"><text:span text:style-name="T93">Sylle Ru, Seher</text:span><text:span text:style-name="T110">in</text:span><text:span text:style-name="T94">, </text:span><text:span text:style-name="T95">klein &amp; zierlich, </text:span><text:span text:style-name="T96">Gesichtsbemalung, </text:span><text:span text:style-name="T95">schwarze Paste in Haar, </text:span><text:span text:style-name="T96">Knochenkette, Wurzelstab</text:span></text:p>
      <text:p text:style-name="P194"><text:span text:style-name="T96">„</text:span><text:span text:style-name="T382">Besänftigt die Weltenschlange Ormr (Jörmungandr)“</text:span></text:p>
      <text:p text:style-name="P192">Initiative<text:tab/><text:tab/><text:span text:style-name="T69">+</text:span><text:span text:style-name="T99">0</text:span></text:p>
      <text:p text:style-name="P192">Angriff<text:tab/><text:tab/><text:span text:style-name="T383">Dolch</text:span><text:span text:style-name="T101"> -1</text:span><text:span text:style-name="T102">, w</text:span><text:span text:style-name="T101">4-1</text:span><text:span text:style-name="T103">; </text:span><text:span text:style-name="T104">Schadenzauber</text:span><text:span text:style-name="T101"> </text:span><text:span text:style-name="T105">2w4, 15m, 3/Tag; </text:span><text:span text:style-name="T106">Illusion</text:span><text:span text:style-name="T105">: Willen 12 oder Waffe weg w6+1 Runden, 3/Tag</text:span></text:p>
      <text:p text:style-name="P192">Rüstklasse<text:tab/><text:tab/><text:span text:style-name="T72">1</text:span><text:span text:style-name="T107">0<text:tab/><text:tab/><text:tab/><text:tab/></text:span><text:span text:style-name="T79">HD </text:span><text:span text:style-name="T107">3</text:span><text:span text:style-name="T80">w</text:span><text:span text:style-name="T107">4</text:span> (<text:span text:style-name="T107">6</text:span>)<text:tab/><text:tab/><text:tab/><text:tab/><text:span text:style-name="T82">___</text:span><text:span text:style-name="T83">(</text:span><text:span text:style-name="T69">+</text:span><text:span text:style-name="T108">0</text:span><text:span text:style-name="T83">)</text:span> <text:span text:style-name="T84">oo</text:span><text:span text:style-name="T82">ooo o</text:span></text:p>
      <text:p text:style-name="P192">Bewegung<text:tab/><text:tab/><text:span text:style-name="T109">7,5</text:span><text:span text:style-name="T86"> m<text:tab/><text:tab/><text:tab/>Aktion w20</text:span></text:p>
      <text:p text:style-name="P192">Z<text:span text:style-name="T87">ä</text:span>h<text:span text:style-name="T88">igkeit </text:span><text:span text:style-name="T89">+</text:span><text:span text:style-name="T110">1</text:span><text:span text:style-name="T81"><text:tab/></text:span>Reflex <text:span text:style-name="T69">+</text:span><text:span text:style-name="T111">2</text:span><text:span text:style-name="T81"><text:tab/></text:span>Willen <text:span text:style-name="T69">+</text:span><text:span text:style-name="T111">4</text:span><text:span text:style-name="T81"><text:tab/></text:span><text:span text:style-name="T70">Ordnung</text:span></text:p>
      <text:p text:style-name="P193"><text:s/></text:p>
      <text:p text:style-name="P195">Gefolgsmann (7)<text:span text:style-name="T112">, Ofenloc, Kreig, Orioc, Utherl, Haedrick, Cohn, Haelf Halbson</text:span></text:p>
      <text:p text:style-name="P192">Initiative<text:tab/><text:tab/><text:span text:style-name="T69">+1</text:span></text:p>
      <text:p text:style-name="P192">Angriff<text:tab/><text:tab/><text:span text:style-name="T380">Langschwert</text:span><text:span text:style-name="T71"> </text:span><text:span text:style-name="T72">+</text:span><text:span text:style-name="T70">3</text:span><text:span text:style-name="T71">, w</text:span><text:span text:style-name="T70">8</text:span><text:span text:style-name="T74">;<text:tab/></text:span><text:span text:style-name="T380">Kurzbogen</text:span><text:span text:style-name="T72"> </text:span><text:span text:style-name="T69">+3</text:span><text:span text:style-name="T72">, w</text:span><text:span text:style-name="T70">6;<text:tab/></text:span><text:span text:style-name="T384">Lanze</text:span><text:span text:style-name="T73"> +</text:span><text:span text:style-name="T76">4</text:span><text:span text:style-name="T73">, w12</text:span></text:p>
      <text:p text:style-name="P192">Rüstklasse<text:tab/><text:tab/><text:span text:style-name="T72">1</text:span><text:span text:style-name="T70">6 </text:span><text:span text:style-name="T385">(Kettenhemd, Schild)</text:span><text:span text:style-name="T81"><text:tab/></text:span><text:span text:style-name="T79">HD </text:span><text:span text:style-name="T70">2</text:span><text:span text:style-name="T80">w</text:span><text:span text:style-name="T81">8</text:span> (<text:span text:style-name="T70">12</text:span>)<text:tab/><text:tab/><text:tab/><text:tab/><text:span text:style-name="T82">___</text:span><text:span text:style-name="T83">(</text:span><text:span text:style-name="T69">+1</text:span><text:span text:style-name="T83">)</text:span> <text:span text:style-name="T84">oo</text:span><text:span text:style-name="T82">ooo ooooo oo</text:span></text:p>
      <text:p text:style-name="P192">Bewegung<text:tab/><text:tab/><text:span text:style-name="T109">7,5</text:span><text:span text:style-name="T86"> m<text:tab/><text:tab/><text:tab/>Aktion w20</text:span></text:p>
      <text:p text:style-name="P192">Z<text:span text:style-name="T87">ä</text:span>h<text:span text:style-name="T88">igkeit </text:span><text:span text:style-name="T89">+</text:span><text:span text:style-name="T70">2</text:span><text:span text:style-name="T81"><text:tab/></text:span>Reflex <text:span text:style-name="T69">+1</text:span><text:span text:style-name="T81"><text:tab/></text:span>Willen <text:span text:style-name="T69">+1</text:span><text:span text:style-name="T81"><text:tab/></text:span><text:span text:style-name="T70">Ordnung</text:span></text:p>
      <text:p text:style-name="P196"><text:s/></text:p>
      <text:p text:style-name="P197"><text:span text:style-name="T281">A-</text:span><text:span text:style-name="T376">11</text:span><text:span text:style-name="T341"> </text:span><text:span text:style-name="T376">Himmelsbahren</text:span></text:p>
      <text:p text:style-name="P198"><text:span text:style-name="T386">Brandgeruch; </text:span><text:span text:style-name="T387">3 Holzbahren mit </text:span><text:span text:style-name="T388">1+</text:span><text:span text:style-name="T387"> Leichen; 3 alte Männer halten Wache; </text:span><text:span text:style-name="T389">3 Raben mit blutigen Schnäbeln warten auf nahem Baum auf Unaufmerksamkeit der Totenwache;</text:span></text:p>
      <text:p text:style-name="P198"><text:span text:style-name="T386">d</text:span>a Boden im Winter gefroren ist werden Tote 3 Tage aufgebahrt und dann verbrannt, </text:p>
      <text:p text:style-name="P199"><text:span text:style-name="T110">Toten</text:span><text:span text:style-name="T116">wache (</text:span><text:span text:style-name="T110">3</text:span><text:span text:style-name="T116">):</text:span><text:span text:style-name="T117"> </text:span><text:span text:style-name="T126">Ewald, Raik, Knud; </text:span><text:span text:style-name="T127">schreckhaft, Moral 50%, holen Jarl und Gefolge in w5+4 Runden</text:span></text:p>
      <text:p text:style-name="P200">Initiative<text:tab/><text:tab/><text:span text:style-name="T69">+</text:span><text:span text:style-name="T122">0</text:span></text:p>
      <text:p text:style-name="P200">Angriff<text:tab/><text:tab/><text:span text:style-name="T116">Speer</text:span><text:span text:style-name="T71"> </text:span><text:span text:style-name="T72">+</text:span><text:span text:style-name="T116">1</text:span><text:span text:style-name="T71">, w</text:span><text:span text:style-name="T116">6</text:span></text:p>
      <text:p text:style-name="P200">Rüstklasse<text:tab/><text:tab/><text:span text:style-name="T72">1</text:span><text:span text:style-name="T116">4 </text:span><text:span text:style-name="T114">(Fellrüstung, Schild)</text:span><text:span text:style-name="T81"><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200">Bewegung<text:tab/><text:tab/><text:span text:style-name="T116">7,5</text:span><text:span text:style-name="T86"> m<text:tab/><text:tab/><text:tab/>Aktion w20<text:tab/><text:tab/><text:tab/><text:tab/></text:span><text:span text:style-name="T82">___</text:span><text:span text:style-name="T83">(</text:span><text:span text:style-name="T69">+</text:span><text:span text:style-name="T122">0</text:span><text:span text:style-name="T83">)</text:span><text:span text:style-name="T86"> </text:span><text:span text:style-name="T84">oo</text:span><text:span text:style-name="T82">oo</text:span></text:p>
      <text:p text:style-name="P200">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tab/><text:tab/><text:tab/><text:tab/><text:tab/></text:span><text:span text:style-name="T82">___</text:span><text:span text:style-name="T83">(</text:span><text:span text:style-name="T69">+</text:span><text:span text:style-name="T122">0</text:span><text:span text:style-name="T83">)</text:span><text:span text:style-name="T70"> </text:span><text:span text:style-name="T84">oo</text:span><text:span text:style-name="T82">oo</text:span></text:p>
      <text:p text:style-name="P201"><text:s/></text:p>
      <text:p text:style-name="P202"><text:span text:style-name="T390"/></text:p>
      <text:p text:style-name="P203"><text:span text:style-name="T390">C</text:span><text:span text:style-name="T247"> </text:span><text:span text:style-name="T390">Grabmal des Ulfheodnar</text:span></text:p>
      <text:p text:style-name="P204">Wald lichtet sich zu schmalem Tal mit hohem Gras<text:line-break/><text:span text:style-name="T391">(Jäger verfolgen euch, </text:span><text:span text:style-name="T392">Geräusche?</text:span><text:span text:style-name="T391">)</text:span></text:p>
      <text:p text:style-name="P205"><text:span text:style-name="T14">Hügelgrab:</text:span> großer Erdhügel <text:span text:style-name="T393">in Form einer Schlange, Bäche an beiden Seiten </text:span><text:span text:style-name="T394">fließen in</text:span><text:span text:style-name="T393"> </text:span>Teich davor, <text:span text:style-name="T395">runde </text:span><text:span text:style-name="T396">mit Schlangenmustern </text:span><text:span text:style-name="T395">bemalte Steinplatte zwischen Teich und Hügel</text:span></text:p>
      <text:p text:style-name="P206"><text:span text:style-name="T397">g</text:span>efallene Gefährten stehen nach 2w14 Runden als Gruf<text:span text:style-name="T398">t</text:span>ghule wieder auf, bleiben im Grabmal</text:p>
      <text:p text:style-name="P207"><text:span text:style-name="T399">rundum </text:span><text:span text:style-name="T26">Suchen:</text:span><text:span text:style-name="T400"> an Ostseite Unterspülung, </text:span><text:span text:style-name="T401">enger </text:span><text:span text:style-name="T400">felsiger Spalt,<text:line-break/></text:span><text:span text:style-name="T357">→</text:span><text:span text:style-name="T402">C-2 Steingang →</text:span><text:span text:style-name="T403">C-6 Grabkammer des Hö</text:span><text:span text:style-name="T404">h</text:span><text:span text:style-name="T403">lenlöwen </text:span><text:span text:style-name="T405">(Seiteneingang) </text:span><text:span text:style-name="T406">Pergament</text:span><text:span text:style-name="T400">fetzen </text:span><text:span text:style-name="T406">mit Kartenskizze</text:span> </text:p>
      <text:p text:style-name="P208"><text:s/></text:p>
      <text:p text:style-name="P202"><text:span text:style-name="T390">C-1</text:span><text:span text:style-name="T247"> </text:span><text:span text:style-name="T390">Teich und Schlange</text:span></text:p>
      <text:p text:style-name="P209">flacher glitzernder Teich <text:span text:style-name="T407">(30 cm), </text:span>weiße<text:span text:style-name="T407">s</text:span> Sandbett, <text:span text:style-name="T407">etwas glitzert am Grund </text:span><text:span text:style-name="T408">(Katzengold)</text:span></text:p>
      <text:p text:style-name="P210"><text:span text:style-name="T14">Suchen: </text:span>4 <text:span text:style-name="T408">vermoderte </text:span>Fellbündel, Bronzeschwert, 5 <text:span text:style-name="T408">Kupfer,<text:line-break/></text:span>3 Bronze, eingeschlagener Schädel</text:p>
      <text:p text:style-name="P211"><text:span text:style-name="T409">Steintür rollen</text:span><text:span text:style-name="T14">:</text:span> <text:span text:style-name="T410">Stärke 25 (alle Charaktere, Pfahl?), wenn nicht 10 Gold geopfert: Angriff Seeschla</text:span><text:span text:style-name="T377">n</text:span><text:span text:style-name="T410">ge</text:span></text:p>
      <text:p text:style-name="P212"><text:span text:style-name="T146">Seeschlangengeist</text:span><text:span text:style-name="T117">, </text:span><text:span text:style-name="T147">formt sich aus Wasser, </text:span><text:span text:style-name="T148">feuerempfindlich</text:span></text:p>
      <text:p text:style-name="P213">Initiative<text:tab/><text:tab/><text:span text:style-name="T69">+</text:span><text:span text:style-name="T149">3<text:tab/></text:span><text:span text:style-name="T150">Z</text:span><text:span text:style-name="T87">ä</text:span><text:span text:style-name="T150">h 20 </text:span><text:span text:style-name="T151">oder verschlingen</text:span><text:span text:style-name="T150">;</text:span></text:p>
      <text:p text:style-name="P213"><text:span text:style-name="T150"><text:tab/><text:tab/><text:tab/><text:tab/></text:span><text:span text:style-name="T151">dann </text:span><text:span text:style-name="T411">jede Runde </text:span><text:span text:style-name="T150">Stärke 18 </text:span><text:span text:style-name="T151">oder </text:span><text:span text:style-name="T150">ertr</text:span><text:span text:style-name="T151">i</text:span><text:span text:style-name="T150">nken </text:span><text:span text:style-name="T151">in 2 Runden;</text:span></text:p>
      <text:p text:style-name="P213"><text:span text:style-name="T151"><text:tab/><text:tab/><text:tab/><text:tab/></text:span><text:span text:style-name="T412">Rettung:</text:span><text:span text:style-name="T150"> Stärke Angriff 14;</text:span></text:p>
      <text:p text:style-name="P213"><text:span text:style-name="T150"><text:tab/><text:tab/><text:tab/><text:tab/></text:span><text:span text:style-name="T151">Flucht in</text:span><text:span text:style-name="T413">s</text:span><text:span text:style-name="T151"> Grabmal: Reflex 15 oder in Grube gespült</text:span></text:p>
      <text:p text:style-name="P214"><text:span text:style-name="T135">Angriff<text:tab/><text:tab/></text:span><text:span text:style-name="T414">Schlag</text:span><text:span text:style-name="T137"> </text:span><text:span text:style-name="T138">+</text:span><text:span text:style-name="T136">3</text:span><text:span text:style-name="T137">, w</text:span><text:span text:style-name="T414">5</text:span><text:span text:style-name="T154"><text:tab/><text:tab/><text:tab/><text:tab/><text:tab/></text:span><text:span text:style-name="T415">lautes wütendes Zischen, peitscht das Wasser</text:span></text:p>
      <text:p text:style-name="P215">Rüstklasse<text:tab/><text:tab/><text:span text:style-name="T72">1</text:span><text:span text:style-name="T154">4<text:tab/><text:tab/><text:tab/><text:tab/></text:span><text:span text:style-name="T79">HD </text:span><text:span text:style-name="T141">4</text:span><text:span text:style-name="T80">w</text:span><text:span text:style-name="T155">8</text:span> (<text:span text:style-name="T141">2</text:span><text:span text:style-name="T155">4</text:span>)<text:tab/><text:tab/><text:span text:style-name="T82">___</text:span><text:span text:style-name="T83">(</text:span><text:span text:style-name="T69">+</text:span><text:span text:style-name="T153">3</text:span><text:span text:style-name="T83">)</text:span> <text:span text:style-name="T84">oo</text:span><text:span text:style-name="T82">oo</text:span><text:span text:style-name="T141">o ooooo ooooo ooooo </text:span><text:span text:style-name="T155">oooo</text:span></text:p>
      <text:p text:style-name="P215">Bewegung<text:tab/><text:tab/><text:span text:style-name="T154">12</text:span><text:span text:style-name="T86"> m<text:tab/><text:tab/><text:tab/><text:tab/>Aktion w20</text:span></text:p>
      <text:p text:style-name="P215">Z<text:span text:style-name="T87">ä</text:span>h<text:span text:style-name="T88">igkeit </text:span><text:span text:style-name="T89">+</text:span><text:span text:style-name="T154">2</text:span><text:span text:style-name="T81"><text:tab/></text:span>Reflex <text:span text:style-name="T69">+</text:span><text:span text:style-name="T149">2</text:span><text:span text:style-name="T81"><text:tab/></text:span>Willen <text:span text:style-name="T69">+</text:span><text:span text:style-name="T149">4</text:span><text:span text:style-name="T81"><text:tab/></text:span><text:span text:style-name="T154">Neutral</text:span></text:p>
      <text:p text:style-name="P216"><text:s/></text:p>
      <text:p text:style-name="P202"><text:span text:style-name="T390">C-2</text:span><text:span text:style-name="T247"> </text:span><text:span text:style-name="T390">Steingang </text:span><text:span text:style-name="T416">(Haupteingang)</text:span></text:p>
      <text:p text:style-name="P217"><text:span text:style-name="T417">Wände und niedrige Decke aus Steinplatten, Spiralmuster, Boden aus harter Erde </text:span><text:span text:style-name="T418">mit Pfützen</text:span><text:span text:style-name="T417">;</text:span></text:p>
      <text:p text:style-name="P218">Luft abgestanden, kalt, staubig; </text:p>
      <text:p text:style-name="P219"><text:span text:style-name="T14">Suchen: </text:span><text:span text:style-name="T418">Fuß- </text:span><text:span text:style-name="T419">und Kratz</text:span><text:span text:style-name="T418">spuren </text:span><text:span text:style-name="T419">nach außen</text:span></text:p>
      <text:p text:style-name="P220"><text:s/></text:p>
      <text:p text:style-name="P202"><text:span text:style-name="T390">C-3</text:span><text:span text:style-name="T247"> </text:span><text:span text:style-name="T390">Grubenraum </text:span><text:span text:style-name="T416">(Falltrichter </text:span><text:span text:style-name="T420">oben</text:span><text:span text:style-name="T416">)</text:span></text:p>
      <text:p text:style-name="P221">niedriger Raum <text:span text:style-name="T421">9x9 m</text:span>, ebenfalls aus Steinplatten, <text:span text:style-name="T422">abschüssige</text:span> schlammige glitschige Bodenplatten,</text:p>
      <text:p text:style-name="P221">schwarzes Loch in der Mitte des Raumes</text:p>
      <text:p text:style-name="P222">Reflex 18 oder rutscht in Grube, Reflex 15 um an Grubenkante festhalten, sonst → <text:span text:style-name="T423">C-4 Bronzespitzen</text:span></text:p>
      <text:p text:style-name="P223"><text:s/></text:p>
      <text:p text:style-name="P224">C-4 Bronzespitzen <text:span text:style-name="T424">(unter Falltrichter)</text:span></text:p>
      <text:p text:style-name="P225">runder Raum, <text:span text:style-name="T421">6 m Durchmesser, 2m hoch, </text:span><text:span text:style-name="T425">leicht </text:span>abschüssig,</text:p>
      <text:p text:style-name="P225">flache Senke <text:span text:style-name="T425">mit</text:span> <text:span text:style-name="T426">glitschige</text:span><text:span text:style-name="T425">m</text:span><text:span text:style-name="T426"> Schleim, Durchgang im Osten,</text:span></text:p>
      <text:p text:style-name="P226">Gang nach Norden, schmale Treppe hoch</text:p>
      <text:p text:style-name="P227">Speerspitzen aus Bronze: w12 Schaden,</text:p>
      <text:p text:style-name="P227"><text:span text:style-name="T427">2. Gefährte</text:span><text:span text:style-name="T428">: Reflex 18 um auf </text:span><text:span text:style-name="T427">1. Gefährten</text:span><text:span text:style-name="T428"> zu fallen, w6 für den </text:span><text:span text:style-name="T427">1.</text:span></text:p>
      <text:p text:style-name="P228"><text:span text:style-name="T14">Suchen: </text:span><text:span text:style-name="T429">eingetrocknetes </text:span><text:span text:style-name="T430">Blut </text:span><text:span text:style-name="T429">(Pulver)</text:span><text:span text:style-name="T430">, 3 blutige </text:span><text:span text:style-name="T431">rostige </text:span><text:span text:style-name="T430">Dolche, </text:span><text:span text:style-name="T429">17</text:span><text:span text:style-name="T430"> Kupfer, </text:span><text:span text:style-name="T432">keine Leiche</text:span></text:p>
      <text:p text:style-name="P228"><text:span text:style-name="T433">Stärke 15: 20 </text:span><text:span text:style-name="T434">schwere </text:span><text:span text:style-name="T433">Bronzespeere</text:span><text:span text:style-name="T426"> w16, w</text:span><text:span text:style-name="T435">8</text:span><text:span text:style-name="T426">-1</text:span></text:p>
      <text:p text:style-name="P229">w5+1 Runden bis Ghule kommen</text:p>
      <text:p text:style-name="P230"><text:span text:style-name="T390">C-5 Grabkammer des Hö</text:span><text:span text:style-name="T436">h</text:span><text:span text:style-name="T390">lenbären </text:span><text:span text:style-name="T416">(Ghulraum)</text:span></text:p>
      <text:p text:style-name="P231">schmale Stufen nach unten führen in runde Kammer <text:span text:style-name="T174">(6 m)</text:span>; <text:span text:style-name="T174">Bemalung an Wänden: riesige Höhlenbären tanzen mit Kriegern und kämpfen mit Feinden; Steinplatte auf Steinstützen</text:span></text:p>
      <text:p text:style-name="P232"><text:span text:style-name="T437">Suchen Raum:</text:span><text:span text:style-name="T438"> Angriff </text:span>2 <text:span text:style-name="T438">grünh</text:span><text:span text:style-name="T174">ä</text:span><text:span text:style-name="T438">utige </text:span>Ghule <text:span text:style-name="T438">in nassen zerfetzten Lumpen, sonst hinterhältig</text:span></text:p>
      <text:p text:style-name="P233"><text:span text:style-name="T407">Suchen </text:span><text:span text:style-name="T174">Steinplatte</text:span><text:span text:style-name="T407">:</text:span><text:span text:style-name="T439"> </text:span><text:span text:style-name="T440">ist</text:span><text:span text:style-name="T441"> Truhe </text:span><text:span text:style-name="T442">Stärke 15:</text:span><text:span text:style-name="T443"> 10 Menschenschädel, </text:span><text:span text:style-name="T444">obenauf</text:span><text:span text:style-name="T443"> </text:span><text:span text:style-name="T441">Höhlenbärenschädel</text:span><text:span text:style-name="T443"> </text:span><text:span text:style-name="T444">(Helm)</text:span></text:p>
      <text:p text:style-name="P234"><text:span text:style-name="T227">Höhlenbären</text:span><text:span text:style-name="T228">p</text:span><text:span text:style-name="T227">elz</text:span><text:span text:style-name="T229">umhang</text:span><text:span text:style-name="T14">:</text:span> <text:span text:style-name="T230">1/Tag+Stufe Berserkerrausch </text:span><text:span text:style-name="T231">für w5+Stufe Runden, Abbruch möglich</text:span></text:p>
      <text:p text:style-name="P235"><text:span text:style-name="T230"><text:tab/><text:tab/>+2 Angriff +2 Schaden, +2 TP/Stufe, +2 Zäh -2 RK, </text:span><text:span text:style-name="T231">danach erschöpft -1/2 TP</text:span></text:p>
      <text:p text:style-name="P236"><text:span text:style-name="T156">Gruftghul </text:span><text:span text:style-name="T157">(2)</text:span><text:span text:style-name="T159">, </text:span><text:span text:style-name="T160">grüne Haut hängt lose auf Knochen, </text:span><text:span text:style-name="T161">untot, </text:span><text:span text:style-name="T162">30 m Dunkelsicht</text:span></text:p>
      <text:p text:style-name="P237">Initiative<text:tab/><text:tab/><text:span text:style-name="T69">+</text:span><text:span text:style-name="T163">1</text:span></text:p>
      <text:p text:style-name="P238">Angriff<text:tab/><text:tab/><text:span text:style-name="T164">Klaue</text:span><text:span text:style-name="T71"> </text:span><text:span text:style-name="T72">+</text:span><text:span text:style-name="T164">1</text:span><text:span text:style-name="T71">, w</text:span><text:span text:style-name="T154">5<text:tab/><text:tab/><text:tab/><text:tab/><text:tab/><text:tab/><text:tab/><text:tab/><text:tab/></text:span><text:span text:style-name="T445">hässliches Reißgeräusch</text:span></text:p>
      <text:p text:style-name="P237">Rüstklasse<text:tab/><text:tab/><text:span text:style-name="T164">8</text:span><text:span text:style-name="T154"><text:tab/><text:tab/><text:tab/><text:tab/></text:span><text:span text:style-name="T79">HD </text:span><text:span text:style-name="T164">3</text:span><text:span text:style-name="T80">w</text:span><text:span text:style-name="T164">6</text:span> (<text:span text:style-name="T164">10</text:span>)<text:tab/><text:tab/><text:tab/><text:tab/><text:tab/><text:span text:style-name="T82">___</text:span><text:span text:style-name="T83">(</text:span><text:span text:style-name="T69">+</text:span><text:span text:style-name="T165">1</text:span><text:span text:style-name="T83">)</text:span> <text:span text:style-name="T84">oo</text:span><text:span text:style-name="T82">oo</text:span><text:span text:style-name="T141">o ooooo</text:span></text:p>
      <text:p text:style-name="P237">Bewegung<text:tab/><text:tab/><text:span text:style-name="T166">7,5</text:span><text:span text:style-name="T86"> m, </text:span><text:span text:style-name="T166">klettern 7,5 m</text:span><text:span text:style-name="T86"><text:tab/>Aktion </text:span><text:span text:style-name="T166">2</text:span><text:span text:style-name="T86">w20<text:tab/><text:tab/><text:tab/><text:tab/><text:tab/></text:span><text:span text:style-name="T82">___</text:span><text:span text:style-name="T83">(</text:span><text:span text:style-name="T69">+</text:span><text:span text:style-name="T165">1</text:span><text:span text:style-name="T83">)</text:span><text:span text:style-name="T86"> </text:span><text:span text:style-name="T84">oo</text:span><text:span text:style-name="T82">oo</text:span><text:span text:style-name="T141">o ooooo</text:span></text:p>
      <text:p text:style-name="P237">Z<text:span text:style-name="T87">ä</text:span>h<text:span text:style-name="T88">igkeit </text:span><text:span text:style-name="T89">+</text:span><text:span text:style-name="T166">1</text:span><text:span text:style-name="T81"><text:tab/></text:span>Reflex <text:span text:style-name="T69">+</text:span><text:span text:style-name="T165">0</text:span><text:span text:style-name="T81"><text:tab/></text:span>Willen <text:span text:style-name="T69">+</text:span><text:span text:style-name="T165">0</text:span><text:span text:style-name="T81"><text:tab/></text:span><text:span text:style-name="T166">Chaos<text:tab/><text:tab/><text:tab/><text:tab/><text:tab/><text:tab/></text:span><text:span text:style-name="T167">bei </text:span><text:span text:style-name="T446">Tod</text:span><text:span text:style-name="T167"> Transformation</text:span></text:p>
      <text:p text:style-name="P239"><text:span text:style-name="T156">Ghulschlange </text:span><text:span text:style-name="T157">(</text:span><text:span text:style-name="T447">Transformation </text:span><text:span text:style-name="T448">aus </text:span><text:span text:style-name="T157">Ghul) </text:span><text:span text:style-name="T159">große menschenköpfige Schlange </text:span><text:span text:style-name="T169">schält sich au</text:span><text:span text:style-name="T170">s</text:span><text:span text:style-name="T169"> Ghul</text:span><text:span text:style-name="T449">bauch</text:span></text:p>
      <text:p text:style-name="P240">Initiative<text:tab/><text:tab/><text:span text:style-name="T69">+</text:span><text:span text:style-name="T149">3<text:tab/><text:tab/><text:tab/><text:tab/><text:tab/><text:tab/><text:tab/><text:tab/></text:span><text:span text:style-name="T450">erstarrt in der Bewegung, fällt leise zu Boden</text:span></text:p>
      <text:p text:style-name="P237">Angriff<text:tab/><text:tab/><text:span text:style-name="T166">Biss</text:span><text:span text:style-name="T71"> </text:span><text:span text:style-name="T72">+</text:span><text:span text:style-name="T166">4</text:span><text:span text:style-name="T71">, w</text:span><text:span text:style-name="T166">6+Nekrose</text:span><text:span text:style-name="T171"> </text:span><text:span text:style-name="T172">(</text:span><text:span text:style-name="T150">Z</text:span><text:span text:style-name="T87">ä</text:span><text:span text:style-name="T150">h </text:span><text:span text:style-name="T173">5 oder 1 HP/Stunde bis magische Heilung</text:span><text:span text:style-name="T172">)</text:span></text:p>
      <text:p text:style-name="P237">Rüstklasse<text:tab/><text:tab/><text:span text:style-name="T72">1</text:span><text:span text:style-name="T166">4</text:span><text:span text:style-name="T154"><text:tab/><text:tab/><text:tab/><text:tab/></text:span><text:span text:style-name="T79">HD </text:span><text:span text:style-name="T166">3</text:span><text:span text:style-name="T80">w</text:span><text:span text:style-name="T166">6</text:span> (<text:span text:style-name="T166">10</text:span>)<text:tab/><text:tab/><text:tab/><text:tab/><text:tab/><text:span text:style-name="T82">___</text:span><text:span text:style-name="T83">(</text:span><text:span text:style-name="T69">+</text:span><text:span text:style-name="T153">3</text:span><text:span text:style-name="T83">)</text:span> <text:span text:style-name="T84">oo</text:span><text:span text:style-name="T82">oo</text:span><text:span text:style-name="T141">o ooooo</text:span></text:p>
      <text:p text:style-name="P238">Bewegung<text:tab/><text:tab/><text:span text:style-name="T154">1</text:span><text:span text:style-name="T166">3,5</text:span><text:span text:style-name="T86"> m<text:tab/><text:tab/><text:tab/>Aktion w20<text:tab/><text:tab/><text:tab/><text:tab/><text:tab/></text:span><text:span text:style-name="T82">___</text:span><text:span text:style-name="T83">(</text:span><text:span text:style-name="T69">+</text:span><text:span text:style-name="T153">3</text:span><text:span text:style-name="T83">)</text:span><text:span text:style-name="T86"> </text:span><text:span text:style-name="T84">oo</text:span><text:span text:style-name="T82">oo</text:span><text:span text:style-name="T141">o ooooo</text:span></text:p>
      <text:p text:style-name="P238">Z<text:span text:style-name="T87">ä</text:span>h<text:span text:style-name="T88">igkeit </text:span><text:span text:style-name="T89">+</text:span><text:span text:style-name="T166">1</text:span><text:span text:style-name="T81"><text:tab/></text:span>Reflex <text:span text:style-name="T69">+</text:span><text:span text:style-name="T165">1</text:span><text:span text:style-name="T81"><text:tab/></text:span>Willen <text:span text:style-name="T69">+</text:span><text:span text:style-name="T165">1</text:span><text:span text:style-name="T81"><text:tab/></text:span><text:span text:style-name="T166">Chao</text:span><text:span text:style-name="T174">s<text:tab/><text:tab/><text:tab/><text:tab/><text:tab/><text:tab/></text:span><text:span text:style-name="T82">___</text:span><text:span text:style-name="T83">(</text:span><text:span text:style-name="T69">+</text:span><text:span text:style-name="T153">3</text:span><text:span text:style-name="T83">)</text:span><text:span text:style-name="T174"> </text:span><text:span text:style-name="T84">oo</text:span><text:span text:style-name="T82">oo</text:span><text:span text:style-name="T141">o ooooo</text:span></text:p>
      <text:p text:style-name="P241"><text:s/></text:p>
      <text:p text:style-name="P242"><text:span text:style-name="T390">C-6 Grabkammer des Hö</text:span><text:span text:style-name="T436">h</text:span><text:span text:style-name="T390">lenlöwen </text:span><text:span text:style-name="T451">(Seiteneingang)</text:span></text:p>
      <text:p text:style-name="P243">teilweise eingestürzter Raum <text:span text:style-name="T452">(6x6 m)</text:span>; Schutthaufen in der Mitte; Spalt <text:span text:style-name="T452">&amp; </text:span>Lichteinfall <text:span text:style-name="T452">im Osten;</text:span></text:p>
      <text:p text:style-name="P244"><text:span text:style-name="T14">Suchen:</text:span> Steintruhe unter Schutt<text:span text:style-name="T453">haufen</text:span>: 12 Schädel, Löwenschild <text:span text:style-name="T454">15 Pergamentfetzen Grab</text:span></text:p>
      <text:p text:style-name="P244"><text:span text:style-name="T14">Löwenschild:</text:span> RK+2: Willen+2, <text:span text:style-name="T244">Moral-2, </text:span>bei Krit. zerschmettert, <text:span text:style-name="T245">Hund greift nur bei Willen 15 an</text:span></text:p>
      <text:p text:style-name="P245"><text:s/></text:p>
      <text:p text:style-name="P246">C-7 Vorkammer</text:p>
      <text:p text:style-name="P247">Steinplatten <text:span text:style-name="T455">(9x6 m);</text:span> hohe <text:span text:style-name="T456">Kuppeld</text:span>ecke; <text:span text:style-name="T457">2 bronzene Feuerschalen vor riesigem Steintor voller Runen;</text:span></text:p>
      <text:p text:style-name="P248">Bild eines riesigen Wolfes der von Schlange umschlungen und erdrückt wird; Boden mit Dutzenden <text:span text:style-name="T458">grünen </text:span>Schlangenhäuten bedeckt <text:span text:style-name="T459">(alle 20 cm bis 2 m)</text:span></text:p>
      <text:p text:style-name="P249"><text:span text:style-name="T460">Unters</text:span><text:span text:style-name="T14">uchen </text:span><text:span text:style-name="T460">(Zwerg etc)</text:span><text:span text:style-name="T14">:</text:span> <text:span text:style-name="T461">Steintor von oben belastet und für immer geschlossen</text:span></text:p>
      <text:p text:style-name="P249"><text:span text:style-name="T460">Unters</text:span><text:span text:style-name="T14">uchen </text:span><text:span text:style-name="T460">Boden/Eingang</text:span><text:span text:style-name="T14">:</text:span> <text:span text:style-name="T461">morsche Zweige und kleine Äste am Eingang, Löcher in der Wand, </text:span><text:span text:style-name="T462">schmale Öffnung oben über Eingang</text:span></text:p>
      <text:p text:style-name="P250"><text:span text:style-name="T463">Feuer entzünden</text:span><text:span text:style-name="T14">:</text:span> <text:span text:style-name="T464">Glück 15 sieht Rauch abziehen in</text:span><text:span text:style-name="T465"> </text:span><text:span text:style-name="T466">Kriechgang</text:span></text:p>
      <text:p text:style-name="P250"><text:span text:style-name="T467">Klettern</text:span><text:span text:style-name="T14">:</text:span> <text:span text:style-name="T465">Geschick 5 </text:span><text:span text:style-name="T468">→ </text:span><text:span text:style-name="T469">C-8 </text:span><text:span text:style-name="T470">Kriechgang</text:span></text:p>
      <text:p text:style-name="P251"><text:s/></text:p>
      <text:p text:style-name="P246">C-8 Kriechgang</text:p>
      <text:p text:style-name="P252">60x60 cm <text:span text:style-name="T471">(Gepäck und schwere Rüstungen ablegen, </text:span><text:span text:style-name="T472">nur kurze Waffen tragbar</text:span><text:span text:style-name="T471">);</text:span> Boden <text:span text:style-name="T473">grober</text:span> Stein; <text:span text:style-name="T474">Decke aus morschen Ästen; </text:span><text:span text:style-name="T475">6 m</text:span><text:span text:style-name="T476"> nach Westen; </text:span><text:span text:style-name="T475">K</text:span><text:span text:style-name="T476">nick </text:span><text:span text:style-name="T475">&amp; 6 m </text:span><text:span text:style-name="T476">nach Norden </text:span><text:span text:style-name="T468">→ </text:span><text:span text:style-name="T423">C-9 Falsches Grab</text:span></text:p>
      <text:p text:style-name="P253"><text:span text:style-name="T477">Licht </text:span><text:span text:style-name="T478">oder Suchen an Decke/</text:span><text:span text:style-name="T479">Knick</text:span><text:span text:style-name="T14">:</text:span> <text:span text:style-name="T387">2m </text:span><text:span text:style-name="T480">Kamingang</text:span><text:span text:style-name="T481"> in der Decke </text:span><text:span text:style-name="T468">→ </text:span><text:span text:style-name="T469">C-</text:span><text:span text:style-name="T482">10</text:span><text:span text:style-name="T469"> </text:span><text:span text:style-name="T403">Grabkammer des Ulfheodnar</text:span></text:p>
      <text:p text:style-name="P254"><text:span text:style-name="T438">Angriff </text:span><text:span text:style-name="T480">3.</text:span> <text:span text:style-name="T483">Ghulschlange</text:span> <text:span text:style-name="T480">von oben</text:span></text:p>
      <text:p text:style-name="P255"/>
      <text:p text:style-name="P224"/>
      <text:p text:style-name="P256">C-9 Falsches Grab</text:p>
      <text:p text:style-name="P257">würfelförmiger Raum <text:span text:style-name="T484">5</text:span>x<text:span text:style-name="T484">5</text:span>x<text:span text:style-name="T484">5</text:span> m; Säule in der Mitte; <text:span text:style-name="T485">staubig </text:span><text:span text:style-name="T486">und morsch</text:span><text:span text:style-name="T485">, aber sieht unversehrt aus;</text:span></text:p>
      <text:p text:style-name="P258"><text:span text:style-name="T460">Unters</text:span><text:span text:style-name="T14">uchen </text:span><text:span text:style-name="T487">Säule</text:span><text:span text:style-name="T14">:</text:span> <text:span text:style-name="T488">Konstruktion aus Holz und Stein, </text:span><text:span text:style-name="T486">oben hängt Schild und </text:span><text:span text:style-name="T484">Bronzes</text:span><text:span text:style-name="T486">peer </text:span><text:span text:style-name="T484">(4 m hoch), </text:span><text:span text:style-name="T489">sehr morsch</text:span></text:p>
      <text:p text:style-name="P259">bei <text:span text:style-name="T461">berühren</text:span> Initiative:</text:p>
      <text:p text:style-name="P260">Steine, Holzbrocken und Staub fliegen euch um die Ohren und füllen den Raum</text:p>
      <text:p text:style-name="P259"><text:span text:style-name="T14">20</text:span><text:tab/>Steine und Holzbrocken: Reflex 10 oder w6 Schaden</text:p>
      <text:p text:style-name="P259"><text:span text:style-name="T14">15</text:span><text:tab/>Steinplatte: Reflex 5 oder 2w6 Schaden</text:p>
      <text:p text:style-name="P259"><text:span text:style-name="T14">10</text:span><text:tab/>Geröll: w4 Schaden für alle im Raum</text:p>
      <text:p text:style-name="P259"><text:span text:style-name="T14"><text:s text:c="2"/>5</text:span><text:tab/>Steinplatte fällt vor Eingang <text:span text:style-name="T490">(Stärke 20)</text:span></text:p>
      <text:p text:style-name="P259"><text:span text:style-name="T14"><text:s text:c="2"/>1</text:span><text:tab/>herabfallende Erde füllt den Raum und tötet alle</text:p>
      <text:p text:style-name="P261"><text:span text:style-name="T233">S</text:span><text:span text:style-name="T14">child </text:span><text:span text:style-name="T233">und Bronzespeer</text:span><text:span text:style-name="T14">:</text:span> <text:span text:style-name="T234">150 Gold, können verzaubert werden</text:span></text:p>
      <text:p text:style-name="P262"><text:s/></text:p>
      <text:p text:style-name="P246">C-10 Grabkammer des Ulfheodnar</text:p>
      <text:p text:style-name="P263">kleiner, niedriger Raum, Skelett im rostigen Kettenhemd sitzt auf steinernem Thron, Reste von Fellen</text:p>
      <text:p text:style-name="P263">an den Thron lehnt ein schwach schimmernder Speer <text:span text:style-name="T491">mit Quer</text:span><text:span text:style-name="T296">stange</text:span>, im Schoss des Skeletts ein poliertes Trinkhorn</text:p>
      <text:p text:style-name="P264">Ulfheonars Wolfsspeer:<text:span text:style-name="T112"> </text:span><text:span text:style-name="T235">+1/+1, +1 Ini, </text:span><text:span text:style-name="T236">Gegner-</text:span><text:span text:style-name="T235">RK</text:span><text:span text:style-name="T237">–</text:span><text:span text:style-name="T235">Stärkemod, </text:span><text:span text:style-name="T236">Gegner </text:span><text:span text:style-name="T235">festhalten </text:span><text:span text:style-name="T238">mit </text:span><text:span text:style-name="T235">Stärkevergleich</text:span></text:p>
      <text:p text:style-name="P265"><text:span text:style-name="T239">Horn der Könige:</text:span><text:span text:style-name="T240"> </text:span><text:span text:style-name="T241">glüht bei Gift; 3/Woche +3 Z</text:span><text:span text:style-name="T242">ä</text:span><text:span text:style-name="T241">h gegen Gifte; </text:span><text:span text:style-name="T243">1/Monat w12 HP; 1x </text:span><text:span text:style-name="T241">Z</text:span><text:span text:style-name="T242">ä</text:span><text:span text:style-name="T241">h </text:span><text:span text:style-name="T243">10 wiedererwecken</text:span></text:p>
      <text:p text:style-name="P265"><text:span text:style-name="T239">Silberwolfpelz</text:span><text:span text:style-name="T240"> (250 Gold)</text:span></text:p>
      <text:p text:style-name="P266"><text:s/></text:p>
      <text:p text:style-name="P267">Dem Grabmal Entkommen</text:p>
      <text:p text:style-name="P268">Tagesknechte tot <text:span text:style-name="T492">oder weg</text:span>, <text:span text:style-name="T493">Jäger </text:span><text:span text:style-name="T494">haben euch verfolgt, </text:span><text:span text:style-name="T493">warten </text:span><text:span text:style-name="T495">am Waldrand</text:span><text:span text:style-name="T493"> </text:span><text:span text:style-name="T496">(</text:span><text:span text:style-name="T497">3</text:span><text:span text:style-name="T496">0 m, </text:span><text:span text:style-name="T497">K</text:span><text:span text:style-name="T498">urz</text:span><text:span text:style-name="T497">bogen </text:span><text:span text:style-name="T498">mittel</text:span><text:span text:style-name="T496">)</text:span></text:p>
      <text:p text:style-name="P269">1 Salve dann Iraco und 3 Jäger im Nahkampf; </text:p>
      <text:p text:style-name="P270">wenn Iraco <text:span text:style-name="T492">oder 3 tot </text:span>tot <text:span text:style-name="T492">Moralwurf</text:span>; Moralwurf := Willen 11</text:p>
      <text:p text:style-name="P271"><text:s/></text:p>
      <text:p text:style-name="P272"><text:span text:style-name="T499">Iraco der Jagdführer</text:span><text:span text:style-name="T181">, </text:span><text:span text:style-name="T500">drahtig und schlank, </text:span><text:span text:style-name="T501">5 Krähenfüße</text:span></text:p>
      <text:p text:style-name="P273">Initiative<text:tab/><text:tab/><text:span text:style-name="T69">+</text:span><text:span text:style-name="T179">4<text:tab/><text:tab/><text:tab/><text:tab/><text:tab/><text:tab/><text:tab/><text:tab/></text:span><text:span text:style-name="T180">Grabräuber, im Namen des Jarl, ergebt euch!</text:span></text:p>
      <text:p text:style-name="P274">Angriff<text:tab/><text:tab/><text:span text:style-name="T502">Langschwert</text:span><text:span text:style-name="T71"> </text:span><text:span text:style-name="T72">+</text:span><text:span text:style-name="T166">4</text:span><text:span text:style-name="T71">, w</text:span><text:span text:style-name="T181">8+2</text:span><text:span text:style-name="T172">; </text:span><text:span text:style-name="T503">Kurzbogen</text:span><text:span text:style-name="T182"> +5, w6<text:tab/><text:tab/><text:tab/><text:tab/></text:span><text:span text:style-name="T504">kneift Lippen zusammen</text:span></text:p>
      <text:p text:style-name="P274">Rüstklasse<text:tab/><text:tab/><text:span text:style-name="T72">1</text:span><text:span text:style-name="T505">5</text:span><text:span text:style-name="T506"> </text:span><text:span text:style-name="T507">(</text:span><text:span text:style-name="T508">Schuppenpanzer</text:span><text:span text:style-name="T507">)</text:span><text:span text:style-name="T509"><text:tab/></text:span><text:span text:style-name="T79">HD </text:span><text:span text:style-name="T181">2</text:span><text:span text:style-name="T80">w</text:span><text:span text:style-name="T181">8</text:span> (<text:span text:style-name="T166">1</text:span><text:span text:style-name="T181">5</text:span>)<text:tab/><text:tab/><text:tab/><text:tab/><text:span text:style-name="T82">___</text:span><text:span text:style-name="T83">(</text:span><text:span text:style-name="T69">+</text:span><text:span text:style-name="T183">4</text:span><text:span text:style-name="T83">)</text:span> <text:span text:style-name="T84">oo</text:span><text:span text:style-name="T82">oo</text:span><text:span text:style-name="T141">o ooooo ooooo</text:span></text:p>
      <text:p text:style-name="P274">Bewegung<text:tab/><text:tab/><text:span text:style-name="T184">6</text:span><text:span text:style-name="T86"> m<text:tab/><text:tab/><text:tab/><text:tab/>Aktion w20</text:span></text:p>
      <text:p text:style-name="P274">Z<text:span text:style-name="T87">ä</text:span>h<text:span text:style-name="T88">igkeit </text:span><text:span text:style-name="T89">+</text:span><text:span text:style-name="T184">3</text:span><text:span text:style-name="T81"><text:tab/></text:span>Reflex <text:span text:style-name="T69">+</text:span><text:span text:style-name="T183">3</text:span><text:span text:style-name="T81"><text:tab/></text:span>Willen <text:span text:style-name="T69">+</text:span><text:span text:style-name="T165">1</text:span><text:span text:style-name="T81"><text:tab/></text:span><text:span text:style-name="T166">Chaos</text:span></text:p>
      <text:p text:style-name="P275"><text:s/></text:p>
      <text:p text:style-name="P276"><text:span text:style-name="T181">Jäger </text:span><text:span text:style-name="T184">(5)<text:tab/><text:tab/><text:tab/><text:tab/><text:tab/><text:tab/><text:tab/><text:tab/><text:tab/><text:tab/><text:tab/><text:tab/><text:tab/></text:span><text:span text:style-name="T510">geht stöhnend zu Boden</text:span></text:p>
      <text:p text:style-name="P274">Initiative<text:tab/><text:tab/><text:span text:style-name="T69">+</text:span><text:span text:style-name="T183">2<text:tab/><text:tab/><text:tab/><text:tab/><text:tab/><text:tab/><text:tab/><text:tab/><text:tab/><text:tab/><text:tab/><text:tab/><text:tab/></text:span><text:span text:style-name="T185">___</text:span><text:span text:style-name="T186">(</text:span><text:span text:style-name="T69">+</text:span><text:span text:style-name="T183">2</text:span><text:span text:style-name="T186">)</text:span><text:span text:style-name="T187"> </text:span><text:span text:style-name="T188">oo</text:span><text:span text:style-name="T185">oo</text:span><text:span text:style-name="T189">o</text:span></text:p>
      <text:p text:style-name="P274">Angriff<text:tab/><text:tab/><text:span text:style-name="T511">Kurz</text:span><text:span text:style-name="T502">schwert</text:span><text:span text:style-name="T71"> </text:span><text:span text:style-name="T72">+</text:span><text:span text:style-name="T184">2</text:span><text:span text:style-name="T71">, w</text:span><text:span text:style-name="T184">6</text:span><text:span text:style-name="T181">+</text:span><text:span text:style-name="T184">1</text:span><text:span text:style-name="T172">; </text:span><text:span text:style-name="T512">Kurzbogen</text:span><text:span text:style-name="T182"> +</text:span><text:span text:style-name="T187">3</text:span><text:span text:style-name="T182">, w6<text:tab/><text:tab/><text:tab/><text:tab/><text:tab/><text:tab/></text:span><text:span text:style-name="T185">___</text:span><text:span text:style-name="T186">(</text:span><text:span text:style-name="T69">+</text:span><text:span text:style-name="T183">2</text:span><text:span text:style-name="T186">)</text:span><text:span text:style-name="T182"> </text:span><text:span text:style-name="T188">oo</text:span><text:span text:style-name="T185">oo</text:span><text:span text:style-name="T189">o</text:span></text:p>
      <text:p text:style-name="P274">Rüstklasse<text:tab/><text:tab/><text:span text:style-name="T72">1</text:span><text:span text:style-name="T505">4</text:span><text:span text:style-name="T513"> </text:span><text:span text:style-name="T514">(Verst. Lederrüstung)</text:span><text:span text:style-name="T154"><text:tab/></text:span><text:span text:style-name="T79">HD </text:span><text:span text:style-name="T80">w</text:span><text:span text:style-name="T181">8</text:span> (<text:span text:style-name="T184">5</text:span>)<text:tab/><text:tab/><text:tab/><text:tab/><text:tab/><text:tab/><text:tab/><text:tab/><text:span text:style-name="T82">___</text:span><text:span text:style-name="T83">(</text:span><text:span text:style-name="T69">+</text:span><text:span text:style-name="T183">2</text:span><text:span text:style-name="T83">)</text:span> <text:span text:style-name="T84">oo</text:span><text:span text:style-name="T82">oo</text:span><text:span text:style-name="T141">o</text:span></text:p>
      <text:p text:style-name="P274">Bewegung<text:tab/><text:tab/><text:span text:style-name="T184">6</text:span><text:span text:style-name="T86"> m<text:tab/><text:tab/><text:tab/><text:tab/>Aktion w20<text:tab/><text:tab/><text:tab/><text:tab/><text:tab/><text:tab/><text:tab/></text:span><text:span text:style-name="T82">___</text:span><text:span text:style-name="T83">(</text:span><text:span text:style-name="T69">+</text:span><text:span text:style-name="T183">2</text:span><text:span text:style-name="T83">)</text:span><text:span text:style-name="T86"> </text:span><text:span text:style-name="T84">oo</text:span><text:span text:style-name="T82">oo</text:span><text:span text:style-name="T141">o</text:span></text:p>
      <text:p text:style-name="P274">Z<text:span text:style-name="T87">ä</text:span>h<text:span text:style-name="T88">igkeit </text:span><text:span text:style-name="T89">+</text:span><text:span text:style-name="T184">2</text:span><text:span text:style-name="T81"><text:tab/></text:span>Reflex <text:span text:style-name="T69">+</text:span><text:span text:style-name="T183">2</text:span><text:span text:style-name="T81"><text:tab/></text:span>Willen <text:span text:style-name="T69">+</text:span><text:span text:style-name="T183">0</text:span><text:span text:style-name="T81"><text:tab/></text:span><text:span text:style-name="T166">Chaos<text:tab/><text:tab/><text:tab/><text:tab/><text:tab/><text:tab/><text:tab/><text:tab/></text:span><text:span text:style-name="T82">___</text:span><text:span text:style-name="T83">(</text:span><text:span text:style-name="T69">+</text:span><text:span text:style-name="T183">2</text:span><text:span text:style-name="T83">)</text:span><text:span text:style-name="T166"> </text:span><text:span text:style-name="T84">oo</text:span><text:span text:style-name="T82">oo</text:span><text:span text:style-name="T141">o</text:span></text:p>
      <text:p text:style-name="P277"/>
      <text:p text:style-name="P278"/>
      <text:p text:style-name="P279">D Das versunkene Fenn</text:p>
      <text:p text:style-name="P280">wann geht ihr los?<text:span text:style-name="T112"> </text:span><text:span text:style-name="T515">Begegnungen </text:span><text:span text:style-name="T112">morgens: </text:span><text:span text:style-name="T515">4</text:span><text:span text:style-name="T112">, mittags: 4, abends: 3 (Hund kommt zurück), </text:span><text:span text:style-name="T516">nachts: 6</text:span></text:p>
      <text:p text:style-name="P281">ihr folgt dem langsam fließenden Schwarzwasser ins sogenannte versunkene Fenn</text:p>
      <text:p text:style-name="P282">sumpfiges Hochmoor, Modergeruch, überall steht schwarzes Wasser, verfaultes Holz, Regen wird stärker, <text:span text:style-name="T517">es </text:span>wird wärmer, eure Beine bleiben im schweren Schlamm stecken, <text:span text:style-name="T518">leichter </text:span>Schwefelgeruch <text:span text:style-name="T517">voraus</text:span></text:p>
      <text:p text:style-name="P283"><text:s/></text:p>
      <text:p text:style-name="P284"><text:span text:style-name="T14">Begegnung</text:span> stündlich: <text:span text:style-name="T519">(</text:span>wenn w5=4 w7<text:span text:style-name="T519">)</text:span></text:p>
      <text:p text:style-name="P285">1<text:tab/>Verirrt: <text:span text:style-name="T112">ihr habt euch im Nebel verirrt, spürt aber eine leichte Strömung und einen</text:span></text:p>
      <text:p text:style-name="P284"><text:tab/>Schwefelgeruch in einer Richtung</text:p>
      <text:p text:style-name="P286">2<text:tab/>Gasblase: <text:span text:style-name="T520">um Euch blubbert der Sumpf und rülpst eine große Gasblase aus, Zähigkeit 5 oder</text:span></text:p>
      <text:p text:style-name="P287"><text:tab/>versinkt bewusstlos im Sumpf (w3 Schaden, -1 Ausdauer), Stärke 10 um herauszuziehen</text:p>
      <text:p text:style-name="P286">3<text:tab/><text:span text:style-name="T521">Boden gibt nach: </text:span><text:span text:style-name="T520">geringstes Glück: Reflex 15 oder ins Sumpfwasser stürzen, Stärke 10 um</text:span></text:p>
      <text:p text:style-name="P287"><text:tab/>herauszuziehen</text:p>
      <text:p text:style-name="P288">4<text:tab/><text:span text:style-name="T522">Tindalosranken: </text:span><text:span text:style-name="T523">plötzlich bewegen sich einige der Ranken unter euren Füßen und versuchen</text:span></text:p>
      <text:p text:style-name="P289"><text:tab/>euch ins Sumpfwasser zu ziehen</text:p>
      <text:p text:style-name="P290"><text:span text:style-name="T190"><text:tab/>Tindalosranke </text:span><text:span text:style-name="T191">(w3)</text:span></text:p>
      <text:p text:style-name="P290"><text:tab/>Initiative<text:tab/><text:tab/><text:span text:style-name="T69">+</text:span><text:span text:style-name="T192">4<text:tab/></text:span><text:span text:style-name="T193">6 Schaden = Ranke abgeschlagen<text:tab/></text:span><text:span text:style-name="T524">peitschendes Zucken, verschwindet im Boden</text:span></text:p>
      <text:p text:style-name="P290"><text:tab/>Angriff<text:tab/><text:tab/><text:span text:style-name="T194">Hieb</text:span><text:span text:style-name="T71"> </text:span><text:span text:style-name="T72">+</text:span><text:span text:style-name="T194">3</text:span><text:span text:style-name="T71">, w</text:span><text:span text:style-name="T194">4 &amp; würgen: </text:span><text:span text:style-name="T195">Z</text:span><text:span text:style-name="T196">ä</text:span><text:span text:style-name="T195">h </text:span><text:span text:style-name="T197">15 oder </text:span><text:span text:style-name="T198">w3 Schaden, 1,5 m weit schleifen</text:span></text:p>
      <text:p text:style-name="P290"><text:tab/>Rüstklasse<text:tab/><text:tab/><text:span text:style-name="T72">1</text:span><text:span text:style-name="T194">0</text:span><text:span text:style-name="T154"><text:tab/><text:tab/><text:tab/><text:tab/></text:span><text:span text:style-name="T79">HD </text:span><text:span text:style-name="T194">2</text:span><text:span text:style-name="T80">w</text:span><text:span text:style-name="T181">8</text:span> (<text:span text:style-name="T194">12</text:span>)<text:tab/><text:tab/><text:tab/><text:tab/><text:span text:style-name="T82">___</text:span><text:span text:style-name="T83">(</text:span><text:span text:style-name="T69">+</text:span><text:span text:style-name="T199">4</text:span><text:span text:style-name="T83">)</text:span> <text:span text:style-name="T84">oo</text:span><text:span text:style-name="T82">oo</text:span><text:span text:style-name="T141">o </text:span><text:span text:style-name="T194">ooooo oo</text:span></text:p>
      <text:p text:style-name="P290"><text:tab/>Bewegung<text:tab/><text:tab/><text:span text:style-name="T198">1,5</text:span><text:span text:style-name="T86"> m<text:tab/><text:tab/><text:tab/>Aktion w20<text:tab/><text:tab/><text:tab/><text:tab/></text:span><text:span text:style-name="T82">___</text:span><text:span text:style-name="T83">(</text:span><text:span text:style-name="T69">+</text:span><text:span text:style-name="T199">4</text:span><text:span text:style-name="T83">)</text:span><text:span text:style-name="T86"> </text:span><text:span text:style-name="T84">oo</text:span><text:span text:style-name="T82">oo</text:span><text:span text:style-name="T141">o </text:span><text:span text:style-name="T194">ooooo oo</text:span></text:p>
      <text:p text:style-name="P291"><text:span text:style-name="T200"><text:tab/>Z</text:span><text:span text:style-name="T87">ä</text:span><text:span text:style-name="T200">h</text:span><text:span text:style-name="T88">igkeit </text:span><text:span text:style-name="T89">+</text:span><text:span text:style-name="T198">3</text:span><text:span text:style-name="T81"><text:tab/></text:span><text:span text:style-name="T200">Reflex </text:span><text:span text:style-name="T69">-</text:span><text:span text:style-name="T193">1</text:span><text:span text:style-name="T81"><text:tab/></text:span><text:span text:style-name="T200">Willen </text:span><text:span text:style-name="T69">+</text:span><text:span text:style-name="T193">4</text:span><text:span text:style-name="T81"><text:tab/></text:span><text:span text:style-name="T198">Neutral</text:span><text:span text:style-name="T166"><text:tab/><text:tab/><text:tab/><text:tab/><text:tab/></text:span><text:span text:style-name="T82">___</text:span><text:span text:style-name="T83">(</text:span><text:span text:style-name="T69">+</text:span><text:span text:style-name="T199">4</text:span><text:span text:style-name="T83">)</text:span><text:span text:style-name="T166"> </text:span><text:span text:style-name="T84">oo</text:span><text:span text:style-name="T82">oo</text:span><text:span text:style-name="T141">o </text:span><text:span text:style-name="T194">ooooo oo</text:span></text:p>
      <text:p text:style-name="P292">5<text:tab/><text:span text:style-name="T525">Schlammgeysir:</text:span><text:span text:style-name="T526"> ihr hört ein Zischen und plötzlich spritzt neben euch heißer Schlamm aus dem</text:span></text:p>
      <text:p text:style-name="P293"><text:tab/>Boden, Reflex 10 oder w3 Schaden</text:p>
      <text:p text:style-name="P294">6<text:tab/><text:span text:style-name="T527">Schädeltotems:</text:span><text:span text:style-name="T528"> vor euch seht ihr auf Holzpfähle aufgespießt Menschenschädel,</text:span></text:p>
      <text:p text:style-name="P295"><text:tab/>Intelligenz 10: die Pfähle sind in Form der Todesrune Rune angeordnet</text:p>
      <text:p text:style-name="P296">7<text:tab/><text:span text:style-name="T529">Sumpfschakale:</text:span><text:span text:style-name="T530"> </text:span><text:span text:style-name="T531">ihr bemerkt dass sich ein Rudel von Tieren in einiger Entfernung sammelt und</text:span></text:p>
      <text:p text:style-name="P297"><text:tab/>euch folgt, wenn ihr stehenbleibt beginnen sie sich anzupirschen</text:p>
      <text:p text:style-name="P298"><text:tab/>Sumpfschakal (3w7)<text:tab/><text:tab/><text:tab/><text:span text:style-name="T112"><text:tab/></text:span><text:span text:style-name="T532">jaulend und winselnd schleicht sich weg</text:span><text:span text:style-name="T112"><text:tab/></text:span><text:span text:style-name="T533">___</text:span><text:span text:style-name="T534">(</text:span><text:span text:style-name="T535">+</text:span><text:span text:style-name="T536">4</text:span><text:span text:style-name="T534">)</text:span><text:span text:style-name="T112"> </text:span><text:span text:style-name="T537">oo</text:span><text:span text:style-name="T533">oo</text:span></text:p>
      <text:p text:style-name="P299"><text:tab/>Initiative<text:tab/><text:tab/><text:span text:style-name="T69">+</text:span><text:span text:style-name="T193">2</text:span><text:span text:style-name="T538"><text:tab/><text:tab/><text:tab/><text:tab/><text:tab/><text:tab/><text:tab/><text:tab/><text:tab/><text:tab/><text:tab/><text:tab/></text:span><text:span text:style-name="T185">___</text:span><text:span text:style-name="T186">(</text:span><text:span text:style-name="T69">+</text:span><text:span text:style-name="T199">4</text:span><text:span text:style-name="T186">)</text:span><text:span text:style-name="T538"> </text:span><text:span text:style-name="T188">oo</text:span><text:span text:style-name="T185">oo</text:span></text:p>
      <text:p text:style-name="P299"><text:tab/>Angriff<text:tab/><text:tab/><text:span text:style-name="T198">Biss</text:span><text:span text:style-name="T71"> </text:span><text:span text:style-name="T72">+</text:span><text:span text:style-name="T198">2</text:span><text:span text:style-name="T71">, w</text:span><text:span text:style-name="T194">4<text:tab/><text:tab/><text:tab/><text:tab/><text:tab/><text:tab/><text:tab/><text:tab/><text:tab/><text:tab/></text:span><text:span text:style-name="T82">___</text:span><text:span text:style-name="T83">(</text:span><text:span text:style-name="T69">+</text:span><text:span text:style-name="T199">4</text:span><text:span text:style-name="T83">)</text:span><text:span text:style-name="T194"> </text:span><text:span text:style-name="T84">oo</text:span><text:span text:style-name="T82">oo</text:span></text:p>
      <text:p text:style-name="P299"><text:tab/>Rüstklasse<text:tab/><text:tab/><text:span text:style-name="T72">1</text:span><text:span text:style-name="T198">2</text:span><text:span text:style-name="T154"><text:tab/><text:tab/><text:tab/><text:tab/></text:span><text:span text:style-name="T79">HD </text:span><text:span text:style-name="T198">1</text:span><text:span text:style-name="T80">w</text:span><text:span text:style-name="T181">8</text:span> (<text:span text:style-name="T198">4</text:span>)<text:tab/><text:tab/><text:tab/><text:tab/><text:tab/><text:tab/><text:span text:style-name="T82">___</text:span><text:span text:style-name="T83">(</text:span><text:span text:style-name="T69">+</text:span><text:span text:style-name="T199">4</text:span><text:span text:style-name="T83">)</text:span> <text:span text:style-name="T84">oo</text:span><text:span text:style-name="T82">oo</text:span></text:p>
      <text:p text:style-name="P299"><text:tab/>Bewegung<text:tab/><text:tab/><text:span text:style-name="T198">1</text:span><text:span text:style-name="T201">2</text:span><text:span text:style-name="T86"> m<text:tab/><text:tab/><text:tab/><text:tab/>Aktion w20<text:tab/><text:tab/><text:tab/><text:tab/><text:tab/><text:tab/></text:span><text:span text:style-name="T82">___</text:span><text:span text:style-name="T83">(</text:span><text:span text:style-name="T69">+</text:span><text:span text:style-name="T199">4</text:span><text:span text:style-name="T83">)</text:span><text:span text:style-name="T86"> </text:span><text:span text:style-name="T84">oo</text:span><text:span text:style-name="T82">oo</text:span></text:p>
      <text:p text:style-name="P300"><text:span text:style-name="T200"><text:tab/>Z</text:span><text:span text:style-name="T87">ä</text:span><text:span text:style-name="T200">h</text:span><text:span text:style-name="T88">igkeit </text:span><text:span text:style-name="T89">+</text:span><text:span text:style-name="T201">1</text:span><text:span text:style-name="T81"><text:tab/></text:span><text:span text:style-name="T200">Reflex </text:span><text:span text:style-name="T202">+2</text:span><text:span text:style-name="T81"><text:tab/></text:span><text:span text:style-name="T200">Willen </text:span><text:span text:style-name="T69">+</text:span><text:span text:style-name="T202">1</text:span><text:span text:style-name="T81"><text:tab/></text:span><text:span text:style-name="T201">Chaos<text:tab/><text:tab/><text:tab/><text:tab/><text:tab/><text:tab/><text:tab/></text:span><text:span text:style-name="T82">___</text:span><text:span text:style-name="T83">(</text:span><text:span text:style-name="T69">+</text:span><text:span text:style-name="T199">4</text:span><text:span text:style-name="T83">)</text:span><text:span text:style-name="T201"> </text:span><text:span text:style-name="T84">oo</text:span><text:span text:style-name="T82">oo</text:span></text:p>
      <text:p text:style-name="P301"/>
      <text:p text:style-name="P278"/>
      <text:p text:style-name="P279">D-1 Bau des Hundes</text:p>
      <text:p text:style-name="P302">der Nebel wird dichter, es riecht schweflig und verbrannt, ein feuchter Rauch scheint euch zu umgeben, die Sonne ist nicht mehr sichtbar und es wird immer dunkler, das Sumpfwasser strömt</text:p>
      <text:p text:style-name="P302">immer stärker voraus</text:p>
      <text:p text:style-name="P302">vor euch seht ihr ein <text:span text:style-name="T539">schlammiges </text:span>Senkloch in das Sumpfwasser strömt, <text:span text:style-name="T539">es durchmisst nur etwa 6 m geht aber </text:span><text:span text:style-name="T540">mindestens</text:span><text:span text:style-name="T539"> 20 bis 25 m tief hinunter, </text:span><text:span text:style-name="T540">unten nur Schwärze</text:span></text:p>
      <text:p text:style-name="P303"><text:s/></text:p>
      <text:p text:style-name="P304">Schwarzer Pfuhl</text:p>
      <text:p text:style-name="P305">unten angekommen steht ihr wie unter einer Dusche stinkenden Sumpfwassers, und seht im schwachen Licht einen brodelnd heißen schwarzen Pfuhl, am Rande verrostete Metallteile und Knochen, <text:span text:style-name="T541">ein beißender Geruch geht von der Brühe aus </text:span><text:span text:style-name="T542">(eintauchen: Zäh 10 oder w3 Schaden)</text:span></text:p>
      <text:p text:style-name="P306"><text:span text:style-name="T128">Der Hund</text:span><text:span text:style-name="T117">, </text:span><text:span text:style-name="T129">gasförmig, </text:span><text:span text:style-name="T132">Stärkevergleich (+4) zum Festhalten </text:span><text:span text:style-name="T130">&amp; Fesseln anlegen</text:span></text:p>
      <text:p text:style-name="P307">Initiative<text:tab/><text:tab/><text:span text:style-name="T69">+</text:span><text:span text:style-name="T543">2</text:span></text:p>
      <text:p text:style-name="P308"><text:span text:style-name="T135">Angriff<text:tab/><text:tab/></text:span><text:span text:style-name="T136">Biss</text:span><text:span text:style-name="T137"> </text:span><text:span text:style-name="T138">+</text:span><text:span text:style-name="T136">3</text:span><text:span text:style-name="T137">, w</text:span><text:span text:style-name="T544">8</text:span><text:span text:style-name="T136">; Klaue</text:span><text:span text:style-name="T137"> </text:span><text:span text:style-name="T138">+</text:span><text:span text:style-name="T136">3</text:span><text:span text:style-name="T137">, w</text:span><text:span text:style-name="T136">4<text:tab/></text:span><text:span text:style-name="T128"><text:tab/><text:tab/><text:tab/><text:tab/></text:span><text:span text:style-name="T545">entfernter Schrei (eines Dämonen)</text:span></text:p>
      <text:p text:style-name="P307">Rüstklasse<text:tab/><text:tab/><text:span text:style-name="T72">1</text:span><text:span text:style-name="T141">5, </text:span><text:span text:style-name="T142">immun bezaubern</text:span><text:span text:style-name="T141"><text:tab/></text:span><text:span text:style-name="T79">HD </text:span><text:span text:style-name="T141">4</text:span><text:span text:style-name="T80">w</text:span><text:span text:style-name="T141">12</text:span> (<text:span text:style-name="T141">20</text:span>)<text:tab/><text:tab/><text:tab/><text:span text:style-name="T82">___</text:span><text:span text:style-name="T83">(</text:span><text:span text:style-name="T69">+</text:span><text:span text:style-name="T143">2</text:span><text:span text:style-name="T83">)</text:span> <text:span text:style-name="T84">oo</text:span><text:span text:style-name="T82">oo</text:span><text:span text:style-name="T141">o ooooo ooooo ooooo</text:span></text:p>
      <text:p text:style-name="P307">Bewegung<text:tab/><text:tab/><text:span text:style-name="T141">9</text:span><text:span text:style-name="T86"> m, </text:span><text:span text:style-name="T141">fliegen 9 m</text:span><text:span text:style-name="T86"><text:tab/><text:tab/>Aktion </text:span><text:span text:style-name="T144">3</text:span><text:span text:style-name="T145">w20</text:span></text:p>
      <text:p text:style-name="P307">Z<text:span text:style-name="T87">ä</text:span>h<text:span text:style-name="T88">igkeit </text:span><text:span text:style-name="T89">+</text:span><text:span text:style-name="T141">4</text:span><text:span text:style-name="T81"><text:tab/></text:span>Reflex <text:span text:style-name="T69">+</text:span><text:span text:style-name="T143">4</text:span><text:span text:style-name="T81"><text:tab/></text:span>Willen <text:span text:style-name="T69">+</text:span><text:span text:style-name="T122">0</text:span><text:span text:style-name="T81"><text:tab/></text:span><text:span text:style-name="T141">Chaos</text:span></text:p>
      <text:p text:style-name="P309">3 Wege zu töten:</text:p>
      <text:p text:style-name="P310">1. Wolfsspeer des <text:s/>Ulfheonar kann ihn niederhalten: <text:span text:style-name="T546">treffen, </text:span><text:span text:style-name="T547">dann </text:span><text:span text:style-name="T548">Stärkevergleich</text:span></text:p>
      <text:p text:style-name="P311">2. Fesseln der Witwe Ymae: <text:span text:style-name="T548">Stärkevergleich</text:span></text:p>
      <text:p text:style-name="P312">3. von Hand niederhalten: <text:span text:style-name="T548">Stärkevergleich +4</text:span></text:p>
      <text:p text:style-name="P313"><text:s/></text:p>
      <text:p text:style-name="P314">Waffe die tödlichen Hieb tut:<text:span text:style-name="T112"> </text:span><text:span text:style-name="T132">schwarzes Blut brennt sich ein, </text:span><text:span text:style-name="T112">+1/+2 gegen Chaos</text:span></text:p>
      <text:p text:style-name="P315"><text:s/></text:p>
      <text:p text:style-name="P316">Gold- und Silberschmuck <text:span text:style-name="T112">(w100 Gold, w100 Silber, </text:span><text:span text:style-name="T549">w100 Kupfer</text:span><text:span text:style-name="T112">)</text:span></text:p>
      <text:p text:style-name="P317">Bronze Faustschild:<text:span text:style-name="T112"> RK2</text:span></text:p>
      <text:p text:style-name="P318"><text:span text:style-name="T550">Dolch </text:span>Schlangenklinge: <text:span text:style-name="T112">w5 Schaden (15 Gold)</text:span></text:p>
      <text:p text:style-name="P318">Drachenhelm:<text:span text:style-name="T112">-1 Malus auf Moral der Gegner</text:span></text:p>
      <text:p text:style-name="P319">Bronzehalsreif <text:span text:style-name="T112">(35 Gold)</text:span></text:p>
      <text:p text:style-name="P320"><text:s/></text:p>
      <text:p text:style-name="P321"><text:span text:style-name="T551">Kleriker </text:span>am Pfuhl ruhen: <text:span text:style-name="T112">Willen 10 oder einen Tag Klassenfähigkeiten verlieren</text:span></text:p>
      <text:p text:style-name="P322">Zauberer/Elf meditieren:<text:span text:style-name="T112"> Willen 20: </text:span><text:span text:style-name="T552">schwarze Kugel erhebt sich, gibt +1 auf Zauberwürfe,</text:span></text:p>
      <text:p text:style-name="P323"><text:span text:style-name="T553">wenn 1 </text:span><text:span text:style-name="T554">löst sich in ölig schwarzen Nebel auf, </text:span><text:span text:style-name="T553">wird zum </text:span><text:span text:style-name="T554">bei Sonnenuntergang zum nächsten </text:span><text:span text:style-name="T553">Hun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libri1" fo:font-size="10pt" officeooo:paragraph-rsid="03a10600" style:font-size-asian="10pt" style:font-size-complex="10pt"/>
    </style:style>
    <style:style style:name="MT1" style:family="text">
      <style:text-properties officeooo:rsid="0312b457"/>
    </style:style>
    <style:style style:name="MT2" style:family="text">
      <style:text-properties officeooo:rsid="039fe6f1"/>
    </style:style>
    <style:style style:name="MT3" style:family="text">
      <style:text-properties officeooo:rsid="03a10600"/>
    </style:style>
    <style:style style:name="MT4" style:family="text">
      <style:text-properties fo:color="#000000" loext:opacity="100%" officeooo:rsid="01b22352"/>
    </style:style>
    <style:style style:name="MT5" style:family="text">
      <style:text-properties fo:color="#000000" loext:opacity="100%"/>
    </style:style>
    <style:style style:name="MT6" style:family="text">
      <style:text-properties fo:color="#000000" loext:opacity="100%"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text:span><text:span text:style-name="MT2">0</text:span><text:span text:style-name="MT3">4</text:span><text:span text:style-name="MT1">-</text:span><text:span text:style-name="MT3">07</text:span><text:tab/><text:bookmark-start text:name="PageNumWizard_FOOTER_Standard1"/><text:page-number text:select-page="current">15</text:page-number><text:bookmark-end text:name="PageNumWizard_FOOTER_Standard1"/><text:tab/><text:span text:style-name="MT4">Barbarenkoenige</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03:14.333598500</dc:date>
    <meta:editing-duration>P3DT8H53M54S</meta:editing-duration>
    <meta:editing-cycles>924</meta:editing-cycles>
    <meta:generator>LibreOffice/26.2.1.2$Windows_X86_64 LibreOffice_project/620$Build-2</meta:generator>
    <meta:print-date>2024-09-02T14:03:09.357000000</meta:print-date>
    <meta:printed-by>PDF files</meta:printed-by>
    <meta:document-statistic meta:table-count="1" meta:image-count="0" meta:object-count="0" meta:page-count="15" meta:paragraph-count="561" meta:word-count="5012" meta:character-count="32847" meta:non-whitespace-character-count="27602"/>
  </office:meta>
</office:document-meta>
</file>