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R Uncial" svg:font-family="'PR Uncial'" style:font-pitch="variable"/>
  </office:font-face-decls>
  <office:automatic-styles>
    <style:style style:name="P1" style:family="paragraph" style:parent-style-name="Standard">
      <style:paragraph-properties fo:text-align="center" style:justify-single-word="false"/>
      <style:text-properties fo:color="#c9211e" loext:opacity="100%" style:text-outline="false" style:font-name="PR Uncial" fo:font-size="48pt" fo:text-shadow="none" fo:font-weight="bold" officeooo:paragraph-rsid="030bbfc4" style:font-size-asian="48pt" style:font-weight-asian="bold" style:font-size-complex="48pt" style:font-weight-complex="bold" loext:padding="0.49mm" loext:border="none"/>
    </style:style>
    <style:style style:name="P2" style:family="paragraph" style:parent-style-name="Preformatted_20_Text">
      <style:paragraph-properties fo:margin-top="0mm" fo:margin-bottom="1.99mm" style:contextual-spacing="false" fo:text-align="center" style:justify-single-word="false"/>
      <style:text-properties style:font-name="Calibri1" fo:font-size="10pt" fo:font-weight="normal" officeooo:rsid="01b2b98d" officeooo:paragraph-rsid="08c6e1e6" style:font-size-asian="10pt" style:font-weight-asian="normal" style:font-size-complex="10pt" style:font-weight-complex="normal"/>
    </style:style>
    <style:style style:name="P3" style:family="paragraph" style:parent-style-name="Standard">
      <style:paragraph-properties fo:margin-top="0mm" fo:margin-bottom="0mm" style:contextual-spacing="false"/>
      <style:text-properties style:font-name="Calibri1" fo:font-size="15pt" style:text-underline-style="solid" style:text-underline-width="auto" style:text-underline-color="font-color" fo:font-weight="bold" officeooo:rsid="0a4ec725" officeooo:paragraph-rsid="08fd4f80" style:font-size-asian="15pt" style:font-weight-asian="bold" style:font-size-complex="15pt" style:font-weight-complex="bold"/>
    </style:style>
    <style:style style:name="P4" style:family="paragraph" style:parent-style-name="Standard" style:list-style-name="L1">
      <style:paragraph-properties fo:margin-top="0mm" fo:margin-bottom="0mm" style:contextual-spacing="false"/>
      <style:text-properties style:font-name="Calibri1" fo:font-size="14pt" style:text-underline-style="none" fo:font-weight="normal" officeooo:rsid="0a4f1e7c" officeooo:paragraph-rsid="08fd4f80" style:font-size-asian="14pt" style:font-weight-asian="normal" style:font-size-complex="14pt" style:font-weight-complex="normal"/>
    </style:style>
    <style:style style:name="P5" style:family="paragraph" style:parent-style-name="Standard" style:list-style-name="L1">
      <style:paragraph-properties fo:margin-top="0mm" fo:margin-bottom="0mm" style:contextual-spacing="false"/>
      <style:text-properties style:font-name="Calibri1" fo:font-size="14pt" style:text-underline-style="none" fo:font-weight="normal" officeooo:rsid="0a4ec725" officeooo:paragraph-rsid="08fd4f80" style:font-size-asian="14pt" style:font-weight-asian="normal" style:font-size-complex="14pt" style:font-weight-complex="normal"/>
    </style:style>
    <style:style style:name="P6" style:family="paragraph" style:parent-style-name="Standard" style:list-style-name="L1">
      <style:paragraph-properties fo:margin-top="0mm" fo:margin-bottom="1.99mm" style:contextual-spacing="false"/>
      <style:text-properties style:font-name="Calibri1" fo:font-size="14pt" style:text-underline-style="none" fo:font-weight="normal" officeooo:rsid="08fd4f80" officeooo:paragraph-rsid="08fd4f80" style:font-size-asian="14pt" style:font-weight-asian="normal" style:font-size-complex="14pt" style:font-weight-complex="normal"/>
    </style:style>
    <style:style style:name="P7" style:family="paragraph" style:parent-style-name="Standard">
      <style:paragraph-properties fo:margin-top="0mm" fo:margin-bottom="1.99mm" style:contextual-spacing="false"/>
      <style:text-properties style:font-name="Calibri1" fo:font-size="15pt" style:text-underline-style="solid" style:text-underline-width="auto" style:text-underline-color="font-color" fo:font-weight="bold" officeooo:rsid="0a4ec725" officeooo:paragraph-rsid="08fd4f80" style:font-size-asian="15pt" style:font-weight-asian="bold" style:font-size-complex="15pt" style:font-weight-complex="bold"/>
    </style:style>
    <style:style style:name="P8" style:family="paragraph" style:parent-style-name="Standard">
      <style:paragraph-properties fo:margin-top="0mm" fo:margin-bottom="1.99mm" style:contextual-spacing="false"/>
      <style:text-properties style:font-name="Calibri1" fo:font-size="15pt" style:text-underline-style="none" fo:font-weight="normal" officeooo:rsid="0a54624c" officeooo:paragraph-rsid="08fd4f80" style:font-size-asian="15pt" style:font-weight-asian="normal" style:font-size-complex="15pt" style:font-weight-complex="normal"/>
    </style:style>
    <style:style style:name="P9" style:family="paragraph" style:parent-style-name="Standard">
      <style:paragraph-properties fo:margin-top="0mm" fo:margin-bottom="1.99mm" style:contextual-spacing="false"/>
      <style:text-properties style:font-name="Calibri1" fo:font-size="15pt" fo:font-weight="bold" officeooo:rsid="08fd4f80" officeooo:paragraph-rsid="08fd4f80" style:font-size-asian="15pt" style:font-weight-asian="bold" style:font-size-complex="15pt" style:font-weight-complex="bold"/>
    </style:style>
    <style:style style:name="P10" style:family="paragraph" style:parent-style-name="Standard">
      <style:paragraph-properties fo:margin-top="0mm" fo:margin-bottom="1.99mm" style:contextual-spacing="false"/>
      <style:text-properties style:font-name="Calibri1" fo:font-size="15pt" fo:font-weight="bold" officeooo:rsid="08c93b72" officeooo:paragraph-rsid="08fd4f80" style:font-size-asian="15pt" style:font-weight-asian="bold" style:font-size-complex="15pt" style:font-weight-complex="bold"/>
    </style:style>
    <style:style style:name="P11" style:family="paragraph" style:parent-style-name="Standard">
      <style:paragraph-properties fo:margin-top="0mm" fo:margin-bottom="1.99mm" style:contextual-spacing="false" fo:break-before="page"/>
      <style:text-properties style:font-name="Calibri1" fo:font-size="15pt" fo:font-weight="bold" officeooo:rsid="08c93b72" officeooo:paragraph-rsid="08c93b72" style:font-size-asian="15pt" style:font-weight-asian="bold" style:font-size-complex="15pt" style:font-weight-complex="bold"/>
    </style:style>
    <style:style style:name="P12" style:family="paragraph" style:parent-style-name="Standard">
      <style:paragraph-properties fo:margin-top="0mm" fo:margin-bottom="1.99mm" style:contextual-spacing="false"/>
      <style:text-properties style:font-name="Calibri1" fo:font-size="15pt" fo:font-weight="normal" officeooo:paragraph-rsid="08feb3ef" style:font-size-asian="15pt" style:font-weight-asian="normal" style:font-size-complex="15pt" style:font-weight-complex="normal"/>
    </style:style>
    <style:style style:name="P13" style:family="paragraph" style:parent-style-name="Standard">
      <style:paragraph-properties fo:margin-top="0mm" fo:margin-bottom="0mm" style:contextual-spacing="false"/>
      <style:text-properties style:font-name="Calibri1" fo:font-size="15pt" fo:font-weight="normal" officeooo:paragraph-rsid="08feb3ef" style:font-size-asian="15pt" style:font-weight-asian="normal" style:font-size-complex="15pt" style:font-weight-complex="normal"/>
    </style:style>
    <style:style style:name="P14" style:family="paragraph" style:parent-style-name="Standard">
      <style:paragraph-properties fo:margin-top="0mm" fo:margin-bottom="1.99mm" style:contextual-spacing="false"/>
      <style:text-properties style:font-name="Calibri1" fo:font-size="15pt" fo:font-style="italic" style:text-underline-style="solid" style:text-underline-width="auto" style:text-underline-color="font-color" fo:font-weight="bold" officeooo:rsid="08fb26a0" officeooo:paragraph-rsid="08feb3ef" style:font-size-asian="15pt" style:font-style-asian="italic" style:font-weight-asian="bold" style:font-size-complex="15pt" style:font-style-complex="italic" style:font-weight-complex="bold"/>
    </style:style>
    <style:style style:name="P15" style:family="paragraph" style:parent-style-name="Standard">
      <style:paragraph-properties fo:margin-top="0mm" fo:margin-bottom="1.99mm" style:contextual-spacing="false"/>
      <style:text-properties style:font-name="Calibri1" fo:font-size="15pt" fo:font-style="normal" style:text-underline-style="none" fo:font-weight="bold" officeooo:rsid="09575bff" officeooo:paragraph-rsid="09575bff" style:font-size-asian="15pt" style:font-style-asian="normal" style:font-weight-asian="bold" style:font-size-complex="15pt" style:font-style-complex="normal" style:font-weight-complex="bold"/>
    </style:style>
    <style:style style:name="P16" style:family="paragraph" style:parent-style-name="Standard">
      <style:text-properties style:font-name="Calibri1" fo:font-size="13pt" style:text-underline-style="solid" style:text-underline-width="auto" style:text-underline-color="font-color" fo:font-weight="normal" officeooo:rsid="08c6e1e6" officeooo:paragraph-rsid="08c6e1e6" style:font-size-asian="13pt" style:font-weight-asian="normal" style:font-size-complex="13pt" style:font-weight-complex="normal"/>
    </style:style>
    <style:style style:name="P17" style:family="paragraph" style:parent-style-name="Standard">
      <style:text-properties style:font-name="Calibri1" fo:font-size="13pt" fo:font-weight="bold" officeooo:rsid="03f93f4d" officeooo:paragraph-rsid="075e715f" style:font-size-asian="13pt" style:font-weight-asian="bold" style:font-size-complex="13pt" style:font-weight-complex="bold"/>
    </style:style>
    <style:style style:name="P18" style:family="paragraph" style:parent-style-name="Standard">
      <style:text-properties style:font-name="Calibri1" fo:font-size="13pt" fo:font-weight="normal" officeooo:rsid="08c0870d" officeooo:paragraph-rsid="075e715f" style:font-size-asian="13pt" style:font-weight-asian="normal" style:font-size-complex="13pt" style:font-weight-complex="normal"/>
    </style:style>
    <style:style style:name="P19" style:family="paragraph" style:parent-style-name="Standard">
      <style:text-properties style:font-name="Calibri1" fo:font-size="13pt" fo:font-weight="normal" officeooo:rsid="08c0870d" officeooo:paragraph-rsid="08ff888f" style:font-size-asian="13pt" style:font-weight-asian="normal" style:font-size-complex="13pt" style:font-weight-complex="normal"/>
    </style:style>
    <style:style style:name="P20" style:family="paragraph" style:parent-style-name="Standard">
      <style:text-properties style:font-name="Calibri1" fo:font-size="13pt" style:text-underline-style="solid" style:text-underline-width="auto" style:text-underline-color="font-color" fo:font-weight="normal" officeooo:rsid="08c0870d" officeooo:paragraph-rsid="075e715f" style:font-size-asian="13pt" style:font-weight-asian="normal" style:font-size-complex="13pt" style:font-weight-complex="normal"/>
    </style:style>
    <style:style style:name="P21" style:family="paragraph" style:parent-style-name="Standard">
      <style:paragraph-properties fo:margin-top="0mm" fo:margin-bottom="1.99mm" style:contextual-spacing="false" fo:break-before="page"/>
      <style:text-properties style:font-name="Calibri1" fo:font-size="15pt" fo:font-weight="bold" officeooo:paragraph-rsid="090f9d0a" style:font-size-asian="15pt" style:font-weight-asian="bold" style:font-size-complex="15pt" style:font-weight-complex="bold"/>
    </style:style>
    <style:style style:name="P22" style:family="paragraph" style:parent-style-name="Standard">
      <style:paragraph-properties fo:margin-top="0mm" fo:margin-bottom="1.99mm" style:contextual-spacing="false"/>
      <style:text-properties style:font-name="Calibri1" fo:font-size="15pt" fo:font-style="normal" style:text-underline-style="none" fo:font-weight="normal" officeooo:rsid="09119908" officeooo:paragraph-rsid="0954a799" style:font-size-asian="15pt" style:font-style-asian="normal" style:font-weight-asian="normal" style:font-size-complex="15pt" style:font-style-complex="normal" style:font-weight-complex="normal"/>
    </style:style>
    <style:style style:name="P23" style:family="paragraph" style:parent-style-name="Standard">
      <style:paragraph-properties fo:margin-top="0mm" fo:margin-bottom="1.99mm" style:contextual-spacing="false" fo:break-before="page"/>
      <style:text-properties style:font-name="Calibri1" fo:font-size="15pt" fo:font-weight="normal" officeooo:paragraph-rsid="09575bff" style:font-size-asian="15pt" style:font-weight-asian="normal" style:font-size-complex="15pt" style:font-weight-complex="normal"/>
    </style:style>
    <style:style style:name="P24"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75bff" officeooo:paragraph-rsid="09585bbc" style:font-size-asian="15pt" style:font-style-asian="normal" style:font-weight-asian="bold" style:font-size-complex="15pt" style:font-style-complex="normal" style:font-weight-complex="bold"/>
    </style:style>
    <style:style style:name="P25"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85bbc" officeooo:paragraph-rsid="09585bbc" style:font-size-asian="15pt" style:font-style-asian="normal" style:font-weight-asian="bold" style:font-size-complex="15pt" style:font-style-complex="normal" style:font-weight-complex="bold"/>
    </style:style>
    <style:style style:name="P26"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92aa3" officeooo:paragraph-rsid="09592aa3" style:font-size-asian="15pt" style:font-style-asian="normal" style:font-weight-asian="bold" style:font-size-complex="15pt" style:font-style-complex="normal" style:font-weight-complex="bold"/>
    </style:style>
    <style:style style:name="P27" style:family="paragraph" style:parent-style-name="Standard">
      <style:paragraph-properties fo:margin-top="0mm" fo:margin-bottom="1.99mm" style:contextual-spacing="false" fo:break-before="page"/>
      <style:text-properties style:font-name="Calibri1" fo:font-size="15pt" fo:font-weight="bold" officeooo:paragraph-rsid="09c940a3" style:font-size-asian="15pt" style:font-weight-asian="bold" style:font-size-complex="15pt" style:font-weight-complex="bold"/>
    </style:style>
    <style:style style:name="P28" style:family="paragraph" style:parent-style-name="Standard">
      <style:paragraph-properties fo:margin-top="0mm" fo:margin-bottom="1.99mm" style:contextual-spacing="false"/>
      <style:text-properties style:font-name="Calibri1" fo:font-size="15pt" fo:font-weight="bold" officeooo:paragraph-rsid="09c45032" style:font-size-asian="15pt" style:font-weight-asian="bold" style:font-size-complex="15pt" style:font-weight-complex="bold"/>
    </style:style>
    <style:style style:name="P29" style:family="paragraph" style:parent-style-name="Standard">
      <style:paragraph-properties fo:margin-top="0mm" fo:margin-bottom="1.99mm" style:contextual-spacing="false"/>
      <style:text-properties style:font-name="Calibri1" fo:font-size="15pt" fo:font-weight="bold" officeooo:paragraph-rsid="09bf9148" style:font-size-asian="15pt" style:font-weight-asian="bold" style:font-size-complex="15pt" style:font-weight-complex="bold"/>
    </style:style>
    <style:style style:name="P30"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92aa3" officeooo:paragraph-rsid="095aa74b" style:font-size-asian="15pt" style:font-style-asian="normal" style:font-weight-asian="bold" style:font-size-complex="15pt" style:font-style-complex="normal" style:font-weight-complex="bold"/>
    </style:style>
    <style:style style:name="P31"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92aa3" officeooo:paragraph-rsid="099e27dd" style:font-size-asian="15pt" style:font-style-asian="normal" style:font-weight-asian="bold" style:font-size-complex="15pt" style:font-style-complex="normal" style:font-weight-complex="bold"/>
    </style:style>
    <style:style style:name="P32" style:family="paragraph" style:parent-style-name="Standard">
      <style:paragraph-properties fo:margin-top="0mm" fo:margin-bottom="1.99mm" style:contextual-spacing="false" fo:break-before="page"/>
      <style:text-properties fo:color="#000000" loext:opacity="100%" style:font-name="Calibri1" fo:font-size="15pt" fo:font-style="normal" style:text-underline-style="none" fo:font-weight="bold" officeooo:rsid="095aa74b" officeooo:paragraph-rsid="099fe61d" style:font-size-asian="15pt" style:font-style-asian="normal" style:font-weight-asian="bold" style:font-size-complex="15pt" style:font-style-complex="normal" style:font-weight-complex="bold"/>
    </style:style>
    <style:style style:name="P33"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aa74b" officeooo:paragraph-rsid="095c41a3" style:font-size-asian="15pt" style:font-style-asian="normal" style:font-weight-asian="bold" style:font-size-complex="15pt" style:font-style-complex="normal" style:font-weight-complex="bold"/>
    </style:style>
    <style:style style:name="P34"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aa74b" officeooo:paragraph-rsid="095e0c4b" style:font-size-asian="15pt" style:font-style-asian="normal" style:font-weight-asian="bold" style:font-size-complex="15pt" style:font-style-complex="normal" style:font-weight-complex="bold"/>
    </style:style>
    <style:style style:name="P35"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aa74b" officeooo:paragraph-rsid="09a44efb" style:font-size-asian="15pt" style:font-style-asian="normal" style:font-weight-asian="bold" style:font-size-complex="15pt" style:font-style-complex="normal" style:font-weight-complex="bold"/>
    </style:style>
    <style:style style:name="P36"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e0c4b" officeooo:paragraph-rsid="095e0c4b" style:font-size-asian="15pt" style:font-style-asian="normal" style:font-weight-asian="bold" style:font-size-complex="15pt" style:font-style-complex="normal" style:font-weight-complex="bold"/>
    </style:style>
    <style:style style:name="P37"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e0c4b" officeooo:paragraph-rsid="09b1efbf" style:font-size-asian="15pt" style:font-style-asian="normal" style:font-weight-asian="bold" style:font-size-complex="15pt" style:font-style-complex="normal" style:font-weight-complex="bold"/>
    </style:style>
    <style:style style:name="P38" style:family="paragraph" style:parent-style-name="Standard">
      <style:paragraph-properties fo:margin-top="0mm" fo:margin-bottom="1.99mm" style:contextual-spacing="false" fo:break-before="page"/>
      <style:text-properties fo:color="#000000" loext:opacity="100%" style:font-name="Calibri1" fo:font-size="15pt" fo:font-style="normal" style:text-underline-style="none" fo:font-weight="bold" officeooo:rsid="095e0c4b" officeooo:paragraph-rsid="09b1efbf" style:font-size-asian="15pt" style:font-style-asian="normal" style:font-weight-asian="bold" style:font-size-complex="15pt" style:font-style-complex="normal" style:font-weight-complex="bold"/>
    </style:style>
    <style:style style:name="P39"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e0c4b" officeooo:paragraph-rsid="09b784c7" style:font-size-asian="15pt" style:font-style-asian="normal" style:font-weight-asian="bold" style:font-size-complex="15pt" style:font-style-complex="normal" style:font-weight-complex="bold"/>
    </style:style>
    <style:style style:name="P40"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5e0c4b" officeooo:paragraph-rsid="09b95afc" style:font-size-asian="15pt" style:font-style-asian="normal" style:font-weight-asian="bold" style:font-size-complex="15pt" style:font-style-complex="normal" style:font-weight-complex="bold"/>
    </style:style>
    <style:style style:name="P41" style:family="paragraph" style:parent-style-name="Standard">
      <style:paragraph-properties fo:margin-top="0mm" fo:margin-bottom="1.99mm" style:contextual-spacing="false"/>
      <style:text-properties fo:color="#000000" loext:opacity="100%" style:font-name="Calibri1" fo:font-size="15pt" fo:font-style="normal" style:text-underline-style="none" fo:font-weight="bold" officeooo:rsid="09d1657a" officeooo:paragraph-rsid="09d1657a" style:font-size-asian="15pt" style:font-style-asian="normal" style:font-weight-asian="bold" style:font-size-complex="15pt" style:font-style-complex="normal" style:font-weight-complex="bold"/>
    </style:style>
    <style:style style:name="P42" style:family="paragraph" style:parent-style-name="Standard">
      <style:paragraph-properties fo:margin-top="0mm" fo:margin-bottom="1.99mm" style:contextual-spacing="false" fo:break-before="page"/>
      <style:text-properties style:font-name="Calibri1" fo:font-size="15pt" fo:font-weight="normal" officeooo:paragraph-rsid="09cb683e" style:font-size-asian="15pt" style:font-weight-asian="normal" style:font-size-complex="15pt" style:font-weight-complex="normal"/>
    </style:style>
    <style:style style:name="T1" style:family="text">
      <style:text-properties officeooo:rsid="06d3b9f4" fo:background-color="transparent" loext:char-shading-value="0"/>
    </style:style>
    <style:style style:name="T2" style:family="text">
      <style:text-properties officeooo:rsid="08ba1175" fo:background-color="transparent" loext:char-shading-value="0" loext:padding="0mm" loext:border="none"/>
    </style:style>
    <style:style style:name="T3" style:family="text">
      <style:text-properties officeooo:rsid="08bc0f87"/>
    </style:style>
    <style:style style:name="T4" style:family="text">
      <style:text-properties officeooo:rsid="06d53511"/>
    </style:style>
    <style:style style:name="T5" style:family="text">
      <style:text-properties officeooo:rsid="08c492f8"/>
    </style:style>
    <style:style style:name="T6" style:family="text">
      <style:text-properties officeooo:rsid="050a965c"/>
    </style:style>
    <style:style style:name="T7" style:family="text">
      <style:text-properties officeooo:rsid="06d5af94"/>
    </style:style>
    <style:style style:name="T8" style:family="text">
      <style:text-properties officeooo:rsid="08c0daad"/>
    </style:style>
    <style:style style:name="T9" style:family="text">
      <style:text-properties officeooo:rsid="08c6e1e6"/>
    </style:style>
    <style:style style:name="T10" style:family="text">
      <style:text-properties officeooo:rsid="0a4f1e7c"/>
    </style:style>
    <style:style style:name="T11" style:family="text">
      <style:text-properties officeooo:rsid="0a766cf2"/>
    </style:style>
    <style:style style:name="T12" style:family="text">
      <style:text-properties style:text-underline-style="none" fo:font-weight="normal" officeooo:rsid="0a795153" style:font-weight-asian="normal" style:font-weight-complex="normal"/>
    </style:style>
    <style:style style:name="T13" style:family="text">
      <style:text-properties style:text-underline-style="none" officeooo:rsid="0a795153"/>
    </style:style>
    <style:style style:name="T14" style:family="text">
      <style:text-properties style:text-underline-style="none" fo:font-weight="normal" officeooo:rsid="0a878e76" style:font-weight-asian="normal" style:font-weight-complex="normal"/>
    </style:style>
    <style:style style:name="T15" style:family="text">
      <style:text-properties style:text-underline-style="none" fo:font-weight="normal" officeooo:rsid="0a766cf2" style:font-weight-asian="normal" style:font-weight-complex="normal"/>
    </style:style>
    <style:style style:name="T16" style:family="text">
      <style:text-properties style:text-underline-style="none" fo:font-weight="normal" officeooo:rsid="0a528fa6" style:font-weight-asian="normal" style:font-weight-complex="normal"/>
    </style:style>
    <style:style style:name="T17" style:family="text">
      <style:text-properties style:text-underline-style="none" officeooo:rsid="0a528fa6"/>
    </style:style>
    <style:style style:name="T18" style:family="text">
      <style:text-properties fo:font-size="14pt" style:text-underline-style="none" fo:font-weight="normal" officeooo:rsid="0a528fa6" style:font-size-asian="14pt" style:font-weight-asian="normal" style:font-size-complex="14pt" style:font-weight-complex="normal"/>
    </style:style>
    <style:style style:name="T19" style:family="text">
      <style:text-properties style:text-underline-style="none" fo:font-weight="normal" officeooo:rsid="0a7a479e" style:font-weight-asian="normal" style:font-weight-complex="normal"/>
    </style:style>
    <style:style style:name="T20" style:family="text">
      <style:text-properties style:text-underline-style="none" fo:font-weight="normal" officeooo:rsid="0a54624c" style:font-weight-asian="normal" style:font-weight-complex="normal"/>
    </style:style>
    <style:style style:name="T21" style:family="text">
      <style:text-properties fo:font-style="italic" style:text-underline-style="none" fo:font-weight="normal" officeooo:rsid="0a766cf2" style:font-style-asian="italic" style:font-weight-asian="normal" style:font-style-complex="italic" style:font-weight-complex="normal"/>
    </style:style>
    <style:style style:name="T22" style:family="text">
      <style:text-properties style:text-underline-style="none" officeooo:rsid="0a574aff"/>
    </style:style>
    <style:style style:name="T23" style:family="text">
      <style:text-properties style:text-underline-style="none" fo:font-weight="normal" officeooo:rsid="0a574aff" style:font-weight-asian="normal" style:font-weight-complex="normal"/>
    </style:style>
    <style:style style:name="T24" style:family="text">
      <style:text-properties style:text-underline-style="none" fo:font-weight="normal" officeooo:rsid="0a76f0e4" style:font-weight-asian="normal" style:font-weight-complex="normal"/>
    </style:style>
    <style:style style:name="T25" style:family="text">
      <style:text-properties style:text-underline-style="none" officeooo:rsid="0a6e2c09"/>
    </style:style>
    <style:style style:name="T26" style:family="text">
      <style:text-properties fo:font-weight="bold" officeooo:rsid="0a574aff" style:font-weight-asian="bold" style:font-weight-complex="bold"/>
    </style:style>
    <style:style style:name="T27" style:family="text">
      <style:text-properties officeooo:rsid="0a574aff"/>
    </style:style>
    <style:style style:name="T28" style:family="text">
      <style:text-properties officeooo:rsid="0a76f0e4"/>
    </style:style>
    <style:style style:name="T29" style:family="text">
      <style:text-properties fo:font-weight="bold" officeooo:rsid="0a6e2c09" style:font-weight-asian="bold" style:font-weight-complex="bold"/>
    </style:style>
    <style:style style:name="T30" style:family="text">
      <style:text-properties fo:font-weight="bold" style:font-weight-asian="bold" style:font-weight-complex="bold"/>
    </style:style>
    <style:style style:name="T31" style:family="text">
      <style:text-properties officeooo:rsid="0a557519"/>
    </style:style>
    <style:style style:name="T32" style:family="text">
      <style:text-properties fo:font-weight="bold" officeooo:rsid="0a6dfcff" style:font-weight-asian="bold" style:font-weight-complex="bold"/>
    </style:style>
    <style:style style:name="T33" style:family="text">
      <style:text-properties style:text-underline-style="none" officeooo:rsid="0a557519"/>
    </style:style>
    <style:style style:name="T34" style:family="text">
      <style:text-properties style:text-underline-style="none" fo:font-weight="normal" officeooo:rsid="0a557519" style:font-weight-asian="normal" style:font-weight-complex="normal"/>
    </style:style>
    <style:style style:name="T35" style:family="text">
      <style:text-properties fo:font-weight="normal" officeooo:rsid="08d35505" style:font-weight-asian="normal" style:font-weight-complex="normal"/>
    </style:style>
    <style:style style:name="T36" style:family="text">
      <style:text-properties officeooo:rsid="08d35505"/>
    </style:style>
    <style:style style:name="T37" style:family="text">
      <style:text-properties fo:font-weight="normal" officeooo:rsid="09d3d5df" style:font-weight-asian="normal" style:font-weight-complex="normal"/>
    </style:style>
    <style:style style:name="T38" style:family="text">
      <style:text-properties fo:font-weight="normal" officeooo:rsid="0902e198" style:font-weight-asian="normal" style:font-weight-complex="normal"/>
    </style:style>
    <style:style style:name="T39" style:family="text">
      <style:text-properties fo:font-weight="normal" officeooo:rsid="08d4ecca" style:font-weight-asian="normal" style:font-weight-complex="normal"/>
    </style:style>
    <style:style style:name="T40" style:family="text">
      <style:text-properties officeooo:rsid="08d4ecca"/>
    </style:style>
    <style:style style:name="T41" style:family="text">
      <style:text-properties fo:font-weight="normal" officeooo:rsid="08d5c601" style:font-weight-asian="normal" style:font-weight-complex="normal"/>
    </style:style>
    <style:style style:name="T42" style:family="text">
      <style:text-properties fo:font-weight="normal" officeooo:rsid="09d36541" style:font-weight-asian="normal" style:font-weight-complex="normal"/>
    </style:style>
    <style:style style:name="T43" style:family="text">
      <style:text-properties fo:font-weight="normal" officeooo:rsid="08f41a28" style:font-weight-asian="normal" style:font-weight-complex="normal"/>
    </style:style>
    <style:style style:name="T44" style:family="text">
      <style:text-properties fo:font-weight="normal" officeooo:rsid="09045cc6" style:font-weight-asian="normal" style:font-weight-complex="normal"/>
    </style:style>
    <style:style style:name="T45" style:family="text">
      <style:text-properties officeooo:rsid="08f41a28"/>
    </style:style>
    <style:style style:name="T46" style:family="text">
      <style:text-properties fo:font-weight="normal" officeooo:rsid="09040ac0" style:font-weight-asian="normal" style:font-weight-complex="normal"/>
    </style:style>
    <style:style style:name="T47" style:family="text">
      <style:text-properties fo:font-weight="bold" officeooo:rsid="08cc3ef4" style:font-weight-asian="bold" style:font-weight-complex="bold"/>
    </style:style>
    <style:style style:name="T48" style:family="text">
      <style:text-properties officeooo:rsid="08cc3ef4"/>
    </style:style>
    <style:style style:name="T49" style:family="text">
      <style:text-properties officeooo:rsid="08cd37ca"/>
    </style:style>
    <style:style style:name="T50" style:family="text">
      <style:text-properties officeooo:rsid="08cdcb48"/>
    </style:style>
    <style:style style:name="T51" style:family="text">
      <style:text-properties fo:font-weight="bold" officeooo:rsid="08cdcb48" style:font-weight-asian="bold" style:font-weight-complex="bold"/>
    </style:style>
    <style:style style:name="T52" style:family="text">
      <style:text-properties officeooo:rsid="08cf7bd2"/>
    </style:style>
    <style:style style:name="T53" style:family="text">
      <style:text-properties fo:font-weight="bold" officeooo:rsid="08cf7bd2" style:font-weight-asian="bold" style:font-weight-complex="bold"/>
    </style:style>
    <style:style style:name="T54" style:family="text">
      <style:text-properties officeooo:rsid="08d16564"/>
    </style:style>
    <style:style style:name="T55" style:family="text">
      <style:text-properties officeooo:rsid="08d30f4f"/>
    </style:style>
    <style:style style:name="T56" style:family="text">
      <style:text-properties fo:font-weight="bold" officeooo:rsid="08ef5054" style:font-weight-asian="bold" style:font-weight-complex="bold"/>
    </style:style>
    <style:style style:name="T57" style:family="text">
      <style:text-properties officeooo:rsid="08ef5054"/>
    </style:style>
    <style:style style:name="T58" style:family="text">
      <style:text-properties officeooo:rsid="08f240f9"/>
    </style:style>
    <style:style style:name="T59" style:family="text">
      <style:text-properties officeooo:rsid="08f4b1ce"/>
    </style:style>
    <style:style style:name="T60" style:family="text">
      <style:text-properties officeooo:rsid="08f0b576"/>
    </style:style>
    <style:style style:name="T61" style:family="text">
      <style:text-properties officeooo:rsid="08f1139b"/>
    </style:style>
    <style:style style:name="T62" style:family="text">
      <style:text-properties fo:font-weight="bold" officeooo:rsid="08f240f9" style:font-weight-asian="bold" style:font-weight-complex="bold"/>
    </style:style>
    <style:style style:name="T63" style:family="text">
      <style:text-properties officeooo:rsid="08f9d832"/>
    </style:style>
    <style:style style:name="T64" style:family="text">
      <style:text-properties officeooo:rsid="08fb26a0"/>
    </style:style>
    <style:style style:name="T65" style:family="text">
      <style:text-properties fo:font-style="italic" style:text-underline-style="solid" style:text-underline-width="auto" style:text-underline-color="font-color" fo:font-weight="bold" officeooo:rsid="08f6908b" style:font-style-asian="italic" style:font-weight-asian="bold" style:font-style-complex="italic" style:font-weight-complex="bold"/>
    </style:style>
    <style:style style:name="T66" style:family="text">
      <style:text-properties fo:font-weight="normal" style:font-weight-asian="normal" style:font-weight-complex="normal"/>
    </style:style>
    <style:style style:name="T67" style:family="text">
      <style:text-properties fo:font-weight="normal" officeooo:rsid="08c6904b" style:font-weight-asian="normal" style:font-weight-complex="normal"/>
    </style:style>
    <style:style style:name="T68" style:family="text">
      <style:text-properties fo:font-weight="normal" officeooo:rsid="08c0870d" style:font-weight-asian="normal" style:font-weight-complex="normal"/>
    </style:style>
    <style:style style:name="T69" style:family="text">
      <style:text-properties officeooo:rsid="08c0870d"/>
    </style:style>
    <style:style style:name="T70" style:family="text">
      <style:text-properties officeooo:rsid="08c349bf"/>
    </style:style>
    <style:style style:name="T71" style:family="text">
      <style:text-properties fo:font-weight="normal" officeooo:rsid="08c349bf" style:font-weight-asian="normal" style:font-weight-complex="normal"/>
    </style:style>
    <style:style style:name="T72" style:family="text">
      <style:text-properties fo:font-weight="normal" officeooo:rsid="08c36201" style:font-weight-asian="normal" style:font-weight-complex="normal"/>
    </style:style>
    <style:style style:name="T73" style:family="text">
      <style:text-properties style:text-underline-style="solid" style:text-underline-width="auto" style:text-underline-color="font-color" fo:font-weight="normal" officeooo:rsid="08c0870d" style:font-weight-asian="normal" style:font-weight-complex="normal"/>
    </style:style>
    <style:style style:name="T74" style:family="text">
      <style:text-properties style:text-underline-style="solid" style:text-underline-width="auto" style:text-underline-color="font-color" officeooo:rsid="08c0870d"/>
    </style:style>
    <style:style style:name="T75" style:family="text">
      <style:text-properties style:text-underline-style="solid" style:text-underline-width="auto" style:text-underline-color="font-color"/>
    </style:style>
    <style:style style:name="T76" style:family="text">
      <style:text-properties officeooo:rsid="08c6904b"/>
    </style:style>
    <style:style style:name="T77" style:family="text">
      <style:text-properties officeooo:rsid="09592d43"/>
    </style:style>
    <style:style style:name="T78" style:family="text">
      <style:text-properties style:text-underline-style="solid" style:text-underline-width="auto" style:text-underline-color="font-color" officeooo:rsid="09575bff"/>
    </style:style>
    <style:style style:name="T79" style:family="text">
      <style:text-properties style:text-underline-style="solid" style:text-underline-width="auto" style:text-underline-color="font-color" officeooo:rsid="076253b5"/>
    </style:style>
    <style:style style:name="T80" style:family="text">
      <style:text-properties style:text-underline-style="solid" style:text-underline-width="auto" style:text-underline-color="font-color" officeooo:rsid="0910fc00"/>
    </style:style>
    <style:style style:name="T81" style:family="text">
      <style:text-properties style:text-underline-style="solid" style:text-underline-width="auto" style:text-underline-color="font-color" officeooo:rsid="077867d7"/>
    </style:style>
    <style:style style:name="T82" style:family="text">
      <style:text-properties fo:font-style="normal" style:text-underline-style="none" fo:font-weight="normal" officeooo:rsid="09150f7c" style:font-style-asian="normal" style:font-weight-asian="normal" style:font-style-complex="normal" style:font-weight-complex="normal"/>
    </style:style>
    <style:style style:name="T83" style:family="text">
      <style:text-properties fo:font-style="normal" style:text-underline-style="none" fo:font-weight="normal" officeooo:rsid="0906172d" style:font-style-asian="normal" style:font-weight-asian="normal" style:font-style-complex="normal" style:font-weight-complex="normal"/>
    </style:style>
    <style:style style:name="T84" style:family="text">
      <style:text-properties fo:color="#2a6099" loext:opacity="100%" fo:font-style="normal" style:text-underline-style="none" officeooo:rsid="0906172d" style:font-style-asian="normal" style:font-style-complex="normal"/>
    </style:style>
    <style:style style:name="T85" style:family="text">
      <style:text-properties fo:font-style="normal" style:text-underline-style="none" officeooo:rsid="0906172d" style:font-style-asian="normal" style:font-style-complex="normal"/>
    </style:style>
    <style:style style:name="T86" style:family="text">
      <style:text-properties fo:font-style="italic" style:text-underline-style="none" fo:font-weight="normal" officeooo:rsid="0906172d" style:font-style-asian="italic" style:font-weight-asian="normal" style:font-style-complex="italic" style:font-weight-complex="normal"/>
    </style:style>
    <style:style style:name="T87" style:family="text">
      <style:text-properties fo:font-style="normal" style:text-underline-style="none" fo:font-weight="normal" officeooo:rsid="0909034f" style:font-style-asian="normal" style:font-weight-asian="normal" style:font-style-complex="normal" style:font-weight-complex="normal"/>
    </style:style>
    <style:style style:name="T88" style:family="text">
      <style:text-properties fo:font-style="normal" style:text-underline-style="none" fo:font-weight="normal" officeooo:rsid="090f9d0a" style:font-style-asian="normal" style:font-weight-asian="normal" style:font-style-complex="normal" style:font-weight-complex="normal"/>
    </style:style>
    <style:style style:name="T89" style:family="text">
      <style:text-properties fo:font-style="normal" style:text-underline-style="none" fo:font-weight="normal" officeooo:rsid="09113166" style:font-style-asian="normal" style:font-weight-asian="normal" style:font-style-complex="normal" style:font-weight-complex="normal"/>
    </style:style>
    <style:style style:name="T90" style:family="text">
      <style:text-properties fo:font-style="normal" style:text-underline-style="none" officeooo:rsid="090a21be" style:font-style-asian="normal" style:font-style-complex="normal"/>
    </style:style>
    <style:style style:name="T91" style:family="text">
      <style:text-properties fo:font-style="normal" style:text-underline-style="none" officeooo:rsid="09113166" style:font-style-asian="normal" style:font-style-complex="normal"/>
    </style:style>
    <style:style style:name="T92" style:family="text">
      <style:text-properties fo:font-style="normal" style:text-underline-style="none" fo:font-weight="normal" officeooo:rsid="090a21be" style:font-style-asian="normal" style:font-weight-asian="normal" style:font-style-complex="normal" style:font-weight-complex="normal"/>
    </style:style>
    <style:style style:name="T93" style:family="text">
      <style:text-properties fo:color="#2a6099" loext:opacity="100%" fo:font-style="normal" style:text-underline-style="none" officeooo:rsid="090a21be" style:font-style-asian="normal" style:font-style-complex="normal"/>
    </style:style>
    <style:style style:name="T94" style:family="text">
      <style:text-properties fo:color="#2a6099" loext:opacity="100%" fo:font-style="normal" style:text-underline-style="none" officeooo:rsid="090f9d0a" style:font-style-asian="normal" style:font-style-complex="normal"/>
    </style:style>
    <style:style style:name="T95" style:family="text">
      <style:text-properties fo:font-style="normal" style:text-underline-style="none" fo:font-weight="normal" officeooo:rsid="090ec95a" style:font-style-asian="normal" style:font-weight-asian="normal" style:font-style-complex="normal" style:font-weight-complex="normal"/>
    </style:style>
    <style:style style:name="T96" style:family="text">
      <style:text-properties fo:font-style="normal" style:text-underline-style="none" officeooo:rsid="090ec95a" style:font-style-asian="normal" style:font-style-complex="normal"/>
    </style:style>
    <style:style style:name="T97" style:family="text">
      <style:text-properties fo:color="#2a6099" loext:opacity="100%" fo:font-style="normal" style:text-underline-style="none" officeooo:rsid="090ac3dc" style:font-style-asian="normal" style:font-style-complex="normal"/>
    </style:style>
    <style:style style:name="T98" style:family="text">
      <style:text-properties fo:color="#2a6099" loext:opacity="100%" fo:font-style="normal" style:text-underline-style="none" officeooo:rsid="090ec95a" style:font-style-asian="normal" style:font-style-complex="normal"/>
    </style:style>
    <style:style style:name="T99" style:family="text">
      <style:text-properties fo:font-weight="bold" officeooo:rsid="0906172d" style:font-weight-asian="bold" style:font-weight-complex="bold"/>
    </style:style>
    <style:style style:name="T100" style:family="text">
      <style:text-properties officeooo:rsid="0911d302"/>
    </style:style>
    <style:style style:name="T101" style:family="text">
      <style:text-properties fo:color="#2a6099" loext:opacity="100%" fo:font-style="italic" officeooo:rsid="0911d302" style:font-style-asian="italic" style:font-style-complex="italic"/>
    </style:style>
    <style:style style:name="T102" style:family="text">
      <style:text-properties fo:color="#2a6099" loext:opacity="100%" fo:font-style="italic" officeooo:rsid="091a1206" style:font-style-asian="italic" style:font-style-complex="italic"/>
    </style:style>
    <style:style style:name="T103" style:family="text">
      <style:text-properties fo:color="#2a6099" loext:opacity="100%" fo:font-style="italic" officeooo:rsid="0918630d" style:font-style-asian="italic" style:font-style-complex="italic"/>
    </style:style>
    <style:style style:name="T104" style:family="text">
      <style:text-properties fo:color="#2a6099" loext:opacity="100%" fo:font-style="italic" officeooo:rsid="0913845e" style:font-style-asian="italic" style:font-style-complex="italic"/>
    </style:style>
    <style:style style:name="T105" style:family="text">
      <style:text-properties fo:color="#2a6099" loext:opacity="100%" fo:font-style="italic" officeooo:rsid="09138ca7" style:font-style-asian="italic" style:font-style-complex="italic"/>
    </style:style>
    <style:style style:name="T106" style:family="text">
      <style:text-properties fo:color="#2a6099" loext:opacity="100%" fo:font-style="italic" officeooo:rsid="09144061" style:font-style-asian="italic" style:font-style-complex="italic"/>
    </style:style>
    <style:style style:name="T107" style:family="text">
      <style:text-properties fo:color="#2a6099" loext:opacity="100%" fo:font-style="italic" officeooo:rsid="09169757" style:font-style-asian="italic" style:font-style-complex="italic"/>
    </style:style>
    <style:style style:name="T108" style:family="text">
      <style:text-properties fo:color="#2a6099" loext:opacity="100%" officeooo:rsid="09138ca7"/>
    </style:style>
    <style:style style:name="T109" style:family="text">
      <style:text-properties fo:color="#000000" loext:opacity="100%" fo:font-weight="bold" officeooo:rsid="09144061" style:font-weight-asian="bold" style:font-weight-complex="bold"/>
    </style:style>
    <style:style style:name="T110" style:family="text">
      <style:text-properties fo:color="#000000" loext:opacity="100%" officeooo:rsid="09144061"/>
    </style:style>
    <style:style style:name="T111" style:family="text">
      <style:text-properties fo:color="#2a6099" loext:opacity="100%" fo:font-style="italic" officeooo:rsid="091b48a2" style:font-style-asian="italic" style:font-style-complex="italic"/>
    </style:style>
    <style:style style:name="T112" style:family="text">
      <style:text-properties fo:color="#2a6099" loext:opacity="100%" fo:font-style="italic" officeooo:rsid="0929d611" style:font-style-asian="italic" style:font-style-complex="italic"/>
    </style:style>
    <style:style style:name="T113" style:family="text">
      <style:text-properties fo:color="#000000" loext:opacity="100%" fo:font-weight="bold" officeooo:rsid="091c5394" style:font-weight-asian="bold" style:font-weight-complex="bold"/>
    </style:style>
    <style:style style:name="T114" style:family="text">
      <style:text-properties fo:color="#000000" loext:opacity="100%" officeooo:rsid="091c5394"/>
    </style:style>
    <style:style style:name="T115" style:family="text">
      <style:text-properties fo:color="#000000" loext:opacity="100%" officeooo:rsid="091d967e"/>
    </style:style>
    <style:style style:name="T116" style:family="text">
      <style:text-properties fo:color="#000000" loext:opacity="100%" officeooo:rsid="09281cb9"/>
    </style:style>
    <style:style style:name="T117" style:family="text">
      <style:text-properties fo:color="#2a6099" loext:opacity="100%" fo:font-weight="bold" officeooo:rsid="091d967e" style:font-weight-asian="bold" style:font-weight-complex="bold"/>
    </style:style>
    <style:style style:name="T118" style:family="text">
      <style:text-properties fo:color="#000000" loext:opacity="100%" officeooo:rsid="091f2c5d"/>
    </style:style>
    <style:style style:name="T119" style:family="text">
      <style:text-properties fo:color="#000000" loext:opacity="100%" officeooo:rsid="091fe428"/>
    </style:style>
    <style:style style:name="T120" style:family="text">
      <style:text-properties fo:color="#000000" loext:opacity="100%" officeooo:rsid="091fc52d"/>
    </style:style>
    <style:style style:name="T121" style:family="text">
      <style:text-properties fo:color="#000000" loext:opacity="100%" officeooo:rsid="0922b049"/>
    </style:style>
    <style:style style:name="T122" style:family="text">
      <style:text-properties fo:color="#000000" loext:opacity="100%" officeooo:rsid="0923dcc4"/>
    </style:style>
    <style:style style:name="T123" style:family="text">
      <style:text-properties fo:color="#000000" loext:opacity="100%" officeooo:rsid="0925a383"/>
    </style:style>
    <style:style style:name="T124" style:family="text">
      <style:text-properties fo:color="#000000" loext:opacity="100%" fo:font-weight="bold" officeooo:rsid="0925a383" style:font-weight-asian="bold" style:font-weight-complex="bold"/>
    </style:style>
    <style:style style:name="T125" style:family="text">
      <style:text-properties fo:color="#000000" loext:opacity="100%" officeooo:rsid="0927247e"/>
    </style:style>
    <style:style style:name="T126" style:family="text">
      <style:text-properties fo:color="#000000" loext:opacity="100%" fo:font-weight="bold" officeooo:rsid="0928d789" style:font-weight-asian="bold" style:font-weight-complex="bold"/>
    </style:style>
    <style:style style:name="T127" style:family="text">
      <style:text-properties fo:color="#000000" loext:opacity="100%" officeooo:rsid="0928d789"/>
    </style:style>
    <style:style style:name="T128" style:family="text">
      <style:text-properties fo:color="#2a6099" loext:opacity="100%" officeooo:rsid="091d967e"/>
    </style:style>
    <style:style style:name="T129" style:family="text">
      <style:text-properties fo:color="#000000" loext:opacity="100%" officeooo:rsid="092f158e"/>
    </style:style>
    <style:style style:name="T130" style:family="text">
      <style:text-properties fo:color="#2a6099" loext:opacity="100%" officeooo:rsid="092f158e"/>
    </style:style>
    <style:style style:name="T131" style:family="text">
      <style:text-properties fo:color="#2a6099" loext:opacity="100%" fo:font-weight="bold" officeooo:rsid="092f158e" style:font-weight-asian="bold" style:font-weight-complex="bold"/>
    </style:style>
    <style:style style:name="T132" style:family="text">
      <style:text-properties fo:color="#000000" loext:opacity="100%" officeooo:rsid="092a0c65"/>
    </style:style>
    <style:style style:name="T133" style:family="text">
      <style:text-properties fo:color="#000000" loext:opacity="100%" officeooo:rsid="0930b24a"/>
    </style:style>
    <style:style style:name="T134" style:family="text">
      <style:text-properties fo:color="#2a6099" loext:opacity="100%" fo:font-weight="bold" officeooo:rsid="0906172d" style:font-weight-asian="bold" style:font-weight-complex="bold"/>
    </style:style>
    <style:style style:name="T135" style:family="text">
      <style:text-properties fo:color="#000000" loext:opacity="100%" officeooo:rsid="0906172d"/>
    </style:style>
    <style:style style:name="T136" style:family="text">
      <style:text-properties fo:color="#000000" loext:opacity="100%" officeooo:rsid="093ff6f2"/>
    </style:style>
    <style:style style:name="T137" style:family="text">
      <style:text-properties fo:color="#000000" loext:opacity="100%" officeooo:rsid="094115de"/>
    </style:style>
    <style:style style:name="T138" style:family="text">
      <style:text-properties fo:color="#000000" loext:opacity="100%" officeooo:rsid="09430b05"/>
    </style:style>
    <style:style style:name="T139" style:family="text">
      <style:text-properties fo:color="#000000" loext:opacity="100%" officeooo:rsid="094454ba"/>
    </style:style>
    <style:style style:name="T140" style:family="text">
      <style:text-properties fo:color="#000000" loext:opacity="100%" officeooo:rsid="09452624"/>
    </style:style>
    <style:style style:name="T141" style:family="text">
      <style:text-properties fo:color="#000000" loext:opacity="100%" officeooo:rsid="0945e90b"/>
    </style:style>
    <style:style style:name="T142" style:family="text">
      <style:text-properties fo:color="#000000" loext:opacity="100%" officeooo:rsid="0947ca63"/>
    </style:style>
    <style:style style:name="T143" style:family="text">
      <style:text-properties fo:color="#000000" loext:opacity="100%" officeooo:rsid="09479208"/>
    </style:style>
    <style:style style:name="T144" style:family="text">
      <style:text-properties fo:color="#000000" loext:opacity="100%" officeooo:rsid="094922e5"/>
    </style:style>
    <style:style style:name="T145" style:family="text">
      <style:text-properties fo:color="#000000" loext:opacity="100%" officeooo:rsid="094993a6"/>
    </style:style>
    <style:style style:name="T146" style:family="text">
      <style:text-properties fo:color="#000000" loext:opacity="100%" officeooo:rsid="094b2c27"/>
    </style:style>
    <style:style style:name="T147" style:family="text">
      <style:text-properties fo:color="#000000" loext:opacity="100%" officeooo:rsid="095158d0"/>
    </style:style>
    <style:style style:name="T148" style:family="text">
      <style:text-properties fo:color="#000000" loext:opacity="100%" officeooo:rsid="094b5219"/>
    </style:style>
    <style:style style:name="T149" style:family="text">
      <style:text-properties fo:color="#000000" loext:opacity="100%" officeooo:rsid="09575632"/>
    </style:style>
    <style:style style:name="T150" style:family="text">
      <style:text-properties fo:color="#000000" loext:opacity="100%" officeooo:rsid="094ce932"/>
    </style:style>
    <style:style style:name="T151" style:family="text">
      <style:text-properties fo:color="#000000" loext:opacity="100%" officeooo:rsid="094ff809"/>
    </style:style>
    <style:style style:name="T152" style:family="text">
      <style:text-properties fo:color="#000000" loext:opacity="100%" officeooo:rsid="095576e7"/>
    </style:style>
    <style:style style:name="T153" style:family="text">
      <style:text-properties fo:color="#000000" loext:opacity="100%" officeooo:rsid="0954a799"/>
    </style:style>
    <style:style style:name="T154" style:family="text">
      <style:text-properties fo:color="#2a6099" loext:opacity="100%" fo:font-weight="bold" officeooo:rsid="0954a799" style:font-weight-asian="bold" style:font-weight-complex="bold"/>
    </style:style>
    <style:style style:name="T155" style:family="text">
      <style:text-properties fo:color="#000000" loext:opacity="100%" fo:font-style="normal" style:text-underline-style="solid" style:text-underline-width="auto" style:text-underline-color="font-color" fo:font-weight="bold" officeooo:rsid="09c18c73" style:font-style-asian="normal" style:font-weight-asian="bold" style:font-style-complex="normal" style:font-weight-complex="bold"/>
    </style:style>
    <style:style style:name="T156" style:family="text">
      <style:text-properties fo:color="#000000" loext:opacity="100%" fo:font-style="normal" style:text-underline-style="solid" style:text-underline-width="auto" style:text-underline-color="font-color" fo:font-weight="bold" officeooo:rsid="09bf9148" style:font-style-asian="normal" style:font-weight-asian="bold" style:font-style-complex="normal" style:font-weight-complex="bold"/>
    </style:style>
    <style:style style:name="T157" style:family="text">
      <style:text-properties fo:color="#000000" loext:opacity="100%" fo:font-style="normal" style:text-underline-style="none" officeooo:rsid="09bf9148" style:font-style-asian="normal" style:font-style-complex="normal"/>
    </style:style>
    <style:style style:name="T158" style:family="text">
      <style:text-properties fo:color="#000000" loext:opacity="100%" fo:font-style="normal" style:text-underline-style="none" officeooo:rsid="09575bff" style:font-style-asian="normal" style:font-style-complex="normal"/>
    </style:style>
    <style:style style:name="T159" style:family="text">
      <style:text-properties fo:color="#000000" loext:opacity="100%" fo:font-style="normal" style:text-underline-style="none" officeooo:rsid="09452624" style:font-style-asian="normal" style:font-style-complex="normal"/>
    </style:style>
    <style:style style:name="T160" style:family="text">
      <style:text-properties fo:color="#000000" loext:opacity="100%" fo:font-style="normal" style:text-underline-style="none" officeooo:rsid="0945e90b" style:font-style-asian="normal" style:font-style-complex="normal"/>
    </style:style>
    <style:style style:name="T161" style:family="text">
      <style:text-properties fo:color="#000000" loext:opacity="100%" fo:font-style="normal" style:text-underline-style="none" officeooo:rsid="0947ca63" style:font-style-asian="normal" style:font-style-complex="normal"/>
    </style:style>
    <style:style style:name="T162" style:family="text">
      <style:text-properties fo:color="#000000" loext:opacity="100%" fo:font-style="normal" style:text-underline-style="none" officeooo:rsid="09479208" style:font-style-asian="normal" style:font-style-complex="normal"/>
    </style:style>
    <style:style style:name="T163" style:family="text">
      <style:text-properties fo:color="#000000" loext:opacity="100%" fo:font-style="normal" style:text-underline-style="none" officeooo:rsid="094922e5" style:font-style-asian="normal" style:font-style-complex="normal"/>
    </style:style>
    <style:style style:name="T164" style:family="text">
      <style:text-properties fo:color="#000000" loext:opacity="100%" fo:font-style="normal" style:text-underline-style="none" officeooo:rsid="094993a6" style:font-style-asian="normal" style:font-style-complex="normal"/>
    </style:style>
    <style:style style:name="T165" style:family="text">
      <style:text-properties fo:color="#000000" loext:opacity="100%" fo:font-style="normal" style:text-underline-style="none" fo:font-weight="bold" officeooo:rsid="094b2c27" style:font-style-asian="normal" style:font-weight-asian="bold" style:font-style-complex="normal" style:font-weight-complex="bold"/>
    </style:style>
    <style:style style:name="T166" style:family="text">
      <style:text-properties fo:color="#000000" loext:opacity="100%" fo:font-style="normal" style:text-underline-style="none" officeooo:rsid="094b2c27" style:font-style-asian="normal" style:font-style-complex="normal"/>
    </style:style>
    <style:style style:name="T167" style:family="text">
      <style:text-properties fo:color="#000000" loext:opacity="100%" fo:font-style="normal" style:text-underline-style="none" officeooo:rsid="095158d0" style:font-style-asian="normal" style:font-style-complex="normal"/>
    </style:style>
    <style:style style:name="T168" style:family="text">
      <style:text-properties fo:color="#000000" loext:opacity="100%" fo:font-style="normal" style:text-underline-style="none" officeooo:rsid="094b5219" style:font-style-asian="normal" style:font-style-complex="normal"/>
    </style:style>
    <style:style style:name="T169" style:family="text">
      <style:text-properties fo:color="#000000" loext:opacity="100%" fo:font-style="normal" style:text-underline-style="none" officeooo:rsid="094ce932" style:font-style-asian="normal" style:font-style-complex="normal"/>
    </style:style>
    <style:style style:name="T170" style:family="text">
      <style:text-properties fo:color="#000000" loext:opacity="100%" fo:font-style="normal" style:text-underline-style="none" fo:font-weight="bold" officeooo:rsid="09585bbc" style:font-style-asian="normal" style:font-weight-asian="bold" style:font-style-complex="normal" style:font-weight-complex="bold"/>
    </style:style>
    <style:style style:name="T171" style:family="text">
      <style:text-properties fo:color="#000000" loext:opacity="100%" fo:font-style="normal" style:text-underline-style="none" officeooo:rsid="094ff809" style:font-style-asian="normal" style:font-style-complex="normal"/>
    </style:style>
    <style:style style:name="T172" style:family="text">
      <style:text-properties fo:color="#000000" loext:opacity="100%" fo:font-style="normal" style:text-underline-style="none" fo:font-weight="bold" officeooo:rsid="095576e7" style:font-style-asian="normal" style:font-weight-asian="bold" style:font-style-complex="normal" style:font-weight-complex="bold"/>
    </style:style>
    <style:style style:name="T173" style:family="text">
      <style:text-properties fo:color="#000000" loext:opacity="100%" fo:font-style="normal" style:text-underline-style="none" officeooo:rsid="095576e7" style:font-style-asian="normal" style:font-style-complex="normal"/>
    </style:style>
    <style:style style:name="T174" style:family="text">
      <style:text-properties fo:color="#000000" loext:opacity="100%" fo:font-style="normal" style:text-underline-style="none" officeooo:rsid="09575632" style:font-style-asian="normal" style:font-style-complex="normal"/>
    </style:style>
    <style:style style:name="T175" style:family="text">
      <style:text-properties fo:color="#000000" loext:opacity="100%" fo:font-style="normal" style:text-underline-style="none" fo:font-weight="bold" officeooo:rsid="0954a799" style:font-style-asian="normal" style:font-weight-asian="bold" style:font-style-complex="normal" style:font-weight-complex="bold"/>
    </style:style>
    <style:style style:name="T176" style:family="text">
      <style:text-properties fo:color="#000000" loext:opacity="100%" fo:font-style="normal" style:text-underline-style="none" officeooo:rsid="0954a799" style:font-style-asian="normal" style:font-style-complex="normal"/>
    </style:style>
    <style:style style:name="T177" style:family="text">
      <style:text-properties fo:color="#000000" loext:opacity="100%" fo:font-style="normal" style:text-underline-style="none" officeooo:rsid="09c27fe7" style:font-style-asian="normal" style:font-style-complex="normal"/>
    </style:style>
    <style:style style:name="T178" style:family="text">
      <style:text-properties fo:color="#2a6099" loext:opacity="100%" fo:font-style="normal" style:text-underline-style="none" fo:font-weight="bold" officeooo:rsid="0954a799" style:font-style-asian="normal" style:font-weight-asian="bold" style:font-style-complex="normal" style:font-weight-complex="bold"/>
    </style:style>
    <style:style style:name="T179" style:family="text">
      <style:text-properties fo:color="#000000" loext:opacity="100%" fo:font-style="normal" style:text-underline-style="none" officeooo:rsid="09c18c73" style:font-style-asian="normal" style:font-style-complex="normal"/>
    </style:style>
    <style:style style:name="T180" style:family="text">
      <style:text-properties fo:color="#000000" loext:opacity="100%" fo:font-style="normal" style:text-underline-style="none" officeooo:rsid="09c512fb" style:font-style-asian="normal" style:font-style-complex="normal"/>
    </style:style>
    <style:style style:name="T181" style:family="text">
      <style:text-properties fo:color="#000000" loext:opacity="100%" fo:font-style="normal" style:text-underline-style="none" officeooo:rsid="09c6c860" style:font-style-asian="normal" style:font-style-complex="normal"/>
    </style:style>
    <style:style style:name="T182" style:family="text">
      <style:text-properties officeooo:rsid="09592aa3"/>
    </style:style>
    <style:style style:name="T183" style:family="text">
      <style:text-properties fo:font-weight="normal" officeooo:rsid="0960fa8c" style:font-weight-asian="normal" style:font-weight-complex="normal"/>
    </style:style>
    <style:style style:name="T184" style:family="text">
      <style:text-properties fo:font-weight="normal" officeooo:rsid="096209af" style:font-weight-asian="normal" style:font-weight-complex="normal"/>
    </style:style>
    <style:style style:name="T185" style:family="text">
      <style:text-properties fo:font-weight="normal" officeooo:rsid="0962e59b" style:font-weight-asian="normal" style:font-weight-complex="normal"/>
    </style:style>
    <style:style style:name="T186" style:family="text">
      <style:text-properties fo:font-weight="normal" officeooo:rsid="0965ec95" style:font-weight-asian="normal" style:font-weight-complex="normal"/>
    </style:style>
    <style:style style:name="T187" style:family="text">
      <style:text-properties fo:font-weight="normal" officeooo:rsid="09664866" style:font-weight-asian="normal" style:font-weight-complex="normal"/>
    </style:style>
    <style:style style:name="T188" style:family="text">
      <style:text-properties fo:font-weight="normal" officeooo:rsid="0967d001" style:font-weight-asian="normal" style:font-weight-complex="normal"/>
    </style:style>
    <style:style style:name="T189" style:family="text">
      <style:text-properties fo:font-weight="normal" officeooo:rsid="0968bbb5" style:font-weight-asian="normal" style:font-weight-complex="normal"/>
    </style:style>
    <style:style style:name="T190" style:family="text">
      <style:text-properties fo:font-weight="normal" officeooo:rsid="096a1d9e" style:font-weight-asian="normal" style:font-weight-complex="normal"/>
    </style:style>
    <style:style style:name="T191" style:family="text">
      <style:text-properties fo:font-weight="normal" officeooo:rsid="096a9383" style:font-weight-asian="normal" style:font-weight-complex="normal"/>
    </style:style>
    <style:style style:name="T192" style:family="text">
      <style:text-properties fo:font-weight="normal" officeooo:rsid="096b585c" style:font-weight-asian="normal" style:font-weight-complex="normal"/>
    </style:style>
    <style:style style:name="T193" style:family="text">
      <style:text-properties officeooo:rsid="096b9fa3"/>
    </style:style>
    <style:style style:name="T194" style:family="text">
      <style:text-properties officeooo:rsid="09745607"/>
    </style:style>
    <style:style style:name="T195" style:family="text">
      <style:text-properties fo:font-weight="normal" officeooo:rsid="096b9fa3" style:font-weight-asian="normal" style:font-weight-complex="normal"/>
    </style:style>
    <style:style style:name="T196" style:family="text">
      <style:text-properties fo:font-weight="normal" officeooo:rsid="096c069d" style:font-weight-asian="normal" style:font-weight-complex="normal"/>
    </style:style>
    <style:style style:name="T197" style:family="text">
      <style:text-properties fo:font-weight="normal" officeooo:rsid="096ca98a" style:font-weight-asian="normal" style:font-weight-complex="normal"/>
    </style:style>
    <style:style style:name="T198" style:family="text">
      <style:text-properties fo:font-weight="normal" officeooo:rsid="096d0f9f" style:font-weight-asian="normal" style:font-weight-complex="normal"/>
    </style:style>
    <style:style style:name="T199" style:family="text">
      <style:text-properties fo:font-weight="normal" officeooo:rsid="096e6dd2" style:font-weight-asian="normal" style:font-weight-complex="normal"/>
    </style:style>
    <style:style style:name="T200" style:family="text">
      <style:text-properties fo:font-weight="normal" officeooo:rsid="09735f88" style:font-weight-asian="normal" style:font-weight-complex="normal"/>
    </style:style>
    <style:style style:name="T201" style:family="text">
      <style:text-properties fo:font-weight="normal" officeooo:rsid="096fd168" style:font-weight-asian="normal" style:font-weight-complex="normal"/>
    </style:style>
    <style:style style:name="T202" style:family="text">
      <style:text-properties fo:font-weight="normal" officeooo:rsid="09745607" style:font-weight-asian="normal" style:font-weight-complex="normal"/>
    </style:style>
    <style:style style:name="T203" style:family="text">
      <style:text-properties officeooo:rsid="0975143a"/>
    </style:style>
    <style:style style:name="T204" style:family="text">
      <style:text-properties fo:font-weight="normal" officeooo:rsid="0975143a" style:font-weight-asian="normal" style:font-weight-complex="normal"/>
    </style:style>
    <style:style style:name="T205" style:family="text">
      <style:text-properties officeooo:rsid="0976d959"/>
    </style:style>
    <style:style style:name="T206" style:family="text">
      <style:text-properties fo:font-weight="normal" officeooo:rsid="0976d959" style:font-weight-asian="normal" style:font-weight-complex="normal"/>
    </style:style>
    <style:style style:name="T207" style:family="text">
      <style:text-properties fo:font-weight="normal" officeooo:rsid="09782f43" style:font-weight-asian="normal" style:font-weight-complex="normal"/>
    </style:style>
    <style:style style:name="T208" style:family="text">
      <style:text-properties fo:font-weight="normal" officeooo:rsid="09781c0f" style:font-weight-asian="normal" style:font-weight-complex="normal"/>
    </style:style>
    <style:style style:name="T209" style:family="text">
      <style:text-properties officeooo:rsid="0978c11a"/>
    </style:style>
    <style:style style:name="T210" style:family="text">
      <style:text-properties style:text-underline-style="solid" style:text-underline-width="auto" style:text-underline-color="font-color" officeooo:rsid="092f9281"/>
    </style:style>
    <style:style style:name="T211" style:family="text">
      <style:text-properties fo:font-style="italic" style:text-underline-style="none" fo:font-weight="normal" officeooo:rsid="0935c213" style:font-style-asian="italic" style:font-weight-asian="normal" style:font-style-complex="italic" style:font-weight-complex="normal"/>
    </style:style>
    <style:style style:name="T212" style:family="text">
      <style:text-properties fo:font-style="italic" style:text-underline-style="none" fo:font-weight="normal" officeooo:rsid="093289e7" style:font-style-asian="italic" style:font-weight-asian="normal" style:font-style-complex="italic" style:font-weight-complex="normal"/>
    </style:style>
    <style:style style:name="T213" style:family="text">
      <style:text-properties fo:font-style="italic" style:text-underline-style="none" fo:font-weight="normal" officeooo:rsid="0933cd25" style:font-style-asian="italic" style:font-weight-asian="normal" style:font-style-complex="italic" style:font-weight-complex="normal"/>
    </style:style>
    <style:style style:name="T214" style:family="text">
      <style:text-properties fo:font-style="italic" style:text-underline-style="none" fo:font-weight="normal" officeooo:rsid="0935516d" style:font-style-asian="italic" style:font-weight-asian="normal" style:font-style-complex="italic" style:font-weight-complex="normal"/>
    </style:style>
    <style:style style:name="T215" style:family="text">
      <style:text-properties fo:font-style="italic" style:text-underline-style="none" officeooo:rsid="09cdd893" style:font-style-asian="italic" style:font-style-complex="italic"/>
    </style:style>
    <style:style style:name="T216" style:family="text">
      <style:text-properties fo:font-style="italic" style:text-underline-style="none" fo:font-weight="normal" officeooo:rsid="0936d8c0" style:font-style-asian="italic" style:font-weight-asian="normal" style:font-style-complex="italic" style:font-weight-complex="normal"/>
    </style:style>
    <style:style style:name="T217" style:family="text">
      <style:text-properties fo:font-style="italic" style:text-underline-style="none" fo:font-weight="normal" officeooo:rsid="0938786e" style:font-style-asian="italic" style:font-weight-asian="normal" style:font-style-complex="italic" style:font-weight-complex="normal"/>
    </style:style>
    <style:style style:name="T218" style:family="text">
      <style:text-properties fo:font-style="italic" style:text-underline-style="none" officeooo:rsid="0938786e" style:font-style-asian="italic" style:font-style-complex="italic"/>
    </style:style>
    <style:style style:name="T219" style:family="text">
      <style:text-properties fo:font-style="italic" style:text-underline-style="none" fo:font-weight="normal" officeooo:rsid="093a5839" style:font-style-asian="italic" style:font-weight-asian="normal" style:font-style-complex="italic" style:font-weight-complex="normal"/>
    </style:style>
    <style:style style:name="T220" style:family="text">
      <style:text-properties fo:font-style="italic" style:text-underline-style="none" fo:font-weight="normal" officeooo:rsid="093c3aaf" style:font-style-asian="italic" style:font-weight-asian="normal" style:font-style-complex="italic" style:font-weight-complex="normal"/>
    </style:style>
    <style:style style:name="T221" style:family="text">
      <style:text-properties fo:font-style="italic" style:text-underline-style="none" fo:font-weight="normal" officeooo:rsid="093d29c0" style:font-style-asian="italic" style:font-weight-asian="normal" style:font-style-complex="italic" style:font-weight-complex="normal"/>
    </style:style>
    <style:style style:name="T222" style:family="text">
      <style:text-properties fo:color="#000000" loext:opacity="100%" fo:font-style="normal" style:text-underline-style="none" fo:font-weight="normal" officeooo:rsid="09c82622" style:font-style-asian="normal" style:font-weight-asian="normal" style:font-style-complex="normal" style:font-weight-complex="normal"/>
    </style:style>
    <style:style style:name="T223" style:family="text">
      <style:text-properties fo:color="#000000" loext:opacity="100%" fo:font-style="normal" style:text-underline-style="none" fo:font-weight="normal" officeooo:rsid="094454ba" style:font-style-asian="normal" style:font-weight-asian="normal" style:font-style-complex="normal" style:font-weight-complex="normal"/>
    </style:style>
    <style:style style:name="T224" style:family="text">
      <style:text-properties fo:color="#000000" loext:opacity="100%" fo:font-style="normal" style:text-underline-style="none" fo:font-weight="normal" officeooo:rsid="09575bff" style:font-style-asian="normal" style:font-weight-asian="normal" style:font-style-complex="normal" style:font-weight-complex="normal"/>
    </style:style>
    <style:style style:name="T225" style:family="text">
      <style:text-properties fo:color="#000000" loext:opacity="100%" fo:font-style="normal" style:text-underline-style="none" fo:font-weight="normal" officeooo:rsid="09c45032" style:font-style-asian="normal" style:font-weight-asian="normal" style:font-style-complex="normal" style:font-weight-complex="normal"/>
    </style:style>
    <style:style style:name="T226" style:family="text">
      <style:text-properties fo:color="#000000" loext:opacity="100%" fo:font-style="normal" style:text-underline-style="none" fo:font-weight="normal" officeooo:rsid="09c45ca0" style:font-style-asian="normal" style:font-weight-asian="normal" style:font-style-complex="normal" style:font-weight-complex="normal"/>
    </style:style>
    <style:style style:name="T227" style:family="text">
      <style:text-properties fo:color="#000000" loext:opacity="100%" fo:font-style="normal" style:text-underline-style="none" fo:font-weight="normal" officeooo:rsid="09c50b3c" style:font-style-asian="normal" style:font-weight-asian="normal" style:font-style-complex="normal" style:font-weight-complex="normal"/>
    </style:style>
    <style:style style:name="T228" style:family="text">
      <style:text-properties fo:color="#000000" loext:opacity="100%" fo:font-style="normal" style:text-underline-style="none" fo:font-weight="normal" officeooo:rsid="09c512fb" style:font-style-asian="normal" style:font-weight-asian="normal" style:font-style-complex="normal" style:font-weight-complex="normal"/>
    </style:style>
    <style:style style:name="T229" style:family="text">
      <style:text-properties fo:color="#000000" loext:opacity="100%" fo:font-style="normal" style:text-underline-style="none" officeooo:rsid="09592aa3" style:font-style-asian="normal" style:font-style-complex="normal"/>
    </style:style>
    <style:style style:name="T230" style:family="text">
      <style:text-properties fo:color="#000000" loext:opacity="100%" fo:font-style="normal" style:text-underline-style="none" fo:font-weight="normal" officeooo:rsid="09592aa3" style:font-style-asian="normal" style:font-weight-asian="normal" style:font-style-complex="normal" style:font-weight-complex="normal"/>
    </style:style>
    <style:style style:name="T231" style:family="text">
      <style:text-properties fo:color="#000000" loext:opacity="100%" fo:font-style="normal" style:text-underline-style="none" fo:font-weight="normal" officeooo:rsid="09796732" style:font-style-asian="normal" style:font-weight-asian="normal" style:font-style-complex="normal" style:font-weight-complex="normal"/>
    </style:style>
    <style:style style:name="T232" style:family="text">
      <style:text-properties fo:color="#000000" loext:opacity="100%" fo:font-style="normal" style:text-underline-style="none" fo:font-weight="normal" officeooo:rsid="097b32ab" style:font-style-asian="normal" style:font-weight-asian="normal" style:font-style-complex="normal" style:font-weight-complex="normal"/>
    </style:style>
    <style:style style:name="T233" style:family="text">
      <style:text-properties fo:color="#000000" loext:opacity="100%" fo:font-style="normal" style:text-underline-style="none" fo:font-weight="normal" officeooo:rsid="097b3b98" style:font-style-asian="normal" style:font-weight-asian="normal" style:font-style-complex="normal" style:font-weight-complex="normal"/>
    </style:style>
    <style:style style:name="T234" style:family="text">
      <style:text-properties officeooo:rsid="095aa74b"/>
    </style:style>
    <style:style style:name="T235" style:family="text">
      <style:text-properties fo:font-weight="normal" officeooo:rsid="097d77e2" style:font-weight-asian="normal" style:font-weight-complex="normal"/>
    </style:style>
    <style:style style:name="T236" style:family="text">
      <style:text-properties fo:font-weight="normal" officeooo:rsid="097c1beb" style:font-weight-asian="normal" style:font-weight-complex="normal"/>
    </style:style>
    <style:style style:name="T237" style:family="text">
      <style:text-properties fo:font-weight="normal" officeooo:rsid="097f55f4" style:font-weight-asian="normal" style:font-weight-complex="normal"/>
    </style:style>
    <style:style style:name="T238" style:family="text">
      <style:text-properties fo:font-weight="normal" officeooo:rsid="097f8c0f" style:font-weight-asian="normal" style:font-weight-complex="normal"/>
    </style:style>
    <style:style style:name="T239" style:family="text">
      <style:text-properties fo:font-weight="normal" officeooo:rsid="095aa74b" style:font-weight-asian="normal" style:font-weight-complex="normal"/>
    </style:style>
    <style:style style:name="T240" style:family="text">
      <style:text-properties fo:font-weight="normal" officeooo:rsid="0980186b" style:font-weight-asian="normal" style:font-weight-complex="normal"/>
    </style:style>
    <style:style style:name="T241" style:family="text">
      <style:text-properties fo:font-weight="normal" officeooo:rsid="09818e5e" style:font-weight-asian="normal" style:font-weight-complex="normal"/>
    </style:style>
    <style:style style:name="T242" style:family="text">
      <style:text-properties fo:font-weight="normal" officeooo:rsid="09828199" style:font-weight-asian="normal" style:font-weight-complex="normal"/>
    </style:style>
    <style:style style:name="T243" style:family="text">
      <style:text-properties fo:font-weight="normal" officeooo:rsid="0983f7a2" style:font-weight-asian="normal" style:font-weight-complex="normal"/>
    </style:style>
    <style:style style:name="T244" style:family="text">
      <style:text-properties fo:font-weight="normal" officeooo:rsid="098584a9" style:font-weight-asian="normal" style:font-weight-complex="normal"/>
    </style:style>
    <style:style style:name="T245" style:family="text">
      <style:text-properties fo:font-weight="normal" officeooo:rsid="0985e3b2" style:font-weight-asian="normal" style:font-weight-complex="normal"/>
    </style:style>
    <style:style style:name="T246" style:family="text">
      <style:text-properties fo:font-weight="normal" officeooo:rsid="098723fe" style:font-weight-asian="normal" style:font-weight-complex="normal"/>
    </style:style>
    <style:style style:name="T247" style:family="text">
      <style:text-properties fo:font-weight="normal" officeooo:rsid="0988c807" style:font-weight-asian="normal" style:font-weight-complex="normal"/>
    </style:style>
    <style:style style:name="T248" style:family="text">
      <style:text-properties fo:color="#2a6099" loext:opacity="100%" fo:font-style="italic" fo:font-weight="normal" officeooo:rsid="0988c807" style:font-style-asian="italic" style:font-weight-asian="normal" style:font-style-complex="italic" style:font-weight-complex="normal"/>
    </style:style>
    <style:style style:name="T249" style:family="text">
      <style:text-properties fo:color="#2a6099" loext:opacity="100%" fo:font-style="italic" fo:font-weight="normal" officeooo:rsid="09b784c7" style:font-style-asian="italic" style:font-weight-asian="normal" style:font-style-complex="italic" style:font-weight-complex="normal"/>
    </style:style>
    <style:style style:name="T250" style:family="text">
      <style:text-properties officeooo:rsid="098a24a3"/>
    </style:style>
    <style:style style:name="T251" style:family="text">
      <style:text-properties fo:font-weight="normal" officeooo:rsid="098a24a3" style:font-weight-asian="normal" style:font-weight-complex="normal"/>
    </style:style>
    <style:style style:name="T252" style:family="text">
      <style:text-properties fo:color="#2a6099" loext:opacity="100%" officeooo:rsid="098a24a3"/>
    </style:style>
    <style:style style:name="T253" style:family="text">
      <style:text-properties fo:color="#2a6099" loext:opacity="100%" fo:font-style="italic" fo:font-weight="normal" officeooo:rsid="098a24a3" style:font-style-asian="italic" style:font-weight-asian="normal" style:font-style-complex="italic" style:font-weight-complex="normal"/>
    </style:style>
    <style:style style:name="T254" style:family="text">
      <style:text-properties fo:color="#2a6099" loext:opacity="100%" fo:font-style="italic" fo:font-weight="normal" officeooo:rsid="098b3af8" style:font-style-asian="italic" style:font-weight-asian="normal" style:font-style-complex="italic" style:font-weight-complex="normal"/>
    </style:style>
    <style:style style:name="T255" style:family="text">
      <style:text-properties fo:color="#2a6099" loext:opacity="100%" fo:font-style="italic" fo:font-weight="normal" officeooo:rsid="098e8568" style:font-style-asian="italic" style:font-weight-asian="normal" style:font-style-complex="italic" style:font-weight-complex="normal"/>
    </style:style>
    <style:style style:name="T256" style:family="text">
      <style:text-properties officeooo:rsid="098e8568"/>
    </style:style>
    <style:style style:name="T257" style:family="text">
      <style:text-properties fo:font-weight="normal" officeooo:rsid="098e8568" style:font-weight-asian="normal" style:font-weight-complex="normal"/>
    </style:style>
    <style:style style:name="T258" style:family="text">
      <style:text-properties fo:font-weight="normal" officeooo:rsid="098f0e72" style:font-weight-asian="normal" style:font-weight-complex="normal"/>
    </style:style>
    <style:style style:name="T259" style:family="text">
      <style:text-properties fo:color="#2a6099" loext:opacity="100%" officeooo:rsid="098e8568"/>
    </style:style>
    <style:style style:name="T260" style:family="text">
      <style:text-properties fo:color="#127622" loext:opacity="100%" officeooo:rsid="098e8568"/>
    </style:style>
    <style:style style:name="T261" style:family="text">
      <style:text-properties fo:font-weight="normal" officeooo:rsid="09918c5d" style:font-weight-asian="normal" style:font-weight-complex="normal"/>
    </style:style>
    <style:style style:name="T262" style:family="text">
      <style:text-properties fo:color="#2a6099" loext:opacity="100%" officeooo:rsid="09918c5d"/>
    </style:style>
    <style:style style:name="T263" style:family="text">
      <style:text-properties fo:color="#127622" loext:opacity="100%" officeooo:rsid="09918c5d"/>
    </style:style>
    <style:style style:name="T264" style:family="text">
      <style:text-properties fo:color="#127622" loext:opacity="100%" officeooo:rsid="098f0e72"/>
    </style:style>
    <style:style style:name="T265" style:family="text">
      <style:text-properties officeooo:rsid="0990e6db"/>
    </style:style>
    <style:style style:name="T266" style:family="text">
      <style:text-properties fo:font-weight="normal" officeooo:rsid="0990e6db" style:font-weight-asian="normal" style:font-weight-complex="normal"/>
    </style:style>
    <style:style style:name="T267" style:family="text">
      <style:text-properties fo:font-weight="normal" officeooo:rsid="09b784c7" style:font-weight-asian="normal" style:font-weight-complex="normal"/>
    </style:style>
    <style:style style:name="T268" style:family="text">
      <style:text-properties officeooo:rsid="0992ff75"/>
    </style:style>
    <style:style style:name="T269" style:family="text">
      <style:text-properties fo:font-weight="normal" officeooo:rsid="0992ff75" style:font-weight-asian="normal" style:font-weight-complex="normal"/>
    </style:style>
    <style:style style:name="T270" style:family="text">
      <style:text-properties officeooo:rsid="099e27dd"/>
    </style:style>
    <style:style style:name="T271" style:family="text">
      <style:text-properties fo:font-weight="normal" officeooo:rsid="099e27dd" style:font-weight-asian="normal" style:font-weight-complex="normal"/>
    </style:style>
    <style:style style:name="T272" style:family="text">
      <style:text-properties fo:font-style="italic" officeooo:rsid="0998c482" style:font-style-asian="italic" style:font-style-complex="italic"/>
    </style:style>
    <style:style style:name="T273" style:family="text">
      <style:text-properties fo:font-weight="normal" officeooo:rsid="0998c482" style:font-weight-asian="normal" style:font-weight-complex="normal"/>
    </style:style>
    <style:style style:name="T274" style:family="text">
      <style:text-properties fo:font-weight="normal" officeooo:rsid="099cc39a" style:font-weight-asian="normal" style:font-weight-complex="normal"/>
    </style:style>
    <style:style style:name="T275" style:family="text">
      <style:text-properties fo:font-weight="normal" officeooo:rsid="099aed03" style:font-weight-asian="normal" style:font-weight-complex="normal"/>
    </style:style>
    <style:style style:name="T276" style:family="text">
      <style:text-properties fo:font-weight="normal" officeooo:rsid="09944351" style:font-weight-asian="normal" style:font-weight-complex="normal"/>
    </style:style>
    <style:style style:name="T277" style:family="text">
      <style:text-properties fo:font-weight="normal" officeooo:rsid="09964350" style:font-weight-asian="normal" style:font-weight-complex="normal"/>
    </style:style>
    <style:style style:name="T278" style:family="text">
      <style:text-properties fo:color="#127622" loext:opacity="100%" officeooo:rsid="09964350"/>
    </style:style>
    <style:style style:name="T279" style:family="text">
      <style:text-properties fo:color="#2a6099" loext:opacity="100%" officeooo:rsid="09971206"/>
    </style:style>
    <style:style style:name="T280" style:family="text">
      <style:text-properties fo:font-weight="normal" officeooo:rsid="0998b152" style:font-weight-asian="normal" style:font-weight-complex="normal"/>
    </style:style>
    <style:style style:name="T281" style:family="text">
      <style:text-properties fo:font-weight="normal" officeooo:rsid="099988e0" style:font-weight-asian="normal" style:font-weight-complex="normal"/>
    </style:style>
    <style:style style:name="T282" style:family="text">
      <style:text-properties fo:color="#c9211e" loext:opacity="100%" officeooo:rsid="0993c05a"/>
    </style:style>
    <style:style style:name="T283" style:family="text">
      <style:text-properties fo:color="#c9211e" loext:opacity="100%" officeooo:rsid="0992ff75"/>
    </style:style>
    <style:style style:name="T284" style:family="text">
      <style:text-properties fo:color="#c9211e" loext:opacity="100%" fo:font-weight="normal" officeooo:rsid="0992ff75" style:font-weight-asian="normal" style:font-weight-complex="normal"/>
    </style:style>
    <style:style style:name="T285" style:family="text">
      <style:text-properties fo:color="#c9211e" loext:opacity="100%" fo:font-weight="normal" officeooo:rsid="0993c05a" style:font-weight-asian="normal" style:font-weight-complex="normal"/>
    </style:style>
    <style:style style:name="T286" style:family="text">
      <style:text-properties fo:font-weight="normal" officeooo:rsid="099fe61d" style:font-weight-asian="normal" style:font-weight-complex="normal"/>
    </style:style>
    <style:style style:name="T287" style:family="text">
      <style:text-properties fo:color="#2a6099" loext:opacity="100%" officeooo:rsid="0906172d"/>
    </style:style>
    <style:style style:name="T288" style:family="text">
      <style:text-properties officeooo:rsid="099fe61d"/>
    </style:style>
    <style:style style:name="T289" style:family="text">
      <style:text-properties officeooo:rsid="09acd6cb"/>
    </style:style>
    <style:style style:name="T290" style:family="text">
      <style:text-properties fo:font-weight="normal" officeooo:rsid="09acd6cb" style:font-weight-asian="normal" style:font-weight-complex="normal"/>
    </style:style>
    <style:style style:name="T291" style:family="text">
      <style:text-properties officeooo:rsid="095c41a3"/>
    </style:style>
    <style:style style:name="T292" style:family="text">
      <style:text-properties fo:font-weight="normal" officeooo:rsid="095c41a3" style:font-weight-asian="normal" style:font-weight-complex="normal"/>
    </style:style>
    <style:style style:name="T293" style:family="text">
      <style:text-properties fo:font-weight="normal" officeooo:rsid="09a15c91" style:font-weight-asian="normal" style:font-weight-complex="normal"/>
    </style:style>
    <style:style style:name="T294" style:family="text">
      <style:text-properties fo:color="#127622" loext:opacity="100%" officeooo:rsid="09a15c91"/>
    </style:style>
    <style:style style:name="T295" style:family="text">
      <style:text-properties fo:font-weight="normal" officeooo:rsid="09a19913" style:font-weight-asian="normal" style:font-weight-complex="normal"/>
    </style:style>
    <style:style style:name="T296" style:family="text">
      <style:text-properties fo:font-weight="normal" officeooo:rsid="09a1a66b" style:font-weight-asian="normal" style:font-weight-complex="normal"/>
    </style:style>
    <style:style style:name="T297" style:family="text">
      <style:text-properties fo:font-weight="normal" officeooo:rsid="09a1ad02" style:font-weight-asian="normal" style:font-weight-complex="normal"/>
    </style:style>
    <style:style style:name="T298" style:family="text">
      <style:text-properties fo:font-weight="normal" officeooo:rsid="09a38a8e" style:font-weight-asian="normal" style:font-weight-complex="normal"/>
    </style:style>
    <style:style style:name="T299" style:family="text">
      <style:text-properties fo:font-weight="normal" officeooo:rsid="09a44efb" style:font-weight-asian="normal" style:font-weight-complex="normal"/>
    </style:style>
    <style:style style:name="T300" style:family="text">
      <style:text-properties officeooo:rsid="09a44efb"/>
    </style:style>
    <style:style style:name="T301" style:family="text">
      <style:text-properties officeooo:rsid="09a517c9"/>
    </style:style>
    <style:style style:name="T302" style:family="text">
      <style:text-properties fo:font-weight="normal" officeooo:rsid="09a517c9" style:font-weight-asian="normal" style:font-weight-complex="normal"/>
    </style:style>
    <style:style style:name="T303" style:family="text">
      <style:text-properties officeooo:rsid="095e0c4b"/>
    </style:style>
    <style:style style:name="T304" style:family="text">
      <style:text-properties fo:font-weight="normal" officeooo:rsid="09a6a2f3" style:font-weight-asian="normal" style:font-weight-complex="normal"/>
    </style:style>
    <style:style style:name="T305" style:family="text">
      <style:text-properties fo:font-weight="normal" officeooo:rsid="09a79341" style:font-weight-asian="normal" style:font-weight-complex="normal"/>
    </style:style>
    <style:style style:name="T306" style:family="text">
      <style:text-properties fo:font-weight="normal" officeooo:rsid="09a7ab70" style:font-weight-asian="normal" style:font-weight-complex="normal"/>
    </style:style>
    <style:style style:name="T307" style:family="text">
      <style:text-properties officeooo:rsid="09a7ab70"/>
    </style:style>
    <style:style style:name="T308" style:family="text">
      <style:text-properties fo:font-style="italic" fo:font-weight="normal" officeooo:rsid="09a82384" style:font-style-asian="italic" style:font-weight-asian="normal" style:font-style-complex="italic" style:font-weight-complex="normal"/>
    </style:style>
    <style:style style:name="T309" style:family="text">
      <style:text-properties fo:font-weight="normal" officeooo:rsid="09a91c17" style:font-weight-asian="normal" style:font-weight-complex="normal"/>
    </style:style>
    <style:style style:name="T310" style:family="text">
      <style:text-properties fo:color="#127622" loext:opacity="100%" officeooo:rsid="09a91c17"/>
    </style:style>
    <style:style style:name="T311" style:family="text">
      <style:text-properties fo:color="#127622" loext:opacity="100%" fo:font-weight="normal" officeooo:rsid="09a91c17" style:font-weight-asian="normal" style:font-weight-complex="normal"/>
    </style:style>
    <style:style style:name="T312" style:family="text">
      <style:text-properties fo:color="#127622" loext:opacity="100%" fo:font-weight="normal" officeooo:rsid="09d4882b" style:font-weight-asian="normal" style:font-weight-complex="normal"/>
    </style:style>
    <style:style style:name="T313" style:family="text">
      <style:text-properties fo:color="#127622" loext:opacity="100%" style:font-name="Calibri1" fo:font-weight="normal" officeooo:rsid="09a91c17" style:font-weight-asian="normal" style:font-weight-complex="normal"/>
    </style:style>
    <style:style style:name="T314" style:family="text">
      <style:text-properties fo:color="#127622" loext:opacity="100%" style:font-name="Calibri1" fo:font-weight="normal" officeooo:rsid="09d4882b" style:font-weight-asian="normal" style:font-weight-complex="normal"/>
    </style:style>
    <style:style style:name="T315" style:family="text">
      <style:text-properties fo:color="#127622" loext:opacity="100%" style:font-name="Calibri1" fo:font-weight="normal" officeooo:rsid="09d69c9a" style:font-weight-asian="normal" style:font-weight-complex="normal"/>
    </style:style>
    <style:style style:name="T316" style:family="text">
      <style:text-properties officeooo:rsid="095fb512"/>
    </style:style>
    <style:style style:name="T317" style:family="text">
      <style:text-properties fo:font-weight="normal" officeooo:rsid="09aaf369" style:font-weight-asian="normal" style:font-weight-complex="normal"/>
    </style:style>
    <style:style style:name="T318" style:family="text">
      <style:text-properties officeooo:rsid="09aaf369"/>
    </style:style>
    <style:style style:name="T319" style:family="text">
      <style:text-properties fo:font-weight="normal" officeooo:rsid="09b01595" style:font-weight-asian="normal" style:font-weight-complex="normal"/>
    </style:style>
    <style:style style:name="T320" style:family="text">
      <style:text-properties fo:font-style="italic" fo:font-weight="normal" officeooo:rsid="09b01595" style:font-style-asian="italic" style:font-weight-asian="normal" style:font-style-complex="italic" style:font-weight-complex="normal"/>
    </style:style>
    <style:style style:name="T321" style:family="text">
      <style:text-properties fo:font-weight="normal" officeooo:rsid="09b1efbf" style:font-weight-asian="normal" style:font-weight-complex="normal"/>
    </style:style>
    <style:style style:name="T322" style:family="text">
      <style:text-properties officeooo:rsid="09b1efbf"/>
    </style:style>
    <style:style style:name="T323" style:family="text">
      <style:text-properties officeooo:rsid="095e684a"/>
    </style:style>
    <style:style style:name="T324" style:family="text">
      <style:text-properties fo:font-weight="normal" officeooo:rsid="09b3b45f" style:font-weight-asian="normal" style:font-weight-complex="normal"/>
    </style:style>
    <style:style style:name="T325" style:family="text">
      <style:text-properties fo:font-weight="normal" officeooo:rsid="09b58370" style:font-weight-asian="normal" style:font-weight-complex="normal"/>
    </style:style>
    <style:style style:name="T326" style:family="text">
      <style:text-properties officeooo:rsid="09b5d180"/>
    </style:style>
    <style:style style:name="T327" style:family="text">
      <style:text-properties fo:font-weight="normal" officeooo:rsid="09b5d180" style:font-weight-asian="normal" style:font-weight-complex="normal"/>
    </style:style>
    <style:style style:name="T328" style:family="text">
      <style:text-properties fo:color="#127622" loext:opacity="100%" officeooo:rsid="09b5d180"/>
    </style:style>
    <style:style style:name="T329" style:family="text">
      <style:text-properties fo:font-weight="normal" officeooo:rsid="09b6937a" style:font-weight-asian="normal" style:font-weight-complex="normal"/>
    </style:style>
    <style:style style:name="T330" style:family="text">
      <style:text-properties fo:color="#127622" loext:opacity="100%" officeooo:rsid="09b6937a"/>
    </style:style>
    <style:style style:name="T331" style:family="text">
      <style:text-properties fo:color="#127622" loext:opacity="100%" officeooo:rsid="09b784c7"/>
    </style:style>
    <style:style style:name="T332" style:family="text">
      <style:text-properties fo:font-weight="normal" officeooo:rsid="09b81b4f" style:font-weight-asian="normal" style:font-weight-complex="normal"/>
    </style:style>
    <style:style style:name="T333" style:family="text">
      <style:text-properties fo:font-weight="normal" officeooo:rsid="09bf1bcc" style:font-weight-asian="normal" style:font-weight-complex="normal"/>
    </style:style>
    <style:style style:name="T334" style:family="text">
      <style:text-properties fo:font-weight="normal" officeooo:rsid="09b95afc" style:font-weight-asian="normal" style:font-weight-complex="normal"/>
    </style:style>
    <style:style style:name="T335" style:family="text">
      <style:text-properties fo:font-weight="normal" officeooo:rsid="09bb4a47" style:font-weight-asian="normal" style:font-weight-complex="normal"/>
    </style:style>
    <style:style style:name="T336" style:family="text">
      <style:text-properties fo:font-weight="normal" officeooo:rsid="09bcb470" style:font-weight-asian="normal" style:font-weight-complex="normal"/>
    </style:style>
    <style:style style:name="T337" style:family="text">
      <style:text-properties officeooo:rsid="09bcb470"/>
    </style:style>
    <style:style style:name="T338" style:family="text">
      <style:text-properties fo:font-weight="normal" officeooo:rsid="09bde752" style:font-weight-asian="normal" style:font-weight-complex="normal"/>
    </style:style>
    <style:style style:name="T339" style:family="text">
      <style:text-properties officeooo:rsid="09cdd893"/>
    </style:style>
    <style:style style:name="T340" style:family="text">
      <style:text-properties fo:font-weight="normal" officeooo:rsid="09cdd893" style:font-weight-asian="normal" style:font-weight-complex="normal"/>
    </style:style>
    <style:style style:name="T341" style:family="text">
      <style:text-properties fo:color="#c9211e" loext:opacity="100%" officeooo:rsid="07d4b6de"/>
    </style:style>
    <style:style style:name="T342" style:family="text">
      <style:text-properties fo:color="#c9211e" loext:opacity="100%" officeooo:rsid="08d61207"/>
    </style:style>
    <style:style style:name="T343" style:family="text">
      <style:text-properties fo:color="#c9211e" loext:opacity="100%" fo:font-weight="bold" officeooo:rsid="07d4b6de" style:font-weight-asian="bold" style:font-weight-complex="bold"/>
    </style:style>
    <style:style style:name="T344" style:family="text">
      <style:text-properties fo:color="#c9211e" loext:opacity="100%" officeooo:rsid="08d7a6cf"/>
    </style:style>
    <style:style style:name="T345" style:family="text">
      <style:text-properties fo:color="#c9211e" loext:opacity="100%" officeooo:rsid="08d5c601"/>
    </style:style>
    <style:style style:name="T346" style:family="text">
      <style:text-properties fo:color="#c9211e" loext:opacity="100%" officeooo:rsid="08dbaf1a"/>
    </style:style>
    <style:style style:name="T347" style:family="text">
      <style:text-properties fo:color="#c9211e" loext:opacity="100%" officeooo:rsid="08dc7755"/>
    </style:style>
    <style:style style:name="T348" style:family="text">
      <style:text-properties fo:color="#c9211e" loext:opacity="100%" officeooo:rsid="08ddd580"/>
    </style:style>
    <style:style style:name="T349" style:family="text">
      <style:text-properties fo:color="#c9211e" loext:opacity="100%" officeooo:rsid="08c0870d"/>
    </style:style>
    <style:style style:name="T350" style:family="text">
      <style:text-properties fo:color="#c9211e" loext:opacity="100%" fo:font-weight="bold" officeooo:rsid="08c0870d" style:font-weight-asian="bold" style:font-weight-complex="bold"/>
    </style:style>
    <style:style style:name="T351" style:family="text">
      <style:text-properties fo:color="#c9211e" loext:opacity="100%" officeooo:rsid="08d8c9f5"/>
    </style:style>
    <style:style style:name="T352" style:family="text">
      <style:text-properties fo:color="#c9211e" loext:opacity="100%" fo:font-size="14pt" officeooo:rsid="08d7a6cf" style:font-size-asian="14pt" style:font-size-complex="14pt"/>
    </style:style>
    <style:style style:name="T353" style:family="text">
      <style:text-properties fo:color="#c9211e" loext:opacity="100%" fo:font-size="14pt" officeooo:rsid="08c0870d" style:font-size-asian="14pt" style:font-size-complex="14pt"/>
    </style:style>
    <style:style style:name="T354" style:family="text">
      <style:text-properties fo:color="#c9211e" loext:opacity="100%" fo:font-size="14pt" fo:font-style="italic" officeooo:rsid="08d7a6cf" style:font-size-asian="14pt" style:font-style-asian="italic" style:font-size-complex="14pt" style:font-style-complex="italic"/>
    </style:style>
    <style:style style:name="T355" style:family="text">
      <style:text-properties fo:color="#c9211e" loext:opacity="100%" fo:font-size="14pt" fo:font-style="italic" officeooo:rsid="08d9b76d" style:font-size-asian="14pt" style:font-style-asian="italic" style:font-size-complex="14pt" style:font-style-complex="italic"/>
    </style:style>
    <style:style style:name="T356" style:family="text">
      <style:text-properties fo:color="#c9211e" loext:opacity="100%" fo:font-size="14pt" officeooo:rsid="08d9b76d" style:font-size-asian="14pt" style:font-size-complex="14pt"/>
    </style:style>
    <style:style style:name="T357" style:family="text">
      <style:text-properties fo:color="#c9211e" loext:opacity="100%" fo:font-size="14pt" fo:font-style="italic" officeooo:rsid="08d8c9f5" style:font-size-asian="14pt" style:font-style-asian="italic" style:font-size-complex="14pt" style:font-style-complex="italic"/>
    </style:style>
    <style:style style:name="T358" style:family="text">
      <style:text-properties fo:color="#c9211e" loext:opacity="100%" fo:font-size="14pt" officeooo:rsid="08d8c9f5" style:font-size-asian="14pt" style:font-size-complex="14pt"/>
    </style:style>
    <style:style style:name="T359" style:family="text">
      <style:text-properties fo:color="#c9211e" loext:opacity="100%" fo:font-weight="bold" officeooo:rsid="08d61207" style:font-weight-asian="bold" style:font-weight-complex="bold"/>
    </style:style>
    <style:style style:name="T360" style:family="text">
      <style:text-properties fo:color="#c9211e" loext:opacity="100%" fo:font-weight="bold" officeooo:rsid="09d1657a" style:font-weight-asian="bold" style:font-weight-complex="bold"/>
    </style:style>
    <style:style style:name="T361" style:family="text">
      <style:text-properties fo:color="#c9211e" loext:opacity="100%" officeooo:rsid="08d9b76d"/>
    </style:style>
    <style:style style:name="T362" style:family="text">
      <style:text-properties fo:color="#c9211e" loext:opacity="100%" officeooo:rsid="08dab179"/>
    </style:style>
    <style:style style:name="T363" style:family="text">
      <style:text-properties fo:color="#c9211e" loext:opacity="100%" officeooo:rsid="0935c213"/>
    </style:style>
    <style:style style:name="T364" style:family="text">
      <style:text-properties fo:color="#c9211e" loext:opacity="100%" officeooo:rsid="08daec85"/>
    </style:style>
    <style:style style:name="T365" style:family="text">
      <style:text-properties fo:color="#c9211e" loext:opacity="100%" officeooo:rsid="095a97ba"/>
    </style:style>
    <style:style style:name="T366" style:family="text">
      <style:text-properties fo:color="#c9211e" loext:opacity="100%" fo:font-weight="bold" officeooo:rsid="08dbaf1a" style:font-weight-asian="bold" style:font-weight-complex="bold"/>
    </style:style>
    <style:style style:name="T367" style:family="text">
      <style:text-properties fo:color="#c9211e" loext:opacity="100%" officeooo:rsid="08ded761"/>
    </style:style>
    <style:style style:name="T368" style:family="text">
      <style:text-properties fo:color="#c9211e" loext:opacity="100%" officeooo:rsid="08e1d728"/>
    </style:style>
    <style:style style:name="T369" style:family="text">
      <style:text-properties fo:color="#c9211e" loext:opacity="100%" fo:font-weight="bold" officeooo:rsid="08e1d728" style:font-weight-asian="bold" style:font-weight-complex="bold"/>
    </style:style>
    <style:style style:name="T370" style:family="text">
      <style:text-properties fo:color="#c9211e" loext:opacity="100%" officeooo:rsid="08df7298"/>
    </style:style>
    <style:style style:name="T371" style:family="text">
      <style:text-properties fo:color="#c9211e" loext:opacity="100%" fo:font-weight="bold" officeooo:rsid="08df7298" style:font-weight-asian="bold" style:font-weight-complex="bold"/>
    </style:style>
    <style:style style:name="T372" style:family="text">
      <style:text-properties fo:color="#c9211e" loext:opacity="100%" officeooo:rsid="08e125e2"/>
    </style:style>
    <style:style style:name="T373" style:family="text">
      <style:text-properties fo:color="#c9211e" loext:opacity="100%" officeooo:rsid="08e862b8"/>
    </style:style>
    <style:style style:name="T374" style:family="text">
      <style:text-properties fo:color="#c9211e" loext:opacity="100%" officeooo:rsid="08e33c72"/>
    </style:style>
    <style:style style:name="T375" style:family="text">
      <style:text-properties fo:color="#c9211e" loext:opacity="100%" officeooo:rsid="08e3cb36"/>
    </style:style>
    <style:style style:name="T376" style:family="text">
      <style:text-properties fo:color="#c9211e" loext:opacity="100%" fo:font-weight="bold" officeooo:rsid="08e33c72" style:font-weight-asian="bold" style:font-weight-complex="bold"/>
    </style:style>
    <style:style style:name="T377" style:family="text">
      <style:text-properties fo:color="#c9211e" loext:opacity="100%" fo:font-weight="bold" officeooo:rsid="08e54da1" style:font-weight-asian="bold" style:font-weight-complex="bold"/>
    </style:style>
    <style:style style:name="T378" style:family="text">
      <style:text-properties fo:color="#c9211e" loext:opacity="100%" fo:font-weight="bold" officeooo:rsid="08e3cb36" style:font-weight-asian="bold" style:font-weight-complex="bold"/>
    </style:style>
    <style:style style:name="T379" style:family="text">
      <style:text-properties fo:color="#c9211e" loext:opacity="100%" officeooo:rsid="09cdd893"/>
    </style:style>
    <style:style style:name="T380" style:family="text">
      <style:text-properties fo:color="#c9211e" loext:opacity="100%" fo:font-weight="bold" officeooo:rsid="08e82549" style:font-weight-asian="bold" style:font-weight-complex="bold"/>
    </style:style>
    <style:style style:name="T381" style:family="text">
      <style:text-properties fo:color="#c9211e" loext:opacity="100%" officeooo:rsid="08e82549"/>
    </style:style>
    <style:style style:name="T382" style:family="text">
      <style:text-properties fo:color="#c9211e" loext:opacity="100%" fo:font-weight="bold" officeooo:rsid="08eb5666" style:font-weight-asian="bold" style:font-weight-complex="bold"/>
    </style:style>
    <style:style style:name="T383" style:family="text">
      <style:text-properties fo:color="#c9211e" loext:opacity="100%" officeooo:rsid="08eb5666"/>
    </style:style>
    <style:style style:name="T384" style:family="text">
      <style:text-properties fo:color="#c9211e" loext:opacity="100%" officeooo:rsid="09cc0895"/>
    </style:style>
    <style:style style:name="T385" style:family="text">
      <style:text-properties fo:color="#c9211e" loext:opacity="100%" officeooo:rsid="08ec71d2"/>
    </style:style>
    <style:style style:name="T386" style:family="text">
      <style:text-properties fo:color="#c9211e" loext:opacity="100%" officeooo:rsid="08e99d16"/>
    </style:style>
    <style:style style:name="Sect1" style:family="section">
      <style:section-properties text:dont-balance-text-columns="false" style:editable="false">
        <style:columns fo:column-count="3" fo:column-gap="4.97mm">
          <style:column style:rel-width="21845*" fo:start-indent="0mm" fo:end-indent="2.48mm"/>
          <style:column style:rel-width="21845*" fo:start-indent="2.48mm" fo:end-indent="2.48mm"/>
          <style:column style:rel-width="21845*" fo:start-indent="2.48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3.7mm" fo:margin-left="3.7m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text:span><text:span text:style-name="T2">er Alchemyst</text:span></text:p>
      <text:p text:style-name="P2"><text:span text:style-name="T3">Original: </text:span><text:span text:style-name="T4">DSA</text:span><text:span text:style-name="T3">4</text:span><text:span text:style-name="T4"> Abenteuer </text:span><text:span text:style-name="T3">E1 </text:span><text:span text:style-name="T5">der Spielstein-Kampagne </text:span><text:span text:style-name="T3">für </text:span><text:span text:style-name="T4">3-</text:span><text:span text:style-name="T3">5</text:span><text:span text:style-name="T4"> </text:span><text:span text:style-name="T3">Einsteiger-</text:span><text:span text:style-name="T4">Helden</text:span>, <text:span text:style-name="T3">Florian Don-Schauen</text:span><text:span text:style-name="T6"> </text:span><text:span text:style-name="T7">20</text:span><text:span text:style-name="T3">02/</text:span><text:span text:style-name="T8">2010</text:span><text:span text:style-name="T3"><text:line-break/>hier: DSA5 </text:span><text:span text:style-name="T9">für </text:span><text:span text:style-name="T3">3-5 Helden mit 1100AP</text:span></text:p>
      <text:p text:style-name="P3">Rollenspiel</text:p>
      <text:list text:style-name="L1">
        <text:list-item>
          <text:p text:style-name="P4">ihr spielt eure Charaktere; ihr könnt (fast) alles machen; sagt es einfach</text:p>
        </text:list-item>
        <text:list-item>
          <text:p text:style-name="P4">wenn ihr etwas Schwieriges tut, müsst ihr würfeln, ob es klappt</text:p>
        </text:list-item>
        <text:list-item>
          <text:p text:style-name="P5"><text:span text:style-name="T10">euer Charakter kann manche Sachen besser oder schlechter, das wird mit den Zahlen und<text:line-break/></text:span><text:span text:style-name="T11"> </text:span><text:span text:style-name="T10">Beschreibungen auf eurem Charakterblatt festgelegt</text:span></text:p>
        </text:list-item>
        <text:list-item>
          <text:p text:style-name="P4">ihr sucht euch euren Charakter selbst aus den angebotenen Archetypen aus</text:p>
        </text:list-item>
        <text:list-item>
          <text:p text:style-name="P5"><text:span text:style-name="T10">eure Charaktere sollten letztlich immer zusammenarbeiten: ihr dürft auch streiten, aber</text:span><text:span text:style-name="T11"><text:line-break/> </text:span><text:span text:style-name="T10">wenn ihr nicht kooperiert werdet ihr scheitern und es macht auch weniger Spaß</text:span></text:p>
        </text:list-item>
        <text:list-item>
          <text:p text:style-name="P6">Ihr seid Abenteurer und wollt Heldentaten vollbringen und den Schwachen helfen</text:p>
        </text:list-item>
      </text:list>
      <text:p text:style-name="P7">DSA5<text:line-break/><text:span text:style-name="T12">* </text:span><text:span text:style-name="T13">Welt</text:span><text:span text:style-name="T12">: Spätmittelalter mit Zauberern, Drachen und echten Hexen<text:line-break/></text:span><text:span text:style-name="T14">* nicht Superhelden, sondern kompetente Leute die Helden werden wollen</text:span><text:line-break/><text:span text:style-name="T15">* </text:span><text:span text:style-name="T16">ihr müsst die </text:span><text:span text:style-name="T17">Regeln</text:span><text:span text:style-name="T16"> nicht kennen, ich werd euch sagen was ihr würfeln sollt<text:line-break/></text:span><text:span text:style-name="T15">* </text:span><text:span text:style-name="T16">8 </text:span><text:span text:style-name="T15">A</text:span><text:span text:style-name="T16">ttribute: </text:span><text:span text:style-name="T18">Mut, Klugheit, Intuition, Charisma, Fingerfertigkeit, Geschick, Kondition, Körperkraft</text:span><text:span text:style-name="T16"><text:line-break/></text:span><text:span text:style-name="T15">*</text:span><text:span text:style-name="T16"> </text:span><text:span text:style-name="T15">Sonderfertigkeiten, Vor- und Nachteile, </text:span><text:span text:style-name="T19">evtl. Zaubersprüche</text:span><text:span text:style-name="T16"><text:line-break/></text:span><text:span text:style-name="T15">* </text:span><text:span text:style-name="T16">59 Fertigkeiten/Talente: </text:span><text:span text:style-name="T15">3 Attribute (farbige w20) &amp; Fertigkeitswert (schwarz)<text:line-break/>* niedrig würfeln!</text:span><text:span text:style-name="T16"><text:line-break/></text:span><text:span text:style-name="T15">* </text:span><text:span text:style-name="T20">kämpfen: </text:span><text:span text:style-name="T15">w20 niedrig, einen oder zwei</text:span><text:span text:style-name="T20"> w6 hoch<text:line-break/></text:span><text:span text:style-name="T15">* </text:span><text:span text:style-name="T16">Ausrüstung </text:span><text:span text:style-name="T15">&amp;</text:span><text:span text:style-name="T16"> Geld</text:span></text:p>
      <text:p text:style-name="P7">Eure Charaktere (Archetypen)<text:span text:style-name="T21"><text:line-break/></text:span><text:span text:style-name="T22">Krieger: </text:span><text:span text:style-name="T23">starke Kämpfer, Ehrenkodex, adlige Gesellschaft, Recht fast überall Waffe</text:span><text:span text:style-name="T24">n</text:span><text:span text:style-name="T23"> tragen <text:tab/><text:tab/><text:tab/><text:tab/><text:tab/><text:tab/><text:tab/><text:tab/><text:tab/><text:tab/><text:tab/><text:tab/></text:span><text:span text:style-name="T25">Leomara/Leonmar Bärenherz</text:span></text:p>
      <text:p text:style-name="P8"><text:span text:style-name="T26">Zwerge:</text:span><text:span text:style-name="T27"> </text:span><text:span text:style-name="T28">K</text:span><text:span text:style-name="T27">ämpfe</text:span><text:span text:style-name="T28">r &amp; Handwerker, </text:span><text:span text:style-name="T27">lieben Bier </text:span><text:span text:style-name="T28">&amp;</text:span><text:span text:style-name="T27"> hassen Drachen, </text:span><text:span text:style-name="T28">zu schwer zum</text:span><text:span text:style-name="T27"> Schwimmen<text:line-break/><text:tab/><text:tab/><text:tab/><text:tab/><text:tab/><text:tab/><text:tab/><text:tab/><text:tab/><text:tab/><text:tab/><text:tab/></text:span><text:span text:style-name="T29">Romoxosch/Romoxoscha</text:span></text:p>
      <text:p text:style-name="P8"><text:span text:style-name="T26">Streuner:</text:span><text:span text:style-name="T27"> </text:span><text:span text:style-name="T28">Stadtmenschen, zwielichtig, </text:span><text:span text:style-name="T27">mit Kunststücken Geld verdienen<text:line-break/><text:tab/><text:tab/><text:tab/><text:tab/><text:tab/><text:tab/><text:tab/><text:tab/><text:tab/><text:tab/><text:tab/><text:tab/></text:span><text:span text:style-name="T29">Angra/Angrond Fuxfell</text:span></text:p>
      <text:p text:style-name="P8"><text:span text:style-name="T30">Elfen:</text:span> <text:span text:style-name="T28">natürliche Z</text:span>auber<text:span text:style-name="T28">er,</text:span> leben <text:span text:style-name="T28">oft </text:span>i<text:span text:style-name="T28">n</text:span> der Natur – <text:span text:style-name="T28">aber auch bei Menschen</text:span>, kennen <text:span text:style-name="T28">kein</text:span> Geld <text:span text:style-name="T28">oder</text:span> Eigentum, <text:span text:style-name="T31">vertragen keinen Alkohol, </text:span><text:span text:style-name="T28">brauchen kaum Schlaf, oft sehr weltfremd</text:span><text:line-break/><text:tab/><text:tab/><text:tab/><text:tab/><text:tab/><text:tab/><text:tab/><text:tab/><text:tab/><text:tab/><text:tab/><text:tab/><text:span text:style-name="T32">Valariel/Valandriel Sternenpfeil</text:span></text:p>
      <text:p text:style-name="P8"><text:span text:style-name="T30">Hexen:</text:span> zaubern, mit Besen oder Stab fliegen, haben Vertrautentier: Katze oder Kröte, <text:span text:style-name="T31"><text:s/>Hexenverbrennungen eigentlich verboten, kommen sie doch vor → zaubern heimlich<text:line-break/><text:tab/><text:tab/><text:tab/><text:tab/><text:tab/><text:tab/><text:tab/><text:tab/><text:tab/><text:tab/><text:tab/><text:tab/></text:span><text:span text:style-name="T32">Morla Grabensalb</text:span></text:p>
      <text:p text:style-name="P9"><text:span text:style-name="T33">Magier</text:span><text:span text:style-name="T34"> s</text:span><text:span text:style-name="T24">ehr gelehrte</text:span><text:span text:style-name="T34"> Zauberer, Akademie, Robe </text:span><text:span text:style-name="T24">&amp;</text:span><text:span text:style-name="T34"> Tätowierung ihrer Gilde</text:span><text:span text:style-name="T23"> <text:tab/><text:tab/><text:tab/><text:tab/><text:tab/><text:tab/><text:tab/><text:tab/><text:tab/><text:tab/><text:tab/><text:tab/><text:tab/><text:tab/><text:tab/></text:span><text:span text:style-name="T25">Hesindian/Hesine Schlangentreu</text:span></text:p>
      <text:p text:style-name="P10"/>
      <text:p text:style-name="P11">Einleitung<text:line-break/><text:span text:style-name="T35">Ihr fahrt auf der </text:span><text:span text:style-name="T36">Lastengaleere Miros Treu</text:span><text:span text:style-name="T35">. Die Fahrt geht den </text:span><text:span text:style-name="T36">Großen Fluss</text:span><text:span text:style-name="T35"> herauf von </text:span><text:span text:style-name="T36">Elenvina</text:span><text:span text:style-name="T35"> nach </text:span><text:span text:style-name="T36">Albenhus</text:span><text:span text:style-name="T35">. Da es im unwirtlichen Gebiet um den </text:span><text:span text:style-name="T36">Eisenwald</text:span><text:span text:style-name="T35"> keinen Treidelpfad gibt, muss gerudert werden. Die Fahrt als Passagier kostet </text:span><text:span text:style-name="T36">6 Dukaten</text:span><text:span text:style-name="T35">, </text:span><text:span text:style-name="T37">nichts</text:span><text:span text:style-name="T35"> wenn ihr mit </text:span><text:span text:style-name="T36">rudert</text:span><text:span text:style-name="T35"> und wenn ihr </text:span><text:span text:style-name="T36">wehrhaft</text:span><text:span text:style-name="T35"> seid </text:span><text:span text:style-name="T37">und Nachtwache haltet gibt es abends Braten</text:span><text:span text:style-name="T35">, denn hier </text:span><text:span text:style-name="T38">gibt</text:span><text:span text:style-name="T35"> </text:span><text:span text:style-name="T38">es</text:span><text:span text:style-name="T35"> auch </text:span><text:span text:style-name="T36">Flusspiraten</text:span><text:span text:style-name="T35">. </text:span><text:span text:style-name="T39">Das 12 Schritt lange Schiff hat </text:span><text:span text:style-name="T40">Stoffballen</text:span><text:span text:style-name="T39"> geladen und </text:span><text:span text:style-name="T40">Käptn Dongrimm Aslivson</text:span><text:span text:style-name="T39"> kommandiert </text:span><text:span text:style-name="T40">14 Ruderer</text:span><text:span text:style-name="T39"> sowie seinen Bruder </text:span><text:span text:style-name="T40">Bardor</text:span><text:span text:style-name="T39"> Aslivson als Steuermann, die Schiffsköchin </text:span><text:span text:style-name="T40">Cunia</text:span><text:span text:style-name="T39"> und den Schiffsjungen </text:span><text:span text:style-name="T40">Minko</text:span><text:span text:style-name="T39">. </text:span><text:span text:style-name="T41">Ihr seid bereits </text:span><text:span text:style-name="T42">7</text:span><text:span text:style-name="T41"> Tage unterwegs </text:span><text:span text:style-name="T43">und habt </text:span><text:span text:style-name="T44">auch </text:span><text:span text:style-name="T43">die </text:span><text:span text:style-name="T45">Opferschlucht</text:span><text:span text:style-name="T43"> passiert, wo ihr dem </text:span><text:span text:style-name="T45">Flussvater</text:span><text:span text:style-name="T43"> einen Hammel ge</text:span><text:span text:style-name="T46">opfert</text:span><text:span text:style-name="T43"> habt.</text:span></text:p>
      <text:p text:style-name="P12"><text:span text:style-name="T47">Großer Fluss</text:span><text:span text:style-name="T48">: Ange/Breite → Angbar → Ferdok → </text:span><text:span text:style-name="T47">Albenhus</text:span><text:span text:style-name="T48"> → </text:span><text:span text:style-name="T47">[Opferschlucht]</text:span><text:span text:style-name="T48"> → </text:span><text:span text:style-name="T47">Elenvina</text:span><text:span text:style-name="T48"> → Kyndoch → Havena → Meer der sieben W</text:span><text:span text:style-name="T49">i</text:span><text:span text:style-name="T48">nde<text:line-break/></text:span><text:span text:style-name="T50">Gebirge </text:span><text:span text:style-name="T51">Eisenwald</text:span><text:span text:style-name="T50"> (südlich): </text:span><text:span text:style-name="T52">Dorf </text:span><text:span text:style-name="T53">Appelquell</text:span><text:span text:style-name="T52">, </text:span><text:span text:style-name="T54">Bergfreiheit Eisenwald/Isnatosch, </text:span><text:span text:style-name="T55">Waldschrate, Orks, Goblins, Trolle, Berg/Höhlendrache Totengletscher</text:span><text:span text:style-name="T48"><text:line-break/></text:span><text:span text:style-name="T56">Elenvina</text:span><text:span text:style-name="T57"> </text:span><text:span text:style-name="T58">(12000):</text:span><text:span text:style-name="T57"> </text:span><text:span text:style-name="T59">Hauptstadt Nordmarken, </text:span><text:span text:style-name="T57">Handelsstadt, Kriegerakademie, zwergische Waffenschmiede, Magieverbot, Akademie der Herrschaft (weiß), Praios </text:span><text:span text:style-name="T58">&amp;</text:span><text:span text:style-name="T57"> </text:span><text:span text:style-name="T60">Levt</text:span><text:span text:style-name="T61">h</text:span><text:span text:style-name="T60">an Tempel</text:span><text:span text:style-name="T57"><text:line-break/></text:span><text:span text:style-name="T62">Albenhus</text:span><text:span text:style-name="T58"> (3</text:span><text:span text:style-name="T45">5</text:span><text:span text:style-name="T58">00): viele Zwerge, Koschbasalt</text:span></text:p>
      <text:p text:style-name="P13"><text:span text:style-name="T63">Nach</text:span><text:span text:style-name="T64">t</text:span><text:span text:style-name="T63">wache an den Anlegestellen: Bärenüberfall (Rationen), Baumdrache (Glitzerndes)<text:line-break/></text:span><text:span text:style-name="T65">Warum seid ihr hier unterwegs?<text:tab/><text:tab/><text:tab/>Habt ihr bezahlt oder rudert ihr?<text:tab/><text:tab/><text:tab/></text:span></text:p>
      <text:p text:style-name="P14">Was habt ihr dabei gemacht?<text:tab/><text:tab/><text:tab/><text:tab/>Mit wem habt ihr euch angefreundet?</text:p>
      <text:p text:style-name="P15">A Rettungsschwimmer<text:line-break/>B Burg Sturzenstein</text:p>
      <text:section text:style-name="Sect1" text:name="Bereich1">
        <text:p text:style-name="P16">Die Wette</text:p>
        <text:p text:style-name="P17">Corfanaë<text:span text:style-name="T66"> </text:span><text:span text:style-name="T67">Purpurwurm </text:span><text:span text:style-name="T43">Generalin</text:span><text:span text:style-name="T68"><text:line-break/></text:span><text:span text:style-name="T69">Archon Megalon</text:span><text:span text:style-name="T68"> Druide<text:line-break/></text:span><text:span text:style-name="T70">Pog</text:span><text:span text:style-name="T71"> sein Me</text:span><text:span text:style-name="T72">c</text:span><text:span text:style-name="T71">kerdrache</text:span><text:span text:style-name="T68"><text:line-break/></text:span><text:span text:style-name="T73">Besatzung der </text:span><text:span text:style-name="T74">Miros Treu</text:span><text:span text:style-name="T73">:</text:span></text:p>
        <text:p text:style-name="P18">Kapitän Dongrimm Aslivson</text:p>
        <text:p text:style-name="P18">Steuermann Bardor Aslivson</text:p>
        <text:p text:style-name="P18">Schiffsköchin Cunia</text:p>
        <text:p text:style-name="P18">Schiffsjunge Minko</text:p>
        <text:p text:style-name="P18">Gunor</text:p>
        <text:p text:style-name="P18">Kaja</text:p>
        <text:p text:style-name="P18">Melinkka</text:p>
        <text:p text:style-name="P18">Rondrenlieb</text:p>
        <text:p text:style-name="P18">Storko</text:p>
        <text:p text:style-name="P18">Alrik Blondchen</text:p>
        <text:p text:style-name="P18">Alrik der Held</text:p>
        <text:p text:style-name="P18">Alrik Schreiberling</text:p>
        <text:p text:style-name="P18">Alrike</text:p>
        <text:p text:style-name="P18">Tomko</text:p>
        <text:p text:style-name="P18">Ulixe</text:p>
        <text:p text:style-name="P18">Gunor</text:p>
        <text:p text:style-name="P19">Portho</text:p>
        <text:p text:style-name="P19"><text:span text:style-name="T75">Dorfbewohner:</text:span><text:line-break/>Hana</text:p>
        <text:p text:style-name="P18">Stalljunge Airic</text:p>
        <text:p text:style-name="P18">Schmied Oisin</text:p>
        <text:p text:style-name="P18">Bladued</text:p>
        <text:p text:style-name="P18">Finnla</text:p>
        <text:p text:style-name="P18">Nargud Greifenfurter</text:p>
        <text:p text:style-name="P18">Finn Greifenfurter</text:p>
        <text:p text:style-name="P18">Tiana Greifenfurter</text:p>
        <text:p text:style-name="P18">Maglad Greifenfurter</text:p>
        <text:p text:style-name="P18">Ork Archo</text:p>
        <text:p text:style-name="P18">Ork Grunck</text:p>
        <text:p text:style-name="P18">Ork Zodac<text:line-break/><text:span text:style-name="T75">Burg Sturzenstein:</text:span></text:p>
        <text:p text:style-name="P18">Edler Hagol von Sturzenstein</text:p>
        <text:p text:style-name="P18">Haranon Lederer <text:span text:style-name="T76">der Alch</text:span><text:span text:style-name="T77">i</text:span><text:span text:style-name="T76">m</text:span><text:span text:style-name="T77">i</text:span><text:span text:style-name="T76">st</text:span></text:p>
        <text:p text:style-name="P18">Nalia Lederer</text:p>
        <text:p text:style-name="P18">Haushofmeister Ardach</text:p>
        <text:p text:style-name="P18">Weibelin Igrana Tainar</text:p>
        <text:p text:style-name="P18">Knecht Callnair</text:p>
        <text:p text:style-name="P18">Knecht Jast</text:p>
        <text:p text:style-name="P18">Knecht Luan</text:p>
        <text:p text:style-name="P18">Magd Ailill</text:p>
        <text:p text:style-name="P18">Magd Albhe</text:p>
        <text:p text:style-name="P18">Magd Raike</text:p>
        <text:p text:style-name="P18">Magd Yanna</text:p>
        <text:p text:style-name="P18">Magd Phexla</text:p>
        <text:p text:style-name="P18">Koch Callan</text:p>
        <text:p text:style-name="P18">Ysilt</text:p>
        <text:p text:style-name="P20">Vermisste Kinder:</text:p>
        <text:p text:style-name="P18">Brinwen</text:p>
        <text:p text:style-name="P18">Torwin</text:p>
        <text:p text:style-name="P18">Mara</text:p>
        <text:p text:style-name="P18">Dinah</text:p>
        <text:p text:style-name="P18">Olric</text:p>
        <text:p text:style-name="P18">Arinya</text:p>
        <text:p text:style-name="P18">Tjimo</text:p>
        <text:p text:style-name="P18">Comwynn</text:p>
        <text:p text:style-name="P20">Weitere NSC:</text:p>
        <text:p text:style-name="P18">Vogt Kalman von Nilsitz</text:p>
        <text:p text:style-name="P18"/>
        <text:p text:style-name="P18"/>
      </text:section>
      <text:p text:style-name="P21"><text:span text:style-name="T78">A</text:span><text:span text:style-name="T79"><text:tab/></text:span><text:span text:style-name="T80">Rettungsschwimmer</text:span><text:span text:style-name="T81"><text:line-break/></text:span><text:span text:style-name="T82">Es ist Mittags, auf </text:span><text:span text:style-name="T83">beiden Seiten des Großen Flusses seht ihr dichten Wald bis an das felsige Ufer heranreichen. </text:span><text:span text:style-name="T84">Sinnesschärfe</text:span><text:span text:style-name="T83"> In der Nähe des Südufers kommt euch ein </text:span><text:span text:style-name="T85">großer Ast</text:span><text:span text:style-name="T83"> entgegengetrieben, aber da bewegt sich etwas: ein </text:span><text:span text:style-name="T85">kleines Mädchen</text:span><text:span text:style-name="T83"> klammert sich an den Ast und ruft mit </text:span><text:span text:style-name="T85">schwacher Stimme</text:span><text:span text:style-name="T83"> </text:span><text:span text:style-name="T86">„Hilfe! Bitte helft mir.“</text:span><text:span text:style-name="T83"> </text:span><text:span text:style-name="T87">Doch schon droht der Ast am Schiff vorbeizutreiben. </text:span><text:span text:style-name="T88">Waffen wegwerfen? Rüstung ausziehen </text:span><text:span text:style-name="T89">(n Runden)</text:span><text:span text:style-name="T88">?</text:span><text:span text:style-name="T87"><text:line-break/></text:span><text:span text:style-name="T88">Zum Kind:<text:tab/><text:tab/></text:span><text:span text:style-name="T90">4</text:span><text:span text:style-name="T91">+n</text:span><text:span text:style-name="T90"> Felder entfernt</text:span><text:span text:style-name="T92"> </text:span><text:span text:style-name="T93">schwimmen-</text:span><text:span text:style-name="T94">RS</text:span><text:span text:style-name="T92">/Runde:<text:tab/>2 Felder | 1 Feld | -w3 LeP<text:line-break/></text:span><text:span text:style-name="T88">M</text:span><text:span text:style-name="T95">it Kind </text:span><text:span text:style-name="T88">zurück</text:span><text:span text:style-name="T95">:<text:tab/></text:span><text:span text:style-name="T96">?</text:span><text:span text:style-name="T90"> Felder entfernt<text:tab/> <text:s text:c="2"/></text:span><text:span text:style-name="T93">schwimmen-</text:span><text:span text:style-name="T94">RS</text:span><text:span text:style-name="T97">-</text:span><text:span text:style-name="T98">1</text:span><text:span text:style-name="T92">/Runde:<text:tab/>2 Felder | 1 Feld | -w3 LeP</text:span></text:p>
      <text:p text:style-name="P22"><text:span text:style-name="T30">Brinwen</text:span> (9) ist völlig erschöpft, trägt einfache, zerrissene Kleidung, hat kleinere Wunden, auf dem Rücken Wunden von <text:span text:style-name="T30">Peitschenschl</text:span><text:span text:style-name="T99">ä</text:span><text:span text:style-name="T30">gen</text:span>, <text:span text:style-name="T100">verstört,<text:line-break/></text:span><text:span text:style-name="T101">„ich </text:span><text:span text:style-name="T102">bin</text:span><text:span text:style-name="T101"> aus Appelquell“, „</text:span><text:span text:style-name="T103">mein kleiner Bruder Tjimo und ich, </text:span><text:span text:style-name="T101">wir haben am Bach gespielt, da kamen Männer und Orks und haben uns gepackt und uns Säcke über den Kopf gezogen“,<text:line-break/>„sie haben uns getragen und dann in einen Keller gesperrt, da waren noch mehr Kinder“, „dann kam ein Mann mit einer Robe und hat immer ein Kind mitgenommen und als er sie zurück gebracht hat ging es ihnen ganz schlecht“, „und dann hat der Mann auf mich gezeigt, und er hat mir etwas ekliges zu trinken gegeben und als ich nicht wollte hat er mich geschlagen bis ich es doch gemacht habe, </text:span><text:span text:style-name="T104">aber mir wurde davon ganz schlecht</text:span><text:span text:style-name="T101">“,<text:line-break/>„</text:span><text:span text:style-name="T104">er hat </text:span><text:span text:style-name="T105">da gesessen</text:span><text:span text:style-name="T104"> und in ein Buch geschrieben, </text:span><text:span text:style-name="T101">aber </text:span><text:span text:style-name="T104">dann musste ich wieder in den Keller“,<text:line-break/>„</text:span><text:span text:style-name="T105">als sie mich wieder geholt haben</text:span><text:span text:style-name="T101"> bin </text:span><text:span text:style-name="T105">ihnen </text:span><text:span text:style-name="T101">durch geflutscht und ganz schnell gerannt, </text:span><text:span text:style-name="T105">raus aus dem </text:span><text:span text:style-name="T106">großen </text:span><text:span text:style-name="T105">Haus</text:span><text:span text:style-name="T101"> und durch die Büsche“,<text:line-break/>„</text:span><text:span text:style-name="T105">sie haben mich gesucht, aber ich bin einfach immer weiter gerannt bis ich nicht mehr konnte aber sie haben mich doch gefunden, da bin ich einfach in den Fluss gesprungen und hab mich am Ast festgehalten“, „</text:span><text:span text:style-name="T107">es war ein großer schwarzer Felsen von dem ich gesprungen bin“</text:span><text:span text:style-name="T108"><text:line-break/></text:span><text:span text:style-name="T109">Käptn Aslivson</text:span><text:span text:style-name="T110">: </text:span><text:span text:style-name="T106">„so eine Sauerei, aber hier in der Wildnis kümmert sich niemand“, „</text:span><text:span text:style-name="T103">bis Albenhus </text:span><text:span text:style-name="T102">sind</text:span><text:span text:style-name="T103"> es noch mehrere Tage und ich habe Terminware geladen“,<text:line-break/>„</text:span><text:span text:style-name="T102">ich nehm die Kleine mit nach Albenhus zu einer guten Freundin, </text:span><text:span text:style-name="T111">bringt ihr die Schurken zur Strecke und findet </text:span><text:span text:style-name="T112">die</text:span><text:span text:style-name="T111"> Eltern</text:span><text:span text:style-name="T102">“<text:line-break/></text:span><text:span text:style-name="T113">Brinwen</text:span><text:span text:style-name="T114"> zeigt den </text:span><text:span text:style-name="T115">schwarzen </text:span><text:span text:style-name="T114">Felsen </text:span><text:span text:style-name="T116">(Nachmittag)</text:span><text:span text:style-name="T114"><text:line-break/></text:span><text:span text:style-name="T117">Fährtensuchen</text:span><text:span text:style-name="T115"> Fußspuren von Stiefeln </text:span><text:span text:style-name="T118">(6 Leute: 4</text:span><text:span text:style-name="T119">x</text:span><text:span text:style-name="T118"> gestiefelt, </text:span><text:span text:style-name="T119">1x </text:span><text:span text:style-name="T120">kleine nackte Füße</text:span><text:span text:style-name="T119">)<text:line-break/></text:span><text:span text:style-name="T121">Spur folgen: abgebrochene Äste, </text:span><text:span text:style-name="T122">eindeutige Spuren, </text:span><text:span text:style-name="T123">nach einiger Zeit </text:span><text:span text:style-name="T124">Verzweigung<text:line-break/></text:span><text:span text:style-name="T117">Fährtensuchen</text:span><text:span text:style-name="T115"> </text:span><text:span text:style-name="T125">links </text:span><text:span text:style-name="T123">Rückweg </text:span><text:span text:style-name="T125">(einfacher, </text:span><text:span text:style-name="T116">1 Std.</text:span><text:span text:style-name="T125">) </text:span><text:span text:style-name="T123">anders als </text:span><text:span text:style-name="T125">rechts </text:span><text:span text:style-name="T123">Hinweg </text:span><text:span text:style-name="T125">(schwerer, </text:span><text:span text:style-name="T116">3 Std.</text:span><text:span text:style-name="T125">) </text:span><text:span text:style-name="T126">schleichen? Nachtlager?</text:span><text:span text:style-name="T127"><text:line-break/></text:span><text:span text:style-name="T116">→ </text:span><text:span text:style-name="T127">Weg </text:span><text:span text:style-name="T117">Fährtensuchen</text:span><text:span text:style-name="T128"> </text:span><text:span text:style-name="T129">oder</text:span><text:span text:style-name="T130"> </text:span><text:span text:style-name="T131">Orientierung</text:span><text:span text:style-name="T127"><text:line-break/></text:span><text:span text:style-name="T132">links zu einer Anlegestelle </text:span><text:span text:style-name="T133">(1 Stunde)</text:span><text:span text:style-name="T132"><text:line-break/>rechts zur Burg </text:span><text:span text:style-name="T133">(1 Stunde)<text:line-break/></text:span><text:span text:style-name="T134">Sinnesschärfe</text:span><text:span text:style-name="T135"> </text:span><text:span text:style-name="T136">Geräusche </text:span><text:span text:style-name="T137">(klappern, rufen, </text:span><text:span text:style-name="T138">Holz hacken, </text:span><text:span text:style-name="T137">…)<text:line-break/></text:span><text:span text:style-name="T139">abends bei der Burg: singende Frauenstimme<text:line-break/></text:span><text:span text:style-name="T140">15</text:span><text:span text:style-name="T141">0</text:span><text:span text:style-name="T140"> Schritt gerodet, </text:span><text:span text:style-name="T142">Bach, </text:span><text:span text:style-name="T140">Wiese mit Obstbäumen, kleine Felder, </text:span><text:span text:style-name="T143">andere 3 Seiten Berghänge,<text:line-break/></text:span><text:span text:style-name="T144">Ziegen Gänse, Schafe, </text:span><text:span text:style-name="T145">Hühner<text:line-break/></text:span><text:span text:style-name="T146">Burg </text:span><text:span text:style-name="T147">mit Turm </text:span><text:span text:style-name="T148">auf kleinem Hügel, </text:span><text:span text:style-name="T146">Siedlung umgeben von </text:span><text:span text:style-name="T149">begehbarer </text:span><text:span text:style-name="T146">Palisade,<text:line-break/></text:span><text:span text:style-name="T150">8 Häuser, </text:span><text:span text:style-name="T151">Brunnen, </text:span><text:span text:style-name="T152">2 Tore (groß &amp; klein), </text:span><text:span text:style-name="T149">großes Tor tagsüber offen</text:span><text:span text:style-name="T151"><text:line-break/></text:span><text:span text:style-name="T153">Palisade: </text:span><text:span text:style-name="T154">Klettern-1</text:span><text:span text:style-name="T153">, mit Hilfe </text:span><text:span text:style-name="T154">Klettern</text:span></text:p>
      <text:p text:style-name="P23"><text:span text:style-name="T155">D<text:tab/>Das </text:span><text:span text:style-name="T156">Dorf</text:span><text:span text:style-name="T157"><text:line-break/></text:span><text:span text:style-name="T158">Lichtung </text:span><text:span text:style-name="T159">15</text:span><text:span text:style-name="T160">0</text:span><text:span text:style-name="T159"> Schritt, </text:span><text:span text:style-name="T161">Bach, </text:span><text:span text:style-name="T158">Obstwi</text:span><text:span text:style-name="T159">ese, kleine Felder, </text:span><text:span text:style-name="T162">andere 3 Seiten Berghänge,<text:line-break/></text:span><text:span text:style-name="T163">Ziegen Gänse, Schafe, </text:span><text:span text:style-name="T164">Hühner<text:line-break/></text:span><text:span text:style-name="T165">Burg</text:span><text:span text:style-name="T166"> </text:span><text:span text:style-name="T167">mit Turm </text:span><text:span text:style-name="T168">auf kleinem Hügel, </text:span><text:span text:style-name="T166">Siedlung umgeben von </text:span><text:span text:style-name="T165">Palisade</text:span><text:span text:style-name="T166">,<text:line-break/></text:span><text:span text:style-name="T169">8 Häuser, </text:span><text:span text:style-name="T170">Backofen</text:span><text:span text:style-name="T171">, </text:span><text:span text:style-name="T172">2 Tore</text:span><text:span text:style-name="T173"> (groß &amp; klein), </text:span><text:span text:style-name="T174">großes Tor tagsüber offen</text:span><text:span text:style-name="T171"><text:line-break/></text:span><text:span text:style-name="T175">Palisade</text:span><text:span text:style-name="T176">: </text:span><text:span text:style-name="T177">3 Schritt hoch, begehbar, </text:span><text:span text:style-name="T178">Klettern-1</text:span><text:span text:style-name="T176">, mit Hilfe </text:span><text:span text:style-name="T178">Klettern<text:line-break/></text:span><text:span text:style-name="T179">nachts: 2 Wachen patrouillieren, </text:span><text:span text:style-name="T180">evtl. Kräuterfrau </text:span><text:span text:style-name="T181">Hana </text:span><text:span text:style-name="T180">sammelt im Wald</text:span></text:p>
      <text:p text:style-name="P24"><text:span text:style-name="T182">D</text:span>1 Schuppen<text:span text:style-name="T66"><text:line-break/></text:span><text:span text:style-name="T183">Haublock &amp; Holzscheite davor, fensterlos, quietschende Tür, allerlei Werkzeug, Leiterwagen</text:span></text:p>
      <text:p text:style-name="P25"><text:span text:style-name="T182">D</text:span>2 Hanas Hütte<text:span text:style-name="T66"><text:line-break/></text:span><text:span text:style-name="T184">gemauerter Kamin, fast blinde Kräuterfrau Hana, Kupferkessel, allerlei Kräuter, Salben<text:line-break/>oft im Wald, wenig Kontakt, mag keine Orks</text:span></text:p>
      <text:p text:style-name="P25"><text:span text:style-name="T182">D</text:span>3 Stall<text:span text:style-name="T66"><text:line-break/></text:span><text:span text:style-name="T185">2 Stockwerke, 4 Pferde (2 Lasten, 2 Reiten), Sättel, 4 Schweine, 8 Gänse, 12 Hühner,<text:line-break/>oben Heuboden, Stalljunge Airic </text:span><text:span text:style-name="T186">(10, Waise) </text:span><text:span text:style-name="T185">schläft hier, </text:span><text:span text:style-name="T186">ängstlich, </text:span><text:span text:style-name="T187">abends</text:span><text:span text:style-name="T186"> Singen aus Burg,<text:line-break/></text:span><text:span text:style-name="T187">Kinder wurden gebracht, darf Burg nicht betreten</text:span></text:p>
      <text:p text:style-name="P25"><text:span text:style-name="T182">D</text:span>4 Schmiede<text:span text:style-name="T66"><text:line-break/></text:span><text:span text:style-name="T188">gemauert, vorne offen, Oisin der Schmied, </text:span><text:span text:style-name="T189">Knecht Wulf, Stalljunge Airic, </text:span><text:span text:style-name="T190">Rohlinge, Werkzeug,<text:line-break/></text:span><text:span text:style-name="T191">Holzkohle im Nebenraum, Wohnraum Oisin, wortkarg, </text:span><text:span text:style-name="T192">gehorcht dem Herrn</text:span></text:p>
      <text:p text:style-name="P25"><text:span text:style-name="T182">D</text:span>5 Haus von Bladved &amp; Finnla <text:span text:style-name="T193">(</text:span><text:span text:style-name="T194">Jäger, </text:span><text:span text:style-name="T193">ca. 35 Jahre)</text:span><text:span text:style-name="T66"><text:line-break/></text:span><text:span text:style-name="T195">Blockhaus, </text:span><text:span text:style-name="T196">davor </text:span><text:span text:style-name="T195">aufgespanntes Bärenfell, </text:span><text:span text:style-name="T196">innen Felle &amp; Trophäen, Schnitzereien<text:line-break/></text:span><text:span text:style-name="T197">Bladved hat Brinwens Fährte gesucht, Finnla besorgt, mag gelehrten Herrn nicht, </text:span><text:span text:style-name="T198">Schreie</text:span></text:p>
      <text:p text:style-name="P25"><text:span text:style-name="T182">D</text:span>6 Hütte der Greifenfurter<text:span text:style-name="T66"><text:line-break/></text:span><text:span text:style-name="T199">Nargud, Finn, Maglad (Wachen) &amp; Tiana (Haushalt), </text:span><text:span text:style-name="T200">dahinter </text:span><text:span text:style-name="T201">Holzverschlag mit Werkzeug</text:span></text:p>
      <text:p text:style-name="P25"><text:span text:style-name="T182">D</text:span>7 Hütte von <text:span text:style-name="T194">Knecht </text:span>Albhe &amp; <text:span text:style-name="T194">Magd </text:span>Lvan<text:span text:style-name="T202"><text:line-break/>verheiratet, viele Schnitzereien, aber Koboldgesichter verstörend aus, </text:span><text:span text:style-name="T203">Kobold</text:span><text:span text:style-name="T204"> wohnt hier</text:span></text:p>
      <text:p text:style-name="P25"><text:span text:style-name="T182">D</text:span>8 Ork-Hütte – <text:span text:style-name="T205">Archo, Grunck &amp; Zodac</text:span><text:span text:style-name="T66"><text:line-break/></text:span><text:span text:style-name="T206">Strohlager, Feuerstelle in der Mitte, </text:span><text:span text:style-name="T207">Truhe:</text:span><text:span text:style-name="T206"> 173 Silbertaler, 7 Heller, Söldner, </text:span><text:span text:style-name="T208">abergläubisch</text:span></text:p>
      <text:p text:style-name="P25"><text:span text:style-name="T182">D</text:span>9 Backofen <text:span text:style-name="T209">für Brot</text:span></text:p>
      <text:p text:style-name="P26"/>
      <text:p text:style-name="P27"><text:span text:style-name="T78">B</text:span><text:span text:style-name="T79"><text:tab/></text:span><text:span text:style-name="T210">Burg Sturzenstein</text:span><text:span text:style-name="T81"><text:line-break/></text:span><text:span text:style-name="T211">Edle von Sturzenstein (Offiziere kaiserliche Armee) </text:span><text:span text:style-name="T212">Gräfliche </text:span><text:span text:style-name="T213">Vogtei/</text:span><text:span text:style-name="T212">Baronie Nilsitz </text:span><text:span text:style-name="T214">(Grafschaft Isenhag), </text:span><text:span text:style-name="T215">Vogt Kalman von Nilsitz</text:span><text:span text:style-name="T211"><text:line-break/></text:span><text:span text:style-name="T216">Hagol von Sturzenstein, Gattin durchgebrannt, Bein gebrochen → hinkt, </text:span><text:span text:style-name="T217">schwer getroffen<text:line-break/>sucht Wunderheiler, trifft </text:span><text:span text:style-name="T218">Boronhilf</text:span><text:span text:style-name="T217">, kauft </text:span><text:span text:style-name="T219">immer wieder teuer einen </text:span><text:span text:style-name="T217">wirksamen Trank,<text:line-break/></text:span><text:span text:style-name="T219">Trank einmal vergessen→ wieder alt → erschlägt Boronhilf<text:line-break/></text:span><text:span text:style-name="T220">Haranon Lederer aus Harben gilt als berühmter Alchimist, kann aber nicht helfen<text:line-break/>→ entführt Schwester Nalia und verlangt um jeden Preis neuen Trank, </text:span><text:span text:style-name="T221">seit 2 Jahren<text:line-break/>→ verzweifelt verlangt Lederer Kinder → seit 4 Wochen Experimente</text:span></text:p>
      <text:p text:style-name="P28"><text:span text:style-name="T222">Rückseite Burg (felsig): Außentreppe zum Ausguck des Turms</text:span><text:span text:style-name="T223"><text:line-break/>abends </text:span><text:span text:style-name="T224">nahe</text:span><text:span text:style-name="T223"> Burg: singende Frauenstimme<text:line-break/></text:span><text:span text:style-name="T225">nachts Eingangstür verriegelt, </text:span><text:span text:style-name="T226">Schießscharten zu schmal, </text:span><text:span text:style-name="T227">nur Ausguck bemannt, </text:span><text:span text:style-name="T228">evtl. Abort</text:span></text:p>
      <text:p text:style-name="P29"><text:span text:style-name="T229">B1 Burgrampe</text:span><text:span text:style-name="T230"><text:tab/></text:span><text:span text:style-name="T231">20 Schritt lang, Schießscharten, </text:span><text:span text:style-name="T232">eisenbeschlagene Tür, </text:span><text:span text:style-name="T233">tagsüber offen</text:span></text:p>
      <text:p text:style-name="P30">B2 Eingangshalle – <text:span text:style-name="T234">1</text:span>. Etage<text:span text:style-name="T66"><text:line-break/></text:span><text:span text:style-name="T235">Zwielicht, 2 </text:span><text:span text:style-name="T236">Truhen, </text:span><text:span text:style-name="T235">3 alte Rüstungen, alte Hellebarden, </text:span><text:span text:style-name="T236">2 Steinsäulen, </text:span><text:span text:style-name="T235">Wandteppiche, Bilder</text:span><text:span text:style-name="T236"><text:line-break/>Holztreppe hoch, Doppelflüglige Tür→</text:span><text:span text:style-name="T235">B3</text:span></text:p>
      <text:p text:style-name="P26">B3 Inneres Treppenhaus – <text:span text:style-name="T234">1. Etage<text:tab/><text:tab/><text:tab/><text:tab/></text:span><text:span text:style-name="T237">immer unbeleuchtet, Türen, </text:span><text:span text:style-name="T238">Treppen</text:span></text:p>
      <text:p text:style-name="P30">B4 Waschraum – <text:span text:style-name="T234">1. Etage</text:span><text:span text:style-name="T239"><text:line-break/></text:span><text:span text:style-name="T240">Holzzuber, Wannen, Eimer, Schüsseln, </text:span><text:span text:style-name="T241">Seife, Tücher, </text:span><text:span text:style-name="T242">Herd, </text:span><text:span text:style-name="T243">Brennholz, </text:span><text:span text:style-name="T244">Holzluke → B8</text:span></text:p>
      <text:p text:style-name="P31">B5 Alchimistenlabor – <text:span text:style-name="T234">1. Etage</text:span><text:span text:style-name="T239"><text:line-break/></text:span><text:span text:style-name="T245">großer Raum, 2 Holzsäulen, scharfer Geruch, </text:span><text:span text:style-name="T246">großer Tisch, Schreibpult, Regale, Bücher,<text:line-break/>Gerätschaften, Käfige, </text:span><text:span text:style-name="T247">Papagei </text:span><text:span text:style-name="T248">„Nimm das, du Schurke! Friss Stahl!“ „</text:span><text:span text:style-name="T249">Alarm! Räuber!“</text:span><text:span text:style-name="T248"><text:line-break/></text:span><text:span text:style-name="T250">Tisch</text:span><text:span text:style-name="T251">: fast 2x3 Schritt, Lederriemen, Eisenringe<text:line-break/></text:span><text:span text:style-name="T250">Schreibpult</text:span><text:span text:style-name="T251">: </text:span><text:span text:style-name="T252">Buch</text:span><text:span text:style-name="T251">, Papier, Tinte, Feder, </text:span><text:span text:style-name="T253">„Subjekt 9 Flucht wg. Unachtsamkeit, ertrunken“<text:line-break/>Satinavs Zahn, Unerbittlichkeit des Alterns, </text:span><text:span text:style-name="T254">Die</text:span><text:span text:style-name="T253"> </text:span><text:span text:style-name="T254">Weisheit</text:span><text:span text:style-name="T253"> </text:span><text:span text:style-name="T254">des Alters</text:span><text:span text:style-name="T253"> </text:span><text:span text:style-name="T254">im Dienste</text:span><text:span text:style-name="T253"> der Mensch</text:span><text:span text:style-name="T254">en,<text:line-break/></text:span><text:span text:style-name="T255">Langlebigkeit der </text:span><text:span text:style-name="T254">Geschrate und Langohren, Die sechs Körperﬂüssigkeiten<text:line-break/></text:span><text:span text:style-name="T256">Regale</text:span><text:span text:style-name="T257">: gelbes Pulver (Schwefel), schwarze Paste (Teer), silbriges Pulver (Drachenschuppe),<text:line-break/>3 Phiolen (Alk, Aqua Distillata), graues Pulver (Eichenasche), lange blonde Haare (Jungfrau),<text:line-break/>dicke weiße Haare (Yeti), Fingerknochen Affe, Schädel,<text:line-break/></text:span><text:span text:style-name="T258">1. </text:span><text:span text:style-name="T257">Truhe: </text:span><text:span text:style-name="T259">Schlossknacken</text:span><text:span text:style-name="T257"> </text:span><text:span text:style-name="T260">Edelsteine für 75 Dukaten</text:span><text:span text:style-name="T257">,<text:tab/></text:span><text:span text:style-name="T261">2. Truhe: </text:span><text:span text:style-name="T259">Schlossknacken-</text:span><text:span text:style-name="T262">1 </text:span><text:span text:style-name="T263">Säure</text:span><text:span text:style-name="T257"><text:line-break/></text:span><text:span text:style-name="T261">3</text:span><text:span text:style-name="T258">. Truhe: </text:span><text:span text:style-name="T259">Schlossknacken-</text:span><text:span text:style-name="T262">2</text:span><text:span text:style-name="T259"> </text:span><text:span text:style-name="T264">4 Phiolen</text:span><text:span text:style-name="T258"> (2x w6 LeP, w20 AsP, Antidot), </text:span><text:span text:style-name="T264">Goldfolie</text:span><text:span text:style-name="T258"> (2 Dukaten)<text:line-break/></text:span><text:span text:style-name="T265">Schrank</text:span><text:span text:style-name="T266">: </text:span><text:span text:style-name="T259">Schlossknacken</text:span><text:span text:style-name="T257"> </text:span><text:span text:style-name="T266">ausgestopfte Eule </text:span><text:span text:style-name="T262">Mut</text:span><text:span text:style-name="T261"> </text:span><text:span text:style-name="T267">oder Panik</text:span><text:span text:style-name="T261"><text:line-break/></text:span><text:span text:style-name="T268">Käfige</text:span><text:span text:style-name="T269">: </text:span><text:span text:style-name="T270">1</text:span><text:span text:style-name="T271"> </text:span><text:span text:style-name="T269">Riesenschildkröte Loch in Panzer </text:span><text:span text:style-name="T270">2</text:span><text:span text:style-name="T271"> </text:span><text:span text:style-name="T272">Arinya</text:span><text:span text:style-name="T273"> </text:span><text:span text:style-name="T274">(8) </text:span><text:span text:style-name="T275">betäubt </text:span><text:span text:style-name="T270">3</text:span><text:span text:style-name="T271"> versteckt </text:span><text:span text:style-name="T269">2 Vogelspinnen<text:line-break/></text:span><text:span text:style-name="T270">4</text:span><text:span text:style-name="T271"> </text:span><text:span text:style-name="T276">Waldspinne </text:span><text:span text:style-name="T270">5</text:span><text:span text:style-name="T271"> </text:span><text:span text:style-name="T276">Papagei </text:span><text:span text:style-name="T270">6</text:span><text:span text:style-name="T276"> </text:span><text:span text:style-name="T277">mit Tuch: </text:span><text:span text:style-name="T278">Ikanaria</text:span><text:span text:style-name="T277"> (</text:span><text:span text:style-name="T279">Selbstbeherrschung</text:span><text:span text:style-name="T277"> -w6 KL, </text:span><text:span text:style-name="T280">2. Probe </text:span><text:span text:style-name="T281">lähmt</text:span><text:span text:style-name="T277">)</text:span><text:span text:style-name="T269"><text:line-break/></text:span><text:span text:style-name="T282">2 </text:span><text:span text:style-name="T283">Vogelspinne</text:span><text:span text:style-name="T282">n</text:span><text:span text:style-name="T284"><text:line-break/>INI 10+</text:span><text:span text:style-name="T285">w</text:span><text:span text:style-name="T284">6 <text:s/>AT 12 <text:s/>PA 0 <text:s/>LE 7 <text:s/>RS 0 <text:s/>GW 3<text:line-break/>TP </text:span><text:span text:style-name="T285">w</text:span><text:span text:style-name="T284">6+1 (Biss) + Gif</text:span><text:span text:style-name="T285">t<text:tab/></text:span><text:span text:style-name="T284">Wundschwelle 2<text:tab/>MR 15<text:line-break/>Wenn Biss Rüstung durchdringt, zusätzliche </text:span><text:span text:style-name="T285">w</text:span><text:span text:style-name="T284">20 SP<text:line-break/></text:span><text:span text:style-name="T283">Junge Waldspinne</text:span><text:span text:style-name="T284">, </text:span><text:span text:style-name="T285">30cm Körper, 70 cm Beine</text:span><text:span text:style-name="T284"><text:line-break/>INI 8+</text:span><text:span text:style-name="T285">w</text:span><text:span text:style-name="T284">6 <text:s/>AT 7 <text:s/>PA 0 <text:s/>LE 12 <text:s/>RS 1 <text:line-break/>TP </text:span><text:span text:style-name="T285">w</text:span><text:span text:style-name="T284">6+1 <text:s/>Wundschwelle 4 <text:s/>MR 7 <text:s/>GW 3</text:span></text:p>
      <text:p text:style-name="P32">B6 Schlafraum des Alchimisten<text:span text:style-name="T182"> – </text:span>1. Etage<text:span text:style-name="T66"><text:line-break/></text:span><text:span text:style-name="T286">Bett, Kommode, Schrank (Seidenrobe), Tisch, 2 Stühle, Teppich<text:line-break/></text:span><text:span text:style-name="T287">Sinnesschärfe </text:span><text:span text:style-name="T286">Bodenluke </text:span><text:span text:style-name="T288">→ </text:span><text:span text:style-name="T289">B11 Verlies</text:span><text:span text:style-name="T290"><text:tab/><text:tab/><text:tab/>Deckenluke </text:span><text:span text:style-name="T289">→ B20 Schlafraum Ritter</text:span></text:p>
      <text:p text:style-name="P33">B7 Treppe<text:span text:style-name="T182"> – </text:span><text:span text:style-name="T291">Keller</text:span><text:span text:style-name="T292"><text:line-break/></text:span><text:span text:style-name="T293">steile Holztreppe, an der Wand </text:span><text:span text:style-name="T294">Schlüsselbund</text:span><text:span text:style-name="T293"> mit 4 Schlüsseln (</text:span><text:span text:style-name="T295">alle </text:span><text:span text:style-name="T293">Kellerräume)</text:span></text:p>
      <text:p text:style-name="P34">B8 Brunnenraum<text:span text:style-name="T182"> – </text:span><text:span text:style-name="T291">Keller</text:span><text:span text:style-name="T292"><text:line-break/></text:span><text:span text:style-name="T296">Ziehbrunnen mit Kette und Eimer, 30 Schritt tief, Deckenluke (3,5 Schritt hoch)</text:span></text:p>
      <text:p text:style-name="P34">B9 Vorratsraum<text:span text:style-name="T182"> – </text:span><text:span text:style-name="T291">Keller</text:span><text:span text:style-name="T292"><text:line-break/></text:span><text:span text:style-name="T297">Fässer </text:span><text:span text:style-name="T298">(Bier, Wein, Essig, Sauerkraut)</text:span><text:span text:style-name="T297">, Regale, Krüge </text:span><text:span text:style-name="T298">(Öl, Früchte)</text:span><text:span text:style-name="T297">, Brennholz, Säcke </text:span><text:span text:style-name="T298">(Mehl)</text:span><text:span text:style-name="T297">, von der Decke hängen Würste &amp; Schinken, </text:span><text:span text:style-name="T299">hinter Säcken Geheimtür </text:span><text:span text:style-name="T300">→ </text:span><text:span text:style-name="T301">B11 Verlies</text:span></text:p>
      <text:p text:style-name="P35">B10 Zellen<text:span text:style-name="T182"> – </text:span><text:span text:style-name="T291">Keller</text:span><text:span text:style-name="T292"><text:line-break/></text:span><text:span text:style-name="T299">6 verschlossene Zellen: Torwin, Mara, Dinah, Olric, Tjimo, Comwynn (weißes Haar), Eisengitter, Stroh, Fäkalieneimer, zentral Öllampe</text:span></text:p>
      <text:p text:style-name="P34">B11 Verlies<text:span text:style-name="T182"> – </text:span><text:span text:style-name="T291">Keller</text:span><text:span text:style-name="T292"><text:line-break/></text:span><text:span text:style-name="T302">5 Schritt hoch, Deckenluke, vermodertes Stroh, (niedriges Eisengitter in Bodennähe </text:span><text:span text:style-name="T301">→ B9</text:span><text:span text:style-name="T302">)</text:span></text:p>
      <text:p text:style-name="P34">B12 Treppe <text:span text:style-name="T182">– </text:span><text:span text:style-name="T303">2</text:span>. Etage<text:tab/><text:tab/><text:tab/><text:tab/><text:tab/><text:span text:style-name="T304">1,5 Schritt breit, Kerzenleuchter, nicht für Gesinde</text:span></text:p>
      <text:p text:style-name="P36">B13 Flur<text:span text:style-name="T234"> </text:span><text:span text:style-name="T182">– </text:span>2<text:span text:style-name="T234">. Etage</text:span></text:p>
      <text:p text:style-name="P36">B14 Saal<text:span text:style-name="T234"> </text:span><text:span text:style-name="T182">– </text:span>2<text:span text:style-name="T234">. Etage</text:span><text:span text:style-name="T239"><text:line-break/></text:span><text:span text:style-name="T304">Glasfenster, Tafel für 12, hoher Stuhl, Bildteppiche, Jagdtrophäen, Hirschgeweih, Tür Galerie</text:span></text:p>
      <text:p text:style-name="P36">B15 Gesindetreppe<text:span text:style-name="T234"> </text:span><text:span text:style-name="T182">– </text:span>2<text:span text:style-name="T234">. Etage<text:tab/></text:span><text:span text:style-name="T304">schmale Treppe</text:span></text:p>
      <text:p text:style-name="P36">B16 Kapelle<text:span text:style-name="T234"> </text:span><text:span text:style-name="T182">– </text:span>2<text:span text:style-name="T234">. Etage</text:span><text:span text:style-name="T239"><text:line-break/></text:span><text:span text:style-name="T304">bunte Fenster, </text:span><text:span text:style-name="T305">Weihrauch, </text:span><text:span text:style-name="T304">3 kleine Altäre </text:span><text:span text:style-name="T305">mit Statuetten:</text:span><text:span text:style-name="T304"> Rondra, Travia, Peraine</text:span></text:p>
      <text:p text:style-name="P36">B17 Gästezimmer<text:span text:style-name="T234"> </text:span><text:span text:style-name="T182">– </text:span>2<text:span text:style-name="T234">. Etage</text:span><text:span text:style-name="T239"><text:line-break/></text:span><text:span text:style-name="T306">Himmelbett, Kommode, Wäschetruhe, Tisch, 2 Stühle, </text:span><text:span text:style-name="T307">Holzladen</text:span></text:p>
      <text:p text:style-name="P36">B18 Arbeitszimmer<text:span text:style-name="T234"> </text:span><text:span text:style-name="T182">– </text:span>2<text:span text:style-name="T234">. Etage</text:span><text:span text:style-name="T239"><text:line-break/></text:span><text:span text:style-name="T306">großer Schreibtisch, Regal mit Büchern, Schreibpult mit Feder &amp; Tinte, </text:span><text:span text:style-name="T308">Ardach ist oft hier</text:span></text:p>
      <text:p text:style-name="P36">B19 Ankleideraum<text:span text:style-name="T234"> </text:span><text:span text:style-name="T182">– </text:span>2<text:span text:style-name="T234">. Etage<text:line-break/></text:span><text:span text:style-name="T309">2 Wäschetruhen, Schrank, Sessel, </text:span><text:span text:style-name="T310">Schuppenpanzer, Bastardschwert</text:span><text:span text:style-name="T309"> an der Wand<text:line-break/></text:span><text:span text:style-name="T311">Schuppenpanzer<text:tab/><text:tab/></text:span><text:span text:style-name="T312">RS </text:span><text:span text:style-name="T311">5<text:tab/><text:tab/></text:span><text:span text:style-name="T312">BE</text:span><text:span text:style-name="T311">2<text:tab/><text:tab/>GS -</text:span><text:span text:style-name="T312">1</text:span><text:span text:style-name="T311">, INI -</text:span><text:span text:style-name="T312">1<text:tab/><text:tab/><text:tab/></text:span><text:span text:style-name="T311">18 Stein<text:tab/><text:tab/>400 S<text:line-break/></text:span><text:span text:style-name="T313">Bastardschwert (2H)<text:tab/></text:span><text:span text:style-name="T314">w</text:span><text:span text:style-name="T313">6+6<text:tab/>KK 13<text:tab/></text:span><text:span text:style-name="T314">AT</text:span><text:span text:style-name="T315">±</text:span><text:span text:style-name="T313">0/</text:span><text:span text:style-name="T314">PA</text:span><text:span text:style-name="T313">-2<text:tab/>mittel<text:tab/>3 Stein<text:tab/><text:tab/>200 S</text:span></text:p>
      <text:p text:style-name="P36">B20 Schlafraum<text:span text:style-name="T234"> </text:span><text:span text:style-name="T316">Ritter </text:span><text:span text:style-name="T182">– </text:span>2<text:span text:style-name="T234">. Etage</text:span><text:span text:style-name="T239"><text:line-break/></text:span><text:span text:style-name="T317">Himmelbett mit Schnitzereien, dicker Teppich, kleine Truhe, Nachttopf, Waschschüssel<text:line-break/>Bodenluke </text:span><text:span text:style-name="T318">→ B6 Schlafraum des Alchimisten</text:span><text:span text:style-name="T317">, Deckenluke </text:span><text:span text:style-name="T318">→ B34 Schlafraum Naila Lederer</text:span></text:p>
      <text:p text:style-name="P36">B21 Küche<text:span text:style-name="T234"> </text:span><text:span text:style-name="T182">– </text:span>2<text:span text:style-name="T234">. Etage</text:span><text:span text:style-name="T239"><text:line-break/></text:span><text:span text:style-name="T319">Kamin, Töpfe, Pfannen, 2 Arbeitstische, Besteck, Kräuter, Kannen, Krüge, </text:span><text:span text:style-name="T320">Callan &amp; Ysilt</text:span></text:p>
      <text:p text:style-name="P37"/>
      <text:p text:style-name="P38">B22 Galerie<text:span text:style-name="T234"> </text:span><text:span text:style-name="T182">– </text:span>2<text:span text:style-name="T234">. Etage</text:span><text:span text:style-name="T239"><text:line-break/></text:span><text:span text:style-name="T321">rund um Gebäude, Abort, 4 Türen, Fenster, Außentreppe hoch </text:span><text:span text:style-name="T322">→ B34 </text:span>Schlafraum <text:span text:style-name="T322">Naila L.</text:span></text:p>
      <text:p text:style-name="P36">B23 Abort<text:span text:style-name="T234"> </text:span><text:span text:style-name="T182">– </text:span>2<text:span text:style-name="T234">. Etage</text:span></text:p>
      <text:p text:style-name="P36">B24 Flur<text:span text:style-name="T234"> </text:span><text:span text:style-name="T323">&amp; Essraum </text:span><text:span text:style-name="T182">– </text:span>Dachgeschoss<text:span text:style-name="T66"><text:line-break/></text:span><text:span text:style-name="T324">Essraum fürs Gesinde, großer Tisch mit Stühlen, viele Türen, </text:span><text:span text:style-name="T325">schmale</text:span><text:span text:style-name="T324"> Treppe</text:span></text:p>
      <text:p text:style-name="P36">B25 Zimmer <text:span text:style-name="T326">von</text:span> Kochs Callan<text:span text:style-name="T234"> </text:span><text:span text:style-name="T326">&amp; Ysilt </text:span><text:span text:style-name="T182">– </text:span>Dachgeschoss<text:span text:style-name="T66"><text:line-break/></text:span><text:span text:style-name="T327">Doppelbett, Tisch, 2 Schränke, 2 Truhen, Kräuter, </text:span><text:span text:style-name="T328">17 Dukaten in Lederbeutel</text:span></text:p>
      <text:p text:style-name="P36">B26 Zimmer der Hauptfrau Igrana Tainar<text:span text:style-name="T234"> </text:span><text:span text:style-name="T182">– </text:span>Dachgeschoss<text:span text:style-name="T66"><text:line-break/></text:span><text:span text:style-name="T329">Bett, Schrank, Tisch, Stuhl, 3 Flaschen Almadaner, Tonkrug Schnaps, </text:span><text:span text:style-name="T330">Tagebuch</text:span><text:span text:style-name="T329">, </text:span><text:span text:style-name="T330">Prunksäbel</text:span></text:p>
      <text:p text:style-name="P36">B27 Soldatenunterkünfte<text:span text:style-name="T234"> </text:span><text:span text:style-name="T182">– </text:span>Dachgeschoss<text:span text:style-name="T66"><text:tab/></text:span><text:span text:style-name="T267">2 Betten, 2 Spinde, Tisch, 2 Stühle</text:span></text:p>
      <text:p text:style-name="P39">B28 Soldatenunterkünfte<text:span text:style-name="T234"> </text:span><text:span text:style-name="T182">– </text:span>Dachgeschoss<text:span text:style-name="T66"><text:tab/></text:span><text:span text:style-name="T267">2 Betten, 2 Spinde, Tisch, 2 Stühle</text:span></text:p>
      <text:p text:style-name="P39">B29 Raum des Haushofmeisters<text:span text:style-name="T234"> </text:span><text:span text:style-name="T182">– </text:span>Dachgeschoss<text:span text:style-name="T66"><text:tab/></text:span><text:span text:style-name="T267">Bett, Schreibzeug, Truhe:</text:span><text:span text:style-name="T331"> 10 G, 17 S</text:span></text:p>
      <text:p text:style-name="P36">B30 Abstellraum<text:span text:style-name="T234"> </text:span><text:span text:style-name="T182">– </text:span>Dachgeschoss<text:span text:style-name="T66"><text:tab/><text:tab/><text:tab/><text:tab/><text:tab/></text:span><text:span text:style-name="T332">Rumpelkammer</text:span></text:p>
      <text:p text:style-name="P36">B31 Schlafraum des Knechts Jast<text:span text:style-name="T234"> </text:span><text:span text:style-name="T182">– </text:span>Dachgeschoss<text:span text:style-name="T66"><text:tab/><text:tab/></text:span><text:span text:style-name="T332">2 Betten etc, </text:span><text:span text:style-name="T333">nur </text:span><text:span text:style-name="T332">eins benutzt</text:span></text:p>
      <text:p text:style-name="P40">B32 Schlafraum der Mägde Raike, Yanna &amp; Phexia<text:span text:style-name="T234"> </text:span><text:span text:style-name="T182">– </text:span>Dachgeschoss<text:span text:style-name="T66"><text:tab/></text:span><text:span text:style-name="T334">4 Betten </text:span><text:span text:style-name="T333">etc, </text:span><text:span text:style-name="T334">3 </text:span><text:span text:style-name="T332">benutzt</text:span></text:p>
      <text:p text:style-name="P36">B33 Schlafraum von Magd Ailill &amp; Knecht Collnair<text:span text:style-name="T234"> </text:span><text:span text:style-name="T182">– </text:span>Dachgeschoss<text:span text:style-name="T66"><text:tab/></text:span><text:span text:style-name="T335">Doppelbett etc</text:span></text:p>
      <text:p text:style-name="P36">B34 Schlafraum von Naila Lederer<text:span text:style-name="T234"> </text:span><text:span text:style-name="T182">– </text:span>Dachgeschoss<text:span text:style-name="T66"><text:line-break/></text:span><text:span text:style-name="T336">Bett, 2 Truhen, Bilder, Schnitzereien, Laute, Leiter zu Deckenluke </text:span><text:span text:style-name="T337">→ Ausguck</text:span><text:span text:style-name="T336"> </text:span><text:span text:style-name="T338">bemannt</text:span></text:p>
      <text:p text:style-name="P36"/>
      <text:p text:style-name="P41"><text:span text:style-name="T75">Ende</text:span><text:line-break/><text:span text:style-name="T339">Brinwen </text:span><text:span text:style-name="T340">und</text:span><text:span text:style-name="T339"> Kräuterfrau Ulixe </text:span><text:span text:style-name="T340">haben Appelquell verständigt<text:line-break/></text:span><text:span text:style-name="T339">Vogt Kalman von Nilsitz</text:span><text:span text:style-name="T340"> kommt mit Gefolgsleuten und Appelqueller Dörflern</text:span></text:p>
      <text:p text:style-name="P42"><text:span text:style-name="T341">Kä</text:span><text:span text:style-name="T342">p</text:span><text:span text:style-name="T341">tn </text:span><text:span text:style-name="T343">Dongrimm Aslivson</text:span><text:span text:style-name="T341">, 2,04 Schritt, 36 </text:span><text:span text:style-name="T344">Jahre</text:span><text:span text:style-name="T341">, </text:span><text:span text:style-name="T344">2 dicke Zöpfe</text:span><text:span text:style-name="T341"><text:line-break/>INI 9+</text:span><text:span text:style-name="T345">w</text:span><text:span text:style-name="T341">6<text:tab/>AT 14<text:tab/>PA 9<text:tab/><text:tab/></text:span><text:span text:style-name="T344">w</text:span><text:span text:style-name="T341">6+3 </text:span><text:span text:style-name="T343">Säbel<text:tab/><text:tab/><text:tab/></text:span><text:span text:style-name="T346">____ w6+</text:span><text:span text:style-name="T347">9</text:span><text:span text:style-name="T346"><text:tab/>ooooo ooooo ooooo ooooo</text:span><text:span text:style-name="T341"><text:line-break/>MR 5<text:tab/>RS </text:span><text:span text:style-name="T343">1</text:span><text:span text:style-name="T341"><text:tab/><text:tab/>LE 39<text:tab/>Wundschwelle 7<text:tab/><text:tab/><text:tab/><text:tab/><text:tab/></text:span><text:span text:style-name="T348">ooooo ooooo ooooo oooo</text:span><text:span text:style-name="T341"><text:line-break/>Steuermann </text:span><text:span text:style-name="T343">Bardor Aslivson</text:span><text:span text:style-name="T341">, 2,07 Schritt, 38 </text:span><text:span text:style-name="T344">Jahre</text:span><text:span text:style-name="T341">, </text:span><text:span text:style-name="T344">spricht wenig</text:span><text:span text:style-name="T341"><text:line-break/>INI 9+</text:span><text:span text:style-name="T345">w</text:span><text:span text:style-name="T341">6<text:tab/>AT 13<text:tab/>PA 9<text:tab/><text:tab/></text:span><text:span text:style-name="T344">w</text:span><text:span text:style-name="T341">+7 </text:span><text:span text:style-name="T343">Kriegsbeil<text:tab/><text:tab/></text:span><text:span text:style-name="T346">____ w6+</text:span><text:span text:style-name="T347">9</text:span><text:span text:style-name="T346"><text:tab/>ooooo ooooo ooooo ooooo</text:span><text:span text:style-name="T341"><text:line-break/>MR 2<text:tab/>RS </text:span><text:span text:style-name="T343">1</text:span><text:span text:style-name="T341"><text:tab/><text:tab/>LE 37<text:tab/>Wundschwelle 7<text:tab/><text:tab/><text:tab/><text:tab/><text:tab/></text:span><text:span text:style-name="T348">ooooo ooooo ooooo oo</text:span><text:span text:style-name="T341"><text:line-break/></text:span><text:span text:style-name="T349">Schiffsköchin </text:span><text:span text:style-name="T350">Cunia</text:span><text:span text:style-name="T349">, </text:span><text:span text:style-name="T344">Holzbein, mütterlich<text:tab/><text:tab/><text:tab/></text:span><text:span text:style-name="T349">Schiffsjunge </text:span><text:span text:style-name="T350">Minko</text:span><text:span text:style-name="T349">, </text:span><text:span text:style-name="T344">12 Jahre, </text:span><text:span text:style-name="T351">aufgeweckt</text:span><text:span text:style-name="T344"><text:line-break/></text:span><text:span text:style-name="T352">1 </text:span><text:span text:style-name="T353">Gunor </text:span><text:span text:style-name="T354">wieselig</text:span><text:span text:style-name="T352"><text:tab/>2 </text:span><text:span text:style-name="T353">Kaja </text:span><text:span text:style-name="T354">pikiert</text:span><text:span text:style-name="T352"><text:tab/>3 </text:span><text:span text:style-name="T353">Melinka </text:span><text:span text:style-name="T355">betört</text:span><text:span text:style-name="T352"><text:tab/>4 </text:span><text:span text:style-name="T356">Trav</text:span><text:span text:style-name="T353">lieb </text:span><text:span text:style-name="T354">derb</text:span><text:span text:style-name="T352"><text:tab/><text:tab/></text:span><text:span text:style-name="T356">5</text:span><text:span text:style-name="T352"> </text:span><text:span text:style-name="T356">Dolf</text:span><text:span text:style-name="T353"> Blond</text:span><text:span text:style-name="T356">z</text:span><text:span text:style-name="T352">opf </text:span><text:span text:style-name="T354">drahtig</text:span><text:span text:style-name="T352"><text:line-break/></text:span><text:span text:style-name="T356">6</text:span><text:span text:style-name="T352"> </text:span><text:span text:style-name="T353">Storko </text:span><text:span text:style-name="T354">Kraftklops</text:span><text:span text:style-name="T352"><text:tab/>7 </text:span><text:span text:style-name="T353">Alrik Held</text:span><text:span text:style-name="T352">enherz </text:span><text:span text:style-name="T354">Macho</text:span><text:span text:style-name="T352"><text:tab/>8 </text:span><text:span text:style-name="T353">Alrik </text:span><text:span text:style-name="T356">Federkiel</text:span><text:span text:style-name="T353"> </text:span><text:span text:style-name="T354">weißhaarig</text:span><text:span text:style-name="T352"><text:tab/>9 </text:span><text:span text:style-name="T353">Alrike </text:span><text:span text:style-name="T357">Dörflerin</text:span><text:span text:style-name="T353"><text:line-break/></text:span><text:span text:style-name="T352">10 </text:span><text:span text:style-name="T353">Tomko<text:tab/> </text:span><text:span text:style-name="T357">Einzelgänger</text:span><text:span text:style-name="T353"><text:tab/></text:span><text:span text:style-name="T352">11 </text:span><text:span text:style-name="T353">Ulixe </text:span><text:span text:style-name="T357">Kräuterfrau</text:span><text:span text:style-name="T353"><text:tab/></text:span><text:span text:style-name="T352">12 </text:span><text:span text:style-name="T353">Gunor </text:span><text:span text:style-name="T357">Händler</text:span><text:span text:style-name="T358"><text:tab/><text:tab/></text:span><text:span text:style-name="T352">13 </text:span><text:span text:style-name="T353">Portho </text:span><text:span text:style-name="T357">Böttcher<text:line-break/></text:span><text:span text:style-name="T359">M</text:span><text:span text:style-name="T343">atrose, </text:span><text:span text:style-name="T360">Kräuterfrau Ulixe</text:span><text:span text:style-name="T341"><text:line-break/>INI 9+</text:span><text:span text:style-name="T345">w</text:span><text:span text:style-name="T341">6<text:tab/>AT 11<text:tab/>PA 9<text:tab/><text:tab/></text:span><text:span text:style-name="T344">w</text:span><text:span text:style-name="T361">6</text:span><text:span text:style-name="T341">+3 </text:span><text:span text:style-name="T343">Säbel<text:tab/><text:tab/><text:tab/></text:span><text:span text:style-name="T346">____ w6+</text:span><text:span text:style-name="T347">9</text:span><text:span text:style-name="T346"><text:tab/>ooooo ooooo ooooo ooooo</text:span><text:span text:style-name="T341"><text:line-break/>MR 4<text:tab/>RS </text:span><text:span text:style-name="T343">1</text:span><text:span text:style-name="T341"><text:tab/><text:tab/>LE 28<text:tab/>Wundschwelle 6<text:tab/><text:tab/><text:tab/><text:tab/><text:tab/></text:span><text:span text:style-name="T348">ooooo ooo</text:span><text:span text:style-name="T341"><text:line-break/></text:span><text:span text:style-name="T343">Edler Hagol von Sturzenstein</text:span><text:span text:style-name="T341">, 1,83 Schritt, 73 </text:span><text:span text:style-name="T362">Jahre, </text:span><text:span text:style-name="T363">hinkt, </text:span><text:span text:style-name="T364">väterlich autoritär, weißes Haar</text:span><text:span text:style-name="T341"><text:line-break/>INI 9+</text:span><text:span text:style-name="T362">w</text:span><text:span text:style-name="T341">6<text:tab/>AT 14<text:tab/>PA 8<text:tab/><text:tab/></text:span><text:span text:style-name="T362">w</text:span><text:span text:style-name="T341">6+4 </text:span><text:span text:style-name="T343">Schwert<text:tab/><text:tab/></text:span><text:span text:style-name="T346">____ w6+</text:span><text:span text:style-name="T347">9</text:span><text:span text:style-name="T346"><text:tab/>ooooo ooooo ooooo ooooo</text:span><text:span text:style-name="T341"><text:line-break/>MR 7<text:tab/>RS </text:span><text:span text:style-name="T343">1</text:span><text:span text:style-name="T341"><text:tab/><text:tab/>LE 28<text:tab/>Wundschwelle 4<text:tab/><text:tab/><text:tab/><text:tab/><text:tab/></text:span><text:span text:style-name="T347">ooooo ooo</text:span><text:span text:style-name="T343"><text:line-break/></text:span><text:span text:style-name="T346">Alch</text:span><text:span text:style-name="T365">i</text:span><text:span text:style-name="T346">m</text:span><text:span text:style-name="T365">i</text:span><text:span text:style-name="T346">st</text:span><text:span text:style-name="T366"> </text:span><text:span text:style-name="T343">Haranon Lederer</text:span><text:span text:style-name="T341">, 1,</text:span><text:span text:style-name="T346">7</text:span><text:span text:style-name="T341">3 Schritt, 3</text:span><text:span text:style-name="T346">6</text:span><text:span text:style-name="T341"> </text:span><text:span text:style-name="T362">Jahre, </text:span><text:span text:style-name="T367">nervös, blass, verunsichert</text:span><text:span text:style-name="T341"><text:line-break/>INI </text:span><text:span text:style-name="T346">8</text:span><text:span text:style-name="T341">+</text:span><text:span text:style-name="T362">w</text:span><text:span text:style-name="T341">6<text:tab/>AT </text:span><text:span text:style-name="T346">8</text:span><text:span text:style-name="T341"> <text:s/><text:tab/>PA </text:span><text:span text:style-name="T346">7</text:span><text:span text:style-name="T341"> <text:s/><text:tab/></text:span><text:span text:style-name="T362">w</text:span><text:span text:style-name="T341">6+</text:span><text:span text:style-name="T346">1</text:span><text:span text:style-name="T341"> </text:span><text:span text:style-name="T366">Dolch</text:span><text:span text:style-name="T343"><text:tab/><text:tab/><text:tab/></text:span><text:span text:style-name="T346">____ w6+8<text:tab/>ooooo ooooo ooooo ooooo</text:span><text:span text:style-name="T341"><text:line-break/>MR </text:span><text:span text:style-name="T368">8</text:span><text:span text:style-name="T341"><text:tab/>RS </text:span><text:span text:style-name="T369">0</text:span><text:span text:style-name="T341"><text:tab/><text:tab/>LE 28<text:tab/>Wundschwelle </text:span><text:span text:style-name="T368">5<text:tab/>AsP 14</text:span><text:span text:style-name="T341"><text:tab/><text:tab/><text:tab/></text:span><text:span text:style-name="T347">ooooo ooo</text:span><text:span text:style-name="T343"><text:line-break/></text:span><text:span text:style-name="T370">Goldschmiedin </text:span><text:span text:style-name="T371">Nalia</text:span><text:span text:style-name="T343"> Lederer</text:span><text:span text:style-name="T341">, 1,</text:span><text:span text:style-name="T346">7</text:span><text:span text:style-name="T372">1</text:span><text:span text:style-name="T341"> Schritt, </text:span><text:span text:style-name="T372">29</text:span><text:span text:style-name="T341"> </text:span><text:span text:style-name="T362">Jahre, </text:span><text:span text:style-name="T372">ängstlich</text:span><text:span text:style-name="T367">, </text:span><text:span text:style-name="T372">misstrauisch, lieb/naiv</text:span><text:span text:style-name="T341"><text:line-break/>INI </text:span><text:span text:style-name="T346">8</text:span><text:span text:style-name="T341">+</text:span><text:span text:style-name="T362">w</text:span><text:span text:style-name="T341">6<text:tab/>AT </text:span><text:span text:style-name="T373">8<text:tab/><text:tab/></text:span><text:span text:style-name="T341">PA </text:span><text:span text:style-name="T346">7</text:span><text:span text:style-name="T341"><text:tab/><text:tab/></text:span><text:span text:style-name="T362">w</text:span><text:span text:style-name="T341">6+</text:span><text:span text:style-name="T346">1</text:span><text:span text:style-name="T341"> </text:span><text:span text:style-name="T366">Dolch</text:span><text:span text:style-name="T343"><text:tab/><text:tab/><text:tab/></text:span><text:span text:style-name="T346">____ w6+8<text:tab/>ooooo ooooo ooooo ooooo</text:span><text:span text:style-name="T341"><text:line-break/>MR </text:span><text:span text:style-name="T368">5</text:span><text:span text:style-name="T341"><text:tab/>RS </text:span><text:span text:style-name="T369">0</text:span><text:span text:style-name="T341"><text:tab/><text:tab/>LE 2</text:span><text:span text:style-name="T368">6</text:span><text:span text:style-name="T341"><text:tab/>Wundschwelle </text:span><text:span text:style-name="T368">5</text:span><text:span text:style-name="T341"><text:tab/><text:tab/><text:tab/><text:tab/><text:tab/></text:span><text:span text:style-name="T347">ooooo o</text:span><text:span text:style-name="T343"><text:line-break/></text:span><text:span text:style-name="T374">W</text:span><text:span text:style-name="T375">e</text:span><text:span text:style-name="T374">ibelin</text:span><text:span text:style-name="T370"> </text:span><text:span text:style-name="T376">Igrana</text:span><text:span text:style-name="T343"> </text:span><text:span text:style-name="T376">Tainar</text:span><text:span text:style-name="T341">, 1,</text:span><text:span text:style-name="T374">92</text:span><text:span text:style-name="T341"> Schritt, </text:span><text:span text:style-name="T374">35</text:span><text:span text:style-name="T341"> </text:span><text:span text:style-name="T362">Jahre, </text:span><text:span text:style-name="T374">selbstbewusst</text:span><text:span text:style-name="T367">, </text:span><text:span text:style-name="T374">rücksichtslos, egoistisch</text:span><text:span text:style-name="T341"><text:line-break/>INI </text:span><text:span text:style-name="T374">10</text:span><text:span text:style-name="T341">+</text:span><text:span text:style-name="T362">w</text:span><text:span text:style-name="T341">6 AT </text:span><text:span text:style-name="T374">14<text:tab/></text:span><text:span text:style-name="T341">PA </text:span><text:span text:style-name="T374">10</text:span><text:span text:style-name="T341"><text:tab/></text:span><text:span text:style-name="T362">w</text:span><text:span text:style-name="T341">6+</text:span><text:span text:style-name="T374">4</text:span><text:span text:style-name="T341"> </text:span><text:span text:style-name="T376">Schwert</text:span><text:span text:style-name="T343"><text:tab/><text:tab/></text:span><text:span text:style-name="T346">____ w6+</text:span><text:span text:style-name="T374">10</text:span><text:span text:style-name="T346"><text:tab/>ooooo ooooo ooooo ooooo</text:span><text:span text:style-name="T341"><text:line-break/>MR </text:span><text:span text:style-name="T368">5</text:span><text:span text:style-name="T341"><text:tab/>RS </text:span><text:span text:style-name="T376">3</text:span><text:span text:style-name="T341"><text:tab/><text:tab/>LE </text:span><text:span text:style-name="T374">34</text:span><text:span text:style-name="T341"><text:tab/>Wundschwelle </text:span><text:span text:style-name="T374">7</text:span><text:span text:style-name="T341"><text:tab/><text:tab/><text:tab/><text:tab/><text:tab/></text:span><text:span text:style-name="T347">ooooo o</text:span><text:span text:style-name="T374">oooo oooo</text:span><text:span text:style-name="T343"><text:line-break/></text:span><text:span text:style-name="T377">7 </text:span><text:span text:style-name="T376">W</text:span><text:span text:style-name="T378">achen</text:span><text:span text:style-name="T341">, 1,</text:span><text:span text:style-name="T374">92</text:span><text:span text:style-name="T341"> Schritt, </text:span><text:span text:style-name="T374">35</text:span><text:span text:style-name="T341"> </text:span><text:span text:style-name="T362">Jahre, </text:span><text:span text:style-name="T374">selbstbewusst</text:span><text:span text:style-name="T367">, </text:span><text:span text:style-name="T374">rücksichtslos, egoistisch</text:span><text:span text:style-name="T341"><text:line-break/>INI </text:span><text:span text:style-name="T375">8</text:span><text:span text:style-name="T341">+</text:span><text:span text:style-name="T362">w</text:span><text:span text:style-name="T341">6<text:tab/>AT </text:span><text:span text:style-name="T374">1</text:span><text:span text:style-name="T375">0<text:tab/></text:span><text:span text:style-name="T341">PA </text:span><text:span text:style-name="T375">8</text:span><text:span text:style-name="T341"><text:tab/><text:tab/></text:span><text:span text:style-name="T362">w</text:span><text:span text:style-name="T341">6+</text:span><text:span text:style-name="T374">4</text:span><text:span text:style-name="T341"> </text:span><text:span text:style-name="T376">Schwert</text:span><text:span text:style-name="T343"><text:tab/><text:tab/></text:span><text:span text:style-name="T346">____ w6+</text:span><text:span text:style-name="T375">8</text:span><text:span text:style-name="T346"><text:tab/>ooooo ooooo ooooo ooooo</text:span><text:span text:style-name="T341"><text:line-break/>MR </text:span><text:span text:style-name="T375">3</text:span><text:span text:style-name="T341"><text:tab/>RS </text:span><text:span text:style-name="T378">2</text:span><text:span text:style-name="T341"><text:tab/><text:tab/>LE </text:span><text:span text:style-name="T375">25</text:span><text:span text:style-name="T341"><text:tab/>Wundschwelle </text:span><text:span text:style-name="T375">6</text:span><text:span text:style-name="T341"><text:tab/><text:tab/><text:tab/><text:tab/><text:tab/></text:span><text:span text:style-name="T347">ooooo</text:span><text:span text:style-name="T343"><text:line-break/>Dorfbewohner</text:span><text:span text:style-name="T341"><text:line-break/>INI 9+</text:span><text:span text:style-name="T361">w</text:span><text:span text:style-name="T341">6<text:tab/>AT 9<text:tab/><text:tab/>PA 7<text:tab/><text:tab/></text:span><text:span text:style-name="T361">w</text:span><text:span text:style-name="T341">6 </text:span><text:span text:style-name="T343">Messer<text:tab/><text:tab/><text:tab/></text:span><text:span text:style-name="T346">____ w6+8<text:tab/>ooooo ooooo ooooo ooooo</text:span><text:span text:style-name="T341"><text:line-break/>MR 3<text:tab/>RS </text:span><text:span text:style-name="T343">1</text:span><text:span text:style-name="T341"><text:tab/><text:tab/>LE 24<text:tab/>Wundschwelle 6<text:tab/><text:tab/><text:tab/><text:tab/><text:tab/></text:span><text:span text:style-name="T347">oooo</text:span><text:span text:style-name="T341"><text:line-break/></text:span><text:span text:style-name="T343">Bladued</text:span><text:span text:style-name="T341"><text:line-break/>INI 11+</text:span><text:span text:style-name="T361">w</text:span><text:span text:style-name="T341">6 AT 12<text:tab/>PA 10<text:tab/></text:span><text:span text:style-name="T361">w</text:span><text:span text:style-name="T341">6+1 </text:span><text:span text:style-name="T343">Jagdmesser<text:tab/><text:tab/></text:span><text:span text:style-name="T346">____ w6+</text:span><text:span text:style-name="T347">11</text:span><text:span text:style-name="T346"><text:tab/>ooooo ooooo ooooo ooooo</text:span><text:span text:style-name="T341"><text:line-break/>MR 5<text:tab/>RS </text:span><text:span text:style-name="T343">2</text:span><text:span text:style-name="T341"><text:tab/><text:tab/>LE 30<text:tab/>Wundschwelle 6<text:tab/><text:tab/><text:tab/><text:tab/><text:tab/></text:span><text:span text:style-name="T347">ooooo ooooo</text:span><text:span text:style-name="T341"><text:line-break/></text:span><text:span text:style-name="T343">Finnla</text:span><text:span text:style-name="T341"><text:line-break/>INI 10+</text:span><text:span text:style-name="T361">w</text:span><text:span text:style-name="T373">6 </text:span><text:span text:style-name="T341">AT 11<text:tab/></text:span><text:span text:style-name="T373">P</text:span><text:span text:style-name="T341">A 10<text:tab/></text:span><text:span text:style-name="T361">w</text:span><text:span text:style-name="T341">6+1 </text:span><text:span text:style-name="T343">Jagdmesser<text:tab/></text:span><text:span text:style-name="T346">____ w6+</text:span><text:span text:style-name="T347">10</text:span><text:span text:style-name="T346"><text:tab/>ooooo ooooo ooooo ooooo</text:span><text:span text:style-name="T341"><text:line-break/>MR 5<text:tab/>RS </text:span><text:span text:style-name="T343">2</text:span><text:span text:style-name="T341"><text:tab/><text:tab/>LE 29<text:tab/>Wundschwelle 6<text:tab/><text:tab/><text:tab/><text:tab/></text:span><text:span text:style-name="T347">ooooo oooo</text:span><text:span text:style-name="T341"><text:line-break/></text:span><text:span text:style-name="T377">3 </text:span><text:span text:style-name="T343">Orks</text:span><text:span text:style-name="T341">, </text:span><text:span text:style-name="T349">Archo, Grunck, Zodac</text:span><text:span text:style-name="T341"><text:tab/><text:tab/><text:tab/><text:tab/></text:span><text:span text:style-name="T346">____ w6+8<text:tab/>ooooo ooooo ooooo ooooo ooo</text:span><text:span text:style-name="T341"><text:line-break/>INI 8+</text:span><text:span text:style-name="T361">w</text:span><text:span text:style-name="T341">6<text:tab/>AT 11<text:tab/>PA 8<text:tab/><text:tab/></text:span><text:span text:style-name="T361">w</text:span><text:span text:style-name="T341">6+3 </text:span><text:span text:style-name="T343">Säbel</text:span><text:span text:style-name="T341"><text:tab/><text:tab/></text:span><text:span text:style-name="T346">____ w6+8<text:tab/>ooooo ooooo ooooo ooooo ooo</text:span><text:span text:style-name="T341"><text:line-break/>MR 3<text:tab/>RS </text:span><text:span text:style-name="T343">2</text:span><text:span text:style-name="T341"><text:tab/><text:tab/>LE 23<text:tab/>Wundschwelle 9<text:tab/></text:span><text:span text:style-name="T346">____ w6+8<text:tab/>ooooo ooooo ooooo ooooo ooo<text:line-break/></text:span><text:span text:style-name="T379">Vogt </text:span><text:span text:style-name="T366">Kalman von Nilsitz</text:span></text:p>
      <text:p text:style-name="P42"><text:span text:style-name="T380">Kinder</text:span><text:span text:style-name="T381">, 1,31 Schritt, 8 Jahre<text:line-break/></text:span><text:span text:style-name="T382">Torwin</text:span><text:span text:style-name="T383"> pummelig, fremdelt<text:tab/><text:tab/><text:tab/><text:tab/><text:tab/><text:tab/></text:span><text:span text:style-name="T382">Mara</text:span><text:span text:style-name="T383"> kl. Schwester, unbefangen, Spuren<text:line-break/></text:span><text:span text:style-name="T382">Dinah</text:span><text:span text:style-name="T383"> rothaarig, ängstlich beobachtend, hat Stein<text:tab/></text:span><text:span text:style-name="T382">Olric</text:span><text:span text:style-name="T383"> frühreif, kräftig<text:line-break/></text:span><text:span text:style-name="T382">Arinya</text:span><text:span text:style-name="T383"> betäubt, Kopfschmerzen<text:tab/><text:tab/><text:tab/><text:tab/><text:tab/></text:span><text:span text:style-name="T382">Tjimo</text:span><text:span text:style-name="T383"> stottert, </text:span><text:span text:style-name="T384">Brinwens kleiner Bruder</text:span><text:span text:style-name="T383"><text:line-break/></text:span><text:span text:style-name="T382">Comwyn</text:span><text:span text:style-name="T383"> dünnes weißes Haar,</text:span><text:span text:style-name="T385"> schwächlich, versteckt Gesicht</text:span><text:span text:style-name="T383"><text:line-break/></text:span><text:span text:style-name="T381">MU</text:span><text:span text:style-name="T341"> 1</text:span><text:span text:style-name="T381">2<text:tab/></text:span><text:span text:style-name="T386">KL 9<text:tab/><text:tab/>IN 10<text:tab/>CH 10<text:tab/>GE 11<text:tab/>FF 9<text:tab/><text:tab/>KK6<text:tab/><text:tab/>KO 9<text:tab/>LE 21<text:tab/>MR 1</text:span><text:span text:style-name="T341"><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style:font-face style:name="PR Uncial" svg:font-family="'PR Uncial'"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99e27dd"/>
    </style:style>
    <style:style style:name="MT4" style:family="text">
      <style:text-properties style:font-name="Calibri1" officeooo:rsid="08ba1175"/>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2">1</text:span><text:span text:style-name="MT1">-</text:span><text:span text:style-name="MT2">2</text:span><text:span text:style-name="MT3">2</text:span><text:tab/><text:bookmark-start text:name="PageNumWizard_FOOTER_Standard1"/><text:page-number text:select-page="current">9</text:page-number><text:bookmark-end text:name="PageNumWizard_FOOTER_Standard1"/><text:tab/><text:span text:style-name="MT4">Alchemyst</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22T16:50:54.629697000</dc:date>
    <meta:editing-duration>P5DT13H44M17S</meta:editing-duration>
    <meta:editing-cycles>2462</meta:editing-cycles>
    <meta:generator>LibreOffice/25.8.4.2$Windows_X86_64 LibreOffice_project/290daaa01b999472f0c7a3890eb6a550fd74c6df</meta:generator>
    <meta:print-date>2025-08-05T10:02:32.244132700</meta:print-date>
    <meta:printed-by>PDF-Dateien</meta:printed-by>
    <meta:document-statistic meta:table-count="0" meta:image-count="0" meta:object-count="0" meta:page-count="9" meta:paragraph-count="130" meta:word-count="2661" meta:character-count="17861" meta:non-whitespace-character-count="15073"/>
  </office:meta>
</office:document-meta>
</file>