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onsolas" svg:font-family="Consolas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P1" style:family="paragraph" style:parent-style-name="Standard">
      <style:text-properties style:font-name="Consolas" fo:font-size="10pt" style:font-size-asian="10pt" style:font-size-complex="10pt"/>
    </style:style>
    <style:style style:name="P2" style:family="paragraph" style:parent-style-name="Standard">
      <style:text-properties style:font-name="Consola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onsolas" fo:font-size="9pt" style:font-size-asian="9pt" style:font-size-complex="9pt"/>
    </style:style>
    <style:style style:name="P4" style:family="paragraph" style:parent-style-name="Standard">
      <style:text-properties style:font-name="Consolas" fo:font-size="9pt" officeooo:paragraph-rsid="00129422" style:font-size-asian="9pt" style:font-size-complex="9pt"/>
    </style:style>
    <style:style style:name="P5" style:family="paragraph" style:parent-style-name="Standard">
      <style:text-properties style:font-name="Consolas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Consola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onsolas" fo:font-size="12pt" fo:font-weight="bold" officeooo:paragraph-rsid="00129422" style:font-size-asian="12pt" style:font-weight-asian="bold" style:font-size-complex="12pt" style:font-weight-complex="bold"/>
    </style:style>
    <style:style style:name="P8" style:family="paragraph" style:parent-style-name="Standard">
      <style:paragraph-properties fo:break-before="page"/>
      <style:text-properties style:font-name="Consolas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onsolas" fo:font-size="10.5pt" style:font-size-asian="10.5pt" style:font-size-complex="10.5pt"/>
    </style:style>
    <style:style style:name="P10" style:family="paragraph" style:parent-style-name="Standard">
      <style:text-properties style:font-name="Consolas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Consolas" fo:font-size="9pt" fo:font-weight="bold" officeooo:rsid="001c78af" officeooo:paragraph-rsid="001c78af" style:font-size-asian="9pt" style:font-weight-asian="bold" style:font-size-complex="9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01ca1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ännliche Elbennamen (Edda) [6]</text:p>
      <text:p text:style-name="P3"><text:s text:c="2"/>1 Dáinn <text:s text:c="4"/>| <text:s/>2 Egil <text:s text:c="5"/>| <text:s/>3 Slagfid <text:s text:c="2"/>| <text:s/>4 Volund <text:s text:c="3"/>| <text:s/>5 Völundr <text:s text:c="2"/>| <text:s/>6 Wieland <text:s text:c="2"/>|</text:p>
      <text:p text:style-name="P6"/>
      <text:p text:style-name="P7">männliche Elbennamen (Tolkien) [157]</text:p>
      <text:p text:style-name="P4"><text:s text:c="2"/>1 Aegnor <text:s text:c="9"/>| <text:s/>2 Ailios <text:s text:c="9"/>| <text:s/>3 Ainairos <text:s text:c="7"/>| <text:s/>4 Altáriel <text:s text:c="7"/>| <text:s/>5 Ambarto <text:s text:c="8"/>|</text:p>
      <text:p text:style-name="P4"><text:s text:c="2"/>6 Ambarussa <text:s text:c="6"/>| <text:s/>7 Amdír <text:s text:c="10"/>| <text:s/>8 Amras <text:s text:c="10"/>| <text:s/>9 Amrod <text:s text:c="10"/>| 10 Amroth <text:s text:c="9"/>|</text:p>
      <text:p text:style-name="P4"><text:s/>11 Angrod <text:s text:c="9"/>| 12 Annael <text:s text:c="9"/>| 13 Aranwe <text:s text:c="9"/>| 14 Aranwes <text:s text:c="8"/>| 15 Aranwion <text:s text:c="7"/>|</text:p>
      <text:p text:style-name="P4"><text:s/>16 Ardamir <text:s text:c="8"/>| 17 Ardamíre <text:s text:c="7"/>| 18 Arminas <text:s text:c="8"/>| 19 Artanis <text:s text:c="8"/>| 20 Arwen Undómiel <text:s/>|</text:p>
      <text:p text:style-name="P4"><text:s/>21 Beleg <text:s text:c="10"/>| 22 Bronweg <text:s text:c="8"/>| 23 Bruithwir <text:s text:c="6"/>| 24 Caranthir <text:s text:c="6"/>| 25 Celeborn <text:s text:c="7"/>|</text:p>
      <text:p text:style-name="P4"><text:s/>26 Celebrimbor <text:s text:c="4"/>| 27 Celegorm <text:s text:c="7"/>| 28 Curufin <text:s text:c="8"/>| 29 Curufinwe <text:s text:c="6"/>| 30 Círdan <text:s text:c="9"/>|</text:p>
      <text:p text:style-name="P4"><text:s/>31 Cúthalion <text:s text:c="6"/>| 32 Daeron <text:s text:c="9"/>| 33 Daurin <text:s text:c="9"/>| 34 Denethor <text:s text:c="7"/>| 35 Dior <text:s text:c="11"/>|</text:p>
      <text:p text:style-name="P4"><text:s/>36 Dior Aranel <text:s text:c="4"/>| 37 Dior Eluchíl <text:s text:c="3"/>| 38 Earendel <text:s text:c="7"/>| 39 Earendil <text:s text:c="7"/>| 40 Ecthelion <text:s text:c="6"/>|</text:p>
      <text:p text:style-name="P4"><text:s/>41 Edrahil <text:s text:c="8"/>| 42 Egnor <text:s text:c="10"/>| 43 Elemmakil <text:s text:c="6"/>| 44 Elemmíre <text:s text:c="7"/>| 45 Elladan <text:s text:c="8"/>|</text:p>
      <text:p text:style-name="P4"><text:s/>46 Ellu <text:s text:c="11"/>| 47 Elmo <text:s text:c="11"/>| 48 Elrohir <text:s text:c="8"/>| 49 Elrond <text:s text:c="9"/>| 50 Elros <text:s text:c="10"/>|</text:p>
      <text:p text:style-name="P4"><text:s/>51 Eltas <text:s text:c="10"/>| 52 Elu Thingol <text:s text:c="4"/>| 53 Eluréd <text:s text:c="9"/>| 54 Elurín <text:s text:c="9"/>| 55 Elwe <text:s text:c="11"/>|</text:p>
      <text:p text:style-name="P4"><text:s/>56 Elwe Sindikollo | 57 Elwe Singollo <text:s text:c="2"/>| 58 Elwenildo <text:s text:c="6"/>| 59 Enel <text:s text:c="11"/>| 60 Enerdhil <text:s text:c="7"/>|</text:p>
      <text:p text:style-name="P4"><text:s/>61 Eol <text:s text:c="12"/>| 62 Ereinion <text:s text:c="7"/>| 63 Erestor <text:s text:c="8"/>| 64 Evromord <text:s text:c="7"/>| 65 Feanor <text:s text:c="9"/>|</text:p>
      <text:p text:style-name="P4"><text:s/>66 Felagund <text:s text:c="7"/>| 67 Feuergeist <text:s text:c="5"/>| 68 Finarfin <text:s text:c="7"/>| 69 Fingolfin <text:s text:c="6"/>| 70 Fingolma <text:s text:c="7"/>|</text:p>
      <text:p text:style-name="P4"><text:s/>71 Fingon <text:s text:c="9"/>| 72 Finrod <text:s text:c="9"/>| 73 Finrod Felagund | 74 Finwe <text:s text:c="10"/>| 75 Fëanáro <text:s text:c="8"/>|</text:p>
      <text:p text:style-name="P4"><text:s/>76 Galadhon <text:s text:c="7"/>| 77 Galathil <text:s text:c="7"/>| 78 Galdor <text:s text:c="9"/>| 79 Gelmir <text:s text:c="9"/>| 80 Gildor <text:s text:c="9"/>|</text:p>
      <text:p text:style-name="P4"><text:s/>81 Gildor Inglorion| 82 Gilfanon <text:s text:c="7"/>| 83 Gim-Githil <text:s text:c="5"/>| 84 Githil <text:s text:c="9"/>| 85 Glorfindel <text:s text:c="5"/>|</text:p>
      <text:p text:style-name="P4"><text:s/>86 Golfinweg <text:s text:c="6"/>| 87 Graumantel <text:s text:c="5"/>| 88 Guilin <text:s text:c="9"/>| 89 Gwindor <text:s text:c="8"/>| 90 Haldir <text:s text:c="9"/>|</text:p>
      <text:p text:style-name="P4"><text:s/>91 Ilverin <text:s text:c="8"/>| 92 Imin <text:s text:c="11"/>| 93 Ing <text:s text:c="12"/>| 94 Ingil <text:s text:c="10"/>| 95 Ingilmo <text:s text:c="8"/>|</text:p>
      <text:p text:style-name="P4"><text:s/>96 Inglor <text:s text:c="9"/>| 97 Inglorion <text:s text:c="6"/>| 98 Ingwe <text:s text:c="10"/>| 99 Inwe <text:s text:c="11"/>|100 Inwithiel <text:s text:c="6"/>|</text:p>
      <text:p text:style-name="P4">101 Isil <text:s text:c="11"/>|102 Ithilbor <text:s text:c="7"/>|103 Legolas <text:s text:c="8"/>|104 Lenwe <text:s text:c="10"/>|105 Lindir <text:s text:c="9"/>|</text:p>
      <text:p text:style-name="P4">106 Lindo <text:s text:c="10"/>|107 Linto <text:s text:c="10"/>|108 Linwe Tinto <text:s text:c="4"/>|109 Lómion <text:s text:c="9"/>|110 Lúthien <text:s text:c="8"/>|</text:p>
      <text:p text:style-name="P4">111 Mablon <text:s text:c="9"/>|112 Mablung <text:s text:c="8"/>|113 Maedhros <text:s text:c="7"/>|114 Maeglin <text:s text:c="8"/>|115 Maglor <text:s text:c="9"/>|</text:p>
      <text:p text:style-name="P4">116 Mahtan <text:s text:c="9"/>|117 Maidros <text:s text:c="8"/>|118 Malgalad <text:s text:c="7"/>|119 Manwe <text:s text:c="10"/>|120 Melemno <text:s text:c="8"/>|</text:p>
      <text:p text:style-name="P4">121 Nerwen <text:s text:c="9"/>|122 Nuin <text:s text:c="11"/>|123 Nóleme <text:s text:c="9"/>|124 Nóm <text:s text:c="12"/>|125 Olwe <text:s text:c="11"/>|</text:p>
      <text:p text:style-name="P4">126 Orodreth <text:s text:c="7"/>|127 Oropher <text:s text:c="8"/>|128 Orophin <text:s text:c="8"/>|129 Phayanâro <text:s text:c="6"/>|130 Pityafinwe <text:s text:c="5"/>|</text:p>
      <text:p text:style-name="P4">131 Rúmil <text:s text:c="10"/>|132 Saeros <text:s text:c="9"/>|133 Tareg <text:s text:c="10"/>|134 Tata <text:s text:c="11"/>|135 Telufinwe <text:s text:c="6"/>|</text:p>
      <text:p text:style-name="P4">136 Telvo <text:s text:c="10"/>|137 Thingol <text:s text:c="8"/>|138 Thingols <text:s text:c="7"/>|139 Thranduil <text:s text:c="6"/>|140 Timpinen <text:s text:c="7"/>|</text:p>
      <text:p text:style-name="P4">141 Tinfang <text:s text:c="8"/>|142 Tintoglin <text:s text:c="6"/>|143 Tinwe <text:s text:c="10"/>|144 Tinwe Linto <text:s text:c="4"/>|145 Tinwelint <text:s text:c="6"/>|</text:p>
      <text:p text:style-name="P4">146 Tinúviel <text:s text:c="7"/>|147 Tulkasse <text:s text:c="7"/>|148 Tulkastor <text:s text:c="6"/>|149 Turenbor <text:s text:c="7"/>|150 Turgon <text:s text:c="9"/>|</text:p>
      <text:p text:style-name="P4">151 Turondo <text:s text:c="8"/>|152 Tórin <text:s text:c="10"/>|153 Túvo <text:s text:c="11"/>|154 Umbarto <text:s text:c="8"/>|155 Uole Kúvion <text:s text:c="4"/>|</text:p>
      <text:p text:style-name="P4">156 Valwe <text:s text:c="10"/>|157 Voronwe <text:s text:c="8"/>|</text:p>
      <text:p text:style-name="P7"/>
      <text:p text:style-name="P7">männliche Elbennamen (andere) [16]</text:p>
      <text:p text:style-name="P3"><text:s text:c="2"/>1 Alberich <text:s/>| <text:s/>2 Alboin <text:s text:c="3"/>| <text:s/>3 Alfred <text:s text:c="3"/>| <text:s/>4 Alphard <text:s text:c="2"/>| <text:s/>5 Alphart <text:s text:c="2"/>| <text:s/>6 Aþalwulfaz| <text:s/>7 Aþawulfaz |</text:p>
      <text:p text:style-name="P3"><text:s text:c="2"/>8 Elgar <text:s text:c="4"/>| <text:s/>9 Álfhildur | 10 Álfr <text:s text:c="5"/>| 11 Ælfgar <text:s text:c="3"/>| 12 Ælfhēah <text:s text:c="2"/>| 13 Ælfric <text:s text:c="3"/>| 14 Ælfwaru <text:s text:c="2"/>|</text:p>
      <text:p text:style-name="P3"><text:s/>15 Ælfweard <text:s/>| 16 Ælfwine <text:s text:c="2"/>|</text:p>
      <text:p text:style-name="P6"/>
      <text:p text:style-name="P6">weibliche Elbennamen (andere) [7]</text:p>
      <text:p text:style-name="P3"><text:s text:c="2"/>1 Holda <text:s text:c="4"/>| <text:s/>2 Huld <text:s text:c="5"/>| <text:s/>3 Lirazel <text:s text:c="2"/>| <text:s/>4 Álfröðull | <text:s/>5 Älvakvinna| <text:s/>6 Ælbinne <text:s text:c="2"/>| <text:s/>7 Ælfscȳne <text:s/>|</text:p>
      <text:p text:style-name="P6"/>
      <text:p text:style-name="P6">weibliche Elbennamen (Tolkien) [33]</text:p>
      <text:p text:style-name="P3"><text:s text:c="2"/>1 Alatáriel <text:s text:c="6"/>| <text:s/>2 Alatárielle <text:s text:c="4"/>| <text:s/>3 Amarië <text:s text:c="9"/>| <text:s/>4 Ar-Feiniel <text:s text:c="5"/>| <text:s/>5 Aredhel <text:s text:c="8"/>|</text:p>
      <text:p text:style-name="P3"><text:s text:c="2"/>6 Arwen <text:s text:c="10"/>| <text:s/>7 Celebrindal <text:s text:c="4"/>| <text:s/>8 Celebrían <text:s text:c="6"/>| <text:s/>9 Earwen <text:s text:c="9"/>| 10 Elenwe <text:s text:c="9"/>|</text:p>
      <text:p text:style-name="P3"><text:s/>11 Elwing <text:s text:c="9"/>| 12 Enelyë <text:s text:c="9"/>| 13 Faelivrin <text:s text:c="6"/>| 14 Finduilas <text:s text:c="6"/>| 15 Galadriel <text:s text:c="6"/>|</text:p>
      <text:p text:style-name="P3"><text:s/>16 Idril <text:s text:c="10"/>| 17 Iminyë <text:s text:c="9"/>| 18 Indis <text:s text:c="10"/>| 19 Irissë <text:s text:c="9"/>| 20 Isfin <text:s text:c="10"/>|</text:p>
      <text:p text:style-name="P3"><text:s/>21 Lúthien <text:s text:c="8"/>| 22 Meril-i-Turinqi | 23 Mithrellas <text:s text:c="5"/>| 24 Míriel <text:s text:c="9"/>| 25 Míriel Serinde <text:s/>|</text:p>
      <text:p text:style-name="P3"><text:s/>26 Nellas <text:s text:c="9"/>| 27 Nerdanel <text:s text:c="7"/>| 28 Nimloth <text:s text:c="8"/>| 29 Nimrodel <text:s text:c="7"/>| 30 Serinde <text:s text:c="8"/>|</text:p>
      <text:p text:style-name="P3"><text:s/>31 Silberfuß <text:s text:c="6"/>| 32 Tatië <text:s text:c="10"/>| 33 Vaire <text:s text:c="10"/>|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tab/><text:tab/><text:tab/><text:tab/><text:tab/><text:tab/><text:tab/><text:tab/><text:tab/><text:tab/><text:tab/><text:tab/><text:tab/><text:tab/><text:tab/><text:tab/>Namen.odt 202<text:span text:style-name="T2">4</text:span>-01-03</text:p>
      <text:p text:style-name="P8">männliche Zwergennamen (Edda) [166]</text:p>
      <text:p text:style-name="P1"><text:s text:c="2"/>1 Alfrigg <text:s text:c="4"/>| <text:s/>2 Alfrikr <text:s text:c="4"/>| <text:s/>3 Alius <text:s text:c="6"/>| <text:s/>4 Alvíss <text:s text:c="5"/>| <text:s/>5 Alþjófr <text:s text:c="4"/>| <text:s/>6 Andvari <text:s text:c="4"/>|</text:p>
      <text:p text:style-name="P1"><text:s text:c="2"/>7 Atvarðr <text:s text:c="4"/>| <text:s/>8 Aurgrminir <text:s/>| <text:s/>9 Aurvangr <text:s text:c="3"/>| 10 Austri <text:s text:c="5"/>| 11 Aí <text:s text:c="9"/>| 12 Berling <text:s text:c="4"/>|</text:p>
      <text:p text:style-name="P1"><text:s/>13 Bifurr <text:s text:c="5"/>| 14 Bildr <text:s text:c="6"/>| 15 Billingr <text:s text:c="3"/>| 16 Blindviðr <text:s text:c="2"/>| 17 Bláinn <text:s text:c="5"/>| 18 Blôvurr <text:s text:c="4"/>|</text:p>
      <text:p text:style-name="P1"><text:s/>19 Brokkr <text:s text:c="5"/>| 20 Brísingr <text:s text:c="3"/>| 21 Brúni <text:s text:c="6"/>| 22 Buri <text:s text:c="7"/>| 23 Báfurr <text:s text:c="5"/>| 24 Bári <text:s text:c="7"/>|</text:p>
      <text:p text:style-name="P1"><text:s/>25 Bömburr <text:s text:c="4"/>| 26 Búinn <text:s text:c="6"/>| 27 Dagfinnr <text:s text:c="3"/>| 28 Darri <text:s text:c="6"/>| 29 Dellingr <text:s text:c="3"/>| 30 Dolgr <text:s text:c="6"/>|</text:p>
      <text:p text:style-name="P1"><text:s/>31 Draupnir <text:s text:c="3"/>| 32 Duneyrr <text:s text:c="4"/>| 33 Duraþrór <text:s text:c="3"/>| 34 Durinn <text:s text:c="5"/>| 35 Dvalinn <text:s text:c="4"/>| 36 Dáinn <text:s text:c="6"/>|</text:p>
      <text:p text:style-name="P1"><text:s/>37 Dáni <text:s text:c="7"/>| 38 Dólgþrasir <text:s/>| 39 Dóri <text:s text:c="7"/>| 40 Dúfr <text:s text:c="7"/>| 41 Dúrnir <text:s text:c="5"/>| 42 Eggmóinn <text:s text:c="3"/>|</text:p>
      <text:p text:style-name="P1"><text:s/>43 Eikinskjaldi| 44 Eilífr <text:s text:c="5"/>| 45 Eitri <text:s text:c="6"/>| 46 Fafnir <text:s text:c="5"/>| 47 Farli <text:s text:c="6"/>| 48 Finnr <text:s text:c="6"/>|</text:p>
      <text:p text:style-name="P1"><text:s/>49 Fjalar <text:s text:c="5"/>| 50 Fjǫlsviðr <text:s text:c="2"/>| 51 Frosti <text:s text:c="5"/>| 52 Frár <text:s text:c="7"/>| 53 Frægr <text:s text:c="6"/>| 54 Fríðr <text:s text:c="6"/>|</text:p>
      <text:p text:style-name="P1"><text:s/>55 Fullangr <text:s text:c="3"/>| 56 Fundinn <text:s text:c="4"/>| 57 Fáinn <text:s text:c="6"/>| 58 Fár <text:s text:c="8"/>| 59 Fíli <text:s text:c="7"/>| 60 Fǫrvi <text:s text:c="6"/>|</text:p>
      <text:p text:style-name="P1"><text:s/>61 Galar <text:s text:c="6"/>| 62 Gandálfr <text:s text:c="3"/>| 63 Ginnarr <text:s text:c="4"/>| 64 Gloni <text:s text:c="6"/>| 65 Glói <text:s text:c="7"/>| 66 Gollmævill <text:s/>|</text:p>
      <text:p text:style-name="P1"><text:s/>67 Grer <text:s text:c="7"/>| 68 Grímr <text:s text:c="6"/>| 69 Gud <text:s text:c="8"/>| 70 Gustr <text:s text:c="6"/>| 71 Hanarr <text:s text:c="5"/>| 72 Haugspori <text:s text:c="2"/>|</text:p>
      <text:p text:style-name="P1"><text:s/>73 Hepti <text:s text:c="6"/>| 74 Heptifili <text:s text:c="2"/>| 75 Heri <text:s text:c="7"/>| 76 Herrauðr <text:s text:c="3"/>| 77 Herriðr <text:s text:c="4"/>| 78 Hildingr <text:s text:c="3"/>|</text:p>
      <text:p text:style-name="P1"><text:s/>79 Hleðjolfr <text:s text:c="2"/>| 80 Hljóðolfr <text:s text:c="2"/>| 81 Hlévangr <text:s text:c="3"/>| 82 Hornbori <text:s text:c="3"/>| 83 Horr <text:s text:c="7"/>| 84 Hreiðmarr <text:s text:c="2"/>|</text:p>
      <text:p text:style-name="P1"><text:s/>85 Hugstari <text:s text:c="3"/>| 86 Hár <text:s text:c="8"/>| 87 Iri <text:s text:c="8"/>| 88 Jaki <text:s text:c="7"/>| 89 Jari <text:s text:c="7"/>| 90 Kili <text:s text:c="7"/>|</text:p>
      <text:p text:style-name="P1"><text:s/>91 Litr <text:s text:c="7"/>| 92 Ljómi <text:s text:c="6"/>| 93 Lofarr <text:s text:c="5"/>| 94 Líðskjalfr <text:s/>| 95 Lóinn <text:s text:c="6"/>| 96 Lóni <text:s text:c="7"/>|</text:p>
      <text:p text:style-name="P1"><text:s/>97 Miðvið <text:s text:c="5"/>| 98 Mjöðvitnir <text:s/>| 99 Mjǫklituð <text:s text:c="2"/>|100 Moinn <text:s text:c="6"/>|101 Mondull <text:s text:c="4"/>|102 Munin <text:s text:c="6"/>|</text:p>
      <text:p text:style-name="P1">103 Mótsognir <text:s text:c="2"/>|104 Nabbi <text:s text:c="6"/>|105 Nali <text:s text:c="7"/>|106 Nefi <text:s text:c="7"/>|107 Niði <text:s text:c="7"/>|108 Norðri <text:s text:c="5"/>|</text:p>
      <text:p text:style-name="P1">109 Náinn <text:s text:c="6"/>|110 Nár <text:s text:c="8"/>|111 Næfr <text:s text:c="7"/>|112 Nípingr <text:s text:c="4"/>|113 Níðhǫggr <text:s text:c="3"/>|114 Nóri <text:s text:c="7"/>|</text:p>
      <text:p text:style-name="P1">115 Nýi <text:s text:c="8"/>|116 Nýr <text:s text:c="8"/>|117 Nýráðr <text:s text:c="5"/>|118 Olius <text:s text:c="6"/>|119 Patti <text:s text:c="6"/>|120 Regin <text:s text:c="6"/>|</text:p>
      <text:p text:style-name="P1">121 Rekkr <text:s text:c="6"/>|122 Ráðspakr <text:s text:c="3"/>|123 Ráðsviðr <text:s text:c="3"/>|124 Siarr <text:s text:c="6"/>|125 Sindri <text:s text:c="5"/>|126 Skafiðr <text:s text:c="4"/>|</text:p>
      <text:p text:style-name="P1">127 Skirfir <text:s text:c="4"/>|128 Skávær <text:s text:c="5"/>|129 Suðri <text:s text:c="6"/>|130 Svíurr <text:s text:c="5"/>|131 Tigvi <text:s text:c="6"/>|132 Tóki <text:s text:c="7"/>|</text:p>
      <text:p text:style-name="P1">133 Túta <text:s text:c="7"/>|134 Uni <text:s text:c="8"/>|135 Varr <text:s text:c="7"/>|136 Vegdrasill <text:s/>|137 Veggr <text:s text:c="6"/>|138 Veigr <text:s text:c="6"/>|</text:p>
      <text:p text:style-name="P1">139 Vestri <text:s text:c="5"/>|140 Viggr <text:s text:c="6"/>|141 Vigr <text:s text:c="7"/>|142 Vili <text:s text:c="7"/>|143 Vindálfr <text:s text:c="3"/>|144 Virwir <text:s text:c="5"/>|</text:p>
      <text:p text:style-name="P1">145 Vitr <text:s text:c="7"/>|146 Viðr <text:s text:c="7"/>|147 Vífir <text:s text:c="6"/>|148 Yngvi <text:s text:c="6"/>|149 Álfr <text:s text:c="7"/>|150 Án <text:s text:c="9"/>|</text:p>
      <text:p text:style-name="P1">151 Ánarr <text:s text:c="6"/>|152 Ívaldi <text:s text:c="5"/>|153 Óinn <text:s text:c="7"/>|154 Ónn <text:s text:c="8"/>|155 Óri <text:s text:c="8"/>|156 Ótr <text:s text:c="8"/>|</text:p>
      <text:p text:style-name="P1">157 Úri <text:s text:c="8"/>|158 Þekkr <text:s text:c="6"/>|159 Þjórr <text:s text:c="6"/>|160 Þolinn <text:s text:c="5"/>|161 Þorin <text:s text:c="6"/>|162 Þrasir <text:s text:c="5"/>|</text:p>
      <text:p text:style-name="P1">163 Þráinn <text:s text:c="5"/>|164 Þrór <text:s text:c="7"/>|165 þjóðrœrir <text:s text:c="2"/>|166 Ǫlni <text:s text:c="7"/>|</text:p>
      <text:p text:style-name="P2"/>
      <text:p text:style-name="P6">weibliche Zwergennamen (andere) [2]</text:p>
      <text:p text:style-name="P1"><text:s text:c="2"/>1 Herríðr <text:s text:c="4"/>| <text:s/>2 Svama <text:s text:c="6"/>|</text:p>
      <text:p text:style-name="P2"/>
      <text:p text:style-name="P8">männliche Hobbitnamen (Tolkien) [109]</text:p>
      <text:p text:style-name="P3"><text:s text:c="2"/>1 Adalgrim <text:s text:c="3"/>| <text:s/>2 Adelard <text:s text:c="4"/>| <text:s/>3 Amaranth <text:s text:c="3"/>| <text:s/>4 Andweis <text:s text:c="4"/>| <text:s/>5 Balbo <text:s text:c="6"/>| <text:s/>6 Bandobras <text:s text:c="2"/>|</text:p>
      <text:p text:style-name="P3"><text:s text:c="2"/>7 Bilbo <text:s text:c="6"/>| <text:s/>8 Bingo <text:s text:c="6"/>| <text:s/>9 Blanco <text:s text:c="5"/>| 10 Bodo <text:s text:c="7"/>| 11 Bucca <text:s text:c="6"/>| 12 Bungo <text:s text:c="6"/>|</text:p>
      <text:p text:style-name="P3"><text:s/>13 Carl <text:s text:c="7"/>| 14 Cotman <text:s text:c="5"/>| 15 Cottar <text:s text:c="5"/>| 16 Deagol <text:s text:c="5"/>| 17 Dinodas <text:s text:c="4"/>| 18 Doderic <text:s text:c="4"/>|</text:p>
      <text:p text:style-name="P3"><text:s/>19 Dodinas <text:s text:c="4"/>| 20 Drogo <text:s text:c="6"/>| 21 Dudo <text:s text:c="7"/>| 22 Elfstan <text:s text:c="4"/>| 23 Erling <text:s text:c="5"/>| 24 Everard <text:s text:c="4"/>|</text:p>
      <text:p text:style-name="P3"><text:s/>25 Fastolph <text:s text:c="3"/>| 26 Fastred <text:s text:c="4"/>| 27 Ferdibrand <text:s/>| 28 Ferdinand <text:s text:c="2"/>| 29 Ferumbras <text:s text:c="2"/>| 30 Filibert <text:s text:c="3"/>|</text:p>
      <text:p text:style-name="P3"><text:s/>31 Flambard <text:s text:c="3"/>| 32 Folco <text:s text:c="6"/>| 33 Fortinbras <text:s/>| 34 Fosco <text:s text:c="6"/>| 35 Fredegar <text:s text:c="3"/>| 36 Frodo <text:s text:c="6"/>|</text:p>
      <text:p text:style-name="P3"><text:s/>37 Gerontius <text:s text:c="2"/>| 38 Gorbadoc <text:s text:c="3"/>| 39 Gorbulas <text:s text:c="3"/>| 40 Gorhendad <text:s text:c="2"/>| 41 Gormadoc <text:s text:c="3"/>| 42 Griffo <text:s text:c="5"/>|</text:p>
      <text:p text:style-name="P3"><text:s/>43 Halfast <text:s text:c="4"/>| 44 Halfred <text:s text:c="4"/>| 45 Hamfast <text:s text:c="4"/>| 46 Hamson <text:s text:c="5"/>| 47 Harding <text:s text:c="4"/>| 48 Hending <text:s text:c="4"/>|</text:p>
      <text:p text:style-name="P3"><text:s/>49 Hildibrand <text:s/>| 50 Hildifons <text:s text:c="2"/>| 51 Hildigrim <text:s text:c="2"/>| 52 Hob <text:s text:c="8"/>| 53 Hobson <text:s text:c="5"/>| 54 Holfast <text:s text:c="4"/>|</text:p>
      <text:p text:style-name="P3"><text:s/>55 Holman <text:s text:c="5"/>| 56 Hugo <text:s text:c="7"/>| 57 Ilberic <text:s text:c="4"/>| 58 Isembold <text:s text:c="3"/>| 59 Isenbart <text:s text:c="3"/>| 60 Isenbold <text:s text:c="3"/>|</text:p>
      <text:p text:style-name="P3"><text:s/>61 Isengar <text:s text:c="4"/>| 62 Isengrim <text:s text:c="3"/>| 63 Isumbras <text:s text:c="3"/>| 64 Largo <text:s text:c="6"/>| 65 Longo <text:s text:c="6"/>| 66 Lotho <text:s text:c="6"/>|</text:p>
      <text:p text:style-name="P3"><text:s/>67 Madoc <text:s text:c="6"/>| 68 Marcho <text:s text:c="5"/>| 69 Marmadoc <text:s text:c="3"/>| 70 Marroc <text:s text:c="5"/>| 71 Melilot <text:s text:c="4"/>| 72 Meriadoc <text:s text:c="3"/>|</text:p>
      <text:p text:style-name="P3"><text:s/>73 Merimas <text:s text:c="4"/>| 74 Merry <text:s text:c="6"/>| 75 Milo <text:s text:c="7"/>| 76 Minto <text:s text:c="6"/>| 77 Moro <text:s text:c="7"/>| 78 Mosco <text:s text:c="6"/>|</text:p>
      <text:p text:style-name="P3"><text:s/>79 Mungo <text:s text:c="6"/>| 80 Nob <text:s text:c="8"/>| 81 Odo <text:s text:c="8"/>| 82 Odovacar <text:s text:c="3"/>| 83 Olo <text:s text:c="8"/>| 84 Orgulas <text:s text:c="4"/>|</text:p>
      <text:p text:style-name="P3"><text:s/>85 Otho <text:s text:c="7"/>| 86 Paladin <text:s text:c="4"/>| 87 Peregrin <text:s text:c="3"/>| 88 Pippin <text:s text:c="5"/>| 89 Polo <text:s text:c="7"/>| 90 Ponto <text:s text:c="6"/>|</text:p>
      <text:p text:style-name="P3"><text:s/>91 Porto <text:s text:c="6"/>| 92 Posco <text:s text:c="6"/>| 93 Reginard <text:s text:c="3"/>| 94 Robin <text:s text:c="6"/>| 95 Rorimac <text:s text:c="4"/>| 96 Rowan <text:s text:c="6"/>|</text:p>
      <text:p text:style-name="P3"><text:s/>97 Rudigar <text:s text:c="4"/>| 98 Rufus <text:s text:c="6"/>| 99 Sadoc <text:s text:c="6"/>|100 Samweis <text:s text:c="4"/>|101 Saradas <text:s text:c="4"/>|102 Saradoc <text:s text:c="4"/>|</text:p>
      <text:p text:style-name="P3">103 Seredic <text:s text:c="4"/>|104 Smeagol <text:s text:c="4"/>|105 Ted <text:s text:c="8"/>|106 Tobold <text:s text:c="5"/>|107 Togo <text:s text:c="7"/>|108 Tolman <text:s text:c="5"/>|</text:p>
      <text:p text:style-name="P3">109 Willibald <text:s text:c="2"/>|</text:p>
      <text:p text:style-name="P6"/>
      <text:p text:style-name="P6">weibliche Hobbitnamen (Tolkien) [55]</text:p>
      <text:p text:style-name="P3"><text:s text:c="2"/>1 Adaldrida <text:s text:c="2"/>| <text:s/>2 Adamanta <text:s text:c="3"/>| <text:s/>3 Angelica <text:s text:c="3"/>| <text:s/>4 Asphodel <text:s text:c="3"/>| <text:s/>5 Belba <text:s text:c="6"/>| <text:s/>6 Bell <text:s text:c="7"/>|</text:p>
      <text:p text:style-name="P3"><text:s text:c="2"/>7 Belladonna <text:s/>| <text:s/>8 Berylla <text:s text:c="4"/>| <text:s/>9 Bingo <text:s text:c="6"/>| 10 Camelia <text:s text:c="4"/>| 11 Celandine <text:s text:c="2"/>| 12 Chica <text:s text:c="6"/>|</text:p>
      <text:p text:style-name="P3"><text:s/>13 Daisy <text:s text:c="6"/>| 14 Donnamira <text:s text:c="2"/>| 15 Dora <text:s text:c="7"/>| 16 Eglantine <text:s text:c="2"/>| 17 Elanor <text:s text:c="5"/>| 18 Eleanor <text:s text:c="4"/>|</text:p>
      <text:p text:style-name="P3"><text:s/>19 Esmeralda <text:s text:c="2"/>| 20 Estella <text:s text:c="4"/>| 21 Firiel <text:s text:c="5"/>| 22 Gilly <text:s text:c="6"/>| 23 Goldlöckchen| 24 Hanna <text:s text:c="6"/>|</text:p>
      <text:p text:style-name="P3"><text:s/>25 Hilda <text:s text:c="6"/>| 26 Hindigard <text:s text:c="2"/>| 27 Lalia <text:s text:c="6"/>| 28 Laura <text:s text:c="6"/>| 29 Lily <text:s text:c="7"/>| 30 Linda <text:s text:c="6"/>|</text:p>
      <text:p text:style-name="P3"><text:s/>31 Lobelia <text:s text:c="4"/>| 32 Malva <text:s text:c="6"/>| 33 Marigold <text:s text:c="3"/>| 34 May <text:s text:c="8"/>| 35 Menegilda <text:s text:c="2"/>| 36 Mentha <text:s text:c="5"/>|</text:p>
      <text:p text:style-name="P3"><text:s/>37 Mimosa <text:s text:c="5"/>| 38 Mirabella <text:s text:c="2"/>| 39 Myrtle <text:s text:c="5"/>| 40 Pansy <text:s text:c="6"/>| 41 Pearl <text:s text:c="6"/>| 42 Peony <text:s text:c="6"/>|</text:p>
      <text:p text:style-name="P3"><text:s/>43 Pervinca <text:s text:c="3"/>| 44 Pimpernel <text:s text:c="2"/>| 45 Poppy <text:s text:c="6"/>| 46 Primrose <text:s text:c="3"/>| 47 Primula <text:s text:c="4"/>| 48 Prisca <text:s text:c="5"/>|</text:p>
      <text:p text:style-name="P3"><text:s/>49 Rosa <text:s text:c="7"/>| 50 Rosamunda <text:s text:c="2"/>| 51 Rose <text:s text:c="7"/>| 52 Rosie <text:s text:c="6"/>| 53 Ruby <text:s text:c="7"/>| 54 Salvia <text:s text:c="5"/>|</text:p>
      <text:p text:style-name="P3"><text:s/>55 Tanta <text:s text:c="6"/>|</text:p>
      <text:p text:style-name="P6"/>
      <text:p text:style-name="P6">deutsche Hobbitfamiliennamen (Tolkien) [43]</text:p>
      <text:p text:style-name="P3"><text:s text:c="2"/>1 Altbock <text:s text:c="3"/>| <text:s/>2 Beifuß <text:s text:c="4"/>| <text:s/>3 Beutlin <text:s text:c="3"/>| <text:s/>4 Boffin <text:s text:c="4"/>| <text:s/>5 Bolger <text:s text:c="4"/>| <text:s/>6 Brandagamba|</text:p>
      <text:p text:style-name="P3"><text:s text:c="2"/>7 Brandybock | <text:s/>8 Braun <text:s text:c="5"/>| <text:s/>9 Braunlocke | 10 Breitgürtel| 11 Brockhaus <text:s/>| 12 Falbhaut <text:s text:c="2"/>|</text:p>
      <text:p text:style-name="P3"><text:s/>13 Gamdschie <text:s/>| 14 Graber <text:s text:c="4"/>| 15 Grummel <text:s text:c="3"/>| 16 Grünhand <text:s text:c="2"/>| 17 Gärtner <text:s text:c="3"/>| 18 Haarfuß <text:s text:c="3"/>|</text:p>
      <text:p text:style-name="P3"><text:s/>19 Hansen <text:s text:c="4"/>| 20 Hog <text:s text:c="7"/>| 21 Hornbläser | 22 Hüttinger <text:s/>| 23 Kleinbau <text:s text:c="2"/>| 24 Langloch <text:s text:c="2"/>|</text:p>
      <text:p text:style-name="P3"><text:s/>25 Lehmhänger | 26 Leichtfuß <text:s/>| 27 Metzger <text:s text:c="3"/>| 28 Noakes <text:s text:c="4"/>| 29 Oberberg <text:s text:c="2"/>| 30 Pott <text:s text:c="6"/>|</text:p>
      <text:p text:style-name="P3"><text:s/>31 Puddifuß <text:s text:c="2"/>| 32 Pummel <text:s text:c="4"/>| 33 Sandheber <text:s/>| 34 Sandigmann | 35 Seiler <text:s text:c="4"/>| 36 Starr <text:s text:c="5"/>|</text:p>
      <text:p text:style-name="P3"><text:s/>37 Stolzfuß <text:s text:c="2"/>| 38 Tuk <text:s text:c="7"/>| 39 Tunnel <text:s text:c="4"/>| 40 Unterberg <text:s/>| 41 Weißfuß <text:s text:c="3"/>| 42 Zaragamba <text:s/>|</text:p>
      <text:p text:style-name="P3"><text:s/>43 Zweifuß <text:s text:c="3"/>|</text:p>
      <text:p text:style-name="P6"/>
      <text:p text:style-name="P6">englische Hobbitfamiliennamen (Tolkien) [56]</text:p>
      <text:p text:style-name="P3"><text:s text:c="2"/>1 Baggins <text:s text:c="3"/>| <text:s/>2 Banks <text:s text:c="5"/>| <text:s/>3 Boffin <text:s text:c="4"/>| <text:s/>4 Bolger <text:s text:c="4"/>| <text:s/>5 Bracegirdle| <text:s/>6 Brandagamba|</text:p>
      <text:p text:style-name="P3"><text:s text:c="2"/>7 Brandybuck | <text:s/>8 Brockhouse | <text:s/>9 Brown <text:s text:c="5"/>| 10 Brownlock <text:s/>| 11 Bunce <text:s text:c="5"/>| 12 Burrows <text:s text:c="3"/>|</text:p>
      <text:p text:style-name="P3"><text:s/>13 Butcher <text:s text:c="3"/>| 14 Chubb <text:s text:c="5"/>| 15 Clayhanger | 16 Cotton <text:s text:c="4"/>| 17 Diggle <text:s text:c="4"/>| 18 Fairbairn <text:s/>|</text:p>
      <text:p text:style-name="P3"><text:s/>19 Fallohide <text:s/>| 20 Gamgee <text:s text:c="4"/>| 21 Gammidge <text:s text:c="2"/>| 22 Gamwich <text:s text:c="3"/>| 23 Gardner <text:s text:c="3"/>| 24 Goodbody <text:s text:c="2"/>|</text:p>
      <text:p text:style-name="P3"><text:s/>25 Greenhand <text:s/>| 26 Grubb <text:s text:c="5"/>| 27 Hairfoot <text:s text:c="2"/>| 28 Hansen <text:s text:c="4"/>| 29 Harfoot <text:s text:c="3"/>| 30 Hayward <text:s text:c="3"/>|</text:p>
      <text:p text:style-name="P3"><text:s/>31 Headstrong | 32 Hogg <text:s text:c="6"/>| 33 Hornblower | 34 Lightfoot <text:s/>| 35 Longholes <text:s/>| 36 Maggot <text:s text:c="4"/>|</text:p>
      <text:p text:style-name="P3"><text:s/>37 Mugwort <text:s text:c="3"/>| 38 Noakes <text:s text:c="4"/>| 39 Oldbuck <text:s text:c="3"/>| 40 Overhill <text:s text:c="2"/>| 41 Pott <text:s text:c="6"/>| 42 Proudfoot <text:s/>|</text:p>
      <text:p text:style-name="P3"><text:s/>43 Puddifoot <text:s/>| 44 Roper <text:s text:c="5"/>| 45 Rumble <text:s text:c="4"/>| 46 Sackville <text:s/>| 47 Sandheaver | 48 Sandyman <text:s text:c="2"/>|</text:p>
      <text:p text:style-name="P3"><text:s/>49 Smallburrow| 50 Stoor <text:s text:c="5"/>| 51 Took <text:s text:c="6"/>| 52 Tunnelly <text:s text:c="2"/>| 53 Twofoot <text:s text:c="3"/>| 54 Underhill <text:s/>|</text:p>
      <text:p text:style-name="P3"><text:s/>55 Whitfoot <text:s text:c="2"/>| 56 Zaragamba <text:s/>|</text:p>
      <text:p text:style-name="P3"/>
      <text:p text:style-name="P8">männliche germanische Namen [656]</text:p>
      <text:p text:style-name="P9"><text:s text:c="2"/>1 Adalbert <text:s text:c="2"/>| <text:s/>2 Adalmund <text:s text:c="2"/>| <text:s/>3 Adalrich <text:s text:c="2"/>| <text:s/>4 Adebar <text:s text:c="4"/>| <text:s/>5 Alberic <text:s text:c="3"/>| <text:s/>6 Albuin <text:s text:c="4"/>|</text:p>
      <text:p text:style-name="P9"><text:s text:c="2"/>7 Aldhelm <text:s text:c="3"/>| <text:s/>8 Alf <text:s text:c="7"/>| <text:s/>9 Alfons <text:s text:c="4"/>| 10 Alfred <text:s text:c="4"/>| 11 Alkuin <text:s text:c="4"/>| 12 Almar <text:s text:c="5"/>|</text:p>
      <text:p text:style-name="P9"><text:s/>13 Alois <text:s text:c="5"/>| 14 Alwin <text:s text:c="5"/>| 15 Amalrich <text:s text:c="2"/>| 16 Ansbald <text:s text:c="3"/>| 17 Ansbert <text:s text:c="3"/>| 18 Anselm <text:s text:c="4"/>|</text:p>
      <text:p text:style-name="P9"><text:s/>19 Ansfried <text:s text:c="2"/>| 20 Ansgar <text:s text:c="4"/>| 21 Answin <text:s text:c="4"/>| 22 Arbogast <text:s text:c="2"/>| 23 Archibald <text:s/>| 24 Aribert <text:s text:c="3"/>|</text:p>
      <text:p text:style-name="P9"><text:s/>25 Ariovist <text:s text:c="2"/>| 26 Armin <text:s text:c="5"/>| 27 Arndt <text:s text:c="5"/>| 28 Arne <text:s text:c="6"/>| 29 Arnfried <text:s text:c="2"/>| 30 Arnhelm <text:s text:c="3"/>|</text:p>
      <text:p text:style-name="P9"><text:s/>31 Arnim <text:s text:c="5"/>| 32 Arnulf <text:s text:c="4"/>| 33 Asmund <text:s text:c="4"/>| 34 Astolf <text:s text:c="4"/>| 35 Aswald <text:s text:c="4"/>| 36 Audomar <text:s text:c="3"/>|</text:p>
      <text:p text:style-name="P9"><text:s/>37 Balderich <text:s/>| 38 Baldfried <text:s/>| 39 Balduin <text:s text:c="3"/>| 40 Baldur <text:s text:c="4"/>| 41 Bardolf <text:s text:c="3"/>| 42 Behrendt <text:s text:c="2"/>|</text:p>
      <text:p text:style-name="P9"><text:s/>43 Benno <text:s text:c="5"/>| 44 Berhard <text:s text:c="3"/>| 45 Berman <text:s text:c="4"/>| 46 Bermar <text:s text:c="4"/>| 47 Bernfried <text:s/>| 48 Bernhardin |</text:p>
      <text:p text:style-name="P9"><text:s/>49 Bernhelm <text:s text:c="2"/>| 50 Bernhold <text:s text:c="2"/>| 51 Bernmar <text:s text:c="3"/>| 52 Berno <text:s text:c="5"/>| 53 Bernulf <text:s text:c="3"/>| 54 Bernwald <text:s text:c="2"/>|</text:p>
      <text:p text:style-name="P9"><text:s/>55 Bero <text:s text:c="6"/>| 56 Berowelf <text:s text:c="2"/>| 57 Bertfried <text:s/>| 58 Berthold <text:s text:c="2"/>| 59 Bertolf <text:s text:c="3"/>| 60 Bertram <text:s text:c="3"/>|</text:p>
      <text:p text:style-name="P9"><text:s/>61 Bertrand <text:s text:c="2"/>| 62 Bertwin <text:s text:c="3"/>| 63 Berwig <text:s text:c="4"/>| 64 Berwin <text:s text:c="4"/>| 65 Betmann <text:s text:c="3"/>| 66 Björn <text:s text:c="5"/>|</text:p>
      <text:p text:style-name="P9"><text:s/>67 Blidmar <text:s text:c="3"/>| 68 Blithard <text:s text:c="2"/>| 69 Bodebert <text:s text:c="2"/>| 70 Bodewald <text:s text:c="2"/>| 71 Bodmar <text:s text:c="4"/>| 72 Bodo <text:s text:c="6"/>|</text:p>
      <text:p text:style-name="P9"><text:s/>73 Borwin <text:s text:c="4"/>| 74 Botho <text:s text:c="5"/>| 75 Brandolf <text:s text:c="2"/>| 76 Brunhard <text:s text:c="2"/>| 77 Brunold <text:s text:c="3"/>| 78 Burchard <text:s text:c="2"/>|</text:p>
      <text:p text:style-name="P9"><text:s/>79 Burgmar <text:s text:c="3"/>| 80 Burgwalt <text:s text:c="2"/>| 81 Burgwin <text:s text:c="3"/>| 82 Carlo <text:s text:c="5"/>| 83 Chlodwig <text:s text:c="2"/>| 84 Cuno <text:s text:c="6"/>|</text:p>
      <text:p text:style-name="P9"><text:s/>85 Dagobert <text:s text:c="2"/>| 86 Dankmar <text:s text:c="3"/>| 87 Dankrad <text:s text:c="3"/>| 88 Degenar <text:s text:c="3"/>| 89 Detlef <text:s text:c="4"/>| 90 Detmar <text:s text:c="4"/>|</text:p>
      <text:p text:style-name="P9"><text:s/>91 Dietbald <text:s text:c="2"/>| 92 Dietbert <text:s text:c="2"/>| 93 Dietger <text:s text:c="3"/>| 94 Diethard <text:s text:c="2"/>| 95 Dietmann <text:s text:c="2"/>| 96 Dietmar <text:s text:c="3"/>|</text:p>
      <text:p text:style-name="P9"><text:s/>97 Dietolf <text:s text:c="3"/>| 98 Dietram <text:s text:c="3"/>| 99 Dietrich <text:s text:c="2"/>|100 Dietwalt <text:s text:c="2"/>|101 Dolf <text:s text:c="6"/>|102 Durs <text:s text:c="6"/>|</text:p>
      <text:p text:style-name="P9">103 Ebbo <text:s text:c="6"/>|104 Eberwin <text:s text:c="3"/>|105 Eckbrecht <text:s/>|106 Edzard <text:s text:c="4"/>|107 Egilbert <text:s text:c="2"/>|108 Egilmar <text:s text:c="3"/>|</text:p>
      <text:p text:style-name="P9">109 Egilwart <text:s text:c="2"/>|110 Eginald <text:s text:c="3"/>|111 Egmond <text:s text:c="4"/>|112 Ehrenfried |113 Ehrenreich |114 Ehrwald <text:s text:c="3"/>|</text:p>
      <text:p text:style-name="P9">115 Eike <text:s text:c="6"/>|116 Eilbrecht <text:s/>|117 Eilert <text:s text:c="4"/>|118 Eilhard <text:s text:c="3"/>|119 Einhard <text:s text:c="3"/>|120 Ekkehard <text:s text:c="2"/>|</text:p>
      <text:p text:style-name="P9">121 Elmar <text:s text:c="5"/>|122 Emicho <text:s text:c="4"/>|123 Engelmar <text:s text:c="2"/>|124 Erdhard <text:s text:c="3"/>|125 Erdmann <text:s text:c="3"/>|126 Erkenbert <text:s/>|</text:p>
      <text:p text:style-name="P9">127 Erlfried <text:s text:c="2"/>|128 Ermenrich <text:s/>|129 Erwald <text:s text:c="4"/>|130 Etzel <text:s text:c="5"/>|131 Ewald <text:s text:c="5"/>|132 Falk <text:s text:c="6"/>|</text:p>
      <text:p text:style-name="P9">133 Falkmar <text:s text:c="3"/>|134 Faramund <text:s text:c="2"/>|135 Farold <text:s text:c="4"/>|136 Farulf <text:s text:c="4"/>|137 Fedder <text:s text:c="4"/>|138 Ferfried <text:s text:c="2"/>|</text:p>
      <text:p text:style-name="P9">139 Filibert <text:s text:c="2"/>|140 Floribert <text:s/>|141 Folkert <text:s text:c="3"/>|142 Folkward <text:s text:c="2"/>|143 Fredegar <text:s text:c="2"/>|144 Fredmund <text:s text:c="2"/>|</text:p>
      <text:p text:style-name="P9">145 Freidank <text:s text:c="2"/>|146 Freimund <text:s text:c="2"/>|147 Fridenand <text:s/>|148 Friedbald <text:s/>|149 Friedel <text:s text:c="3"/>|150 Friedemann |</text:p>
      <text:p text:style-name="P9">151 Friedger <text:s text:c="2"/>|152 Friedhard <text:s/>|153 Friedmar <text:s text:c="2"/>|154 Friedolf <text:s text:c="2"/>|155 Friedwart <text:s/>|156 Frowin <text:s text:c="4"/>|</text:p>
      <text:p text:style-name="P9">157 Gaidemar <text:s text:c="2"/>|158 Gamrath <text:s text:c="3"/>|159 Gandolf <text:s text:c="3"/>|160 Garrit <text:s text:c="4"/>|161 Gebhard <text:s text:c="3"/>|162 Gerbald <text:s text:c="3"/>|</text:p>
      <text:p text:style-name="P9">163 Gerbert <text:s text:c="3"/>|164 Gerbod <text:s text:c="4"/>|165 Gerfried <text:s text:c="2"/>|166 Gerhold <text:s text:c="3"/>|167 Germar <text:s text:c="4"/>|168 Gernhard <text:s text:c="2"/>|</text:p>
      <text:p text:style-name="P9">169 Gernot <text:s text:c="4"/>|170 Gerwald <text:s text:c="3"/>|171 Gerwin <text:s text:c="4"/>|172 Gilbrecht <text:s/>|173 Gilmar <text:s text:c="4"/>|174 Gisberg <text:s text:c="3"/>|</text:p>
      <text:p text:style-name="P9">175 Gisbrecht <text:s/>|176 Gismar <text:s text:c="4"/>|177 Glaubrecht |178 Godebert <text:s text:c="2"/>|179 Godehard <text:s text:c="2"/>|180 Golo <text:s text:c="6"/>|</text:p>
      <text:p text:style-name="P9">181 Gosbert <text:s text:c="3"/>|182 Goswin <text:s text:c="4"/>|183 Gralf <text:s text:c="5"/>|184 Grimald <text:s text:c="3"/>|185 Grimbert <text:s text:c="2"/>|186 Guidobald <text:s/>|</text:p>
      <text:p text:style-name="P9">187 Gumbert <text:s text:c="3"/>|188 Gumprecht <text:s/>|189 Gundekar <text:s text:c="2"/>|190 Gundobald <text:s/>|191 Gunnar <text:s text:c="4"/>|192 Gunter <text:s text:c="4"/>|</text:p>
      <text:p text:style-name="P9">193 Gunthard <text:s text:c="2"/>|194 Guntmar <text:s text:c="3"/>|195 Guntram <text:s text:c="3"/>|196 Gustav <text:s text:c="4"/>|197 Götz <text:s text:c="6"/>|198 Hadfried <text:s text:c="2"/>|</text:p>
      <text:p text:style-name="P9">199 Hadmar <text:s text:c="4"/>|200 Hadrich <text:s text:c="3"/>|201 Hadubrand <text:s/>|202 Hagbert <text:s text:c="3"/>|203 Hagen <text:s text:c="5"/>|204 Halfried <text:s text:c="2"/>|</text:p>
      <text:p text:style-name="P9">205 Hardrad <text:s text:c="3"/>|206 Haribald <text:s text:c="2"/>|207 Haribert <text:s text:c="2"/>|208 Harro <text:s text:c="5"/>|209 Hartbert <text:s text:c="2"/>|210 Hartfried <text:s/>|</text:p>
      <text:p text:style-name="P9">211 Hartgar <text:s text:c="3"/>|212 Hartlieb <text:s text:c="2"/>|213 Hartwin <text:s text:c="3"/>|214 Hasso <text:s text:c="5"/>|215 Hauke <text:s text:c="5"/>|216 Hechard <text:s text:c="3"/>|</text:p>
      <text:p text:style-name="P9">217 Heiko <text:s text:c="5"/>|218 Heilmar <text:s text:c="3"/>|219 Heimbrecht |220 Heimerad <text:s text:c="2"/>|221 Heimo <text:s text:c="5"/>|222 Heinar <text:s text:c="4"/>|</text:p>
      <text:p text:style-name="P9">223 Heinfried <text:s/>|224 Heinke <text:s text:c="4"/>|225 Helfrich <text:s text:c="2"/>|226 Helmar <text:s text:c="4"/>|227 Helmbrecht |228 Helme <text:s text:c="5"/>|</text:p>
      <text:p text:style-name="P9">229 Helmhold <text:s text:c="2"/>|230 Helmrich <text:s text:c="2"/>|231 Henner <text:s text:c="4"/>|232 Henning <text:s text:c="3"/>|233 Herbrand <text:s text:c="2"/>|234 Herbrecht <text:s/>|</text:p>
      <text:p text:style-name="P9">235 Heriger <text:s text:c="3"/>|236 Hermut <text:s text:c="4"/>|237 Herulf <text:s text:c="4"/>|238 Herwald <text:s text:c="3"/>|239 Herwart <text:s text:c="3"/>|240 Hildebad <text:s text:c="2"/>|</text:p>
      <text:p text:style-name="P9">241 Hildebold <text:s/>|242 Hildebrand |243 Hildemar <text:s text:c="2"/>|244 Hildeward <text:s/>|245 Hilger <text:s text:c="4"/>|246 Hinnerk <text:s text:c="3"/>|</text:p>
      <text:p text:style-name="P9">247 Hjalmar <text:s text:c="3"/>|248 Holm <text:s text:c="6"/>|249 Horst <text:s text:c="5"/>|250 Horstmar <text:s text:c="2"/>|251 Hubald <text:s text:c="4"/>|252 Hubert <text:s text:c="4"/>|</text:p>
      <text:p text:style-name="P9">253 Hugo <text:s text:c="6"/>|254 Huldreych <text:s/>|255 Humbert <text:s text:c="3"/>|256 Humbold <text:s text:c="3"/>|257 Humfried <text:s text:c="2"/>|258 Hunold <text:s text:c="4"/>|</text:p>
      <text:p text:style-name="P9">259 Hunulf <text:s text:c="4"/>|260 Huwald <text:s text:c="4"/>|261 Igor <text:s text:c="6"/>|262 Illobrand <text:s/>|263 Ingbert <text:s text:c="3"/>|264 Ingebrand <text:s/>|</text:p>
      <text:p text:style-name="P9">265 Ingfried <text:s text:c="2"/>|266 Ingmar <text:s text:c="4"/>|267 Ingo <text:s text:c="6"/>|268 Ingolf <text:s text:c="4"/>|269 Ingvar <text:s text:c="4"/>|270 Irminar <text:s text:c="3"/>|</text:p>
      <text:p text:style-name="P9">271 Irwin <text:s text:c="5"/>|272 Isbert <text:s text:c="4"/>|273 Isbrand <text:s text:c="3"/>|274 Ismar <text:s text:c="5"/>|275 Ismund <text:s text:c="4"/>|276 Isrun <text:s text:c="5"/>|</text:p>
      <text:p text:style-name="P9">277 Jelto <text:s text:c="5"/>|278 Karl <text:s text:c="6"/>|279 Karlfried <text:s/>|280 Karlmann <text:s text:c="2"/>|281 Keno <text:s text:c="6"/>|282 Knud <text:s text:c="6"/>|</text:p>
      <text:p text:style-name="P9">283 Komar <text:s text:c="5"/>|284 Konrad <text:s text:c="4"/>|285 Kundry <text:s text:c="4"/>|286 Kunibert <text:s text:c="2"/>|287 Kuno <text:s text:c="6"/>|288 Kunz <text:s text:c="6"/>|</text:p>
      <text:p text:style-name="P9">289 Kurt <text:s text:c="6"/>|290 Lambert <text:s text:c="3"/>|291 Landbrecht |292 Landelin <text:s text:c="2"/>|293 Landfried <text:s/>|294 Lando <text:s text:c="5"/>|</text:p>
      <text:p text:style-name="P9">295 Landoald <text:s text:c="2"/>|296 Landogar <text:s text:c="2"/>|297 Landolf <text:s text:c="3"/>|298 Landomar <text:s text:c="2"/>|299 Landrich <text:s text:c="2"/>|300 Landwin <text:s text:c="3"/>|</text:p>
      <text:p text:style-name="P9">301 Lanpert <text:s text:c="3"/>|302 Lanzo <text:s text:c="5"/>|303 Leberecht <text:s/>|304 Lebuin <text:s text:c="4"/>|305 Leiderat <text:s text:c="2"/>|306 Leif <text:s text:c="6"/>|</text:p>
      <text:p text:style-name="P9">307 Lennert <text:s text:c="3"/>|308 Leo <text:s text:c="7"/>|309 Leobwin <text:s text:c="3"/>|310 Leodegar <text:s text:c="2"/>|311 Leon <text:s text:c="6"/>|312 Leonhard <text:s text:c="2"/>|</text:p>
      <text:p text:style-name="P9">313 Leopold <text:s text:c="3"/>|314 Liebwin <text:s text:c="3"/>|315 Lieven <text:s text:c="4"/>|316 Liutbald <text:s text:c="2"/>|317 Lothar <text:s text:c="4"/>|318 Lubbert <text:s text:c="3"/>|</text:p>
      <text:p text:style-name="P9">319 Ludbert <text:s text:c="3"/>|320 Ludgard <text:s text:c="3"/>|321 Ludger <text:s text:c="4"/>|322 Ludmar <text:s text:c="4"/>|323 Ludolf <text:s text:c="4"/>|324 Ludwig <text:s text:c="4"/>|</text:p>
      <text:p text:style-name="P9">325 Ludwin <text:s text:c="4"/>|326 Luis <text:s text:c="6"/>|327 Luitbert <text:s text:c="2"/>|328 Luitfried <text:s/>|329 Luitpold <text:s text:c="2"/>|330 Luthard <text:s text:c="3"/>|</text:p>
      <text:p text:style-name="P9">331 Lutz <text:s text:c="6"/>|332 Lüder <text:s text:c="5"/>|333 Magnerich <text:s/>|334 Malte <text:s text:c="5"/>|335 Malvin <text:s text:c="4"/>|336 Mando <text:s text:c="5"/>|</text:p>
      <text:p text:style-name="P9">337 Manfred <text:s text:c="3"/>|338 Mangold <text:s text:c="3"/>|339 Manhard <text:s text:c="3"/>|340 Manhold <text:s text:c="3"/>|341 Manno <text:s text:c="5"/>|342 Marbert <text:s text:c="3"/>|</text:p>
      <text:p text:style-name="P9">343 Marbold <text:s text:c="3"/>|344 Mark <text:s text:c="6"/>|345 Markhard <text:s text:c="2"/>|346 Markolf <text:s text:c="3"/>|347 Markwart <text:s text:c="2"/>|348 Marold <text:s text:c="4"/>|</text:p>
      <text:p text:style-name="P9">349 Marwin <text:s text:c="4"/>|350 Medard <text:s text:c="4"/>|351 Meginhard <text:s/>|352 Meinald <text:s text:c="3"/>|353 Meinfried <text:s/>|354 Meinhard <text:s text:c="2"/>|</text:p>
      <text:p text:style-name="P9">355 Meino <text:s text:c="5"/>|356 Meinolf <text:s text:c="3"/>|357 Meinrad <text:s text:c="3"/>|358 Meinwald <text:s text:c="2"/>|359 Menard <text:s text:c="4"/>|360 Menno <text:s text:c="5"/>|</text:p>
      <text:p text:style-name="P9">361 Meyk <text:s text:c="6"/>|362 Mildburg <text:s text:c="2"/>|363 Minno <text:s text:c="5"/>|364 Mombert <text:s text:c="3"/>|365 Munibert <text:s text:c="2"/>|366 Mutbrecht <text:s/>|</text:p>
      <text:p text:style-name="P9">367 Mutfried <text:s text:c="2"/>|368 Mutram <text:s text:c="4"/>|369 Mutwin <text:s text:c="4"/>|370 Nandolf <text:s text:c="3"/>|371 Nantwig <text:s text:c="3"/>|372 Nantwin <text:s text:c="3"/>|</text:p>
      <text:p text:style-name="P9"><text:soft-page-break/>373 Neidhart <text:s text:c="2"/>|374 Nivard <text:s text:c="4"/>|375 Nolde <text:s text:c="5"/>|376 Nonfried <text:s text:c="2"/>|377 Nonno <text:s text:c="5"/>|378 Norbert <text:s text:c="3"/>|</text:p>
      <text:p text:style-name="P9">379 Nordger <text:s text:c="3"/>|380 Nordulf <text:s text:c="3"/>|381 Nordwin <text:s text:c="3"/>|382 Norfried <text:s text:c="2"/>|383 Norman <text:s text:c="4"/>|384 Norward <text:s text:c="3"/>|</text:p>
      <text:p text:style-name="P9">385 Norwig <text:s text:c="4"/>|386 Notker <text:s text:c="4"/>|387 Odilo <text:s text:c="5"/>|388 Odin <text:s text:c="6"/>|389 Odo <text:s text:c="7"/>|390 Odulf <text:s text:c="5"/>|</text:p>
      <text:p text:style-name="P9">391 Okko <text:s text:c="6"/>|392 Olaf <text:s text:c="6"/>|393 Oldwig <text:s text:c="4"/>|394 Ole <text:s text:c="7"/>|395 Oleg <text:s text:c="6"/>|396 Olf <text:s text:c="7"/>|</text:p>
      <text:p text:style-name="P9">397 Ollo <text:s text:c="6"/>|398 Onno <text:s text:c="6"/>|399 Ortwin <text:s text:c="4"/>|400 Osfried <text:s text:c="3"/>|401 Osgar <text:s text:c="5"/>|402 Osgard <text:s text:c="4"/>|</text:p>
      <text:p text:style-name="P9">403 Osmar <text:s text:c="5"/>|404 Ossel <text:s text:c="5"/>|405 Oswald <text:s text:c="4"/>|406 Oswin <text:s text:c="5"/>|407 Otbert <text:s text:c="4"/>|408 Otger <text:s text:c="5"/>|</text:p>
      <text:p text:style-name="P9">409 Othar <text:s text:c="5"/>|410 Otmar <text:s text:c="5"/>|411 Otthein <text:s text:c="3"/>|412 Otto <text:s text:c="6"/>|413 Ottokar <text:s text:c="3"/>|414 Ottwin <text:s text:c="4"/>|</text:p>
      <text:p text:style-name="P9">415 Petzold <text:s text:c="3"/>|416 Raban <text:s text:c="5"/>|417 Rabodo <text:s text:c="4"/>|418 Radbod <text:s text:c="4"/>|419 Radolf <text:s text:c="4"/>|420 Radulf <text:s text:c="4"/>|</text:p>
      <text:p text:style-name="P9">421 Raik <text:s text:c="6"/>|422 Raimo <text:s text:c="5"/>|423 Raimon <text:s text:c="4"/>|424 Raimund <text:s text:c="3"/>|425 Rainald <text:s text:c="3"/>|426 Rainer <text:s text:c="4"/>|</text:p>
      <text:p text:style-name="P9">427 Rainulf <text:s text:c="3"/>|428 Rambert <text:s text:c="3"/>|429 Rambod <text:s text:c="4"/>|430 Rambold <text:s text:c="3"/>|431 Ramgar <text:s text:c="4"/>|432 Ranald <text:s text:c="4"/>|</text:p>
      <text:p text:style-name="P9">433 Randi <text:s text:c="5"/>|434 Randolf <text:s text:c="3"/>|435 Randolt <text:s text:c="3"/>|436 Randwig <text:s text:c="3"/>|437 Rango <text:s text:c="5"/>|438 Ranmar <text:s text:c="4"/>|</text:p>
      <text:p text:style-name="P9">439 Ranolf <text:s text:c="4"/>|440 Rapold <text:s text:c="4"/>|441 Rasso <text:s text:c="5"/>|442 Rathard <text:s text:c="3"/>|443 Ratmar <text:s text:c="4"/>|444 Reemt <text:s text:c="5"/>|</text:p>
      <text:p text:style-name="P9">445 Reginald <text:s text:c="2"/>|446 Reginar <text:s text:c="3"/>|447 Reginbert <text:s/>|448 Reginolf <text:s text:c="2"/>|449 Reichert <text:s text:c="2"/>|450 Reimar <text:s text:c="4"/>|</text:p>
      <text:p text:style-name="P9">451 Reinbert <text:s text:c="2"/>|452 Reinburg <text:s text:c="2"/>|453 Reinfried <text:s/>|454 Reinhard <text:s text:c="2"/>|455 Reinhelm <text:s text:c="2"/>|456 Reinher <text:s text:c="3"/>|</text:p>
      <text:p text:style-name="P9">457 Reinhold <text:s text:c="2"/>|458 Reinmar <text:s text:c="3"/>|459 Reint <text:s text:c="5"/>|460 Reinward <text:s text:c="2"/>|461 Rembert <text:s text:c="3"/>|462 Rembrandt <text:s/>|</text:p>
      <text:p text:style-name="P9">463 Remko <text:s text:c="5"/>|464 Remmer <text:s text:c="4"/>|465 Remmert <text:s text:c="3"/>|466 Richard <text:s text:c="3"/>|467 Richbert <text:s text:c="2"/>|468 Richmund <text:s text:c="2"/>|</text:p>
      <text:p text:style-name="P9">469 Richmut <text:s text:c="3"/>|470 Richwin <text:s text:c="3"/>|471 Rigmar <text:s text:c="4"/>|472 Rigobald <text:s text:c="2"/>|473 Rigobert <text:s text:c="2"/>|474 Rikard <text:s text:c="4"/>|</text:p>
      <text:p text:style-name="P9">475 Riko <text:s text:c="6"/>|476 Rimbert <text:s text:c="3"/>|477 Rinaldo <text:s text:c="3"/>|478 Ringolf <text:s text:c="3"/>|479 Rinold <text:s text:c="4"/>|480 Robert <text:s text:c="4"/>|</text:p>
      <text:p text:style-name="P9">481 Rochbert <text:s text:c="2"/>|482 Rochold <text:s text:c="3"/>|483 Rochus <text:s text:c="4"/>|484 Rochwald <text:s text:c="2"/>|485 Roderich <text:s text:c="2"/>|486 Rodewald <text:s text:c="2"/>|</text:p>
      <text:p text:style-name="P9">487 Rodger <text:s text:c="4"/>|488 Rodhard <text:s text:c="3"/>|489 Roland <text:s text:c="4"/>|490 Rollo <text:s text:c="5"/>|491 Roswin <text:s text:c="4"/>|492 Rotho <text:s text:c="5"/>|</text:p>
      <text:p text:style-name="P9">493 Rudbert <text:s text:c="3"/>|494 Rudgar <text:s text:c="4"/>|495 Rudmar <text:s text:c="4"/>|496 Rudolf <text:s text:c="4"/>|497 Ruland <text:s text:c="4"/>|498 Rulf <text:s text:c="6"/>|</text:p>
      <text:p text:style-name="P9">499 Rumold <text:s text:c="4"/>|500 Rupert <text:s text:c="4"/>|501 Ruprecht <text:s text:c="2"/>|502 Rötger <text:s text:c="4"/>|503 Sarolf <text:s text:c="4"/>|504 Sasso <text:s text:c="5"/>|</text:p>
      <text:p text:style-name="P9">505 Sebald <text:s text:c="4"/>|506 Selmar <text:s text:c="4"/>|507 Siegbald <text:s text:c="2"/>|508 Siegbert <text:s text:c="2"/>|509 Siegbrand <text:s/>|510 Siegburg <text:s text:c="2"/>|</text:p>
      <text:p text:style-name="P9">511 Siegfried <text:s/>|512 Siegmund <text:s text:c="2"/>|513 Siegolf <text:s text:c="3"/>|514 Siegram <text:s text:c="3"/>|515 Siegwald <text:s text:c="2"/>|516 Siegward <text:s text:c="2"/>|</text:p>
      <text:p text:style-name="P9">517 Sigerich <text:s text:c="2"/>|518 Siggi <text:s text:c="5"/>|519 Sighard <text:s text:c="3"/>|520 Sigmar <text:s text:c="4"/>|521 Sigurd <text:s text:c="4"/>|522 Sigwin <text:s text:c="4"/>|</text:p>
      <text:p text:style-name="P9">523 Sindolf <text:s text:c="3"/>|524 Sirko <text:s text:c="5"/>|525 Sonnwin <text:s text:c="3"/>|526 Steen <text:s text:c="5"/>|527 Steinar <text:s text:c="3"/>|528 Steinhard <text:s/>|</text:p>
      <text:p text:style-name="P9">529 Steinmar <text:s text:c="2"/>|530 Sven <text:s text:c="6"/>|531 Swidger <text:s text:c="3"/>|532 Sönke <text:s text:c="5"/>|533 Tammo <text:s text:c="5"/>|534 Tanko <text:s text:c="5"/>|</text:p>
      <text:p text:style-name="P9">535 Tankred <text:s text:c="3"/>|536 Tassilo <text:s text:c="3"/>|537 Tasso <text:s text:c="5"/>|538 Tato <text:s text:c="6"/>|539 Thankmar <text:s text:c="2"/>|540 Theobald <text:s text:c="2"/>|</text:p>
      <text:p text:style-name="P9">541 Thietmar <text:s text:c="2"/>|542 Thilo <text:s text:c="5"/>|543 Thoralf <text:s text:c="3"/>|544 Thorbrand <text:s/>|545 Thorgert <text:s text:c="2"/>|546 Thorid <text:s text:c="4"/>|</text:p>
      <text:p text:style-name="P9">547 Thorleif <text:s text:c="2"/>|548 Thorsten <text:s text:c="2"/>|549 Thorwald <text:s text:c="2"/>|550 Throals <text:s text:c="3"/>|551 Tilemann <text:s text:c="2"/>|552 Till <text:s text:c="6"/>|</text:p>
      <text:p text:style-name="P9">553 Tolbert <text:s text:c="3"/>|554 Torben <text:s text:c="4"/>|555 Traugott <text:s text:c="2"/>|556 Trautmann <text:s/>|557 Trautmar <text:s text:c="2"/>|558 Trautwein <text:s/>|</text:p>
      <text:p text:style-name="P9">559 Trutz <text:s text:c="5"/>|560 Turid <text:s text:c="5"/>|561 Ubald <text:s text:c="5"/>|562 Ubbo <text:s text:c="6"/>|563 Udalrich <text:s text:c="2"/>|564 Uland <text:s text:c="5"/>|</text:p>
      <text:p text:style-name="P9">565 Ulbert <text:s text:c="4"/>|566 Ulfried <text:s text:c="3"/>|567 Ulrik <text:s text:c="5"/>|568 Ulwin <text:s text:c="5"/>|569 Uno <text:s text:c="7"/>|570 Unolf <text:s text:c="5"/>|</text:p>
      <text:p text:style-name="P9">571 Utz <text:s text:c="7"/>|572 Uwo <text:s text:c="7"/>|573 Verner <text:s text:c="4"/>|574 Voldemar <text:s text:c="2"/>|575 Volkhard <text:s text:c="2"/>|576 Volkhold <text:s text:c="2"/>|</text:p>
      <text:p text:style-name="P9">577 Volkmar <text:s text:c="3"/>|578 Volkward <text:s text:c="2"/>|579 Volkwin <text:s text:c="3"/>|580 Volrad <text:s text:c="4"/>|581 Walbert <text:s text:c="3"/>|582 Waldemar <text:s text:c="2"/>|</text:p>
      <text:p text:style-name="P9">583 Walder <text:s text:c="4"/>|584 Waldfried <text:s/>|585 Waldhard <text:s text:c="2"/>|586 Waldhelm <text:s text:c="2"/>|587 Waldi <text:s text:c="5"/>|588 Waldlieb <text:s text:c="2"/>|</text:p>
      <text:p text:style-name="P9">589 Waldmann <text:s text:c="2"/>|590 Waldo <text:s text:c="5"/>|591 Waldrich <text:s text:c="2"/>|592 Walfried <text:s text:c="2"/>|593 Walmar <text:s text:c="4"/>|594 Walo <text:s text:c="6"/>|</text:p>
      <text:p text:style-name="P9">595 Walrad <text:s text:c="4"/>|596 Walram <text:s text:c="4"/>|597 Walrich <text:s text:c="3"/>|598 Waltger <text:s text:c="3"/>|599 Warnfried <text:s/>|600 Weddo <text:s text:c="5"/>|</text:p>
      <text:p text:style-name="P9">601 Wedigo <text:s text:c="4"/>|602 Wendelin <text:s text:c="2"/>|603 Wernhard <text:s text:c="2"/>|604 Wernher <text:s text:c="3"/>|605 Wichart <text:s text:c="3"/>|606 Wichburg <text:s text:c="2"/>|</text:p>
      <text:p text:style-name="P9">607 Wichmann <text:s text:c="2"/>|608 Widerhold <text:s/>|609 Widmar <text:s text:c="4"/>|610 Wido <text:s text:c="6"/>|611 Widolf <text:s text:c="4"/>|612 Widukind <text:s text:c="2"/>|</text:p>
      <text:p text:style-name="P9">613 Wiedemann <text:s/>|614 Wiegand <text:s text:c="3"/>|615 Wieland <text:s text:c="3"/>|616 Wigald <text:s text:c="4"/>|617 Wigberg <text:s text:c="3"/>|618 Wigfried <text:s text:c="2"/>|</text:p>
      <text:p text:style-name="P9">619 Wighard <text:s text:c="3"/>|620 Wiglaf <text:s text:c="4"/>|621 Wilbert <text:s text:c="3"/>|622 Wilderich <text:s/>|623 Wilfried <text:s text:c="2"/>|624 Willehad <text:s text:c="2"/>|</text:p>
      <text:p text:style-name="P9">625 Willhard <text:s text:c="2"/>|626 Willibald <text:s/>|627 Willio <text:s text:c="4"/>|628 Willrath <text:s text:c="2"/>|629 Willrich <text:s text:c="2"/>|630 Wim <text:s text:c="7"/>|</text:p>
      <text:p text:style-name="P9">631 Winand <text:s text:c="4"/>|632 Winfried <text:s text:c="2"/>|633 Winhard <text:s text:c="3"/>|634 Winifred <text:s text:c="2"/>|635 Winimar <text:s text:c="3"/>|636 Winnibald <text:s/>|</text:p>
      <text:p text:style-name="P9">637 Winrich <text:s text:c="3"/>|638 Wiprecht <text:s text:c="2"/>|639 Wirich <text:s text:c="4"/>|640 Withold <text:s text:c="3"/>|641 Witiko <text:s text:c="4"/>|642 Wolbert <text:s text:c="3"/>|</text:p>
      <text:p text:style-name="P9">643 Wolf <text:s text:c="6"/>|644 Wolfbert <text:s text:c="2"/>|645 Wolfgar <text:s text:c="3"/>|646 Wolfhelm <text:s text:c="2"/>|647 Wolfrad <text:s text:c="3"/>|648 Wolfram <text:s text:c="3"/>|</text:p>
      <text:p text:style-name="P9">649 Wolfried <text:s text:c="2"/>|650 Wolter <text:s text:c="4"/>|651 Wotan <text:s text:c="5"/>|652 Wulfhard <text:s text:c="2"/>|653 Wunibald <text:s text:c="2"/>|654 Wunibert <text:s text:c="2"/>|</text:p>
      <text:p text:style-name="P9">655 Yngvar <text:s text:c="4"/>|656 Yvo <text:s text:c="7"/>|</text:p>
      <text:p text:style-name="P6"/>
      <text:p text:style-name="P8">weibliche germanische Namen [451]</text:p>
      <text:p text:style-name="P9"><text:s text:c="2"/>1 Ada <text:s text:c="7"/>| <text:s/>2 Adela <text:s text:c="5"/>| <text:s/>3 Adelberga <text:s/>| <text:s/>4 Adelgunde <text:s/>| <text:s/>5 Adelinda <text:s text:c="2"/>| <text:s/>6 Adelmut <text:s text:c="3"/>|</text:p>
      <text:p text:style-name="P9"><text:s text:c="2"/>7 Alberta <text:s text:c="3"/>| <text:s/>8 Aldona <text:s text:c="4"/>| <text:s/>9 Alfke <text:s text:c="5"/>| 10 Alfreda <text:s text:c="3"/>| 11 Alinde <text:s text:c="4"/>| 12 Almut <text:s text:c="5"/>|</text:p>
      <text:p text:style-name="P9"><text:s/>13 Aloisia <text:s text:c="3"/>| 14 Alrun <text:s text:c="5"/>| 15 Alsuna <text:s text:c="4"/>| 16 Alva <text:s text:c="6"/>| 17 Alvar <text:s text:c="5"/>| 18 Alwina <text:s text:c="4"/>|</text:p>
      <text:p text:style-name="P9"><text:s/>19 Amalberga <text:s/>| 20 Amalgunde <text:s/>| 21 Amalhilde <text:s/>| 22 Amalia <text:s text:c="4"/>| 23 Arletta <text:s text:c="3"/>| 24 Armgard <text:s text:c="3"/>|</text:p>
      <text:p text:style-name="P9"><text:s/>25 Arntrud <text:s text:c="3"/>| 26 Arwed <text:s text:c="5"/>| 27 Asta <text:s text:c="6"/>| 28 Astrud <text:s text:c="4"/>| 29 Ava <text:s text:c="7"/>| 30 Baldegunde |</text:p>
      <text:p text:style-name="P9"><text:s/>31 Balthild <text:s text:c="2"/>| 32 Baltrun <text:s text:c="3"/>| 33 Belinda <text:s text:c="3"/>| 34 Berga <text:s text:c="5"/>| 35 Bergunde <text:s text:c="2"/>| 36 Berlinde <text:s text:c="2"/>|</text:p>
      <text:p text:style-name="P9"><text:s/>37 Bernadette | 38 Bernarda <text:s text:c="2"/>| 39 Bernfried <text:s/>| 40 Bernharde <text:s/>| 41 Bernhild <text:s text:c="2"/>| 42 Bernolde <text:s text:c="2"/>|</text:p>
      <text:p text:style-name="P9"><text:s/>43 Bertfriede | 44 Bertha <text:s text:c="4"/>| 45 Bertheid <text:s text:c="2"/>| 46 Bertlinde <text:s/>| 47 Bertrude <text:s text:c="2"/>| 48 Bertrun <text:s text:c="3"/>|</text:p>
      <text:p text:style-name="P9"><text:s/>49 Bihildis <text:s text:c="2"/>| 50 Birgitta <text:s text:c="2"/>| 51 Birte <text:s text:c="5"/>| 52 Blidgard <text:s text:c="2"/>| 53 Blidhilde <text:s/>| 54 Bothild <text:s text:c="3"/>|</text:p>
      <text:p text:style-name="P9"><text:s/>55 Bringfriede| 56 Britta <text:s text:c="4"/>| 57 Bruna <text:s text:c="5"/>| 58 Brünhild <text:s text:c="2"/>| 59 Burga <text:s text:c="5"/>| 60 Burgfriede |</text:p>
      <text:p text:style-name="P9"><text:s/>61 Burghilda <text:s/>| 62 Burglinde <text:s/>| 63 Burgunde <text:s text:c="2"/>| 64 Carla <text:s text:c="5"/>| 65 Carlotta <text:s text:c="2"/>| 66 Clothilde <text:s/>|</text:p>
      <text:p text:style-name="P9"><text:s/>67 Dagmar <text:s text:c="4"/>| 68 Deike <text:s text:c="5"/>| 69 Dietgard <text:s text:c="2"/>| 70 Diethild <text:s text:c="2"/>| 71 Diethold <text:s text:c="2"/>| 72 Dietlinde <text:s/>|</text:p>
      <text:p text:style-name="P9"><text:s/>73 Dietrun <text:s text:c="3"/>| 74 Edburga <text:s text:c="3"/>| 75 Edda <text:s text:c="6"/>| 76 Edelgard <text:s text:c="2"/>| 77 Edgitha <text:s text:c="3"/>| 78 Elfgard <text:s text:c="3"/>|</text:p>
      <text:p text:style-name="P9"><text:s/>79 Elfriede <text:s text:c="2"/>| 80 Elfrun <text:s text:c="4"/>| 81 Elvira <text:s text:c="4"/>| 82 Elwine <text:s text:c="4"/>| 83 Emgard <text:s text:c="4"/>| 84 Emmeline <text:s text:c="2"/>|</text:p>
      <text:p text:style-name="P9"><text:s/>85 Erdmute <text:s text:c="3"/>| 86 Erdrun <text:s text:c="4"/>| 87 Ergard <text:s text:c="4"/>| 88 Erkenhild <text:s/>| 89 Erkentraud | 90 Erla <text:s text:c="6"/>|</text:p>
      <text:p text:style-name="P9"><text:s/>91 Erlanda <text:s text:c="3"/>| 92 Erlfriede <text:s/>| 93 Erlgard <text:s text:c="3"/>| 94 Erltraut <text:s text:c="2"/>| 95 Erma <text:s text:c="6"/>| 96 Ermelinde <text:s/>|</text:p>
      <text:p text:style-name="P9"><text:s/>97 Ermentrud <text:s/>| 98 Ermgard <text:s text:c="3"/>| 99 Ermina <text:s text:c="4"/>|100 Ernestine <text:s/>|101 Ernhild <text:s text:c="3"/>|102 Ertlinde <text:s text:c="2"/>|</text:p>
      <text:p text:style-name="P9">103 Erwine <text:s text:c="4"/>|104 Evelinde <text:s text:c="2"/>|105 Evke <text:s text:c="6"/>|106 Famke <text:s text:c="5"/>|107 Farhild <text:s text:c="3"/>|108 Fehild <text:s text:c="4"/>|</text:p>
      <text:p text:style-name="P9">109 Fenja <text:s text:c="5"/>|110 Fenna <text:s text:c="5"/>|111 Fernande <text:s text:c="2"/>|112 Fiete <text:s text:c="5"/>|113 Filiberta <text:s/>|114 Frauke <text:s text:c="4"/>|</text:p>
      <text:p text:style-name="P9">115 Freda <text:s text:c="5"/>|116 Freia <text:s text:c="5"/>|117 Frida <text:s text:c="5"/>|118 Friedegard |119 Friedegunde|120 Friedhilde |</text:p>
      <text:p text:style-name="P9">121 Friedrun <text:s text:c="2"/>|122 Frigga <text:s text:c="4"/>|123 Garlieb <text:s text:c="3"/>|124 Gebine <text:s text:c="4"/>|125 Geeske <text:s text:c="4"/>|126 Gelsa <text:s text:c="5"/>|</text:p>
      <text:p text:style-name="P9">127 Geraldine <text:s/>|128 Gerdi <text:s text:c="5"/>|129 Gerharde <text:s text:c="2"/>|130 Gerheid <text:s text:c="3"/>|131 Gerhild <text:s text:c="3"/>|132 Gerke <text:s text:c="5"/>|</text:p>
      <text:p text:style-name="P9">133 Gerlinde <text:s text:c="2"/>|134 Gertraud <text:s text:c="2"/>|135 Gerwine <text:s text:c="3"/>|136 Gesa <text:s text:c="6"/>|137 Gescha <text:s text:c="4"/>|138 Gesine <text:s text:c="4"/>|</text:p>
      <text:p text:style-name="P9">139 Gisberga <text:s text:c="2"/>|140 Giseke <text:s text:c="4"/>|141 Gisela <text:s text:c="4"/>|142 Giselheid <text:s/>|143 Giseltraud |144 Gislind <text:s text:c="3"/>|</text:p>
      <text:p text:style-name="P9">145 Godeberta <text:s/>|146 Godela <text:s text:c="4"/>|147 Golda <text:s text:c="5"/>|148 Gotlinde <text:s text:c="2"/>|149 Griselda <text:s text:c="2"/>|150 Gudrun <text:s text:c="4"/>|</text:p>
      <text:p text:style-name="P9">151 Gudula <text:s text:c="4"/>|152 Gunberta <text:s text:c="2"/>|153 Gunda <text:s text:c="5"/>|154 Gundel <text:s text:c="4"/>|155 Gundelinde |156 Gundula <text:s text:c="3"/>|</text:p>
      <text:p text:style-name="P9">157 Gunhild <text:s text:c="3"/>|158 Guntrada <text:s text:c="2"/>|159 Guntrud <text:s text:c="3"/>|160 Guntrun <text:s text:c="3"/>|161 Guntwine <text:s text:c="2"/>|162 Göke <text:s text:c="6"/>|</text:p>
      <text:p text:style-name="P9">163 Hadumod <text:s text:c="3"/>|164 Hadwig <text:s text:c="4"/>|165 Hagarun <text:s text:c="3"/>|166 Halgerda <text:s text:c="2"/>|167 Halma <text:s text:c="5"/>|168 Hede <text:s text:c="6"/>|</text:p>
      <text:p text:style-name="P9">169 Heide <text:s text:c="5"/>|170 Heidelinde |171 Heidemarie |172 Heiderose <text:s/>|173 Heidrun <text:s text:c="3"/>|174 Heila <text:s text:c="5"/>|</text:p>
      <text:p text:style-name="P9">175 Heilgard <text:s text:c="2"/>|176 Heinrike <text:s text:c="2"/>|177 Helga <text:s text:c="5"/>|178 Helgard <text:s text:c="3"/>|179 Helgit <text:s text:c="4"/>|180 Helke <text:s text:c="5"/>|</text:p>
      <text:p text:style-name="P9">181 Henriette <text:s/>|182 Henrike <text:s text:c="3"/>|183 Hergard <text:s text:c="3"/>|184 Hergunde <text:s text:c="2"/>|185 Herlinde <text:s text:c="2"/>|186 Hermine <text:s text:c="3"/>|</text:p>
      <text:p text:style-name="P9">187 Herrada <text:s text:c="3"/>|188 Hertha <text:s text:c="4"/>|189 Hetti <text:s text:c="5"/>|190 Hilda <text:s text:c="5"/>|191 Hildegard <text:s/>|192 Hildegund <text:s/>|</text:p>
      <text:p text:style-name="P9">193 Hildrun <text:s text:c="3"/>|194 Hilma <text:s text:c="5"/>|195 Hiltrud <text:s text:c="3"/>|196 Hubertine <text:s/>|197 Hulda <text:s text:c="5"/>|198 Humbertine |</text:p>
      <text:p text:style-name="P9">199 Ida <text:s text:c="7"/>|200 Iduberga <text:s text:c="2"/>|201 Iduna <text:s text:c="5"/>|202 Ilga <text:s text:c="6"/>|203 Ilgard <text:s text:c="4"/>|204 Imelda <text:s text:c="4"/>|</text:p>
      <text:p text:style-name="P9">205 Imke <text:s text:c="6"/>|206 Imma <text:s text:c="6"/>|207 Ina <text:s text:c="7"/>|208 Inga <text:s text:c="6"/>|209 Inge <text:s text:c="6"/>|210 Ingeborg <text:s text:c="2"/>|</text:p>
      <text:p text:style-name="P9">211 Inghild <text:s text:c="3"/>|212 Ingrid <text:s text:c="4"/>|213 Ingrun <text:s text:c="4"/>|214 Inka <text:s text:c="6"/>|215 Insa <text:s text:c="6"/>|216 Irma <text:s text:c="6"/>|</text:p>
      <text:p text:style-name="P9">217 Irmela <text:s text:c="4"/>|218 Irmgard <text:s text:c="3"/>|219 Irmhild <text:s text:c="3"/>|220 Irmina <text:s text:c="4"/>|221 Irmlinde <text:s text:c="2"/>|222 Irmtraud <text:s text:c="2"/>|</text:p>
      <text:p text:style-name="P9">223 Isberga <text:s text:c="3"/>|224 Isfried <text:s text:c="3"/>|225 Islinde <text:s text:c="3"/>|226 Isolde <text:s text:c="4"/>|227 Iva <text:s text:c="7"/>|228 Ivonne <text:s text:c="4"/>|</text:p>
      <text:p text:style-name="P9">229 Jette <text:s text:c="5"/>|230 Kari <text:s text:c="6"/>|231 Karla <text:s text:c="5"/>|232 Karola <text:s text:c="4"/>|233 Karoline <text:s text:c="2"/>|234 Klothilde <text:s/>|</text:p>
      <text:p text:style-name="P9">235 Kriemhild <text:s/>|236 Kunheide <text:s text:c="2"/>|237 Kunigunde <text:s/>|238 Kunrada <text:s text:c="3"/>|239 Lamberta <text:s text:c="2"/>|240 Landerun <text:s text:c="2"/>|</text:p>
      <text:p text:style-name="P9">241 Landrada <text:s text:c="2"/>|242 Leefke <text:s text:c="4"/>|243 Leopoldine |244 Lerke <text:s text:c="5"/>|245 Liebgard <text:s text:c="2"/>|246 Lina <text:s text:c="6"/>|</text:p>
      <text:p text:style-name="P9">247 Linda <text:s text:c="5"/>|248 Lindgard <text:s text:c="2"/>|249 Linzi <text:s text:c="5"/>|250 Lioba <text:s text:c="5"/>|251 Liutgard <text:s text:c="2"/>|252 Lothara <text:s text:c="3"/>|</text:p>
      <text:p text:style-name="P9">253 Lotte <text:s text:c="5"/>|254 Luise <text:s text:c="5"/>|255 Luitberga <text:s/>|256 Luitgard <text:s text:c="2"/>|257 Luithilde <text:s/>|258 Lulu <text:s text:c="6"/>|</text:p>
      <text:p text:style-name="P9">259 Maike <text:s text:c="5"/>|260 Malinde <text:s text:c="3"/>|261 Malu <text:s text:c="6"/>|262 Malwine <text:s text:c="3"/>|263 Manfreda <text:s text:c="2"/>|264 Maralda <text:s text:c="3"/>|</text:p>
      <text:p text:style-name="P9">265 Margund <text:s text:c="3"/>|266 Marhild <text:s text:c="3"/>|267 Marka <text:s text:c="5"/>|268 Marlinde <text:s text:c="2"/>|269 Mathilde <text:s text:c="2"/>|270 Mechthild <text:s/>|</text:p>
      <text:p text:style-name="P9">271 Meike <text:s text:c="5"/>|272 Meinberga <text:s/>|273 Meinburga <text:s/>|274 Meinholde <text:s/>|275 Mena <text:s text:c="6"/>|276 Menna <text:s text:c="5"/>|</text:p>
      <text:p text:style-name="P9">277 Merit <text:s text:c="5"/>|278 Merve <text:s text:c="5"/>|279 Metta <text:s text:c="5"/>|280 Mette <text:s text:c="5"/>|281 Milda <text:s text:c="5"/>|282 Mildred <text:s text:c="3"/>|</text:p>
      <text:p text:style-name="P9">283 Milke <text:s text:c="5"/>|284 Miltraud <text:s text:c="2"/>|285 Mimi <text:s text:c="6"/>|286 Mina <text:s text:c="6"/>|287 Mine <text:s text:c="6"/>|288 Minka <text:s text:c="5"/>|</text:p>
      <text:p text:style-name="P9">289 Minke <text:s text:c="5"/>|290 Minna <text:s text:c="5"/>|291 Minne <text:s text:c="5"/>|292 Mombke <text:s text:c="4"/>|293 Mutgard <text:s text:c="3"/>|294 Nanna <text:s text:c="5"/>|</text:p>
      <text:p text:style-name="P9">295 Nolda <text:s text:c="5"/>|296 Nonna <text:s text:c="5"/>|297 Norberta <text:s text:c="2"/>|298 Nordrun <text:s text:c="3"/>|299 Norma <text:s text:c="5"/>|300 Northild <text:s text:c="2"/>|</text:p>
      <text:p text:style-name="P9">301 Nortrud <text:s text:c="3"/>|302 Nortrun <text:s text:c="3"/>|303 Norwiga <text:s text:c="3"/>|304 Notburga <text:s text:c="2"/>|305 Odalinde <text:s text:c="2"/>|306 Odile <text:s text:c="5"/>|</text:p>
      <text:p text:style-name="P9">307 Odilia <text:s text:c="4"/>|308 Odina <text:s text:c="5"/>|309 Olga <text:s text:c="6"/>|310 Onna <text:s text:c="6"/>|311 Orthilde <text:s text:c="2"/>|312 Ortlinde <text:s text:c="2"/>|</text:p>
      <text:p text:style-name="P9">313 Ortrud <text:s text:c="4"/>|314 Ortrun <text:s text:c="4"/>|315 Osrun <text:s text:c="5"/>|316 Ostara <text:s text:c="4"/>|317 Osterhild <text:s/>|318 Othilde <text:s text:c="3"/>|</text:p>
      <text:p text:style-name="P9">319 Otta <text:s text:c="6"/>|320 Ottfried <text:s text:c="2"/>|321 Ottilia <text:s text:c="3"/>|322 Ottilie <text:s text:c="3"/>|323 Ottonie <text:s text:c="3"/>|324 Radegunde <text:s/>|</text:p>
      <text:p text:style-name="P9">325 Raika <text:s text:c="5"/>|326 Ramona <text:s text:c="4"/>|327 Randolfine |328 Regina <text:s text:c="4"/>|329 Reginfrida |330 Regintrud <text:s/>|</text:p>
      <text:p text:style-name="P9">331 Reina <text:s text:c="5"/>|332 Reinburga <text:s/>|333 Reinhild <text:s text:c="2"/>|334 Ricarda <text:s text:c="3"/>|335 Richenza <text:s text:c="2"/>|336 Richgard <text:s text:c="2"/>|</text:p>
      <text:p text:style-name="P9">337 Richhilde <text:s/>|338 Richmunde <text:s/>|339 Richmute <text:s text:c="2"/>|340 Ricke <text:s text:c="5"/>|341 Rika <text:s text:c="6"/>|342 Rike <text:s text:c="6"/>|</text:p>
      <text:p text:style-name="P9">343 Rinelda <text:s text:c="3"/>|344 Roberta <text:s text:c="3"/>|345 Roda <text:s text:c="6"/>|346 Rodelind <text:s text:c="2"/>|347 Romilda <text:s text:c="3"/>|348 Rona <text:s text:c="6"/>|</text:p>
      <text:p text:style-name="P9">349 Ronja <text:s text:c="5"/>|350 Rosalind <text:s text:c="2"/>|351 Rosamund <text:s text:c="2"/>|352 Rosi <text:s text:c="6"/>|353 Roswitha <text:s text:c="2"/>|354 Rotraud <text:s text:c="3"/>|</text:p>
      <text:p text:style-name="P9">355 Rotrud <text:s text:c="4"/>|356 Rowena <text:s text:c="4"/>|357 Ruda <text:s text:c="6"/>|358 Rudolfine <text:s/>|359 Rumhild <text:s text:c="3"/>|360 Runa <text:s text:c="6"/>|</text:p>
      <text:p text:style-name="P9">361 Runhild <text:s text:c="3"/>|362 Ruthild <text:s text:c="3"/>|363 Rutlieb <text:s text:c="3"/>|364 Salgarda <text:s text:c="2"/>|365 Salinda <text:s text:c="3"/>|366 Sanna <text:s text:c="5"/>|</text:p>
      <text:p text:style-name="P9">367 Sarhild <text:s text:c="3"/>|368 Saskia <text:s text:c="4"/>|369 Sassa <text:s text:c="5"/>|370 Schwabhild |371 Schwanhilde|372 Selma <text:s text:c="5"/>|</text:p>
      <text:p text:style-name="P9"><text:soft-page-break/>373 Siegberta <text:s/>|374 Siegburga <text:s/>|375 Siegfrauke |376 Siegfriede |377 Sieghild <text:s text:c="2"/>|378 Sieke <text:s text:c="5"/>|</text:p>
      <text:p text:style-name="P9">379 Sietske <text:s text:c="3"/>|380 Sigga <text:s text:c="5"/>|381 Siglinde <text:s text:c="2"/>|382 Signhild <text:s text:c="2"/>|383 Sigrid <text:s text:c="4"/>|384 Sigrun <text:s text:c="4"/>|</text:p>
      <text:p text:style-name="P9">385 Sigune <text:s text:c="4"/>|386 Sikke <text:s text:c="5"/>|387 Silke <text:s text:c="5"/>|388 Sina <text:s text:c="6"/>|389 Sine <text:s text:c="6"/>|390 Sintje <text:s text:c="4"/>|</text:p>
      <text:p text:style-name="P9">391 Siri <text:s text:c="6"/>|392 Sirka <text:s text:c="5"/>|393 Solveig <text:s text:c="3"/>|394 Sonnhilde <text:s/>|395 Stilla <text:s text:c="4"/>|396 Sungard <text:s text:c="3"/>|</text:p>
      <text:p text:style-name="P9">397 Sunhild <text:s text:c="3"/>|398 Sunja <text:s text:c="5"/>|399 Svea <text:s text:c="6"/>|400 Svenja <text:s text:c="4"/>|401 Swanhild <text:s text:c="2"/>|402 Sylta <text:s text:c="5"/>|</text:p>
      <text:p text:style-name="P9">403 Talea <text:s text:c="5"/>|404 Tammeke <text:s text:c="3"/>|405 Teuderun <text:s text:c="2"/>|406 Theodolinde|407 Theolinde <text:s/>|408 Thialdhild |</text:p>
      <text:p text:style-name="P9">409 Thilda <text:s text:c="4"/>|410 Thora <text:s text:c="5"/>|411 Thorina <text:s text:c="3"/>|412 Thusnelda <text:s/>|413 Tietje <text:s text:c="4"/>|414 Tilda <text:s text:c="5"/>|</text:p>
      <text:p text:style-name="P9">415 Tilla <text:s text:c="5"/>|416 Tita <text:s text:c="6"/>|417 Tjalda <text:s text:c="4"/>|418 Traudel <text:s text:c="3"/>|419 Traudlinde |420 Traute <text:s text:c="4"/>|</text:p>
      <text:p text:style-name="P9">421 Trautmunde |422 Trude <text:s text:c="5"/>|423 Trudeliese |424 Tyra <text:s text:c="6"/>|425 Udelgard <text:s text:c="2"/>|426 Ulla <text:s text:c="6"/>|</text:p>
      <text:p text:style-name="P9">427 Ulrike <text:s text:c="4"/>|428 Uta <text:s text:c="7"/>|429 Wala <text:s text:c="6"/>|430 Walburga <text:s text:c="2"/>|431 Waldgard <text:s text:c="2"/>|432 Walfriede <text:s/>|</text:p>
      <text:p text:style-name="P9">433 Waltraud <text:s text:c="2"/>|434 Waltrude <text:s text:c="2"/>|435 Wanda <text:s text:c="5"/>|436 Wendela <text:s text:c="3"/>|437 Wendelgard |438 Wenke <text:s text:c="5"/>|</text:p>
      <text:p text:style-name="P9">439 Wibke <text:s text:c="5"/>|440 Widogard <text:s text:c="2"/>|441 Wigberta <text:s text:c="2"/>|442 Wilberta <text:s text:c="2"/>|443 Wilfriede <text:s/>|444 Wilgard <text:s text:c="3"/>|</text:p>
      <text:p text:style-name="P9">445 Wilhelmine |446 Wiltraud <text:s text:c="2"/>|447 Wisgard <text:s text:c="3"/>|448 Wulfila <text:s text:c="3"/>|449 Wunna <text:s text:c="5"/>|450 Ylva <text:s text:c="6"/>|</text:p>
      <text:p text:style-name="P9">451 Yvonne <text:s text:c="4"/>|</text:p>
      <text:p text:style-name="P6"><text:span text:style-name="T1"/></text:p>
      <text:p text:style-name="P6"><text:span text:style-name="T1"/></text:p>
      <text:p text:style-name="P8">männliche baltische Namen [403]</text:p>
      <text:p text:style-name="P9"><text:s text:c="2"/>1 Abram <text:s text:c="5"/>| <text:s/>2 Ada <text:s text:c="7"/>| <text:s/>3 Adams <text:s text:c="5"/>| <text:s/>4 Adas <text:s text:c="6"/>| <text:s/>5 Adis <text:s text:c="6"/>| <text:s/>6 Adoms <text:s text:c="5"/>|</text:p>
      <text:p text:style-name="P9"><text:s text:c="2"/>7 Adrijonas <text:s/>| <text:s/>8 Adrijus <text:s text:c="3"/>| <text:s/>9 Adrius <text:s text:c="4"/>| 10 Albrekts <text:s text:c="2"/>| 11 Albrusz <text:s text:c="3"/>| 12 Albusch <text:s text:c="3"/>|</text:p>
      <text:p text:style-name="P9"><text:s/>13 Alfa <text:s text:c="6"/>| 14 Alfas <text:s text:c="5"/>| 15 Alfridas <text:s text:c="2"/>| 16 Algas <text:s text:c="5"/>| 17 Algis <text:s text:c="5"/>| 18 Alpinas <text:s text:c="3"/>|</text:p>
      <text:p text:style-name="P9"><text:s/>19 Alpis <text:s text:c="5"/>| 20 Alponas <text:s text:c="3"/>| 21 Alponsas <text:s text:c="2"/>| 22 Alposius <text:s text:c="2"/>| 23 Alpredas <text:s text:c="2"/>| 24 Alpridas <text:s text:c="2"/>|</text:p>
      <text:p text:style-name="P9"><text:s/>25 Anis <text:s text:c="6"/>| 26 Annies <text:s text:c="4"/>| 27 Annusch <text:s text:c="3"/>| 28 Ansas <text:s text:c="5"/>| 29 Ansel <text:s text:c="5"/>| 30 Anskis <text:s text:c="4"/>|</text:p>
      <text:p text:style-name="P9"><text:s/>31 Antanas <text:s text:c="3"/>| 32 Antas <text:s text:c="5"/>| 33 Ante <text:s text:c="6"/>| 34 Anupras <text:s text:c="3"/>| 35 Anussis <text:s text:c="3"/>| 36 Anys <text:s text:c="6"/>|</text:p>
      <text:p text:style-name="P9"><text:s/>37 Apla <text:s text:c="6"/>| 38 Apolinaras | 39 Apolis <text:s text:c="4"/>| 40 Aras <text:s text:c="6"/>| 41 Armonis <text:s text:c="3"/>| 42 Arnaschus <text:s/>|</text:p>
      <text:p text:style-name="P9"><text:s/>43 Arunas <text:s text:c="4"/>| 44 Aszmys <text:s text:c="4"/>| 45 Augis <text:s text:c="5"/>| 46 Ašmys <text:s text:c="5"/>| 47 Baltris <text:s text:c="3"/>| 48 Baltromejus|</text:p>
      <text:p text:style-name="P9"><text:s/>49 Baltrus <text:s text:c="3"/>| 50 Baltrusch <text:s/>| 51 Baltrusz <text:s text:c="2"/>| 52 Baltruž <text:s text:c="3"/>| 53 Balzer <text:s text:c="4"/>| 54 Bane <text:s text:c="6"/>|</text:p>
      <text:p text:style-name="P9"><text:s/>55 Bartlomä <text:s text:c="2"/>| 56 Benusches <text:s/>| 57 Bladas <text:s text:c="4"/>| 58 Blade <text:s text:c="5"/>| 59 Bladis <text:s text:c="4"/>| 60 Bone <text:s text:c="6"/>|</text:p>
      <text:p text:style-name="P9"><text:s/>61 Brone <text:s text:c="5"/>| 62 Bronius <text:s text:c="3"/>| 63 Bronys <text:s text:c="4"/>| 64 Brosch <text:s text:c="4"/>| 65 Brosis <text:s text:c="4"/>| 66 Brosius <text:s text:c="3"/>|</text:p>
      <text:p text:style-name="P9"><text:s/>67 Bruns <text:s text:c="5"/>| 68 Cecilis <text:s text:c="3"/>| 69 Cilas <text:s text:c="5"/>| 70 Cilis <text:s text:c="5"/>| 71 Damas <text:s text:c="5"/>| 72 Danull <text:s text:c="4"/>|</text:p>
      <text:p text:style-name="P9"><text:s/>73 Daucis <text:s text:c="4"/>| 74 Daussen <text:s text:c="3"/>| 75 Dautsien <text:s text:c="2"/>| 76 Daws <text:s text:c="6"/>| 77 Denull <text:s text:c="4"/>| 78 Dirks <text:s text:c="5"/>|</text:p>
      <text:p text:style-name="P9"><text:s/>79 Doczis <text:s text:c="4"/>| 80 Domas <text:s text:c="5"/>| 81 Dominas <text:s text:c="3"/>| 82 Domis <text:s text:c="5"/>| 83 Dommasch <text:s text:c="2"/>| 84 Dotschies <text:s/>|</text:p>
      <text:p text:style-name="P9"><text:s/>85 Dovidas <text:s text:c="3"/>| 86 Dowids <text:s text:c="4"/>| 87 Dows <text:s text:c="6"/>| 88 Dzidas <text:s text:c="4"/>| 89 Dzidorius <text:s/>| 90 Dörk <text:s text:c="6"/>|</text:p>
      <text:p text:style-name="P9"><text:s/>91 Edward <text:s text:c="4"/>| 92 Einar <text:s text:c="5"/>| 93 Elies <text:s text:c="5"/>| 94 Elpis <text:s text:c="5"/>| 95 Elpredas <text:s text:c="2"/>| 96 Endrejat <text:s text:c="2"/>|</text:p>
      <text:p text:style-name="P9"><text:s/>97 Endrikis <text:s text:c="2"/>| 98 Endriks <text:s text:c="3"/>| 99 Endris <text:s text:c="4"/>|100 Endrul <text:s text:c="4"/>|101 Ennusch <text:s text:c="3"/>|102 Enris <text:s text:c="5"/>|</text:p>
      <text:p text:style-name="P9">103 Ensel <text:s text:c="5"/>|104 Ensins <text:s text:c="4"/>|105 Ensis <text:s text:c="5"/>|106 Enskin <text:s text:c="4"/>|107 Enskis <text:s text:c="4"/>|108 Erdmann <text:s text:c="3"/>|</text:p>
      <text:p text:style-name="P9">109 Erdmons <text:s text:c="3"/>|110 Erdszius <text:s text:c="2"/>|111 Ermons <text:s text:c="4"/>|112 Ertmon <text:s text:c="4"/>|113 Ewert <text:s text:c="5"/>|114 Fabas <text:s text:c="5"/>|</text:p>
      <text:p text:style-name="P9">115 File <text:s text:c="6"/>|116 Filius <text:s text:c="4"/>|117 Fredas <text:s text:c="4"/>|118 Gedas <text:s text:c="5"/>|119 Gedys <text:s text:c="5"/>|120 Gelius <text:s text:c="4"/>|</text:p>
      <text:p text:style-name="P9">121 Gels <text:s text:c="6"/>|122 Geras <text:s text:c="5"/>|123 Gerolmus <text:s text:c="2"/>|124 Gils <text:s text:c="6"/>|125 Griega <text:s text:c="4"/>|126 Gustas <text:s text:c="4"/>|</text:p>
      <text:p text:style-name="P9">127 Harm <text:s text:c="6"/>|128 Has <text:s text:c="7"/>|129 Helger <text:s text:c="4"/>|130 Henris <text:s text:c="4"/>|131 Herkus <text:s text:c="4"/>|132 Hijezint <text:s text:c="2"/>|</text:p>
      <text:p text:style-name="P9">133 Hönn <text:s text:c="6"/>|134 Igna <text:s text:c="6"/>|135 Ignat <text:s text:c="5"/>|136 Ignotas <text:s text:c="3"/>|137 Jab <text:s text:c="7"/>|138 Jacinta <text:s text:c="3"/>|</text:p>
      <text:p text:style-name="P9">139 Jackus <text:s text:c="4"/>|140 Jaikif <text:s text:c="4"/>|141 Jakamas <text:s text:c="3"/>|142 Jakas <text:s text:c="5"/>|143 Jake <text:s text:c="6"/>|144 Jakubs <text:s text:c="4"/>|</text:p>
      <text:p text:style-name="P9">145 Jan <text:s text:c="7"/>|146 Jane <text:s text:c="6"/>|147 Janis <text:s text:c="5"/>|148 Jankus <text:s text:c="4"/>|149 Janz <text:s text:c="6"/>|150 Jasius <text:s text:c="4"/>|</text:p>
      <text:p text:style-name="P9">151 Jeks <text:s text:c="6"/>|152 Jermis <text:s text:c="4"/>|153 Joakimas <text:s text:c="2"/>|154 Jokas <text:s text:c="5"/>|155 Joke <text:s text:c="6"/>|156 Jokef <text:s text:c="5"/>|</text:p>
      <text:p text:style-name="P9">157 Jokeit <text:s text:c="4"/>|158 Jokel <text:s text:c="5"/>|159 Jokubs <text:s text:c="4"/>|160 Jonelis <text:s text:c="3"/>|161 Jonis <text:s text:c="5"/>|162 Jons <text:s text:c="6"/>|</text:p>
      <text:p text:style-name="P9">163 Jonusch <text:s text:c="3"/>|164 Jope <text:s text:c="6"/>|165 Joseit <text:s text:c="4"/>|166 Josup <text:s text:c="5"/>|167 Jukef <text:s text:c="5"/>|168 Jukums <text:s text:c="4"/>|</text:p>
      <text:p text:style-name="P9">169 Juozas <text:s text:c="4"/>|170 Jurge <text:s text:c="5"/>|171 Jurgis <text:s text:c="4"/>|172 Jurgutis <text:s text:c="2"/>|173 Jurris <text:s text:c="4"/>|174 Jurs <text:s text:c="6"/>|</text:p>
      <text:p text:style-name="P9">175 Jussai <text:s text:c="4"/>|176 Justas <text:s text:c="4"/>|177 Justis <text:s text:c="4"/>|178 Justynas <text:s text:c="2"/>|179 Juza <text:s text:c="6"/>|180 Juzapas <text:s text:c="3"/>|</text:p>
      <text:p text:style-name="P9">181 Juzas <text:s text:c="5"/>|182 Juzis <text:s text:c="5"/>|183 Juščius <text:s text:c="3"/>|184 Kaje <text:s text:c="6"/>|185 Kajetas <text:s text:c="3"/>|186 Kajus <text:s text:c="5"/>|</text:p>
      <text:p text:style-name="P9">187 Karalius <text:s text:c="2"/>|188 Kardel <text:s text:c="4"/>|189 Karla <text:s text:c="5"/>|190 Karlas <text:s text:c="4"/>|191 Karlusch <text:s text:c="2"/>|192 Karolius <text:s text:c="2"/>|</text:p>
      <text:p text:style-name="P9">193 Kasch <text:s text:c="5"/>|194 Kaste <text:s text:c="5"/>|195 Kaze <text:s text:c="6"/>|196 Kazimiras <text:s/>|197 Kazis <text:s text:c="5"/>|198 Kazys <text:s text:c="5"/>|</text:p>
      <text:p text:style-name="P9">199 Klas <text:s text:c="6"/>|200 Klasch <text:s text:c="4"/>|201 Knels <text:s text:c="5"/>|202 Konert <text:s text:c="4"/>|203 Kornelis <text:s text:c="2"/>|204 Kort <text:s text:c="6"/>|</text:p>
      <text:p text:style-name="P9">205 Koste <text:s text:c="5"/>|206 Kraz <text:s text:c="6"/>|207 Kristis <text:s text:c="3"/>|208 Kristups <text:s text:c="2"/>|209 Krizas <text:s text:c="4"/>|210 Kub <text:s text:c="7"/>|</text:p>
      <text:p text:style-name="P9">211 Kubas <text:s text:c="5"/>|212 Kubus <text:s text:c="5"/>|213 Kundrat <text:s text:c="3"/>|214 Kuns <text:s text:c="6"/>|215 Kunz <text:s text:c="6"/>|216 Labrenz <text:s text:c="3"/>|</text:p>
      <text:p text:style-name="P9">217 Ladas <text:s text:c="5"/>|218 Lenert <text:s text:c="4"/>|219 Leonas <text:s text:c="4"/>|220 Levis <text:s text:c="5"/>|221 Levonas <text:s text:c="3"/>|222 Lieper <text:s text:c="4"/>|</text:p>
      <text:p text:style-name="P9">223 Lietke <text:s text:c="4"/>|224 Lionius <text:s text:c="3"/>|225 Lipp <text:s text:c="6"/>|226 Liudas <text:s text:c="4"/>|227 Liudkus <text:s text:c="3"/>|228 Liudszius <text:s/>|</text:p>
      <text:p text:style-name="P9">229 Liuvis <text:s text:c="4"/>|230 Lole <text:s text:c="6"/>|231 Loleit <text:s text:c="4"/>|232 Lorat <text:s text:c="5"/>|233 Lorys <text:s text:c="5"/>|234 Luks <text:s text:c="6"/>|</text:p>
      <text:p text:style-name="P9">235 Lulle <text:s text:c="5"/>|236 Luttkus <text:s text:c="3"/>|237 Lux <text:s text:c="7"/>|238 Macas <text:s text:c="5"/>|239 Macis <text:s text:c="5"/>|240 Marks <text:s text:c="5"/>|</text:p>
      <text:p text:style-name="P9">241 Martins <text:s text:c="3"/>|242 Marx <text:s text:c="6"/>|243 Matas <text:s text:c="5"/>|244 Mateoschus |245 Mattes <text:s text:c="4"/>|246 Matysas <text:s text:c="3"/>|</text:p>
      <text:p text:style-name="P9">247 Matz <text:s text:c="6"/>|248 Matzuk <text:s text:c="4"/>|249 Merczus <text:s text:c="3"/>|250 Merten <text:s text:c="4"/>|251 Mertin <text:s text:c="4"/>|252 Mertins <text:s text:c="3"/>|</text:p>
      <text:p text:style-name="P9">253 Mesch <text:s text:c="5"/>|254 Michel <text:s text:c="4"/>|255 Mikas <text:s text:c="5"/>|256 Mikasius <text:s text:c="2"/>|257 Mike <text:s text:c="6"/>|258 Mikele <text:s text:c="4"/>|</text:p>
      <text:p text:style-name="P9">259 Mikeljos <text:s text:c="2"/>|260 Mikis <text:s text:c="5"/>|261 Mikkel <text:s text:c="4"/>|262 Mikkelis <text:s text:c="2"/>|263 Mikola <text:s text:c="4"/>|264 Mikolas <text:s text:c="3"/>|</text:p>
      <text:p text:style-name="P9">265 Miks <text:s text:c="6"/>|266 Moritz <text:s text:c="4"/>|267 Mote <text:s text:c="6"/>|268 Motiejus <text:s text:c="2"/>|269 Motz <text:s text:c="6"/>|270 Nickel <text:s text:c="4"/>|</text:p>
      <text:p text:style-name="P9">271 Nikalojus <text:s/>|272 Nikelis <text:s text:c="3"/>|273 Nis <text:s text:c="7"/>|274 Nitteklas <text:s/>|275 Nät <text:s text:c="7"/>|276 Nätklas <text:s text:c="3"/>|</text:p>
      <text:p text:style-name="P9">277 Orban <text:s text:c="5"/>|278 Palius <text:s text:c="4"/>|279 Palys <text:s text:c="5"/>|280 Panskus <text:s text:c="3"/>|281 Patra <text:s text:c="5"/>|282 Paulas <text:s text:c="4"/>|</text:p>
      <text:p text:style-name="P9">283 Paule <text:s text:c="5"/>|284 Paulius <text:s text:c="3"/>|285 Pauls <text:s text:c="5"/>|286 Pawel <text:s text:c="5"/>|287 Petras <text:s text:c="4"/>|288 Petrasch <text:s text:c="2"/>|</text:p>
      <text:p text:style-name="P9">289 Petris <text:s text:c="4"/>|290 Polis <text:s text:c="5"/>|291 Politas <text:s text:c="3"/>|292 Polius <text:s text:c="4"/>|293 Polt <text:s text:c="6"/>|294 Polte <text:s text:c="5"/>|</text:p>
      <text:p text:style-name="P9">295 Powils <text:s text:c="4"/>|296 Pranas <text:s text:c="4"/>|297 Prenas <text:s text:c="4"/>|298 Prenckus <text:s text:c="2"/>|299 Prenis <text:s text:c="4"/>|300 Prenschas <text:s/>|</text:p>
      <text:p text:style-name="P9">301 Prenskas <text:s text:c="2"/>|302 Pricz <text:s text:c="5"/>|303 Pridriks <text:s text:c="2"/>|304 Priez <text:s text:c="5"/>|305 Pritz <text:s text:c="5"/>|306 Pritze <text:s text:c="4"/>|</text:p>
      <text:p text:style-name="P9">307 Priz <text:s text:c="6"/>|308 Radys <text:s text:c="5"/>|309 Raimas <text:s text:c="4"/>|310 Raime <text:s text:c="5"/>|311 Raimis <text:s text:c="4"/>|312 Ramas <text:s text:c="5"/>|</text:p>
      <text:p text:style-name="P9">313 Ramys <text:s text:c="5"/>|314 Rapolas <text:s text:c="3"/>|315 Reinerus <text:s text:c="2"/>|316 Reiniger <text:s text:c="2"/>|317 Reinis <text:s text:c="4"/>|318 Renius <text:s text:c="4"/>|</text:p>
      <text:p text:style-name="P9">319 Rimas <text:s text:c="5"/>|320 Rochus <text:s text:c="4"/>|321 Rokus <text:s text:c="5"/>|322 Rolf <text:s text:c="6"/>|323 Rolof <text:s text:c="5"/>|324 Romas <text:s text:c="5"/>|</text:p>
      <text:p text:style-name="P9">325 Rulchen <text:s text:c="3"/>|326 Rulke <text:s text:c="5"/>|327 Schan <text:s text:c="5"/>|328 Schanke <text:s text:c="3"/>|329 Seras <text:s text:c="5"/>|330 Silva <text:s text:c="5"/>|</text:p>
      <text:p text:style-name="P9">331 Silvas <text:s text:c="4"/>|332 Staja <text:s text:c="5"/>|333 Stanis <text:s text:c="4"/>|334 Stansch <text:s text:c="3"/>|335 Stapas <text:s text:c="4"/>|336 Staponas <text:s text:c="2"/>|</text:p>
      <text:p text:style-name="P9">337 Stas <text:s text:c="6"/>|338 Stasis <text:s text:c="4"/>|339 Stenzel <text:s text:c="3"/>|340 Stepas <text:s text:c="4"/>|341 Stepenas <text:s text:c="2"/>|342 Stepis <text:s text:c="4"/>|</text:p>
      <text:p text:style-name="P9">343 Stonis <text:s text:c="4"/>|344 Stosius <text:s text:c="3"/>|345 Szan <text:s text:c="6"/>|346 Tanius <text:s text:c="4"/>|347 Tasch <text:s text:c="5"/>|348 Tefa <text:s text:c="6"/>|</text:p>
      <text:p text:style-name="P9">349 Teofilas <text:s text:c="2"/>|350 Tewe <text:s text:c="6"/>|351 Tews <text:s text:c="6"/>|352 Thes <text:s text:c="6"/>|353 This <text:s text:c="6"/>|354 Thoms <text:s text:c="5"/>|</text:p>
      <text:p text:style-name="P9">355 Tibas <text:s text:c="5"/>|356 Tiberas <text:s text:c="3"/>|357 Timas <text:s text:c="5"/>|358 Tobies <text:s text:c="4"/>|359 Tobisch <text:s text:c="3"/>|360 Tobischke <text:s/>|</text:p>
      <text:p text:style-name="P9">361 Toff <text:s text:c="6"/>|362 Toffel <text:s text:c="4"/>|363 Toms <text:s text:c="6"/>|364 Ton <text:s text:c="7"/>|365 Tonis <text:s text:c="5"/>|366 Topylis <text:s text:c="3"/>|</text:p>
      <text:p text:style-name="P9">367 Tumas <text:s text:c="5"/>|368 Ubartas <text:s text:c="3"/>|369 Urba <text:s text:c="6"/>|370 Urbanas <text:s text:c="3"/>|371 Urbas <text:s text:c="5"/>|372 Urbys <text:s text:c="5"/>|</text:p>
      <text:p text:style-name="P9"><text:soft-page-break/>373 Valdas <text:s text:c="4"/>|374 Vikczius <text:s text:c="2"/>|375 Viktaras <text:s text:c="2"/>|376 Viktas <text:s text:c="4"/>|377 Viktis <text:s text:c="4"/>|378 Vilemas <text:s text:c="3"/>|</text:p>
      <text:p text:style-name="P9">379 Vilis <text:s text:c="5"/>|380 Vilius <text:s text:c="4"/>|381 Vinca <text:s text:c="5"/>|382 Vincas <text:s text:c="4"/>|383 Vincus <text:s text:c="4"/>|384 Vitale <text:s text:c="4"/>|</text:p>
      <text:p text:style-name="P9">385 Vitas <text:s text:c="5"/>|386 Vlacius <text:s text:c="3"/>|387 Vladas <text:s text:c="4"/>|388 Vladys <text:s text:c="4"/>|389 Waldas <text:s text:c="4"/>|390 Wallensz <text:s text:c="2"/>|</text:p>
      <text:p text:style-name="P9">391 Wilhellem <text:s/>|392 Willems <text:s text:c="3"/>|393 Willoms <text:s text:c="3"/>|394 Willums <text:s text:c="3"/>|395 Willus <text:s text:c="4"/>|396 Wilm <text:s text:c="6"/>|</text:p>
      <text:p text:style-name="P9">397 Wölm <text:s text:c="6"/>|398 Zidas <text:s text:c="5"/>|399 Zidorius <text:s text:c="2"/>|400 Zigmas <text:s text:c="4"/>|401 Zigme <text:s text:c="5"/>|402 Zigmis <text:s text:c="4"/>|</text:p>
      <text:p text:style-name="P9">403 Zimen <text:s text:c="5"/>|</text:p>
      <text:p text:style-name="P6"/>
      <text:p text:style-name="P6">weibliche baltische Namen [317]</text:p>
      <text:p text:style-name="P9"><text:s text:c="2"/>1 Addle <text:s text:c="5"/>| <text:s/>2 Adlike <text:s text:c="4"/>| <text:s/>3 Adusze <text:s text:c="4"/>| <text:s/>4 Adve <text:s text:c="6"/>| <text:s/>5 Adwikke <text:s text:c="3"/>| <text:s/>6 Agile <text:s text:c="5"/>|</text:p>
      <text:p text:style-name="P9"><text:s text:c="2"/>7 Agnet <text:s text:c="5"/>| <text:s/>8 Ala <text:s text:c="7"/>| <text:s/>9 Alba <text:s text:c="6"/>| 10 Albe <text:s text:c="6"/>| 11 Alchen <text:s text:c="4"/>| 12 Alde <text:s text:c="6"/>|</text:p>
      <text:p text:style-name="P9"><text:s/>13 Ale <text:s text:c="7"/>| 14 Alena <text:s text:c="5"/>| 15 Alicija <text:s text:c="3"/>| 16 Alla <text:s text:c="6"/>| 17 Alsa <text:s text:c="6"/>| 18 Alvyra <text:s text:c="4"/>|</text:p>
      <text:p text:style-name="P9"><text:s/>19 Amale <text:s text:c="5"/>| 20 Amalee <text:s text:c="4"/>| 21 Ana <text:s text:c="7"/>| 22 Ane <text:s text:c="7"/>| 23 Anele <text:s text:c="5"/>| 24 Aneta <text:s text:c="5"/>|</text:p>
      <text:p text:style-name="P9"><text:s/>25 Ania <text:s text:c="6"/>| 26 Anicke <text:s text:c="4"/>| 27 Aniele <text:s text:c="4"/>| 28 Ann-Orte <text:s text:c="2"/>| 29 Ann-Schinke| 30 Annike <text:s text:c="4"/>|</text:p>
      <text:p text:style-name="P9"><text:s/>31 Annikke <text:s text:c="3"/>| 32 Annke <text:s text:c="5"/>| 33 Anorte <text:s text:c="4"/>| 34 Anschinke <text:s/>| 35 Anusze <text:s text:c="4"/>| 36 Apole <text:s text:c="5"/>|</text:p>
      <text:p text:style-name="P9"><text:s/>37 Auksa <text:s text:c="5"/>| 38 Aukse <text:s text:c="5"/>| 39 Barbe <text:s text:c="5"/>| 40 Barbike <text:s text:c="3"/>| 41 Barbine <text:s text:c="3"/>| 42 Barbort <text:s text:c="3"/>|</text:p>
      <text:p text:style-name="P9"><text:s/>43 Barbusch <text:s text:c="2"/>| 44 Borbine <text:s text:c="3"/>| 45 Brone <text:s text:c="5"/>| 46 Busche <text:s text:c="4"/>| 47 Busze <text:s text:c="5"/>| 48 Cecile <text:s text:c="4"/>|</text:p>
      <text:p text:style-name="P9"><text:s/>49 Cele <text:s text:c="6"/>| 50 Cile <text:s text:c="6"/>| 51 Dame <text:s text:c="6"/>| 52 Damole <text:s text:c="4"/>| 53 Damute <text:s text:c="4"/>| 54 Dana <text:s text:c="6"/>|</text:p>
      <text:p text:style-name="P9"><text:s/>55 Dane <text:s text:c="6"/>| 56 Dange <text:s text:c="5"/>| 57 Danute <text:s text:c="4"/>| 58 Darata <text:s text:c="4"/>| 59 Doma <text:s text:c="6"/>| 60 Domce <text:s text:c="5"/>|</text:p>
      <text:p text:style-name="P9"><text:s/>61 Dome <text:s text:c="6"/>| 62 Doro <text:s text:c="6"/>| 63 Dorot <text:s text:c="5"/>| 64 Dschin <text:s text:c="4"/>| 65 Dzana <text:s text:c="5"/>| 66 Dzaneta <text:s text:c="3"/>|</text:p>
      <text:p text:style-name="P9"><text:s/>67 Edel <text:s text:c="6"/>| 68 Edme <text:s text:c="6"/>| 69 Edwikke <text:s text:c="3"/>| 70 Egle <text:s text:c="6"/>| 71 Ela <text:s text:c="7"/>| 72 Ele <text:s text:c="7"/>|</text:p>
      <text:p text:style-name="P9"><text:s/>73 Els <text:s text:c="7"/>| 74 Elske <text:s text:c="5"/>| 75 Elsze <text:s text:c="5"/>| 76 Elva <text:s text:c="6"/>| 77 Elze <text:s text:c="6"/>| 78 Engel <text:s text:c="5"/>|</text:p>
      <text:p text:style-name="P9"><text:s/>79 Ennike <text:s text:c="4"/>| 80 Erdme <text:s text:c="5"/>| 81 Erdmut <text:s text:c="4"/>| 82 Erdmuthe <text:s text:c="2"/>| 83 Eve <text:s text:c="7"/>| 84 Felpin <text:s text:c="4"/>|</text:p>
      <text:p text:style-name="P9"><text:s/>85 Fichen <text:s text:c="4"/>| 86 Fusch <text:s text:c="5"/>| 87 Fuschel <text:s text:c="3"/>| 88 Fuschke <text:s text:c="3"/>| 89 Gaja <text:s text:c="6"/>| 90 Gede <text:s text:c="6"/>|</text:p>
      <text:p text:style-name="P9"><text:s/>91 Gedve <text:s text:c="5"/>| 92 Gedze <text:s text:c="5"/>| 93 Gele <text:s text:c="6"/>| 94 Gelle <text:s text:c="5"/>| 95 Gendrute <text:s text:c="2"/>| 96 Gentruda <text:s text:c="2"/>|</text:p>
      <text:p text:style-name="P9"><text:s/>97 Gertke <text:s text:c="4"/>| 98 Giedre <text:s text:c="4"/>| 99 Gret <text:s text:c="6"/>|100 Gretke <text:s text:c="4"/>|101 Gritt <text:s text:c="5"/>|102 Grittche <text:s text:c="2"/>|</text:p>
      <text:p text:style-name="P9">103 Gritte <text:s text:c="4"/>|104 Gryta <text:s text:c="5"/>|105 Gunda <text:s text:c="5"/>|106 Gunde <text:s text:c="5"/>|107 Guntchen <text:s text:c="2"/>|108 Hedche <text:s text:c="4"/>|</text:p>
      <text:p text:style-name="P9">109 Hedke <text:s text:c="5"/>|110 Hische <text:s text:c="4"/>|111 Idsch <text:s text:c="5"/>|112 Ile <text:s text:c="7"/>|113 Ils <text:s text:c="7"/>|114 Ilske <text:s text:c="5"/>|</text:p>
      <text:p text:style-name="P9">115 Ilsze <text:s text:c="5"/>|116 Ilzbe <text:s text:c="5"/>|117 Ilze <text:s text:c="6"/>|118 Ilzke <text:s text:c="5"/>|119 Ilße <text:s text:c="6"/>|120 Indira <text:s text:c="4"/>|</text:p>
      <text:p text:style-name="P9">121 Indraja <text:s text:c="3"/>|122 Indre <text:s text:c="5"/>|123 Ira <text:s text:c="7"/>|124 Jadve <text:s text:c="5"/>|125 Janas <text:s text:c="5"/>|126 Jane <text:s text:c="6"/>|</text:p>
      <text:p text:style-name="P9">127 Jart <text:s text:c="6"/>|128 Jasch <text:s text:c="5"/>|129 Jerge <text:s text:c="5"/>|130 Jergma <text:s text:c="4"/>|131 Jergme <text:s text:c="4"/>|132 Jette <text:s text:c="5"/>|</text:p>
      <text:p text:style-name="P9">133 Jeva <text:s text:c="6"/>|134 Jeve <text:s text:c="6"/>|135 Joana <text:s text:c="5"/>|136 Jone <text:s text:c="6"/>|137 Jostanda <text:s text:c="2"/>|138 Joste <text:s text:c="5"/>|</text:p>
      <text:p text:style-name="P9">139 Judke <text:s text:c="5"/>|140 Julke <text:s text:c="5"/>|141 Jurga <text:s text:c="5"/>|142 Jurgita <text:s text:c="3"/>|143 Justa <text:s text:c="5"/>|144 Jäke <text:s text:c="6"/>|</text:p>
      <text:p text:style-name="P9">145 Jötte <text:s text:c="5"/>|146 Kade <text:s text:c="6"/>|147 Kaja <text:s text:c="6"/>|148 Karline <text:s text:c="3"/>|149 Karlinke <text:s text:c="2"/>|150 Kasch <text:s text:c="5"/>|</text:p>
      <text:p text:style-name="P9">151 Kaschchen <text:s/>|152 Kaschke <text:s text:c="3"/>|153 Kate <text:s text:c="6"/>|154 Kathe <text:s text:c="5"/>|155 Katre <text:s text:c="5"/>|156 Katrine <text:s text:c="3"/>|</text:p>
      <text:p text:style-name="P9">157 Katrinke <text:s text:c="2"/>|158 Katryne <text:s text:c="3"/>|159 Keth <text:s text:c="6"/>|160 Klarke <text:s text:c="4"/>|161 Kotre <text:s text:c="5"/>|162 Kotryna <text:s text:c="3"/>|</text:p>
      <text:p text:style-name="P9">163 Käth <text:s text:c="6"/>|164 Köne <text:s text:c="6"/>|165 Laima <text:s text:c="5"/>|166 Laime <text:s text:c="5"/>|167 Leokadia <text:s text:c="2"/>|168 Leva <text:s text:c="6"/>|</text:p>
      <text:p text:style-name="P9">169 Liaukade <text:s text:c="2"/>|170 Lidvise <text:s text:c="3"/>|171 Lis <text:s text:c="7"/>|172 Lise <text:s text:c="6"/>|173 Liske <text:s text:c="5"/>|174 Lisse <text:s text:c="5"/>|</text:p>
      <text:p text:style-name="P9">175 Liuda <text:s text:c="5"/>|176 Liudve <text:s text:c="4"/>|177 Liudvise <text:s text:c="2"/>|178 Liuse <text:s text:c="5"/>|179 Lona <text:s text:c="6"/>|180 Lovisa <text:s text:c="4"/>|</text:p>
      <text:p text:style-name="P9">181 Lowise <text:s text:c="4"/>|182 Ludowika <text:s text:c="2"/>|183 Made <text:s text:c="6"/>|184 Madline <text:s text:c="3"/>|185 Madlyne <text:s text:c="3"/>|186 Magdale <text:s text:c="3"/>|</text:p>
      <text:p text:style-name="P9">187 Magde <text:s text:c="5"/>|188 Magdszia <text:s text:c="2"/>|189 Mage <text:s text:c="6"/>|190 Magryta <text:s text:c="3"/>|191 Magusze <text:s text:c="3"/>|192 Maja <text:s text:c="6"/>|</text:p>
      <text:p text:style-name="P9">193 Malche <text:s text:c="4"/>|194 Mana <text:s text:c="6"/>|195 Mane <text:s text:c="6"/>|196 Manusze <text:s text:c="3"/>|197 Mara <text:s text:c="6"/>|198 Mare <text:s text:c="6"/>|</text:p>
      <text:p text:style-name="P9">199 Margeke <text:s text:c="3"/>|200 Margen <text:s text:c="4"/>|201 Marijona <text:s text:c="2"/>|202 Marike <text:s text:c="4"/>|203 Marinke <text:s text:c="3"/>|204 Mariuka <text:s text:c="3"/>|</text:p>
      <text:p text:style-name="P9">205 Marjen <text:s text:c="4"/>|206 Martachen <text:s/>|207 Martje <text:s text:c="4"/>|208 Martke <text:s text:c="4"/>|209 Maruschka <text:s/>|210 Maruze <text:s text:c="4"/>|</text:p>
      <text:p text:style-name="P9">211 Maryte <text:s text:c="4"/>|212 Miekchen <text:s text:c="2"/>|213 Mike <text:s text:c="6"/>|214 Milda <text:s text:c="5"/>|215 Mine <text:s text:c="6"/>|216 Mitsch <text:s text:c="4"/>|</text:p>
      <text:p text:style-name="P9">217 Mize <text:s text:c="6"/>|218 Mnia <text:s text:c="6"/>|219 Mona <text:s text:c="6"/>|220 Mone <text:s text:c="6"/>|221 More <text:s text:c="6"/>|222 Mot <text:s text:c="7"/>|</text:p>
      <text:p text:style-name="P9">223 Nal <text:s text:c="7"/>|224 Name <text:s text:c="6"/>|225 Natchen <text:s text:c="3"/>|226 Nate <text:s text:c="6"/>|227 Naëma <text:s text:c="5"/>|228 Nel <text:s text:c="7"/>|</text:p>
      <text:p text:style-name="P9">229 Nere <text:s text:c="6"/>|230 Net <text:s text:c="7"/>|231 Not <text:s text:c="7"/>|232 Nume <text:s text:c="6"/>|233 Ona <text:s text:c="7"/>|234 One <text:s text:c="7"/>|</text:p>
      <text:p text:style-name="P9">235 Orcze <text:s text:c="5"/>|236 Ort <text:s text:c="7"/>|237 Ortchen <text:s text:c="3"/>|238 Orte <text:s text:c="6"/>|239 Pale <text:s text:c="6"/>|240 Palia <text:s text:c="5"/>|</text:p>
      <text:p text:style-name="P9">241 Paliute <text:s text:c="3"/>|242 Pin <text:s text:c="7"/>|243 Pine <text:s text:c="6"/>|244 Pole <text:s text:c="6"/>|245 Ragine <text:s text:c="4"/>|246 Rama <text:s text:c="6"/>|</text:p>
      <text:p text:style-name="P9">247 Rame <text:s text:c="6"/>|248 Ramunas <text:s text:c="3"/>|249 Raute <text:s text:c="5"/>|250 Rega <text:s text:c="6"/>|251 Rege <text:s text:c="6"/>|252 Regyna <text:s text:c="4"/>|</text:p>
      <text:p text:style-name="P9">253 Rena <text:s text:c="6"/>|254 Rene <text:s text:c="6"/>|255 Rita <text:s text:c="6"/>|256 Ruta <text:s text:c="6"/>|257 Salm <text:s text:c="6"/>|258 Salme <text:s text:c="5"/>|</text:p>
      <text:p text:style-name="P9">259 Schin <text:s text:c="5"/>|260 Schine <text:s text:c="4"/>|261 Schinke <text:s text:c="3"/>|262 Schusche <text:s text:c="2"/>|263 Schuschelke|264 Sida <text:s text:c="6"/>|</text:p>
      <text:p text:style-name="P9">265 Silva <text:s text:c="5"/>|266 Sinchen <text:s text:c="3"/>|267 Sita <text:s text:c="6"/>|268 Sitta <text:s text:c="5"/>|269 Stanze <text:s text:c="4"/>|270 Stela <text:s text:c="5"/>|</text:p>
      <text:p text:style-name="P9">271 Suschen <text:s text:c="3"/>|272 Suse <text:s text:c="6"/>|273 Suske <text:s text:c="5"/>|274 Svaja <text:s text:c="5"/>|275 Szana <text:s text:c="5"/>|276 Szud <text:s text:c="6"/>|</text:p>
      <text:p text:style-name="P9">277 Szule <text:s text:c="5"/>|278 Teine <text:s text:c="5"/>|279 Thres <text:s text:c="5"/>|280 Tille <text:s text:c="5"/>|281 Tine <text:s text:c="6"/>|282 Tres <text:s text:c="6"/>|</text:p>
      <text:p text:style-name="P9">283 Trina <text:s text:c="5"/>|284 Trinke <text:s text:c="4"/>|285 Trinlise <text:s text:c="2"/>|286 Trinort <text:s text:c="3"/>|287 Trud <text:s text:c="6"/>|288 Trude <text:s text:c="5"/>|</text:p>
      <text:p text:style-name="P9">289 Tusch <text:s text:c="5"/>|290 Tuschchen <text:s/>|291 Tuschel <text:s text:c="3"/>|292 Tuschke <text:s text:c="3"/>|293 Tuta <text:s text:c="6"/>|294 Tute <text:s text:c="6"/>|</text:p>
      <text:p text:style-name="P9">295 Ule <text:s text:c="7"/>|296 Ulke <text:s text:c="6"/>|297 Uorta <text:s text:c="5"/>|298 Urte <text:s text:c="6"/>|299 Urtike <text:s text:c="4"/>|300 Urtusze <text:s text:c="3"/>|</text:p>
      <text:p text:style-name="P9">301 Usane <text:s text:c="5"/>|302 Uze <text:s text:c="7"/>|303 Vona <text:s text:c="6"/>|304 Vyga <text:s text:c="6"/>|305 Wuschel <text:s text:c="3"/>|306 Zan <text:s text:c="7"/>|</text:p>
      <text:p text:style-name="P9">307 Zana <text:s text:c="6"/>|308 Zane <text:s text:c="6"/>|309 Zaneta <text:s text:c="4"/>|310 Zape <text:s text:c="6"/>|311 Zita <text:s text:c="6"/>|312 Zofija <text:s text:c="4"/>|</text:p>
      <text:p text:style-name="P9">313 Zopija <text:s text:c="4"/>|314 Zose <text:s text:c="6"/>|315 Zune <text:s text:c="6"/>|316 Zuse <text:s text:c="6"/>|317 Zuzana <text:s text:c="4"/>|</text:p>
      <text:p text:style-name="P6"/>
      <text:p text:style-name="P8">männliche polnische Namen [162]</text:p>
      <text:p text:style-name="P9"><text:s text:c="2"/>1 Barnim <text:s text:c="4"/>| <text:s/>2 Bogdan <text:s text:c="4"/>| <text:s/>3 Bogumił <text:s text:c="3"/>| <text:s/>4 Bogusz <text:s text:c="4"/>| <text:s/>5 Bogusław <text:s text:c="2"/>| <text:s/>6 Bohdan <text:s text:c="4"/>|</text:p>
      <text:p text:style-name="P9"><text:s text:c="2"/>7 Bohumil <text:s text:c="3"/>| <text:s/>8 Bohuměr <text:s text:c="3"/>| <text:s/>9 Boleslaw <text:s text:c="2"/>| 10 Bolesław <text:s text:c="2"/>| 11 Borislaw <text:s text:c="2"/>| 12 Borya <text:s text:c="5"/>|</text:p>
      <text:p text:style-name="P9"><text:s/>13 Bożydar <text:s text:c="3"/>| 14 Božetech <text:s text:c="2"/>| 15 Božidar <text:s text:c="3"/>| 16 Branimir <text:s text:c="2"/>| 17 Bratan <text:s text:c="4"/>| 18 Bratko <text:s text:c="4"/>|</text:p>
      <text:p text:style-name="P9"><text:s/>19 Bronisław <text:s/>| 20 Ceslaus <text:s text:c="3"/>| 21 Chwalibóg <text:s/>| 22 Chwalisław | 23 Ctibor <text:s text:c="4"/>| 24 Cvetko <text:s text:c="4"/>|</text:p>
      <text:p text:style-name="P9"><text:s/>25 Czcibor <text:s text:c="3"/>| 26 Czesław <text:s text:c="3"/>| 27 Damir <text:s text:c="5"/>| 28 Darko <text:s text:c="5"/>| 29 Dobiegniew | 30 Dobiesław <text:s/>|</text:p>
      <text:p text:style-name="P9"><text:s/>31 Dobrogost <text:s/>| 32 Dobromir <text:s text:c="2"/>| 33 Dobromił <text:s text:c="2"/>| 34 Dobroslav <text:s/>| 35 Dobrosław <text:s/>| 36 Dobysław <text:s text:c="2"/>|</text:p>
      <text:p text:style-name="P9"><text:s/>37 Domamir <text:s text:c="3"/>| 38 Domard <text:s text:c="4"/>| 39 Domasław <text:s text:c="2"/>| 40 Domoľub <text:s text:c="3"/>| 41 Dragan <text:s text:c="4"/>| 42 Dragoslav <text:s/>|</text:p>
      <text:p text:style-name="P9"><text:s/>43 Dragutin <text:s text:c="2"/>| 44 Drogomysł <text:s/>| 45 Dušan <text:s text:c="5"/>| 46 Duško <text:s text:c="5"/>| 47 Dzierżysław| 48 Gniew <text:s text:c="5"/>|</text:p>
      <text:p text:style-name="P9"><text:s/>49 Gniewko <text:s text:c="3"/>| 50 Gniewomir <text:s/>| 51 Godzimir <text:s text:c="2"/>| 52 Godzisław <text:s/>| 53 Goran <text:s text:c="5"/>| 54 Gorzysław <text:s/>|</text:p>
      <text:p text:style-name="P9"><text:s/>55 Gostomysl <text:s/>| 56 Gvozden <text:s text:c="3"/>| 57 Horisław <text:s text:c="2"/>| 58 Jaromir <text:s text:c="3"/>| 59 Jaroměr <text:s text:c="3"/>| 60 Jaropełk <text:s text:c="2"/>|</text:p>
      <text:p text:style-name="P9"><text:s/>61 Jaropolk <text:s text:c="2"/>| 62 Jaroslav <text:s text:c="2"/>| 63 Jarosław <text:s text:c="2"/>| 64 Kasimir <text:s text:c="3"/>| 65 Kazimierz <text:s/>| 66 Krzesimir <text:s/>|</text:p>
      <text:p text:style-name="P9"><text:s/>67 Lasota <text:s text:c="4"/>| 68 Lech <text:s text:c="6"/>| 69 Lechosław <text:s/>| 70 Leszek <text:s text:c="4"/>| 71 Lesław <text:s text:c="4"/>| 72 Ljuba <text:s text:c="5"/>|</text:p>
      <text:p text:style-name="P9"><text:s/>73 Ljubomir <text:s text:c="2"/>| 74 Ljubow <text:s text:c="4"/>| 75 Lubo <text:s text:c="6"/>| 76 Lubomir <text:s text:c="3"/>| 77 Luboš <text:s text:c="5"/>| 78 Ludomił <text:s text:c="3"/>|</text:p>
      <text:p text:style-name="P9"><text:s/>79 Mieczysław | 80 Mieszko <text:s text:c="3"/>| 81 Milan <text:s text:c="5"/>| 82 Milorad <text:s text:c="3"/>| 83 Miloš <text:s text:c="5"/>| 84 Mirko <text:s text:c="5"/>|</text:p>
      <text:p text:style-name="P9"><text:s/>85 Miro <text:s text:c="6"/>| 86 Miroslav <text:s text:c="2"/>| 87 Mirosław <text:s text:c="2"/>| 88 Miłosz <text:s text:c="4"/>| 89 Miłosław <text:s text:c="2"/>| 90 Mječisław <text:s/>|</text:p>
      <text:p text:style-name="P9"><text:s/>91 Mladen <text:s text:c="4"/>| 92 Mścisław <text:s text:c="2"/>| 93 Mściwój <text:s text:c="3"/>| 94 Nayden <text:s text:c="4"/>| 95 Nebojša <text:s text:c="3"/>| 96 Nemanja <text:s text:c="3"/>|</text:p>
      <text:p text:style-name="P9"><text:s/>97 Ognjen <text:s text:c="4"/>| 98 Plamen <text:s text:c="4"/>| 99 Predrag <text:s text:c="3"/>|100 Premysl <text:s text:c="3"/>|101 Prodan <text:s text:c="4"/>|102 Przemysław |</text:p>
      <text:p text:style-name="P9">103 Przybysław |104 Radogost <text:s text:c="2"/>|105 Radomir <text:s text:c="3"/>|106 Radoměr <text:s text:c="3"/>|107 Radost <text:s text:c="4"/>|108 Radosław <text:s text:c="2"/>|</text:p>
      <text:p text:style-name="P9">109 Ratibor <text:s text:c="3"/>|110 Rogwolod <text:s text:c="2"/>|111 Rostislaw <text:s/>|112 Rościsław <text:s/>|113 Sambor <text:s text:c="4"/>|114 Sieciech <text:s text:c="2"/>|</text:p>
      <text:p text:style-name="P9">115 Slava <text:s text:c="5"/>|116 Slawoljub <text:s/>|117 Slobodan <text:s text:c="2"/>|118 Sobiesław <text:s/>|119 Spytihněv <text:s/>|120 Stani <text:s text:c="5"/>|</text:p>
      <text:p text:style-name="P9">121 Stanij <text:s text:c="4"/>|122 Stanisław <text:s/>|123 Sulisław <text:s text:c="2"/>|124 Svätopluk <text:s/>|125 Swjatoslaw |126 Sędziwoj <text:s text:c="2"/>|</text:p>
      <text:p text:style-name="P9">127 Sławoj <text:s text:c="4"/>|128 Sławomir <text:s text:c="2"/>|129 Tješimir <text:s text:c="2"/>|130 Velibor <text:s text:c="3"/>|131 Veselin <text:s text:c="3"/>|132 Vjačeslav <text:s/>|</text:p>
      <text:p text:style-name="P9">133 Vlad <text:s text:c="6"/>|134 Vojislav <text:s text:c="2"/>|135 Vuk <text:s text:c="7"/>|136 Václav <text:s text:c="4"/>|137 Wacław <text:s text:c="4"/>|138 Wiesław <text:s text:c="3"/>|</text:p>
      <text:p text:style-name="P9">139 Wieńczysław|140 Wizlaw <text:s text:c="4"/>|141 Wińczysław |142 Wjacław <text:s text:c="3"/>|143 Wjeleměr <text:s text:c="2"/>|144 Wladimir <text:s text:c="2"/>|</text:p>
      <text:p text:style-name="P9">145 Wladyslaw <text:s/>|146 Wojciech <text:s text:c="2"/>|147 Wsewolod <text:s text:c="2"/>|148 Wszebor <text:s text:c="3"/>|149 Wójsław <text:s text:c="3"/>|150 Władysław <text:s/>|</text:p>
      <text:p text:style-name="P9">151 Włodzimierz|152 Yasen <text:s text:c="5"/>|153 Zawisza <text:s text:c="3"/>|154 Zbigniew <text:s text:c="2"/>|155 Zbyszko <text:s text:c="3"/>|156 Zdravko <text:s text:c="3"/>|</text:p>
      <text:p text:style-name="P9">157 Zdzisław <text:s text:c="2"/>|158 Ziemowit <text:s text:c="2"/>|159 Česćiměr <text:s text:c="2"/>|160 Świętosław |161 Živan <text:s text:c="5"/>|162 Živko <text:s text:c="5"/>|</text:p>
      <text:p text:style-name="P10"/>
      <text:p text:style-name="P6">weibliche polnische Namen [81]</text:p>
      <text:p text:style-name="P9"><text:s text:c="2"/>1 Bogdana <text:s text:c="3"/>| <text:s/>2 Bogna <text:s text:c="5"/>| <text:s/>3 Bogumiła <text:s text:c="2"/>| <text:s/>4 Bogusława <text:s/>| <text:s/>5 Bolesława <text:s/>| <text:s/>6 Bożena <text:s text:c="4"/>|</text:p>
      <text:p text:style-name="P9"><text:s text:c="2"/>7 Božena <text:s text:c="4"/>| <text:s/>8 Brana <text:s text:c="5"/>| <text:s/>9 Bronisława | 10 Cveta <text:s text:c="5"/>| 11 Czesława <text:s text:c="2"/>| 12 Dobra <text:s text:c="5"/>|</text:p>
      <text:p text:style-name="P9"><text:s/>13 Dobrawa <text:s text:c="3"/>| 14 Dobrochna <text:s/>| 15 Dobroniega | 16 Dobrosława | 17 Dobysława <text:s/>| 18 Duša <text:s text:c="6"/>|</text:p>
      <text:p text:style-name="P9"><text:s/>19 Dąbrówka <text:s text:c="2"/>| 20 Gniewomira | 21 Godzimira <text:s/>| 22 Godzisława | 23 Gorzysława | 24 Grzymisława|</text:p>
      <text:p text:style-name="P9"><text:s/>25 Jagoda <text:s text:c="4"/>| 26 Jarmila <text:s text:c="3"/>| 27 Jasna <text:s text:c="5"/>| 28 Kalina <text:s text:c="4"/>| 29 Kazimiera <text:s/>| 30 Kveta <text:s text:c="5"/>|</text:p>
      <text:p text:style-name="P9"><text:s/>31 Lada <text:s text:c="6"/>| 32 Ljuba <text:s text:c="5"/>| 33 Luba <text:s text:c="6"/>| 34 Lubina <text:s text:c="4"/>| 35 Ludmila <text:s text:c="3"/>| 36 Ludmiła <text:s text:c="3"/>|</text:p>
      <text:p text:style-name="P9"><text:s/>37 Lyubov <text:s text:c="4"/>| 38 Marzanna <text:s text:c="2"/>| 39 Mieczysława| 40 Mila <text:s text:c="6"/>| 41 Milena <text:s text:c="4"/>| 42 Milenka <text:s text:c="3"/>|</text:p>
      <text:p text:style-name="P9"><text:s/>43 Miluša <text:s text:c="4"/>| 44 Mira <text:s text:c="6"/>| 45 Mirosława <text:s/>| 46 Miła <text:s text:c="6"/>| 47 Mječisława | 48 Měrana <text:s text:c="4"/>|</text:p>
      <text:p text:style-name="P9"><text:s/>49 Nada <text:s text:c="6"/>| 50 Nadezhda <text:s text:c="2"/>| 51 Nadia <text:s text:c="5"/>| 52 Rada <text:s text:c="6"/>| 53 Radmila <text:s text:c="3"/>| 54 Radochna <text:s text:c="2"/>|</text:p>
      <text:p text:style-name="P9"><text:s/>55 Radosława <text:s/>| 56 Rodźisława | 57 Slava <text:s text:c="5"/>| 58 Snežana <text:s text:c="3"/>| 59 Snježana <text:s text:c="2"/>| 60 Sobena <text:s text:c="4"/>|</text:p>
      <text:p text:style-name="P9"><text:s/>61 Sobiesława | 62 Stanisława | 63 Sulisława <text:s/>| 64 Sveta <text:s text:c="5"/>| 65 Svetlana <text:s text:c="2"/>| 66 Swetlana <text:s text:c="2"/>|</text:p>
      <text:p text:style-name="P9"><text:s/>67 Sławomira <text:s/>| 68 Velina <text:s text:c="4"/>| 69 Vera <text:s text:c="6"/>| 70 Vesela <text:s text:c="4"/>| 71 Vesna <text:s text:c="5"/>| 72 Wacława <text:s text:c="3"/>|</text:p>
      <text:p text:style-name="P9"><text:s/>73 Wiesława <text:s text:c="2"/>| 74 Wjacława <text:s text:c="2"/>| 75 Wojćisława | 76 Władysława | 77 Zdzisława <text:s/>| 78 Zlata <text:s text:c="5"/>|</text:p>
      <text:p text:style-name="P9"><text:s/>79 Zora <text:s text:c="6"/>| 80 Żywia <text:s text:c="5"/>| 81 Živa <text:s text:c="6"/>|</text:p>
      <text:p text:style-name="P10"/>
      <text:p text:style-name="P8">männliche slowakische Namen [162]</text:p>
      <text:p text:style-name="P9"><text:s text:c="2"/>1 Blahoslav <text:s/>| <text:s/>2 Blahoš <text:s text:c="4"/>| <text:s/>3 Blahošek <text:s text:c="2"/>| <text:s/>4 Bohdan <text:s text:c="4"/>| <text:s/>5 Bohumil <text:s text:c="3"/>| <text:s/>6 Bohumír <text:s text:c="3"/>|</text:p>
      <text:p text:style-name="P9"><text:s text:c="2"/>7 Bohuslav <text:s text:c="2"/>| <text:s/>8 Bojan <text:s text:c="5"/>| <text:s/>9 Bojek <text:s text:c="5"/>| 10 Bolek <text:s text:c="5"/>| 11 Boleslav <text:s text:c="2"/>| 12 Bora <text:s text:c="6"/>|</text:p>
      <text:p text:style-name="P9"><text:s/>13 Borek <text:s text:c="5"/>| 14 Borik <text:s text:c="5"/>| 15 Bozidar <text:s text:c="3"/>| 16 Bořivoj <text:s text:c="3"/>| 17 Branek <text:s text:c="4"/>| 18 Branik <text:s text:c="4"/>|</text:p>
      <text:p text:style-name="P9"><text:s/>19 Branislav <text:s/>| 20 Bratislav <text:s/>| 21 Bretik <text:s text:c="4"/>| 22 Bretislav <text:s/>| 23 Bronislav <text:s/>| 24 Budek <text:s text:c="5"/>|</text:p>
      <text:p text:style-name="P9"><text:s/>25 Budislav <text:s text:c="2"/>| 26 Bujanek <text:s text:c="3"/>| 27 Břeťa <text:s text:c="5"/>| 28 Ctibor <text:s text:c="4"/>| 29 Ctislav <text:s text:c="3"/>| 30 Dalibor <text:s text:c="3"/>|</text:p>
      <text:p text:style-name="P9"><text:s/>31 Dobromil <text:s text:c="2"/>| 32 Dobromir <text:s text:c="2"/>| 33 Dobroslav <text:s/>| 34 Draha <text:s text:c="5"/>| 35 Drahomir <text:s text:c="2"/>| 36 Drahoš <text:s text:c="4"/>|</text:p>
      <text:p text:style-name="P9"><text:s/>37 Drahošek <text:s text:c="2"/>| 38 Dušan <text:s text:c="5"/>| 39 Dušek <text:s text:c="5"/>| 40 Jarek <text:s text:c="5"/>| 41 Jaromil <text:s text:c="3"/>| 42 Jaromir <text:s text:c="3"/>|</text:p>
      <text:p text:style-name="P9"><text:s/>43 Jaropluk <text:s text:c="2"/>| 44 Jaroslav <text:s text:c="2"/>| 45 Jaroušek <text:s text:c="2"/>| 46 Karel <text:s text:c="5"/>| 47 Kvetoslav <text:s/>| 48 Ladislav <text:s text:c="2"/>|</text:p>
      <text:p text:style-name="P9"><text:s/>49 Ludomir <text:s text:c="3"/>| 50 Lumír <text:s text:c="5"/>| 51 Mecek <text:s text:c="5"/>| 52 Mecik <text:s text:c="5"/>| 53 Mecislav <text:s text:c="2"/>| 54 Mecislavek |</text:p>
      <text:p text:style-name="P9"><text:s/>55 Milan <text:s text:c="5"/>| 56 Milda <text:s text:c="5"/>| 57 Milič <text:s text:c="5"/>| 58 Milon <text:s text:c="5"/>| 59 Miloslav <text:s text:c="2"/>| 60 Miloš <text:s text:c="5"/>|</text:p>
      <text:p text:style-name="P9"><text:s/>61 Mirek <text:s text:c="5"/>| 62 Miroslav <text:s text:c="2"/>| 63 Mstislav <text:s text:c="2"/>| 64 Myslik <text:s text:c="4"/>| 65 Nepomucek <text:s/>| 66 Nepomuk <text:s text:c="3"/>|</text:p>
      <text:p text:style-name="P9"><text:s/>67 Pomuk <text:s text:c="5"/>| 68 Premek <text:s text:c="4"/>| 69 Priba <text:s text:c="5"/>| 70 Pribik <text:s text:c="4"/>| 71 Pribislav <text:s/>| 72 Pribišek <text:s text:c="2"/>|</text:p>
      <text:p text:style-name="P9"><text:s/>73 Přemysl <text:s text:c="3"/>| 74 Radan <text:s text:c="5"/>| 75 Radek <text:s text:c="5"/>| 76 Radeček <text:s text:c="3"/>| 77 Radik <text:s text:c="5"/>| 78 Radim <text:s text:c="5"/>|</text:p>
      <text:p text:style-name="P9"><text:s/>79 Radimír <text:s text:c="3"/>| 80 Radko <text:s text:c="5"/>| 81 Radomír <text:s text:c="3"/>| 82 Radoslav <text:s text:c="2"/>| 83 Radoušek <text:s text:c="2"/>| 84 Radoš <text:s text:c="5"/>|</text:p>
      <text:p text:style-name="P9"><text:s/>85 Rosta <text:s text:c="5"/>| 86 Rostek <text:s text:c="4"/>| 87 Rostik <text:s text:c="4"/>| 88 Rostislav <text:s/>| 89 Rostiček <text:s text:c="2"/>| 90 Slava <text:s text:c="5"/>|</text:p>
      <text:p text:style-name="P9"><text:s/>91 Slavoj <text:s text:c="4"/>| 92 Slavomir <text:s text:c="2"/>| 93 Sobek <text:s text:c="5"/>| 94 Sobeslav <text:s text:c="2"/>| 95 Sobik <text:s text:c="5"/>| 96 Stana <text:s text:c="5"/>|</text:p>
      <text:p text:style-name="P9"><text:s/>97 Standa <text:s text:c="4"/>| 98 Stanek <text:s text:c="4"/>| 99 Stanik <text:s text:c="4"/>|100 Stanislav <text:s/>|101 Stanko <text:s text:c="4"/>|102 Staníček <text:s text:c="2"/>|</text:p>
      <text:p text:style-name="P9">103 Sudan <text:s text:c="5"/>|104 Sudanek <text:s text:c="3"/>|105 Svätomír <text:s text:c="2"/>|106 Svätopluk <text:s/>|107 Svätoslav <text:s/>|108 Techomír <text:s text:c="2"/>|</text:p>
      <text:p text:style-name="P9">109 Techoslav <text:s/>|110 Vacek <text:s text:c="5"/>|111 Vaclav <text:s text:c="4"/>|112 Vašek <text:s text:c="5"/>|113 Vela <text:s text:c="6"/>|114 Velek <text:s text:c="5"/>|</text:p>
      <text:p text:style-name="P9">115 Veleslav <text:s text:c="2"/>|116 Veloušek <text:s text:c="2"/>|117 Vena <text:s text:c="6"/>|118 Venceslav <text:s/>|119 Venoušek <text:s text:c="2"/>|120 Vlad <text:s text:c="6"/>|</text:p>
      <text:p text:style-name="P9">121 Vladimír <text:s text:c="2"/>|122 Vladislav <text:s/>|123 Vlastimil <text:s/>|124 Vojta <text:s text:c="5"/>|125 Vojtech <text:s text:c="3"/>|126 Vojtik <text:s text:c="4"/>|</text:p>
      <text:p text:style-name="P9">127 Vojtíšek <text:s text:c="2"/>|128 Wenzel <text:s text:c="4"/>|129 Wojtek <text:s text:c="4"/>|130 Zbyhnev <text:s text:c="3"/>|131 Zbyna <text:s text:c="5"/>|132 Zbytek <text:s text:c="4"/>|</text:p>
      <text:p text:style-name="P9">133 Zdeslav <text:s text:c="3"/>|134 Zdik Zdišek|135 Zdislav <text:s text:c="3"/>|136 Zitek <text:s text:c="5"/>|137 Zitomir <text:s text:c="3"/>|138 Zitoušek <text:s text:c="2"/>|</text:p>
      <text:p text:style-name="P9">139 Zlatan <text:s text:c="4"/>|140 Zlatek <text:s text:c="4"/>|141 Zlatik <text:s text:c="4"/>|142 Zlatiček <text:s text:c="2"/>|143 Zlatko <text:s text:c="4"/>|144 Zlatoušek <text:s/>|</text:p>
      <text:p text:style-name="P9">145 Česlav <text:s text:c="4"/>|146 Ďurko <text:s text:c="5"/>|147 Ľubek <text:s text:c="5"/>|148 Ľubomír <text:s text:c="3"/>|149 Ľubor <text:s text:c="5"/>|150 Ľuborek <text:s text:c="3"/>|</text:p>
      <text:p text:style-name="P9">151 Ľuboš <text:s text:c="5"/>|152 Ľubošek <text:s text:c="3"/>|153 Ľudoslav <text:s text:c="2"/>|154 Želek <text:s text:c="5"/>|155 Želik <text:s text:c="5"/>|156 Želislav <text:s text:c="2"/>|</text:p>
      <text:p text:style-name="P9">157 Želiček <text:s text:c="3"/>|158 Želoušek <text:s text:c="2"/>|159 Živan <text:s text:c="5"/>|160 Živanek <text:s text:c="3"/>|161 Živek <text:s text:c="5"/>|162 Živko <text:s text:c="5"/>|</text:p>
      <text:p text:style-name="P6"><text:span text:style-name="T1"/></text:p>
      <text:p text:style-name="P6">weibliche slowakische Namen [194]</text:p>
      <text:p text:style-name="P9"><text:s text:c="2"/>1 Blahoslava | <text:s/>2 Blahuše <text:s text:c="3"/>| <text:s/>3 Bohumira <text:s text:c="2"/>| <text:s/>4 Bohuslava <text:s/>| <text:s/>5 Bojana <text:s text:c="4"/>| <text:s/>6 Bojka <text:s text:c="5"/>|</text:p>
      <text:p text:style-name="P9"><text:s text:c="2"/>7 Bolena <text:s text:c="4"/>| <text:s/>8 Bolerka <text:s text:c="3"/>| <text:s/>9 Boleslava <text:s/>| 10 Boža <text:s text:c="6"/>| 11 Božena <text:s text:c="4"/>| 12 Božidara <text:s text:c="2"/>|</text:p>
      <text:p text:style-name="P9"><text:s/>13 Božka <text:s text:c="5"/>| 14 Brana <text:s text:c="5"/>| 15 Branislava | 16 Branka <text:s text:c="4"/>| 17 Bratislava | 18 Bronislava |</text:p>
      <text:p text:style-name="P9"><text:s/>19 Bronička <text:s text:c="2"/>| 20 Bronka <text:s text:c="4"/>| 21 Broňa <text:s text:c="5"/>| 22 Břetislava | 23 Břetička <text:s text:c="2"/>| 24 Břetka <text:s text:c="4"/>|</text:p>
      <text:p text:style-name="P9"><text:s/>25 Desa <text:s text:c="6"/>| 26 Dobrali <text:s text:c="3"/>| 27 Dobromila <text:s/>| 28 Dobromíra <text:s/>| 29 Dobroslava | 30 Draha <text:s text:c="5"/>|</text:p>
      <text:p text:style-name="P9"><text:s/>31 Drahomíra <text:s/>| 32 Drahuše <text:s text:c="3"/>| 33 Drahuška <text:s text:c="2"/>| 34 Draža <text:s text:c="5"/>| 35 Duša <text:s text:c="6"/>| 36 Dušana <text:s text:c="4"/>|</text:p>
      <text:p text:style-name="P9"><text:s/>37 Dušička <text:s text:c="3"/>| 38 Duška <text:s text:c="5"/>| 39 Jarka <text:s text:c="5"/>| 40 Jaroslava <text:s/>| 41 Kveta <text:s text:c="5"/>| 42 Kvetka <text:s text:c="4"/>|</text:p>
      <text:p text:style-name="P9"><text:s/>43 Kvetoslava | 44 Kvetuša <text:s text:c="3"/>| 45 Kvetuška <text:s text:c="2"/>| 46 Květa <text:s text:c="5"/>| 47 Květka <text:s text:c="4"/>| 48 Květoslava |</text:p>
      <text:p text:style-name="P9"><text:s/>49 Květuše <text:s text:c="3"/>| 50 Květuška <text:s text:c="2"/>| 51 Ladislava <text:s/>| 52 Libenka <text:s text:c="3"/>| 53 Libera <text:s text:c="4"/>| 54 Libuše <text:s text:c="4"/>|</text:p>
      <text:p text:style-name="P9"><text:s/>55 Libuška <text:s text:c="3"/>| 56 Lida <text:s text:c="6"/>| 57 Lidka <text:s text:c="5"/>| 58 Lidmila <text:s text:c="3"/>| 59 Liduna <text:s text:c="4"/>| 60 Lidunka <text:s text:c="3"/>|</text:p>
      <text:p text:style-name="P9"><text:s/>61 Liduše <text:s text:c="4"/>| 62 Lizuška <text:s text:c="3"/>| 63 Ludmila <text:s text:c="3"/>| 64 Líba <text:s text:c="6"/>| 65 Mecka <text:s text:c="5"/>| 66 Melina <text:s text:c="4"/>|</text:p>
      <text:p text:style-name="P9"><text:s/>67 Mečislava <text:s/>| 68 Mila <text:s text:c="6"/>| 69 Milada <text:s text:c="4"/>| 70 Miladena <text:s text:c="2"/>| 71 Miladka <text:s text:c="3"/>| 72 Milady <text:s text:c="4"/>|</text:p>
      <text:p text:style-name="P9"><text:s/>73 Milana <text:s text:c="4"/>| 74 Milanka <text:s text:c="3"/>| 75 Milena <text:s text:c="4"/>| 76 Milenka <text:s text:c="3"/>| 77 Milka <text:s text:c="5"/>| 78 Miloslava <text:s/>|</text:p>
      <text:p text:style-name="P9"><text:s/>79 Miluša <text:s text:c="4"/>| 80 Miluše <text:s text:c="4"/>| 81 Miluška <text:s text:c="3"/>| 82 Mira <text:s text:c="6"/>| 83 Mirka <text:s text:c="5"/>| 84 Miroslava <text:s/>|</text:p>
      <text:p text:style-name="P9"><text:s/>85 Miruška <text:s text:c="3"/>| 86 Mlada <text:s text:c="5"/>| 87 Mladena <text:s text:c="3"/>| 88 Mladuška <text:s text:c="2"/>| 89 Mladěna <text:s text:c="3"/>| 90 Mlaška <text:s text:c="4"/>|</text:p>
      <text:p text:style-name="P9"><text:s/>91 Nadeja <text:s text:c="4"/>| 92 Nadežda <text:s text:c="3"/>| 93 Naděžda <text:s text:c="3"/>| 94 Neda <text:s text:c="6"/>| 95 Pribena <text:s text:c="3"/>| 96 Pribislava |</text:p>
      <text:p text:style-name="P9"><text:s/>97 Pribuška <text:s text:c="2"/>| 98 Próbka <text:s text:c="4"/>| 99 Přibyslava |100 Rada <text:s text:c="6"/>|101 Radlinka <text:s text:c="2"/>|102 Radmila <text:s text:c="3"/>|</text:p>
      <text:p text:style-name="P9">103 Radomila <text:s text:c="2"/>|104 Radoslava <text:s/>|105 Rosta <text:s text:c="5"/>|106 Rostina <text:s text:c="3"/>|107 Rostinka <text:s text:c="2"/>|108 Rostislava |</text:p>
      <text:p text:style-name="P9">109 Rostuška <text:s text:c="2"/>|110 Sobena <text:s text:c="4"/>|111 Sobeslava <text:s/>|112 Sobeška <text:s text:c="3"/>|113 Soběslava <text:s/>|114 Stana <text:s text:c="5"/>|</text:p>
      <text:p text:style-name="P9">115 Stanislava |116 Stanička <text:s text:c="2"/>|117 Stanuška <text:s text:c="2"/>|118 Sudana <text:s text:c="4"/>|119 Sudanka <text:s text:c="3"/>|120 Svetla <text:s text:c="4"/>|</text:p>
      <text:p text:style-name="P9">121 Svetlana <text:s text:c="2"/>|122 Svetlanka <text:s/>|123 Svetluše <text:s text:c="2"/>|124 Svetluška <text:s/>|125 Světlana <text:s text:c="2"/>|126 Světlanka <text:s/>|</text:p>
      <text:p text:style-name="P9">127 Světluše <text:s text:c="2"/>|128 Světluška <text:s/>|129 Vaclava <text:s text:c="3"/>|130 Valeska <text:s text:c="3"/>|131 Vela <text:s text:c="6"/>|132 Veleslava <text:s/>|</text:p>
      <text:p text:style-name="P9">133 Velina <text:s text:c="4"/>|134 Velinka <text:s text:c="3"/>|135 Velka <text:s text:c="5"/>|136 Veluška <text:s text:c="3"/>|137 Vena <text:s text:c="6"/>|138 Venceslava |</text:p>
      <text:p text:style-name="P9">139 Venka <text:s text:c="5"/>|140 Venuška <text:s text:c="3"/>|141 Vera <text:s text:c="6"/>|142 Verka <text:s text:c="5"/>|143 Veruška <text:s text:c="3"/>|144 Vierka <text:s text:c="4"/>|</text:p>
      <text:p text:style-name="P9">145 Vladimíra <text:s/>|146 Vladislava |147 Vladmira <text:s text:c="2"/>|148 Vlasta <text:s text:c="4"/>|149 Václava <text:s text:c="3"/>|150 Věna <text:s text:c="6"/>|</text:p>
      <text:p text:style-name="P9">151 Věnceslava |152 Věnka <text:s text:c="5"/>|153 Věra <text:s text:c="6"/>|154 Věrka <text:s text:c="5"/>|155 Věruška <text:s text:c="3"/>|156 Zbyhneka <text:s text:c="2"/>|</text:p>
      <text:p text:style-name="P9">157 Zbyhneuška |158 Zbyhneva <text:s text:c="2"/>|159 Zbyhněva <text:s text:c="2"/>|160 Zbyna <text:s text:c="5"/>|161 Zbyša <text:s text:c="5"/>|162 Zdenka <text:s text:c="4"/>|</text:p>
      <text:p text:style-name="P9">163 Zdeska <text:s text:c="4"/>|164 Zdeslava <text:s text:c="2"/>|165 Zdiska <text:s text:c="4"/>|166 Zdislava <text:s text:c="2"/>|167 Zelislava <text:s/>|168 Zlata <text:s text:c="5"/>|</text:p>
      <text:p text:style-name="P9">169 Zlatana <text:s text:c="3"/>|170 Zlatina <text:s text:c="3"/>|171 Zlatinka <text:s text:c="2"/>|172 Zlatka <text:s text:c="4"/>|173 Zlatuje <text:s text:c="3"/>|174 Zlatunka <text:s text:c="2"/>|</text:p>
      <text:p text:style-name="P9">175 Zlatuše <text:s text:c="3"/>|176 Zlatuška <text:s text:c="2"/>|177 Zoila <text:s text:c="5"/>|178 Zora <text:s text:c="6"/>|179 Zorah <text:s text:c="5"/>|180 Zwisa <text:s text:c="5"/>|</text:p>
      <text:p text:style-name="P9">181 Ľuba <text:s text:c="6"/>|182 Ľubena <text:s text:c="4"/>|183 Ľubina <text:s text:c="4"/>|184 Ľubka <text:s text:c="5"/>|185 Ľubomíra <text:s text:c="2"/>|186 Ľubuška <text:s text:c="3"/>|</text:p>
      <text:p text:style-name="P9">187 Ľudmila <text:s text:c="3"/>|188 Žitka <text:s text:c="5"/>|189 Žitomíra <text:s text:c="2"/>|190 Žituše <text:s text:c="4"/>|191 Živanka <text:s text:c="3"/>|192 Živka <text:s text:c="5"/>|</text:p>
      <text:p text:style-name="P9">193 Živuše <text:s text:c="4"/>|194 Živuška <text:s text:c="3"/>|</text:p>
      <text:p text:style-name="P8">männliche bulgarische Namen [132]</text:p>
      <text:p text:style-name="P3"><text:s text:c="2"/>1 Biser <text:s text:c="4"/>| <text:s/>2 Blago <text:s text:c="4"/>| <text:s/>3 Blagovest | <text:s/>4 Blagoy <text:s text:c="3"/>| <text:s/>5 Blagun <text:s text:c="3"/>| <text:s/>6 Bogdan <text:s text:c="3"/>| <text:s/>7 Bogomil <text:s text:c="2"/>|</text:p>
      <text:p text:style-name="P3"><text:s text:c="2"/>8 Bojidar <text:s text:c="2"/>| <text:s/>9 Boril <text:s text:c="4"/>| 10 Boris <text:s text:c="4"/>| 11 Borislav <text:s/>| 12 Borko <text:s text:c="4"/>| 13 Boyan <text:s text:c="4"/>| 14 Boyko <text:s text:c="4"/>|</text:p>
      <text:p text:style-name="P3"><text:s/>15 Bozhidar <text:s/>| 16 Bozhil <text:s text:c="3"/>| 17 Bozhin <text:s text:c="3"/>| 18 Branimir <text:s/>| 19 Darin <text:s text:c="4"/>| 20 Darko <text:s text:c="4"/>| 21 Delcho <text:s text:c="3"/>|</text:p>
      <text:p text:style-name="P3"><text:s/>22 Delyan <text:s text:c="3"/>| 23 Denislav <text:s/>| 24 Desislav <text:s/>| 25 Deyan <text:s text:c="4"/>| 26 Dobri <text:s text:c="4"/>| 27 Dobrin <text:s text:c="3"/>| 28 Dobrolyub |</text:p>
      <text:p text:style-name="P3"><text:s/>29 Dobromir <text:s/>| 30 Dobroslav | 31 Dragan <text:s text:c="3"/>| 32 Dragomir <text:s/>| 33 Goran <text:s text:c="4"/>| 34 Grozdan <text:s text:c="2"/>| 35 Iskren <text:s text:c="3"/>|</text:p>
      <text:p text:style-name="P3"><text:s/>36 Ivaylo <text:s text:c="3"/>| 37 Kalin <text:s text:c="4"/>| 38 Kamen <text:s text:c="4"/>| 39 Kliment <text:s text:c="2"/>| 40 Krasimir <text:s/>| 41 Krastan <text:s text:c="2"/>| 42 Krastyo <text:s text:c="2"/>|</text:p>
      <text:p text:style-name="P3"><text:s/>43 Lachezar <text:s/>| 44 Lyuben <text:s text:c="3"/>| 45 Lyubomir <text:s/>| 46 Lyuboslav | 47 Lyudmil <text:s text:c="2"/>| 48 Malin <text:s text:c="4"/>| 49 Milan <text:s text:c="4"/>|</text:p>
      <text:p text:style-name="P3"><text:s/>50 Milcho <text:s text:c="3"/>| 51 Milen <text:s text:c="4"/>| 52 Milko <text:s text:c="4"/>| 53 Mirko <text:s text:c="4"/>| 54 Miro <text:s text:c="5"/>| 55 Miroslav <text:s/>| 56 Mladen <text:s text:c="3"/>|</text:p>
      <text:p text:style-name="P3"><text:s/>57 Momchil <text:s text:c="2"/>| 58 Naum <text:s text:c="5"/>| 59 Nayden <text:s text:c="3"/>| 60 Nedelcho <text:s/>| 61 Nedyalko <text:s/>| 62 Ognian <text:s text:c="3"/>| 63 Ognyan <text:s text:c="3"/>|</text:p>
      <text:p text:style-name="P3"><text:s/>64 Orlin <text:s text:c="4"/>| 65 Parvan <text:s text:c="3"/>| 66 Plamen <text:s text:c="3"/>| 67 Preslav <text:s text:c="2"/>| 68 Radi <text:s text:c="5"/>| 69 Radko <text:s text:c="4"/>| 70 Radomir <text:s text:c="2"/>|</text:p>
      <text:p text:style-name="P3"><text:s/>71 Radoslav <text:s/>| 72 Radosvet <text:s/>| 73 Radoy <text:s text:c="4"/>| 74 Raicho <text:s text:c="3"/>| 75 Rayko <text:s text:c="4"/>| 76 Razvigor <text:s/>| 77 Rosen <text:s text:c="4"/>|</text:p>
      <text:p text:style-name="P3"><text:s/>78 Rostislav | 79 Rumen <text:s text:c="4"/>| 80 Slav <text:s text:c="5"/>| 81 Slavcho <text:s text:c="2"/>| 82 Slavi <text:s text:c="4"/>| 83 Slavko <text:s text:c="3"/>| 84 Slavomir <text:s/>|</text:p>
      <text:p text:style-name="P3"><text:s/>85 Slavyan <text:s text:c="2"/>| 86 Sneg <text:s text:c="5"/>| 87 Spas <text:s text:c="5"/>| 88 Stanimir <text:s/>| 89 Stanislav | 90 Stanko <text:s text:c="3"/>| 91 Stoil <text:s text:c="4"/>|</text:p>
      <text:p text:style-name="P3"><text:s/>92 Stoyan <text:s text:c="3"/>| 93 Stoycho <text:s text:c="2"/>| 94 Stoyko <text:s text:c="3"/>| 95 Strahil <text:s text:c="2"/>| 96 Svetlin <text:s text:c="2"/>| 97 Svetoslav | 98 Svetozar <text:s/>|</text:p>
      <text:p text:style-name="P3"><text:s/>99 Svilen <text:s text:c="3"/>|100 Tihomir <text:s text:c="2"/>|101 Tomislav <text:s/>|102 Traicho <text:s text:c="2"/>|103 Traiko <text:s text:c="3"/>|104 Tsvetan <text:s text:c="2"/>|105 Tsvetomir |</text:p>
      <text:p text:style-name="P3">106 Tsvetozar |107 Valko <text:s text:c="4"/>|108 Varban <text:s text:c="3"/>|109 Velichko <text:s/>|110 Veliko <text:s text:c="3"/>|111 Velin <text:s text:c="4"/>|112 Velislav <text:s/>|</text:p>
      <text:p text:style-name="P3">113 Velizar <text:s text:c="2"/>|114 Velko <text:s text:c="4"/>|115 Ventseslav|116 Ventsislav|117 Veselin <text:s text:c="2"/>|118 Vesselin <text:s/>|119 Vihren <text:s text:c="3"/>|</text:p>
      <text:p text:style-name="P3">120 Vitomir <text:s text:c="2"/>|121 Vladimir <text:s/>|122 Vladislav |123 Volen <text:s text:c="4"/>|124 Yasen <text:s text:c="4"/>|125 Yavor <text:s text:c="4"/>|126 Zdravko <text:s text:c="2"/>|</text:p>
      <text:p text:style-name="P3">127 Zhelyazko |128 Zhivko <text:s text:c="3"/>|129 Zlatan <text:s text:c="3"/>|130 Zlatko <text:s text:c="3"/>|131 Zlatomir <text:s/>|132 Zvezdelin |</text:p>
      <text:p text:style-name="P3"/>
      <text:p text:style-name="P6">weibliche bulgarische Namen [115]</text:p>
      <text:p text:style-name="P3"><text:s text:c="2"/>1 Albena <text:s text:c="3"/>| <text:s/>2 Beloslava | <text:s/>3 Bilyana <text:s text:c="2"/>| <text:s/>4 Bisera <text:s text:c="3"/>| <text:s/>5 Bistra <text:s text:c="3"/>| <text:s/>6 Blaga <text:s text:c="4"/>| <text:s/>7 Blagorodna|</text:p>
      <text:p text:style-name="P3"><text:s text:c="2"/>8 Blagovesta| <text:s/>9 Blaguna <text:s text:c="2"/>| 10 Bogdana <text:s text:c="2"/>| 11 Borislava | 12 Boryana <text:s text:c="2"/>| 13 Boyana <text:s text:c="3"/>| 14 Boyka <text:s text:c="4"/>|</text:p>
      <text:p text:style-name="P3"><text:s/>15 Bozhana <text:s text:c="2"/>| 16 Bozhidara | 17 Branimira | 18 Darina <text:s text:c="3"/>| 19 Denitsa <text:s text:c="2"/>| 20 Desislava | 21 Dobra <text:s text:c="4"/>|</text:p>
      <text:p text:style-name="P3"><text:s/>22 Dobrinka <text:s/>| 23 Dobromira | 24 Dobryana <text:s/>| 25 Dragana <text:s text:c="2"/>| 26 Elka <text:s text:c="5"/>| 27 Grozda <text:s text:c="3"/>| 28 Grozdana <text:s/>|</text:p>
      <text:p text:style-name="P3"><text:s/>29 Iskra <text:s text:c="4"/>| 30 Iva <text:s text:c="6"/>| 31 Ivayla <text:s text:c="3"/>| 32 Ivelina <text:s text:c="2"/>| 33 Kalina <text:s text:c="3"/>| 34 Kosara <text:s text:c="3"/>| 35 Krasimira |</text:p>
      <text:p text:style-name="P3"><text:s/>36 Lyuba <text:s text:c="4"/>| 37 Lyubka <text:s text:c="3"/>| 38 Lyubomira | 39 Lyubov <text:s text:c="3"/>| 40 Lyudmila <text:s/>| 41 Malina <text:s text:c="3"/>| 42 Miglena <text:s text:c="2"/>|</text:p>
      <text:p text:style-name="P3"><text:s/>43 Mila <text:s text:c="5"/>| 44 Milanka <text:s text:c="2"/>| 45 Milena <text:s text:c="3"/>| 46 Militsa <text:s text:c="2"/>| 47 Milka <text:s text:c="4"/>| 48 Mira <text:s text:c="5"/>| 49 Miriana <text:s text:c="2"/>|</text:p>
      <text:p text:style-name="P3"><text:s/>50 Mirolyuba | 51 Miroslava | 52 Nadezhda <text:s/>| 53 Nadia <text:s text:c="4"/>| 54 Neda <text:s text:c="5"/>| 55 Nedelya <text:s text:c="2"/>| 56 Nedyalka <text:s/>|</text:p>
      <text:p text:style-name="P3"><text:s/>57 Nevena <text:s text:c="3"/>| 58 Ognyana <text:s text:c="2"/>| 59 Plamena <text:s text:c="2"/>| 60 Preslava <text:s/>| 61 Prolet <text:s text:c="3"/>| 62 Rada <text:s text:c="5"/>| 63 Radina <text:s text:c="3"/>|</text:p>
      <text:p text:style-name="P3"><text:s/>64 Radka <text:s text:c="4"/>| 65 Radoslava | 66 Radost <text:s text:c="3"/>| 67 Radostina | 68 Radosveta | 69 Ralitsa <text:s text:c="2"/>| 70 Rositsa <text:s text:c="2"/>|</text:p>
      <text:p text:style-name="P3"><text:s/>71 Rostislava| 72 Rumena <text:s text:c="3"/>| 73 Rumyana <text:s text:c="2"/>| 74 Slavena <text:s text:c="2"/>| 75 Slavina <text:s text:c="2"/>| 76 Slavka <text:s text:c="3"/>| 77 Snezha <text:s text:c="3"/>|</text:p>
      <text:p text:style-name="P3"><text:s/>78 Snezhana <text:s/>| 79 Snezhanka | 80 Snezhina <text:s/>| 81 Spasena <text:s text:c="2"/>| 82 Spaska <text:s text:c="3"/>| 83 Stanimira | 84 Stanislava|</text:p>
      <text:p text:style-name="P3"><text:s/>85 Stanka <text:s text:c="3"/>| 86 Stilyana <text:s/>| 87 Stoyanka <text:s/>| 88 Stoyna <text:s text:c="3"/>| 89 Svetla <text:s text:c="3"/>| 90 Svetlana <text:s/>| 91 Svetoslava|</text:p>
      <text:p text:style-name="P3"><text:s/>92 Svetozara | 93 Svilena <text:s text:c="2"/>| 94 Tsveta <text:s text:c="3"/>| 95 Tsvetanka | 96 Tsvetelina| 97 Tsvetomira| 98 Tsviata <text:s text:c="2"/>|</text:p>
      <text:p text:style-name="P3"><text:s/>99 Velika <text:s text:c="3"/>|100 Velislava |101 Velizara <text:s/>|102 Velmira <text:s text:c="2"/>|103 Vera <text:s text:c="5"/>|104 Vesela <text:s text:c="3"/>|105 Veselina <text:s/>|</text:p>
      <text:p text:style-name="P3">106 Vihra <text:s text:c="4"/>|107 Vladislava|108 Vyara <text:s text:c="4"/>|109 Zdravka <text:s text:c="2"/>|110 Zhivka <text:s text:c="3"/>|111 Zlata <text:s text:c="4"/>|112 Zlatina <text:s text:c="2"/>|</text:p>
      <text:p text:style-name="P3">113 Zora <text:s text:c="5"/>|114 Zorka <text:s text:c="4"/>|115 Zornitsa <text:s/>|</text:p>
      <text:p text:style-name="P5"/>
      <text:p text:style-name="P8">männliche kroatische Namen [154]</text:p>
      <text:p text:style-name="P3"><text:s text:c="2"/>1 Berislav <text:s/>| <text:s/>2 Berivoj <text:s text:c="2"/>| <text:s/>3 Blago <text:s text:c="4"/>| <text:s/>4 Bogdan <text:s text:c="3"/>| <text:s/>5 Bogoljub <text:s/>| <text:s/>6 Bogomil <text:s text:c="2"/>| <text:s/>7 Bogumil <text:s text:c="2"/>|</text:p>
      <text:p text:style-name="P3"><text:s text:c="2"/>8 Boris <text:s text:c="4"/>| <text:s/>9 Borislav <text:s/>| 10 Borna <text:s text:c="4"/>| 11 Božetjeh <text:s/>| 12 Božidar <text:s text:c="2"/>| 13 Božo <text:s text:c="5"/>| 14 Brajko <text:s text:c="3"/>|</text:p>
      <text:p text:style-name="P3"><text:s/>15 Branimir <text:s/>| 16 Branko <text:s text:c="3"/>| 17 Braslav <text:s text:c="2"/>| 18 Bratislav | 19 Bratoljub | 20 Budimir <text:s text:c="2"/>| 21 Cvitko <text:s text:c="3"/>|</text:p>
      <text:p text:style-name="P3"><text:s/>22 Cvjetko <text:s text:c="2"/>| 23 Dalibor <text:s text:c="2"/>| 24 Damir <text:s text:c="4"/>| 25 Darko <text:s text:c="4"/>| 26 Davor <text:s text:c="4"/>| 27 Davorin <text:s text:c="2"/>| 28 Davorko <text:s text:c="2"/>|</text:p>
      <text:p text:style-name="P3"><text:s/>29 Desimir <text:s text:c="2"/>| 30 Dobroslav | 31 Dobrovit <text:s/>| 32 Domagoj <text:s text:c="2"/>| 33 Dragan <text:s text:c="3"/>| 34 Drago <text:s text:c="4"/>| 35 Dragoslav |</text:p>
      <text:p text:style-name="P3"><text:s/>36 Dragutin <text:s/>| 37 Dražan <text:s text:c="3"/>| 38 Dražen <text:s text:c="3"/>| 39 Draženko <text:s/>| 40 Držiha <text:s text:c="3"/>| 41 Držislav <text:s/>| 42 Godemir <text:s text:c="2"/>|</text:p>
      <text:p text:style-name="P3"><text:s/>43 Gojislav <text:s/>| 44 Gojko <text:s text:c="4"/>| 45 Gojslav <text:s text:c="2"/>| 46 Goran <text:s text:c="4"/>| 47 Grubiša <text:s text:c="2"/>| 48 Hrvatin <text:s text:c="2"/>| 49 Hrvoj <text:s text:c="4"/>|</text:p>
      <text:p text:style-name="P3"><text:s/>50 Hrvoje <text:s text:c="3"/>| 51 Hrvoslav <text:s/>| 52 Jasenko <text:s text:c="2"/>| 53 Kazimir <text:s text:c="2"/>| 54 Kažimir <text:s text:c="2"/>| 55 Klonimir <text:s/>| 56 Krešimir <text:s/>|</text:p>
      <text:p text:style-name="P3"><text:s/>57 Krešo <text:s text:c="4"/>| 58 Krševan <text:s text:c="2"/>| 59 Lavoslav <text:s/>| 60 Ljubomir <text:s/>| 61 Ljudevit <text:s/>| 62 Milan <text:s text:c="4"/>| 63 Mile <text:s text:c="5"/>|</text:p>
      <text:p text:style-name="P3"><text:s/>64 Milivoj <text:s text:c="2"/>| 65 Miljenko <text:s/>| 66 Milovan <text:s text:c="2"/>| 67 Mirko <text:s text:c="4"/>| 68 Miro <text:s text:c="5"/>| 69 Miroslav <text:s/>| 70 Miroš <text:s text:c="4"/>|</text:p>
      <text:p text:style-name="P3"><text:s/>71 Mislav <text:s text:c="3"/>| 72 Mladen <text:s text:c="3"/>| 73 Mojmir <text:s text:c="3"/>| 74 Mutimir <text:s text:c="2"/>| 75 Nediljko <text:s/>| 76 Nedjeljko | 77 Nenad <text:s text:c="4"/>|</text:p>
      <text:p text:style-name="P3"><text:s/>78 Neven <text:s text:c="4"/>| 79 Njegomir <text:s/>| 80 Njegovan <text:s/>| 81 Ognjen <text:s text:c="3"/>| 82 Ostoja <text:s text:c="3"/>| 83 Ozren <text:s text:c="4"/>| 84 Predrag <text:s text:c="2"/>|</text:p>
      <text:p text:style-name="P3"><text:s/>85 Pribislav | 86 Prvan <text:s text:c="4"/>| 87 Prvoslav <text:s/>| 88 Prvoš <text:s text:c="4"/>| 89 Radimir <text:s text:c="2"/>| 90 Radomir <text:s text:c="2"/>| 91 Radoslav <text:s/>|</text:p>
      <text:p text:style-name="P3"><text:s/>92 Radovan <text:s text:c="2"/>| 93 Radoš <text:s text:c="4"/>| 94 Rajko <text:s text:c="4"/>| 95 Ranko <text:s text:c="4"/>| 96 Ratimir <text:s text:c="2"/>| 97 Ratko <text:s text:c="4"/>| 98 Rato <text:s text:c="5"/>|</text:p>
      <text:p text:style-name="P3"><text:s/>99 Siniša <text:s text:c="3"/>|100 Slaven <text:s text:c="3"/>|101 Slaviša <text:s text:c="2"/>|102 Slavoljub |103 Slavomir <text:s/>|104 Smiljan <text:s text:c="2"/>|105 Snješko <text:s text:c="2"/>|</text:p>
      <text:p text:style-name="P3">106 Spomenko <text:s/>|107 Srebrenko |108 Srećko <text:s text:c="3"/>|109 Stanislav |110 Stanko <text:s text:c="3"/>|111 Strahimir |112 Svetoslav |</text:p>
      <text:p text:style-name="P3">113 Tihomil <text:s text:c="2"/>|114 Tihomir <text:s text:c="2"/>|115 Tješimir <text:s/>|116 Tomislav <text:s/>|117 Tomo <text:s text:c="5"/>|118 Trpimir <text:s text:c="2"/>|119 Tugomir <text:s text:c="2"/>|</text:p>
      <text:p text:style-name="P3">120 Tvrtko <text:s text:c="3"/>|121 Vatroslav |122 Vedran <text:s text:c="3"/>|123 Velimir <text:s text:c="2"/>|124 Veselko <text:s text:c="2"/>|125 Većeslav <text:s/>|126 Vidoslav <text:s/>|</text:p>
      <text:p text:style-name="P3">127 Vitomir <text:s text:c="2"/>|128 Višeslav <text:s/>|129 Vjekoslav |130 Vjenceslav|131 Vjeran <text:s text:c="3"/>|132 Vladimir <text:s/>|133 Vlado <text:s text:c="4"/>|</text:p>
      <text:p text:style-name="P3">134 Vlatko <text:s text:c="3"/>|135 Vojmil <text:s text:c="3"/>|136 Vojmir <text:s text:c="3"/>|137 Vojnomir <text:s/>|138 Vuk <text:s text:c="6"/>|139 Zdenko <text:s text:c="3"/>|140 Zdeslav <text:s text:c="2"/>|</text:p>
      <text:p text:style-name="P3">141 Zdravko <text:s text:c="2"/>|142 Zlatko <text:s text:c="3"/>|143 Zoran <text:s text:c="4"/>|144 Zorislav <text:s/>|145 Zrinko <text:s text:c="3"/>|146 Zrinoslav |147 Zvonimir <text:s/>|</text:p>
      <text:p text:style-name="P3">148 Zvonko <text:s text:c="3"/>|149 Časlav <text:s text:c="3"/>|150 Častimir <text:s/>|151 Čedomir <text:s text:c="2"/>|152 Želimir <text:s text:c="2"/>|153 Željko <text:s text:c="3"/>|154 Živko <text:s text:c="4"/>|</text:p>
      <text:p text:style-name="P6"/>
      <text:p text:style-name="P6">weibliche kroatische Namen [93]</text:p>
      <text:p text:style-name="P3"><text:s text:c="2"/>1 Berislava | <text:s/>2 Biserka <text:s text:c="2"/>| <text:s/>3 Blaga <text:s text:c="4"/>| <text:s/>4 Blagica <text:s text:c="2"/>| <text:s/>5 Blaženka <text:s/>| <text:s/>6 Bogdana <text:s text:c="2"/>| <text:s/>7 Bogomila <text:s/>|</text:p>
      <text:p text:style-name="P3"><text:s text:c="2"/>8 Bogumila <text:s/>| <text:s/>9 Borislava | 10 Borka <text:s text:c="4"/>| 11 Božena <text:s text:c="3"/>| 12 Božica <text:s text:c="3"/>| 13 Božidarka | 14 Branimira |</text:p>
      <text:p text:style-name="P3"><text:s/>15 Branka <text:s text:c="3"/>| 16 Buga <text:s text:c="5"/>| 17 Cvijeta <text:s text:c="2"/>| 18 Cvita <text:s text:c="4"/>| 19 Danica <text:s text:c="3"/>| 20 Davorka <text:s text:c="2"/>| 21 Divna <text:s text:c="4"/>|</text:p>
      <text:p text:style-name="P3"><text:s/>22 Dragana <text:s text:c="2"/>| 23 Dragica <text:s text:c="2"/>| 24 Draženka <text:s/>| 25 Dubravka <text:s/>| 26 Dunja <text:s text:c="4"/>| 27 Hrvatina <text:s/>| 28 Hrvoja <text:s text:c="3"/>|</text:p>
      <text:p text:style-name="P3"><text:s/>29 Hrvojka <text:s text:c="2"/>| 30 Jasenka <text:s text:c="2"/>| 31 Jasna <text:s text:c="4"/>| 32 Ljuba <text:s text:c="4"/>| 33 Ljubica <text:s text:c="2"/>| 34 Mila <text:s text:c="5"/>| 35 Milica <text:s text:c="3"/>|</text:p>
      <text:p text:style-name="P3"><text:s/>36 Miljenka <text:s/>| 37 Mira <text:s text:c="5"/>| 38 Mirka <text:s text:c="4"/>| 39 Mirna <text:s text:c="4"/>| 40 Mislava <text:s text:c="2"/>| 41 Mojmira <text:s text:c="2"/>| 42 Morana <text:s text:c="3"/>|</text:p>
      <text:p text:style-name="P3"><text:s/>43 Nada <text:s text:c="5"/>| 44 Neda <text:s text:c="5"/>| 45 Nediljka <text:s/>| 46 Nevenka <text:s text:c="2"/>| 47 Ognjenka <text:s/>| 48 Ranka <text:s text:c="4"/>| 49 Ratka <text:s text:c="4"/>|</text:p>
      <text:p text:style-name="P3"><text:s/>50 Rašeljka <text:s/>| 51 Ruža <text:s text:c="5"/>| 52 Ružica <text:s text:c="3"/>| 53 Sanja <text:s text:c="4"/>| 54 Slava <text:s text:c="4"/>| 55 Slavenka <text:s/>| 56 Slavica <text:s text:c="2"/>|</text:p>
      <text:p text:style-name="P3"><text:s/>57 Smiljana <text:s/>| 58 Snješka <text:s text:c="2"/>| 59 Snježana <text:s/>| 60 Spomenka <text:s/>| 61 Srebrenka | 62 Stana <text:s text:c="4"/>| 63 Stanislava|</text:p>
      <text:p text:style-name="P3"><text:s/>64 Stanka <text:s text:c="3"/>| 65 Sunčana <text:s text:c="2"/>| 66 Sunčica <text:s text:c="2"/>| 67 Svitlana <text:s/>| 68 Svjetlana | 69 Tihana <text:s text:c="3"/>| 70 Tihomila <text:s/>|</text:p>
      <text:p text:style-name="P3"><text:s/>71 Tjeha <text:s text:c="4"/>| 72 Tuga <text:s text:c="5"/>| 73 Vedrana <text:s text:c="2"/>| 74 Vera <text:s text:c="5"/>| 75 Verica <text:s text:c="3"/>| 76 Vesna <text:s text:c="4"/>| 77 Vjekoslava|</text:p>
      <text:p text:style-name="P3"><text:s/>78 Vjera <text:s text:c="4"/>| 79 Vlasta <text:s text:c="3"/>| 80 Vlatka <text:s text:c="3"/>| 81 Zdenka <text:s text:c="3"/>| 82 Zlata <text:s text:c="4"/>| 83 Zora <text:s text:c="5"/>| 84 Zorica <text:s text:c="3"/>|</text:p>
      <text:p text:style-name="P3"><text:s/>85 Zorka <text:s text:c="4"/>| 86 Zrina <text:s text:c="4"/>| 87 Zrinka <text:s text:c="3"/>| 88 Zvjezdana | 89 Zvonimira | 90 Zvonka <text:s text:c="3"/>| 91 Čedna <text:s text:c="4"/>|</text:p>
      <text:p text:style-name="P3"><text:s/>92 Željka <text:s text:c="3"/>| 93 Živka <text:s text:c="4"/>|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onsolas" svg:font-family="Consolas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3T10:55:01.280000000</meta:creation-date>
    <dc:date>2024-01-03T11:19:46.046000000</dc:date>
    <meta:editing-duration>PT18M27S</meta:editing-duration>
    <meta:editing-cycles>12</meta:editing-cycles>
    <meta:generator>LibreOffice/7.6.4.1$Windows_X86_64 LibreOffice_project/e19e193f88cd6c0525a17fb7a176ed8e6a3e2aa1</meta:generator>
    <meta:document-statistic meta:table-count="0" meta:image-count="0" meta:object-count="0" meta:page-count="13" meta:paragraph-count="624" meta:word-count="9203" meta:character-count="58698" meta:non-whitespace-character-count="36428"/>
  </office:meta>
</office:document-meta>
</file>