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family-generic="system" style:font-pitch="variable"/>
    <style:font-face style:name="Carolingia" svg:font-family="Carolingia" style:font-pitch="variable"/>
    <style:font-face style:name="Carolingia1" svg:font-family="Carolingia" style:font-family-generic="swiss"/>
    <style:font-face style:name="Hiragino Sans" svg:font-family="'Hiragino Sans'"/>
    <style:font-face style:name="Liberation Mono" svg:font-family="'Liberation Mono'" style:font-family-generic="swiss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/>
    <style:font-face style:name="NSimSun" svg:font-family="NSimSun"/>
  </office:font-face-decls>
  <office:automatic-styles>
    <style:style style:name="Tabelle5" style:family="table">
      <style:table-properties style:width="19.001cm" fo:break-before="page" table:align="margins" style:writing-mode="lr-tb"/>
    </style:style>
    <style:style style:name="Tabelle5.A" style:family="table-column">
      <style:table-column-properties style:column-width="2.318cm" style:rel-column-width="7994*"/>
    </style:style>
    <style:style style:name="Tabelle5.B" style:family="table-column">
      <style:table-column-properties style:column-width="2.122cm" style:rel-column-width="7320*"/>
    </style:style>
    <style:style style:name="Tabelle5.C" style:family="table-column">
      <style:table-column-properties style:column-width="3.798cm" style:rel-column-width="13099*"/>
    </style:style>
    <style:style style:name="Tabelle5.D" style:family="table-column">
      <style:table-column-properties style:column-width="3.909cm" style:rel-column-width="13484*"/>
    </style:style>
    <style:style style:name="Tabelle5.E" style:family="table-column">
      <style:table-column-properties style:column-width="1.963cm" style:rel-column-width="6774*"/>
    </style:style>
    <style:style style:name="Tabelle5.F" style:family="table-column">
      <style:table-column-properties style:column-width="2.406cm" style:rel-column-width="8296*"/>
    </style:style>
    <style:style style:name="Tabelle5.G" style:family="table-column">
      <style:table-column-properties style:column-width="2.484cm" style:rel-column-width="8568*"/>
    </style:style>
    <style:style style:name="Tabelle5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5.G1" style:family="table-cell">
      <style:table-cell-properties fo:padding="0.097cm" fo:border="0.5pt solid #000000"/>
    </style:style>
    <style:style style:name="Tabelle5.A2" style:family="table-cell">
      <style:table-cell-properties fo:padding="0.097cm" fo:border-left="0.5pt solid #000000" fo:border-right="none" fo:border-top="none" fo:border-bottom="0.5pt solid #000000"/>
    </style:style>
    <style:style style:name="Tabelle5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5pt" style:text-underline-style="none" fo:font-weight="normal" officeooo:rsid="01298765" officeooo:paragraph-rsid="00166af8" style:font-size-asian="15pt" style:font-weight-asian="normal" style:font-size-complex="15pt" style:font-weight-complex="normal"/>
    </style:style>
    <style:style style:name="P2" style:family="paragraph" style:parent-style-name="Standard">
      <style:text-properties fo:font-size="15pt" style:text-underline-style="none" fo:font-weight="normal" officeooo:rsid="00e92cb2" officeooo:paragraph-rsid="00166af8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size="15pt" style:text-underline-style="none" fo:font-weight="bold" officeooo:rsid="000a2a9b" officeooo:paragraph-rsid="00166af8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style:text-underline-style="none" fo:font-weight="bold" officeooo:rsid="002f88c8" officeooo:paragraph-rsid="001b2fa0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0166af8" style:font-size-asian="15pt" style:font-weight-asian="normal" style:font-size-complex="15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5pt" fo:font-weight="bold" officeooo:rsid="00485964" officeooo:paragraph-rsid="00166af8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0166af8" style:font-size-asian="15pt" style:font-weight-asian="bold" style:font-size-complex="1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5pt" officeooo:rsid="0008cba6" officeooo:paragraph-rsid="00166af8" style:font-size-asian="15pt" style:font-size-complex="15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none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none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fo:font-size="13pt" style:text-underline-style="none" fo:font-weight="bold" officeooo:paragraph-rsid="001b2fa0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rolingia"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rolingia" fo:font-size="15pt" fo:font-weight="bold" officeooo:paragraph-rsid="001b2fa0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arolingia" fo:font-size="15pt" fo:font-weight="bold" officeooo:paragraph-rsid="001d12e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rolingia" fo:font-size="15pt" style:text-underline-style="none" style:font-size-asian="15pt" style:font-size-complex="15pt"/>
    </style:style>
    <style:style style:name="P16" style:family="paragraph" style:parent-style-name="Standard">
      <style:paragraph-properties fo:text-align="start" style:justify-single-word="false"/>
      <style:text-properties style:font-name="Carolingia" fo:font-size="15pt" style:text-underline-style="none" officeooo:paragraph-rsid="001d12ed" style:font-size-asian="15pt" style:font-size-complex="15pt"/>
    </style:style>
    <style:style style:name="P17" style:family="paragraph" style:parent-style-name="Standard">
      <style:paragraph-properties fo:text-align="start" style:justify-single-word="false"/>
      <style:text-properties style:font-name="Carolingia" fo:font-size="15pt" style:text-underline-style="none" officeooo:paragraph-rsid="001f9e2b" style:font-size-asian="15pt" style:font-size-complex="15pt"/>
    </style:style>
    <style:style style:name="P18" style:family="paragraph" style:parent-style-name="Standard">
      <style:paragraph-properties fo:text-align="start" style:justify-single-word="false"/>
      <style:text-properties style:font-name="Carolingia" fo:font-size="15pt" style:font-size-asian="15pt" style:font-size-complex="15pt"/>
    </style:style>
    <style:style style:name="P19" style:family="paragraph" style:parent-style-name="Standard">
      <style:text-properties officeooo:paragraph-rsid="001b2fa0"/>
    </style:style>
    <style:style style:name="P20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1" style:family="paragraph" style:parent-style-name="Standard">
      <style:text-properties fo:font-size="10pt" style:text-underline-style="none" fo:font-weight="bold" officeooo:paragraph-rsid="0014be3f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start" style:justify-single-word="false" fo:break-before="page"/>
      <style:text-properties officeooo:paragraph-rsid="00071817"/>
    </style:style>
    <style:style style:name="P23" style:family="paragraph" style:parent-style-name="Standard">
      <style:paragraph-properties fo:text-align="start" style:justify-single-word="false"/>
      <style:text-properties officeooo:paragraph-rsid="00166af8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text-align="start" style:justify-single-word="false" fo:break-before="page"/>
    </style:style>
    <style:style style:name="P26" style:family="paragraph" style:parent-style-name="Standard">
      <style:paragraph-properties fo:text-align="start" style:justify-single-word="false"/>
      <style:text-properties fo:color="#000000" loext:opacity="100%" fo:font-size="15pt" style:text-underline-style="none" fo:font-weight="bold" style:font-size-asian="15pt" style:font-weight-asian="bold" style:font-size-complex="15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loext:opacity="100%" fo:font-size="15pt" style:text-underline-style="none" fo:font-weight="normal" style:font-size-asian="15pt" style:font-weight-asian="normal" style:font-size-complex="15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Carolingia" fo:font-size="15pt" officeooo:paragraph-rsid="0022466b" style:font-size-asian="15pt" style:font-size-complex="15pt"/>
    </style:style>
    <style:style style:name="P29" style:family="paragraph">
      <loext:graphic-properties draw:fill-color="#ffbf00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rolingia1" fo:font-size="24pt" style:text-underline-style="none" fo:font-weight="bold" officeooo:rsid="0014be3f" style:font-size-asian="24pt" style:font-weight-asian="bold" style:font-size-complex="24pt" style:font-weight-complex="bold"/>
    </style:style>
    <style:style style:name="T3" style:family="text">
      <style:text-properties fo:color="#000000" loext:opacity="100%" style:font-name="Carolingia1" fo:font-size="40pt" style:text-underline-style="none" fo:font-weight="bold" officeooo:rsid="0014be3f" style:font-size-asian="40pt" style:font-weight-asian="bold" style:font-size-complex="40pt" style:font-weight-complex="bold"/>
    </style:style>
    <style:style style:name="T4" style:family="text">
      <style:text-properties fo:color="#000000" loext:opacity="100%" fo:font-size="15pt" style:text-underline-style="none" fo:font-weight="bold" style:font-size-asian="15pt" style:font-weight-asian="bold" style:font-size-complex="15pt" style:font-weight-complex="bold"/>
    </style:style>
    <style:style style:name="T5" style:family="text">
      <style:text-properties fo:color="#000000" loext:opacity="100%" fo:font-size="15pt" style:text-underline-style="none" fo:font-weight="normal" style:font-size-asian="15pt" style:font-weight-asian="normal" style:font-size-complex="15pt" style:font-weight-complex="normal"/>
    </style:style>
    <style:style style:name="T6" style:family="text">
      <style:text-properties fo:color="#000000" loext:opacity="100%" fo:font-size="15pt" style:text-underline-style="none" fo:font-weight="normal" officeooo:rsid="002f88c8" style:font-size-asian="15pt" style:font-weight-asian="normal" style:font-size-complex="15pt" style:font-weight-complex="normal"/>
    </style:style>
    <style:style style:name="T7" style:family="text">
      <style:text-properties fo:color="#000000" loext:opacity="100%" fo:font-size="15pt" style:text-underline-style="none" fo:font-weight="normal" officeooo:rsid="007ae120" style:font-size-asian="15pt" style:font-weight-asian="normal" style:font-size-complex="15pt" style:font-weight-complex="normal"/>
    </style:style>
    <style:style style:name="T8" style:family="text">
      <style:text-properties fo:color="#000000" loext:opacity="100%" fo:font-size="15pt" style:text-underline-style="none" fo:font-weight="normal" officeooo:rsid="00331a54" style:font-size-asian="15pt" style:font-weight-asian="normal" style:font-size-complex="15pt" style:font-weight-complex="normal"/>
    </style:style>
    <style:style style:name="T9" style:family="text">
      <style:text-properties fo:color="#000000" loext:opacity="100%" fo:font-size="15pt" style:text-underline-style="none" fo:font-weight="normal" officeooo:rsid="003e6aff" style:font-size-asian="15pt" style:font-weight-asian="normal" style:font-size-complex="15pt" style:font-weight-complex="normal"/>
    </style:style>
    <style:style style:name="T10" style:family="text">
      <style:text-properties fo:color="#000000" loext:opacity="100%" fo:font-size="15pt" style:text-underline-style="none" fo:font-weight="normal" officeooo:rsid="0186db9f" style:font-size-asian="15pt" style:font-weight-asian="normal" style:font-size-complex="15pt" style:font-weight-complex="normal"/>
    </style:style>
    <style:style style:name="T11" style:family="text">
      <style:text-properties fo:color="#000000" loext:opacity="100%" fo:font-size="15pt" style:text-underline-style="none" fo:font-weight="normal" officeooo:rsid="00749aa8" style:font-size-asian="15pt" style:font-weight-asian="normal" style:font-size-complex="15pt" style:font-weight-complex="normal"/>
    </style:style>
    <style:style style:name="T12" style:family="text">
      <style:text-properties fo:color="#000000" loext:opacity="100%" fo:font-size="15pt" style:text-underline-style="none" fo:font-weight="normal" officeooo:rsid="0016e0d3" style:font-size-asian="15pt" style:font-weight-asian="normal" style:font-size-complex="15pt" style:font-weight-complex="normal"/>
    </style:style>
    <style:style style:name="T13" style:family="text">
      <style:text-properties fo:color="#000000" loext:opacity="100%" fo:font-size="15pt" style:font-size-asian="15pt" style:font-size-complex="15pt"/>
    </style:style>
    <style:style style:name="T14" style:family="text">
      <style:text-properties fo:color="#000000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style:text-underline-style="none" fo:font-weight="normal" style:font-name-asian="Calibri" style:font-size-asian="12pt" style:font-weight-asian="normal" style:font-name-complex="Calibri2" style:font-size-complex="12pt" style:font-weight-complex="normal"/>
    </style:style>
    <style:style style:name="T16" style:family="text">
      <style:text-properties fo:color="#000000" loext:opacity="100%" style:text-underline-style="none"/>
    </style:style>
    <style:style style:name="T17" style:family="text">
      <style:text-properties fo:color="#000000" loext:opacity="100%" style:text-underline-style="none" fo:font-weight="normal" style:font-weight-asian="normal" style:font-weight-complex="normal"/>
    </style:style>
    <style:style style:name="T18" style:family="text">
      <style:text-properties fo:color="#000000" loext:opacity="100%" style:text-underline-style="none" fo:font-weight="normal" officeooo:rsid="001b2fa0" style:font-weight-asian="normal" style:font-weight-complex="normal"/>
    </style:style>
    <style:style style:name="T19" style:family="text">
      <style:text-properties fo:color="#000000" loext:opacity="100%" style:text-underline-style="none" fo:background-color="#eeeeee" loext:char-shading-value="0"/>
    </style:style>
    <style:style style:name="T20" style:family="text">
      <style:text-properties fo:color="#000000" loext:opacity="100%" style:text-underline-style="none" fo:font-weight="bold" style:font-weight-asian="bold" style:font-weight-complex="bold"/>
    </style:style>
    <style:style style:name="T21" style:family="text">
      <style:text-properties fo:color="#000000" loext:opacity="100%" style:text-underline-style="none" fo:font-weight="bold" officeooo:rsid="0022daa1" style:font-weight-asian="bold" style:font-weight-complex="bold"/>
    </style:style>
    <style:style style:name="T22" style:family="text">
      <style:text-properties fo:color="#000000" loext:opacity="100%" style:text-underline-style="none" officeooo:rsid="001bb615"/>
    </style:style>
    <style:style style:name="T23" style:family="text">
      <style:text-properties fo:color="#000000" loext:opacity="100%" fo:font-style="italic" style:text-underline-style="none" style:font-style-asian="italic" style:font-style-complex="italic"/>
    </style:style>
    <style:style style:name="T24" style:family="text">
      <style:text-properties fo:color="#000000" loext:opacity="100%" fo:font-style="normal" style:text-underline-style="none" style:font-style-asian="normal" style:font-style-complex="normal"/>
    </style:style>
    <style:style style:name="T25" style:family="text">
      <style:text-properties fo:color="#000000" loext:opacity="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fo:font-weight="bold" style:font-weight-asian="bold" style:font-weight-complex="bold"/>
    </style:style>
    <style:style style:name="T27" style:family="text">
      <style:text-properties fo:color="#000000" loext:opacity="100%" fo:font-weight="normal" style:font-weight-asian="normal" style:font-weight-complex="normal"/>
    </style:style>
    <style:style style:name="T28" style:family="text">
      <style:text-properties fo:color="#000000" loext:opacity="100%" fo:font-weight="normal" officeooo:rsid="00271d65" style:font-weight-asian="normal" style:font-weight-complex="normal"/>
    </style:style>
    <style:style style:name="T29" style:family="text">
      <style:text-properties fo:color="#000000" loext:opacity="100%" fo:font-weight="normal" officeooo:rsid="001e161e" style:font-weight-asian="normal" style:font-weight-complex="normal"/>
    </style:style>
    <style:style style:name="T30" style:family="text">
      <style:text-properties fo:color="#000000" loext:opacity="100%" fo:font-size="6pt" fo:font-weight="normal" officeooo:rsid="000b7ad5" style:font-size-asian="6pt" style:font-weight-asian="normal" style:font-size-complex="6pt" style:font-weight-complex="normal"/>
    </style:style>
    <style:style style:name="T31" style:family="text">
      <style:text-properties fo:color="#000000" loext:opacity="100%" fo:font-size="6pt" fo:font-weight="normal" officeooo:rsid="0019f156" style:font-size-asian="6pt" style:font-weight-asian="normal" style:font-size-complex="6pt" style:font-weight-complex="normal"/>
    </style:style>
    <style:style style:name="T32" style:family="text">
      <style:text-properties fo:color="#000000" loext:opacity="100%" fo:font-size="6pt" fo:font-weight="normal" officeooo:rsid="001b8c4b" style:font-size-asian="6pt" style:font-weight-asian="normal" style:font-size-complex="6pt" style:font-weight-complex="normal"/>
    </style:style>
    <style:style style:name="T33" style:family="text">
      <style:text-properties fo:color="#000000" loext:opacity="100%" fo:font-size="6pt" fo:font-weight="normal" officeooo:rsid="002093dd" style:font-size-asian="6pt" style:font-weight-asian="normal" style:font-size-complex="6pt" style:font-weight-complex="normal"/>
    </style:style>
    <style:style style:name="T34" style:family="text">
      <style:text-properties fo:color="#c9211e" loext:opacity="100%" style:font-name="Carolingia1" fo:font-size="40pt" style:text-underline-style="none" fo:font-weight="bold" officeooo:rsid="00071817" style:font-size-asian="40pt" style:font-weight-asian="bold" style:font-size-complex="40pt" style:font-weight-complex="bold"/>
    </style:style>
    <style:style style:name="T35" style:family="text">
      <style:text-properties fo:color="#c9211e" loext:opacity="100%" style:font-name="Carolingia1" fo:font-size="40pt" style:text-underline-style="none" fo:font-weight="bold" officeooo:rsid="0014be3f" style:font-size-asian="40pt" style:font-weight-asian="bold" style:font-size-complex="40pt" style:font-weight-complex="bold"/>
    </style:style>
    <style:style style:name="T36" style:family="text">
      <style:text-properties fo:color="#c9211e" loext:opacity="100%" style:font-name="Carolingia1" fo:font-size="15pt" style:text-underline-style="none" fo:font-weight="bold" officeooo:rsid="00071817" style:font-size-asian="15pt" style:font-weight-asian="bold" style:font-size-complex="15pt" style:font-weight-complex="bold"/>
    </style:style>
    <style:style style:name="T37" style:family="text">
      <style:text-properties fo:color="#c9211e" loext:opacity="100%" style:text-underline-style="none"/>
    </style:style>
    <style:style style:name="T38" style:family="text">
      <style:text-properties fo:color="#c9211e" loext:opacity="100%" style:text-underline-style="none" officeooo:rsid="000be4b3"/>
    </style:style>
    <style:style style:name="T39" style:family="text">
      <style:text-properties fo:color="#c9211e" loext:opacity="100%" style:text-underline-style="none" fo:background-color="#eeeeee" loext:char-shading-value="0"/>
    </style:style>
    <style:style style:name="T40" style:family="text">
      <style:text-properties fo:color="#c9211e" loext:opacity="100%" style:text-underline-style="none" fo:font-weight="bold" style:font-weight-asian="bold" style:font-weight-complex="bold"/>
    </style:style>
    <style:style style:name="T41" style:family="text">
      <style:text-properties fo:color="#c9211e" loext:opacity="100%" style:text-underline-style="none" fo:font-weight="bold" officeooo:rsid="0022daa1" style:font-weight-asian="bold" style:font-weight-complex="bold"/>
    </style:style>
    <style:style style:name="T42" style:family="text">
      <style:text-properties fo:color="#c9211e" loext:opacity="100%" style:text-underline-style="none" officeooo:rsid="001bb615"/>
    </style:style>
    <style:style style:name="T43" style:family="text">
      <style:text-properties fo:color="#c9211e" loext:opacity="100%" fo:font-style="normal" style:text-underline-style="none" style:font-style-asian="normal" style:font-style-complex="normal"/>
    </style:style>
    <style:style style:name="T44" style:family="text">
      <style:text-properties fo:color="#c9211e" loext:opacity="100%" fo:font-weight="bold" style:font-weight-asian="bold" style:font-weight-complex="bold"/>
    </style:style>
    <style:style style:name="T45" style:family="text">
      <style:text-properties fo:color="#c9211e" loext:opacity="100%" fo:font-weight="bold" officeooo:rsid="002a525b" style:font-weight-asian="bold" style:font-weight-complex="bold"/>
    </style:style>
    <style:style style:name="T46" style:family="text">
      <style:text-properties fo:color="#c9211e" loext:opacity="100%" fo:font-weight="normal" style:font-weight-asian="normal" style:font-weight-complex="normal"/>
    </style:style>
    <style:style style:name="T47" style:family="text">
      <style:text-properties fo:color="#c9211e" loext:opacity="100%" fo:font-weight="normal" officeooo:rsid="00271d65" style:font-weight-asian="normal" style:font-weight-complex="normal"/>
    </style:style>
    <style:style style:name="T48" style:family="text">
      <style:text-properties fo:color="#c9211e" loext:opacity="100%" fo:font-weight="normal" officeooo:rsid="001e161e" style:font-weight-asian="normal" style:font-weight-complex="normal"/>
    </style:style>
    <style:style style:name="T49" style:family="text">
      <style:text-properties fo:color="#2a6099" loext:opacity="100%" style:text-underline-style="none"/>
    </style:style>
    <style:style style:name="T50" style:family="text">
      <style:text-properties fo:color="#2a6099" loext:opacity="100%" style:text-underline-style="none" fo:background-color="#eeeeee" loext:char-shading-value="0"/>
    </style:style>
    <style:style style:name="T51" style:family="text">
      <style:text-properties fo:color="#ffbf00" loext:opacity="100%" style:text-underline-style="none" fo:font-weight="bold" style:font-weight-asian="bold" style:font-weight-complex="bold"/>
    </style:style>
    <style:style style:name="T52" style:family="text">
      <style:text-properties fo:color="#b2b2b2" loext:opacity="100%" style:text-underline-style="none" fo:font-weight="bold" style:font-weight-asian="bold" style:font-weight-complex="bold"/>
    </style:style>
    <style:style style:name="T53" style:family="text">
      <style:text-properties fo:color="#ea7500" loext:opacity="100%" style:text-underline-style="none" fo:font-weight="bold" style:font-weight-asian="bold" style:font-weight-complex="bold"/>
    </style:style>
    <style:style style:name="T54" style:family="text">
      <style:text-properties officeooo:rsid="00725a9d"/>
    </style:style>
    <style:style style:name="T55" style:family="text">
      <style:text-properties officeooo:rsid="01272c03"/>
    </style:style>
    <style:style style:name="T56" style:family="text">
      <style:text-properties officeooo:rsid="0008e540"/>
    </style:style>
    <style:style style:name="T57" style:family="text">
      <style:text-properties officeooo:rsid="003f7803"/>
    </style:style>
    <style:style style:name="T58" style:family="text">
      <style:text-properties officeooo:rsid="002cedcc"/>
    </style:style>
    <style:style style:name="T59" style:family="text">
      <style:text-properties style:text-underline-style="none"/>
    </style:style>
    <style:style style:name="T60" style:family="text">
      <style:text-properties style:text-underline-style="none" fo:font-weight="bold" officeooo:rsid="000a2a9b" style:font-weight-asian="bold" style:font-weight-complex="bold"/>
    </style:style>
    <style:style style:name="T61" style:family="text">
      <style:text-properties style:text-underline-style="none" fo:font-weight="bold" officeooo:rsid="001b2fa0" style:font-weight-asian="bold" style:font-weight-complex="bold"/>
    </style:style>
    <style:style style:name="T62" style:family="text">
      <style:text-properties style:text-underline-style="none" officeooo:rsid="000a2a9b"/>
    </style:style>
    <style:style style:name="T63" style:family="text">
      <style:text-properties style:text-underline-style="none" officeooo:rsid="01091a88"/>
    </style:style>
    <style:style style:name="T64" style:family="text">
      <style:text-properties style:text-underline-style="none" officeooo:rsid="012f1898"/>
    </style:style>
    <style:style style:name="T65" style:family="text">
      <style:text-properties style:text-underline-style="none" officeooo:rsid="0221a790"/>
    </style:style>
    <style:style style:name="T66" style:family="text">
      <style:text-properties style:text-underline-style="none" officeooo:rsid="010ea76d"/>
    </style:style>
    <style:style style:name="T67" style:family="text">
      <style:text-properties style:text-underline-style="none" officeooo:rsid="01c47fc0"/>
    </style:style>
    <style:style style:name="T68" style:family="text">
      <style:text-properties style:text-underline-style="none" officeooo:rsid="000d6c0d"/>
    </style:style>
    <style:style style:name="T69" style:family="text">
      <style:text-properties fo:font-weight="bold" officeooo:rsid="000e074c" style:font-weight-asian="bold" style:font-weight-complex="bold"/>
    </style:style>
    <style:style style:name="T70" style:family="text">
      <style:text-properties officeooo:rsid="0109e92c"/>
    </style:style>
    <style:style style:name="T71" style:family="text">
      <style:text-properties officeooo:rsid="01c71ec7"/>
    </style:style>
    <style:style style:name="T72" style:family="text">
      <style:text-properties officeooo:rsid="012f3e0b"/>
    </style:style>
    <style:style style:name="T73" style:family="text">
      <style:text-properties officeooo:rsid="01c5dc18"/>
    </style:style>
    <style:style style:name="T74" style:family="text">
      <style:text-properties officeooo:rsid="01091a88"/>
    </style:style>
    <style:style style:name="T75" style:family="text">
      <style:text-properties officeooo:rsid="002f88c8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0e92cb2" style:font-weight-asian="normal" style:font-weight-complex="normal"/>
    </style:style>
    <style:style style:name="T78" style:family="text">
      <style:text-properties fo:font-weight="normal" officeooo:rsid="0109e92c" style:font-weight-asian="normal" style:font-weight-complex="normal"/>
    </style:style>
    <style:style style:name="T79" style:family="text">
      <style:text-properties fo:font-weight="normal" officeooo:rsid="01c71ec7" style:font-weight-asian="normal" style:font-weight-complex="normal"/>
    </style:style>
    <style:style style:name="T80" style:family="text">
      <style:text-properties officeooo:rsid="000e074c"/>
    </style:style>
    <style:style style:name="gr1" style:family="graphic">
      <style:graphic-properties draw:stroke="none" draw:fill-color="#ffbf00" draw:textarea-horizontal-align="justify" draw:textarea-vertical-align="middle" draw:auto-grow-height="false" fo:min-height="1.401cm" fo:min-width="1.401cm" style:protect="siz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 loext:marker-style-name="T1"><draw:custom-shape text:anchor-type="char" draw:z-index="0" draw:name="Form 1" draw:style-name="gr1" draw:text-style-name="P29" svg:width="1.401cm" svg:height="1.401cm" svg:x="0cm" svg:y="-0.005cm"><text:p/><draw:enhanced-geometry svg:viewBox="0 0 21600 21600" draw:mirror-horizontal="false" draw:mirror-vertical="false" draw:type="rectangle" draw:enhanced-path="M 0 0 L 21600 0 21600 21600 0 21600 0 0 Z N"/></draw:custom-shape><text:span text:style-name="T36"><text:s/></text:span><text:span text:style-name="T35">Z</text:span><text:span text:style-name="T34"> </text:span><text:span text:style-name="T2">werg</text:span><text:span text:style-name="T3"> </text:span></text:p>
      <text:p text:style-name="P12"><text:span text:style-name="T37">N</text:span><text:span text:style-name="T16">ame<text:tab/><text:tab/><text:tab/><text:tab/><text:tab/><text:tab/><text:tab/><text:tab/><text:tab/><text:tab/><text:tab/><text:tab/></text:span><text:span text:style-name="T37">S</text:span><text:span text:style-name="T16">tufe</text:span></text:p>
      <text:p text:style-name="P12"><text:span text:style-name="T37">B</text:span><text:span text:style-name="T16">eruf<text:tab/><text:tab/><text:tab/><text:tab/><text:tab/><text:tab/><text:tab/><text:tab/><text:tab/><text:tab/><text:tab/><text:tab/></text:span><text:span text:style-name="T37">E</text:span><text:span text:style-name="T16">rfahrung</text:span></text:p>
      <text:p text:style-name="P12"><text:span text:style-name="T37">G</text:span><text:span text:style-name="T16">esinnung<text:tab/><text:tab/><text:tab/><text:tab/></text:span><text:span text:style-name="T37">I</text:span><text:span text:style-name="T16">nitiative<text:tab/><text:tab/></text:span><text:span text:style-name="T49"><text:tab/></text:span><text:span text:style-name="T37"><text:tab/><text:tab/>B</text:span><text:span text:style-name="T16">ewegung</text:span></text:p>
      <text:p text:style-name="P12"><text:span text:style-name="T38"><text:tab/><text:tab/></text:span><text:span text:style-name="T16"><text:tab/><text:tab/><text:tab/><text:tab/><text:tab/><text:tab/><text:tab/><text:tab/><text:tab/><text:tab/><text:tab/></text:span><text:span text:style-name="T37">H</text:span><text:span text:style-name="T16">eldenwürfel</text:span></text:p>
      <text:p text:style-name="P12"><text:span text:style-name="T16"><text:tab/><text:tab/><text:tab/><text:tab/><text:tab/><text:tab/><text:tab/><text:tab/><text:tab/><text:tab/><text:tab/><text:tab/><text:tab/></text:span><text:span text:style-name="T37">K</text:span><text:span text:style-name="T16">rit.</text:span></text:p>
      <text:p text:style-name="P13"><text:span text:style-name="T37">R</text:span><text:span text:style-name="T16">üstung<text:tab/><text:tab/><text:tab/><text:tab/><text:tab/><text:tab/><text:tab/><text:tab/><text:tab/></text:span><text:span text:style-name="T37">M</text:span><text:span text:style-name="T16">alus</text:span><text:span text:style-name="T37"><text:tab/></text:span><text:span text:style-name="T16"><text:tab/></text:span><text:span text:style-name="T37">P</text:span><text:span text:style-name="T16">atzer<text:tab/><text:tab/><text:tab/></text:span></text:p>
      <text:p text:style-name="P12"><text:span text:style-name="T37">L</text:span><text:span text:style-name="T16">eben<text:tab/><text:tab/><text:tab/></text:span><text:span text:style-name="T49"><text:tab/><text:tab/></text:span><text:span text:style-name="T37"><text:tab/><text:tab/><text:tab/><text:tab/><text:tab/><text:tab/></text:span><text:span text:style-name="T23"><text:tab/><text:tab/></text:span><text:span text:style-name="T43">A</text:span><text:span text:style-name="T24">ngriff<text:tab/><text:tab/></text:span><text:span text:style-name="T43">S</text:span><text:span text:style-name="T24">chaden</text:span></text:p>
      <text:p text:style-name="P12"><text:span text:style-name="T39">S</text:span><text:span text:style-name="T19">tärke<text:tab/><text:tab/><text:tab/></text:span><text:span text:style-name="T50"><text:tab/><text:tab/></text:span><text:span text:style-name="T16"><text:tab/><text:tab/><text:tab/><text:tab/></text:span><text:span text:style-name="T37">N</text:span><text:span text:style-name="T16">ahkampf<text:tab/><text:tab/></text:span><text:span text:style-name="T49"><text:tab/></text:span></text:p>
      <text:p text:style-name="P12"><text:span text:style-name="T39">G</text:span><text:span text:style-name="T19">eschick<text:tab/><text:tab/><text:tab/><text:tab/> <text:s text:c="3"/><text:tab/></text:span><text:span text:style-name="T16"> </text:span><text:span text:style-name="T37">R</text:span><text:span text:style-name="T16">eflex<text:tab/> <text:s text:c="2"/></text:span><text:span text:style-name="T49"><text:tab/></text:span><text:span text:style-name="T16"><text:tab/></text:span><text:span text:style-name="T37">F</text:span><text:span text:style-name="T16">ernkampf<text:tab/><text:tab/></text:span><text:span text:style-name="T49"><text:tab/><text:tab/></text:span></text:p>
      <text:p text:style-name="P14"><text:span text:style-name="T39">A</text:span><text:span text:style-name="T19">usdauer<text:tab/><text:tab/></text:span><text:span text:style-name="T50"><text:tab/><text:tab/></text:span><text:span text:style-name="T16"> </text:span><text:span text:style-name="T37">Z</text:span><text:span text:style-name="T16">ähigkeit <text:tab/><text:tab/></text:span><text:span text:style-name="T42">A</text:span><text:span text:style-name="T22">ktionswürfel</text:span></text:p>
      <text:p text:style-name="P14"><text:span text:style-name="T39">P</text:span><text:span text:style-name="T19">ersönlichkeit<text:tab/> </text:span><text:span text:style-name="T50"><text:s/><text:tab/><text:tab/></text:span><text:span text:style-name="T49"> </text:span><text:span text:style-name="T37">W</text:span><text:span text:style-name="T16">illen<text:tab/> <text:s/><text:tab/><text:tab/></text:span><text:span text:style-name="T37">L</text:span><text:span text:style-name="T16">ieblingswaffe</text:span></text:p>
      <text:p text:style-name="P12"><text:span text:style-name="T39">I</text:span><text:span text:style-name="T19">ntelligenz<text:tab/><text:tab/></text:span><text:span text:style-name="T50"> <text:s/><text:tab/><text:tab/></text:span><text:span text:style-name="T49"> </text:span><text:span text:style-name="T37">S</text:span><text:span text:style-name="T16">prachen<text:tab/></text:span></text:p>
      <text:p text:style-name="P12"><text:span text:style-name="T39">G</text:span><text:span text:style-name="T19">lück<text:tab/><text:tab/><text:tab/><text:tab/> <text:s text:c="3"/><text:tab/></text:span><text:span text:style-name="T16"> </text:span><text:span text:style-name="T37">S</text:span><text:span text:style-name="T16">chicksal<text:tab/></text:span></text:p>
      <text:p text:style-name="P9"/>
      <text:p text:style-name="P17"><text:span text:style-name="T45">W</text:span><text:span text:style-name="T26">affen</text:span><text:span text:style-name="T27"><text:tab/><text:tab/><text:tab/><text:tab/> <text:s text:c="4"/></text:span><text:span text:style-name="T46">A</text:span><text:span text:style-name="T27">ngriff <text:s text:c="2"/></text:span><text:span text:style-name="T46">S</text:span><text:span text:style-name="T27">chaden<text:tab/><text:tab/></text:span><text:span text:style-name="T29"> <text:s text:c="6"/></text:span><text:span text:style-name="T48">R</text:span><text:span text:style-name="T29">eichweite <text:s text:c="2"/></text:span><text:span text:style-name="T47">M</text:span><text:span text:style-name="T28">unition</text:span><text:span text:style-name="T27"> <text:s text:c="5"/></text:span></text:p>
      <text:p text:style-name="P10"><text:tab/></text:p>
      <text:p text:style-name="P15"><text:span text:style-name="T44"/></text:p>
      <text:p text:style-name="P15"><text:span text:style-name="T44"/></text:p>
      <text:p text:style-name="P15"><text:span text:style-name="T44"/></text:p>
      <text:p text:style-name="P15"><text:span text:style-name="T44"/></text:p>
      <text:p text:style-name="P15"><text:span text:style-name="T44"/></text:p>
      <text:p text:style-name="P16"><text:span text:style-name="T28"/></text:p>
      <text:p text:style-name="P10"/>
      <text:p text:style-name="P18"><text:span text:style-name="T40"/></text:p>
      <text:p text:style-name="P18"><text:span text:style-name="T40"/></text:p>
      <text:p text:style-name="P28"><text:span text:style-name="T41">B</text:span><text:span text:style-name="T21">esitz<text:tab/></text:span><text:span text:style-name="T17"><text:tab/><text:tab/><text:tab/><text:tab/><text:tab/><text:tab/><text:tab/><text:tab/><text:tab/><text:tab/><text:tab/></text:span><text:span text:style-name="T51">Gold</text:span><text:span text:style-name="T20"><text:tab/> </text:span><text:span text:style-name="T52">Silber</text:span><text:span text:style-name="T20"><text:tab/> <text:s text:c="2"/></text:span><text:span text:style-name="T53">Kupfer</text:span></text:p>
      <text:p text:style-name="P10"/>
      <text:p text:style-name="P18"/>
      <text:p text:style-name="P18"/>
      <text:p text:style-name="P4">Spezialfähigkeiten <text:span text:style-name="T54">Zwerg</text:span><text:span text:style-name="T55">e</text:span></text:p>
      <text:p text:style-name="P19"><text:span text:style-name="T6">Dunkelsicht </text:span><text:span text:style-name="T7">18 m</text:span><text:span text:style-name="T6">, </text:span><text:span text:style-name="T8">riecht Gold und Edelsteine </text:span><text:span text:style-name="T9">auf </text:span><text:span text:style-name="T7">12</text:span><text:span text:style-name="T8"> bis </text:span><text:span text:style-name="T7">3</text:span><text:span text:style-name="T8">0 </text:span><text:span text:style-name="T7">m</text:span><text:span text:style-name="T8">, unterirdische Fallen entdecken </text:span><text:span text:style-name="T10">+1</text:span><text:span text:style-name="T8">, schräge Gänge </text:span><text:span text:style-name="T10">+1</text:span><text:span text:style-name="T8">, </text:span><text:span text:style-name="T11">sich </text:span><text:span text:style-name="T8">verschiebende Wände </text:span><text:span text:style-name="T10">+1, </text:span><text:span text:style-name="T12">Schildstoss</text:span></text:p>
      <text:p text:style-name="P11">Spezialfähigkeit: Heldentat</text:p>
      <text:p text:style-name="P20"><text:span text:style-name="T17">Heldentat vor Wurf ansagen, Heldenwürfel zu Angriff und Schaden addieren, wenn Angriff erfolgreich und Heldenwürfel = </text:span><text:span text:style-name="T18">max</text:span><text:span text:style-name="T17">: Heldentat gelingt </text:span><text:span text:style-name="T25">Beispiele für Heldenwürfel (HW) = 3:</text:span></text:p>
      <text:p text:style-name="P20"><text:span text:style-name="T17">über Abhang schubsen, Gegner 3m zurückstoßen, über Abgrund springen, auf erhöhte Position/in Deckung springen</text:span><text:span text:style-name="T18">:</text:span><text:span text:style-name="T17"> Angriff+2, umstoßen, Reflex gegen Angriffswurf oder am Boden, aus dem Gleichgewicht bringen: Angriff-HW, Rüstung beschädigen: RK-</text:span><text:span text:style-name="T18">1</text:span><text:span text:style-name="T17">, Schild zerschmettern, defensiv: RK+HW, schützen, Rundumschlag, 1/n Schaden für n Gegner, Kampfschrei: Gefährten Angriff+1; Objekt zerstören, entwaffnen, Hinterhalt ermöglichen</text:span></text:p>
      <text:p text:style-name="P21"><text:span text:style-name="T75"><text:s/></text:span><text:span text:style-name="T30"><text:tab/><text:tab/><text:tab/><text:tab/><text:tab/><text:tab/><text:tab/><text:tab/><text:tab/><text:tab/><text:tab/><text:tab/><text:tab/><text:tab/><text:tab/><text:tab/> <text:s text:c="14"/></text:span><text:span text:style-name="T31">Zwerg</text:span><text:span text:style-name="T30">-</text:span><text:span text:style-name="T33">2</text:span><text:span text:style-name="T30">.odt 2023-1</text:span><text:span text:style-name="T32">2</text:span><text:span text:style-name="T30">-</text:span><text:span text:style-name="T33">12</text:span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column table:style-name="Tabelle5.G"/>
        <table:table-row>
          <table:table-cell table:style-name="Tabelle5.A1" office:value-type="string">
            <text:p text:style-name="P6">Zwergen</text:p>
            <text:p text:style-name="P7">Stufe</text:p>
          </table:table-cell>
          <table:table-cell table:style-name="Tabelle5.A1" office:value-type="string">
            <text:p text:style-name="P8"><text:span text:style-name="T56">Helden</text:span>-</text:p>
            <text:p text:style-name="P8">würfel</text:p>
          </table:table-cell>
          <table:table-cell table:style-name="Tabelle5.A1" office:value-type="string">
            <text:p text:style-name="P8"><text:span text:style-name="T57">Volltreffer-würfel</text:span>/Tabelle</text:p>
          </table:table-cell>
          <table:table-cell table:style-name="Tabelle5.A1" office:value-type="string">
            <text:p text:style-name="P8">Aktions-</text:p>
            <text:p text:style-name="P8">würfel</text:p>
          </table:table-cell>
          <table:table-cell table:style-name="Tabelle5.A1" office:value-type="string">
            <text:p text:style-name="P8">Reflex</text:p>
          </table:table-cell>
          <table:table-cell table:style-name="Tabelle5.A1" office:value-type="string">
            <text:p text:style-name="P8">Zähigkeit</text:p>
          </table:table-cell>
          <table:table-cell table:style-name="Tabelle5.G1" office:value-type="string">
            <text:p text:style-name="P8">Willen</text:p>
          </table:table-cell>
        </table:table-row>
        <table:table-row>
          <table:table-cell table:style-name="Tabelle5.A2" office:value-type="string">
            <text:p text:style-name="P8">1</text:p>
          </table:table-cell>
          <table:table-cell table:style-name="Tabelle5.A2" office:value-type="string">
            <text:p text:style-name="P8">w3</text:p>
          </table:table-cell>
          <table:table-cell table:style-name="Tabelle5.A2" office:value-type="string">
            <text:p text:style-name="P8">w1<text:span text:style-name="T58">0</text:span>/III</text:p>
          </table:table-cell>
          <table:table-cell table:style-name="Tabelle5.A2" office:value-type="string">
            <text:p text:style-name="P8">w20</text:p>
          </table:table-cell>
          <table:table-cell table:style-name="Tabelle5.A2" office:value-type="string">
            <text:p text:style-name="P8">+1</text:p>
          </table:table-cell>
          <table:table-cell table:style-name="Tabelle5.A2" office:value-type="string">
            <text:p text:style-name="P8">+1</text:p>
          </table:table-cell>
          <table:table-cell table:style-name="Tabelle5.G2" office:value-type="string">
            <text:p text:style-name="P8">+<text:span text:style-name="T58">1</text:span></text:p>
          </table:table-cell>
        </table:table-row>
        <table:table-row>
          <table:table-cell table:style-name="Tabelle5.A2" office:value-type="string">
            <text:p text:style-name="P8">2</text:p>
          </table:table-cell>
          <table:table-cell table:style-name="Tabelle5.A2" office:value-type="string">
            <text:p text:style-name="P8">w4</text:p>
          </table:table-cell>
          <table:table-cell table:style-name="Tabelle5.A2" office:value-type="string">
            <text:p text:style-name="P8">w1<text:span text:style-name="T58">2</text:span>/III</text:p>
          </table:table-cell>
          <table:table-cell table:style-name="Tabelle5.A2" office:value-type="string">
            <text:p text:style-name="P8">w20</text:p>
          </table:table-cell>
          <table:table-cell table:style-name="Tabelle5.A2" office:value-type="string">
            <text:p text:style-name="P8">+1</text:p>
          </table:table-cell>
          <table:table-cell table:style-name="Tabelle5.A2" office:value-type="string">
            <text:p text:style-name="P8">+1</text:p>
          </table:table-cell>
          <table:table-cell table:style-name="Tabelle5.G2" office:value-type="string">
            <text:p text:style-name="P8">+<text:span text:style-name="T58">1</text:span></text:p>
          </table:table-cell>
        </table:table-row>
        <table:table-row>
          <table:table-cell table:style-name="Tabelle5.A2" office:value-type="string">
            <text:p text:style-name="P8">3</text:p>
          </table:table-cell>
          <table:table-cell table:style-name="Tabelle5.A2" office:value-type="string">
            <text:p text:style-name="P8">w5</text:p>
          </table:table-cell>
          <table:table-cell table:style-name="Tabelle5.A2" office:value-type="string">
            <text:p text:style-name="P8">w1<text:span text:style-name="T58">4</text:span>/I<text:span text:style-name="T58">II</text:span></text:p>
          </table:table-cell>
          <table:table-cell table:style-name="Tabelle5.A2" office:value-type="string">
            <text:p text:style-name="P8">w20</text:p>
          </table:table-cell>
          <table:table-cell table:style-name="Tabelle5.A2" office:value-type="string">
            <text:p text:style-name="P8">+1</text:p>
          </table:table-cell>
          <table:table-cell table:style-name="Tabelle5.A2" office:value-type="string">
            <text:p text:style-name="P8">+2</text:p>
          </table:table-cell>
          <table:table-cell table:style-name="Tabelle5.G2" office:value-type="string">
            <text:p text:style-name="P8">+1</text:p>
          </table:table-cell>
        </table:table-row>
        <table:table-row>
          <table:table-cell table:style-name="Tabelle5.A2" office:value-type="string">
            <text:p text:style-name="P8">4</text:p>
          </table:table-cell>
          <table:table-cell table:style-name="Tabelle5.A2" office:value-type="string">
            <text:p text:style-name="P8">w6</text:p>
          </table:table-cell>
          <table:table-cell table:style-name="Tabelle5.A2" office:value-type="string">
            <text:p text:style-name="P8">w<text:span text:style-name="T58">16</text:span>/IV</text:p>
          </table:table-cell>
          <table:table-cell table:style-name="Tabelle5.A2" office:value-type="string">
            <text:p text:style-name="P8">w20</text:p>
          </table:table-cell>
          <table:table-cell table:style-name="Tabelle5.A2" office:value-type="string">
            <text:p text:style-name="P8">+2</text:p>
          </table:table-cell>
          <table:table-cell table:style-name="Tabelle5.A2" office:value-type="string">
            <text:p text:style-name="P8">+2</text:p>
          </table:table-cell>
          <table:table-cell table:style-name="Tabelle5.G2" office:value-type="string">
            <text:p text:style-name="P8">+<text:span text:style-name="T58">2</text:span></text:p>
          </table:table-cell>
        </table:table-row>
        <table:table-row>
          <table:table-cell table:style-name="Tabelle5.A2" office:value-type="string">
            <text:p text:style-name="P8">5</text:p>
          </table:table-cell>
          <table:table-cell table:style-name="Tabelle5.A2" office:value-type="string">
            <text:p text:style-name="P8">w7</text:p>
          </table:table-cell>
          <table:table-cell table:style-name="Tabelle5.A2" office:value-type="string">
            <text:p text:style-name="P8">w2<text:span text:style-name="T58">0</text:span>/<text:span text:style-name="T58">I</text:span>V</text:p>
          </table:table-cell>
          <table:table-cell table:style-name="Tabelle5.A2" office:value-type="string">
            <text:p text:style-name="P8">w20+w14</text:p>
          </table:table-cell>
          <table:table-cell table:style-name="Tabelle5.A2" office:value-type="string">
            <text:p text:style-name="P8">+2</text:p>
          </table:table-cell>
          <table:table-cell table:style-name="Tabelle5.A2" office:value-type="string">
            <text:p text:style-name="P8">+3</text:p>
          </table:table-cell>
          <table:table-cell table:style-name="Tabelle5.G2" office:value-type="string">
            <text:p text:style-name="P8">+<text:span text:style-name="T58">2</text:span></text:p>
          </table:table-cell>
        </table:table-row>
        <table:table-row>
          <table:table-cell table:style-name="Tabelle5.A2" office:value-type="string">
            <text:p text:style-name="P8">6</text:p>
          </table:table-cell>
          <table:table-cell table:style-name="Tabelle5.A2" office:value-type="string">
            <text:p text:style-name="P8">w8</text:p>
          </table:table-cell>
          <table:table-cell table:style-name="Tabelle5.A2" office:value-type="string">
            <text:p text:style-name="P8">w<text:span text:style-name="T58">24</text:span>/V</text:p>
          </table:table-cell>
          <table:table-cell table:style-name="Tabelle5.A2" office:value-type="string">
            <text:p text:style-name="P8">w20+w16</text:p>
          </table:table-cell>
          <table:table-cell table:style-name="Tabelle5.A2" office:value-type="string">
            <text:p text:style-name="P8">+2</text:p>
          </table:table-cell>
          <table:table-cell table:style-name="Tabelle5.A2" office:value-type="string">
            <text:p text:style-name="P8">+4</text:p>
          </table:table-cell>
          <table:table-cell table:style-name="Tabelle5.G2" office:value-type="string">
            <text:p text:style-name="P8">+2</text:p>
          </table:table-cell>
        </table:table-row>
        <table:table-row>
          <table:table-cell table:style-name="Tabelle5.A2" office:value-type="string">
            <text:p text:style-name="P8">7</text:p>
          </table:table-cell>
          <table:table-cell table:style-name="Tabelle5.A2" office:value-type="string">
            <text:p text:style-name="P8">w10+1</text:p>
          </table:table-cell>
          <table:table-cell table:style-name="Tabelle5.A2" office:value-type="string">
            <text:p text:style-name="P8">w30/V</text:p>
          </table:table-cell>
          <table:table-cell table:style-name="Tabelle5.A2" office:value-type="string">
            <text:p text:style-name="P8">2w20</text:p>
          </table:table-cell>
          <table:table-cell table:style-name="Tabelle5.A2" office:value-type="string">
            <text:p text:style-name="P8">+3</text:p>
          </table:table-cell>
          <table:table-cell table:style-name="Tabelle5.A2" office:value-type="string">
            <text:p text:style-name="P8">+4</text:p>
          </table:table-cell>
          <table:table-cell table:style-name="Tabelle5.G2" office:value-type="string">
            <text:p text:style-name="P8">+<text:span text:style-name="T58">3</text:span></text:p>
          </table:table-cell>
        </table:table-row>
        <table:table-row>
          <table:table-cell table:style-name="Tabelle5.A2" office:value-type="string">
            <text:p text:style-name="P8">8</text:p>
          </table:table-cell>
          <table:table-cell table:style-name="Tabelle5.A2" office:value-type="string">
            <text:p text:style-name="P8">w10+2</text:p>
          </table:table-cell>
          <table:table-cell table:style-name="Tabelle5.A2" office:value-type="string">
            <text:p text:style-name="P8">2w20/V</text:p>
          </table:table-cell>
          <table:table-cell table:style-name="Tabelle5.A2" office:value-type="string">
            <text:p text:style-name="P8">2w20</text:p>
          </table:table-cell>
          <table:table-cell table:style-name="Tabelle5.A2" office:value-type="string">
            <text:p text:style-name="P8">+3</text:p>
          </table:table-cell>
          <table:table-cell table:style-name="Tabelle5.A2" office:value-type="string">
            <text:p text:style-name="P8">+5</text:p>
          </table:table-cell>
          <table:table-cell table:style-name="Tabelle5.G2" office:value-type="string">
            <text:p text:style-name="P8">+<text:span text:style-name="T58">3</text:span></text:p>
          </table:table-cell>
        </table:table-row>
        <table:table-row>
          <table:table-cell table:style-name="Tabelle5.A2" office:value-type="string">
            <text:p text:style-name="P8">9</text:p>
          </table:table-cell>
          <table:table-cell table:style-name="Tabelle5.A2" office:value-type="string">
            <text:p text:style-name="P8">w10+3</text:p>
          </table:table-cell>
          <table:table-cell table:style-name="Tabelle5.A2" office:value-type="string">
            <text:p text:style-name="P8">2w20/V</text:p>
          </table:table-cell>
          <table:table-cell table:style-name="Tabelle5.A2" office:value-type="string">
            <text:p text:style-name="P8">2w20</text:p>
          </table:table-cell>
          <table:table-cell table:style-name="Tabelle5.A2" office:value-type="string">
            <text:p text:style-name="P8">+3</text:p>
          </table:table-cell>
          <table:table-cell table:style-name="Tabelle5.A2" office:value-type="string">
            <text:p text:style-name="P8">+5</text:p>
          </table:table-cell>
          <table:table-cell table:style-name="Tabelle5.G2" office:value-type="string">
            <text:p text:style-name="P8">+3</text:p>
          </table:table-cell>
        </table:table-row>
        <table:table-row>
          <table:table-cell table:style-name="Tabelle5.A2" office:value-type="string">
            <text:p text:style-name="P8">10</text:p>
          </table:table-cell>
          <table:table-cell table:style-name="Tabelle5.A2" office:value-type="string">
            <text:p text:style-name="P8">w10+4</text:p>
          </table:table-cell>
          <table:table-cell table:style-name="Tabelle5.A2" office:value-type="string">
            <text:p text:style-name="P8">2w20/V</text:p>
          </table:table-cell>
          <table:table-cell table:style-name="Tabelle5.A2" office:value-type="string">
            <text:p text:style-name="P8">2w20+w14</text:p>
          </table:table-cell>
          <table:table-cell table:style-name="Tabelle5.A2" office:value-type="string">
            <text:p text:style-name="P8">+4</text:p>
          </table:table-cell>
          <table:table-cell table:style-name="Tabelle5.A2" office:value-type="string">
            <text:p text:style-name="P8">+6</text:p>
          </table:table-cell>
          <table:table-cell table:style-name="Tabelle5.G2" office:value-type="string">
            <text:p text:style-name="P8">+<text:span text:style-name="T58">4</text:span></text:p>
          </table:table-cell>
        </table:table-row>
      </table:table>
      <text:p text:style-name="P23" loext:marker-style-name="T1"><text:span text:style-name="T4"/></text:p>
      <text:p text:style-name="P5"><text:span text:style-name="T61">Nahkampf<text:tab/></text:span><text:span text:style-name="T60">2H:<text:tab/></text:span><text:span text:style-name="T62">Zweihandschwert w10,<text:tab/>Kriegsaxt w10,</text:span></text:p>
      <text:p text:style-name="P5"><text:span text:style-name="T60"><text:tab/><text:tab/><text:tab/>1H:<text:tab/></text:span><text:span text:style-name="T62">Langs</text:span><text:span text:style-name="T63">chwert </text:span><text:span text:style-name="T62">w8,<text:tab/><text:tab/></text:span><text:span text:style-name="T59">Kriegshammer </text:span><text:span text:style-name="T64">w8</text:span><text:span text:style-name="T59">,<text:tab/></text:span><text:span text:style-name="T63">Speer<text:tab/></text:span><text:span text:style-name="T64">w</text:span><text:span text:style-name="T65">8</text:span><text:span text:style-name="T66"> </text:span><text:span text:style-name="T67">3/6/9</text:span><text:span text:style-name="T63">,</text:span></text:p>
      <text:p text:style-name="P5"><text:span text:style-name="T63"><text:tab/><text:tab/><text:tab/><text:tab/></text:span><text:span text:style-name="T62">Kurzschwert </text:span><text:span text:style-name="T64">w6</text:span><text:span text:style-name="T59">,<text:tab/><text:tab/>Streitkolben </text:span><text:span text:style-name="T64">w6</text:span><text:span text:style-name="T59">,<text:tab/><text:tab/></text:span><text:span text:style-name="T62">Handa</text:span><text:span text:style-name="T59">xt<text:tab/></text:span><text:span text:style-name="T64">w6</text:span><text:span text:style-name="T66"> </text:span><text:span text:style-name="T67">3/6/9</text:span><text:span text:style-name="T59">,</text:span></text:p>
      <text:p text:style-name="P5"><text:span text:style-name="T59"><text:tab/><text:tab/><text:tab/><text:tab/>Knüppel </text:span><text:span text:style-name="T64">w4</text:span><text:span text:style-name="T59">,<text:tab/><text:tab/><text:tab/><text:tab/><text:tab/><text:tab/><text:tab/><text:tab/></text:span><text:span text:style-name="T68">D</text:span><text:span text:style-name="T59">olch<text:tab/></text:span><text:span text:style-name="T66">w4 </text:span><text:span text:style-name="T67">3/6/9</text:span></text:p>
      <text:p text:style-name="P3">Fernkampf:<text:tab/><text:span text:style-name="T80">2H:<text:tab/></text:span><text:span text:style-name="T77">Armbrust <text:s text:c="2"/></text:span><text:span text:style-name="T78">w6 </text:span><text:span text:style-name="T79">24/48/72</text:span><text:span text:style-name="T77">,<text:tab/></text:span><text:span text:style-name="T76">Kurzbogen w6 </text:span><text:span text:style-name="T79">15/30/45</text:span></text:p>
      <text:p text:style-name="P2"><text:span text:style-name="T69"><text:tab/><text:tab/><text:tab/>1H:<text:tab/></text:span>Wurfspeer <text:span text:style-name="T72">w6 <text:s text:c="2"/></text:span><text:span text:style-name="T73">9</text:span><text:span text:style-name="T72">/</text:span><text:span text:style-name="T73">18</text:span><text:span text:style-name="T72">/</text:span><text:span text:style-name="T73">27</text:span>,<text:tab/><text:span text:style-name="T74">Schleuder <text:s/></text:span><text:span text:style-name="T70">w4 </text:span><text:span text:style-name="T71">12</text:span><text:span text:style-name="T70">/</text:span><text:span text:style-name="T71">24</text:span><text:span text:style-name="T70">/</text:span><text:span text:style-name="T71">48</text:span></text:p>
      <text:p text:style-name="P1"><text:span text:style-name="T5"/></text:p>
      <text:p text:style-name="P24" loext:marker-style-name="T1"><text:span text:style-name="T4">Lieblingswaffe:<text:tab/></text:span><text:span text:style-name="T5">auf Stufe 1 auswählen, Glücks-Modifikator (fest) addiert </text:span></text:p>
      <text:p text:style-name="P24" loext:marker-style-name="T1"><text:span text:style-name="T13"/></text:p>
      <text:p text:style-name="P25" loext:marker-style-name="T1"><text:span text:style-name="T4">Patzer</text:span><text:span text:style-name="T5"> </text:span><text:span text:style-name="T14">w8</text:span><text:span text:style-name="T15">‒</text:span><text:span text:style-name="T14">w20</text:span></text:p>
      <text:p text:style-name="P24" loext:marker-style-name="T1"><text:span text:style-name="T5">0-<text:tab/>Du verfehlst dein Ziel, verursachst aber keinen anderen Schaden.</text:span><text:span text:style-name="T5"/></text:p>
      <text:p text:style-name="P24" loext:marker-style-name="T1"><text:span text:style-name="T5">1<text:tab/>Deine Gefährten werden noch lange über diesen Schlag lachen.</text:span><text:span text:style-name="T5"/></text:p>
      <text:p text:style-name="P24" loext:marker-style-name="T1"><text:span text:style-name="T5">2<text:tab/>Dein ungeschickter Angriff ermutigt deine Gegner dich zuerst anzugreifen.</text:span><text:span text:style-name="T5"/></text:p>
      <text:p text:style-name="P24" loext:marker-style-name="T1"><text:span text:style-name="T5">3<text:tab/>Du verlierst dein Gleichgewicht und erleidest für 1 Runde RK-2.</text:span><text:span text:style-name="T5"/></text:p>
      <text:p text:style-name="P24" loext:marker-style-name="T1"><text:span text:style-name="T5">4<text:tab/>Du stolperst, kannst dich aber mit Reflex 10 retten; andernfalls musst du die</text:span><text:span text:style-name="T5"/></text:p>
      <text:p text:style-name="P24" loext:marker-style-name="T1"><text:span text:style-name="T5"><text:tab/>nächste Runde liegend (-1w/RK-2) verbringen.</text:span><text:span text:style-name="T5"/></text:p>
      <text:p text:style-name="P24" loext:marker-style-name="T1"><text:span text:style-name="T5">5<text:tab/>Du beschädigst deine Waffe. Sie macht -1 Schaden bis du sie reparierst.</text:span><text:span text:style-name="T5"/></text:p>
      <text:p text:style-name="P24" loext:marker-style-name="T1"><text:span text:style-name="T5">6<text:tab/>Du zögerst zu lange und verlierst deine Initiative. (letzter in nächster Runde)</text:span><text:span text:style-name="T5"/></text:p>
      <text:p text:style-name="P24" loext:marker-style-name="T1"><text:span text:style-name="T5">7<text:tab/>Deine Waffe löst sich aus deiner Hand. Du greifst schnell um, bekommst</text:span><text:span text:style-name="T5"/></text:p>
      <text:p text:style-name="P24" loext:marker-style-name="T1"><text:span text:style-name="T5"><text:tab/>die Waffe aber nicht richtig zu fassen. Nächster Angriff -2.</text:span><text:span text:style-name="T5"/></text:p>
      <text:p text:style-name="P24" loext:marker-style-name="T1"><text:span text:style-name="T5">8<text:tab/>Deine Waffe ist schwer beschädigt: Eine Bogensehne reißt, ein Schwertgriff fällt</text:span><text:span text:style-name="T5"/></text:p>
      <text:p text:style-name="P24" loext:marker-style-name="T1"><text:span text:style-name="T5"><text:tab/>ab oder ein Schussmechanismus klemmt. Die Waffe kann in 10 Minuten</text:span><text:span text:style-name="T5"/></text:p>
      <text:p text:style-name="P24" loext:marker-style-name="T1"><text:span text:style-name="T5"><text:tab/>repariert werden, ist aber vorerst nutzlos.</text:span><text:span text:style-name="T5"/></text:p>
      <text:p text:style-name="P24" loext:marker-style-name="T1"><text:span text:style-name="T5">9<text:tab/>Du stolperst, fällst und verschwendest diese Aktion. Du liegst am Boden und</text:span><text:span text:style-name="T5"/></text:p>
      <text:p text:style-name="P24" loext:marker-style-name="T1"><text:span text:style-name="T5"><text:tab/>musst eine Aktion nutzen, um in der nächsten Runde aufzustehen.</text:span><text:span text:style-name="T5"/></text:p>
      <text:p text:style-name="P24" loext:marker-style-name="T1"><text:span text:style-name="T5">10<text:tab/>Deine Waffe verheddert sich in deiner Rüstung. Du musst die nächste Runde</text:span><text:span text:style-name="T5"/></text:p>
      <text:p text:style-name="P24" loext:marker-style-name="T1"><text:span text:style-name="T5"><text:tab/>nutzen, um sie zu entwirren. Zusätzlich wird deine Rüstklasse um 1 reduziert,</text:span><text:span text:style-name="T5"/></text:p>
      <text:p text:style-name="P24" loext:marker-style-name="T1"><text:span text:style-name="T5"><text:tab/>bis du sie 10 Minuten lang in Ordnung bringst.</text:span><text:span text:style-name="T5"/></text:p>
      <text:p text:style-name="P24" loext:marker-style-name="T1"><text:span text:style-name="T5">11<text:tab/>Du lässt deine Waffe fallen. Du musst sie aufheben oder bei deiner nächsten</text:span><text:span text:style-name="T5"/></text:p>
      <text:p text:style-name="P24" loext:marker-style-name="T1"><text:span text:style-name="T5"><text:tab/>Aktion eine neue ziehen.</text:span><text:span text:style-name="T5"/></text:p>
      <text:p text:style-name="P24" loext:marker-style-name="T1"><text:span text:style-name="T5">12<text:tab/>Du schlägst versehentlich deine Waffe gegen einen festen, unnachgiebigen</text:span><text:span text:style-name="T5"/></text:p>
      <text:p text:style-name="P24" loext:marker-style-name="T1"><text:span text:style-name="T5"><text:tab/>Gegenstand (Stein, Mauer, Boden). Gewöhnliche Waffen sind ruiniert,</text:span><text:span text:style-name="T5"/></text:p>
      <text:p text:style-name="P24" loext:marker-style-name="T1"><text:span text:style-name="T5"><text:tab/>magische Waffen sind nicht betroffen.</text:span><text:span text:style-name="T5"/></text:p>
      <text:p text:style-name="P24" loext:marker-style-name="T1"><text:span text:style-name="T5">13<text:tab/>Du stolperst, was eine große Lücke in deiner Verteidigung öffnet. Der nächste</text:span><text:span text:style-name="T5"/></text:p>
      <text:p text:style-name="P24" loext:marker-style-name="T1"><text:span text:style-name="T5"><text:tab/>Gegner, der dich angreift, erhält einen Bonus von +2 auf seinen Angriffswurf.</text:span><text:span text:style-name="T5"/></text:p>
      <text:p text:style-name="P24" loext:marker-style-name="T1"><text:span text:style-name="T5">14<text:tab/>Du hättest deine Rüstung besser pflegen sollen! Die Gelenke verklemmen und</text:span><text:span text:style-name="T5"/></text:p>
      <text:p text:style-name="P24" loext:marker-style-name="T1"><text:span text:style-name="T5"><text:tab/>du bleibst an Ort und Stelle stehen. Für 1w3 Runden kannst du dich nicht</text:span><text:span text:style-name="T5"/></text:p>
      <text:p text:style-name="P24" loext:marker-style-name="T1"><text:span text:style-name="T5"><text:tab/>bewegen oder angreifen. Ungerüstete Charaktere sind davon nicht betroffen.</text:span><text:span text:style-name="T5"/></text:p>
      <text:p text:style-name="P24" loext:marker-style-name="T1"><text:span text:style-name="T5">15<text:tab/>Dein wilder Schwung lässt dich aus dem Gleichgewicht geraten. Du erhältst</text:span><text:span text:style-name="T5"/></text:p>
      <text:p text:style-name="P24" loext:marker-style-name="T1"><text:span text:style-name="T5"><text:tab/>einen Malus von -4 auf deinen nächsten Angriffswurf.</text:span><text:span text:style-name="T5"/></text:p>
      <text:p text:style-name="P24" loext:marker-style-name="T1"><text:span text:style-name="T5">16<text:tab/>Du schlägst versehentlich nach einem zufällig bestimmten Gefährten in</text:span><text:span text:style-name="T5"/></text:p>
      <text:p text:style-name="P24" loext:marker-style-name="T1"><text:span text:style-name="T5"><text:tab/>Reichweite. Wiederhole deinen Angriffswurf gegen diesen Gefährten.</text:span><text:span text:style-name="T5"/></text:p>
      <text:p text:style-name="P24" loext:marker-style-name="T1"><text:span text:style-name="T5">17<text:tab/>Du stolperst übel und fällst hart: 1w3 Schaden und du liegst am Boden </text:span><text:span text:style-name="T5"/></text:p>
      <text:p text:style-name="P24" loext:marker-style-name="T1"><text:span text:style-name="T5">18<text:tab/>Du rutschst aus und fällst auf den Rücken. Du musst die nächste Runde im </text:span><text:span text:style-name="T5"/></text:p>
      <text:p text:style-name="P24" loext:marker-style-name="T1"><text:span text:style-name="T5"><text:tab/>Liegen kämpfen (-1w/RK-2), bevor du dich aufrichten kannst.</text:span><text:span text:style-name="T5"/></text:p>
      <text:p text:style-name="P24" loext:marker-style-name="T1"><text:span text:style-name="T5">19<text:tab/>Du schaffst es irgendwie dich mit dem Angriff selbst zu verletzen.</text:span><text:span text:style-name="T5"/></text:p>
      <text:p text:style-name="P24" loext:marker-style-name="T1"><text:span text:style-name="T5">20+<text:tab/>Du triffst dich versehentlich selbst und erhältst Schaden+1. Außerdem</text:span><text:span text:style-name="T5"/></text:p>
      <text:p text:style-name="P24" loext:marker-style-name="T1"><text:span text:style-name="T5"><text:tab/>fällst du auf den Rücken und kannst nur mit Geschick 16 aufstehen.</text:span><text:span text:style-name="T5"/></text:p>
      <text:p text:style-name="P26" loext:marker-style-name="T4"/>
      <text:p text:style-name="P25" loext:marker-style-name="T1"><text:span text:style-name="T4">Volltreffer Tabelle III für Kleriker, Hobbits, Krieger (1-2) und Zwerge (1-3)</text:span><text:span text:style-name="T4"/></text:p>
      <text:p text:style-name="P24" loext:marker-style-name="T1"><text:span text:style-name="T5">0-<text:tab/>Blinde Kampfwut! +2w8 Schaden, aber auch w4 Schaden für deinen nächsten</text:span><text:span text:style-name="T5"/></text:p>
      <text:p text:style-name="P24" loext:marker-style-name="T1"><text:span text:style-name="T5"><text:tab/>Gefährten.# [Kampfwut: +w12 Schaden je PER oder INT]</text:span><text:span text:style-name="T5"/></text:p>
      <text:p text:style-name="P24" loext:marker-style-name="T1"><text:span text:style-name="T5">1<text:tab/>Kraftvoller Schlag: +w6 Schaden.</text:span><text:span text:style-name="T5"/></text:p>
      <text:p text:style-name="P24" loext:marker-style-name="T1"><text:span text:style-name="T5">2<text:tab/>Angriff wirft den Gegner zu Boden (Gegner am Boden: +2).</text:span><text:span text:style-name="T5"/></text:p>
      <text:p text:style-name="P24" loext:marker-style-name="T1"><text:span text:style-name="T5">3<text:tab/>Gegner läuft genau in den Schlag: +w8 Schaden.</text:span><text:span text:style-name="T5"/></text:p>
      <text:p text:style-name="P24" loext:marker-style-name="T1"><text:span text:style-name="T5">4<text:tab/>Schlag lässt den Gegner in die Knie gehen. Greife gleich nochmal an.</text:span><text:span text:style-name="T5"/></text:p>
      <text:p text:style-name="P24" loext:marker-style-name="T1"><text:span text:style-name="T5">5<text:tab/>Nase explodiert in Wolke von Blut: +w6 Schaden, w4 Runden ohne Geruch</text:span><text:span text:style-name="T5"/></text:p>
      <text:p text:style-name="P24" loext:marker-style-name="T1"><text:span text:style-name="T5">6<text:tab/>Brutaler Treffer, mehrere Rippen gebrochen! +w8 Schaden.</text:span><text:span text:style-name="T5"/></text:p>
      <text:p text:style-name="P24" loext:marker-style-name="T1"><text:span text:style-name="T5">7<text:tab/>Treffer auf die Hand! Seine Waffe fliegt w6+1,5 m weit weg.</text:span><text:span text:style-name="T5"/></text:p>
      <text:p text:style-name="P24" loext:marker-style-name="T1"><text:span text:style-name="T5">8<text:tab/>Schlag streift den Kopf! +1w6 Schaden und er ist für 6 Tage taub.</text:span><text:span text:style-name="T5"/></text:p>
      <text:p text:style-name="P24" loext:marker-style-name="T1"><text:span text:style-name="T5">9<text:tab/>Oberschenkelhalsknochen zerschmettert! +2w6 Schaden und -3 m</text:span><text:span text:style-name="T5"/></text:p>
      <text:p text:style-name="P24" loext:marker-style-name="T1"><text:span text:style-name="T5"><text:tab/>Bewegung bis geheilt.</text:span><text:span text:style-name="T5"/></text:p>
      <text:p text:style-name="P24" loext:marker-style-name="T1"><text:span text:style-name="T5">10<text:tab/>Du zerschmetterst die Waffe des Gegners, Metallsplitter fliegen umher.</text:span><text:span text:style-name="T5"/></text:p>
      <text:p text:style-name="P24" loext:marker-style-name="T1"><text:span text:style-name="T5">11<text:tab/>Bauchtreffer verursacht starke Blutung. Ohne Heilung in w5 Runden tot.</text:span><text:span text:style-name="T5"/></text:p>
      <text:p text:style-name="P24" loext:marker-style-name="T1"><text:span text:style-name="T5">12<text:tab/>Treffer auf die Schläfe! Zähigkeit 10 + deine Stufe oder er wird bewusstlos.</text:span><text:span text:style-name="T5"/></text:p>
      <text:p text:style-name="P24" loext:marker-style-name="T1"><text:span text:style-name="T5">13<text:tab/>Unterkiefer gebrochen! Blut und Zähne fliegen umher: +w8 Schaden</text:span><text:span text:style-name="T5"/></text:p>
      <text:p text:style-name="P24" loext:marker-style-name="T1"><text:span text:style-name="T5">14<text:tab/>Körpertreffer! +2w8 Schaden</text:span><text:span text:style-name="T5"/></text:p>
      <text:p text:style-name="P24" loext:marker-style-name="T1"><text:span text:style-name="T5">15<text:tab/>Schulter ausgerenkt: +w8 Schaden und der Schildarm hängt kraftlos herab</text:span><text:span text:style-name="T5"/></text:p>
      <text:p text:style-name="P24" loext:marker-style-name="T1"><text:span text:style-name="T5">16<text:tab/>Schlag zerschmettert die Waffenhand: -4 auf alle Angriffswürfe</text:span><text:span text:style-name="T5"/></text:p>
      <text:p text:style-name="P24" loext:marker-style-name="T1"><text:span text:style-name="T5">17<text:tab/>Schlag schmettert Gegner zu Boden: greife gleich nochmal an.</text:span><text:span text:style-name="T5"/></text:p>
      <text:p text:style-name="P24" loext:marker-style-name="T1"><text:span text:style-name="T5">18<text:tab/>Stirn getroffen, graue Pampe rinnt herab. +w8 Schaden, -w4 Intelligenz und</text:span><text:span text:style-name="T5"/></text:p>
      <text:p text:style-name="P24" loext:marker-style-name="T1"><text:span text:style-name="T5"><text:tab/>-w4 Persönlichkeit</text:span><text:span text:style-name="T5"/></text:p>
      <text:p text:style-name="P24" loext:marker-style-name="T1"><text:span text:style-name="T5">19<text:tab/>Brustkorb getroffen: +2w8 Schaden</text:span><text:span text:style-name="T5"/></text:p>
      <text:p text:style-name="P24" loext:marker-style-name="T1"><text:span text:style-name="T5">20<text:tab/>Brust getroffen: +w8 Schaden und Betäubung für w3 Runden.</text:span><text:span text:style-name="T5"/></text:p>
      <text:p text:style-name="P24" loext:marker-style-name="T1"><text:span text:style-name="T5">21<text:tab/>Bein zertrümmert: +2w6 Schaden, halbe Bewegung. Greife gleich nochmal an.</text:span><text:span text:style-name="T5"/></text:p>
      <text:p text:style-name="P24" loext:marker-style-name="T1"><text:span text:style-name="T5">22<text:tab/>Waffenarm zertrümmert! Arm nicht mehr benutzbar, Waffe am Boden.</text:span><text:span text:style-name="T5"/></text:p>
      <text:p text:style-name="P24" loext:marker-style-name="T1"><text:span text:style-name="T5">23<text:tab/>Loch im Kopf: +2w8 Schaden, -w4 Intelligenz und -w4 Persönlichkeit.</text:span><text:span text:style-name="T5"/></text:p>
      <text:p text:style-name="P24" loext:marker-style-name="T1"><text:span text:style-name="T5">24<text:tab/>Volltreffer auf Kehlkopf: +2w8 Schaden und stolpert für w4 Runden umher.</text:span><text:span text:style-name="T5"/></text:p>
      <text:p text:style-name="P24" loext:marker-style-name="T1"><text:span text:style-name="T5">25<text:tab/>Rippen durch die Lunge getrieben: Gegner verliert 50% der LP und kotzt Blut.</text:span><text:span text:style-name="T5"/></text:p>
      <text:p text:style-name="P24" loext:marker-style-name="T1"><text:span text:style-name="T5">26<text:tab/>Gesicht zerschmettert, Augen zerstört: +2w8 Schaden und Gegner ist blind.</text:span><text:span text:style-name="T5"/></text:p>
      <text:p text:style-name="P24" loext:marker-style-name="T1"><text:span text:style-name="T5">27<text:tab/>Volltreffer auf Brust: +3w8 Schaden und Zähigkeit 15 + deine Stufe oder</text:span><text:span text:style-name="T5"/></text:p>
      <text:p text:style-name="P24" loext:marker-style-name="T1"><text:span text:style-name="T5"><text:tab/>bewusstlos</text:span><text:span text:style-name="T5"/></text:p>
      <text:p text:style-name="P24" loext:marker-style-name="T1"><text:span text:style-name="T5">28+ Wirbelsäulentreffer: +3w8 Schaden und Zähigkeit 15 + deine Stufe oder</text:span><text:span text:style-name="T5"/></text:p>
      <text:p text:style-name="P24" loext:marker-style-name="T1"><text:span text:style-name="T5"><text:tab/>gelähmt</text:span><text:span text:style-name="T5"/></text:p>
      <text:p text:style-name="P27" loext:marker-style-name="T5"/>
      <text:p text:style-name="P26" loext:marker-style-name="T4"/>
      <text:p text:style-name="P25" loext:marker-style-name="T1"><text:span text:style-name="T4">Volltreffer Tabelle IV für Krieger (3-4) und Zwerge (4+)</text:span><text:span text:style-name="T4"/></text:p>
      <text:p text:style-name="P24" loext:marker-style-name="T1"><text:span text:style-name="T5">0-<text:tab/>Blinde Kampfwut: +2w8 Schaden, aber w4 Schaden für deinen nächsten</text:span><text:span text:style-name="T5"/></text:p>
      <text:p text:style-name="P24" loext:marker-style-name="T1"><text:span text:style-name="T5"><text:tab/>Gefährten.# [Kampfwut: +w12 Schaden je PER oder INT]</text:span><text:span text:style-name="T5"/></text:p>
      <text:p text:style-name="P24" loext:marker-style-name="T1"><text:span text:style-name="T5">1<text:tab/>Herkules wäre stolz: +2w12 Schaden</text:span><text:span text:style-name="T5"/></text:p>
      <text:p text:style-name="P24" loext:marker-style-name="T1"><text:span text:style-name="T5">2<text:tab/>Waffenhand amputiert: +w12 Schaden</text:span><text:span text:style-name="T5"/></text:p>
      <text:p text:style-name="P24" loext:marker-style-name="T1"><text:span text:style-name="T5">3<text:tab/>Gegner zu Boden geschmettert: +w12 Schaden und greife den Gegner am</text:span><text:span text:style-name="T5"/></text:p>
      <text:p text:style-name="P24" loext:marker-style-name="T1"><text:span text:style-name="T5"><text:tab/>Boden gleich nochmal an (+2).</text:span><text:span text:style-name="T5"/></text:p>
      <text:p text:style-name="P24" loext:marker-style-name="T1"><text:span text:style-name="T5">4<text:tab/>Hammerschlag treibt Nasenrücken ins Gehirn: +w12 Schaden und -w6 INT</text:span><text:span text:style-name="T5"/></text:p>
      <text:p text:style-name="P24" loext:marker-style-name="T1"><text:span text:style-name="T5">5<text:tab/>Waffe zerschmettert oder w12 Schaden falls Gegner keine Waffe hat. *</text:span><text:span text:style-name="T5"/></text:p>
      <text:p text:style-name="P24" loext:marker-style-name="T1"><text:span text:style-name="T5">6<text:tab/>Brustbein zerschmettert: Zähigkeit 15 + deine Stufe oder bewusstlos.</text:span><text:span text:style-name="T5"/></text:p>
      <text:p text:style-name="P24" loext:marker-style-name="T1"><text:span text:style-name="T5">7<text:tab/>Treffer treibt Gegner zurück: +2w12 Schaden, Gegner verliert nächsten Angriff.</text:span><text:span text:style-name="T5"/></text:p>
      <text:p text:style-name="P24" loext:marker-style-name="T1"><text:span text:style-name="T5">8<text:tab/>Betäubender Schlag! +w8 Schaden und greife gleich nochmal an.</text:span><text:span text:style-name="T5"/></text:p>
      <text:p text:style-name="P24" loext:marker-style-name="T1"><text:span text:style-name="T5">9<text:tab/>Kehlkopftreffer: +2w12 Schaden und der Gegner ist für w4 Wochen stumm</text:span><text:span text:style-name="T5"/></text:p>
      <text:p text:style-name="P24" loext:marker-style-name="T1"><text:span text:style-name="T5">10<text:tab/>Schläfentreffer: Zähigkeit 15 + deine Stufe oder w4 Runden blind.</text:span><text:span text:style-name="T5"/></text:p>
      <text:p text:style-name="P24" loext:marker-style-name="T1"><text:span text:style-name="T5">11<text:tab/>Gesicht zu Matsch geschlagen: +2w12 Schaden kann keine harten Konsonanten</text:span><text:span text:style-name="T5"/></text:p>
      <text:p text:style-name="P24" loext:marker-style-name="T1"><text:span text:style-name="T5"><text:tab/>mehr artikulieren.</text:span><text:span text:style-name="T5"/></text:p>
      <text:p text:style-name="P24" loext:marker-style-name="T1"><text:span text:style-name="T5">12<text:tab/>Du siehst rot: +1w12 Schaden und du wirst von Kampfwut überwältigt.#</text:span><text:span text:style-name="T5"/></text:p>
      <text:p text:style-name="P24" loext:marker-style-name="T1"><text:span text:style-name="T5">13<text:tab/>Unterkiefer gebrochen! Blut und Zähne fliegen umher: +w8 Schaden.</text:span><text:span text:style-name="T5"/></text:p>
      <text:p text:style-name="P24" loext:marker-style-name="T1"><text:span text:style-name="T5">14<text:tab/>Körpertreffer püriert kleinere Organe: +2w12 Schaden.</text:span><text:span text:style-name="T5"/></text:p>
      <text:p text:style-name="P24" loext:marker-style-name="T1"><text:span text:style-name="T5">15<text:tab/>Gegner liegt in seinem Blut und krümmt sich für w4 Runden am Boden.</text:span><text:span text:style-name="T5"/></text:p>
      <text:p text:style-name="P24" loext:marker-style-name="T1"><text:span text:style-name="T5">16<text:tab/>Wuchtschlag! +2w12 Schaden, verliert Schild oder ist für w4 Runden betäubt.</text:span><text:span text:style-name="T5"/></text:p>
      <text:p text:style-name="P24" loext:marker-style-name="T1"><text:span text:style-name="T5">17<text:tab/>Kniescheibe explodiert: +2w12 Schaden, kann nicht mehr laufen und greife</text:span><text:span text:style-name="T5"/></text:p>
      <text:p text:style-name="P24" loext:marker-style-name="T1"><text:span text:style-name="T5"><text:tab/>gleich nochmal an.</text:span><text:span text:style-name="T5"/></text:p>
      <text:p text:style-name="P24" loext:marker-style-name="T1"><text:span text:style-name="T5">18<text:tab/>Vorderhirn weg: +w12 Schaden, w4 Runden betäubt und Zähigkeit 15 + deine</text:span><text:span text:style-name="T5"/></text:p>
      <text:p text:style-name="P24" loext:marker-style-name="T1"><text:span text:style-name="T5"><text:tab/>Stufe oder er verliert sein Gedächtnis.</text:span><text:span text:style-name="T5"/></text:p>
      <text:p text:style-name="P24" loext:marker-style-name="T1"><text:span text:style-name="T5">19<text:tab/>Waffenarm ins eigene Gesicht getrieben: Dreifacher Schaden und ist für w4</text:span><text:span text:style-name="T5"/></text:p>
      <text:p text:style-name="P24" loext:marker-style-name="T1"><text:span text:style-name="T5"><text:tab/>Runden betäubt.</text:span><text:span text:style-name="T5"/></text:p>
      <text:p text:style-name="P24" loext:marker-style-name="T1"><text:span text:style-name="T5">20<text:tab/>Wirbelsäulentreffer: +3w12 Schaden und Zähigkeit 15 + deine Stufe oder er ist</text:span><text:span text:style-name="T5"/></text:p>
      <text:p text:style-name="P24" loext:marker-style-name="T1"><text:span text:style-name="T5"><text:tab/>gelähmt.</text:span><text:span text:style-name="T5"/></text:p>
      <text:p text:style-name="P24" loext:marker-style-name="T1"><text:span text:style-name="T5">21<text:tab/>Organe zertrümmert! Gegner stirbt in w8 Runden.</text:span><text:span text:style-name="T5"/></text:p>
      <text:p text:style-name="P24" loext:marker-style-name="T1"><text:span text:style-name="T5">22<text:tab/>Gegner ausgeweidet, Innereien liegen auf dem Boden: stirbt in w6 Runden.</text:span><text:span text:style-name="T5"/></text:p>
      <text:p text:style-name="P24" loext:marker-style-name="T1"><text:span text:style-name="T5">23<text:tab/>Treffer ins Herz: +3w12 Schaden und Zähigkeit 15 + deine Stufe oder er stirbt.</text:span><text:span text:style-name="T5"/></text:p>
      <text:p text:style-name="P24" loext:marker-style-name="T1"><text:span text:style-name="T5">24+ Schädel platzt wie eine Melone: +3w12 Schaden und Zähigkeit 20 + deine Stufe</text:span><text:span text:style-name="T5"/></text:p>
      <text:p text:style-name="P24" loext:marker-style-name="T1"><text:span text:style-name="T5"><text:tab/>oder er stirbt in w3 Runden.</text:span><text:span text:style-name="T5"/></text:p>
      <text:p text:style-name="P27" loext:marker-style-name="T5"/>
      <text:p text:style-name="P26" loext:marker-style-name="T4"/>
      <text:p text:style-name="P25" loext:marker-style-name="T1"><text:span text:style-name="T4">Volltreffer Tabelle V für Krieger (5+) und Zwerge (6+)</text:span><text:span text:style-name="T4"/></text:p>
      <text:p text:style-name="P24" loext:marker-style-name="T1"><text:span text:style-name="T5">0-<text:tab/>Blinde Kampfwut: +3w8 Schaden, aber auch w4 Schaden für deinen nächsten</text:span><text:span text:style-name="T5"/></text:p>
      <text:p text:style-name="P24" loext:marker-style-name="T1"><text:span text:style-name="T5"><text:tab/>Gefährten.# [Kampfwut: +w12 Schaden je PER oder INT]</text:span><text:span text:style-name="T5"/></text:p>
      <text:p text:style-name="P24" loext:marker-style-name="T1"><text:span text:style-name="T5">1<text:tab/>Waffe zerschmettert oder 3w12 Schaden wenn Gegner keine Waffe hat.*</text:span><text:span text:style-name="T5"/></text:p>
      <text:p text:style-name="P24" loext:marker-style-name="T1"><text:span text:style-name="T5">2<text:tab/>Wütender Angriff: Gegner wird w3 m zurückgetrieben und andere Gegner</text:span><text:span text:style-name="T5"/></text:p>
      <text:p text:style-name="P24" loext:marker-style-name="T1"><text:span text:style-name="T5"><text:tab/>treffen versehentlich ihn.</text:span><text:span text:style-name="T5"/></text:p>
      <text:p text:style-name="P24" loext:marker-style-name="T1"><text:span text:style-name="T5">3<text:tab/>Ohr zu Brei geschlagen: +w12 Schaden und Gegner ist taub.</text:span><text:span text:style-name="T5"/></text:p>
      <text:p text:style-name="P24" loext:marker-style-name="T1"><text:span text:style-name="T5">4<text:tab/>Magentreffer: Zähigkeit 20 + deine Stufe oder er kotzt für 2 Runden.</text:span><text:span text:style-name="T5"/></text:p>
      <text:p text:style-name="P24" loext:marker-style-name="T1"><text:span text:style-name="T5">5<text:tab/>Gegner wirft Waffe weg und winselt um Gnade: +w12 Schaden und greife</text:span><text:span text:style-name="T5"/></text:p>
      <text:p text:style-name="P24" loext:marker-style-name="T1"><text:span text:style-name="T5"><text:tab/>gleich nochmal an.</text:span><text:span text:style-name="T5"/></text:p>
      <text:p text:style-name="P24" loext:marker-style-name="T1"><text:span text:style-name="T5">6<text:tab/>Kopf skalpiert! Blut läuft übers Gesicht und Gegner ist blind bis geheilt.</text:span><text:span text:style-name="T5"/></text:p>
      <text:p text:style-name="P24" loext:marker-style-name="T1"><text:span text:style-name="T5">7<text:tab/>Gegner durch deine Waffe behindert: RK-6 und greife gleich nochmal an.</text:span><text:span text:style-name="T5"/></text:p>
      <text:p text:style-name="P24" loext:marker-style-name="T1"><text:span text:style-name="T5">8<text:tab/>Du siehst rot: +w12 Schaden und du wirst von Kampfwut überwältigt.#</text:span><text:span text:style-name="T5"/></text:p>
      <text:p text:style-name="P24" loext:marker-style-name="T1"><text:span text:style-name="T5">9<text:tab/>Kehlkopftreffer: +2w12 Schaden und der Gegner ist für w4 Wochen stumm.</text:span><text:span text:style-name="T5"/></text:p>
      <text:p text:style-name="P24" loext:marker-style-name="T1"><text:span text:style-name="T5">10<text:tab/>Schläfentreffer: Zähigkeit 15 + deine Stufe oder er ist für w4 Runden blind.</text:span><text:span text:style-name="T5"/></text:p>
      <text:p text:style-name="P24" loext:marker-style-name="T1"><text:span text:style-name="T5">11<text:tab/>Gesicht zu Matsch geschlagen: +2w12 Schaden und er kann keine harten</text:span><text:span text:style-name="T5"/></text:p>
      <text:p text:style-name="P24" loext:marker-style-name="T1"><text:span text:style-name="T5"><text:tab/>Konsonanten mehr artikulieren.</text:span><text:span text:style-name="T5"/></text:p>
      <text:p text:style-name="P24" loext:marker-style-name="T1"><text:span text:style-name="T5">12<text:tab/>Du siehst rot: +w12 Schaden und du wirst von Kampfwut überwältigt.#</text:span><text:span text:style-name="T5"/></text:p>
      <text:p text:style-name="P24" loext:marker-style-name="T1"><text:span text:style-name="T5">13-14 Treffer treibt Waffenarm ins Gesicht: Vierfacher Schaden und Gegner lässt</text:span><text:span text:style-name="T5"/></text:p>
      <text:p text:style-name="P24" loext:marker-style-name="T1"><text:span text:style-name="T5"><text:tab/>Waffe fallen.</text:span><text:span text:style-name="T5"/></text:p>
      <text:p text:style-name="P24" loext:marker-style-name="T1"><text:span text:style-name="T5">15<text:tab/>Wuchtschlag: +2w12 Schaden und Gegner verliert Schild oder Zähigkeit</text:span><text:span text:style-name="T5"/></text:p>
      <text:p text:style-name="P24" loext:marker-style-name="T1"><text:span text:style-name="T5"><text:tab/>20+deine Stufe um nicht bewusstlos zu werden.</text:span><text:span text:style-name="T5"/></text:p>
      <text:p text:style-name="P24" loext:marker-style-name="T1"><text:span text:style-name="T5">16<text:tab/>Wirbelsäule gestaucht: Gegner wird 15 cm kleiner und RK-4</text:span><text:span text:style-name="T5"/></text:p>
      <text:p text:style-name="P24" loext:marker-style-name="T1"><text:span text:style-name="T5">17<text:tab/>Gegner ausgeweidet, Innereien liegen auf dem Boden! Gegner stirbt.</text:span><text:span text:style-name="T5"/></text:p>
      <text:p text:style-name="P24" loext:marker-style-name="T1"><text:span text:style-name="T5">18<text:tab/>Gesicht zerschmettert: Gegner ist blind (RK-2) und taub und kann nur noch</text:span><text:span text:style-name="T5"/></text:p>
      <text:p text:style-name="P24" loext:marker-style-name="T1"><text:span text:style-name="T5"><text:tab/>gurgelnde Geräusche machen</text:span><text:span text:style-name="T5"/></text:p>
      <text:p text:style-name="P24" loext:marker-style-name="T1"><text:span text:style-name="T5">19<text:tab/>Schädeldecke entfernt: Gegner stirbt in 3w3 Runden.</text:span><text:span text:style-name="T5"/></text:p>
      <text:p text:style-name="P24" loext:marker-style-name="T1"><text:span text:style-name="T5">20<text:tab/>Schildarm abgeschlagen: +2w12 Schaden, ab heute nur noch Einhandwaffen.</text:span><text:span text:style-name="T5"/></text:p>
      <text:p text:style-name="P24" loext:marker-style-name="T1"><text:span text:style-name="T5">21<text:tab/>Eleganter Doppelschlag: +3w12 Schaden, falls Gegner stirbt greife einen</text:span><text:span text:style-name="T5"/></text:p>
      <text:p text:style-name="P24" loext:marker-style-name="T1"><text:span text:style-name="T5"><text:tab/>zweiten innerhalb 3 m an.</text:span><text:span text:style-name="T5"/></text:p>
      <text:p text:style-name="P24" loext:marker-style-name="T1"><text:span text:style-name="T5">22<text:tab/>Bein amputiert: +2w12 Schaden, Gegner jault w4 Runden vor Schmerzen, kann</text:span><text:span text:style-name="T5"/></text:p>
      <text:p text:style-name="P24" loext:marker-style-name="T1"><text:span text:style-name="T5"><text:tab/>nicht mehr laufen.</text:span><text:span text:style-name="T5"/></text:p>
      <text:p text:style-name="P24" loext:marker-style-name="T1"><text:span text:style-name="T5">23<text:tab/>Schädeltreffer: w4+1 Runden betäubt (+1w), -w12 Intelligenz und greife gleich</text:span><text:span text:style-name="T5"/></text:p>
      <text:p text:style-name="P24" loext:marker-style-name="T1"><text:span text:style-name="T5"><text:tab/>nochmal an.</text:span><text:span text:style-name="T5"/></text:p>
      <text:p text:style-name="P24" loext:marker-style-name="T1"><text:span text:style-name="T5">24<text:tab/>Waffenarm amputiert! +2w12 Schaden, der Arm ist ab und die Waffe weg.</text:span><text:span text:style-name="T5"/></text:p>
      <text:p text:style-name="P24" loext:marker-style-name="T1"><text:span text:style-name="T5">25<text:tab/>Organe zerquetscht: Gegner verliert 50% LP und alle Würde.</text:span><text:span text:style-name="T5"/></text:p>
      <text:p text:style-name="P24" loext:marker-style-name="T1"><text:span text:style-name="T5">26<text:tab/>Kehle zerschmettert: Gegner ertrinkt in w4 Runden im eigenem Blut.</text:span><text:span text:style-name="T5"/></text:p>
      <text:p text:style-name="P24" loext:marker-style-name="T1"><text:span text:style-name="T5">27<text:tab/>Wirbelsäule getroffen: +4w12 Schaden, Gegner ist gelähmt.</text:span><text:span text:style-name="T5"/></text:p>
      <text:p text:style-name="P24" loext:marker-style-name="T1"><text:span text:style-name="T5">28+<text:tab/>Gegner geköpft: greife andere Gegner innerhalb 3 m an bis du verfehlst.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family-generic="system" style:font-pitch="variable"/>
    <style:font-face style:name="Carolingia" svg:font-family="Carolingia" style:font-pitch="variable"/>
    <style:font-face style:name="Carolingia1" svg:font-family="Carolingia" style:font-family-generic="swiss"/>
    <style:font-face style:name="Hiragino Sans" svg:font-family="'Hiragino Sans'"/>
    <style:font-face style:name="Liberation Mono" svg:font-family="'Liberation Mono'" style:font-family-generic="swiss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/>
    <style:font-face style:name="NSimSun" svg:font-family="NSimSu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de" fo:country="DE" style:letter-kerning="true" style:font-name-asian="NSimSun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Calibri1" fo:font-size="12pt" fo:language="de" fo:country="DE" style:letter-kerning="true" style:font-name-asian="NSimSun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fo:font-size="12pt" fo:language="de" fo:country="DE" style:letter-kerning="true" style:font-name-asian="NSimSun" style:font-family-asian="NSimSun" style:font-size-asian="12pt" style:language-asian="ja" style:country-asian="JP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/>
    <style:style style:name="Table_20_Contents" style:display-name="Table Contents" style:family="paragraph" style:parent-style-name="Standard" style:class="extra">
      <style:paragraph-properties fo:orphans="0" fo:widows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swiss" fo:font-size="10pt" style:font-name-asian="Hiragino Sans" style:font-family-asian="'Hiragino Sans'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26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00</meta:creation-date>
    <dc:date>2023-12-12T15:50:30.446000000</dc:date>
    <meta:print-date>2023-11-29T11:31:09.630000000</meta:print-date>
    <meta:editing-duration>PT46M28S</meta:editing-duration>
    <meta:editing-cycles>27</meta:editing-cycles>
    <meta:generator>LibreOffice/7.6.4.1$Windows_X86_64 LibreOffice_project/e19e193f88cd6c0525a17fb7a176ed8e6a3e2aa1</meta:generator>
    <meta:printed-by>PDF-Dateien</meta:printed-by>
    <meta:document-statistic meta:table-count="1" meta:image-count="0" meta:object-count="0" meta:page-count="6" meta:paragraph-count="257" meta:word-count="1693" meta:character-count="10992" meta:non-whitespace-character-count="9266"/>
  </office:meta>
</office:document-meta>
</file>