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5pt" officeooo:paragraph-rsid="00af2465" style:font-size-asian="15pt" style:font-size-complex="15pt"/>
    </style:style>
    <style:style style:name="P3" style:family="paragraph" style:parent-style-name="Standard">
      <style:text-properties fo:font-size="15pt" officeooo:paragraph-rsid="00b53b22" style:font-size-asian="15pt" style:font-size-complex="15pt"/>
    </style:style>
    <style:style style:name="P4" style:family="paragraph" style:parent-style-name="Standard">
      <style:text-properties fo:font-size="15pt" officeooo:paragraph-rsid="018d21cd" style:font-size-asian="15pt" style:font-size-complex="15pt"/>
    </style:style>
    <style:style style:name="P5" style:family="paragraph" style:parent-style-name="Standard">
      <style:text-properties fo:font-size="15pt" officeooo:paragraph-rsid="01a7a137" style:font-size-asian="15pt" style:font-size-complex="15pt"/>
    </style:style>
    <style:style style:name="P6" style:family="paragraph" style:parent-style-name="Standard">
      <style:text-properties fo:font-size="15pt" officeooo:paragraph-rsid="01ac9d28" style:font-size-asian="15pt" style:font-size-complex="15pt"/>
    </style:style>
    <style:style style:name="P7" style:family="paragraph" style:parent-style-name="Standard">
      <style:text-properties fo:font-size="15pt" officeooo:paragraph-rsid="01ae5e11" style:font-size-asian="15pt" style:font-size-complex="15pt"/>
    </style:style>
    <style:style style:name="P8" style:family="paragraph" style:parent-style-name="Standard">
      <style:text-properties fo:font-size="15pt" officeooo:paragraph-rsid="01cfe1cf" style:font-size-asian="15pt" style:font-size-complex="15pt"/>
    </style:style>
    <style:style style:name="P9" style:family="paragraph" style:parent-style-name="Standard">
      <style:text-properties fo:font-size="15pt" officeooo:paragraph-rsid="02a6dbd9" style:font-size-asian="15pt" style:font-size-complex="15pt"/>
    </style:style>
    <style:style style:name="P10" style:family="paragraph" style:parent-style-name="Standard">
      <style:text-properties fo:font-size="15pt" officeooo:paragraph-rsid="02a91b27" style:font-size-asian="15pt" style:font-size-complex="15pt"/>
    </style:style>
    <style:style style:name="P11" style:family="paragraph" style:parent-style-name="Standard">
      <style:text-properties fo:font-size="15pt" officeooo:paragraph-rsid="02ab00c7" style:font-size-asian="15pt" style:font-size-complex="15pt"/>
    </style:style>
    <style:style style:name="P12" style:family="paragraph" style:parent-style-name="Standard">
      <style:text-properties fo:font-size="15pt" officeooo:paragraph-rsid="02ad1cb9" style:font-size-asian="15pt" style:font-size-complex="15pt"/>
    </style:style>
    <style:style style:name="P13" style:family="paragraph" style:parent-style-name="Standard">
      <style:text-properties fo:font-size="15pt" officeooo:paragraph-rsid="02ae67dc" style:font-size-asian="15pt" style:font-size-complex="15pt"/>
    </style:style>
    <style:style style:name="P14" style:family="paragraph" style:parent-style-name="Standard">
      <style:text-properties fo:font-size="15pt" officeooo:paragraph-rsid="02b08180" style:font-size-asian="15pt" style:font-size-complex="15pt"/>
    </style:style>
    <style:style style:name="P15" style:family="paragraph" style:parent-style-name="Standard">
      <style:text-properties fo:font-size="15pt" officeooo:paragraph-rsid="02b234ad" style:font-size-asian="15pt" style:font-size-complex="15pt"/>
    </style:style>
    <style:style style:name="P16" style:family="paragraph" style:parent-style-name="Standard">
      <style:text-properties fo:font-size="15pt" officeooo:paragraph-rsid="02b53ac5" style:font-size-asian="15pt" style:font-size-complex="15pt"/>
    </style:style>
    <style:style style:name="P17" style:family="paragraph" style:parent-style-name="Standard">
      <style:text-properties fo:font-size="15pt" officeooo:paragraph-rsid="02b7dbc5" style:font-size-asian="15pt" style:font-size-complex="15pt"/>
    </style:style>
    <style:style style:name="P18" style:family="paragraph" style:parent-style-name="Standard">
      <style:text-properties fo:font-size="15pt" officeooo:paragraph-rsid="02b98ddf" style:font-size-asian="15pt" style:font-size-complex="15pt"/>
    </style:style>
    <style:style style:name="P19" style:family="paragraph" style:parent-style-name="Standard">
      <style:text-properties fo:font-size="15pt" officeooo:paragraph-rsid="02bb7fa2" style:font-size-asian="15pt" style:font-size-complex="15pt"/>
    </style:style>
    <style:style style:name="P20" style:family="paragraph" style:parent-style-name="Standard">
      <style:text-properties fo:font-size="15pt" officeooo:paragraph-rsid="02c05dfa" style:font-size-asian="15pt" style:font-size-complex="15pt"/>
    </style:style>
    <style:style style:name="P21" style:family="paragraph" style:parent-style-name="Standard">
      <style:text-properties fo:font-size="15pt" officeooo:paragraph-rsid="02c0a412" style:font-size-asian="15pt" style:font-size-complex="15pt"/>
    </style:style>
    <style:style style:name="P22" style:family="paragraph" style:parent-style-name="Standard">
      <style:text-properties fo:font-size="15pt" officeooo:paragraph-rsid="02c1cb78" style:font-size-asian="15pt" style:font-size-complex="15pt"/>
    </style:style>
    <style:style style:name="P23" style:family="paragraph" style:parent-style-name="Standard">
      <style:text-properties fo:font-size="15pt" officeooo:paragraph-rsid="02c3c7ea" style:font-size-asian="15pt" style:font-size-complex="15pt"/>
    </style:style>
    <style:style style:name="P24" style:family="paragraph" style:parent-style-name="Standard">
      <style:text-properties fo:font-size="15pt" officeooo:paragraph-rsid="02c542f0" style:font-size-asian="15pt" style:font-size-complex="15pt"/>
    </style:style>
    <style:style style:name="P25" style:family="paragraph" style:parent-style-name="Standard">
      <style:text-properties fo:font-size="15pt" officeooo:paragraph-rsid="02c6da96" style:font-size-asian="15pt" style:font-size-complex="15pt"/>
    </style:style>
    <style:style style:name="P26" style:family="paragraph" style:parent-style-name="Standard">
      <style:text-properties fo:font-size="15pt" officeooo:paragraph-rsid="02c803f7" style:font-size-asian="15pt" style:font-size-complex="15pt"/>
    </style:style>
    <style:style style:name="P27" style:family="paragraph" style:parent-style-name="Standard">
      <style:text-properties fo:font-size="15pt" officeooo:paragraph-rsid="02ca5b5b" style:font-size-asian="15pt" style:font-size-complex="15pt"/>
    </style:style>
    <style:style style:name="P28" style:family="paragraph" style:parent-style-name="Standard">
      <style:text-properties fo:font-size="15pt" officeooo:paragraph-rsid="02cc5fd9" style:font-size-asian="15pt" style:font-size-complex="15pt"/>
    </style:style>
    <style:style style:name="P29" style:family="paragraph" style:parent-style-name="Standard">
      <style:text-properties fo:font-size="15pt" officeooo:paragraph-rsid="02cdda0e" style:font-size-asian="15pt" style:font-size-complex="15pt"/>
    </style:style>
    <style:style style:name="P30" style:family="paragraph" style:parent-style-name="Standard">
      <style:text-properties fo:font-size="15pt" officeooo:rsid="02c1cb78" officeooo:paragraph-rsid="02c1cb78" style:font-size-asian="15pt" style:font-size-complex="15pt"/>
    </style:style>
    <style:style style:name="P31" style:family="paragraph" style:parent-style-name="Standard">
      <style:text-properties fo:font-size="15pt" officeooo:rsid="00c7f106" officeooo:paragraph-rsid="0381a3f4" style:font-size-asian="15pt" style:font-size-complex="15pt"/>
    </style:style>
    <style:style style:name="P32" style:family="paragraph" style:parent-style-name="Standard">
      <style:text-properties fo:font-size="15pt" officeooo:rsid="00c7f106" officeooo:paragraph-rsid="040fa4da" style:font-size-asian="15pt" style:font-size-complex="15pt"/>
    </style:style>
    <style:style style:name="P33" style:family="paragraph" style:parent-style-name="Standard">
      <style:text-properties fo:font-size="15pt" officeooo:rsid="00b53b22" officeooo:paragraph-rsid="01a30a18" style:font-size-asian="15pt" style:font-size-complex="15pt"/>
    </style:style>
    <style:style style:name="P34" style:family="paragraph" style:parent-style-name="Standard">
      <style:text-properties fo:font-size="15pt" officeooo:rsid="00b53b22" officeooo:paragraph-rsid="03fcd0d6" style:font-size-asian="15pt" style:font-size-complex="15pt"/>
    </style:style>
    <style:style style:name="P35" style:family="paragraph" style:parent-style-name="Standard">
      <style:text-properties fo:font-size="15pt" officeooo:rsid="00b53b22" officeooo:paragraph-rsid="0281cff2" style:font-size-asian="15pt" style:font-size-complex="15pt"/>
    </style:style>
    <style:style style:name="P36" style:family="paragraph" style:parent-style-name="Standard">
      <style:text-properties fo:font-size="15pt" officeooo:rsid="00b53b22" officeooo:paragraph-rsid="028fe1c9" style:font-size-asian="15pt" style:font-size-complex="15pt"/>
    </style:style>
    <style:style style:name="P37" style:family="paragraph" style:parent-style-name="Standard">
      <style:text-properties fo:font-size="15pt" officeooo:rsid="00b53b22" officeooo:paragraph-rsid="041e4cc1" style:font-size-asian="15pt" style:font-size-complex="15pt"/>
    </style:style>
    <style:style style:name="P38" style:family="paragraph" style:parent-style-name="Standard">
      <style:text-properties fo:font-size="15pt" officeooo:rsid="00bfa244" officeooo:paragraph-rsid="035dd688" style:font-size-asian="15pt" style:font-size-complex="15pt"/>
    </style:style>
    <style:style style:name="P39" style:family="paragraph" style:parent-style-name="Standard">
      <style:text-properties fo:font-size="15pt" officeooo:paragraph-rsid="03954db6" style:font-size-asian="15pt" style:font-size-complex="15pt"/>
    </style:style>
    <style:style style:name="P40" style:family="paragraph" style:parent-style-name="Standard">
      <style:text-properties fo:font-size="15pt" officeooo:paragraph-rsid="0399794f" style:font-size-asian="15pt" style:font-size-complex="15pt"/>
    </style:style>
    <style:style style:name="P41" style:family="paragraph" style:parent-style-name="Standard">
      <style:paragraph-properties fo:text-align="center" style:justify-single-word="false"/>
      <style:text-properties fo:font-size="15pt" officeooo:paragraph-rsid="03954db6" style:font-size-asian="15pt" style:font-size-complex="15pt"/>
    </style:style>
    <style:style style:name="P42" style:family="paragraph" style:parent-style-name="Standard">
      <style:text-properties fo:font-size="15pt" officeooo:paragraph-rsid="04bcf527" style:font-size-asian="15pt" style:font-size-complex="15pt"/>
    </style:style>
    <style:style style:name="P43" style:family="paragraph" style:parent-style-name="Standard">
      <style:text-properties fo:font-size="15pt" officeooo:paragraph-rsid="04bd77c1" style:font-size-asian="15pt" style:font-size-complex="15pt"/>
    </style:style>
    <style:style style:name="P44" style:family="paragraph" style:parent-style-name="Standard">
      <style:text-properties fo:font-size="15pt" officeooo:paragraph-rsid="04bdfaeb" style:font-size-asian="15pt" style:font-size-complex="15pt"/>
    </style:style>
    <style:style style:name="P45" style:family="paragraph" style:parent-style-name="Standard">
      <style:text-properties fo:font-size="15pt" officeooo:paragraph-rsid="04bfda8d" style:font-size-asian="15pt" style:font-size-complex="15pt"/>
    </style:style>
    <style:style style:name="P46" style:family="paragraph" style:parent-style-name="Standard">
      <style:text-properties fo:font-size="15pt" officeooo:paragraph-rsid="04c3c415" style:font-size-asian="15pt" style:font-size-complex="15pt"/>
    </style:style>
    <style:style style:name="P47" style:family="paragraph" style:parent-style-name="Standard">
      <style:text-properties fo:font-size="15pt" officeooo:paragraph-rsid="04c56db5" style:font-size-asian="15pt" style:font-size-complex="15pt"/>
    </style:style>
    <style:style style:name="P48" style:family="paragraph" style:parent-style-name="Standard">
      <style:text-properties fo:font-size="15pt" officeooo:paragraph-rsid="04c82b90" style:font-size-asian="15pt" style:font-size-complex="15pt"/>
    </style:style>
    <style:style style:name="P49" style:family="paragraph" style:parent-style-name="Standard">
      <style:text-properties fo:font-size="15pt" officeooo:paragraph-rsid="04c9c51b" style:font-size-asian="15pt" style:font-size-complex="15pt"/>
    </style:style>
    <style:style style:name="P50" style:family="paragraph" style:parent-style-name="Standard">
      <style:text-properties fo:font-size="15pt" officeooo:rsid="01accf42" officeooo:paragraph-rsid="04c56db5" style:font-size-asian="15pt" style:font-size-complex="15pt"/>
    </style:style>
    <style:style style:name="P51" style:family="paragraph" style:parent-style-name="Standard">
      <style:text-properties fo:font-size="15pt" officeooo:rsid="008381cd" officeooo:paragraph-rsid="04bd77c1" style:font-size-asian="15pt" style:font-size-complex="15pt"/>
    </style:style>
    <style:style style:name="P52" style:family="paragraph" style:parent-style-name="Standard">
      <style:text-properties fo:font-size="15pt" officeooo:rsid="008f5682" officeooo:paragraph-rsid="04bdfaeb" style:font-size-asian="15pt" style:font-size-complex="15pt"/>
    </style:style>
    <style:style style:name="P53" style:family="paragraph" style:parent-style-name="Standard">
      <style:text-properties fo:font-size="15pt" style:text-underline-style="none" officeooo:rsid="00b53b22" officeooo:paragraph-rsid="00c87703" style:font-size-asian="15pt" style:font-size-complex="15pt"/>
    </style:style>
    <style:style style:name="P54" style:family="paragraph" style:parent-style-name="Standard">
      <style:text-properties fo:font-size="15pt" style:text-underline-style="none" officeooo:rsid="00b53b22" officeooo:paragraph-rsid="00c8cbe7" style:font-size-asian="15pt" style:font-size-complex="15pt"/>
    </style:style>
    <style:style style:name="P55" style:family="paragraph" style:parent-style-name="Standard">
      <style:text-properties fo:font-size="15pt" style:text-underline-style="none" officeooo:rsid="00b53b22" officeooo:paragraph-rsid="00ca6596" style:font-size-asian="15pt" style:font-size-complex="15pt"/>
    </style:style>
    <style:style style:name="P56" style:family="paragraph" style:parent-style-name="Standard">
      <style:text-properties fo:font-size="15pt" style:text-underline-style="none" officeooo:rsid="00b53b22" officeooo:paragraph-rsid="00cd7af5" style:font-size-asian="15pt" style:font-size-complex="15pt"/>
    </style:style>
    <style:style style:name="P57" style:family="paragraph" style:parent-style-name="Standard">
      <style:text-properties fo:font-size="15pt" style:text-underline-style="none" officeooo:rsid="00b53b22" officeooo:paragraph-rsid="00d0ab70" style:font-size-asian="15pt" style:font-size-complex="15pt"/>
    </style:style>
    <style:style style:name="P58" style:family="paragraph" style:parent-style-name="Standard">
      <style:text-properties fo:font-size="15pt" style:text-underline-style="none" officeooo:rsid="00b53b22" officeooo:paragraph-rsid="01bcc34d" style:font-size-asian="15pt" style:font-size-complex="15pt"/>
    </style:style>
    <style:style style:name="P59" style:family="paragraph" style:parent-style-name="Standard">
      <style:text-properties fo:font-size="15pt" style:text-underline-style="none" officeooo:rsid="00b53b22" officeooo:paragraph-rsid="01be5ac5" style:font-size-asian="15pt" style:font-size-complex="15pt"/>
    </style:style>
    <style:style style:name="P60" style:family="paragraph" style:parent-style-name="Standard">
      <style:text-properties fo:font-size="15pt" style:text-underline-style="none" officeooo:rsid="00b53b22" officeooo:paragraph-rsid="01c6e088" style:font-size-asian="15pt" style:font-size-complex="15pt"/>
    </style:style>
    <style:style style:name="P61" style:family="paragraph" style:parent-style-name="Standard">
      <style:text-properties fo:font-size="15pt" style:text-underline-style="none" officeooo:rsid="00b53b22" officeooo:paragraph-rsid="01c6fa53" style:font-size-asian="15pt" style:font-size-complex="15pt"/>
    </style:style>
    <style:style style:name="P62" style:family="paragraph" style:parent-style-name="Standard">
      <style:text-properties fo:font-size="15pt" style:text-underline-style="none" officeooo:rsid="00b53b22" officeooo:paragraph-rsid="01c7e8fc" style:font-size-asian="15pt" style:font-size-complex="15pt"/>
    </style:style>
    <style:style style:name="P63" style:family="paragraph" style:parent-style-name="Standard">
      <style:text-properties fo:font-size="15pt" style:text-underline-style="none" officeooo:rsid="00b53b22" officeooo:paragraph-rsid="01cfe1cf" style:font-size-asian="15pt" style:font-size-complex="15pt"/>
    </style:style>
    <style:style style:name="P64" style:family="paragraph" style:parent-style-name="Standard">
      <style:text-properties fo:font-size="15pt" style:text-underline-style="none" officeooo:rsid="00b53b22" officeooo:paragraph-rsid="01d451a3" style:font-size-asian="15pt" style:font-size-complex="15pt"/>
    </style:style>
    <style:style style:name="P65" style:family="paragraph" style:parent-style-name="Standard">
      <style:text-properties fo:font-size="15pt" style:text-underline-style="none" officeooo:rsid="00b53b22" officeooo:paragraph-rsid="01d62afd" style:font-size-asian="15pt" style:font-size-complex="15pt"/>
    </style:style>
    <style:style style:name="P66" style:family="paragraph" style:parent-style-name="Standard">
      <style:text-properties fo:font-size="15pt" style:text-underline-style="none" officeooo:rsid="00b53b22" officeooo:paragraph-rsid="01d971c9" style:font-size-asian="15pt" style:font-size-complex="15pt"/>
    </style:style>
    <style:style style:name="P67" style:family="paragraph" style:parent-style-name="Standard">
      <style:text-properties fo:font-size="15pt" style:text-underline-style="none" officeooo:rsid="00b53b22" officeooo:paragraph-rsid="01da89fb" style:font-size-asian="15pt" style:font-size-complex="15pt"/>
    </style:style>
    <style:style style:name="P68" style:family="paragraph" style:parent-style-name="Standard">
      <style:text-properties fo:font-size="15pt" style:text-underline-style="none" officeooo:rsid="00b53b22" officeooo:paragraph-rsid="01db976b" style:font-size-asian="15pt" style:font-size-complex="15pt"/>
    </style:style>
    <style:style style:name="P69" style:family="paragraph" style:parent-style-name="Standard">
      <style:text-properties fo:font-size="15pt" style:text-underline-style="none" officeooo:rsid="00b53b22" officeooo:paragraph-rsid="01dd27da" style:font-size-asian="15pt" style:font-size-complex="15pt"/>
    </style:style>
    <style:style style:name="P70" style:family="paragraph" style:parent-style-name="Standard">
      <style:text-properties fo:font-size="15pt" style:text-underline-style="none" officeooo:rsid="00b53b22" officeooo:paragraph-rsid="01dda90e" style:font-size-asian="15pt" style:font-size-complex="15pt"/>
    </style:style>
    <style:style style:name="P71" style:family="paragraph" style:parent-style-name="Standard">
      <style:text-properties fo:font-size="15pt" style:text-underline-style="none" officeooo:rsid="00b53b22" officeooo:paragraph-rsid="01de807f" style:font-size-asian="15pt" style:font-size-complex="15pt"/>
    </style:style>
    <style:style style:name="P72" style:family="paragraph" style:parent-style-name="Standard">
      <style:text-properties fo:font-size="15pt" style:text-underline-style="none" officeooo:rsid="00b53b22" officeooo:paragraph-rsid="01de9d19" style:font-size-asian="15pt" style:font-size-complex="15pt"/>
    </style:style>
    <style:style style:name="P73" style:family="paragraph" style:parent-style-name="Standard">
      <style:text-properties fo:font-size="15pt" style:text-underline-style="none" officeooo:rsid="00b53b22" officeooo:paragraph-rsid="01dec89c" style:font-size-asian="15pt" style:font-size-complex="15pt"/>
    </style:style>
    <style:style style:name="P74" style:family="paragraph" style:parent-style-name="Standard">
      <style:text-properties fo:font-size="15pt" style:text-underline-style="none" officeooo:rsid="00b53b22" officeooo:paragraph-rsid="01e0435a" style:font-size-asian="15pt" style:font-size-complex="15pt"/>
    </style:style>
    <style:style style:name="P75" style:family="paragraph" style:parent-style-name="Standard">
      <style:text-properties fo:font-size="15pt" style:text-underline-style="none" officeooo:rsid="00b53b22" officeooo:paragraph-rsid="01e06251" style:font-size-asian="15pt" style:font-size-complex="15pt"/>
    </style:style>
    <style:style style:name="P76" style:family="paragraph" style:parent-style-name="Standard">
      <style:text-properties fo:font-size="15pt" style:text-underline-style="none" officeooo:rsid="00b53b22" officeooo:paragraph-rsid="01e30168" style:font-size-asian="15pt" style:font-size-complex="15pt"/>
    </style:style>
    <style:style style:name="P77" style:family="paragraph" style:parent-style-name="Standard">
      <style:text-properties fo:font-size="15pt" style:text-underline-style="none" officeooo:rsid="00b53b22" officeooo:paragraph-rsid="01e3c9f4" style:font-size-asian="15pt" style:font-size-complex="15pt"/>
    </style:style>
    <style:style style:name="P78" style:family="paragraph" style:parent-style-name="Standard">
      <style:text-properties fo:font-size="15pt" style:text-underline-style="none" officeooo:rsid="00b53b22" officeooo:paragraph-rsid="0251d9bd" style:font-size-asian="15pt" style:font-size-complex="15pt"/>
    </style:style>
    <style:style style:name="P79" style:family="paragraph" style:parent-style-name="Standard">
      <style:text-properties fo:font-size="15pt" style:text-underline-style="none" officeooo:rsid="00b53b22" officeooo:paragraph-rsid="025316a3" style:font-size-asian="15pt" style:font-size-complex="15pt"/>
    </style:style>
    <style:style style:name="P80" style:family="paragraph" style:parent-style-name="Standard">
      <style:text-properties fo:font-size="15pt" style:text-underline-style="none" officeooo:rsid="00b53b22" officeooo:paragraph-rsid="02589e0a" style:font-size-asian="15pt" style:font-size-complex="15pt"/>
    </style:style>
    <style:style style:name="P81" style:family="paragraph" style:parent-style-name="Standard">
      <style:text-properties fo:font-size="15pt" style:text-underline-style="none" officeooo:rsid="00b53b22" officeooo:paragraph-rsid="025a01f0" style:font-size-asian="15pt" style:font-size-complex="15pt"/>
    </style:style>
    <style:style style:name="P82" style:family="paragraph" style:parent-style-name="Standard">
      <style:text-properties fo:font-size="15pt" style:text-underline-style="none" officeooo:rsid="00b53b22" officeooo:paragraph-rsid="025b25fe" style:font-size-asian="15pt" style:font-size-complex="15pt"/>
    </style:style>
    <style:style style:name="P83" style:family="paragraph" style:parent-style-name="Standard">
      <style:text-properties fo:font-size="15pt" style:text-underline-style="none" officeooo:rsid="00b53b22" officeooo:paragraph-rsid="025c0279" style:font-size-asian="15pt" style:font-size-complex="15pt"/>
    </style:style>
    <style:style style:name="P84" style:family="paragraph" style:parent-style-name="Standard">
      <style:text-properties fo:font-size="15pt" style:text-underline-style="none" officeooo:rsid="00b53b22" officeooo:paragraph-rsid="0261a25c" style:font-size-asian="15pt" style:font-size-complex="15pt"/>
    </style:style>
    <style:style style:name="P85" style:family="paragraph" style:parent-style-name="Standard">
      <style:text-properties fo:font-size="15pt" style:text-underline-style="none" officeooo:rsid="00b53b22" officeooo:paragraph-rsid="02644a08" style:font-size-asian="15pt" style:font-size-complex="15pt"/>
    </style:style>
    <style:style style:name="P86" style:family="paragraph" style:parent-style-name="Standard">
      <style:text-properties fo:font-size="15pt" style:text-underline-style="none" officeooo:rsid="00b53b22" officeooo:paragraph-rsid="02775256" style:font-size-asian="15pt" style:font-size-complex="15pt"/>
    </style:style>
    <style:style style:name="P87" style:family="paragraph" style:parent-style-name="Standard">
      <style:text-properties fo:font-size="15pt" style:text-underline-style="none" officeooo:rsid="00b53b22" officeooo:paragraph-rsid="035c3bba" style:font-size-asian="15pt" style:font-size-complex="15pt"/>
    </style:style>
    <style:style style:name="P88" style:family="paragraph" style:parent-style-name="Standard">
      <style:text-properties fo:font-size="15pt" style:text-underline-style="none" officeooo:rsid="00b53b22" officeooo:paragraph-rsid="0199cdfb" style:font-size-asian="15pt" style:font-size-complex="15pt"/>
    </style:style>
    <style:style style:name="P89" style:family="paragraph" style:parent-style-name="Standard">
      <style:text-properties fo:font-size="15pt" style:text-underline-style="none" officeooo:rsid="00b53b22" officeooo:paragraph-rsid="01a30a18" style:font-size-asian="15pt" style:font-size-complex="15pt"/>
    </style:style>
    <style:style style:name="P90" style:family="paragraph" style:parent-style-name="Standard">
      <style:text-properties fo:font-size="15pt" style:text-underline-style="none" officeooo:rsid="00b53b22" officeooo:paragraph-rsid="037809d9" style:font-size-asian="15pt" style:font-size-complex="15pt"/>
    </style:style>
    <style:style style:name="P91" style:family="paragraph" style:parent-style-name="Standard">
      <style:text-properties fo:font-size="15pt" style:text-underline-style="none" officeooo:rsid="00b53b22" officeooo:paragraph-rsid="03bc26c2" style:font-size-asian="15pt" style:font-size-complex="15pt"/>
    </style:style>
    <style:style style:name="P92" style:family="paragraph" style:parent-style-name="Standard">
      <style:text-properties fo:font-size="15pt" style:text-underline-style="none" officeooo:rsid="00b53b22" officeooo:paragraph-rsid="03c1ee35" style:font-size-asian="15pt" style:font-size-complex="15pt"/>
    </style:style>
    <style:style style:name="P93" style:family="paragraph" style:parent-style-name="Standard">
      <style:text-properties fo:font-size="15pt" style:text-underline-style="none" officeooo:rsid="00b53b22" officeooo:paragraph-rsid="03c35e15" style:font-size-asian="15pt" style:font-size-complex="15pt"/>
    </style:style>
    <style:style style:name="P94" style:family="paragraph" style:parent-style-name="Standard">
      <style:text-properties fo:font-size="15pt" style:text-underline-style="none" officeooo:rsid="00b53b22" officeooo:paragraph-rsid="03c4e43e" style:font-size-asian="15pt" style:font-size-complex="15pt"/>
    </style:style>
    <style:style style:name="P95" style:family="paragraph" style:parent-style-name="Standard">
      <style:text-properties fo:font-size="15pt" style:text-underline-style="none" officeooo:rsid="00b53b22" officeooo:paragraph-rsid="03cc9aa6" style:font-size-asian="15pt" style:font-size-complex="15pt"/>
    </style:style>
    <style:style style:name="P96" style:family="paragraph" style:parent-style-name="Standard">
      <style:text-properties fo:font-size="15pt" style:text-underline-style="none" officeooo:rsid="00b53b22" officeooo:paragraph-rsid="03cd256f" style:font-size-asian="15pt" style:font-size-complex="15pt"/>
    </style:style>
    <style:style style:name="P97" style:family="paragraph" style:parent-style-name="Standard">
      <style:text-properties fo:font-size="15pt" style:text-underline-style="none" officeooo:rsid="00b53b22" officeooo:paragraph-rsid="0281cff2" style:font-size-asian="15pt" style:font-size-complex="15pt"/>
    </style:style>
    <style:style style:name="P98" style:family="paragraph" style:parent-style-name="Standard">
      <style:text-properties fo:font-size="15pt" style:text-underline-style="none" officeooo:rsid="00b53b22" officeooo:paragraph-rsid="028b16de" style:font-size-asian="15pt" style:font-size-complex="15pt"/>
    </style:style>
    <style:style style:name="P99" style:family="paragraph" style:parent-style-name="Standard">
      <style:text-properties fo:font-size="15pt" style:text-underline-style="none" officeooo:rsid="00b53b22" officeooo:paragraph-rsid="028fe1c9" style:font-size-asian="15pt" style:font-size-complex="15pt"/>
    </style:style>
    <style:style style:name="P100" style:family="paragraph" style:parent-style-name="Standard">
      <style:text-properties fo:font-size="15pt" style:text-underline-style="none" officeooo:rsid="00b53b22" officeooo:paragraph-rsid="04163d13" style:font-size-asian="15pt" style:font-size-complex="15pt"/>
    </style:style>
    <style:style style:name="P101" style:family="paragraph" style:parent-style-name="Standard">
      <style:text-properties fo:font-size="15pt" style:text-underline-style="none" officeooo:rsid="00b53b22" officeooo:paragraph-rsid="029b8944" style:font-size-asian="15pt" style:font-size-complex="15pt"/>
    </style:style>
    <style:style style:name="P102" style:family="paragraph" style:parent-style-name="Standard">
      <style:text-properties fo:font-size="15pt" style:text-underline-style="none" officeooo:rsid="00b53b22" officeooo:paragraph-rsid="0418422b" style:font-size-asian="15pt" style:font-size-complex="15pt"/>
    </style:style>
    <style:style style:name="P103" style:family="paragraph" style:parent-style-name="Standard">
      <style:text-properties fo:font-size="15pt" style:text-underline-style="none" officeooo:rsid="00b53b22" officeooo:paragraph-rsid="03aeef60" style:font-size-asian="15pt" style:font-size-complex="15pt"/>
    </style:style>
    <style:style style:name="P104" style:family="paragraph" style:parent-style-name="Standard">
      <style:text-properties fo:font-size="15pt" style:text-underline-style="none" officeooo:rsid="00b53b22" officeooo:paragraph-rsid="03b039ca" style:font-size-asian="15pt" style:font-size-complex="15pt"/>
    </style:style>
    <style:style style:name="P105" style:family="paragraph" style:parent-style-name="Standard">
      <style:text-properties fo:font-size="15pt" style:text-underline-style="none" officeooo:rsid="00b53b22" officeooo:paragraph-rsid="03d5b8c4" style:font-size-asian="15pt" style:font-size-complex="15pt"/>
    </style:style>
    <style:style style:name="P106" style:family="paragraph" style:parent-style-name="Standard">
      <style:text-properties fo:font-size="15pt" style:text-underline-style="none" officeooo:rsid="00b53b22" officeooo:paragraph-rsid="03d65c51" style:font-size-asian="15pt" style:font-size-complex="15pt"/>
    </style:style>
    <style:style style:name="P107" style:family="paragraph" style:parent-style-name="Standard">
      <style:text-properties fo:font-size="15pt" style:text-underline-style="none" officeooo:rsid="00b53b22" officeooo:paragraph-rsid="0434053d" style:font-size-asian="15pt" style:font-size-complex="15pt"/>
    </style:style>
    <style:style style:name="P108" style:family="paragraph" style:parent-style-name="Standard">
      <style:text-properties fo:font-size="15pt" style:text-underline-style="none" officeooo:rsid="00b53b22" officeooo:paragraph-rsid="043d1509" style:font-size-asian="15pt" style:font-size-complex="15pt"/>
    </style:style>
    <style:style style:name="P109" style:family="paragraph" style:parent-style-name="Standard">
      <style:text-properties fo:font-size="15pt" style:text-underline-style="none" officeooo:rsid="00b53b22" officeooo:paragraph-rsid="04cf64f9" style:font-size-asian="15pt" style:font-size-complex="15pt"/>
    </style:style>
    <style:style style:name="P110" style:family="paragraph" style:parent-style-name="Standard">
      <style:text-properties fo:font-size="15pt" style:text-underline-style="none" officeooo:rsid="00b53b22" officeooo:paragraph-rsid="04cffab5" style:font-size-asian="15pt" style:font-size-complex="15pt"/>
    </style:style>
    <style:style style:name="P111" style:family="paragraph" style:parent-style-name="Standard">
      <style:text-properties fo:font-size="15pt" style:text-underline-style="none" officeooo:rsid="00b53b22" officeooo:paragraph-rsid="04d1d016" style:font-size-asian="15pt" style:font-size-complex="15pt"/>
    </style:style>
    <style:style style:name="P112" style:family="paragraph" style:parent-style-name="Standard">
      <style:text-properties fo:font-size="15pt" style:text-underline-style="none" officeooo:rsid="00b53b22" officeooo:paragraph-rsid="04d4ea7a" style:font-size-asian="15pt" style:font-size-complex="15pt"/>
    </style:style>
    <style:style style:name="P113" style:family="paragraph" style:parent-style-name="Standard">
      <style:text-properties fo:font-size="15pt" style:text-underline-style="none" officeooo:rsid="00b53b22" officeooo:paragraph-rsid="04d6a4a9" style:font-size-asian="15pt" style:font-size-complex="15pt"/>
    </style:style>
    <style:style style:name="P114" style:family="paragraph" style:parent-style-name="Standard">
      <style:text-properties fo:font-size="15pt" style:text-underline-style="none" officeooo:rsid="00b53b22" officeooo:paragraph-rsid="04d9c3be" style:font-size-asian="15pt" style:font-size-complex="15pt"/>
    </style:style>
    <style:style style:name="P115" style:family="paragraph" style:parent-style-name="Standard">
      <style:text-properties fo:font-size="15pt" style:text-underline-style="none" officeooo:rsid="00b53b22" officeooo:paragraph-rsid="04da1607" style:font-size-asian="15pt" style:font-size-complex="15pt"/>
    </style:style>
    <style:style style:name="P116" style:family="paragraph" style:parent-style-name="Standard">
      <style:text-properties fo:font-size="15pt" style:text-underline-style="none" officeooo:rsid="00b53b22" officeooo:paragraph-rsid="04da7d0c" style:font-size-asian="15pt" style:font-size-complex="15pt"/>
    </style:style>
    <style:style style:name="P117" style:family="paragraph" style:parent-style-name="Standard">
      <style:text-properties fo:font-size="15pt" style:text-underline-style="none" officeooo:rsid="00b53b22" officeooo:paragraph-rsid="04dd25c4" style:font-size-asian="15pt" style:font-size-complex="15pt"/>
    </style:style>
    <style:style style:name="P118" style:family="paragraph" style:parent-style-name="Standard">
      <style:text-properties fo:font-size="15pt" style:text-underline-style="none" officeooo:rsid="00b53b22" officeooo:paragraph-rsid="04dedb1b" style:font-size-asian="15pt" style:font-size-complex="15pt"/>
    </style:style>
    <style:style style:name="P119" style:family="paragraph" style:parent-style-name="Standard">
      <style:text-properties fo:font-size="15pt" style:text-underline-style="none" officeooo:rsid="00b53b22" officeooo:paragraph-rsid="04df9b3e" style:font-size-asian="15pt" style:font-size-complex="15pt"/>
    </style:style>
    <style:style style:name="P120" style:family="paragraph" style:parent-style-name="Standard">
      <style:text-properties fo:font-size="15pt" style:text-underline-style="none" officeooo:rsid="00b53b22" officeooo:paragraph-rsid="04e0b4d0" style:font-size-asian="15pt" style:font-size-complex="15pt"/>
    </style:style>
    <style:style style:name="P121" style:family="paragraph" style:parent-style-name="Standard">
      <style:text-properties fo:font-size="15pt" style:text-underline-style="none" officeooo:rsid="00b53b22" officeooo:paragraph-rsid="04e51d7f" style:font-size-asian="15pt" style:font-size-complex="15pt"/>
    </style:style>
    <style:style style:name="P122" style:family="paragraph" style:parent-style-name="Standard">
      <style:text-properties fo:font-size="15pt" style:text-underline-style="none" officeooo:rsid="00b53b22" officeooo:paragraph-rsid="04ec79c3" style:font-size-asian="15pt" style:font-size-complex="15pt"/>
    </style:style>
    <style:style style:name="P123" style:family="paragraph" style:parent-style-name="Standard">
      <style:text-properties fo:font-size="15pt" style:text-underline-style="none" officeooo:rsid="00b53b22" officeooo:paragraph-rsid="04ed8a11" style:font-size-asian="15pt" style:font-size-complex="15pt"/>
    </style:style>
    <style:style style:name="P124" style:family="paragraph" style:parent-style-name="Standard">
      <style:text-properties fo:font-size="15pt" style:text-underline-style="none" officeooo:rsid="00b53b22" officeooo:paragraph-rsid="04edbaa7" style:font-size-asian="15pt" style:font-size-complex="15pt"/>
    </style:style>
    <style:style style:name="P125" style:family="paragraph" style:parent-style-name="Standard">
      <style:text-properties fo:font-size="15pt" style:text-underline-style="none" officeooo:rsid="00b53b22" officeooo:paragraph-rsid="04efb174" style:font-size-asian="15pt" style:font-size-complex="15pt"/>
    </style:style>
    <style:style style:name="P126" style:family="paragraph" style:parent-style-name="Standard">
      <style:text-properties fo:font-size="15pt" style:text-underline-style="none" officeooo:rsid="00b53b22" officeooo:paragraph-rsid="04f049e6" style:font-size-asian="15pt" style:font-size-complex="15pt"/>
    </style:style>
    <style:style style:name="P127" style:family="paragraph" style:parent-style-name="Standard">
      <style:text-properties fo:font-size="15pt" style:text-underline-style="none" officeooo:rsid="00b53b22" officeooo:paragraph-rsid="04f091cc" style:font-size-asian="15pt" style:font-size-complex="15pt"/>
    </style:style>
    <style:style style:name="P128" style:family="paragraph" style:parent-style-name="Standard">
      <style:text-properties fo:font-size="15pt" style:text-underline-style="none" officeooo:rsid="00b53b22" officeooo:paragraph-rsid="04f6152d" style:font-size-asian="15pt" style:font-size-complex="15pt"/>
    </style:style>
    <style:style style:name="P129" style:family="paragraph" style:parent-style-name="Standard">
      <style:text-properties fo:font-size="15pt" style:text-underline-style="none" officeooo:rsid="00bfa244" officeooo:paragraph-rsid="01943cb6" style:font-size-asian="15pt" style:font-size-complex="15pt"/>
    </style:style>
    <style:style style:name="P130" style:family="paragraph" style:parent-style-name="Standard">
      <style:text-properties fo:font-size="15pt" style:text-underline-style="none" officeooo:rsid="00bfa244" officeooo:paragraph-rsid="02644a08" style:font-size-asian="15pt" style:font-size-complex="15pt"/>
    </style:style>
    <style:style style:name="P131" style:family="paragraph" style:parent-style-name="Standard">
      <style:text-properties fo:font-size="15pt" style:text-underline-style="none" officeooo:rsid="00bfa244" officeooo:paragraph-rsid="0281cff2" style:font-size-asian="15pt" style:font-size-complex="15pt"/>
    </style:style>
    <style:style style:name="P132" style:family="paragraph" style:parent-style-name="Standard">
      <style:text-properties fo:font-size="15pt" style:text-underline-style="none" officeooo:rsid="00bfa244" officeooo:paragraph-rsid="028490a2" style:font-size-asian="15pt" style:font-size-complex="15pt"/>
    </style:style>
    <style:style style:name="P133" style:family="paragraph" style:parent-style-name="Standard">
      <style:text-properties fo:font-size="15pt" style:text-underline-style="none" officeooo:rsid="00bfa244" officeooo:paragraph-rsid="028fe1c9" style:font-size-asian="15pt" style:font-size-complex="15pt"/>
    </style:style>
    <style:style style:name="P134" style:family="paragraph" style:parent-style-name="Standard">
      <style:text-properties fo:font-size="15pt" style:text-underline-style="none" officeooo:rsid="00bfa244" officeooo:paragraph-rsid="035c3bba" style:font-size-asian="15pt" style:font-size-complex="15pt"/>
    </style:style>
    <style:style style:name="P135" style:family="paragraph" style:parent-style-name="Standard">
      <style:text-properties fo:font-size="15pt" style:text-underline-style="none" officeooo:rsid="00bfa244" officeooo:paragraph-rsid="035dd688" style:font-size-asian="15pt" style:font-size-complex="15pt"/>
    </style:style>
    <style:style style:name="P136" style:family="paragraph" style:parent-style-name="Standard">
      <style:text-properties fo:font-size="15pt" style:text-underline-style="none" officeooo:rsid="00bfa244" officeooo:paragraph-rsid="0367305f" style:font-size-asian="15pt" style:font-size-complex="15pt"/>
    </style:style>
    <style:style style:name="P137" style:family="paragraph" style:parent-style-name="Standard">
      <style:text-properties fo:font-size="15pt" style:text-underline-style="none" officeooo:rsid="00bfa244" officeooo:paragraph-rsid="03aeef60" style:font-size-asian="15pt" style:font-size-complex="15pt"/>
    </style:style>
    <style:style style:name="P138" style:family="paragraph" style:parent-style-name="Standard">
      <style:text-properties fo:font-size="15pt" style:text-underline-style="none" officeooo:rsid="00bfa244" officeooo:paragraph-rsid="03b21b92" style:font-size-asian="15pt" style:font-size-complex="15pt"/>
    </style:style>
    <style:style style:name="P139" style:family="paragraph" style:parent-style-name="Standard">
      <style:text-properties fo:font-size="15pt" style:text-underline-style="none" officeooo:rsid="00bfa244" officeooo:paragraph-rsid="03b398c1" style:font-size-asian="15pt" style:font-size-complex="15pt"/>
    </style:style>
    <style:style style:name="P140" style:family="paragraph" style:parent-style-name="Standard">
      <style:text-properties fo:font-size="15pt" style:text-underline-style="none" officeooo:rsid="00bfa244" officeooo:paragraph-rsid="03d5b8c4" style:font-size-asian="15pt" style:font-size-complex="15pt"/>
    </style:style>
    <style:style style:name="P141" style:family="paragraph" style:parent-style-name="Standard">
      <style:text-properties fo:font-size="15pt" style:text-underline-style="none" officeooo:rsid="00bfa244" officeooo:paragraph-rsid="03d8e290" style:font-size-asian="15pt" style:font-size-complex="15pt"/>
    </style:style>
    <style:style style:name="P142" style:family="paragraph" style:parent-style-name="Standard">
      <style:text-properties fo:font-size="15pt" style:text-underline-style="none" officeooo:rsid="00bfa244" officeooo:paragraph-rsid="03db4be2" style:font-size-asian="15pt" style:font-size-complex="15pt"/>
    </style:style>
    <style:style style:name="P143" style:family="paragraph" style:parent-style-name="Standard">
      <style:text-properties fo:font-size="15pt" style:text-underline-style="none" officeooo:rsid="00bfa244" officeooo:paragraph-rsid="03debfd5" style:font-size-asian="15pt" style:font-size-complex="15pt"/>
    </style:style>
    <style:style style:name="P144" style:family="paragraph" style:parent-style-name="Standard">
      <style:text-properties fo:font-size="15pt" style:text-underline-style="none" officeooo:rsid="00bfa244" officeooo:paragraph-rsid="03e69fff" style:font-size-asian="15pt" style:font-size-complex="15pt"/>
    </style:style>
    <style:style style:name="P145" style:family="paragraph" style:parent-style-name="Standard">
      <style:text-properties fo:font-size="15pt" style:text-underline-style="none" officeooo:rsid="00bfa244" officeooo:paragraph-rsid="041550ca" style:font-size-asian="15pt" style:font-size-complex="15pt"/>
    </style:style>
    <style:style style:name="P146" style:family="paragraph" style:parent-style-name="Standard">
      <style:text-properties fo:font-size="15pt" style:text-underline-style="none" officeooo:rsid="00bfa244" officeooo:paragraph-rsid="0416368e" style:font-size-asian="15pt" style:font-size-complex="15pt"/>
    </style:style>
    <style:style style:name="P147" style:family="paragraph" style:parent-style-name="Standard">
      <style:text-properties fo:font-size="15pt" style:text-underline-style="none" officeooo:rsid="00bfa244" officeooo:paragraph-rsid="041cebd6" style:font-size-asian="15pt" style:font-size-complex="15pt"/>
    </style:style>
    <style:style style:name="P148" style:family="paragraph" style:parent-style-name="Standard">
      <style:text-properties fo:font-size="15pt" style:text-underline-style="none" officeooo:rsid="00bfa244" officeooo:paragraph-rsid="041f3d90" style:font-size-asian="15pt" style:font-size-complex="15pt"/>
    </style:style>
    <style:style style:name="P149" style:family="paragraph" style:parent-style-name="Standard">
      <style:text-properties fo:font-size="15pt" style:text-underline-style="none" officeooo:rsid="00bfa244" officeooo:paragraph-rsid="041fe21f" style:font-size-asian="15pt" style:font-size-complex="15pt"/>
    </style:style>
    <style:style style:name="P150" style:family="paragraph" style:parent-style-name="Standard">
      <style:text-properties fo:font-size="15pt" style:text-underline-style="none" officeooo:rsid="00bfa244" officeooo:paragraph-rsid="04202cbc" style:font-size-asian="15pt" style:font-size-complex="15pt"/>
    </style:style>
    <style:style style:name="P151" style:family="paragraph" style:parent-style-name="Standard">
      <style:text-properties fo:font-size="15pt" style:text-underline-style="none" officeooo:rsid="00bfa244" officeooo:paragraph-rsid="04220ac7" style:font-size-asian="15pt" style:font-size-complex="15pt"/>
    </style:style>
    <style:style style:name="P152" style:family="paragraph" style:parent-style-name="Standard">
      <style:text-properties fo:font-size="15pt" style:text-underline-style="none" officeooo:rsid="00bfa244" officeooo:paragraph-rsid="04237e99" style:font-size-asian="15pt" style:font-size-complex="15pt"/>
    </style:style>
    <style:style style:name="P153" style:family="paragraph" style:parent-style-name="Standard">
      <style:text-properties fo:font-size="15pt" style:text-underline-style="none" officeooo:rsid="00bfa244" officeooo:paragraph-rsid="0424ed22" style:font-size-asian="15pt" style:font-size-complex="15pt"/>
    </style:style>
    <style:style style:name="P154" style:family="paragraph" style:parent-style-name="Standard">
      <style:text-properties fo:font-size="15pt" style:text-underline-style="none" officeooo:rsid="00bfa244" officeooo:paragraph-rsid="04bcbffa" style:font-size-asian="15pt" style:font-size-complex="15pt"/>
    </style:style>
    <style:style style:name="P155" style:family="paragraph" style:parent-style-name="Standard">
      <style:text-properties fo:font-size="15pt" style:text-underline-style="none" officeooo:rsid="00bfa244" officeooo:paragraph-rsid="04bced13" style:font-size-asian="15pt" style:font-size-complex="15pt"/>
    </style:style>
    <style:style style:name="P156" style:family="paragraph" style:parent-style-name="Standard">
      <style:text-properties fo:font-size="15pt" style:text-underline-style="none" officeooo:rsid="01d451a3" officeooo:paragraph-rsid="01dec89c" style:font-size-asian="15pt" style:font-size-complex="15pt"/>
    </style:style>
    <style:style style:name="P157" style:family="paragraph" style:parent-style-name="Standard">
      <style:text-properties fo:font-size="15pt" style:text-underline-style="none" officeooo:rsid="01e30168" officeooo:paragraph-rsid="01e30168" style:font-size-asian="15pt" style:font-size-complex="15pt"/>
    </style:style>
    <style:style style:name="P158" style:family="paragraph" style:parent-style-name="Standard">
      <style:text-properties fo:font-size="15pt" style:text-underline-style="none" officeooo:rsid="01e3c9f4" officeooo:paragraph-rsid="01e3c9f4" style:font-size-asian="15pt" style:font-size-complex="15pt"/>
    </style:style>
    <style:style style:name="P159" style:family="paragraph" style:parent-style-name="Standard">
      <style:text-properties fo:font-size="15pt" style:text-underline-style="none" officeooo:rsid="025c0279" officeooo:paragraph-rsid="025c0279" style:font-size-asian="15pt" style:font-size-complex="15pt"/>
    </style:style>
    <style:style style:name="P160" style:family="paragraph" style:parent-style-name="Standard">
      <style:text-properties fo:font-size="15pt" style:text-underline-style="none" officeooo:rsid="01156f02" officeooo:paragraph-rsid="03189a29" style:font-size-asian="15pt" style:font-size-complex="15pt"/>
    </style:style>
    <style:style style:name="P161" style:family="paragraph" style:parent-style-name="Standard">
      <style:text-properties fo:font-size="15pt" style:text-underline-style="none" officeooo:rsid="01156f02" officeooo:paragraph-rsid="03195f2e" style:font-size-asian="15pt" style:font-size-complex="15pt"/>
    </style:style>
    <style:style style:name="P162" style:family="paragraph" style:parent-style-name="Standard">
      <style:text-properties fo:font-size="15pt" style:text-underline-style="none" officeooo:rsid="01156f02" officeooo:paragraph-rsid="03198ded" style:font-size-asian="15pt" style:font-size-complex="15pt"/>
    </style:style>
    <style:style style:name="P163" style:family="paragraph" style:parent-style-name="Standard">
      <style:text-properties fo:font-size="15pt" style:text-underline-style="none" officeooo:rsid="01156f02" officeooo:paragraph-rsid="031d0e78" style:font-size-asian="15pt" style:font-size-complex="15pt"/>
    </style:style>
    <style:style style:name="P164" style:family="paragraph" style:parent-style-name="Standard">
      <style:text-properties fo:font-size="15pt" style:text-underline-style="none" officeooo:rsid="01156f02" officeooo:paragraph-rsid="03fac14f" style:font-size-asian="15pt" style:font-size-complex="15pt"/>
    </style:style>
    <style:style style:name="P165" style:family="paragraph" style:parent-style-name="Standard">
      <style:text-properties fo:font-size="15pt" style:text-underline-style="none" officeooo:rsid="01156f02" officeooo:paragraph-rsid="047a9973" style:font-size-asian="15pt" style:font-size-complex="15pt"/>
    </style:style>
    <style:style style:name="P166" style:family="paragraph" style:parent-style-name="Standard">
      <style:text-properties fo:font-size="15pt" style:text-underline-style="none" officeooo:rsid="01156f02" officeooo:paragraph-rsid="048b4dec" style:font-size-asian="15pt" style:font-size-complex="15pt"/>
    </style:style>
    <style:style style:name="P167" style:family="paragraph" style:parent-style-name="Standard">
      <style:text-properties fo:font-size="15pt" style:text-underline-style="none" officeooo:rsid="01156f02" officeooo:paragraph-rsid="048dc733" style:font-size-asian="15pt" style:font-size-complex="15pt"/>
    </style:style>
    <style:style style:name="P168" style:family="paragraph" style:parent-style-name="Standard">
      <style:text-properties fo:font-size="15pt" style:text-underline-style="none" officeooo:rsid="01156f02" officeooo:paragraph-rsid="04908f39" style:font-size-asian="15pt" style:font-size-complex="15pt"/>
    </style:style>
    <style:style style:name="P169" style:family="paragraph" style:parent-style-name="Standard">
      <style:text-properties fo:font-size="15pt" style:text-underline-style="none" officeooo:rsid="01156f02" officeooo:paragraph-rsid="0490f869" style:font-size-asian="15pt" style:font-size-complex="15pt"/>
    </style:style>
    <style:style style:name="P170" style:family="paragraph" style:parent-style-name="Standard">
      <style:text-properties fo:font-size="15pt" style:text-underline-style="none" officeooo:rsid="01156f02" officeooo:paragraph-rsid="049946d6" style:font-size-asian="15pt" style:font-size-complex="15pt"/>
    </style:style>
    <style:style style:name="P171" style:family="paragraph" style:parent-style-name="Standard">
      <style:text-properties fo:font-size="15pt" style:text-underline-style="none" officeooo:rsid="01156f02" officeooo:paragraph-rsid="049b405a" style:font-size-asian="15pt" style:font-size-complex="15pt"/>
    </style:style>
    <style:style style:name="P172" style:family="paragraph" style:parent-style-name="Standard">
      <style:text-properties fo:font-size="15pt" style:text-underline-style="none" officeooo:rsid="01156f02" officeooo:paragraph-rsid="049c84b6" style:font-size-asian="15pt" style:font-size-complex="15pt"/>
    </style:style>
    <style:style style:name="P173" style:family="paragraph" style:parent-style-name="Standard">
      <style:text-properties fo:font-size="15pt" style:text-underline-style="none" officeooo:rsid="01156f02" officeooo:paragraph-rsid="049d080d" style:font-size-asian="15pt" style:font-size-complex="15pt"/>
    </style:style>
    <style:style style:name="P174" style:family="paragraph" style:parent-style-name="Standard">
      <style:text-properties fo:font-size="15pt" style:text-underline-style="none" officeooo:rsid="01156f02" officeooo:paragraph-rsid="04a6c57e" style:font-size-asian="15pt" style:font-size-complex="15pt"/>
    </style:style>
    <style:style style:name="P175" style:family="paragraph" style:parent-style-name="Standard">
      <style:text-properties fo:font-size="15pt" style:text-underline-style="none" officeooo:rsid="01156f02" officeooo:paragraph-rsid="04a9e3d8" style:font-size-asian="15pt" style:font-size-complex="15pt"/>
    </style:style>
    <style:style style:name="P176" style:family="paragraph" style:parent-style-name="Standard">
      <style:text-properties fo:font-size="15pt" style:text-underline-style="none" officeooo:rsid="01156f02" officeooo:paragraph-rsid="04abdbeb" style:font-size-asian="15pt" style:font-size-complex="15pt"/>
    </style:style>
    <style:style style:name="P177" style:family="paragraph" style:parent-style-name="Standard">
      <style:text-properties fo:font-size="15pt" style:text-underline-style="none" officeooo:rsid="01156f02" officeooo:paragraph-rsid="050e743f" style:font-size-asian="15pt" style:font-size-complex="15pt"/>
    </style:style>
    <style:style style:name="P178" style:family="paragraph" style:parent-style-name="Standard">
      <style:text-properties fo:font-size="15pt" style:text-underline-style="none" officeooo:rsid="01612d84" officeooo:paragraph-rsid="034ce661" style:font-size-asian="15pt" style:font-size-complex="15pt"/>
    </style:style>
    <style:style style:name="P179" style:family="paragraph" style:parent-style-name="Standard">
      <style:text-properties fo:font-size="15pt" style:text-underline-style="none" officeooo:rsid="01612d84" officeooo:paragraph-rsid="040fa4da" style:font-size-asian="15pt" style:font-size-complex="15pt"/>
    </style:style>
    <style:style style:name="P180" style:family="paragraph" style:parent-style-name="Standard">
      <style:paragraph-properties fo:text-align="center" style:justify-single-word="false" fo:break-before="page"/>
      <style:text-properties fo:font-size="15pt" style:text-underline-style="none" officeooo:rsid="00c7f106" officeooo:paragraph-rsid="0381a3f4" style:font-size-asian="15pt" style:font-size-complex="15pt"/>
    </style:style>
    <style:style style:name="P181" style:family="paragraph" style:parent-style-name="Standard">
      <style:text-properties fo:font-size="15pt" style:text-underline-style="none" officeooo:rsid="03cc9aa6" officeooo:paragraph-rsid="03cc9aa6" style:font-size-asian="15pt" style:font-size-complex="15pt"/>
    </style:style>
    <style:style style:name="P182" style:family="paragraph" style:parent-style-name="Standard">
      <style:paragraph-properties fo:break-before="page"/>
      <style:text-properties fo:font-size="15pt" style:text-underline-style="none" officeooo:rsid="0281cff2" officeooo:paragraph-rsid="0281cff2" style:font-size-asian="15pt" style:font-size-complex="15pt"/>
    </style:style>
    <style:style style:name="P183" style:family="paragraph" style:parent-style-name="Standard">
      <style:text-properties fo:font-size="15pt" style:text-underline-style="none" officeooo:rsid="03df50a4" officeooo:paragraph-rsid="03df50a4" style:font-size-asian="15pt" style:font-size-complex="15pt"/>
    </style:style>
    <style:style style:name="P184" style:family="paragraph" style:parent-style-name="Standard">
      <style:text-properties fo:font-size="15pt" style:text-underline-style="none" officeooo:rsid="0276561c" officeooo:paragraph-rsid="03fcd0d6" style:font-size-asian="15pt" style:font-size-complex="15pt"/>
    </style:style>
    <style:style style:name="P185" style:family="paragraph" style:parent-style-name="Standard">
      <style:text-properties fo:font-size="15pt" style:text-underline-style="none" officeooo:rsid="03aeef60" officeooo:paragraph-rsid="03aeef60" style:font-size-asian="15pt" style:font-size-complex="15pt"/>
    </style:style>
    <style:style style:name="P186" style:family="paragraph" style:parent-style-name="Standard">
      <style:text-properties fo:font-size="15pt" style:text-underline-style="none" officeooo:rsid="0291fd8e" officeooo:paragraph-rsid="0416368e" style:font-size-asian="15pt" style:font-size-complex="15pt"/>
    </style:style>
    <style:style style:name="P187" style:family="paragraph" style:parent-style-name="Standard">
      <style:text-properties fo:font-size="15pt" style:text-underline-style="none" officeooo:rsid="029a1619" officeooo:paragraph-rsid="04163d13" style:font-size-asian="15pt" style:font-size-complex="15pt"/>
    </style:style>
    <style:style style:name="P188" style:family="paragraph" style:parent-style-name="Standard">
      <style:text-properties fo:font-size="15pt" style:text-underline-style="none" officeooo:rsid="035c3bba" officeooo:paragraph-rsid="04202cbc" style:font-size-asian="15pt" style:font-size-complex="15pt"/>
    </style:style>
    <style:style style:name="P189" style:family="paragraph" style:parent-style-name="Standard">
      <style:text-properties fo:font-size="15pt" style:text-underline-style="none" officeooo:rsid="01c8d27a" officeooo:paragraph-rsid="04da1607" style:font-size-asian="15pt" style:font-size-complex="15pt"/>
    </style:style>
    <style:style style:name="P190" style:family="paragraph" style:parent-style-name="Standard">
      <style:text-properties fo:font-size="15pt" style:text-underline-style="none" officeooo:rsid="03cd256f" officeooo:paragraph-rsid="04dedb1b" style:font-size-asian="15pt" style:font-size-complex="15pt"/>
    </style:style>
    <style:style style:name="P191" style:family="paragraph" style:parent-style-name="Standard">
      <style:text-properties fo:font-size="15pt" style:text-underline-style="none" fo:font-weight="bold" officeooo:rsid="02ffe123" officeooo:paragraph-rsid="02ffe123" style:font-size-asian="15pt" style:font-weight-asian="bold" style:font-size-complex="15pt" style:font-weight-complex="bold"/>
    </style:style>
    <style:style style:name="P192" style:family="paragraph" style:parent-style-name="Standard">
      <style:text-properties fo:font-size="15pt" style:text-underline-style="none" fo:font-weight="bold" officeooo:rsid="03019ed9" officeooo:paragraph-rsid="03019ed9" style:font-size-asian="15pt" style:font-weight-asian="bold" style:font-size-complex="15pt" style:font-weight-complex="bold"/>
    </style:style>
    <style:style style:name="P193" style:family="paragraph" style:parent-style-name="Standard">
      <style:text-properties fo:font-size="15pt" style:text-underline-style="none" fo:font-weight="bold" officeooo:rsid="03019ed9" officeooo:paragraph-rsid="03fac14f" style:font-size-asian="15pt" style:font-weight-asian="bold" style:font-size-complex="15pt" style:font-weight-complex="bold"/>
    </style:style>
    <style:style style:name="P194" style:family="paragraph" style:parent-style-name="Standard">
      <style:text-properties fo:font-size="15pt" style:text-underline-style="none" fo:font-weight="bold" officeooo:rsid="03019ed9" officeooo:paragraph-rsid="0404c2c3" style:font-size-asian="15pt" style:font-weight-asian="bold" style:font-size-complex="15pt" style:font-weight-complex="bold"/>
    </style:style>
    <style:style style:name="P195" style:family="paragraph" style:parent-style-name="Standard">
      <style:text-properties fo:font-size="15pt" style:text-underline-style="none" fo:font-weight="bold" officeooo:rsid="03019ed9" officeooo:paragraph-rsid="044a994c" style:font-size-asian="15pt" style:font-weight-asian="bold" style:font-size-complex="15pt" style:font-weight-complex="bold"/>
    </style:style>
    <style:style style:name="P196" style:family="paragraph" style:parent-style-name="Standard">
      <style:text-properties fo:font-size="15pt" style:text-underline-style="none" fo:font-weight="bold" officeooo:rsid="03019ed9" officeooo:paragraph-rsid="045468e3" style:font-size-asian="15pt" style:font-weight-asian="bold" style:font-size-complex="15pt" style:font-weight-complex="bold"/>
    </style:style>
    <style:style style:name="P197" style:family="paragraph" style:parent-style-name="Standard">
      <style:text-properties fo:font-size="15pt" style:text-underline-style="none" fo:font-weight="bold" officeooo:rsid="03019ed9" officeooo:paragraph-rsid="04710e1b" style:font-size-asian="15pt" style:font-weight-asian="bold" style:font-size-complex="15pt" style:font-weight-complex="bold"/>
    </style:style>
    <style:style style:name="P198" style:family="paragraph" style:parent-style-name="Standard">
      <style:text-properties fo:font-size="15pt" style:text-underline-style="none" fo:font-weight="bold" officeooo:rsid="02e5276d" officeooo:paragraph-rsid="03a008f3" style:font-size-asian="15pt" style:font-weight-asian="bold" style:font-size-complex="15pt" style:font-weight-complex="bold"/>
    </style:style>
    <style:style style:name="P199" style:family="paragraph" style:parent-style-name="Standard">
      <style:text-properties fo:font-size="15pt" style:text-underline-style="none" fo:font-weight="bold" officeooo:rsid="03206457" officeooo:paragraph-rsid="03206457" style:font-size-asian="15pt" style:font-weight-asian="bold" style:font-size-complex="15pt" style:font-weight-complex="bold"/>
    </style:style>
    <style:style style:name="P200" style:family="paragraph" style:parent-style-name="Standard">
      <style:text-properties fo:font-size="15pt" style:text-underline-style="none" fo:font-weight="bold" officeooo:rsid="03206457" officeooo:paragraph-rsid="032d5b58" style:font-size-asian="15pt" style:font-weight-asian="bold" style:font-size-complex="15pt" style:font-weight-complex="bold"/>
    </style:style>
    <style:style style:name="P201" style:family="paragraph" style:parent-style-name="Standard">
      <style:text-properties fo:font-size="15pt" style:text-underline-style="none" fo:font-weight="bold" officeooo:rsid="030ad6c4" officeooo:paragraph-rsid="03104206" style:font-size-asian="15pt" style:font-weight-asian="bold" style:font-size-complex="15pt" style:font-weight-complex="bold"/>
    </style:style>
    <style:style style:name="P202" style:family="paragraph" style:parent-style-name="Standard">
      <style:text-properties fo:font-size="15pt" style:text-underline-style="none" fo:font-weight="bold" officeooo:rsid="030ad6c4" officeooo:paragraph-rsid="04a11b6b" style:font-size-asian="15pt" style:font-weight-asian="bold" style:font-size-complex="15pt" style:font-weight-complex="bold"/>
    </style:style>
    <style:style style:name="P203" style:family="paragraph" style:parent-style-name="Standard">
      <style:text-properties fo:font-size="15pt" style:text-underline-style="none" fo:font-weight="bold" officeooo:rsid="03579827" officeooo:paragraph-rsid="03579827" style:font-size-asian="15pt" style:font-weight-asian="bold" style:font-size-complex="15pt" style:font-weight-complex="bold"/>
    </style:style>
    <style:style style:name="P204" style:family="paragraph" style:parent-style-name="Standard">
      <style:text-properties fo:font-size="15pt" style:text-underline-style="none" fo:font-weight="bold" officeooo:rsid="03579827" officeooo:paragraph-rsid="03db4be2" style:font-size-asian="15pt" style:font-weight-asian="bold" style:font-size-complex="15pt" style:font-weight-complex="bold"/>
    </style:style>
    <style:style style:name="P205" style:family="paragraph" style:parent-style-name="Standard">
      <style:text-properties fo:font-size="15pt" style:text-underline-style="none" fo:font-weight="bold" officeooo:rsid="035dd688" officeooo:paragraph-rsid="035dd688" style:font-size-asian="15pt" style:font-weight-asian="bold" style:font-size-complex="15pt" style:font-weight-complex="bold"/>
    </style:style>
    <style:style style:name="P206" style:family="paragraph" style:parent-style-name="Standard">
      <style:text-properties fo:font-size="15pt" style:text-underline-style="none" fo:font-weight="bold" officeooo:rsid="035dd688" officeooo:paragraph-rsid="03b398c1" style:font-size-asian="15pt" style:font-weight-asian="bold" style:font-size-complex="15pt" style:font-weight-complex="bold"/>
    </style:style>
    <style:style style:name="P207" style:family="paragraph" style:parent-style-name="Standard">
      <style:text-properties fo:font-size="15pt" style:text-underline-style="none" fo:font-weight="bold" officeooo:rsid="0368a456" officeooo:paragraph-rsid="0368a456" style:font-size-asian="15pt" style:font-weight-asian="bold" style:font-size-complex="15pt" style:font-weight-complex="bold"/>
    </style:style>
    <style:style style:name="P208" style:family="paragraph" style:parent-style-name="Standard">
      <style:text-properties fo:font-size="15pt" style:text-underline-style="none" fo:font-weight="bold" officeooo:rsid="02042644" officeooo:paragraph-rsid="03d8e290" style:font-size-asian="15pt" style:font-weight-asian="bold" style:font-size-complex="15pt" style:font-weight-complex="bold"/>
    </style:style>
    <style:style style:name="P209" style:family="paragraph" style:parent-style-name="Standard">
      <style:text-properties fo:font-size="15pt" style:text-underline-style="none" fo:font-weight="bold" officeooo:rsid="00bfa244" officeooo:paragraph-rsid="03d8e290" style:font-size-asian="15pt" style:font-weight-asian="bold" style:font-size-complex="15pt" style:font-weight-complex="bold"/>
    </style:style>
    <style:style style:name="P210" style:family="paragraph" style:parent-style-name="Standard">
      <style:text-properties fo:font-size="15pt" style:text-underline-style="none" fo:font-weight="bold" officeooo:rsid="00b53b22" officeooo:paragraph-rsid="01b37cad" style:font-size-asian="15pt" style:font-weight-asian="bold" style:font-size-complex="15pt" style:font-weight-complex="bold"/>
    </style:style>
    <style:style style:name="P211" style:family="paragraph" style:parent-style-name="Standard">
      <style:text-properties fo:font-size="15pt" style:text-underline-style="none" fo:font-weight="bold" officeooo:rsid="04f8c262" officeooo:paragraph-rsid="04f8c262" style:font-size-asian="15pt" style:font-weight-asian="bold" style:font-size-complex="15pt" style:font-weight-complex="bold"/>
    </style:style>
    <style:style style:name="P212" style:family="paragraph" style:parent-style-name="Standard">
      <style:text-properties fo:font-size="15pt" style:text-underline-style="none" fo:font-weight="normal" officeooo:rsid="01156f02" officeooo:paragraph-rsid="01652474" style:font-size-asian="15pt" style:font-weight-asian="normal" style:font-size-complex="15pt" style:font-weight-complex="normal"/>
    </style:style>
    <style:style style:name="P213" style:family="paragraph" style:parent-style-name="Standard">
      <style:text-properties fo:font-size="15pt" style:text-underline-style="none" fo:font-weight="normal" officeooo:rsid="01156f02" officeooo:paragraph-rsid="02dd9dfa" style:font-size-asian="15pt" style:font-weight-asian="normal" style:font-size-complex="15pt" style:font-weight-complex="normal"/>
    </style:style>
    <style:style style:name="P214" style:family="paragraph" style:parent-style-name="Standard">
      <style:text-properties fo:font-size="15pt" style:text-underline-style="none" fo:font-weight="normal" officeooo:rsid="01156f02" officeooo:paragraph-rsid="02e5a480" style:font-size-asian="15pt" style:font-weight-asian="normal" style:font-size-complex="15pt" style:font-weight-complex="normal"/>
    </style:style>
    <style:style style:name="P215" style:family="paragraph" style:parent-style-name="Standard">
      <style:text-properties fo:font-size="15pt" style:text-underline-style="none" fo:font-weight="normal" officeooo:rsid="01156f02" officeooo:paragraph-rsid="02fc1b20" style:font-size-asian="15pt" style:font-weight-asian="normal" style:font-size-complex="15pt" style:font-weight-complex="normal"/>
    </style:style>
    <style:style style:name="P216" style:family="paragraph" style:parent-style-name="Standard">
      <style:text-properties fo:font-size="15pt" style:text-underline-style="none" fo:font-weight="normal" officeooo:rsid="01156f02" officeooo:paragraph-rsid="0302bda3" style:font-size-asian="15pt" style:font-weight-asian="normal" style:font-size-complex="15pt" style:font-weight-complex="normal"/>
    </style:style>
    <style:style style:name="P217" style:family="paragraph" style:parent-style-name="Standard">
      <style:text-properties fo:font-size="15pt" style:text-underline-style="none" fo:font-weight="normal" officeooo:rsid="01156f02" officeooo:paragraph-rsid="03104206" style:font-size-asian="15pt" style:font-weight-asian="normal" style:font-size-complex="15pt" style:font-weight-complex="normal"/>
    </style:style>
    <style:style style:name="P218" style:family="paragraph" style:parent-style-name="Standard">
      <style:text-properties fo:font-size="15pt" style:text-underline-style="none" fo:font-weight="normal" officeooo:rsid="01156f02" officeooo:paragraph-rsid="03113abc" style:font-size-asian="15pt" style:font-weight-asian="normal" style:font-size-complex="15pt" style:font-weight-complex="normal"/>
    </style:style>
    <style:style style:name="P219" style:family="paragraph" style:parent-style-name="Standard">
      <style:text-properties fo:font-size="15pt" style:text-underline-style="none" fo:font-weight="normal" officeooo:rsid="01156f02" officeooo:paragraph-rsid="031840df" style:font-size-asian="15pt" style:font-weight-asian="normal" style:font-size-complex="15pt" style:font-weight-complex="normal"/>
    </style:style>
    <style:style style:name="P220" style:family="paragraph" style:parent-style-name="Standard">
      <style:text-properties fo:font-size="15pt" style:text-underline-style="none" fo:font-weight="normal" officeooo:rsid="01156f02" officeooo:paragraph-rsid="03195f2e" style:font-size-asian="15pt" style:font-weight-asian="normal" style:font-size-complex="15pt" style:font-weight-complex="normal"/>
    </style:style>
    <style:style style:name="P221" style:family="paragraph" style:parent-style-name="Standard">
      <style:text-properties fo:font-size="15pt" style:text-underline-style="none" fo:font-weight="normal" officeooo:rsid="01156f02" officeooo:paragraph-rsid="031d0e78" style:font-size-asian="15pt" style:font-weight-asian="normal" style:font-size-complex="15pt" style:font-weight-complex="normal"/>
    </style:style>
    <style:style style:name="P222" style:family="paragraph" style:parent-style-name="Standard">
      <style:text-properties fo:font-size="15pt" style:text-underline-style="none" fo:font-weight="normal" officeooo:rsid="01156f02" officeooo:paragraph-rsid="03206457" style:font-size-asian="15pt" style:font-weight-asian="normal" style:font-size-complex="15pt" style:font-weight-complex="normal"/>
    </style:style>
    <style:style style:name="P223" style:family="paragraph" style:parent-style-name="Standard">
      <style:text-properties fo:font-size="15pt" style:text-underline-style="none" fo:font-weight="normal" officeooo:rsid="01156f02" officeooo:paragraph-rsid="032d5b58" style:font-size-asian="15pt" style:font-weight-asian="normal" style:font-size-complex="15pt" style:font-weight-complex="normal"/>
    </style:style>
    <style:style style:name="P224" style:family="paragraph" style:parent-style-name="Standard">
      <style:text-properties fo:font-size="15pt" style:text-underline-style="none" fo:font-weight="normal" officeooo:rsid="01156f02" officeooo:paragraph-rsid="037963af" style:font-size-asian="15pt" style:font-weight-asian="normal" style:font-size-complex="15pt" style:font-weight-complex="normal"/>
    </style:style>
    <style:style style:name="P225" style:family="paragraph" style:parent-style-name="Standard">
      <style:text-properties fo:font-size="15pt" style:text-underline-style="none" fo:font-weight="normal" officeooo:rsid="01156f02" officeooo:paragraph-rsid="00ca6596" style:font-size-asian="15pt" style:font-weight-asian="normal" style:font-size-complex="15pt" style:font-weight-complex="normal"/>
    </style:style>
    <style:style style:name="P226" style:family="paragraph" style:parent-style-name="Standard">
      <style:text-properties fo:font-size="15pt" style:text-underline-style="none" fo:font-weight="normal" officeooo:rsid="01156f02" officeooo:paragraph-rsid="03fac14f" style:font-size-asian="15pt" style:font-weight-asian="normal" style:font-size-complex="15pt" style:font-weight-complex="normal"/>
    </style:style>
    <style:style style:name="P227" style:family="paragraph" style:parent-style-name="Standard">
      <style:text-properties fo:font-size="15pt" style:text-underline-style="none" fo:font-weight="normal" officeooo:rsid="01156f02" officeooo:paragraph-rsid="03fe48e1" style:font-size-asian="15pt" style:font-weight-asian="normal" style:font-size-complex="15pt" style:font-weight-complex="normal"/>
    </style:style>
    <style:style style:name="P228" style:family="paragraph" style:parent-style-name="Standard">
      <style:text-properties fo:font-size="15pt" style:text-underline-style="none" fo:font-weight="normal" officeooo:rsid="01156f02" officeooo:paragraph-rsid="03ffb9b8" style:font-size-asian="15pt" style:font-weight-asian="normal" style:font-size-complex="15pt" style:font-weight-complex="normal"/>
    </style:style>
    <style:style style:name="P229" style:family="paragraph" style:parent-style-name="Standard">
      <style:text-properties fo:font-size="15pt" style:text-underline-style="none" fo:font-weight="normal" officeooo:rsid="01156f02" officeooo:paragraph-rsid="04014986" style:font-size-asian="15pt" style:font-weight-asian="normal" style:font-size-complex="15pt" style:font-weight-complex="normal"/>
    </style:style>
    <style:style style:name="P230" style:family="paragraph" style:parent-style-name="Standard">
      <style:text-properties fo:font-size="15pt" style:text-underline-style="none" fo:font-weight="normal" officeooo:rsid="01156f02" officeooo:paragraph-rsid="0401fca9" style:font-size-asian="15pt" style:font-weight-asian="normal" style:font-size-complex="15pt" style:font-weight-complex="normal"/>
    </style:style>
    <style:style style:name="P231" style:family="paragraph" style:parent-style-name="Standard">
      <style:text-properties fo:font-size="15pt" style:text-underline-style="none" fo:font-weight="normal" officeooo:rsid="01156f02" officeooo:paragraph-rsid="0402044a" style:font-size-asian="15pt" style:font-weight-asian="normal" style:font-size-complex="15pt" style:font-weight-complex="normal"/>
    </style:style>
    <style:style style:name="P232" style:family="paragraph" style:parent-style-name="Standard">
      <style:text-properties fo:font-size="15pt" style:text-underline-style="none" fo:font-weight="normal" officeooo:rsid="01156f02" officeooo:paragraph-rsid="0404c2c3" style:font-size-asian="15pt" style:font-weight-asian="normal" style:font-size-complex="15pt" style:font-weight-complex="normal"/>
    </style:style>
    <style:style style:name="P233" style:family="paragraph" style:parent-style-name="Standard">
      <style:text-properties fo:font-size="15pt" style:text-underline-style="none" fo:font-weight="normal" officeooo:rsid="01156f02" officeooo:paragraph-rsid="044501d7" style:font-size-asian="15pt" style:font-weight-asian="normal" style:font-size-complex="15pt" style:font-weight-complex="normal"/>
    </style:style>
    <style:style style:name="P234" style:family="paragraph" style:parent-style-name="Standard">
      <style:text-properties fo:font-size="15pt" style:text-underline-style="none" fo:font-weight="normal" officeooo:rsid="01156f02" officeooo:paragraph-rsid="044ff01c" style:font-size-asian="15pt" style:font-weight-asian="normal" style:font-size-complex="15pt" style:font-weight-complex="normal"/>
    </style:style>
    <style:style style:name="P235" style:family="paragraph" style:parent-style-name="Standard">
      <style:text-properties fo:font-size="15pt" style:text-underline-style="none" fo:font-weight="normal" officeooo:rsid="01156f02" officeooo:paragraph-rsid="04500d61" style:font-size-asian="15pt" style:font-weight-asian="normal" style:font-size-complex="15pt" style:font-weight-complex="normal"/>
    </style:style>
    <style:style style:name="P236" style:family="paragraph" style:parent-style-name="Standard">
      <style:text-properties fo:font-size="15pt" style:text-underline-style="none" fo:font-weight="normal" officeooo:rsid="01156f02" officeooo:paragraph-rsid="045029d5" style:font-size-asian="15pt" style:font-weight-asian="normal" style:font-size-complex="15pt" style:font-weight-complex="normal"/>
    </style:style>
    <style:style style:name="P237" style:family="paragraph" style:parent-style-name="Standard">
      <style:text-properties fo:font-size="15pt" style:text-underline-style="none" fo:font-weight="normal" officeooo:rsid="01156f02" officeooo:paragraph-rsid="0450df2f" style:font-size-asian="15pt" style:font-weight-asian="normal" style:font-size-complex="15pt" style:font-weight-complex="normal"/>
    </style:style>
    <style:style style:name="P238" style:family="paragraph" style:parent-style-name="Standard">
      <style:text-properties fo:font-size="15pt" style:text-underline-style="none" fo:font-weight="normal" officeooo:rsid="01156f02" officeooo:paragraph-rsid="04523406" style:font-size-asian="15pt" style:font-weight-asian="normal" style:font-size-complex="15pt" style:font-weight-complex="normal"/>
    </style:style>
    <style:style style:name="P239" style:family="paragraph" style:parent-style-name="Standard">
      <style:text-properties fo:font-size="15pt" style:text-underline-style="none" fo:font-weight="normal" officeooo:rsid="01156f02" officeooo:paragraph-rsid="0457960a" style:font-size-asian="15pt" style:font-weight-asian="normal" style:font-size-complex="15pt" style:font-weight-complex="normal"/>
    </style:style>
    <style:style style:name="P240" style:family="paragraph" style:parent-style-name="Standard">
      <style:text-properties fo:font-size="15pt" style:text-underline-style="none" fo:font-weight="normal" officeooo:rsid="01156f02" officeooo:paragraph-rsid="04626ff0" style:font-size-asian="15pt" style:font-weight-asian="normal" style:font-size-complex="15pt" style:font-weight-complex="normal"/>
    </style:style>
    <style:style style:name="P241" style:family="paragraph" style:parent-style-name="Standard">
      <style:text-properties fo:font-size="15pt" style:text-underline-style="none" fo:font-weight="normal" officeooo:rsid="01156f02" officeooo:paragraph-rsid="0464de28" style:font-size-asian="15pt" style:font-weight-asian="normal" style:font-size-complex="15pt" style:font-weight-complex="normal"/>
    </style:style>
    <style:style style:name="P242" style:family="paragraph" style:parent-style-name="Standard">
      <style:text-properties fo:font-size="15pt" style:text-underline-style="none" fo:font-weight="normal" officeooo:rsid="01156f02" officeooo:paragraph-rsid="04663273" style:font-size-asian="15pt" style:font-weight-asian="normal" style:font-size-complex="15pt" style:font-weight-complex="normal"/>
    </style:style>
    <style:style style:name="P243" style:family="paragraph" style:parent-style-name="Standard">
      <style:text-properties fo:font-size="15pt" style:text-underline-style="none" fo:font-weight="normal" officeooo:rsid="01156f02" officeooo:paragraph-rsid="04676b59" style:font-size-asian="15pt" style:font-weight-asian="normal" style:font-size-complex="15pt" style:font-weight-complex="normal"/>
    </style:style>
    <style:style style:name="P244" style:family="paragraph" style:parent-style-name="Standard">
      <style:text-properties fo:font-size="15pt" style:text-underline-style="none" fo:font-weight="normal" officeooo:rsid="01156f02" officeooo:paragraph-rsid="04695a1a" style:font-size-asian="15pt" style:font-weight-asian="normal" style:font-size-complex="15pt" style:font-weight-complex="normal"/>
    </style:style>
    <style:style style:name="P245" style:family="paragraph" style:parent-style-name="Standard">
      <style:text-properties fo:font-size="15pt" style:text-underline-style="none" fo:font-weight="normal" officeooo:rsid="01156f02" officeooo:paragraph-rsid="046b1029" style:font-size-asian="15pt" style:font-weight-asian="normal" style:font-size-complex="15pt" style:font-weight-complex="normal"/>
    </style:style>
    <style:style style:name="P246" style:family="paragraph" style:parent-style-name="Standard">
      <style:text-properties fo:font-size="15pt" style:text-underline-style="none" fo:font-weight="normal" officeooo:rsid="01156f02" officeooo:paragraph-rsid="046ec355" style:font-size-asian="15pt" style:font-weight-asian="normal" style:font-size-complex="15pt" style:font-weight-complex="normal"/>
    </style:style>
    <style:style style:name="P247" style:family="paragraph" style:parent-style-name="Standard">
      <style:text-properties fo:font-size="15pt" style:text-underline-style="none" fo:font-weight="normal" officeooo:rsid="01156f02" officeooo:paragraph-rsid="0473982c" style:font-size-asian="15pt" style:font-weight-asian="normal" style:font-size-complex="15pt" style:font-weight-complex="normal"/>
    </style:style>
    <style:style style:name="P248" style:family="paragraph" style:parent-style-name="Standard">
      <style:text-properties fo:font-size="15pt" style:text-underline-style="none" fo:font-weight="normal" officeooo:rsid="01156f02" officeooo:paragraph-rsid="047973f9" style:font-size-asian="15pt" style:font-weight-asian="normal" style:font-size-complex="15pt" style:font-weight-complex="normal"/>
    </style:style>
    <style:style style:name="P249" style:family="paragraph" style:parent-style-name="Standard">
      <style:text-properties fo:font-size="15pt" style:text-underline-style="none" fo:font-weight="normal" officeooo:rsid="01156f02" officeooo:paragraph-rsid="048b4dec" style:font-size-asian="15pt" style:font-weight-asian="normal" style:font-size-complex="15pt" style:font-weight-complex="normal"/>
    </style:style>
    <style:style style:name="P250" style:family="paragraph" style:parent-style-name="Standard">
      <style:text-properties fo:font-size="15pt" style:text-underline-style="none" fo:font-weight="normal" officeooo:rsid="01156f02" officeooo:paragraph-rsid="0495b38e" style:font-size-asian="15pt" style:font-weight-asian="normal" style:font-size-complex="15pt" style:font-weight-complex="normal"/>
    </style:style>
    <style:style style:name="P251" style:family="paragraph" style:parent-style-name="Standard">
      <style:text-properties fo:font-size="15pt" style:text-underline-style="none" fo:font-weight="normal" officeooo:rsid="01156f02" officeooo:paragraph-rsid="049f2e19" style:font-size-asian="15pt" style:font-weight-asian="normal" style:font-size-complex="15pt" style:font-weight-complex="normal"/>
    </style:style>
    <style:style style:name="P252" style:family="paragraph" style:parent-style-name="Standard">
      <style:text-properties fo:font-size="15pt" style:text-underline-style="none" fo:font-weight="normal" officeooo:rsid="01156f02" officeooo:paragraph-rsid="04a2f43f" style:font-size-asian="15pt" style:font-weight-asian="normal" style:font-size-complex="15pt" style:font-weight-complex="normal"/>
    </style:style>
    <style:style style:name="P253" style:family="paragraph" style:parent-style-name="Standard">
      <style:text-properties fo:font-size="15pt" style:text-underline-style="none" fo:font-weight="normal" officeooo:rsid="01156f02" officeooo:paragraph-rsid="04a41e39" style:font-size-asian="15pt" style:font-weight-asian="normal" style:font-size-complex="15pt" style:font-weight-complex="normal"/>
    </style:style>
    <style:style style:name="P254" style:family="paragraph" style:parent-style-name="Standard">
      <style:text-properties fo:font-size="15pt" style:text-underline-style="none" fo:font-weight="normal" officeooo:rsid="01156f02" officeooo:paragraph-rsid="04a69fe6" style:font-size-asian="15pt" style:font-weight-asian="normal" style:font-size-complex="15pt" style:font-weight-complex="normal"/>
    </style:style>
    <style:style style:name="P255" style:family="paragraph" style:parent-style-name="Standard">
      <style:text-properties fo:font-size="15pt" style:text-underline-style="none" fo:font-weight="normal" officeooo:rsid="01156f02" officeooo:paragraph-rsid="04a6b9d9" style:font-size-asian="15pt" style:font-weight-asian="normal" style:font-size-complex="15pt" style:font-weight-complex="normal"/>
    </style:style>
    <style:style style:name="P256" style:family="paragraph" style:parent-style-name="Standard">
      <style:text-properties fo:font-size="15pt" style:text-underline-style="none" fo:font-weight="normal" officeooo:rsid="01156f02" officeooo:paragraph-rsid="04ae835b" style:font-size-asian="15pt" style:font-weight-asian="normal" style:font-size-complex="15pt" style:font-weight-complex="normal"/>
    </style:style>
    <style:style style:name="P257" style:family="paragraph" style:parent-style-name="Standard">
      <style:text-properties fo:font-size="15pt" style:text-underline-style="none" fo:font-weight="normal" officeooo:rsid="01156f02" officeooo:paragraph-rsid="04fbbe58" style:font-size-asian="15pt" style:font-weight-asian="normal" style:font-size-complex="15pt" style:font-weight-complex="normal"/>
    </style:style>
    <style:style style:name="P258" style:family="paragraph" style:parent-style-name="Standard">
      <style:text-properties fo:font-size="15pt" style:text-underline-style="none" fo:font-weight="normal" officeooo:rsid="01156f02" officeooo:paragraph-rsid="050cdf09" style:font-size-asian="15pt" style:font-weight-asian="normal" style:font-size-complex="15pt" style:font-weight-complex="normal"/>
    </style:style>
    <style:style style:name="P259" style:family="paragraph" style:parent-style-name="Standard">
      <style:text-properties fo:font-size="15pt" style:text-underline-style="none" fo:font-weight="normal" officeooo:rsid="01156f02" officeooo:paragraph-rsid="050e743f" style:font-size-asian="15pt" style:font-weight-asian="normal" style:font-size-complex="15pt" style:font-weight-complex="normal"/>
    </style:style>
    <style:style style:name="P260" style:family="paragraph" style:parent-style-name="Standard">
      <style:text-properties fo:font-size="15pt" style:text-underline-style="none" fo:font-weight="normal" officeooo:rsid="01156f02" officeooo:paragraph-rsid="0510fc7b" style:font-size-asian="15pt" style:font-weight-asian="normal" style:font-size-complex="15pt" style:font-weight-complex="normal"/>
    </style:style>
    <style:style style:name="P261" style:family="paragraph" style:parent-style-name="Standard">
      <style:text-properties fo:font-size="15pt" style:text-underline-style="none" fo:font-weight="normal" officeooo:rsid="01156f02" officeooo:paragraph-rsid="05122132" style:font-size-asian="15pt" style:font-weight-asian="normal" style:font-size-complex="15pt" style:font-weight-complex="normal"/>
    </style:style>
    <style:style style:name="P262" style:family="paragraph" style:parent-style-name="Standard">
      <style:text-properties fo:font-size="15pt" style:text-underline-style="none" fo:font-weight="normal" officeooo:rsid="01638b8a" officeooo:paragraph-rsid="01638b8a" style:font-size-asian="15pt" style:font-weight-asian="normal" style:font-size-complex="15pt" style:font-weight-complex="normal"/>
    </style:style>
    <style:style style:name="P263" style:family="paragraph" style:parent-style-name="Standard">
      <style:text-properties fo:font-size="15pt" style:text-underline-style="none" fo:font-weight="normal" officeooo:rsid="01638b8a" officeooo:paragraph-rsid="031840df" style:font-size-asian="15pt" style:font-weight-asian="normal" style:font-size-complex="15pt" style:font-weight-complex="normal"/>
    </style:style>
    <style:style style:name="P264" style:family="paragraph" style:parent-style-name="Standard">
      <style:text-properties fo:font-size="15pt" style:text-underline-style="none" fo:font-weight="normal" officeooo:rsid="01638b8a" officeooo:paragraph-rsid="03195f2e" style:font-size-asian="15pt" style:font-weight-asian="normal" style:font-size-complex="15pt" style:font-weight-complex="normal"/>
    </style:style>
    <style:style style:name="P265" style:family="paragraph" style:parent-style-name="Standard">
      <style:text-properties fo:font-size="15pt" style:text-underline-style="none" fo:font-weight="normal" officeooo:rsid="01638b8a" officeooo:paragraph-rsid="031b6433" style:font-size-asian="15pt" style:font-weight-asian="normal" style:font-size-complex="15pt" style:font-weight-complex="normal"/>
    </style:style>
    <style:style style:name="P266" style:family="paragraph" style:parent-style-name="Standard">
      <style:text-properties fo:font-size="15pt" style:text-underline-style="none" fo:font-weight="normal" officeooo:rsid="02589e0a" officeooo:paragraph-rsid="02589e0a" style:font-size-asian="15pt" style:font-weight-asian="normal" style:font-size-complex="15pt" style:font-weight-complex="normal"/>
    </style:style>
    <style:style style:name="P267" style:family="paragraph" style:parent-style-name="Standard">
      <style:text-properties fo:font-size="15pt" style:text-underline-style="none" fo:font-weight="normal" officeooo:rsid="025b25fe" officeooo:paragraph-rsid="0261a25c" style:font-size-asian="15pt" style:font-weight-asian="normal" style:font-size-complex="15pt" style:font-weight-complex="normal"/>
    </style:style>
    <style:style style:name="P268" style:family="paragraph" style:parent-style-name="Standard">
      <style:text-properties fo:font-size="15pt" style:text-underline-style="none" fo:font-weight="normal" officeooo:rsid="025c0279" officeooo:paragraph-rsid="025c0279" style:font-size-asian="15pt" style:font-weight-asian="normal" style:font-size-complex="15pt" style:font-weight-complex="normal"/>
    </style:style>
    <style:style style:name="P269" style:family="paragraph" style:parent-style-name="Standard">
      <style:text-properties fo:font-size="15pt" style:text-underline-style="none" fo:font-weight="normal" officeooo:rsid="02ed8b63" officeooo:paragraph-rsid="05122132" style:font-size-asian="15pt" style:font-weight-asian="normal" style:font-size-complex="15pt" style:font-weight-complex="normal"/>
    </style:style>
    <style:style style:name="P270" style:family="paragraph" style:parent-style-name="Standard">
      <style:text-properties fo:font-size="15pt" style:text-underline-style="none" fo:font-weight="normal" officeooo:rsid="03b21b92" officeooo:paragraph-rsid="03b21b92" style:font-size-asian="15pt" style:font-weight-asian="normal" style:font-size-complex="15pt" style:font-weight-complex="normal"/>
    </style:style>
    <style:style style:name="P271" style:family="paragraph" style:parent-style-name="Standard">
      <style:text-properties fo:font-size="15pt" style:text-underline-style="none" fo:font-weight="normal" officeooo:rsid="02023b35" officeooo:paragraph-rsid="03d8e290" style:font-size-asian="15pt" style:font-weight-asian="normal" style:font-size-complex="15pt" style:font-weight-complex="normal"/>
    </style:style>
    <style:style style:name="P272" style:family="paragraph" style:parent-style-name="Standard">
      <style:text-properties fo:font-size="15pt" style:text-underline-style="none" fo:font-weight="normal" officeooo:rsid="02b62508" officeooo:paragraph-rsid="03fe48e1" style:font-size-asian="15pt" style:font-weight-asian="normal" style:font-size-complex="15pt" style:font-weight-complex="normal"/>
    </style:style>
    <style:style style:name="P273" style:family="paragraph" style:parent-style-name="Standard">
      <style:text-properties fo:font-size="15pt" style:text-underline-style="none" fo:font-weight="normal" officeooo:rsid="0287dd9a" officeooo:paragraph-rsid="041550ca" style:font-size-asian="15pt" style:font-weight-asian="normal" style:font-size-complex="15pt" style:font-weight-complex="normal"/>
    </style:style>
    <style:style style:name="P274" style:family="paragraph" style:parent-style-name="Standard">
      <style:text-properties fo:font-size="15pt" style:text-underline-style="none" fo:font-weight="normal" officeooo:rsid="0291fd8e" officeooo:paragraph-rsid="0416368e" style:font-size-asian="15pt" style:font-weight-asian="normal" style:font-size-complex="15pt" style:font-weight-complex="normal"/>
    </style:style>
    <style:style style:name="P275" style:family="paragraph" style:parent-style-name="Standard">
      <style:text-properties fo:font-size="15pt" style:text-underline-style="none" fo:font-weight="normal" officeooo:rsid="023cfc12" officeooo:paragraph-rsid="041cebd6" style:font-size-asian="15pt" style:font-weight-asian="normal" style:font-size-complex="15pt" style:font-weight-complex="normal"/>
    </style:style>
    <style:style style:name="P276" style:family="paragraph" style:parent-style-name="Standard">
      <style:text-properties fo:font-size="15pt" style:text-underline-style="none" fo:font-weight="normal" officeooo:rsid="023de3bd" officeooo:paragraph-rsid="041cebd6" style:font-size-asian="15pt" style:font-weight-asian="normal" style:font-size-complex="15pt" style:font-weight-complex="normal"/>
    </style:style>
    <style:style style:name="P277" style:family="paragraph" style:parent-style-name="Standard">
      <style:text-properties fo:font-size="15pt" style:text-underline-style="none" fo:font-weight="normal" officeooo:rsid="024113ef" officeooo:paragraph-rsid="041cebd6" style:font-size-asian="15pt" style:font-weight-asian="normal" style:font-size-complex="15pt" style:font-weight-complex="normal"/>
    </style:style>
    <style:style style:name="P278" style:family="paragraph" style:parent-style-name="Standard">
      <style:text-properties fo:font-size="15pt" style:text-underline-style="none" fo:font-weight="normal" officeooo:rsid="02448ab3" officeooo:paragraph-rsid="041cebd6" style:font-size-asian="15pt" style:font-weight-asian="normal" style:font-size-complex="15pt" style:font-weight-complex="normal"/>
    </style:style>
    <style:style style:name="P279" style:family="paragraph" style:parent-style-name="Standard">
      <style:text-properties fo:font-size="15pt" style:text-underline-style="none" fo:font-weight="normal" officeooo:rsid="02465127" officeooo:paragraph-rsid="041cebd6" style:font-size-asian="15pt" style:font-weight-asian="normal" style:font-size-complex="15pt" style:font-weight-complex="normal"/>
    </style:style>
    <style:style style:name="P280" style:family="paragraph" style:parent-style-name="Standard">
      <style:text-properties fo:font-size="15pt" style:text-underline-style="none" fo:font-weight="normal" officeooo:rsid="024a33d8" officeooo:paragraph-rsid="041cebd6" style:font-size-asian="15pt" style:font-weight-asian="normal" style:font-size-complex="15pt" style:font-weight-complex="normal"/>
    </style:style>
    <style:style style:name="P281" style:family="paragraph" style:parent-style-name="Standard">
      <style:text-properties fo:font-size="15pt" style:text-underline-style="none" fo:font-weight="normal" officeooo:rsid="024a33d8" officeooo:paragraph-rsid="041f3d90" style:font-size-asian="15pt" style:font-weight-asian="normal" style:font-size-complex="15pt" style:font-weight-complex="normal"/>
    </style:style>
    <style:style style:name="P282" style:family="paragraph" style:parent-style-name="Standard">
      <style:text-properties fo:font-size="15pt" style:text-underline-style="none" fo:font-weight="normal" officeooo:rsid="02644a08" officeooo:paragraph-rsid="041fe21f" style:font-size-asian="15pt" style:font-weight-asian="normal" style:font-size-complex="15pt" style:font-weight-complex="normal"/>
    </style:style>
    <style:style style:name="P283" style:family="paragraph" style:parent-style-name="Standard">
      <style:text-properties fo:font-size="15pt" style:text-underline-style="none" fo:font-weight="normal" officeooo:rsid="02666be8" officeooo:paragraph-rsid="041fe21f" style:font-size-asian="15pt" style:font-weight-asian="normal" style:font-size-complex="15pt" style:font-weight-complex="normal"/>
    </style:style>
    <style:style style:name="P284" style:family="paragraph" style:parent-style-name="Standard">
      <style:text-properties fo:font-size="15pt" style:text-underline-style="none" fo:font-weight="normal" officeooo:rsid="0271727a" officeooo:paragraph-rsid="041fe21f" style:font-size-asian="15pt" style:font-weight-asian="normal" style:font-size-complex="15pt" style:font-weight-complex="normal"/>
    </style:style>
    <style:style style:name="P285" style:family="paragraph" style:parent-style-name="Standard">
      <style:text-properties fo:font-size="15pt" style:text-underline-style="none" fo:font-weight="normal" officeooo:rsid="03b398c1" officeooo:paragraph-rsid="04220ac7" style:font-size-asian="15pt" style:font-weight-asian="normal" style:font-size-complex="15pt" style:font-weight-complex="normal"/>
    </style:style>
    <style:style style:name="P286" style:family="paragraph" style:parent-style-name="Standard">
      <style:text-properties fo:font-size="15pt" style:text-underline-style="none" fo:font-weight="normal" officeooo:rsid="00926f49" officeooo:paragraph-rsid="04bdfaeb" style:font-size-asian="15pt" style:font-weight-asian="normal" style:font-size-complex="15pt" style:font-weight-complex="normal"/>
    </style:style>
    <style:style style:name="P287" style:family="paragraph" style:parent-style-name="Standard">
      <style:text-properties fo:font-size="15pt" style:text-underline-style="none" fo:font-weight="normal" officeooo:rsid="03c1ee35" officeooo:paragraph-rsid="04d4ea7a" style:font-size-asian="15pt" style:font-weight-asian="normal" style:font-size-complex="15pt" style:font-weight-complex="normal"/>
    </style:style>
    <style:style style:name="P288" style:family="paragraph" style:parent-style-name="Standard">
      <style:text-properties fo:font-size="15pt" style:text-underline-style="none" fo:font-weight="normal" officeooo:rsid="01be5ac5" officeooo:paragraph-rsid="04d6a4a9" style:font-size-asian="15pt" style:font-weight-asian="normal" style:font-size-complex="15pt" style:font-weight-complex="normal"/>
    </style:style>
    <style:style style:name="P289" style:family="paragraph" style:parent-style-name="Standard">
      <style:text-properties fo:font-size="15pt" style:text-underline-style="none" fo:font-weight="normal" officeooo:rsid="030a97bb" officeooo:paragraph-rsid="04ae835b" style:font-size-asian="15pt" style:font-weight-asian="normal" style:font-size-complex="15pt" style:font-weight-complex="normal"/>
    </style:style>
    <style:style style:name="P290" style:family="paragraph" style:parent-style-name="Standard">
      <style:text-properties fo:font-size="15pt" style:text-underline-style="none" fo:font-weight="normal" officeooo:rsid="04a41e39" officeooo:paragraph-rsid="04a41e39" style:font-size-asian="15pt" style:font-weight-asian="normal" style:font-size-complex="15pt" style:font-weight-complex="normal"/>
    </style:style>
    <style:style style:name="P291" style:family="paragraph" style:parent-style-name="Standard">
      <style:text-properties fo:font-size="15pt" style:text-underline-style="solid" style:text-underline-width="auto" style:text-underline-color="font-color" officeooo:paragraph-rsid="00b53b22" style:font-size-asian="15pt" style:font-size-complex="15pt"/>
    </style:style>
    <style:style style:name="P292" style:family="paragraph" style:parent-style-name="Standard">
      <style:text-properties fo:font-size="15pt" style:text-underline-style="solid" style:text-underline-width="auto" style:text-underline-color="font-color" officeooo:rsid="00b53b22" officeooo:paragraph-rsid="00c8cbe7" style:font-size-asian="15pt" style:font-size-complex="15pt"/>
    </style:style>
    <style:style style:name="P293" style:family="paragraph" style:parent-style-name="Standard">
      <style:text-properties fo:font-size="15pt" style:text-underline-style="solid" style:text-underline-width="auto" style:text-underline-color="font-color" officeooo:rsid="00b53b22" officeooo:paragraph-rsid="00b53b22" style:font-size-asian="15pt" style:font-size-complex="15pt"/>
    </style:style>
    <style:style style:name="P294" style:family="paragraph" style:parent-style-name="Standard">
      <style:text-properties fo:font-size="15pt" style:text-underline-style="solid" style:text-underline-width="auto" style:text-underline-color="font-color" officeooo:rsid="00b53b22" officeooo:paragraph-rsid="018e8bdf" style:font-size-asian="15pt" style:font-size-complex="15pt"/>
    </style:style>
    <style:style style:name="P295" style:family="paragraph" style:parent-style-name="Standard">
      <style:text-properties fo:font-size="15pt" style:text-underline-style="solid" style:text-underline-width="auto" style:text-underline-color="font-color" officeooo:rsid="00b53b22" officeooo:paragraph-rsid="01943cb6" style:font-size-asian="15pt" style:font-size-complex="15pt"/>
    </style:style>
    <style:style style:name="P296" style:family="paragraph" style:parent-style-name="Standard">
      <style:text-properties fo:font-size="15pt" style:text-underline-style="solid" style:text-underline-width="auto" style:text-underline-color="font-color" officeooo:rsid="00b53b22" officeooo:paragraph-rsid="01c6e088" style:font-size-asian="15pt" style:font-size-complex="15pt"/>
    </style:style>
    <style:style style:name="P297" style:family="paragraph" style:parent-style-name="Standard">
      <style:text-properties fo:font-size="15pt" style:text-underline-style="solid" style:text-underline-width="auto" style:text-underline-color="font-color" officeooo:rsid="00b53b22" officeooo:paragraph-rsid="01cfe1cf" style:font-size-asian="15pt" style:font-size-complex="15pt"/>
    </style:style>
    <style:style style:name="P298" style:family="paragraph" style:parent-style-name="Standard">
      <style:text-properties fo:font-size="15pt" style:text-underline-style="solid" style:text-underline-width="auto" style:text-underline-color="font-color" officeooo:rsid="00b53b22" officeooo:paragraph-rsid="01e06251" style:font-size-asian="15pt" style:font-size-complex="15pt"/>
    </style:style>
    <style:style style:name="P299" style:family="paragraph" style:parent-style-name="Standard">
      <style:text-properties fo:font-size="15pt" style:text-underline-style="solid" style:text-underline-width="auto" style:text-underline-color="font-color" officeooo:rsid="00b53b22" officeooo:paragraph-rsid="01e4ada1" style:font-size-asian="15pt" style:font-size-complex="15pt"/>
    </style:style>
    <style:style style:name="P300" style:family="paragraph" style:parent-style-name="Standard">
      <style:text-properties fo:font-size="15pt" style:text-underline-style="solid" style:text-underline-width="auto" style:text-underline-color="font-color" officeooo:rsid="00b53b22" officeooo:paragraph-rsid="0251d9bd" style:font-size-asian="15pt" style:font-size-complex="15pt"/>
    </style:style>
    <style:style style:name="P301" style:family="paragraph" style:parent-style-name="Standard">
      <style:text-properties fo:font-size="15pt" style:text-underline-style="solid" style:text-underline-width="auto" style:text-underline-color="font-color" officeooo:rsid="00b53b22" officeooo:paragraph-rsid="02644a08" style:font-size-asian="15pt" style:font-size-complex="15pt"/>
    </style:style>
    <style:style style:name="P302" style:family="paragraph" style:parent-style-name="Standard">
      <style:text-properties fo:font-size="15pt" style:text-underline-style="solid" style:text-underline-width="auto" style:text-underline-color="font-color" officeooo:rsid="00b53b22" officeooo:paragraph-rsid="0281cff2" style:font-size-asian="15pt" style:font-size-complex="15pt"/>
    </style:style>
    <style:style style:name="P303" style:family="paragraph" style:parent-style-name="Standard">
      <style:text-properties fo:font-size="15pt" style:text-underline-style="solid" style:text-underline-width="auto" style:text-underline-color="font-color" officeooo:rsid="00b53b22" officeooo:paragraph-rsid="02bb7fa2" style:font-size-asian="15pt" style:font-size-complex="15pt"/>
    </style:style>
    <style:style style:name="P304" style:family="paragraph" style:parent-style-name="Standard">
      <style:text-properties fo:font-size="15pt" style:text-underline-style="solid" style:text-underline-width="auto" style:text-underline-color="font-color" officeooo:rsid="00b53b22" officeooo:paragraph-rsid="035964df" style:font-size-asian="15pt" style:font-size-complex="15pt"/>
    </style:style>
    <style:style style:name="P305" style:family="paragraph" style:parent-style-name="Standard">
      <style:text-properties fo:font-size="15pt" style:text-underline-style="solid" style:text-underline-width="auto" style:text-underline-color="font-color" officeooo:rsid="00b53b22" officeooo:paragraph-rsid="028fe1c9" style:font-size-asian="15pt" style:font-size-complex="15pt"/>
    </style:style>
    <style:style style:name="P306" style:family="paragraph" style:parent-style-name="Standard">
      <style:text-properties fo:font-size="15pt" style:text-underline-style="solid" style:text-underline-width="auto" style:text-underline-color="font-color" officeooo:rsid="00b53b22" officeooo:paragraph-rsid="035dd688" style:font-size-asian="15pt" style:font-size-complex="15pt"/>
    </style:style>
    <style:style style:name="P307" style:family="paragraph" style:parent-style-name="Standard">
      <style:text-properties fo:font-size="15pt" style:text-underline-style="solid" style:text-underline-width="auto" style:text-underline-color="font-color" officeooo:rsid="00b53b22" officeooo:paragraph-rsid="0199cdfb" style:font-size-asian="15pt" style:font-size-complex="15pt"/>
    </style:style>
    <style:style style:name="P308" style:family="paragraph" style:parent-style-name="Standard">
      <style:text-properties fo:font-size="15pt" style:text-underline-style="solid" style:text-underline-width="auto" style:text-underline-color="font-color" officeooo:rsid="00b53b22" officeooo:paragraph-rsid="0362f432" style:font-size-asian="15pt" style:font-size-complex="15pt"/>
    </style:style>
    <style:style style:name="P309" style:family="paragraph" style:parent-style-name="Standard">
      <style:text-properties fo:font-size="15pt" style:text-underline-style="solid" style:text-underline-width="auto" style:text-underline-color="font-color" officeooo:rsid="00b53b22" officeooo:paragraph-rsid="036c5ebd" style:font-size-asian="15pt" style:font-size-complex="15pt"/>
    </style:style>
    <style:style style:name="P310" style:family="paragraph" style:parent-style-name="Standard">
      <style:text-properties fo:font-size="15pt" style:text-underline-style="solid" style:text-underline-width="auto" style:text-underline-color="font-color" officeooo:rsid="00b53b22" officeooo:paragraph-rsid="036d8669" style:font-size-asian="15pt" style:font-size-complex="15pt"/>
    </style:style>
    <style:style style:name="P311" style:family="paragraph" style:parent-style-name="Standard">
      <style:text-properties fo:font-size="15pt" style:text-underline-style="solid" style:text-underline-width="auto" style:text-underline-color="font-color" officeooo:rsid="00b53b22" officeooo:paragraph-rsid="036e1239" style:font-size-asian="15pt" style:font-size-complex="15pt"/>
    </style:style>
    <style:style style:name="P312" style:family="paragraph" style:parent-style-name="Standard">
      <style:text-properties fo:font-size="15pt" style:text-underline-style="solid" style:text-underline-width="auto" style:text-underline-color="font-color" officeooo:rsid="00b53b22" officeooo:paragraph-rsid="036e82ac" style:font-size-asian="15pt" style:font-size-complex="15pt"/>
    </style:style>
    <style:style style:name="P313" style:family="paragraph" style:parent-style-name="Standard">
      <style:text-properties fo:font-size="15pt" style:text-underline-style="solid" style:text-underline-width="auto" style:text-underline-color="font-color" officeooo:rsid="00b53b22" officeooo:paragraph-rsid="036f773b" style:font-size-asian="15pt" style:font-size-complex="15pt"/>
    </style:style>
    <style:style style:name="P314" style:family="paragraph" style:parent-style-name="Standard">
      <style:text-properties fo:font-size="15pt" style:text-underline-style="solid" style:text-underline-width="auto" style:text-underline-color="font-color" officeooo:rsid="00b53b22" officeooo:paragraph-rsid="037963af" style:font-size-asian="15pt" style:font-size-complex="15pt"/>
    </style:style>
    <style:style style:name="P315" style:family="paragraph" style:parent-style-name="Standard">
      <style:text-properties fo:font-size="15pt" style:text-underline-style="solid" style:text-underline-width="auto" style:text-underline-color="font-color" officeooo:rsid="00b53b22" officeooo:paragraph-rsid="0368a456" style:font-size-asian="15pt" style:font-size-complex="15pt"/>
    </style:style>
    <style:style style:name="P316" style:family="paragraph" style:parent-style-name="Standard">
      <style:text-properties fo:font-size="15pt" style:text-underline-style="solid" style:text-underline-width="auto" style:text-underline-color="font-color" officeooo:rsid="00b53b22" officeooo:paragraph-rsid="0385242f" style:font-size-asian="15pt" style:font-size-complex="15pt"/>
    </style:style>
    <style:style style:name="P317" style:family="paragraph" style:parent-style-name="Standard">
      <style:text-properties fo:font-size="15pt" style:text-underline-style="solid" style:text-underline-width="auto" style:text-underline-color="font-color" officeooo:rsid="00b53b22" officeooo:paragraph-rsid="03970c28" style:font-size-asian="15pt" style:font-size-complex="15pt"/>
    </style:style>
    <style:style style:name="P318" style:family="paragraph" style:parent-style-name="Standard">
      <style:text-properties fo:font-size="15pt" style:text-underline-style="solid" style:text-underline-width="auto" style:text-underline-color="font-color" officeooo:rsid="00b53b22" officeooo:paragraph-rsid="03aeef60" style:font-size-asian="15pt" style:font-size-complex="15pt"/>
    </style:style>
    <style:style style:name="P319" style:family="paragraph" style:parent-style-name="Standard">
      <style:text-properties fo:font-size="15pt" style:text-underline-style="solid" style:text-underline-width="auto" style:text-underline-color="font-color" officeooo:rsid="00b53b22" officeooo:paragraph-rsid="03b398c1" style:font-size-asian="15pt" style:font-size-complex="15pt"/>
    </style:style>
    <style:style style:name="P320" style:family="paragraph" style:parent-style-name="Standard">
      <style:text-properties fo:font-size="15pt" style:text-underline-style="solid" style:text-underline-width="auto" style:text-underline-color="font-color" officeooo:rsid="00b53b22" officeooo:paragraph-rsid="03bc26c2" style:font-size-asian="15pt" style:font-size-complex="15pt"/>
    </style:style>
    <style:style style:name="P321" style:family="paragraph" style:parent-style-name="Standard">
      <style:text-properties fo:font-size="15pt" style:text-underline-style="solid" style:text-underline-width="auto" style:text-underline-color="font-color" officeooo:rsid="00b53b22" officeooo:paragraph-rsid="03c4e43e" style:font-size-asian="15pt" style:font-size-complex="15pt"/>
    </style:style>
    <style:style style:name="P322" style:family="paragraph" style:parent-style-name="Standard">
      <style:text-properties fo:font-size="15pt" style:text-underline-style="solid" style:text-underline-width="auto" style:text-underline-color="font-color" officeooo:rsid="00b53b22" officeooo:paragraph-rsid="03cc9aa6" style:font-size-asian="15pt" style:font-size-complex="15pt"/>
    </style:style>
    <style:style style:name="P323" style:family="paragraph" style:parent-style-name="Standard">
      <style:text-properties fo:font-size="15pt" style:text-underline-style="solid" style:text-underline-width="auto" style:text-underline-color="font-color" officeooo:rsid="00b53b22" officeooo:paragraph-rsid="03d5b8c4" style:font-size-asian="15pt" style:font-size-complex="15pt"/>
    </style:style>
    <style:style style:name="P324" style:family="paragraph" style:parent-style-name="Standard">
      <style:text-properties fo:font-size="15pt" style:text-underline-style="solid" style:text-underline-width="auto" style:text-underline-color="font-color" officeooo:rsid="00b53b22" officeooo:paragraph-rsid="03db4be2" style:font-size-asian="15pt" style:font-size-complex="15pt"/>
    </style:style>
    <style:style style:name="P325" style:family="paragraph" style:parent-style-name="Standard">
      <style:text-properties fo:font-size="15pt" style:text-underline-style="solid" style:text-underline-width="auto" style:text-underline-color="font-color" officeooo:rsid="00b53b22" officeooo:paragraph-rsid="03df50a4" style:font-size-asian="15pt" style:font-size-complex="15pt"/>
    </style:style>
    <style:style style:name="P326" style:family="paragraph" style:parent-style-name="Standard">
      <style:text-properties fo:font-size="15pt" style:text-underline-style="solid" style:text-underline-width="auto" style:text-underline-color="font-color" officeooo:rsid="00b53b22" officeooo:paragraph-rsid="03fac14f" style:font-size-asian="15pt" style:font-size-complex="15pt"/>
    </style:style>
    <style:style style:name="P327" style:family="paragraph" style:parent-style-name="Standard">
      <style:text-properties fo:font-size="15pt" style:text-underline-style="solid" style:text-underline-width="auto" style:text-underline-color="font-color" officeooo:rsid="00b53b22" officeooo:paragraph-rsid="04014986" style:font-size-asian="15pt" style:font-size-complex="15pt"/>
    </style:style>
    <style:style style:name="P328" style:family="paragraph" style:parent-style-name="Standard">
      <style:text-properties fo:font-size="15pt" style:text-underline-style="solid" style:text-underline-width="auto" style:text-underline-color="font-color" officeooo:rsid="00b53b22" officeooo:paragraph-rsid="0401fca9" style:font-size-asian="15pt" style:font-size-complex="15pt"/>
    </style:style>
    <style:style style:name="P329" style:family="paragraph" style:parent-style-name="Standard">
      <style:text-properties fo:font-size="15pt" style:text-underline-style="solid" style:text-underline-width="auto" style:text-underline-color="font-color" officeooo:rsid="00b53b22" officeooo:paragraph-rsid="0402044a" style:font-size-asian="15pt" style:font-size-complex="15pt"/>
    </style:style>
    <style:style style:name="P330" style:family="paragraph" style:parent-style-name="Standard">
      <style:text-properties fo:font-size="15pt" style:text-underline-style="solid" style:text-underline-width="auto" style:text-underline-color="font-color" officeooo:rsid="00b53b22" officeooo:paragraph-rsid="050e743f" style:font-size-asian="15pt" style:font-size-complex="15pt"/>
    </style:style>
    <style:style style:name="P331" style:family="paragraph" style:parent-style-name="Standard">
      <style:text-properties fo:font-size="15pt" style:text-underline-style="solid" style:text-underline-width="auto" style:text-underline-color="font-color" officeooo:rsid="00b53b22" officeooo:paragraph-rsid="0510fc7b" style:font-size-asian="15pt" style:font-size-complex="15pt"/>
    </style:style>
    <style:style style:name="P332" style:family="paragraph" style:parent-style-name="Standard">
      <style:text-properties fo:font-size="15pt" style:text-underline-style="solid" style:text-underline-width="auto" style:text-underline-color="font-color" officeooo:rsid="007c94d8" officeooo:paragraph-rsid="01accf42" style:font-size-asian="15pt" style:font-size-complex="15pt"/>
    </style:style>
    <style:style style:name="P333" style:family="paragraph" style:parent-style-name="Standard">
      <style:text-properties fo:font-size="15pt" style:text-underline-style="solid" style:text-underline-width="auto" style:text-underline-color="font-color" officeooo:paragraph-rsid="02a6dbd9" style:font-size-asian="15pt" style:font-size-complex="15pt"/>
    </style:style>
    <style:style style:name="P334" style:family="paragraph" style:parent-style-name="Standard">
      <style:text-properties fo:font-size="15pt" style:text-underline-style="solid" style:text-underline-width="auto" style:text-underline-color="font-color" officeooo:rsid="00bfa244" officeooo:paragraph-rsid="028fe1c9" style:font-size-asian="15pt" style:font-size-complex="15pt"/>
    </style:style>
    <style:style style:name="P335" style:family="paragraph" style:parent-style-name="Standard">
      <style:text-properties fo:font-size="15pt" style:text-underline-style="solid" style:text-underline-width="auto" style:text-underline-color="font-color" officeooo:rsid="00bfa244" officeooo:paragraph-rsid="0362f432" style:font-size-asian="15pt" style:font-size-complex="15pt"/>
    </style:style>
    <style:style style:name="P336" style:family="paragraph" style:parent-style-name="Standard">
      <style:text-properties fo:font-size="15pt" style:text-underline-style="solid" style:text-underline-width="auto" style:text-underline-color="font-color" officeooo:rsid="00bfa244" officeooo:paragraph-rsid="0363b9a6" style:font-size-asian="15pt" style:font-size-complex="15pt"/>
    </style:style>
    <style:style style:name="P337" style:family="paragraph" style:parent-style-name="Standard">
      <style:text-properties fo:font-size="15pt" style:text-underline-style="solid" style:text-underline-width="auto" style:text-underline-color="font-color" officeooo:rsid="00bfa244" officeooo:paragraph-rsid="03aeef60" style:font-size-asian="15pt" style:font-size-complex="15pt"/>
    </style:style>
    <style:style style:name="P338" style:family="paragraph" style:parent-style-name="Standard">
      <style:text-properties fo:font-size="15pt" style:text-underline-style="solid" style:text-underline-width="auto" style:text-underline-color="font-color" officeooo:rsid="00bfa244" officeooo:paragraph-rsid="03d5b8c4" style:font-size-asian="15pt" style:font-size-complex="15pt"/>
    </style:style>
    <style:style style:name="P339" style:family="paragraph" style:parent-style-name="Standard">
      <style:text-properties fo:font-size="15pt" style:text-underline-style="solid" style:text-underline-width="auto" style:text-underline-color="font-color" officeooo:rsid="00bfa244" officeooo:paragraph-rsid="0281cff2" style:font-size-asian="15pt" style:font-size-complex="15pt"/>
    </style:style>
    <style:style style:name="P340" style:family="paragraph" style:parent-style-name="Standard">
      <style:text-properties fo:font-size="15pt" style:text-underline-style="solid" style:text-underline-width="auto" style:text-underline-color="font-color" officeooo:paragraph-rsid="02bb7fa2" style:font-size-asian="15pt" style:font-size-complex="15pt"/>
    </style:style>
    <style:style style:name="P341" style:family="paragraph" style:parent-style-name="Standard">
      <style:text-properties fo:font-size="15pt" style:text-underline-style="solid" style:text-underline-width="auto" style:text-underline-color="font-color" officeooo:rsid="0362f432" officeooo:paragraph-rsid="0368a456" style:font-size-asian="15pt" style:font-size-complex="15pt"/>
    </style:style>
    <style:style style:name="P342" style:family="paragraph" style:parent-style-name="Standard">
      <style:text-properties fo:font-size="15pt" style:text-underline-style="solid" style:text-underline-width="auto" style:text-underline-color="font-color" officeooo:rsid="0362f432" officeooo:paragraph-rsid="036c5ebd" style:font-size-asian="15pt" style:font-size-complex="15pt"/>
    </style:style>
    <style:style style:name="P343" style:family="paragraph" style:parent-style-name="Standard">
      <style:text-properties fo:font-size="15pt" style:text-underline-style="solid" style:text-underline-width="auto" style:text-underline-color="font-color" officeooo:rsid="0362f432" officeooo:paragraph-rsid="036d8669" style:font-size-asian="15pt" style:font-size-complex="15pt"/>
    </style:style>
    <style:style style:name="P344" style:family="paragraph" style:parent-style-name="Standard">
      <style:text-properties fo:font-size="15pt" style:text-underline-style="solid" style:text-underline-width="auto" style:text-underline-color="font-color" officeooo:rsid="0362f432" officeooo:paragraph-rsid="036e82ac" style:font-size-asian="15pt" style:font-size-complex="15pt"/>
    </style:style>
    <style:style style:name="P345" style:family="paragraph" style:parent-style-name="Standard">
      <style:text-properties fo:font-size="15pt" style:text-underline-style="solid" style:text-underline-width="auto" style:text-underline-color="font-color" officeooo:rsid="0362f432" officeooo:paragraph-rsid="037473e2" style:font-size-asian="15pt" style:font-size-complex="15pt"/>
    </style:style>
    <style:style style:name="P346" style:family="paragraph" style:parent-style-name="Standard">
      <style:text-properties fo:font-size="15pt" style:text-underline-style="solid" style:text-underline-width="auto" style:text-underline-color="font-color" officeooo:rsid="0362f432" officeooo:paragraph-rsid="037809d9" style:font-size-asian="15pt" style:font-size-complex="15pt"/>
    </style:style>
    <style:style style:name="P347" style:family="paragraph" style:parent-style-name="Standard">
      <style:text-properties fo:font-size="15pt" style:text-underline-style="solid" style:text-underline-width="auto" style:text-underline-color="font-color" officeooo:rsid="0362f432" officeooo:paragraph-rsid="03c4e43e" style:font-size-asian="15pt" style:font-size-complex="15pt"/>
    </style:style>
    <style:style style:name="P348" style:family="paragraph" style:parent-style-name="Standard">
      <style:text-properties fo:font-size="15pt" style:text-underline-style="solid" style:text-underline-width="auto" style:text-underline-color="font-color" officeooo:rsid="0362f432" officeooo:paragraph-rsid="04d4ea7a" style:font-size-asian="15pt" style:font-size-complex="15pt"/>
    </style:style>
    <style:style style:name="P349" style:family="paragraph" style:parent-style-name="Standard">
      <style:text-properties fo:font-size="15pt" style:text-underline-style="solid" style:text-underline-width="auto" style:text-underline-color="font-color" officeooo:paragraph-rsid="036d8669" style:font-size-asian="15pt" style:font-size-complex="15pt"/>
    </style:style>
    <style:style style:name="P350" style:family="paragraph" style:parent-style-name="Standard">
      <style:text-properties fo:font-size="15pt" style:text-underline-style="solid" style:text-underline-width="auto" style:text-underline-color="font-color" officeooo:paragraph-rsid="01d43c2f" style:font-size-asian="15pt" style:font-size-complex="15pt"/>
    </style:style>
    <style:style style:name="P351" style:family="paragraph" style:parent-style-name="Standard">
      <style:text-properties fo:font-size="15pt" style:text-underline-style="solid" style:text-underline-width="auto" style:text-underline-color="font-color" officeooo:paragraph-rsid="0399794f" style:font-size-asian="15pt" style:font-size-complex="15pt"/>
    </style:style>
    <style:style style:name="P352" style:family="paragraph" style:parent-style-name="Standard">
      <style:text-properties fo:font-size="15pt" style:text-underline-style="solid" style:text-underline-width="auto" style:text-underline-color="font-color" officeooo:paragraph-rsid="03ec555c" style:font-size-asian="15pt" style:font-size-complex="15pt"/>
    </style:style>
    <style:style style:name="P353" style:family="paragraph" style:parent-style-name="Standard">
      <style:text-properties fo:font-size="15pt" style:text-underline-style="solid" style:text-underline-width="auto" style:text-underline-color="font-color" officeooo:rsid="00e195de" officeooo:paragraph-rsid="0404c2c3" style:font-size-asian="15pt" style:font-size-complex="15pt"/>
    </style:style>
    <style:style style:name="P354" style:family="paragraph" style:parent-style-name="Standard">
      <style:text-properties fo:font-size="15pt" style:text-underline-style="solid" style:text-underline-width="auto" style:text-underline-color="font-color" officeooo:rsid="00e195de" officeooo:paragraph-rsid="044501d7" style:font-size-asian="15pt" style:font-size-complex="15pt"/>
    </style:style>
    <style:style style:name="P355" style:family="paragraph" style:parent-style-name="Standard">
      <style:text-properties fo:font-size="15pt" style:text-underline-style="solid" style:text-underline-width="auto" style:text-underline-color="font-color" officeooo:rsid="00e195de" officeooo:paragraph-rsid="04523406" style:font-size-asian="15pt" style:font-size-complex="15pt"/>
    </style:style>
    <style:style style:name="P356" style:family="paragraph" style:parent-style-name="Standard">
      <style:text-properties fo:font-size="15pt" style:text-underline-style="solid" style:text-underline-width="auto" style:text-underline-color="font-color" officeooo:rsid="00e195de" officeooo:paragraph-rsid="0473982c" style:font-size-asian="15pt" style:font-size-complex="15pt"/>
    </style:style>
    <style:style style:name="P357" style:family="paragraph" style:parent-style-name="Standard">
      <style:text-properties fo:font-size="15pt" style:text-underline-style="solid" style:text-underline-width="auto" style:text-underline-color="font-color" officeooo:rsid="03df50a4" officeooo:paragraph-rsid="03dfefea" style:font-size-asian="15pt" style:font-size-complex="15pt"/>
    </style:style>
    <style:style style:name="P358" style:family="paragraph" style:parent-style-name="Standard">
      <style:text-properties fo:font-size="15pt" style:text-underline-style="solid" style:text-underline-width="auto" style:text-underline-color="font-color" officeooo:rsid="028eae24" officeooo:paragraph-rsid="028eae24" style:font-size-asian="15pt" style:font-size-complex="15pt"/>
    </style:style>
    <style:style style:name="P359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dd9dfa" style:font-size-asian="15pt" style:font-weight-asian="normal" style:font-size-complex="15pt" style:font-weight-complex="normal"/>
    </style:style>
    <style:style style:name="P360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fc1b20" style:font-size-asian="15pt" style:font-weight-asian="normal" style:font-size-complex="15pt" style:font-weight-complex="normal"/>
    </style:style>
    <style:style style:name="P361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37963af" style:font-size-asian="15pt" style:font-weight-asian="normal" style:font-size-complex="15pt" style:font-weight-complex="normal"/>
    </style:style>
    <style:style style:name="P362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4014986" style:font-size-asian="15pt" style:font-weight-asian="normal" style:font-size-complex="15pt" style:font-weight-complex="normal"/>
    </style:style>
    <style:style style:name="P363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402044a" style:font-size-asian="15pt" style:font-weight-asian="normal" style:font-size-complex="15pt" style:font-weight-complex="normal"/>
    </style:style>
    <style:style style:name="P364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4a11b6b" style:font-size-asian="15pt" style:font-weight-asian="normal" style:font-size-complex="15pt" style:font-weight-complex="normal"/>
    </style:style>
    <style:style style:name="P365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4a2f43f" style:font-size-asian="15pt" style:font-weight-asian="normal" style:font-size-complex="15pt" style:font-weight-complex="normal"/>
    </style:style>
    <style:style style:name="P366" style:family="paragraph" style:parent-style-name="Standard">
      <style:text-properties fo:font-size="15pt" style:text-underline-style="solid" style:text-underline-width="auto" style:text-underline-color="font-color" fo:font-weight="bold" officeooo:rsid="0362f432" officeooo:paragraph-rsid="0362f432" style:font-size-asian="15pt" style:font-weight-asian="bold" style:font-size-complex="15pt" style:font-weight-complex="bold"/>
    </style:style>
    <style:style style:name="P367" style:family="paragraph" style:parent-style-name="Standard">
      <style:text-properties fo:font-size="15pt" fo:font-weight="normal" officeooo:rsid="02a91b27" officeooo:paragraph-rsid="02a91b27" style:font-size-asian="15pt" style:font-weight-asian="normal" style:font-size-complex="15pt" style:font-weight-complex="normal"/>
    </style:style>
    <style:style style:name="P368" style:family="paragraph" style:parent-style-name="Standard">
      <style:text-properties fo:font-size="15pt" fo:font-weight="bold" officeooo:rsid="035e924f" officeooo:paragraph-rsid="035e924f" style:font-size-asian="15pt" style:font-weight-asian="bold" style:font-size-complex="15pt" style:font-weight-complex="bold"/>
    </style:style>
    <style:style style:name="P369" style:family="paragraph" style:parent-style-name="Standard">
      <style:text-properties fo:font-size="14pt" style:text-underline-style="solid" style:text-underline-width="auto" style:text-underline-color="font-color" officeooo:rsid="00b53b22" officeooo:paragraph-rsid="03aeef60" style:font-size-asian="14pt" style:font-size-complex="14pt"/>
    </style:style>
    <style:style style:name="P370" style:family="paragraph" style:parent-style-name="Standard">
      <style:text-properties fo:font-size="14pt" style:text-underline-style="solid" style:text-underline-width="auto" style:text-underline-color="font-color" officeooo:rsid="00b53b22" officeooo:paragraph-rsid="03db4be2" style:font-size-asian="14pt" style:font-size-complex="14pt"/>
    </style:style>
    <style:style style:name="P371" style:family="paragraph" style:parent-style-name="Standard">
      <style:text-properties fo:font-size="14pt" style:text-underline-style="solid" style:text-underline-width="auto" style:text-underline-color="font-color" officeooo:rsid="03df50a4" officeooo:paragraph-rsid="03df50a4" style:font-size-asian="14pt" style:font-size-complex="14pt"/>
    </style:style>
    <style:style style:name="P372" style:family="paragraph" style:parent-style-name="Standard">
      <style:paragraph-properties fo:break-before="page"/>
      <style:text-properties fo:color="#c9211e" loext:opacity="100%" fo:font-size="15pt" fo:font-weight="bold" officeooo:rsid="00b53b22" officeooo:paragraph-rsid="038a6bf5" style:font-size-asian="15pt" style:font-weight-asian="bold" style:font-size-complex="15pt" style:font-weight-complex="bold"/>
    </style:style>
    <style:style style:name="P373" style:family="paragraph" style:parent-style-name="Standard">
      <style:paragraph-properties fo:break-before="page"/>
      <style:text-properties fo:color="#c9211e" loext:opacity="100%" fo:font-size="15pt" fo:font-weight="bold" officeooo:rsid="00b53b22" officeooo:paragraph-rsid="038b7b79" style:font-size-asian="15pt" style:font-weight-asian="bold" style:font-size-complex="15pt" style:font-weight-complex="bold"/>
    </style:style>
    <style:style style:name="P374" style:family="paragraph" style:parent-style-name="Standard">
      <style:text-properties fo:color="#c9211e" loext:opacity="100%" fo:font-size="15pt" fo:font-weight="bold" officeooo:rsid="00b53b22" officeooo:paragraph-rsid="02b98ddf" style:font-size-asian="15pt" style:font-weight-asian="bold" style:font-size-complex="15pt" style:font-weight-complex="bold"/>
    </style:style>
    <style:style style:name="P375" style:family="paragraph" style:parent-style-name="Standard">
      <style:text-properties fo:color="#c9211e" loext:opacity="100%" fo:font-size="15pt" fo:font-weight="bold" officeooo:rsid="00c7f106" officeooo:paragraph-rsid="01943cb6" style:font-size-asian="15pt" style:font-weight-asian="bold" style:font-size-complex="15pt" style:font-weight-complex="bold"/>
    </style:style>
    <style:style style:name="P376" style:family="paragraph" style:parent-style-name="Standard">
      <style:text-properties fo:color="#c9211e" loext:opacity="100%" fo:font-size="15pt" fo:font-weight="bold" officeooo:rsid="00c7f106" officeooo:paragraph-rsid="018d21cd" style:font-size-asian="15pt" style:font-weight-asian="bold" style:font-size-complex="15pt" style:font-weight-complex="bold"/>
    </style:style>
    <style:style style:name="P377" style:family="paragraph" style:parent-style-name="Standard">
      <style:text-properties fo:color="#c9211e" loext:opacity="100%" fo:font-size="15pt" fo:font-weight="bold" officeooo:rsid="00c7f106" officeooo:paragraph-rsid="02a125de" style:font-size-asian="15pt" style:font-weight-asian="bold" style:font-size-complex="15pt" style:font-weight-complex="bold"/>
    </style:style>
    <style:style style:name="P378" style:family="paragraph" style:parent-style-name="Standard">
      <style:text-properties fo:color="#c9211e" loext:opacity="100%" fo:font-size="15pt" fo:font-weight="bold" officeooo:rsid="00c7f106" officeooo:paragraph-rsid="03f72326" style:font-size-asian="15pt" style:font-weight-asian="bold" style:font-size-complex="15pt" style:font-weight-complex="bold"/>
    </style:style>
    <style:style style:name="P379" style:family="paragraph" style:parent-style-name="Standard">
      <style:text-properties fo:color="#c9211e" loext:opacity="100%" fo:font-size="15pt" fo:font-weight="bold" officeooo:rsid="00c7f106" officeooo:paragraph-rsid="040ce9d9" style:font-size-asian="15pt" style:font-weight-asian="bold" style:font-size-complex="15pt" style:font-weight-complex="bold"/>
    </style:style>
    <style:style style:name="P380" style:family="paragraph" style:parent-style-name="Standard">
      <style:text-properties fo:color="#c9211e" loext:opacity="100%" fo:font-size="15pt" fo:font-weight="bold" officeooo:rsid="00c7f106" officeooo:paragraph-rsid="042b29a4" style:font-size-asian="15pt" style:font-weight-asian="bold" style:font-size-complex="15pt" style:font-weight-complex="bold"/>
    </style:style>
    <style:style style:name="P381" style:family="paragraph" style:parent-style-name="Standard">
      <style:text-properties fo:color="#c9211e" loext:opacity="100%" fo:font-size="15pt" fo:font-weight="bold" officeooo:rsid="00c7f106" officeooo:paragraph-rsid="042c9d04" style:font-size-asian="15pt" style:font-weight-asian="bold" style:font-size-complex="15pt" style:font-weight-complex="bold"/>
    </style:style>
    <style:style style:name="P382" style:family="paragraph" style:parent-style-name="Standard">
      <style:text-properties fo:color="#c9211e" loext:opacity="100%" fo:font-size="15pt" fo:font-weight="bold" officeooo:rsid="00c7f106" officeooo:paragraph-rsid="042e80de" style:font-size-asian="15pt" style:font-weight-asian="bold" style:font-size-complex="15pt" style:font-weight-complex="bold"/>
    </style:style>
    <style:style style:name="P383" style:family="paragraph" style:parent-style-name="Standard">
      <style:text-properties fo:color="#c9211e" loext:opacity="100%" fo:font-size="15pt" fo:font-weight="bold" officeooo:rsid="00c7f106" officeooo:paragraph-rsid="042fdf3c" style:font-size-asian="15pt" style:font-weight-asian="bold" style:font-size-complex="15pt" style:font-weight-complex="bold"/>
    </style:style>
    <style:style style:name="P384" style:family="paragraph" style:parent-style-name="Standard">
      <style:text-properties fo:color="#c9211e" loext:opacity="100%" fo:font-size="15pt" fo:font-weight="bold" officeooo:rsid="01943cb6" officeooo:paragraph-rsid="02a125de" style:font-size-asian="15pt" style:font-weight-asian="bold" style:font-size-complex="15pt" style:font-weight-complex="bold"/>
    </style:style>
    <style:style style:name="P385" style:family="paragraph" style:parent-style-name="Standard">
      <style:text-properties fo:color="#c9211e" loext:opacity="100%" fo:font-size="15pt" fo:font-weight="bold" officeooo:rsid="01943cb6" officeooo:paragraph-rsid="018d21cd" style:font-size-asian="15pt" style:font-weight-asian="bold" style:font-size-complex="15pt" style:font-weight-complex="bold"/>
    </style:style>
    <style:style style:name="P386" style:family="paragraph" style:parent-style-name="Standard">
      <style:paragraph-properties fo:break-before="page"/>
      <style:text-properties fo:color="#c9211e" loext:opacity="100%" fo:font-size="15pt" fo:font-weight="bold" officeooo:rsid="01943cb6" officeooo:paragraph-rsid="03c4e43e" style:font-size-asian="15pt" style:font-weight-asian="bold" style:font-size-complex="15pt" style:font-weight-complex="bold"/>
    </style:style>
    <style:style style:name="P387" style:family="paragraph" style:parent-style-name="Standard">
      <style:text-properties fo:color="#c9211e" loext:opacity="100%" fo:font-size="15pt" fo:font-weight="bold" officeooo:rsid="01943cb6" officeooo:paragraph-rsid="03f72326" style:font-size-asian="15pt" style:font-weight-asian="bold" style:font-size-complex="15pt" style:font-weight-complex="bold"/>
    </style:style>
    <style:style style:name="P388" style:family="paragraph" style:parent-style-name="Standard">
      <style:text-properties fo:color="#c9211e" loext:opacity="100%" fo:font-size="15pt" fo:font-weight="bold" officeooo:rsid="01943cb6" officeooo:paragraph-rsid="040ce9d9" style:font-size-asian="15pt" style:font-weight-asian="bold" style:font-size-complex="15pt" style:font-weight-complex="bold"/>
    </style:style>
    <style:style style:name="P389" style:family="paragraph" style:parent-style-name="Standard">
      <style:text-properties fo:color="#c9211e" loext:opacity="100%" fo:font-size="15pt" fo:font-weight="bold" officeooo:rsid="01943cb6" officeooo:paragraph-rsid="04d2be57" style:font-size-asian="15pt" style:font-weight-asian="bold" style:font-size-complex="15pt" style:font-weight-complex="bold"/>
    </style:style>
    <style:style style:name="P390" style:family="paragraph" style:parent-style-name="Standard">
      <style:text-properties fo:color="#c9211e" loext:opacity="100%" fo:font-size="15pt" fo:font-weight="bold" officeooo:rsid="00c87703" officeooo:paragraph-rsid="01943cb6" style:font-size-asian="15pt" style:font-weight-asian="bold" style:font-size-complex="15pt" style:font-weight-complex="bold"/>
    </style:style>
    <style:style style:name="P391" style:family="paragraph" style:parent-style-name="Standard">
      <style:text-properties fo:color="#c9211e" loext:opacity="100%" fo:font-size="15pt" fo:font-weight="bold" officeooo:rsid="00c87703" officeooo:paragraph-rsid="03f72326" style:font-size-asian="15pt" style:font-weight-asian="bold" style:font-size-complex="15pt" style:font-weight-complex="bold"/>
    </style:style>
    <style:style style:name="P392" style:family="paragraph" style:parent-style-name="Standard">
      <style:text-properties fo:color="#c9211e" loext:opacity="100%" fo:font-size="15pt" officeooo:paragraph-rsid="00af2465" style:font-size-asian="15pt" style:font-size-complex="15pt"/>
    </style:style>
    <style:style style:name="P393" style:family="paragraph" style:parent-style-name="Standard">
      <style:text-properties fo:color="#c9211e" loext:opacity="100%" fo:font-size="15pt" officeooo:paragraph-rsid="02a6dbd9" style:font-size-asian="15pt" style:font-size-complex="15pt"/>
    </style:style>
    <style:style style:name="P394" style:family="paragraph" style:parent-style-name="Standard">
      <style:text-properties fo:color="#c9211e" loext:opacity="100%" fo:font-size="15pt" officeooo:paragraph-rsid="0363b9a6" style:font-size-asian="15pt" style:font-size-complex="15pt"/>
    </style:style>
    <style:style style:name="P395" style:family="paragraph" style:parent-style-name="Standard">
      <style:paragraph-properties fo:break-before="page"/>
      <style:text-properties fo:color="#c9211e" loext:opacity="100%" fo:font-size="15pt" officeooo:paragraph-rsid="038c4b2d" style:font-size-asian="15pt" style:font-size-complex="15pt"/>
    </style:style>
    <style:style style:name="P396" style:family="paragraph" style:parent-style-name="Standard">
      <style:paragraph-properties fo:break-before="page"/>
      <style:text-properties fo:color="#c9211e" loext:opacity="100%" fo:font-size="15pt" officeooo:paragraph-rsid="038de91d" style:font-size-asian="15pt" style:font-size-complex="15pt"/>
    </style:style>
    <style:style style:name="P397" style:family="paragraph" style:parent-style-name="Standard">
      <style:paragraph-properties fo:break-before="page"/>
      <style:text-properties fo:color="#c9211e" loext:opacity="100%" fo:font-size="15pt" officeooo:paragraph-rsid="03ea5d45" style:font-size-asian="15pt" style:font-size-complex="15pt"/>
    </style:style>
    <style:style style:name="P398" style:family="paragraph" style:parent-style-name="Standard">
      <style:text-properties fo:color="#c9211e" loext:opacity="100%" fo:font-size="15pt" officeooo:paragraph-rsid="03ea5d45" style:font-size-asian="15pt" style:font-size-complex="15pt"/>
    </style:style>
    <style:style style:name="P399" style:family="paragraph" style:parent-style-name="Standard">
      <style:paragraph-properties fo:break-before="page"/>
      <style:text-properties fo:color="#c9211e" loext:opacity="100%" fo:font-size="15pt" officeooo:paragraph-rsid="03ec555c" style:font-size-asian="15pt" style:font-size-complex="15pt"/>
    </style:style>
    <style:style style:name="P400" style:family="paragraph" style:parent-style-name="Standard">
      <style:text-properties fo:color="#c9211e" loext:opacity="100%" fo:font-size="15pt" officeooo:paragraph-rsid="03ec555c" style:font-size-asian="15pt" style:font-size-complex="15pt"/>
    </style:style>
    <style:style style:name="P401" style:family="paragraph" style:parent-style-name="Standard">
      <style:text-properties fo:color="#c9211e" loext:opacity="100%" fo:font-size="15pt" style:text-underline-style="none" officeooo:paragraph-rsid="018d21cd" style:font-size-asian="15pt" style:font-size-complex="15pt"/>
    </style:style>
    <style:style style:name="P402" style:family="paragraph" style:parent-style-name="Standard">
      <style:text-properties fo:color="#c9211e" loext:opacity="100%" fo:font-size="15pt" style:text-underline-style="none" officeooo:rsid="00b53b22" officeooo:paragraph-rsid="01bb5eb2" style:font-size-asian="15pt" style:font-size-complex="15pt"/>
    </style:style>
    <style:style style:name="P403" style:family="paragraph" style:parent-style-name="Standard">
      <style:text-properties fo:color="#c9211e" loext:opacity="100%" fo:font-size="15pt" style:text-underline-style="none" officeooo:rsid="00b53b22" officeooo:paragraph-rsid="01cfe1cf" style:font-size-asian="15pt" style:font-size-complex="15pt"/>
    </style:style>
    <style:style style:name="P404" style:family="paragraph" style:parent-style-name="Standard">
      <style:text-properties fo:color="#c9211e" loext:opacity="100%" fo:font-size="15pt" style:text-underline-style="none" officeooo:rsid="00b53b22" officeooo:paragraph-rsid="01d179b3" style:font-size-asian="15pt" style:font-size-complex="15pt"/>
    </style:style>
    <style:style style:name="P405" style:family="paragraph" style:parent-style-name="Standard">
      <style:text-properties fo:color="#c9211e" loext:opacity="100%" fo:font-size="15pt" style:text-underline-style="none" officeooo:rsid="00b53b22" officeooo:paragraph-rsid="0251d9bd" style:font-size-asian="15pt" style:font-size-complex="15pt"/>
    </style:style>
    <style:style style:name="P406" style:family="paragraph" style:parent-style-name="Standard">
      <style:text-properties fo:color="#c9211e" loext:opacity="100%" fo:font-size="15pt" style:text-underline-style="none" officeooo:rsid="00b53b22" officeooo:paragraph-rsid="03bc26c2" style:font-size-asian="15pt" style:font-size-complex="15pt"/>
    </style:style>
    <style:style style:name="P407" style:family="paragraph" style:parent-style-name="Standard">
      <style:text-properties fo:color="#c9211e" loext:opacity="100%" fo:font-size="15pt" style:text-underline-style="none" officeooo:rsid="00b53b22" officeooo:paragraph-rsid="03c4e43e" style:font-size-asian="15pt" style:font-size-complex="15pt"/>
    </style:style>
    <style:style style:name="P408" style:family="paragraph" style:parent-style-name="Standard">
      <style:text-properties fo:color="#c9211e" loext:opacity="100%" fo:font-size="15pt" style:text-underline-style="none" officeooo:rsid="00b53b22" officeooo:paragraph-rsid="03ec555c" style:font-size-asian="15pt" style:font-size-complex="15pt"/>
    </style:style>
    <style:style style:name="P409" style:family="paragraph" style:parent-style-name="Standard">
      <style:text-properties fo:color="#c9211e" loext:opacity="100%" fo:font-size="15pt" style:text-underline-style="none" officeooo:rsid="00b53b22" officeooo:paragraph-rsid="03ecbd20" style:font-size-asian="15pt" style:font-size-complex="15pt"/>
    </style:style>
    <style:style style:name="P410" style:family="paragraph" style:parent-style-name="Standard">
      <style:text-properties fo:color="#c9211e" loext:opacity="100%" fo:font-size="15pt" style:text-underline-style="none" officeooo:paragraph-rsid="02bb7fa2" style:font-size-asian="15pt" style:font-size-complex="15pt"/>
    </style:style>
    <style:style style:name="P411" style:family="paragraph" style:parent-style-name="Standard">
      <style:text-properties fo:color="#c9211e" loext:opacity="100%" fo:font-size="15pt" style:text-underline-style="none" officeooo:paragraph-rsid="03ea5d45" style:font-size-asian="15pt" style:font-size-complex="15pt"/>
    </style:style>
    <style:style style:name="P412" style:family="paragraph" style:parent-style-name="Standard">
      <style:text-properties fo:color="#c9211e" loext:opacity="100%" fo:font-size="15pt" style:text-underline-style="none" officeooo:paragraph-rsid="03ec555c" style:font-size-asian="15pt" style:font-size-complex="15pt"/>
    </style:style>
    <style:style style:name="P413" style:family="paragraph" style:parent-style-name="Standard">
      <style:text-properties fo:color="#c9211e" loext:opacity="100%" fo:font-size="15pt" style:text-underline-style="none" officeooo:rsid="038a6bf5" officeooo:paragraph-rsid="03e69fff" style:font-size-asian="15pt" style:font-size-complex="15pt"/>
    </style:style>
    <style:style style:name="P414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64193" officeooo:paragraph-rsid="038eaa1b" style:font-size-asian="15pt" style:font-weight-asian="bold" style:font-size-complex="15pt" style:font-weight-complex="bold"/>
    </style:style>
    <style:style style:name="P415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64193" officeooo:paragraph-rsid="03ecbd20" style:font-size-asian="15pt" style:font-weight-asian="bold" style:font-size-complex="15pt" style:font-weight-complex="bold"/>
    </style:style>
    <style:style style:name="P416" style:family="paragraph" style:parent-style-name="Standard">
      <style:text-properties fo:color="#c9211e" loext:opacity="100%" fo:font-size="15pt" style:text-underline-style="none" fo:font-weight="bold" officeooo:rsid="00b64193" officeooo:paragraph-rsid="03ecbd20" style:font-size-asian="15pt" style:font-weight-asian="bold" style:font-size-complex="15pt" style:font-weight-complex="bold"/>
    </style:style>
    <style:style style:name="P417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38de91d" style:font-size-asian="15pt" style:font-weight-asian="bold" style:font-size-complex="15pt" style:font-weight-complex="bold"/>
    </style:style>
    <style:style style:name="P418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3bc26c2" style:font-size-asian="15pt" style:font-weight-asian="bold" style:font-size-complex="15pt" style:font-weight-complex="bold"/>
    </style:style>
    <style:style style:name="P419" style:family="paragraph" style:parent-style-name="Standard">
      <style:text-properties fo:color="#c9211e" loext:opacity="100%" fo:font-size="15pt" style:text-underline-style="none" fo:font-weight="bold" officeooo:rsid="01bb5eb2" officeooo:paragraph-rsid="03bc26c2" style:font-size-asian="15pt" style:font-weight-asian="bold" style:font-size-complex="15pt" style:font-weight-complex="bold"/>
    </style:style>
    <style:style style:name="P420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3ec555c" style:font-size-asian="15pt" style:font-weight-asian="bold" style:font-size-complex="15pt" style:font-weight-complex="bold"/>
    </style:style>
    <style:style style:name="P421" style:family="paragraph" style:parent-style-name="Standard">
      <style:text-properties fo:color="#c9211e" loext:opacity="100%" fo:font-size="15pt" style:text-underline-style="none" fo:font-weight="bold" officeooo:rsid="01bb5eb2" officeooo:paragraph-rsid="03ec555c" style:font-size-asian="15pt" style:font-weight-asian="bold" style:font-size-complex="15pt" style:font-weight-complex="bold"/>
    </style:style>
    <style:style style:name="P422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1e4ada1" style:font-size-asian="15pt" style:font-weight-asian="bold" style:font-size-complex="15pt" style:font-weight-complex="bold"/>
    </style:style>
    <style:style style:name="P423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36f773b" style:font-size-asian="15pt" style:font-weight-asian="bold" style:font-size-complex="15pt" style:font-weight-complex="bold"/>
    </style:style>
    <style:style style:name="P424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3c4e43e" style:font-size-asian="15pt" style:font-weight-asian="bold" style:font-size-complex="15pt" style:font-weight-complex="bold"/>
    </style:style>
    <style:style style:name="P425" style:family="paragraph" style:parent-style-name="Standard">
      <style:text-properties fo:color="#c9211e" loext:opacity="100%" fo:font-size="15pt" style:text-underline-style="none" fo:font-weight="bold" officeooo:rsid="01d179b3" officeooo:paragraph-rsid="01e5325b" style:font-size-asian="15pt" style:font-weight-asian="bold" style:font-size-complex="15pt" style:font-weight-complex="bold"/>
    </style:style>
    <style:style style:name="P426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38a6bf5" style:font-size-asian="15pt" style:font-weight-asian="bold" style:font-size-complex="15pt" style:font-weight-complex="bold"/>
    </style:style>
    <style:style style:name="P427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3aeef60" style:font-size-asian="15pt" style:font-weight-asian="bold" style:font-size-complex="15pt" style:font-weight-complex="bold"/>
    </style:style>
    <style:style style:name="P428" style:family="paragraph" style:parent-style-name="Standard">
      <style:text-properties fo:color="#c9211e" loext:opacity="100%" fo:font-size="15pt" style:text-underline-style="none" fo:font-weight="bold" officeooo:rsid="028fe1c9" officeooo:paragraph-rsid="03aeef60" style:font-size-asian="15pt" style:font-weight-asian="bold" style:font-size-complex="15pt" style:font-weight-complex="bold"/>
    </style:style>
    <style:style style:name="P429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3d5b8c4" style:font-size-asian="15pt" style:font-weight-asian="bold" style:font-size-complex="15pt" style:font-weight-complex="bold"/>
    </style:style>
    <style:style style:name="P430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644a08" officeooo:paragraph-rsid="03aeef60" style:font-size-asian="15pt" style:font-weight-asian="bold" style:font-size-complex="15pt" style:font-weight-complex="bold"/>
    </style:style>
    <style:style style:name="P43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fa244" officeooo:paragraph-rsid="03b398c1" style:font-size-asian="15pt" style:font-weight-asian="bold" style:font-size-complex="15pt" style:font-weight-complex="bold"/>
    </style:style>
    <style:style style:name="P432" style:family="paragraph" style:parent-style-name="Standard">
      <style:text-properties fo:color="#c9211e" loext:opacity="100%" fo:font-size="15pt" style:text-underline-style="none" fo:font-weight="bold" officeooo:rsid="00bfa244" officeooo:paragraph-rsid="03aeef60" style:font-size-asian="15pt" style:font-weight-asian="bold" style:font-size-complex="15pt" style:font-weight-complex="bold"/>
    </style:style>
    <style:style style:name="P433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fa244" officeooo:paragraph-rsid="03e69fff" style:font-size-asian="15pt" style:font-weight-asian="bold" style:font-size-complex="15pt" style:font-weight-complex="bold"/>
    </style:style>
    <style:style style:name="P434" style:family="paragraph" style:parent-style-name="Standard">
      <style:text-properties fo:color="#c9211e" loext:opacity="100%" fo:font-size="15pt" style:text-underline-style="none" fo:font-weight="bold" officeooo:rsid="00bfa244" officeooo:paragraph-rsid="03e69fff" style:font-size-asian="15pt" style:font-weight-asian="bold" style:font-size-complex="15pt" style:font-weight-complex="bold"/>
    </style:style>
    <style:style style:name="P435" style:family="paragraph" style:parent-style-name="Standard">
      <style:text-properties fo:color="#c9211e" loext:opacity="100%" fo:font-size="15pt" style:text-underline-style="none" fo:font-weight="bold" officeooo:rsid="00bfa244" officeooo:paragraph-rsid="03d8e290" style:font-size-asian="15pt" style:font-weight-asian="bold" style:font-size-complex="15pt" style:font-weight-complex="bold"/>
    </style:style>
    <style:style style:name="P436" style:family="paragraph" style:parent-style-name="Standard">
      <style:text-properties fo:color="#c9211e" loext:opacity="100%" fo:font-size="15pt" style:text-underline-style="none" fo:font-weight="bold" officeooo:rsid="00c87703" officeooo:paragraph-rsid="036f773b" style:font-size-asian="15pt" style:font-weight-asian="bold" style:font-size-complex="15pt" style:font-weight-complex="bold"/>
    </style:style>
    <style:style style:name="P437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c87703" officeooo:paragraph-rsid="038de91d" style:font-size-asian="15pt" style:font-weight-asian="bold" style:font-size-complex="15pt" style:font-weight-complex="bold"/>
    </style:style>
    <style:style style:name="P438" style:family="paragraph" style:parent-style-name="Standard">
      <style:text-properties fo:color="#c9211e" loext:opacity="100%" fo:font-size="15pt" style:text-underline-style="none" fo:font-weight="bold" officeooo:rsid="03ea5d45" officeooo:paragraph-rsid="03ea5d45" style:font-size-asian="15pt" style:font-weight-asian="bold" style:font-size-complex="15pt" style:font-weight-complex="bold"/>
    </style:style>
    <style:style style:name="P439" style:family="paragraph" style:parent-style-name="Standard">
      <style:text-properties fo:color="#c9211e" loext:opacity="100%" fo:font-size="6pt" fo:font-weight="bold" officeooo:rsid="00c7f106" officeooo:paragraph-rsid="01943cb6" style:font-size-asian="6pt" style:font-weight-asian="bold" style:font-size-complex="6pt" style:font-weight-complex="bold"/>
    </style:style>
    <style:style style:name="P440" style:family="paragraph" style:parent-style-name="Standard">
      <style:text-properties fo:color="#c9211e" loext:opacity="100%" fo:font-size="6pt" style:text-underline-style="none" fo:font-weight="bold" officeooo:rsid="02644a08" officeooo:paragraph-rsid="0363b9a6" style:font-size-asian="6pt" style:font-weight-asian="bold" style:font-size-complex="6pt" style:font-weight-complex="bold"/>
    </style:style>
    <style:style style:name="P441" style:family="paragraph" style:parent-style-name="Standard">
      <style:text-properties fo:color="#c9211e" loext:opacity="100%" fo:font-size="6pt" style:text-underline-style="none" fo:font-weight="bold" officeooo:rsid="00bfa244" officeooo:paragraph-rsid="03b398c1" style:font-size-asian="6pt" style:font-weight-asian="bold" style:font-size-complex="6pt" style:font-weight-complex="bold"/>
    </style:style>
    <style:style style:name="P442" style:family="paragraph" style:parent-style-name="Standard">
      <style:text-properties fo:color="#c9211e" loext:opacity="100%" fo:font-size="6pt" style:text-underline-style="none" fo:font-weight="bold" officeooo:rsid="03d5b8c4" officeooo:paragraph-rsid="03d5b8c4" style:font-size-asian="6pt" style:font-weight-asian="bold" style:font-size-complex="6pt" style:font-weight-complex="bold"/>
    </style:style>
    <style:style style:name="P443" style:family="paragraph" style:parent-style-name="Standard">
      <style:text-properties fo:color="#c9211e" loext:opacity="100%" fo:font-size="6pt" style:text-underline-style="none" fo:font-weight="bold" officeooo:rsid="01ae5e11" officeooo:paragraph-rsid="04bd77c1" style:font-size-asian="6pt" style:font-weight-asian="bold" style:font-size-complex="6pt" style:font-weight-complex="bold"/>
    </style:style>
    <style:style style:name="P444" style:family="paragraph" style:parent-style-name="Standard">
      <style:text-properties fo:color="#c9211e" loext:opacity="100%" fo:font-size="6pt" style:text-underline-style="none" officeooo:rsid="00b53b22" officeooo:paragraph-rsid="03bc26c2" style:font-size-asian="6pt" style:font-size-complex="6pt"/>
    </style:style>
    <style:style style:name="P445" style:family="paragraph" style:parent-style-name="Standard">
      <style:text-properties fo:color="#c9211e" loext:opacity="100%" fo:font-size="6pt" style:text-underline-style="none" officeooo:rsid="00b53b22" officeooo:paragraph-rsid="01c91d60" style:font-size-asian="6pt" style:font-size-complex="6pt"/>
    </style:style>
    <style:style style:name="P446" style:family="paragraph" style:parent-style-name="Standard">
      <style:text-properties fo:color="#c9211e" loext:opacity="100%" fo:font-size="6pt" style:text-underline-style="none" officeooo:rsid="00c87703" officeooo:paragraph-rsid="01b4bb23" style:font-size-asian="6pt" style:font-size-complex="6pt"/>
    </style:style>
    <style:style style:name="P447" style:family="paragraph" style:parent-style-name="Standard">
      <style:text-properties fo:color="#c9211e" loext:opacity="100%" fo:font-size="12pt" style:text-underline-style="none" fo:font-weight="bold" officeooo:rsid="00bfa244" officeooo:paragraph-rsid="03ba67c7" style:font-size-asian="12pt" style:font-weight-asian="bold" style:font-size-complex="12pt" style:font-weight-complex="bold"/>
    </style:style>
    <style:style style:name="P448" style:family="paragraph" style:parent-style-name="Standard">
      <style:text-properties fo:color="#c9211e" loext:opacity="100%" fo:font-size="14pt" fo:font-style="italic" style:text-underline-style="none" officeooo:rsid="00b53b22" officeooo:paragraph-rsid="043bd94c" style:font-size-asian="14pt" style:font-style-asian="italic" style:font-size-complex="14pt" style:font-style-complex="italic"/>
    </style:style>
    <style:style style:name="P449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12d84" officeooo:paragraph-rsid="039070ec" style:font-size-asian="15pt" style:font-weight-asian="bold" style:font-size-complex="15pt" style:font-weight-complex="bold"/>
    </style:style>
    <style:style style:name="P450" style:family="paragraph" style:parent-style-name="Standard">
      <style:text-properties fo:color="#127622" loext:opacity="100%" fo:font-size="15pt" style:text-underline-style="none" fo:font-weight="bold" officeooo:rsid="01612d84" officeooo:paragraph-rsid="0407fc58" style:font-size-asian="15pt" style:font-weight-asian="bold" style:font-size-complex="15pt" style:font-weight-complex="bold"/>
    </style:style>
    <style:style style:name="P451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639af" officeooo:paragraph-rsid="039070ec" style:font-size-asian="15pt" style:font-weight-asian="bold" style:font-size-complex="15pt" style:font-weight-complex="bold"/>
    </style:style>
    <style:style style:name="P452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639af" officeooo:paragraph-rsid="03eec704" style:font-size-asian="15pt" style:font-weight-asian="bold" style:font-size-complex="15pt" style:font-weight-complex="bold"/>
    </style:style>
    <style:style style:name="P453" style:family="paragraph" style:parent-style-name="Standard">
      <style:text-properties fo:color="#127622" loext:opacity="100%" fo:font-size="15pt" style:text-underline-style="none" fo:font-weight="bold" officeooo:rsid="016639af" officeooo:paragraph-rsid="03eec704" style:font-size-asian="15pt" style:font-weight-asian="bold" style:font-size-complex="15pt" style:font-weight-complex="bold"/>
    </style:style>
    <style:style style:name="P454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639af" officeooo:paragraph-rsid="0404c2c3" style:font-size-asian="15pt" style:font-weight-asian="bold" style:font-size-complex="15pt" style:font-weight-complex="bold"/>
    </style:style>
    <style:style style:name="P455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e5a480" officeooo:paragraph-rsid="038eee22" style:font-size-asian="15pt" style:font-weight-asian="bold" style:font-size-complex="15pt" style:font-weight-complex="bold"/>
    </style:style>
    <style:style style:name="P456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e5a480" officeooo:paragraph-rsid="03ed9d19" style:font-size-asian="15pt" style:font-weight-asian="bold" style:font-size-complex="15pt" style:font-weight-complex="bold"/>
    </style:style>
    <style:style style:name="P457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fc1b20" officeooo:paragraph-rsid="039070ec" style:font-size-asian="15pt" style:font-weight-asian="bold" style:font-size-complex="15pt" style:font-weight-complex="bold"/>
    </style:style>
    <style:style style:name="P458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3206457" officeooo:paragraph-rsid="038eee22" style:font-size-asian="15pt" style:font-weight-asian="bold" style:font-size-complex="15pt" style:font-weight-complex="bold"/>
    </style:style>
    <style:style style:name="P459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32d5b58" officeooo:paragraph-rsid="038eee22" style:font-size-asian="15pt" style:font-weight-asian="bold" style:font-size-complex="15pt" style:font-weight-complex="bold"/>
    </style:style>
    <style:style style:name="P460" style:family="paragraph" style:parent-style-name="Standard">
      <style:text-properties fo:color="#127622" loext:opacity="100%" fo:font-size="15pt" style:text-underline-style="none" fo:font-weight="bold" officeooo:rsid="018fefdb" officeooo:paragraph-rsid="034ce661" style:font-size-asian="15pt" style:font-weight-asian="bold" style:font-size-complex="15pt" style:font-weight-complex="bold"/>
    </style:style>
    <style:style style:name="P461" style:family="paragraph" style:parent-style-name="Standard">
      <style:text-properties fo:color="#127622" loext:opacity="100%" fo:font-size="15pt" style:text-underline-style="none" fo:font-weight="bold" officeooo:rsid="018fefdb" officeooo:paragraph-rsid="03f72326" style:font-size-asian="15pt" style:font-weight-asian="bold" style:font-size-complex="15pt" style:font-weight-complex="bold"/>
    </style:style>
    <style:style style:name="P462" style:family="paragraph" style:parent-style-name="Standard">
      <style:text-properties fo:color="#127622" loext:opacity="100%" fo:font-size="15pt" style:text-underline-style="none" fo:font-weight="bold" officeooo:rsid="018fefdb" officeooo:paragraph-rsid="0407fc58" style:font-size-asian="15pt" style:font-weight-asian="bold" style:font-size-complex="15pt" style:font-weight-complex="bold"/>
    </style:style>
    <style:style style:name="P463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1d5fd" officeooo:paragraph-rsid="039070ec" style:font-size-asian="15pt" style:font-weight-asian="bold" style:font-size-complex="15pt" style:font-weight-complex="bold"/>
    </style:style>
    <style:style style:name="P464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1d5fd" officeooo:paragraph-rsid="0409f2f6" style:font-size-asian="15pt" style:font-weight-asian="bold" style:font-size-complex="15pt" style:font-weight-complex="bold"/>
    </style:style>
    <style:style style:name="P465" style:family="paragraph" style:parent-style-name="Standard">
      <style:text-properties fo:color="#127622" loext:opacity="100%" fo:font-size="15pt" style:text-underline-style="none" fo:font-weight="bold" officeooo:rsid="01916b09" officeooo:paragraph-rsid="0407fc58" style:font-size-asian="15pt" style:font-weight-asian="bold" style:font-size-complex="15pt" style:font-weight-complex="bold"/>
    </style:style>
    <style:style style:name="P466" style:family="paragraph" style:parent-style-name="Standard">
      <style:text-properties fo:color="#127622" loext:opacity="100%" fo:font-size="15pt" style:text-underline-style="none" fo:font-weight="bold" officeooo:rsid="01916b09" officeooo:paragraph-rsid="0408a786" style:font-size-asian="15pt" style:font-weight-asian="bold" style:font-size-complex="15pt" style:font-weight-complex="bold"/>
    </style:style>
    <style:style style:name="P467" style:family="paragraph" style:parent-style-name="Standard">
      <style:text-properties fo:color="#127622" loext:opacity="100%" fo:font-size="15pt" style:text-underline-style="none" fo:font-weight="bold" officeooo:rsid="01916b09" officeooo:paragraph-rsid="043e2dd5" style:font-size-asian="15pt" style:font-weight-asian="bold" style:font-size-complex="15pt" style:font-weight-complex="bold"/>
    </style:style>
    <style:style style:name="P468" style:family="paragraph" style:parent-style-name="Standard">
      <style:text-properties fo:color="#127622" loext:opacity="100%" fo:font-size="15pt" style:text-underline-style="none" fo:font-weight="bold" officeooo:rsid="01916b09" officeooo:paragraph-rsid="03f72326" style:font-size-asian="15pt" style:font-weight-asian="bold" style:font-size-complex="15pt" style:font-weight-complex="bold"/>
    </style:style>
    <style:style style:name="P469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916b09" officeooo:paragraph-rsid="0440c659" style:font-size-asian="15pt" style:font-weight-asian="bold" style:font-size-complex="15pt" style:font-weight-complex="bold"/>
    </style:style>
    <style:style style:name="P470" style:family="paragraph" style:parent-style-name="Standard">
      <style:text-properties fo:color="#127622" loext:opacity="100%" fo:font-size="15pt" style:text-underline-style="none" fo:font-weight="bold" officeooo:rsid="044ff01c" officeooo:paragraph-rsid="044ff01c" style:font-size-asian="15pt" style:font-weight-asian="bold" style:font-size-complex="15pt" style:font-weight-complex="bold"/>
    </style:style>
    <style:style style:name="P471" style:family="paragraph" style:parent-style-name="Standard">
      <style:text-properties fo:color="#127622" loext:opacity="100%" fo:font-size="15pt" style:text-underline-style="none" fo:font-weight="normal" officeooo:rsid="01156f02" officeooo:paragraph-rsid="01612d84" style:font-size-asian="15pt" style:font-weight-asian="normal" style:font-size-complex="15pt" style:font-weight-complex="normal"/>
    </style:style>
    <style:style style:name="P472" style:family="paragraph" style:parent-style-name="Standard">
      <style:text-properties fo:color="#127622" loext:opacity="100%" fo:font-size="15pt" style:text-underline-style="none" fo:font-weight="normal" officeooo:rsid="01156f02" officeooo:paragraph-rsid="01916b09" style:font-size-asian="15pt" style:font-weight-asian="normal" style:font-size-complex="15pt" style:font-weight-complex="normal"/>
    </style:style>
    <style:style style:name="P473" style:family="paragraph" style:parent-style-name="Standard">
      <style:text-properties fo:color="#127622" loext:opacity="100%" fo:font-size="15pt" style:text-underline-style="none" fo:font-weight="normal" officeooo:rsid="01156f02" officeooo:paragraph-rsid="02e5a480" style:font-size-asian="15pt" style:font-weight-asian="normal" style:font-size-complex="15pt" style:font-weight-complex="normal"/>
    </style:style>
    <style:style style:name="P474" style:family="paragraph" style:parent-style-name="Standard">
      <style:text-properties fo:color="#127622" loext:opacity="100%" fo:font-size="15pt" style:text-underline-style="none" fo:font-weight="normal" officeooo:rsid="01156f02" officeooo:paragraph-rsid="02f89b84" style:font-size-asian="15pt" style:font-weight-asian="normal" style:font-size-complex="15pt" style:font-weight-complex="normal"/>
    </style:style>
    <style:style style:name="P475" style:family="paragraph" style:parent-style-name="Standard">
      <style:text-properties fo:color="#127622" loext:opacity="100%" fo:font-size="15pt" style:text-underline-style="none" fo:font-weight="normal" officeooo:rsid="01156f02" officeooo:paragraph-rsid="02fc1b20" style:font-size-asian="15pt" style:font-weight-asian="normal" style:font-size-complex="15pt" style:font-weight-complex="normal"/>
    </style:style>
    <style:style style:name="P476" style:family="paragraph" style:parent-style-name="Standard">
      <style:text-properties fo:color="#127622" loext:opacity="100%" fo:font-size="15pt" style:text-underline-style="none" fo:font-weight="normal" officeooo:rsid="01156f02" officeooo:paragraph-rsid="03206457" style:font-size-asian="15pt" style:font-weight-asian="normal" style:font-size-complex="15pt" style:font-weight-complex="normal"/>
    </style:style>
    <style:style style:name="P477" style:family="paragraph" style:parent-style-name="Standard">
      <style:text-properties fo:color="#127622" loext:opacity="100%" fo:font-size="15pt" style:text-underline-style="none" fo:font-weight="normal" officeooo:rsid="01156f02" officeooo:paragraph-rsid="032d5b58" style:font-size-asian="15pt" style:font-weight-asian="normal" style:font-size-complex="15pt" style:font-weight-complex="normal"/>
    </style:style>
    <style:style style:name="P478" style:family="paragraph" style:parent-style-name="Standard">
      <style:text-properties fo:color="#127622" loext:opacity="100%" fo:font-size="15pt" style:text-underline-style="none" fo:font-weight="normal" officeooo:rsid="01156f02" officeooo:paragraph-rsid="03ed9d19" style:font-size-asian="15pt" style:font-weight-asian="normal" style:font-size-complex="15pt" style:font-weight-complex="normal"/>
    </style:style>
    <style:style style:name="P479" style:family="paragraph" style:parent-style-name="Standard">
      <style:text-properties fo:color="#127622" loext:opacity="100%" fo:font-size="15pt" style:text-underline-style="none" fo:font-weight="normal" officeooo:rsid="01156f02" officeooo:paragraph-rsid="03eec704" style:font-size-asian="15pt" style:font-weight-asian="normal" style:font-size-complex="15pt" style:font-weight-complex="normal"/>
    </style:style>
    <style:style style:name="P480" style:family="paragraph" style:parent-style-name="Standard">
      <style:text-properties fo:color="#127622" loext:opacity="100%" fo:font-size="15pt" style:text-underline-style="none" fo:font-weight="normal" officeooo:rsid="01156f02" officeooo:paragraph-rsid="03fac14f" style:font-size-asian="15pt" style:font-weight-asian="normal" style:font-size-complex="15pt" style:font-weight-complex="normal"/>
    </style:style>
    <style:style style:name="P481" style:family="paragraph" style:parent-style-name="Standard">
      <style:text-properties fo:color="#127622" loext:opacity="100%" fo:font-size="15pt" style:text-underline-style="none" fo:font-weight="normal" officeooo:rsid="01156f02" officeooo:paragraph-rsid="0404c2c3" style:font-size-asian="15pt" style:font-weight-asian="normal" style:font-size-complex="15pt" style:font-weight-complex="normal"/>
    </style:style>
    <style:style style:name="P482" style:family="paragraph" style:parent-style-name="Standard">
      <style:text-properties fo:color="#127622" loext:opacity="100%" fo:font-size="15pt" style:text-underline-style="none" fo:font-weight="normal" officeooo:rsid="01156f02" officeooo:paragraph-rsid="044501d7" style:font-size-asian="15pt" style:font-weight-asian="normal" style:font-size-complex="15pt" style:font-weight-complex="normal"/>
    </style:style>
    <style:style style:name="P483" style:family="paragraph" style:parent-style-name="Standard">
      <style:text-properties fo:color="#127622" loext:opacity="100%" fo:font-size="15pt" style:text-underline-style="none" fo:font-weight="normal" officeooo:rsid="01156f02" officeooo:paragraph-rsid="04523406" style:font-size-asian="15pt" style:font-weight-asian="normal" style:font-size-complex="15pt" style:font-weight-complex="normal"/>
    </style:style>
    <style:style style:name="P484" style:family="paragraph" style:parent-style-name="Standard">
      <style:text-properties fo:color="#127622" loext:opacity="100%" fo:font-size="15pt" style:text-underline-style="none" fo:font-weight="normal" officeooo:rsid="01156f02" officeooo:paragraph-rsid="04710e1b" style:font-size-asian="15pt" style:font-weight-asian="normal" style:font-size-complex="15pt" style:font-weight-complex="normal"/>
    </style:style>
    <style:style style:name="P485" style:family="paragraph" style:parent-style-name="Standard">
      <style:text-properties fo:color="#127622" loext:opacity="100%" fo:font-size="15pt" style:text-underline-style="none" fo:font-weight="normal" officeooo:rsid="01156f02" officeooo:paragraph-rsid="04a11b6b" style:font-size-asian="15pt" style:font-weight-asian="normal" style:font-size-complex="15pt" style:font-weight-complex="normal"/>
    </style:style>
    <style:style style:name="P486" style:family="paragraph" style:parent-style-name="Standard">
      <style:text-properties fo:color="#127622" loext:opacity="100%" fo:font-size="15pt" fo:font-weight="bold" officeooo:rsid="01943cb6" officeooo:paragraph-rsid="01943cb6" style:font-size-asian="15pt" style:font-weight-asian="bold" style:font-size-complex="15pt" style:font-weight-complex="bold"/>
    </style:style>
    <style:style style:name="P487" style:family="paragraph" style:parent-style-name="Standard">
      <style:text-properties fo:color="#127622" loext:opacity="100%" fo:font-size="15pt" fo:font-weight="bold" officeooo:rsid="00c7f106" officeooo:paragraph-rsid="0432022a" style:font-size-asian="15pt" style:font-weight-asian="bold" style:font-size-complex="15pt" style:font-weight-complex="bold"/>
    </style:style>
    <style:style style:name="P488" style:family="paragraph" style:parent-style-name="Standard">
      <style:text-properties fo:color="#127622" loext:opacity="100%" fo:font-size="15pt" fo:font-weight="normal" officeooo:rsid="011aa76e" officeooo:paragraph-rsid="0349e959" style:font-size-asian="15pt" style:font-weight-asian="normal" style:font-size-complex="15pt" style:font-weight-complex="normal"/>
    </style:style>
    <style:style style:name="P489" style:family="paragraph" style:parent-style-name="Standard">
      <style:text-properties fo:color="#127622" loext:opacity="100%" fo:font-size="6pt" style:text-underline-style="none" fo:font-weight="bold" officeooo:rsid="01916b09" officeooo:paragraph-rsid="0440c659" style:font-size-asian="6pt" style:font-weight-asian="bold" style:font-size-complex="6pt" style:font-weight-complex="bold"/>
    </style:style>
    <style:style style:name="P490" style:family="paragraph" style:parent-style-name="Standard">
      <style:text-properties fo:color="#000000" loext:opacity="100%" fo:font-size="15pt" style:text-underline-style="none" fo:font-weight="normal" officeooo:rsid="00bfa244" officeooo:paragraph-rsid="02644a08" style:font-size-asian="15pt" style:font-weight-asian="normal" style:font-size-complex="15pt" style:font-weight-complex="normal"/>
    </style:style>
    <style:style style:name="P491" style:family="paragraph" style:parent-style-name="Standard">
      <style:text-properties fo:color="#000000" loext:opacity="100%" fo:font-size="15pt" style:text-underline-style="none" fo:font-weight="normal" officeooo:rsid="02042644" officeooo:paragraph-rsid="03d8e290" style:font-size-asian="15pt" style:font-weight-asian="normal" style:font-size-complex="15pt" style:font-weight-complex="normal"/>
    </style:style>
    <style:style style:name="P492" style:family="paragraph" style:parent-style-name="Standard">
      <style:text-properties fo:color="#000000" loext:opacity="100%" fo:font-size="15pt" style:text-underline-style="none" fo:font-weight="normal" officeooo:rsid="02042644" officeooo:paragraph-rsid="03e30234" style:font-size-asian="15pt" style:font-weight-asian="normal" style:font-size-complex="15pt" style:font-weight-complex="normal"/>
    </style:style>
    <style:style style:name="P493" style:family="paragraph" style:parent-style-name="Standard">
      <style:text-properties fo:color="#000000" loext:opacity="100%" fo:font-size="15pt" style:text-underline-style="none" fo:font-weight="normal" officeooo:rsid="03351200" officeooo:paragraph-rsid="043e2dd5" style:font-size-asian="15pt" style:font-weight-asian="normal" style:font-size-complex="15pt" style:font-weight-complex="normal"/>
    </style:style>
    <style:style style:name="P494" style:family="paragraph" style:parent-style-name="Standard">
      <style:text-properties fo:color="#000000" loext:opacity="100%" fo:font-size="15pt" style:text-underline-style="none" fo:font-weight="normal" officeooo:rsid="03dfefea" officeooo:paragraph-rsid="03dfefea" style:font-size-asian="15pt" style:font-weight-asian="normal" style:font-size-complex="15pt" style:font-weight-complex="normal"/>
    </style:style>
    <style:style style:name="P495" style:family="paragraph" style:parent-style-name="Standard">
      <style:text-properties fo:color="#000000" loext:opacity="100%" fo:font-size="15pt" style:text-underline-style="none" fo:font-weight="normal" officeooo:rsid="044ff01c" officeooo:paragraph-rsid="044ff01c" style:font-size-asian="15pt" style:font-weight-asian="normal" style:font-size-complex="15pt" style:font-weight-complex="normal"/>
    </style:style>
    <style:style style:name="P496" style:family="paragraph" style:parent-style-name="Standard">
      <style:text-properties fo:color="#000000" loext:opacity="100%" fo:font-size="15pt" style:text-underline-style="none" fo:font-weight="normal" officeooo:rsid="044ff01c" officeooo:paragraph-rsid="04523406" style:font-size-asian="15pt" style:font-weight-asian="normal" style:font-size-complex="15pt" style:font-weight-complex="normal"/>
    </style:style>
    <style:style style:name="P497" style:family="paragraph" style:parent-style-name="Standard">
      <style:text-properties fo:color="#000000" loext:opacity="100%" fo:font-size="15pt" style:text-underline-style="none" fo:font-weight="normal" officeooo:rsid="00b53b22" officeooo:paragraph-rsid="043d1509" style:font-size-asian="15pt" style:font-weight-asian="normal" style:font-size-complex="15pt" style:font-weight-complex="normal"/>
    </style:style>
    <style:style style:name="P498" style:family="paragraph" style:parent-style-name="Standard">
      <style:text-properties fo:color="#000000" loext:opacity="100%" fo:font-size="15pt" style:text-underline-style="none" fo:font-weight="normal" officeooo:rsid="0460c83c" officeooo:paragraph-rsid="04626ff0" style:font-size-asian="15pt" style:font-weight-asian="normal" style:font-size-complex="15pt" style:font-weight-complex="normal"/>
    </style:style>
    <style:style style:name="P499" style:family="paragraph" style:parent-style-name="Standard">
      <style:text-properties fo:color="#000000" loext:opacity="100%" fo:font-size="15pt" style:text-underline-style="none" fo:font-weight="normal" officeooo:rsid="0460c83c" officeooo:paragraph-rsid="0464de28" style:font-size-asian="15pt" style:font-weight-asian="normal" style:font-size-complex="15pt" style:font-weight-complex="normal"/>
    </style:style>
    <style:style style:name="P500" style:family="paragraph" style:parent-style-name="Standard">
      <style:text-properties fo:color="#000000" loext:opacity="100%" fo:font-size="15pt" style:text-underline-style="none" fo:font-weight="normal" officeooo:rsid="0460c83c" officeooo:paragraph-rsid="047973f9" style:font-size-asian="15pt" style:font-weight-asian="normal" style:font-size-complex="15pt" style:font-weight-complex="normal"/>
    </style:style>
    <style:style style:name="P501" style:family="paragraph" style:parent-style-name="Standard">
      <style:text-properties fo:color="#000000" loext:opacity="100%" fo:font-size="15pt" style:text-underline-style="none" fo:font-weight="normal" officeooo:rsid="0460c83c" officeooo:paragraph-rsid="04663273" style:font-size-asian="15pt" style:font-weight-asian="normal" style:font-size-complex="15pt" style:font-weight-complex="normal"/>
    </style:style>
    <style:style style:name="P502" style:family="paragraph" style:parent-style-name="Standard">
      <style:text-properties fo:color="#000000" loext:opacity="100%" fo:font-size="15pt" style:text-underline-style="none" fo:font-weight="normal" officeooo:rsid="0460c83c" officeooo:paragraph-rsid="04676b59" style:font-size-asian="15pt" style:font-weight-asian="normal" style:font-size-complex="15pt" style:font-weight-complex="normal"/>
    </style:style>
    <style:style style:name="P503" style:family="paragraph" style:parent-style-name="Standard">
      <style:text-properties fo:color="#000000" loext:opacity="100%" fo:font-size="15pt" style:text-underline-style="none" fo:font-weight="normal" officeooo:rsid="0460c83c" officeooo:paragraph-rsid="04695a1a" style:font-size-asian="15pt" style:font-weight-asian="normal" style:font-size-complex="15pt" style:font-weight-complex="normal"/>
    </style:style>
    <style:style style:name="P504" style:family="paragraph" style:parent-style-name="Standard">
      <style:text-properties fo:color="#000000" loext:opacity="100%" fo:font-size="15pt" style:text-underline-style="none" fo:font-weight="bold" officeooo:rsid="02042644" officeooo:paragraph-rsid="03e30234" style:font-size-asian="15pt" style:font-weight-asian="bold" style:font-size-complex="15pt" style:font-weight-complex="bold"/>
    </style:style>
    <style:style style:name="P505" style:family="paragraph" style:parent-style-name="Standard">
      <style:text-properties fo:color="#000000" loext:opacity="100%" fo:font-size="15pt" style:text-underline-style="none" officeooo:rsid="00b53b22" officeooo:paragraph-rsid="043bd94c" style:font-size-asian="15pt" style:font-size-complex="15pt"/>
    </style:style>
    <style:style style:name="P506" style:family="paragraph" style:parent-style-name="Standard">
      <style:text-properties fo:color="#000000" loext:opacity="100%" fo:font-size="15pt" style:text-underline-style="solid" style:text-underline-width="auto" style:text-underline-color="font-color" fo:font-weight="bold" officeooo:rsid="00b53b22" officeooo:paragraph-rsid="035c3bba" style:font-size-asian="15pt" style:font-weight-asian="bold" style:font-size-complex="15pt" style:font-weight-complex="bold"/>
    </style:style>
    <style:style style:name="P507" style:family="paragraph" style:parent-style-name="Standard">
      <style:text-properties fo:color="#000000" loext:opacity="100%" fo:font-size="15pt" fo:font-weight="bold" officeooo:rsid="00c7f106" officeooo:paragraph-rsid="040ce9d9" style:font-size-asian="15pt" style:font-weight-asian="bold" style:font-size-complex="15pt" style:font-weight-complex="bold"/>
    </style:style>
    <style:style style:name="P508" style:family="paragraph" style:parent-style-name="Standard">
      <style:paragraph-properties fo:break-before="page"/>
      <style:text-properties fo:color="#000000" loext:opacity="100%" fo:font-size="15pt" fo:font-weight="bold" officeooo:rsid="00c7f106" officeooo:paragraph-rsid="042fdf3c" style:font-size-asian="15pt" style:font-weight-asian="bold" style:font-size-complex="15pt" style:font-weight-complex="bold"/>
    </style:style>
    <style:style style:name="P509" style:family="paragraph" style:parent-style-name="Standard">
      <style:text-properties fo:color="#000000" loext:opacity="100%" fo:font-size="15pt" fo:font-style="normal" style:text-underline-style="solid" style:text-underline-width="auto" style:text-underline-color="font-color" fo:font-weight="normal" officeooo:rsid="04f8c262" officeooo:paragraph-rsid="04f8c262" style:font-size-asian="15pt" style:font-style-asian="normal" style:font-weight-asian="normal" style:font-size-complex="15pt" style:font-style-complex="normal" style:font-weight-complex="normal"/>
    </style:style>
    <style:style style:name="P510" style:family="paragraph" style:parent-style-name="Standard">
      <style:text-properties fo:color="#000000" loext:opacity="100%" fo:font-size="15pt" fo:font-style="normal" style:text-underline-style="solid" style:text-underline-width="auto" style:text-underline-color="font-color" fo:font-weight="normal" officeooo:rsid="04f8c262" officeooo:paragraph-rsid="04fbbe58" style:font-size-asian="15pt" style:font-style-asian="normal" style:font-weight-asian="normal" style:font-size-complex="15pt" style:font-style-complex="normal" style:font-weight-complex="normal"/>
    </style:style>
    <style:style style:name="P511" style:family="paragraph" style:parent-style-name="Standard">
      <style:text-properties fo:color="#000000" loext:opacity="100%" fo:font-size="15pt" fo:font-style="normal" style:text-underline-style="solid" style:text-underline-width="auto" style:text-underline-color="font-color" fo:font-weight="normal" officeooo:rsid="04f8c262" officeooo:paragraph-rsid="04fefb4b" style:font-size-asian="15pt" style:font-style-asian="normal" style:font-weight-asian="normal" style:font-size-complex="15pt" style:font-style-complex="normal" style:font-weight-complex="normal"/>
    </style:style>
    <style:style style:name="P512" style:family="paragraph" style:parent-style-name="Standard">
      <style:text-properties fo:color="#000000" loext:opacity="100%" fo:font-size="15pt" fo:font-style="normal" style:text-underline-style="solid" style:text-underline-width="auto" style:text-underline-color="font-color" fo:font-weight="normal" officeooo:rsid="04fa679c" officeooo:paragraph-rsid="05053ade" style:font-size-asian="15pt" style:font-style-asian="normal" style:font-weight-asian="normal" style:font-size-complex="15pt" style:font-style-complex="normal" style:font-weight-complex="normal"/>
    </style:style>
    <style:style style:name="P513" style:family="paragraph" style:parent-style-name="Standard">
      <style:text-properties fo:color="#000000" loext:opacity="100%" fo:font-size="14pt" style:text-underline-style="solid" style:text-underline-width="auto" style:text-underline-color="font-color" fo:font-weight="normal" officeooo:rsid="03df50a4" officeooo:paragraph-rsid="03df50a4" style:font-size-asian="14pt" style:font-weight-asian="normal" style:font-size-complex="14pt" style:font-weight-complex="normal"/>
    </style:style>
    <style:style style:name="P514" style:family="paragraph" style:parent-style-name="Standard">
      <style:text-properties fo:color="#000000" loext:opacity="100%" fo:font-size="14pt" fo:font-style="italic" style:text-underline-style="none" officeooo:rsid="00b53b22" officeooo:paragraph-rsid="043bd94c" style:font-size-asian="14pt" style:font-style-asian="italic" style:font-size-complex="14pt" style:font-style-complex="italic"/>
    </style:style>
    <style:style style:name="P515" style:family="paragraph" style:parent-style-name="Standard">
      <style:text-properties fo:color="#000000" loext:opacity="100%" fo:font-size="6pt" style:text-underline-style="none" fo:font-weight="normal" officeooo:rsid="00b53b22" officeooo:paragraph-rsid="035c3bba" style:font-size-asian="6pt" style:font-weight-asian="normal" style:font-size-complex="6pt" style:font-weight-complex="normal"/>
    </style:style>
    <style:style style:name="P516" style:family="paragraph" style:parent-style-name="Standard">
      <style:text-properties fo:font-size="13pt" style:text-underline-style="none" officeooo:rsid="00b53b22" officeooo:paragraph-rsid="023e878e" style:font-size-asian="13pt" style:font-size-complex="13pt"/>
    </style:style>
    <style:style style:name="P517" style:family="paragraph" style:parent-style-name="Standard">
      <style:text-properties fo:font-size="13pt" style:text-underline-style="none" officeooo:rsid="00b53b22" officeooo:paragraph-rsid="024fac6c" style:font-size-asian="13pt" style:font-size-complex="13pt"/>
    </style:style>
    <style:style style:name="P518" style:family="paragraph" style:parent-style-name="Standard">
      <style:text-properties fo:font-size="13pt" style:text-underline-style="none" officeooo:rsid="00b53b22" officeooo:paragraph-rsid="01e5325b" style:font-size-asian="13pt" style:font-size-complex="13pt"/>
    </style:style>
    <style:style style:name="P519" style:family="paragraph" style:parent-style-name="Standard">
      <style:text-properties fo:font-size="13pt" style:text-underline-style="none" officeooo:rsid="00b53b22" officeooo:paragraph-rsid="03a8830b" style:font-size-asian="13pt" style:font-size-complex="13pt"/>
    </style:style>
    <style:style style:name="P520" style:family="paragraph" style:parent-style-name="Standard">
      <style:text-properties fo:font-size="13pt" style:text-underline-style="none" officeooo:rsid="01e5325b" officeooo:paragraph-rsid="01e7d2f8" style:font-size-asian="13pt" style:font-size-complex="13pt"/>
    </style:style>
    <style:style style:name="P521" style:family="paragraph" style:parent-style-name="Standard">
      <style:text-properties fo:font-size="13pt" style:text-underline-style="none" officeooo:rsid="01e5325b" officeooo:paragraph-rsid="024fac6c" style:font-size-asian="13pt" style:font-size-complex="13pt"/>
    </style:style>
    <style:style style:name="P522" style:family="paragraph" style:parent-style-name="Standard">
      <style:text-properties fo:font-size="13pt" style:text-underline-style="none" officeooo:rsid="01e5325b" officeooo:paragraph-rsid="03a373e8" style:font-size-asian="13pt" style:font-size-complex="13pt"/>
    </style:style>
    <style:style style:name="P523" style:family="paragraph" style:parent-style-name="Standard">
      <style:text-properties fo:font-size="13pt" style:text-underline-style="none" officeooo:rsid="01e5325b" officeooo:paragraph-rsid="03a49364" style:font-size-asian="13pt" style:font-size-complex="13pt"/>
    </style:style>
    <style:style style:name="P524" style:family="paragraph" style:parent-style-name="Standard">
      <style:text-properties fo:font-size="13pt" style:text-underline-style="none" officeooo:rsid="01e5325b" officeooo:paragraph-rsid="03a673b0" style:font-size-asian="13pt" style:font-size-complex="13pt"/>
    </style:style>
    <style:style style:name="P525" style:family="paragraph" style:parent-style-name="Standard">
      <style:text-properties fo:font-size="13pt" style:text-underline-style="none" officeooo:rsid="01e5325b" officeooo:paragraph-rsid="03a8830b" style:font-size-asian="13pt" style:font-size-complex="13pt"/>
    </style:style>
    <style:style style:name="P526" style:family="paragraph" style:parent-style-name="Standard">
      <style:text-properties fo:font-size="13pt" style:text-underline-style="none" fo:font-weight="bold" officeooo:rsid="00b53b22" officeooo:paragraph-rsid="024fac6c" style:font-size-asian="13pt" style:font-weight-asian="bold" style:font-size-complex="13pt" style:font-weight-complex="bold"/>
    </style:style>
    <style:style style:name="P527" style:family="paragraph" style:parent-style-name="Standard">
      <style:text-properties fo:font-size="13pt" style:text-underline-style="none" fo:font-weight="bold" officeooo:rsid="00b53b22" officeooo:paragraph-rsid="01e7d2f8" style:font-size-asian="13pt" style:font-weight-asian="bold" style:font-size-complex="13pt" style:font-weight-complex="bold"/>
    </style:style>
    <style:style style:name="P528" style:family="paragraph" style:parent-style-name="Standard">
      <style:text-properties fo:font-size="13pt" style:text-underline-style="none" fo:font-weight="bold" officeooo:rsid="00b53b22" officeooo:paragraph-rsid="03a373e8" style:font-size-asian="13pt" style:font-weight-asian="bold" style:font-size-complex="13pt" style:font-weight-complex="bold"/>
    </style:style>
    <style:style style:name="P529" style:family="paragraph" style:parent-style-name="Standard">
      <style:text-properties fo:font-size="13pt" style:text-underline-style="none" fo:font-weight="bold" officeooo:rsid="00b53b22" officeooo:paragraph-rsid="03a49364" style:font-size-asian="13pt" style:font-weight-asian="bold" style:font-size-complex="13pt" style:font-weight-complex="bold"/>
    </style:style>
    <style:style style:name="P530" style:family="paragraph" style:parent-style-name="Standard">
      <style:text-properties fo:font-size="13pt" style:text-underline-style="none" fo:font-weight="bold" officeooo:rsid="00b53b22" officeooo:paragraph-rsid="03a673b0" style:font-size-asian="13pt" style:font-weight-asian="bold" style:font-size-complex="13pt" style:font-weight-complex="bold"/>
    </style:style>
    <style:style style:name="P531" style:family="paragraph" style:parent-style-name="Standard">
      <style:text-properties fo:font-size="13pt" style:text-underline-style="solid" style:text-underline-width="auto" style:text-underline-color="font-color" officeooo:rsid="00b53b22" officeooo:paragraph-rsid="024fac6c" style:font-size-asian="13pt" style:font-size-complex="13pt"/>
    </style:style>
    <style:style style:name="P532" style:family="paragraph" style:parent-style-name="Standard">
      <style:paragraph-properties fo:break-before="page"/>
      <style:text-properties officeooo:paragraph-rsid="038eaa1b"/>
    </style:style>
    <style:style style:name="P533" style:family="paragraph" style:parent-style-name="Standard">
      <style:text-properties fo:color="#2a6099" loext:opacity="100%" fo:font-size="15pt" fo:font-weight="bold" officeooo:rsid="01943cb6" officeooo:paragraph-rsid="02a125de" style:font-size-asian="15pt" style:font-weight-asian="bold" style:font-size-complex="15pt" style:font-weight-complex="bold"/>
    </style:style>
    <style:style style:name="P534" style:family="paragraph" style:parent-style-name="Standard">
      <style:text-properties fo:color="#2a6099" loext:opacity="100%" fo:font-size="15pt" fo:font-weight="bold" officeooo:rsid="01943cb6" officeooo:paragraph-rsid="01943cb6" style:font-size-asian="15pt" style:font-weight-asian="bold" style:font-size-complex="15pt" style:font-weight-complex="bold"/>
    </style:style>
    <style:style style:name="P535" style:family="paragraph" style:parent-style-name="Standard">
      <style:text-properties fo:color="#2a6099" loext:opacity="100%" fo:font-size="15pt" fo:font-weight="bold" officeooo:rsid="01943cb6" officeooo:paragraph-rsid="03f72326" style:font-size-asian="15pt" style:font-weight-asian="bold" style:font-size-complex="15pt" style:font-weight-complex="bold"/>
    </style:style>
    <style:style style:name="P536" style:family="paragraph" style:parent-style-name="Standard">
      <style:text-properties fo:color="#2a6099" loext:opacity="100%" fo:font-size="15pt" fo:font-weight="bold" officeooo:rsid="01943cb6" officeooo:paragraph-rsid="042fdf3c" style:font-size-asian="15pt" style:font-weight-asian="bold" style:font-size-complex="15pt" style:font-weight-complex="bold"/>
    </style:style>
    <style:style style:name="P537" style:family="paragraph" style:parent-style-name="Standard">
      <style:text-properties fo:color="#2a6099" loext:opacity="100%" fo:font-size="15pt" style:text-underline-style="none" fo:font-weight="bold" officeooo:rsid="00bfa244" officeooo:paragraph-rsid="03df50a4" style:font-size-asian="15pt" style:font-weight-asian="bold" style:font-size-complex="15pt" style:font-weight-complex="bold"/>
    </style:style>
    <style:style style:name="P538" style:family="paragraph" style:parent-style-name="Standard">
      <style:paragraph-properties fo:break-before="page"/>
      <style:text-properties fo:color="#2a6099" loext:opacity="100%" fo:font-size="15pt" style:text-underline-style="none" officeooo:rsid="0281cff2" officeooo:paragraph-rsid="03db4be2" style:font-size-asian="15pt" style:font-size-complex="15pt"/>
    </style:style>
    <style:style style:name="P539" style:family="paragraph" style:parent-style-name="Standard">
      <style:text-properties fo:color="#2a6099" loext:opacity="100%" fo:font-size="15pt" style:text-underline-style="none" officeooo:rsid="00bfa244" officeooo:paragraph-rsid="03df50a4" style:font-size-asian="15pt" style:font-size-complex="15pt"/>
    </style:style>
    <style:style style:name="P540" style:family="paragraph" style:parent-style-name="Standard">
      <style:text-properties fo:color="#2a6099" loext:opacity="100%" fo:font-size="15pt" fo:font-style="italic" style:text-underline-style="none" fo:font-weight="normal" officeooo:rsid="011aa76e" officeooo:paragraph-rsid="0349e959" style:font-size-asian="15pt" style:font-style-asian="italic" style:font-weight-asian="normal" style:font-size-complex="15pt" style:font-style-complex="italic" style:font-weight-complex="normal"/>
    </style:style>
    <style:style style:name="P541" style:family="paragraph" style:parent-style-name="Standard">
      <style:text-properties fo:color="#2a6099" loext:opacity="100%" fo:font-size="15pt" officeooo:rsid="011aa76e" officeooo:paragraph-rsid="0349e959" style:font-size-asian="15pt" style:font-size-complex="15pt"/>
    </style:style>
    <style:style style:name="P542" style:family="paragraph" style:parent-style-name="Standard">
      <style:paragraph-properties fo:text-align="start" style:justify-single-word="false" fo:break-before="page"/>
      <style:text-properties fo:color="#2a6099" loext:opacity="100%" style:font-name="Calibri1" fo:font-size="15pt" style:text-underline-style="none" fo:font-weight="bold" officeooo:rsid="01faedee" officeooo:paragraph-rsid="03d9bd63" style:font-size-asian="15pt" style:font-weight-asian="bold" style:font-size-complex="15pt" style:font-weight-complex="bold"/>
    </style:style>
    <style:style style:name="P543" style:family="paragraph" style:parent-style-name="Standard">
      <style:paragraph-properties fo:text-align="start" style:justify-single-word="false"/>
      <style:text-properties fo:color="#2a6099" loext:opacity="100%" style:font-name="Calibri1" fo:font-size="15pt" style:text-underline-style="none" fo:font-weight="bold" officeooo:rsid="01faedee" officeooo:paragraph-rsid="03d9bd63" style:font-size-asian="15pt" style:font-weight-asian="bold" style:font-size-complex="15pt" style:font-weight-complex="bold"/>
    </style:style>
    <style:style style:name="P544" style:family="paragraph" style:parent-style-name="Standard">
      <style:paragraph-properties fo:text-align="start" style:justify-single-word="false"/>
      <style:text-properties fo:color="#2a6099" loext:opacity="100%" style:font-name="Calibri1" fo:font-size="15pt" style:text-underline-style="none" fo:font-weight="bold" officeooo:rsid="01faedee" officeooo:paragraph-rsid="03d8e290" style:font-size-asian="15pt" style:font-weight-asian="bold" style:font-size-complex="15pt" style:font-weight-complex="bold"/>
    </style:style>
    <style:style style:name="P545" style:family="paragraph" style:parent-style-name="Standard">
      <style:paragraph-properties fo:text-align="start" style:justify-single-word="false"/>
      <style:text-properties fo:color="#2a6099" loext:opacity="100%" style:font-name="Calibri1" fo:font-size="13pt" style:text-underline-style="none" fo:font-weight="normal" officeooo:rsid="01faedee" officeooo:paragraph-rsid="03d8e290" style:font-size-asian="13pt" style:font-weight-asian="normal" style:font-size-complex="13pt" style:font-weight-complex="normal"/>
    </style:style>
    <style:style style:name="P546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3d8e290" style:font-size-asian="15pt" style:font-weight-asian="bold" style:font-size-complex="15pt" style:font-weight-complex="bold"/>
    </style:style>
    <style:style style:name="P547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3d8e290" style:font-size-asian="15pt" style:font-weight-asian="normal" style:font-size-complex="15pt" style:font-weight-complex="normal"/>
    </style:style>
    <style:style style:name="P548" style:family="paragraph" style:parent-style-name="Standard">
      <style:text-properties officeooo:paragraph-rsid="03df50a4"/>
    </style:style>
    <style:style style:name="P549" style:family="paragraph" style:parent-style-name="Standard">
      <style:text-properties fo:color="#808080" loext:opacity="100%" fo:font-size="14pt" style:text-underline-style="solid" style:text-underline-width="auto" style:text-underline-color="font-color" officeooo:rsid="00b53b22" officeooo:paragraph-rsid="03db4be2" style:font-size-asian="14pt" style:font-size-complex="14pt"/>
    </style:style>
    <style:style style:name="P550" style:family="paragraph" style:parent-style-name="Standard">
      <style:text-properties fo:color="#808080" loext:opacity="100%" fo:font-size="14pt" style:text-underline-style="solid" style:text-underline-width="auto" style:text-underline-color="font-color" officeooo:rsid="00bfa244" officeooo:paragraph-rsid="03db4be2" style:font-size-asian="14pt" style:font-size-complex="14pt"/>
    </style:style>
    <style:style style:name="P551" style:family="paragraph" style:parent-style-name="Standard">
      <style:text-properties fo:color="#808080" loext:opacity="100%" fo:font-size="14pt" style:text-underline-style="solid" style:text-underline-width="auto" style:text-underline-color="font-color" officeooo:rsid="028eae24" officeooo:paragraph-rsid="03db4be2" style:font-size-asian="14pt" style:font-size-complex="14pt"/>
    </style:style>
    <style:style style:name="P552" style:family="paragraph" style:parent-style-name="Standard">
      <style:text-properties fo:color="#808080" loext:opacity="100%" fo:font-size="14pt" style:text-underline-style="none" fo:font-weight="normal" officeooo:rsid="03db4be2" officeooo:paragraph-rsid="03db4be2" style:font-size-asian="14pt" style:font-weight-asian="normal" style:font-size-complex="14pt" style:font-weight-complex="normal"/>
    </style:style>
    <style:style style:name="P553" style:family="paragraph" style:parent-style-name="Standard">
      <style:text-properties fo:font-size="9pt" style:text-underline-style="none" fo:font-weight="bold" officeooo:rsid="016b7919" officeooo:paragraph-rsid="03fa83e6" style:font-size-asian="9pt" style:font-weight-asian="bold" style:font-size-complex="9pt" style:font-weight-complex="bold"/>
    </style:style>
    <style:style style:name="P554" style:family="paragraph" style:parent-style-name="Standard">
      <style:text-properties fo:font-size="6pt" style:text-underline-style="none" fo:font-weight="normal" officeooo:rsid="024a33d8" officeooo:paragraph-rsid="03d5b8c4" style:font-size-asian="6pt" style:font-weight-asian="normal" style:font-size-complex="6pt" style:font-weight-complex="normal"/>
    </style:style>
    <style:style style:name="P555" style:family="paragraph" style:parent-style-name="Standard">
      <style:text-properties fo:font-size="6pt" style:text-underline-style="none" fo:font-weight="normal" officeooo:rsid="00e195de" officeooo:paragraph-rsid="0402044a" style:font-size-asian="6pt" style:font-weight-asian="normal" style:font-size-complex="6pt" style:font-weight-complex="normal"/>
    </style:style>
    <style:style style:name="P556" style:family="paragraph" style:parent-style-name="Standard">
      <style:text-properties fo:font-size="6pt" style:text-underline-style="none" fo:font-weight="normal" officeooo:rsid="00e195de" officeooo:paragraph-rsid="01612d84" style:font-size-asian="6pt" style:font-weight-asian="normal" style:font-size-complex="6pt" style:font-weight-complex="normal"/>
    </style:style>
    <style:style style:name="P557" style:family="paragraph" style:parent-style-name="Standard">
      <style:text-properties fo:font-size="6pt" style:text-underline-style="none" fo:font-weight="normal" officeooo:rsid="00e195de" officeooo:paragraph-rsid="02e5a480" style:font-size-asian="6pt" style:font-weight-asian="normal" style:font-size-complex="6pt" style:font-weight-complex="normal"/>
    </style:style>
    <style:style style:name="P558" style:family="paragraph" style:parent-style-name="Standard">
      <style:text-properties fo:font-size="6pt" style:text-underline-style="none" fo:font-weight="normal" officeooo:rsid="00e195de" officeooo:paragraph-rsid="03fac14f" style:font-size-asian="6pt" style:font-weight-asian="normal" style:font-size-complex="6pt" style:font-weight-complex="normal"/>
    </style:style>
    <style:style style:name="P559" style:family="paragraph" style:parent-style-name="Standard">
      <style:text-properties fo:font-size="6pt" style:text-underline-style="none" fo:font-weight="normal" officeooo:rsid="00e195de" officeooo:paragraph-rsid="03206457" style:font-size-asian="6pt" style:font-weight-asian="normal" style:font-size-complex="6pt" style:font-weight-complex="normal"/>
    </style:style>
    <style:style style:name="P560" style:family="paragraph" style:parent-style-name="Standard">
      <style:text-properties fo:font-size="6pt" style:text-underline-style="none" fo:font-weight="normal" officeooo:rsid="01156f02" officeooo:paragraph-rsid="01916b09" style:font-size-asian="6pt" style:font-weight-asian="normal" style:font-size-complex="6pt" style:font-weight-complex="normal"/>
    </style:style>
    <style:style style:name="P561" style:family="paragraph" style:parent-style-name="Standard">
      <style:text-properties fo:font-size="6pt" style:text-underline-style="none" fo:font-weight="normal" officeooo:rsid="01156f02" officeooo:paragraph-rsid="0404c2c3" style:font-size-asian="6pt" style:font-weight-asian="normal" style:font-size-complex="6pt" style:font-weight-complex="normal"/>
    </style:style>
    <style:style style:name="P562" style:family="paragraph" style:parent-style-name="Standard">
      <style:text-properties fo:font-size="6pt" style:text-underline-style="none" fo:font-weight="normal" officeooo:rsid="01156f02" officeooo:paragraph-rsid="04014986" style:font-size-asian="6pt" style:font-weight-asian="normal" style:font-size-complex="6pt" style:font-weight-complex="normal"/>
    </style:style>
    <style:style style:name="P563" style:family="paragraph" style:parent-style-name="Standard">
      <style:text-properties fo:font-size="6pt" style:text-underline-style="none" fo:font-weight="normal" officeooo:rsid="01156f02" officeooo:paragraph-rsid="044a994c" style:font-size-asian="6pt" style:font-weight-asian="normal" style:font-size-complex="6pt" style:font-weight-complex="normal"/>
    </style:style>
    <style:style style:name="P564" style:family="paragraph" style:parent-style-name="Standard">
      <style:text-properties fo:font-size="6pt" style:text-underline-style="none" fo:font-weight="normal" officeooo:rsid="01156f02" officeooo:paragraph-rsid="04523406" style:font-size-asian="6pt" style:font-weight-asian="normal" style:font-size-complex="6pt" style:font-weight-complex="normal"/>
    </style:style>
    <style:style style:name="P565" style:family="paragraph" style:parent-style-name="Standard">
      <style:text-properties fo:font-size="6pt" style:text-underline-style="none" fo:font-weight="normal" officeooo:rsid="01156f02" officeooo:paragraph-rsid="04710e1b" style:font-size-asian="6pt" style:font-weight-asian="normal" style:font-size-complex="6pt" style:font-weight-complex="normal"/>
    </style:style>
    <style:style style:name="P566" style:family="paragraph" style:parent-style-name="Standard">
      <style:text-properties fo:font-size="6pt" style:text-underline-style="none" fo:font-weight="normal" officeooo:rsid="01156f02" officeooo:paragraph-rsid="0473982c" style:font-size-asian="6pt" style:font-weight-asian="normal" style:font-size-complex="6pt" style:font-weight-complex="normal"/>
    </style:style>
    <style:style style:name="P567" style:family="paragraph" style:parent-style-name="Standard">
      <style:text-properties fo:font-size="6pt" style:text-underline-style="none" fo:font-weight="normal" officeooo:rsid="03019ed9" officeooo:paragraph-rsid="03019ed9" style:font-size-asian="6pt" style:font-weight-asian="normal" style:font-size-complex="6pt" style:font-weight-complex="normal"/>
    </style:style>
    <style:style style:name="P568" style:family="paragraph" style:parent-style-name="Standard">
      <style:text-properties fo:font-size="6pt" style:text-underline-style="none" fo:font-weight="normal" officeooo:rsid="03019ed9" officeooo:paragraph-rsid="04710e1b" style:font-size-asian="6pt" style:font-weight-asian="normal" style:font-size-complex="6pt" style:font-weight-complex="normal"/>
    </style:style>
    <style:style style:name="P569" style:family="paragraph" style:parent-style-name="Standard">
      <style:text-properties fo:font-size="6pt" style:text-underline-style="none" officeooo:rsid="00bfa244" officeooo:paragraph-rsid="0271727a" style:font-size-asian="6pt" style:font-size-complex="6pt"/>
    </style:style>
    <style:style style:name="P570" style:family="paragraph" style:parent-style-name="Standard">
      <style:text-properties fo:font-size="6pt" style:text-underline-style="none" officeooo:rsid="00bfa244" officeooo:paragraph-rsid="03ba67c7" style:font-size-asian="6pt" style:font-size-complex="6pt"/>
    </style:style>
    <style:style style:name="P571" style:family="paragraph" style:parent-style-name="Standard">
      <style:text-properties fo:font-size="6pt" style:text-underline-style="none" officeooo:rsid="00bfa244" officeooo:paragraph-rsid="0362f432" style:font-size-asian="6pt" style:font-size-complex="6pt"/>
    </style:style>
    <style:style style:name="P572" style:family="paragraph" style:parent-style-name="Standard">
      <style:text-properties fo:font-size="6pt" style:text-underline-style="none" officeooo:rsid="00b53b22" officeooo:paragraph-rsid="02644a08" style:font-size-asian="6pt" style:font-size-complex="6pt"/>
    </style:style>
    <style:style style:name="P573" style:family="paragraph" style:parent-style-name="Standard">
      <style:text-properties fo:font-size="6pt" style:text-underline-style="none" officeooo:rsid="00b53b22" officeooo:paragraph-rsid="03ba67c7" style:font-size-asian="6pt" style:font-size-complex="6pt"/>
    </style:style>
    <style:style style:name="P574" style:family="paragraph" style:parent-style-name="Standard">
      <style:text-properties fo:font-size="6pt" style:text-underline-style="none" officeooo:rsid="00b53b22" officeooo:paragraph-rsid="03b398c1" style:font-size-asian="6pt" style:font-size-complex="6pt"/>
    </style:style>
    <style:style style:name="P575" style:family="paragraph" style:parent-style-name="Standard">
      <style:text-properties fo:font-size="6pt" style:text-underline-style="none" officeooo:rsid="00b53b22" officeooo:paragraph-rsid="0199cdfb" style:font-size-asian="6pt" style:font-size-complex="6pt"/>
    </style:style>
    <style:style style:name="P576" style:family="paragraph" style:parent-style-name="Standard">
      <style:text-properties fo:font-size="6pt" style:text-underline-style="none" officeooo:rsid="00b53b22" officeooo:paragraph-rsid="01943cb6" style:font-size-asian="6pt" style:font-size-complex="6pt"/>
    </style:style>
    <style:style style:name="P577" style:family="paragraph" style:parent-style-name="Standard">
      <style:text-properties fo:font-size="6pt" style:text-underline-style="none" officeooo:rsid="00b53b22" officeooo:paragraph-rsid="035dd688" style:font-size-asian="6pt" style:font-size-complex="6pt"/>
    </style:style>
    <style:style style:name="P578" style:family="paragraph" style:parent-style-name="Standard">
      <style:text-properties fo:font-size="6pt" style:text-underline-style="none" officeooo:rsid="00b53b22" officeooo:paragraph-rsid="0362f432" style:font-size-asian="6pt" style:font-size-complex="6pt"/>
    </style:style>
    <style:style style:name="P579" style:family="paragraph" style:parent-style-name="Standard">
      <style:text-properties fo:font-size="6pt" style:text-underline-style="none" officeooo:rsid="00b53b22" officeooo:paragraph-rsid="03bc26c2" style:font-size-asian="6pt" style:font-size-complex="6pt"/>
    </style:style>
    <style:style style:name="P580" style:family="paragraph" style:parent-style-name="Standard">
      <style:text-properties fo:font-size="6pt" style:text-underline-style="none" officeooo:rsid="00b53b22" officeooo:paragraph-rsid="01c6e088" style:font-size-asian="6pt" style:font-size-complex="6pt"/>
    </style:style>
    <style:style style:name="P581" style:family="paragraph" style:parent-style-name="Standard">
      <style:text-properties fo:font-size="6pt" style:text-underline-style="none" officeooo:rsid="00b53b22" officeooo:paragraph-rsid="036c5ebd" style:font-size-asian="6pt" style:font-size-complex="6pt"/>
    </style:style>
    <style:style style:name="P582" style:family="paragraph" style:parent-style-name="Standard">
      <style:text-properties fo:font-size="6pt" style:text-underline-style="none" officeooo:rsid="00b53b22" officeooo:paragraph-rsid="03cc9aa6" style:font-size-asian="6pt" style:font-size-complex="6pt"/>
    </style:style>
    <style:style style:name="P583" style:family="paragraph" style:parent-style-name="Standard">
      <style:text-properties fo:font-size="6pt" style:text-underline-style="none" officeooo:rsid="00b53b22" officeooo:paragraph-rsid="03c4e43e" style:font-size-asian="6pt" style:font-size-complex="6pt"/>
    </style:style>
    <style:style style:name="P584" style:family="paragraph" style:parent-style-name="Standard">
      <style:text-properties fo:font-size="6pt" style:text-underline-style="none" officeooo:rsid="00b53b22" officeooo:paragraph-rsid="00ca6596" style:font-size-asian="6pt" style:font-size-complex="6pt"/>
    </style:style>
    <style:style style:name="P585" style:family="paragraph" style:parent-style-name="Standard">
      <style:text-properties fo:font-size="6pt" style:text-underline-style="none" officeooo:rsid="00b53b22" officeooo:paragraph-rsid="037473e2" style:font-size-asian="6pt" style:font-size-complex="6pt"/>
    </style:style>
    <style:style style:name="P586" style:family="paragraph" style:parent-style-name="Standard">
      <style:text-properties fo:font-size="6pt" style:text-underline-style="none" officeooo:rsid="00b53b22" officeooo:paragraph-rsid="050e743f" style:font-size-asian="6pt" style:font-size-complex="6pt"/>
    </style:style>
    <style:style style:name="P587" style:family="paragraph" style:parent-style-name="Standard">
      <style:text-properties fo:font-size="6pt" style:text-underline-style="none" officeooo:rsid="00b53b22" officeooo:paragraph-rsid="0510fc7b" style:font-size-asian="6pt" style:font-size-complex="6pt"/>
    </style:style>
    <style:style style:name="P588" style:family="paragraph" style:parent-style-name="Standard">
      <style:text-properties fo:font-size="6pt" style:text-underline-style="none" officeooo:rsid="00b53b22" officeooo:paragraph-rsid="03fac14f" style:font-size-asian="6pt" style:font-size-complex="6pt"/>
    </style:style>
    <style:style style:name="P589" style:family="paragraph" style:parent-style-name="Standard">
      <style:text-properties fo:font-size="6pt" style:text-underline-style="none" officeooo:paragraph-rsid="0362f432" style:font-size-asian="6pt" style:font-size-complex="6pt"/>
    </style:style>
    <style:style style:name="P590" style:family="paragraph" style:parent-style-name="Standard">
      <style:text-properties fo:font-size="6pt" style:text-underline-style="none" officeooo:paragraph-rsid="03bc26c2" style:font-size-asian="6pt" style:font-size-complex="6pt"/>
    </style:style>
    <style:style style:name="P591" style:family="paragraph" style:parent-style-name="Standard">
      <style:text-properties fo:font-size="6pt" style:text-underline-style="none" officeooo:paragraph-rsid="036c5ebd" style:font-size-asian="6pt" style:font-size-complex="6pt"/>
    </style:style>
    <style:style style:name="P592" style:family="paragraph" style:parent-style-name="Standard">
      <style:text-properties fo:font-size="6pt" style:text-underline-style="none" officeooo:rsid="01d451a3" officeooo:paragraph-rsid="03c4e43e" style:font-size-asian="6pt" style:font-size-complex="6pt"/>
    </style:style>
    <style:style style:name="P593" style:family="paragraph" style:parent-style-name="Standard">
      <style:text-properties fo:font-size="6pt" style:text-underline-style="none" officeooo:paragraph-rsid="03c4e43e" style:font-size-asian="6pt" style:font-size-complex="6pt"/>
    </style:style>
    <style:style style:name="P594" style:family="paragraph" style:parent-style-name="Standard">
      <style:text-properties fo:font-size="6pt" style:text-underline-style="none" officeooo:paragraph-rsid="037473e2" style:font-size-asian="6pt" style:font-size-complex="6pt"/>
    </style:style>
    <style:style style:name="P595" style:family="paragraph" style:parent-style-name="Standard">
      <style:text-properties fo:font-size="6pt" style:text-underline-style="none" fo:font-weight="bold" officeooo:rsid="03019ed9" officeooo:paragraph-rsid="0404c2c3" style:font-size-asian="6pt" style:font-weight-asian="bold" style:font-size-complex="6pt" style:font-weight-complex="bold"/>
    </style:style>
    <style:style style:name="P596" style:family="paragraph" style:parent-style-name="Standard">
      <style:text-properties fo:font-size="6pt" style:text-underline-style="none" fo:font-weight="bold" officeooo:rsid="03019ed9" officeooo:paragraph-rsid="03019ed9" style:font-size-asian="6pt" style:font-weight-asian="bold" style:font-size-complex="6pt" style:font-weight-complex="bold"/>
    </style:style>
    <style:style style:name="P597" style:family="paragraph" style:parent-style-name="Standard">
      <style:text-properties fo:font-size="6pt" style:text-underline-style="none" fo:font-weight="bold" officeooo:rsid="03019ed9" officeooo:paragraph-rsid="03fac14f" style:font-size-asian="6pt" style:font-weight-asian="bold" style:font-size-complex="6pt" style:font-weight-complex="bold"/>
    </style:style>
    <style:style style:name="P598" style:family="paragraph" style:parent-style-name="Standard">
      <style:text-properties fo:font-size="6pt" style:text-underline-style="none" fo:font-weight="bold" officeooo:rsid="03019ed9" officeooo:paragraph-rsid="044501d7" style:font-size-asian="6pt" style:font-weight-asian="bold" style:font-size-complex="6pt" style:font-weight-complex="bold"/>
    </style:style>
    <style:style style:name="P599" style:family="paragraph" style:parent-style-name="Standard">
      <style:text-properties fo:font-size="6pt" style:text-underline-style="none" fo:font-weight="bold" officeooo:rsid="03019ed9" officeooo:paragraph-rsid="04523406" style:font-size-asian="6pt" style:font-weight-asian="bold" style:font-size-complex="6pt" style:font-weight-complex="bold"/>
    </style:style>
    <style:style style:name="P600" style:family="paragraph" style:parent-style-name="Standard">
      <style:text-properties fo:font-size="6pt" style:text-underline-style="none" fo:font-weight="bold" officeooo:rsid="02e5276d" officeooo:paragraph-rsid="02e5276d" style:font-size-asian="6pt" style:font-weight-asian="bold" style:font-size-complex="6pt" style:font-weight-complex="bold"/>
    </style:style>
    <style:style style:name="P601" style:family="paragraph" style:parent-style-name="Standard">
      <style:text-properties fo:font-size="6pt" style:text-underline-style="none" fo:font-weight="bold" officeooo:rsid="03206457" officeooo:paragraph-rsid="03206457" style:font-size-asian="6pt" style:font-weight-asian="bold" style:font-size-complex="6pt" style:font-weight-complex="bold"/>
    </style:style>
    <style:style style:name="P602" style:family="paragraph" style:parent-style-name="Standard">
      <style:text-properties fo:font-size="6pt" style:text-underline-style="none" fo:font-weight="bold" officeooo:rsid="03206457" officeooo:paragraph-rsid="032d5b58" style:font-size-asian="6pt" style:font-weight-asian="bold" style:font-size-complex="6pt" style:font-weight-complex="bold"/>
    </style:style>
    <style:style style:name="P603" style:family="paragraph" style:parent-style-name="Standard">
      <style:text-properties fo:font-size="6pt" officeooo:paragraph-rsid="01accf42" style:font-size-asian="6pt" style:font-size-complex="6pt"/>
    </style:style>
    <style:style style:name="P604" style:family="paragraph" style:parent-style-name="Standard">
      <style:text-properties fo:font-size="6pt" style:text-underline-style="solid" style:text-underline-width="auto" style:text-underline-color="font-color" fo:font-weight="normal" officeooo:rsid="00e195de" officeooo:paragraph-rsid="032d5b58" style:font-size-asian="6pt" style:font-weight-asian="normal" style:font-size-complex="6pt" style:font-weight-complex="normal"/>
    </style:style>
    <style:style style:name="P605" style:family="paragraph" style:parent-style-name="Standard">
      <style:text-properties fo:font-size="6pt" style:text-underline-style="solid" style:text-underline-width="auto" style:text-underline-color="font-color" officeooo:rsid="00b53b22" officeooo:paragraph-rsid="0401fca9" style:font-size-asian="6pt" style:font-size-complex="6pt"/>
    </style:style>
    <style:style style:name="P606" style:family="paragraph" style:parent-style-name="Standard">
      <style:text-properties fo:font-size="12pt" style:text-underline-style="solid" style:text-underline-width="auto" style:text-underline-color="font-color" officeooo:rsid="00b53b22" officeooo:paragraph-rsid="03ba67c7" style:font-size-asian="12pt" style:font-size-complex="12pt"/>
    </style:style>
    <style:style style:name="P607" style:family="paragraph" style:parent-style-name="Standard">
      <style:text-properties fo:font-size="12pt" style:text-underline-style="solid" style:text-underline-width="auto" style:text-underline-color="font-color" officeooo:rsid="00bfa244" officeooo:paragraph-rsid="03ba67c7" style:font-size-asian="12pt" style:font-size-complex="12pt"/>
    </style:style>
    <style:style style:name="P608" style:family="paragraph" style:parent-style-name="Standard">
      <style:text-properties fo:font-size="12pt" officeooo:rsid="00b53b22" officeooo:paragraph-rsid="0425f73c" style:font-size-asian="12pt" style:font-size-complex="12pt"/>
    </style:style>
    <style:style style:name="P609" style:family="paragraph" style:parent-style-name="Standard">
      <style:text-properties fo:font-size="12pt" officeooo:rsid="00b53b22" officeooo:paragraph-rsid="03ba67c7" style:font-size-asian="12pt" style:font-size-complex="12pt"/>
    </style:style>
    <style:style style:name="P610" style:family="paragraph" style:parent-style-name="Standard">
      <style:text-properties fo:font-size="12pt" officeooo:rsid="00b53b22" officeooo:paragraph-rsid="0425a4d1" style:font-size-asian="12pt" style:font-size-complex="12pt"/>
    </style:style>
    <style:style style:name="P611" style:family="paragraph" style:parent-style-name="Standard">
      <style:text-properties fo:font-size="12pt" style:text-underline-style="none" officeooo:rsid="00bfa244" officeooo:paragraph-rsid="04274de4" style:font-size-asian="12pt" style:font-size-complex="12pt"/>
    </style:style>
    <style:style style:name="P612" style:family="paragraph" style:parent-style-name="Standard">
      <style:text-properties fo:font-size="12pt" style:text-underline-style="none" officeooo:rsid="00bfa244" officeooo:paragraph-rsid="03baeeec" style:font-size-asian="12pt" style:font-size-complex="12pt"/>
    </style:style>
    <style:style style:name="P613" style:family="paragraph" style:parent-style-name="Standard">
      <style:text-properties fo:font-size="12pt" style:text-underline-style="none" officeooo:rsid="00bfa244" officeooo:paragraph-rsid="0429b40d" style:font-size-asian="12pt" style:font-size-complex="12pt"/>
    </style:style>
    <style:style style:name="P614" style:family="paragraph" style:parent-style-name="Standard">
      <style:text-properties fo:font-size="12pt" style:text-underline-style="none" officeooo:rsid="00b53b22" officeooo:paragraph-rsid="0425a4d1" style:font-size-asian="12pt" style:font-size-complex="12pt"/>
    </style:style>
    <style:style style:name="P615" style:family="paragraph" style:parent-style-name="Standard">
      <style:text-properties fo:font-size="15pt" style:text-underline-style="none" fo:font-weight="normal" officeooo:rsid="02eb847a" officeooo:paragraph-rsid="05122132" style:font-size-asian="15pt" style:font-weight-asian="normal" style:font-size-complex="15pt" style:font-weight-complex="normal"/>
    </style:style>
    <style:style style:name="P616" style:family="paragraph" style:parent-style-name="Standard">
      <style:text-properties fo:font-size="15pt" style:text-underline-style="none" fo:font-weight="normal" officeooo:rsid="02ed8b63" officeooo:paragraph-rsid="05122132" style:font-size-asian="15pt" style:font-weight-asian="normal" style:font-size-complex="15pt" style:font-weight-complex="normal"/>
    </style:style>
    <style:style style:name="P617" style:family="paragraph" style:parent-style-name="Standard">
      <style:text-properties fo:font-size="15pt" style:text-underline-style="none" fo:font-weight="normal" officeooo:rsid="02ee2436" officeooo:paragraph-rsid="05122132" style:font-size-asian="15pt" style:font-weight-asian="normal" style:font-size-complex="15pt" style:font-weight-complex="normal"/>
    </style:style>
    <style:style style:name="P618" style:family="paragraph" style:parent-style-name="Standard">
      <style:text-properties fo:font-size="15pt" style:text-underline-style="none" fo:font-weight="normal" officeooo:rsid="02f07c0a" officeooo:paragraph-rsid="05122132" style:font-size-asian="15pt" style:font-weight-asian="normal" style:font-size-complex="15pt" style:font-weight-complex="normal"/>
    </style:style>
    <style:style style:name="P619" style:family="paragraph" style:parent-style-name="Standard">
      <style:text-properties fo:font-size="15pt" style:text-underline-style="none" fo:font-weight="normal" officeooo:rsid="01156f02" officeooo:paragraph-rsid="05169f9e" style:font-size-asian="15pt" style:font-weight-asian="normal" style:font-size-complex="15pt" style:font-weight-complex="normal"/>
    </style:style>
    <style:style style:name="P620" style:family="paragraph" style:parent-style-name="Standard">
      <style:text-properties fo:font-size="15pt" style:text-underline-style="none" fo:font-weight="normal" officeooo:rsid="01156f02" officeooo:paragraph-rsid="05185857" style:font-size-asian="15pt" style:font-weight-asian="normal" style:font-size-complex="15pt" style:font-weight-complex="normal"/>
    </style:style>
    <style:style style:name="P621" style:family="paragraph" style:parent-style-name="Standard">
      <style:text-properties fo:font-size="15pt" style:text-underline-style="none" fo:font-weight="normal" officeooo:rsid="01156f02" officeooo:paragraph-rsid="051a1b2d" style:font-size-asian="15pt" style:font-weight-asian="normal" style:font-size-complex="15pt" style:font-weight-complex="normal"/>
    </style:style>
    <style:style style:name="P622" style:family="paragraph" style:parent-style-name="Standard">
      <style:text-properties fo:font-size="15pt" style:text-underline-style="none" fo:font-weight="normal" officeooo:rsid="01156f02" officeooo:paragraph-rsid="051a3145" style:font-size-asian="15pt" style:font-weight-asian="normal" style:font-size-complex="15pt" style:font-weight-complex="normal"/>
    </style:style>
    <style:style style:name="P623" style:family="paragraph" style:parent-style-name="Standard">
      <style:text-properties fo:font-size="15pt" style:text-underline-style="none" fo:font-weight="normal" officeooo:rsid="01156f02" officeooo:paragraph-rsid="051b2331" style:font-size-asian="15pt" style:font-weight-asian="normal" style:font-size-complex="15pt" style:font-weight-complex="normal"/>
    </style:style>
    <style:style style:name="P624" style:family="paragraph" style:parent-style-name="Standard">
      <style:text-properties fo:font-size="15pt" style:text-underline-style="none" fo:font-weight="normal" officeooo:rsid="01156f02" officeooo:paragraph-rsid="051e235f" style:font-size-asian="15pt" style:font-weight-asian="normal" style:font-size-complex="15pt" style:font-weight-complex="normal"/>
    </style:style>
    <style:style style:name="P625" style:family="paragraph" style:parent-style-name="Standard">
      <style:text-properties fo:font-size="15pt" style:text-underline-style="none" fo:font-weight="normal" officeooo:rsid="01156f02" officeooo:paragraph-rsid="0520156c" style:font-size-asian="15pt" style:font-weight-asian="normal" style:font-size-complex="15pt" style:font-weight-complex="normal"/>
    </style:style>
    <style:style style:name="P626" style:family="paragraph" style:parent-style-name="Standard">
      <style:text-properties fo:font-size="15pt" style:text-underline-style="none" officeooo:rsid="01156f02" officeooo:paragraph-rsid="051b2331" style:font-size-asian="15pt" style:font-size-complex="15pt"/>
    </style:style>
    <style:style style:name="P627" style:family="paragraph" style:parent-style-name="Standard">
      <style:text-properties fo:font-size="15pt" style:text-underline-style="none" officeooo:rsid="01156f02" officeooo:paragraph-rsid="051c8879" style:font-size-asian="15pt" style:font-size-complex="15pt"/>
    </style:style>
    <style:style style:name="P628" style:family="paragraph" style:parent-style-name="Standard">
      <style:text-properties fo:font-size="6pt" style:text-underline-style="none" fo:font-weight="normal" officeooo:rsid="02cb0c8c" officeooo:paragraph-rsid="0406ecd9" style:font-size-asian="6pt" style:font-weight-asian="normal" style:font-size-complex="6pt" style:font-weight-complex="normal"/>
    </style:style>
    <style:style style:name="T1" style:family="text">
      <style:text-properties officeooo:rsid="03faf92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c94d8" style:font-weight-asian="bold" style:font-weight-complex="bold"/>
    </style:style>
    <style:style style:name="T4" style:family="text">
      <style:text-properties fo:font-weight="bold" officeooo:rsid="00abb1f9" style:font-weight-asian="bold" style:font-weight-complex="bold"/>
    </style:style>
    <style:style style:name="T5" style:family="text">
      <style:text-properties fo:font-weight="bold" officeooo:rsid="00b53b22" style:font-weight-asian="bold" style:font-weight-complex="bold"/>
    </style:style>
    <style:style style:name="T6" style:family="text">
      <style:text-properties fo:font-weight="bold" officeooo:rsid="00b96f08" style:font-weight-asian="bold" style:font-weight-complex="bold"/>
    </style:style>
    <style:style style:name="T7" style:family="text">
      <style:text-properties fo:font-weight="bold" officeooo:rsid="00c262ee" style:font-weight-asian="bold" style:font-weight-complex="bold"/>
    </style:style>
    <style:style style:name="T8" style:family="text">
      <style:text-properties fo:font-weight="bold" officeooo:rsid="00cd7af5" style:font-weight-asian="bold" style:font-weight-complex="bold"/>
    </style:style>
    <style:style style:name="T9" style:family="text">
      <style:text-properties fo:font-weight="bold" officeooo:rsid="00ced3d5" style:font-weight-asian="bold" style:font-weight-complex="bold"/>
    </style:style>
    <style:style style:name="T10" style:family="text">
      <style:text-properties fo:font-weight="bold" officeooo:rsid="0196a987" style:font-weight-asian="bold" style:font-weight-complex="bold"/>
    </style:style>
    <style:style style:name="T11" style:family="text">
      <style:text-properties fo:font-weight="bold" officeooo:rsid="019731bb" style:font-weight-asian="bold" style:font-weight-complex="bold"/>
    </style:style>
    <style:style style:name="T12" style:family="text">
      <style:text-properties fo:font-weight="bold" officeooo:rsid="0198ee6d" style:font-weight-asian="bold" style:font-weight-complex="bold"/>
    </style:style>
    <style:style style:name="T13" style:family="text">
      <style:text-properties fo:font-weight="bold" officeooo:rsid="019c7c5b" style:font-weight-asian="bold" style:font-weight-complex="bold"/>
    </style:style>
    <style:style style:name="T14" style:family="text">
      <style:text-properties fo:font-weight="bold" officeooo:rsid="01a7a137" style:font-weight-asian="bold" style:font-weight-complex="bold"/>
    </style:style>
    <style:style style:name="T15" style:family="text">
      <style:text-properties fo:font-weight="bold" officeooo:rsid="01afadf5" style:font-weight-asian="bold" style:font-weight-complex="bold"/>
    </style:style>
    <style:style style:name="T16" style:family="text">
      <style:text-properties fo:font-weight="bold" officeooo:rsid="01b14f87" style:font-weight-asian="bold" style:font-weight-complex="bold"/>
    </style:style>
    <style:style style:name="T17" style:family="text">
      <style:text-properties fo:font-weight="bold" officeooo:rsid="01bcc34d" style:font-weight-asian="bold" style:font-weight-complex="bold"/>
    </style:style>
    <style:style style:name="T18" style:family="text">
      <style:text-properties fo:font-weight="bold" officeooo:rsid="01be5ac5" style:font-weight-asian="bold" style:font-weight-complex="bold"/>
    </style:style>
    <style:style style:name="T19" style:family="text">
      <style:text-properties fo:font-weight="bold" officeooo:rsid="01bfbc87" style:font-weight-asian="bold" style:font-weight-complex="bold"/>
    </style:style>
    <style:style style:name="T20" style:family="text">
      <style:text-properties fo:font-weight="bold" officeooo:rsid="01c0a4e5" style:font-weight-asian="bold" style:font-weight-complex="bold"/>
    </style:style>
    <style:style style:name="T21" style:family="text">
      <style:text-properties fo:font-weight="bold" officeooo:rsid="01c1f6cb" style:font-weight-asian="bold" style:font-weight-complex="bold"/>
    </style:style>
    <style:style style:name="T22" style:family="text">
      <style:text-properties fo:font-weight="bold" officeooo:rsid="01c3b47f" style:font-weight-asian="bold" style:font-weight-complex="bold"/>
    </style:style>
    <style:style style:name="T23" style:family="text">
      <style:text-properties fo:font-weight="bold" officeooo:rsid="01c8d27a" style:font-weight-asian="bold" style:font-weight-complex="bold"/>
    </style:style>
    <style:style style:name="T24" style:family="text">
      <style:text-properties fo:font-weight="bold" officeooo:rsid="01d62afd" style:font-weight-asian="bold" style:font-weight-complex="bold"/>
    </style:style>
    <style:style style:name="T25" style:family="text">
      <style:text-properties fo:font-weight="bold" officeooo:rsid="01d971c9" style:font-weight-asian="bold" style:font-weight-complex="bold"/>
    </style:style>
    <style:style style:name="T26" style:family="text">
      <style:text-properties fo:font-weight="bold" officeooo:rsid="01da89fb" style:font-weight-asian="bold" style:font-weight-complex="bold"/>
    </style:style>
    <style:style style:name="T27" style:family="text">
      <style:text-properties fo:font-weight="bold" officeooo:rsid="01db976b" style:font-weight-asian="bold" style:font-weight-complex="bold"/>
    </style:style>
    <style:style style:name="T28" style:family="text">
      <style:text-properties fo:font-weight="bold" officeooo:rsid="01de9d19" style:font-weight-asian="bold" style:font-weight-complex="bold"/>
    </style:style>
    <style:style style:name="T29" style:family="text">
      <style:text-properties fo:font-weight="bold" officeooo:rsid="01dec89c" style:font-weight-asian="bold" style:font-weight-complex="bold"/>
    </style:style>
    <style:style style:name="T30" style:family="text">
      <style:text-properties fo:font-weight="bold" officeooo:rsid="01e14cf0" style:font-weight-asian="bold" style:font-weight-complex="bold"/>
    </style:style>
    <style:style style:name="T31" style:family="text">
      <style:text-properties fo:font-weight="bold" officeooo:rsid="0251d9bd" style:font-weight-asian="bold" style:font-weight-complex="bold"/>
    </style:style>
    <style:style style:name="T32" style:family="text">
      <style:text-properties fo:font-weight="bold" officeooo:rsid="02775256" style:font-weight-asian="bold" style:font-weight-complex="bold"/>
    </style:style>
    <style:style style:name="T33" style:family="text">
      <style:text-properties fo:font-weight="bold" officeooo:rsid="028b16de" style:font-weight-asian="bold" style:font-weight-complex="bold"/>
    </style:style>
    <style:style style:name="T34" style:family="text">
      <style:text-properties fo:font-weight="bold" officeooo:rsid="0291fd8e" style:font-weight-asian="bold" style:font-weight-complex="bold"/>
    </style:style>
    <style:style style:name="T35" style:family="text">
      <style:text-properties fo:font-weight="bold" officeooo:rsid="029b8944" style:font-weight-asian="bold" style:font-weight-complex="bold"/>
    </style:style>
    <style:style style:name="T36" style:family="text">
      <style:text-properties fo:font-weight="bold" officeooo:rsid="029eaeaa" style:font-weight-asian="bold" style:font-weight-complex="bold"/>
    </style:style>
    <style:style style:name="T37" style:family="text">
      <style:text-properties fo:font-weight="bold" officeooo:rsid="02a7da24" style:font-weight-asian="bold" style:font-weight-complex="bold"/>
    </style:style>
    <style:style style:name="T38" style:family="text">
      <style:text-properties fo:font-weight="bold" officeooo:rsid="02b234ad" style:font-weight-asian="bold" style:font-weight-complex="bold"/>
    </style:style>
    <style:style style:name="T39" style:family="text">
      <style:text-properties fo:font-weight="bold" officeooo:rsid="02b98ddf" style:font-weight-asian="bold" style:font-weight-complex="bold"/>
    </style:style>
    <style:style style:name="T40" style:family="text">
      <style:text-properties fo:font-weight="bold" officeooo:rsid="02bc8a1e" style:font-weight-asian="bold" style:font-weight-complex="bold"/>
    </style:style>
    <style:style style:name="T41" style:family="text">
      <style:text-properties fo:font-weight="bold" officeooo:rsid="02cdda0e" style:font-weight-asian="bold" style:font-weight-complex="bold"/>
    </style:style>
    <style:style style:name="T42" style:family="text">
      <style:text-properties fo:font-weight="bold" officeooo:rsid="02e33bd3" style:font-weight-asian="bold" style:font-weight-complex="bold"/>
    </style:style>
    <style:style style:name="T43" style:family="text">
      <style:text-properties fo:font-weight="bold" officeooo:rsid="02e3d4c5" style:font-weight-asian="bold" style:font-weight-complex="bold"/>
    </style:style>
    <style:style style:name="T44" style:family="text">
      <style:text-properties fo:font-weight="bold" officeooo:rsid="02e3f378" style:font-weight-asian="bold" style:font-weight-complex="bold"/>
    </style:style>
    <style:style style:name="T45" style:family="text">
      <style:text-properties fo:font-weight="bold" officeooo:rsid="02f8dd31" style:font-weight-asian="bold" style:font-weight-complex="bold"/>
    </style:style>
    <style:style style:name="T46" style:family="text">
      <style:text-properties fo:font-weight="bold" officeooo:rsid="02f9d4fa" style:font-weight-asian="bold" style:font-weight-complex="bold"/>
    </style:style>
    <style:style style:name="T47" style:family="text">
      <style:text-properties fo:font-weight="bold" officeooo:rsid="02fa7f8c" style:font-weight-asian="bold" style:font-weight-complex="bold"/>
    </style:style>
    <style:style style:name="T48" style:family="text">
      <style:text-properties fo:font-weight="bold" officeooo:rsid="0307787c" style:font-weight-asian="bold" style:font-weight-complex="bold"/>
    </style:style>
    <style:style style:name="T49" style:family="text">
      <style:text-properties fo:font-weight="bold" officeooo:rsid="030a97bb" style:font-weight-asian="bold" style:font-weight-complex="bold"/>
    </style:style>
    <style:style style:name="T50" style:family="text">
      <style:text-properties fo:font-weight="bold" officeooo:rsid="030ad6c4" style:font-weight-asian="bold" style:font-weight-complex="bold"/>
    </style:style>
    <style:style style:name="T51" style:family="text">
      <style:text-properties fo:font-weight="bold" officeooo:rsid="030c991a" style:font-weight-asian="bold" style:font-weight-complex="bold"/>
    </style:style>
    <style:style style:name="T52" style:family="text">
      <style:text-properties fo:font-weight="bold" officeooo:rsid="03104206" style:font-weight-asian="bold" style:font-weight-complex="bold"/>
    </style:style>
    <style:style style:name="T53" style:family="text">
      <style:text-properties fo:font-weight="bold" officeooo:rsid="031840df" style:font-weight-asian="bold" style:font-weight-complex="bold"/>
    </style:style>
    <style:style style:name="T54" style:family="text">
      <style:text-properties fo:font-weight="bold" officeooo:rsid="03195f2e" style:font-weight-asian="bold" style:font-weight-complex="bold"/>
    </style:style>
    <style:style style:name="T55" style:family="text">
      <style:text-properties fo:font-weight="bold" officeooo:rsid="02c1cb78" style:font-weight-asian="bold" style:font-weight-complex="bold"/>
    </style:style>
    <style:style style:name="T56" style:family="text">
      <style:text-properties fo:font-weight="bold" officeooo:rsid="0388a7cb" style:font-weight-asian="bold" style:font-weight-complex="bold"/>
    </style:style>
    <style:style style:name="T57" style:family="text">
      <style:text-properties fo:font-weight="bold" officeooo:rsid="03b21b92" style:font-weight-asian="bold" style:font-weight-complex="bold"/>
    </style:style>
    <style:style style:name="T58" style:family="text">
      <style:text-properties fo:font-weight="bold" officeooo:rsid="03b398c1" style:font-weight-asian="bold" style:font-weight-complex="bold"/>
    </style:style>
    <style:style style:name="T59" style:family="text">
      <style:text-properties fo:font-weight="bold" officeooo:rsid="03be7d31" style:font-weight-asian="bold" style:font-weight-complex="bold"/>
    </style:style>
    <style:style style:name="T60" style:family="text">
      <style:text-properties fo:font-weight="bold" officeooo:rsid="01c6e088" style:font-weight-asian="bold" style:font-weight-complex="bold"/>
    </style:style>
    <style:style style:name="T61" style:family="text">
      <style:text-properties fo:font-weight="bold" officeooo:rsid="03c1ee35" style:font-weight-asian="bold" style:font-weight-complex="bold"/>
    </style:style>
    <style:style style:name="T62" style:family="text">
      <style:text-properties fo:font-weight="bold" officeooo:rsid="03c35e15" style:font-weight-asian="bold" style:font-weight-complex="bold"/>
    </style:style>
    <style:style style:name="T63" style:family="text">
      <style:text-properties fo:font-weight="bold" officeooo:rsid="03c5a1d4" style:font-weight-asian="bold" style:font-weight-complex="bold"/>
    </style:style>
    <style:style style:name="T64" style:family="text">
      <style:text-properties fo:font-weight="bold" officeooo:rsid="03cc9aa6" style:font-weight-asian="bold" style:font-weight-complex="bold"/>
    </style:style>
    <style:style style:name="T65" style:family="text">
      <style:text-properties fo:font-weight="bold" officeooo:rsid="03cef310" style:font-weight-asian="bold" style:font-weight-complex="bold"/>
    </style:style>
    <style:style style:name="T66" style:family="text">
      <style:text-properties fo:font-weight="bold" officeooo:rsid="024d3750" style:font-weight-asian="bold" style:font-weight-complex="bold"/>
    </style:style>
    <style:style style:name="T67" style:family="text">
      <style:text-properties fo:font-weight="bold" officeooo:rsid="02465127" style:font-weight-asian="bold" style:font-weight-complex="bold"/>
    </style:style>
    <style:style style:name="T68" style:family="text">
      <style:text-properties fo:font-weight="bold" officeooo:rsid="03d65c51" style:font-weight-asian="bold" style:font-weight-complex="bold"/>
    </style:style>
    <style:style style:name="T69" style:family="text">
      <style:text-properties fo:font-weight="bold" officeooo:rsid="03d7d59d" style:font-weight-asian="bold" style:font-weight-complex="bold"/>
    </style:style>
    <style:style style:name="T70" style:family="text">
      <style:text-properties fo:font-weight="bold" officeooo:rsid="01fce73c" style:font-weight-asian="bold" style:font-weight-complex="bold"/>
    </style:style>
    <style:style style:name="T71" style:family="text">
      <style:text-properties fo:font-weight="bold" officeooo:rsid="03debfd5" style:font-weight-asian="bold" style:font-weight-complex="bold"/>
    </style:style>
    <style:style style:name="T72" style:family="text">
      <style:text-properties fo:font-weight="bold" officeooo:rsid="03e4e54c" style:font-weight-asian="bold" style:font-weight-complex="bold"/>
    </style:style>
    <style:style style:name="T73" style:family="text">
      <style:text-properties fo:font-weight="bold" officeooo:rsid="03db4be2" style:font-weight-asian="bold" style:font-weight-complex="bold"/>
    </style:style>
    <style:style style:name="T74" style:family="text">
      <style:text-properties fo:font-weight="bold" officeooo:rsid="038a6bf5" style:font-weight-asian="bold" style:font-weight-complex="bold"/>
    </style:style>
    <style:style style:name="T75" style:family="text">
      <style:text-properties fo:font-weight="bold" officeooo:rsid="03e79fd4" style:font-weight-asian="bold" style:font-weight-complex="bold"/>
    </style:style>
    <style:style style:name="T76" style:family="text">
      <style:text-properties fo:font-weight="bold" officeooo:rsid="03ea5d45" style:font-weight-asian="bold" style:font-weight-complex="bold"/>
    </style:style>
    <style:style style:name="T77" style:family="text">
      <style:text-properties fo:font-weight="bold" officeooo:rsid="03ec555c" style:font-weight-asian="bold" style:font-weight-complex="bold"/>
    </style:style>
    <style:style style:name="T78" style:family="text">
      <style:text-properties fo:font-weight="bold" officeooo:rsid="02b62508" style:font-weight-asian="bold" style:font-weight-complex="bold"/>
    </style:style>
    <style:style style:name="T79" style:family="text">
      <style:text-properties fo:font-weight="bold" officeooo:rsid="02c0dbe3" style:font-weight-asian="bold" style:font-weight-complex="bold"/>
    </style:style>
    <style:style style:name="T80" style:family="text">
      <style:text-properties fo:font-weight="bold" officeooo:rsid="02c57b9b" style:font-weight-asian="bold" style:font-weight-complex="bold"/>
    </style:style>
    <style:style style:name="T81" style:family="text">
      <style:text-properties fo:font-weight="bold" officeooo:rsid="02c9b71a" style:font-weight-asian="bold" style:font-weight-complex="bold"/>
    </style:style>
    <style:style style:name="T82" style:family="text">
      <style:text-properties fo:font-weight="bold" officeooo:rsid="0414f860" style:font-weight-asian="bold" style:font-weight-complex="bold"/>
    </style:style>
    <style:style style:name="T83" style:family="text">
      <style:text-properties fo:font-weight="bold" officeooo:rsid="0281cff2" style:font-weight-asian="bold" style:font-weight-complex="bold"/>
    </style:style>
    <style:style style:name="T84" style:family="text">
      <style:text-properties fo:font-weight="bold" officeooo:rsid="03b039ca" style:font-weight-asian="bold" style:font-weight-complex="bold"/>
    </style:style>
    <style:style style:name="T85" style:family="text">
      <style:text-properties fo:font-weight="bold" officeooo:rsid="044e2945" style:font-weight-asian="bold" style:font-weight-complex="bold"/>
    </style:style>
    <style:style style:name="T86" style:family="text">
      <style:text-properties fo:font-weight="bold" officeooo:rsid="044ff01c" style:font-weight-asian="bold" style:font-weight-complex="bold"/>
    </style:style>
    <style:style style:name="T87" style:family="text">
      <style:text-properties fo:font-weight="bold" officeooo:rsid="04500d61" style:font-weight-asian="bold" style:font-weight-complex="bold"/>
    </style:style>
    <style:style style:name="T88" style:family="text">
      <style:text-properties fo:font-weight="bold" officeooo:rsid="045029d5" style:font-weight-asian="bold" style:font-weight-complex="bold"/>
    </style:style>
    <style:style style:name="T89" style:family="text">
      <style:text-properties fo:font-weight="bold" officeooo:rsid="0450df2f" style:font-weight-asian="bold" style:font-weight-complex="bold"/>
    </style:style>
    <style:style style:name="T90" style:family="text">
      <style:text-properties fo:font-weight="bold" officeooo:rsid="045ac98b" style:font-weight-asian="bold" style:font-weight-complex="bold"/>
    </style:style>
    <style:style style:name="T91" style:family="text">
      <style:text-properties fo:font-weight="bold" officeooo:rsid="0464de28" style:font-weight-asian="bold" style:font-weight-complex="bold"/>
    </style:style>
    <style:style style:name="T92" style:family="text">
      <style:text-properties fo:font-weight="bold" officeooo:rsid="0463ed13" style:font-weight-asian="bold" style:font-weight-complex="bold"/>
    </style:style>
    <style:style style:name="T93" style:family="text">
      <style:text-properties fo:font-weight="bold" officeooo:rsid="0465e4d9" style:font-weight-asian="bold" style:font-weight-complex="bold"/>
    </style:style>
    <style:style style:name="T94" style:family="text">
      <style:text-properties fo:font-weight="bold" officeooo:rsid="04663273" style:font-weight-asian="bold" style:font-weight-complex="bold"/>
    </style:style>
    <style:style style:name="T95" style:family="text">
      <style:text-properties fo:font-weight="bold" officeooo:rsid="04695a1a" style:font-weight-asian="bold" style:font-weight-complex="bold"/>
    </style:style>
    <style:style style:name="T96" style:family="text">
      <style:text-properties fo:font-weight="bold" officeooo:rsid="046d0c62" style:font-weight-asian="bold" style:font-weight-complex="bold"/>
    </style:style>
    <style:style style:name="T97" style:family="text">
      <style:text-properties fo:font-weight="bold" officeooo:rsid="0473982c" style:font-weight-asian="bold" style:font-weight-complex="bold"/>
    </style:style>
    <style:style style:name="T98" style:family="text">
      <style:text-properties fo:font-weight="bold" officeooo:rsid="047f922f" style:font-weight-asian="bold" style:font-weight-complex="bold"/>
    </style:style>
    <style:style style:name="T99" style:family="text">
      <style:text-properties fo:font-weight="bold" officeooo:rsid="04773d5d" style:font-weight-asian="bold" style:font-weight-complex="bold"/>
    </style:style>
    <style:style style:name="T100" style:family="text">
      <style:text-properties fo:font-weight="bold" officeooo:rsid="047a9973" style:font-weight-asian="bold" style:font-weight-complex="bold"/>
    </style:style>
    <style:style style:name="T101" style:family="text">
      <style:text-properties fo:font-weight="bold" officeooo:rsid="048170c0" style:font-weight-asian="bold" style:font-weight-complex="bold"/>
    </style:style>
    <style:style style:name="T102" style:family="text">
      <style:text-properties fo:font-weight="bold" officeooo:rsid="047e7290" style:font-weight-asian="bold" style:font-weight-complex="bold"/>
    </style:style>
    <style:style style:name="T103" style:family="text">
      <style:text-properties fo:font-weight="bold" officeooo:rsid="048408fa" style:font-weight-asian="bold" style:font-weight-complex="bold"/>
    </style:style>
    <style:style style:name="T104" style:family="text">
      <style:text-properties fo:font-weight="bold" officeooo:rsid="048b4dec" style:font-weight-asian="bold" style:font-weight-complex="bold"/>
    </style:style>
    <style:style style:name="T105" style:family="text">
      <style:text-properties fo:font-weight="bold" officeooo:rsid="048ca0d5" style:font-weight-asian="bold" style:font-weight-complex="bold"/>
    </style:style>
    <style:style style:name="T106" style:family="text">
      <style:text-properties fo:font-weight="bold" officeooo:rsid="047fb0f5" style:font-weight-asian="bold" style:font-weight-complex="bold"/>
    </style:style>
    <style:style style:name="T107" style:family="text">
      <style:text-properties fo:font-weight="bold" officeooo:rsid="04877abe" style:font-weight-asian="bold" style:font-weight-complex="bold"/>
    </style:style>
    <style:style style:name="T108" style:family="text">
      <style:text-properties fo:font-weight="bold" officeooo:rsid="0488f737" style:font-weight-asian="bold" style:font-weight-complex="bold"/>
    </style:style>
    <style:style style:name="T109" style:family="text">
      <style:text-properties fo:font-weight="bold" officeooo:rsid="0491b98b" style:font-weight-asian="bold" style:font-weight-complex="bold"/>
    </style:style>
    <style:style style:name="T110" style:family="text">
      <style:text-properties fo:font-weight="bold" officeooo:rsid="0493010e" style:font-weight-asian="bold" style:font-weight-complex="bold"/>
    </style:style>
    <style:style style:name="T111" style:family="text">
      <style:text-properties fo:font-weight="bold" officeooo:rsid="049b405a" style:font-weight-asian="bold" style:font-weight-complex="bold"/>
    </style:style>
    <style:style style:name="T112" style:family="text">
      <style:text-properties fo:font-weight="bold" officeooo:rsid="0499a78a" style:font-weight-asian="bold" style:font-weight-complex="bold"/>
    </style:style>
    <style:style style:name="T113" style:family="text">
      <style:text-properties fo:font-weight="bold" officeooo:rsid="049c84b6" style:font-weight-asian="bold" style:font-weight-complex="bold"/>
    </style:style>
    <style:style style:name="T114" style:family="text">
      <style:text-properties fo:font-weight="bold" officeooo:rsid="049f2e19" style:font-weight-asian="bold" style:font-weight-complex="bold"/>
    </style:style>
    <style:style style:name="T115" style:family="text">
      <style:text-properties fo:font-weight="bold" officeooo:rsid="04a2f43f" style:font-weight-asian="bold" style:font-weight-complex="bold"/>
    </style:style>
    <style:style style:name="T116" style:family="text">
      <style:text-properties fo:font-weight="bold" officeooo:rsid="04a6b9d9" style:font-weight-asian="bold" style:font-weight-complex="bold"/>
    </style:style>
    <style:style style:name="T117" style:family="text">
      <style:text-properties fo:font-weight="bold" officeooo:rsid="04a6c57e" style:font-weight-asian="bold" style:font-weight-complex="bold"/>
    </style:style>
    <style:style style:name="T118" style:family="text">
      <style:text-properties fo:font-weight="bold" officeooo:rsid="04a69fe6" style:font-weight-asian="bold" style:font-weight-complex="bold"/>
    </style:style>
    <style:style style:name="T119" style:family="text">
      <style:text-properties fo:font-weight="bold" officeooo:rsid="04a9e3d8" style:font-weight-asian="bold" style:font-weight-complex="bold"/>
    </style:style>
    <style:style style:name="T120" style:family="text">
      <style:text-properties fo:font-weight="bold" officeooo:rsid="04abc841" style:font-weight-asian="bold" style:font-weight-complex="bold"/>
    </style:style>
    <style:style style:name="T121" style:family="text">
      <style:text-properties fo:font-weight="bold" officeooo:rsid="04abdbeb" style:font-weight-asian="bold" style:font-weight-complex="bold"/>
    </style:style>
    <style:style style:name="T122" style:family="text">
      <style:text-properties fo:font-weight="bold" officeooo:rsid="04ac034e" style:font-weight-asian="bold" style:font-weight-complex="bold"/>
    </style:style>
    <style:style style:name="T123" style:family="text">
      <style:text-properties fo:font-weight="bold" officeooo:rsid="02cf3e8d" style:font-weight-asian="bold" style:font-weight-complex="bold"/>
    </style:style>
    <style:style style:name="T124" style:family="text">
      <style:text-properties fo:font-weight="bold" officeooo:rsid="04b41658" style:font-weight-asian="bold" style:font-weight-complex="bold"/>
    </style:style>
    <style:style style:name="T125" style:family="text">
      <style:text-properties fo:font-weight="bold" officeooo:rsid="050e743f" style:font-weight-asian="bold" style:font-weight-complex="bold"/>
    </style:style>
    <style:style style:name="T126" style:family="text">
      <style:text-properties fo:font-weight="bold" officeooo:rsid="02c4c06d" style:font-weight-asian="bold" style:font-weight-complex="bold"/>
    </style:style>
    <style:style style:name="T127" style:family="text">
      <style:text-properties fo:font-weight="bold" officeooo:rsid="02c5f7d3" style:font-weight-asian="bold" style:font-weight-complex="bold"/>
    </style:style>
    <style:style style:name="T128" style:family="text">
      <style:text-properties fo:font-weight="bold" officeooo:rsid="02c983c3" style:font-weight-asian="bold" style:font-weight-complex="bold"/>
    </style:style>
    <style:style style:name="T129" style:family="text">
      <style:text-properties fo:color="#000000" loext:opacity="100%" style:text-underline-style="none" fo:font-weight="normal" style:font-weight-asian="normal" style:font-weight-complex="normal"/>
    </style:style>
    <style:style style:name="T130" style:family="text">
      <style:text-properties fo:color="#000000" loext:opacity="100%" style:text-underline-style="none" fo:font-weight="normal" officeooo:rsid="027c5057" style:font-weight-asian="normal" style:font-weight-complex="normal"/>
    </style:style>
    <style:style style:name="T131" style:family="text">
      <style:text-properties fo:color="#000000" loext:opacity="100%" fo:font-weight="normal" style:font-weight-asian="normal" style:font-weight-complex="normal"/>
    </style:style>
    <style:style style:name="T132" style:family="text">
      <style:text-properties fo:color="#000000" loext:opacity="100%" fo:font-weight="normal" officeooo:rsid="00b53b22" style:font-weight-asian="normal" style:font-weight-complex="normal"/>
    </style:style>
    <style:style style:name="T133" style:family="text">
      <style:text-properties fo:color="#000000" loext:opacity="100%" fo:font-weight="normal" officeooo:rsid="035dd688" style:font-weight-asian="normal" style:font-weight-complex="normal"/>
    </style:style>
    <style:style style:name="T134" style:family="text">
      <style:text-properties fo:color="#000000" loext:opacity="100%" fo:font-weight="normal" officeooo:rsid="03baeeec" style:font-weight-asian="normal" style:font-weight-complex="normal"/>
    </style:style>
    <style:style style:name="T135" style:family="text">
      <style:text-properties fo:color="#000000" loext:opacity="100%" fo:font-weight="normal" officeooo:rsid="03db4be2" style:font-weight-asian="normal" style:font-weight-complex="normal"/>
    </style:style>
    <style:style style:name="T136" style:family="text">
      <style:text-properties fo:color="#000000" loext:opacity="100%" fo:font-weight="normal" officeooo:rsid="03dfefea" style:font-weight-asian="normal" style:font-weight-complex="normal"/>
    </style:style>
    <style:style style:name="T137" style:family="text">
      <style:text-properties fo:color="#000000" loext:opacity="100%" fo:font-weight="normal" officeooo:rsid="0493010e" style:font-weight-asian="normal" style:font-weight-complex="normal"/>
    </style:style>
    <style:style style:name="T138" style:family="text">
      <style:text-properties fo:color="#000000" loext:opacity="100%" fo:font-weight="normal" officeooo:rsid="049946d6" style:font-weight-asian="normal" style:font-weight-complex="normal"/>
    </style:style>
    <style:style style:name="T139" style:family="text">
      <style:text-properties fo:color="#000000" loext:opacity="100%" fo:font-weight="normal" officeooo:rsid="0499a78a" style:font-weight-asian="normal" style:font-weight-complex="normal"/>
    </style:style>
    <style:style style:name="T140" style:family="text">
      <style:text-properties fo:color="#000000" loext:opacity="100%" fo:font-weight="normal" officeooo:rsid="047e7290" style:font-weight-asian="normal" style:font-weight-complex="normal"/>
    </style:style>
    <style:style style:name="T141" style:family="text">
      <style:text-properties fo:color="#000000" loext:opacity="100%" fo:font-weight="normal" officeooo:rsid="047f922f" style:font-weight-asian="normal" style:font-weight-complex="normal"/>
    </style:style>
    <style:style style:name="T142" style:family="text">
      <style:text-properties fo:color="#000000" loext:opacity="100%" fo:font-weight="normal" officeooo:rsid="047fb0f5" style:font-weight-asian="normal" style:font-weight-complex="normal"/>
    </style:style>
    <style:style style:name="T143" style:family="text">
      <style:text-properties fo:color="#000000" loext:opacity="100%" fo:font-weight="normal" officeooo:rsid="0495b38e" style:font-weight-asian="normal" style:font-weight-complex="normal"/>
    </style:style>
    <style:style style:name="T144" style:family="text">
      <style:text-properties fo:color="#000000" loext:opacity="100%" style:font-name="Calibri" officeooo:rsid="03274adb" style:font-name-asian="NSimSun" style:font-name-complex="Lucida Sans1"/>
    </style:style>
    <style:style style:name="T145" style:family="text">
      <style:text-properties fo:color="#000000" loext:opacity="100%" style:font-name="Calibri" officeooo:rsid="032b9e3a" style:font-name-asian="NSimSun" style:font-name-complex="Lucida Sans1"/>
    </style:style>
    <style:style style:name="T146" style:family="text">
      <style:text-properties fo:color="#000000" loext:opacity="100%" style:font-name="Calibri" officeooo:rsid="0329a57c" style:font-name-asian="NSimSun" style:font-name-complex="Lucida Sans1"/>
    </style:style>
    <style:style style:name="T147" style:family="text">
      <style:text-properties fo:color="#000000" loext:opacity="100%" style:font-name="Calibri" officeooo:rsid="032e989d" style:font-name-asian="NSimSun" style:font-name-complex="Lucida Sans1"/>
    </style:style>
    <style:style style:name="T148" style:family="text">
      <style:text-properties fo:color="#000000" loext:opacity="100%" style:font-name="Calibri" officeooo:rsid="033271c1" style:font-name-asian="NSimSun" style:font-name-complex="Lucida Sans1"/>
    </style:style>
    <style:style style:name="T149" style:family="text">
      <style:text-properties fo:color="#000000" loext:opacity="100%" style:font-name="Calibri" officeooo:rsid="03335b3b" style:font-name-asian="NSimSun" style:font-name-complex="Lucida Sans1"/>
    </style:style>
    <style:style style:name="T150" style:family="text">
      <style:text-properties fo:color="#000000" loext:opacity="100%" style:font-name="Calibri" officeooo:rsid="03246c40" style:font-name-asian="NSimSun" style:font-name-complex="Lucida Sans1"/>
    </style:style>
    <style:style style:name="T151" style:family="text">
      <style:text-properties fo:color="#000000" loext:opacity="100%" style:font-name="Calibri" officeooo:rsid="0457960a" style:font-name-asian="Calibri" style:font-name-complex="Calibri"/>
    </style:style>
    <style:style style:name="T152" style:family="text">
      <style:text-properties fo:color="#000000" loext:opacity="100%" style:font-name="Calibri" officeooo:rsid="04626ff0" style:font-name-asian="Calibri" style:font-name-complex="Calibri"/>
    </style:style>
    <style:style style:name="T153" style:family="text">
      <style:text-properties fo:color="#000000" loext:opacity="100%" style:font-name="Calibri" officeooo:rsid="046b1029" style:font-name-asian="Calibri" style:font-name-complex="Calibri"/>
    </style:style>
    <style:style style:name="T154" style:family="text">
      <style:text-properties fo:color="#000000" loext:opacity="100%" style:font-name="Calibri" officeooo:rsid="047973f9" style:font-name-asian="Calibri" style:font-name-complex="Calibri"/>
    </style:style>
    <style:style style:name="T155" style:family="text">
      <style:text-properties fo:color="#000000" loext:opacity="100%" style:font-name="Calibri" fo:font-weight="bold" officeooo:rsid="04626ff0" style:font-name-asian="Calibri" style:font-weight-asian="bold" style:font-name-complex="Calibri" style:font-weight-complex="bold"/>
    </style:style>
    <style:style style:name="T156" style:family="text">
      <style:text-properties fo:color="#000000" loext:opacity="100%" style:font-name="Calibri" fo:font-weight="bold" officeooo:rsid="046b1029" style:font-name-asian="Calibri" style:font-weight-asian="bold" style:font-name-complex="Calibri" style:font-weight-complex="bold"/>
    </style:style>
    <style:style style:name="T157" style:family="text">
      <style:text-properties fo:color="#000000" loext:opacity="100%" style:font-name="Calibri" fo:font-weight="normal" officeooo:rsid="047fb0f5" style:font-name-asian="Calibri" style:font-weight-asian="normal" style:font-name-complex="Calibri" style:font-weight-complex="normal"/>
    </style:style>
    <style:style style:name="T15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59" style:family="text">
      <style:text-properties fo:color="#000000" loext:opacity="100%" style:text-underline-style="solid" style:text-underline-width="auto" style:text-underline-color="font-color" fo:font-weight="bold" officeooo:rsid="0349e959" style:font-weight-asian="bold" style:font-weight-complex="bold"/>
    </style:style>
    <style:style style:name="T160" style:family="text">
      <style:text-properties fo:color="#000000" loext:opacity="100%" style:text-underline-style="solid" style:text-underline-width="auto" style:text-underline-color="font-color" fo:font-weight="bold" officeooo:rsid="034ae7ce" style:font-weight-asian="bold" style:font-weight-complex="bold"/>
    </style:style>
    <style:style style:name="T161" style:family="text">
      <style:text-properties fo:color="#000000" loext:opacity="100%" style:text-underline-style="solid" style:text-underline-width="auto" style:text-underline-color="font-color" fo:font-weight="bold" officeooo:rsid="01b7d896" style:font-weight-asian="bold" style:font-weight-complex="bold"/>
    </style:style>
    <style:style style:name="T162" style:family="text">
      <style:text-properties fo:color="#000000" loext:opacity="100%" style:text-underline-style="solid" style:text-underline-width="auto" style:text-underline-color="font-color" fo:font-weight="bold" officeooo:rsid="034ce661" style:font-weight-asian="bold" style:font-weight-complex="bold"/>
    </style:style>
    <style:style style:name="T163" style:family="text">
      <style:text-properties fo:color="#000000" loext:opacity="100%" style:text-underline-style="solid" style:text-underline-width="auto" style:text-underline-color="font-color" fo:font-weight="bold" officeooo:rsid="034dddf6" style:font-weight-asian="bold" style:font-weight-complex="bold"/>
    </style:style>
    <style:style style:name="T164" style:family="text">
      <style:text-properties fo:color="#000000" loext:opacity="100%" style:text-underline-style="solid" style:text-underline-width="auto" style:text-underline-color="font-color" fo:font-weight="bold" officeooo:rsid="03815b86" style:font-weight-asian="bold" style:font-weight-complex="bold"/>
    </style:style>
    <style:style style:name="T165" style:family="text">
      <style:text-properties fo:color="#000000" loext:opacity="100%" style:text-underline-style="solid" style:text-underline-width="auto" style:text-underline-color="font-color" fo:font-weight="bold" officeooo:rsid="03f72326" style:font-weight-asian="bold" style:font-weight-complex="bold"/>
    </style:style>
    <style:style style:name="T166" style:family="text">
      <style:text-properties fo:color="#000000" loext:opacity="100%" style:text-underline-style="solid" style:text-underline-width="auto" style:text-underline-color="font-color" fo:font-weight="bold" officeooo:rsid="03f89a6f" style:font-weight-asian="bold" style:font-weight-complex="bold"/>
    </style:style>
    <style:style style:name="T167" style:family="text">
      <style:text-properties fo:color="#000000" loext:opacity="100%" style:text-underline-style="solid" style:text-underline-width="auto" style:text-underline-color="font-color" fo:font-weight="bold" officeooo:rsid="040fa4da" style:font-weight-asian="bold" style:font-weight-complex="bold"/>
    </style:style>
    <style:style style:name="T168" style:family="text">
      <style:text-properties fo:color="#000000" loext:opacity="100%" fo:font-weight="bold" officeooo:rsid="0350de83" style:font-weight-asian="bold" style:font-weight-complex="bold"/>
    </style:style>
    <style:style style:name="T169" style:family="text">
      <style:text-properties fo:color="#000000" loext:opacity="100%" fo:font-weight="bold" officeooo:rsid="0381a3f4" style:font-weight-asian="bold" style:font-weight-complex="bold"/>
    </style:style>
    <style:style style:name="T170" style:family="text">
      <style:text-properties fo:color="#000000" loext:opacity="100%" fo:font-weight="bold" officeooo:rsid="035dd688" style:font-weight-asian="bold" style:font-weight-complex="bold"/>
    </style:style>
    <style:style style:name="T171" style:family="text">
      <style:text-properties fo:color="#000000" loext:opacity="100%" fo:font-weight="bold" officeooo:rsid="03baeeec" style:font-weight-asian="bold" style:font-weight-complex="bold"/>
    </style:style>
    <style:style style:name="T172" style:family="text">
      <style:text-properties fo:color="#000000" loext:opacity="100%" fo:font-weight="bold" officeooo:rsid="046d0c62" style:font-weight-asian="bold" style:font-weight-complex="bold"/>
    </style:style>
    <style:style style:name="T173" style:family="text">
      <style:text-properties fo:color="#000000" loext:opacity="100%" fo:font-weight="bold" officeooo:rsid="0465e4d9" style:font-weight-asian="bold" style:font-weight-complex="bold"/>
    </style:style>
    <style:style style:name="T174" style:family="text">
      <style:text-properties fo:color="#000000" loext:opacity="100%" fo:font-weight="bold" officeooo:rsid="047e7290" style:font-weight-asian="bold" style:font-weight-complex="bold"/>
    </style:style>
    <style:style style:name="T175" style:family="text">
      <style:text-properties fo:color="#000000" loext:opacity="100%" fo:font-weight="bold" officeooo:rsid="048ca0d5" style:font-weight-asian="bold" style:font-weight-complex="bold"/>
    </style:style>
    <style:style style:name="T176" style:family="text">
      <style:text-properties fo:color="#000000" loext:opacity="100%" officeooo:rsid="0457960a"/>
    </style:style>
    <style:style style:name="T177" style:family="text">
      <style:text-properties fo:color="#000000" loext:opacity="100%" officeooo:rsid="04523406"/>
    </style:style>
    <style:style style:name="T178" style:family="text">
      <style:text-properties fo:color="#000000" loext:opacity="100%" officeooo:rsid="045967c9"/>
    </style:style>
    <style:style style:name="T179" style:family="text">
      <style:text-properties fo:color="#000000" loext:opacity="100%" officeooo:rsid="045f1766"/>
    </style:style>
    <style:style style:name="T180" style:family="text">
      <style:text-properties fo:color="#000000" loext:opacity="100%" officeooo:rsid="045f7425"/>
    </style:style>
    <style:style style:name="T181" style:family="text">
      <style:text-properties fo:color="#000000" loext:opacity="100%" officeooo:rsid="0460c83c"/>
    </style:style>
    <style:style style:name="T182" style:family="text">
      <style:text-properties fo:color="#000000" loext:opacity="100%" officeooo:rsid="04663273"/>
    </style:style>
    <style:style style:name="T183" style:family="text">
      <style:text-properties fo:color="#000000" loext:opacity="100%" officeooo:rsid="046d0c62"/>
    </style:style>
    <style:style style:name="T184" style:family="text">
      <style:text-properties fo:color="#000000" loext:opacity="100%" officeooo:rsid="047fb0f5"/>
    </style:style>
    <style:style style:name="T185" style:family="text">
      <style:text-properties fo:color="#000000" loext:opacity="100%" officeooo:rsid="0493010e"/>
    </style:style>
    <style:style style:name="T186" style:family="text">
      <style:text-properties fo:color="#000000" loext:opacity="100%" officeooo:rsid="0495b38e"/>
    </style:style>
    <style:style style:name="T187" style:family="text">
      <style:text-properties fo:color="#000000" loext:opacity="100%" officeooo:rsid="047f922f"/>
    </style:style>
    <style:style style:name="T188" style:family="text">
      <style:text-properties fo:color="#c9211e" loext:opacity="100%"/>
    </style:style>
    <style:style style:name="T189" style:family="text">
      <style:text-properties fo:color="#c9211e" loext:opacity="100%" fo:font-weight="bold" style:font-weight-asian="bold" style:font-weight-complex="bold"/>
    </style:style>
    <style:style style:name="T190" style:family="text">
      <style:text-properties fo:color="#c9211e" loext:opacity="100%" fo:font-weight="bold" officeooo:rsid="0388a7cb" style:font-weight-asian="bold" style:font-weight-complex="bold"/>
    </style:style>
    <style:style style:name="T191" style:family="text">
      <style:text-properties fo:color="#c9211e" loext:opacity="100%" fo:font-weight="bold" officeooo:rsid="038a6bf5" style:font-weight-asian="bold" style:font-weight-complex="bold"/>
    </style:style>
    <style:style style:name="T192" style:family="text">
      <style:text-properties fo:color="#c9211e" loext:opacity="100%" fo:font-weight="bold" officeooo:rsid="03e4e54c" style:font-weight-asian="bold" style:font-weight-complex="bold"/>
    </style:style>
    <style:style style:name="T193" style:family="text">
      <style:text-properties fo:color="#c9211e" loext:opacity="100%" fo:font-weight="bold" officeooo:rsid="0414f860" style:font-weight-asian="bold" style:font-weight-complex="bold"/>
    </style:style>
    <style:style style:name="T194" style:family="text">
      <style:text-properties fo:color="#c9211e" loext:opacity="100%" officeooo:rsid="02644a08"/>
    </style:style>
    <style:style style:name="T195" style:family="text">
      <style:text-properties fo:color="#c9211e" loext:opacity="100%" officeooo:rsid="0281cff2"/>
    </style:style>
    <style:style style:name="T196" style:family="text">
      <style:text-properties fo:color="#c9211e" loext:opacity="100%" officeooo:rsid="0290903a"/>
    </style:style>
    <style:style style:name="T197" style:family="text">
      <style:text-properties fo:color="#c9211e" loext:opacity="100%" fo:font-size="15pt" style:text-underline-style="none" fo:font-weight="bold" officeooo:rsid="0281cff2" style:font-size-asian="15pt" style:font-weight-asian="bold" style:font-size-complex="15pt" style:font-weight-complex="bold"/>
    </style:style>
    <style:style style:name="T198" style:family="text">
      <style:text-properties fo:color="#c9211e" loext:opacity="100%" fo:font-size="15pt" style:text-underline-style="none" fo:font-weight="bold" officeooo:rsid="038a6bf5" style:font-size-asian="15pt" style:font-weight-asian="bold" style:font-size-complex="15pt" style:font-weight-complex="bold"/>
    </style:style>
    <style:style style:name="T199" style:family="text">
      <style:text-properties fo:color="#c9211e" loext:opacity="100%" officeooo:rsid="038a6bf5"/>
    </style:style>
    <style:style style:name="T200" style:family="text">
      <style:text-properties fo:color="#c9211e" loext:opacity="100%" officeooo:rsid="03aeef60"/>
    </style:style>
    <style:style style:name="T201" style:family="text">
      <style:text-properties fo:color="#c9211e" loext:opacity="100%" officeooo:rsid="03b398c1"/>
    </style:style>
    <style:style style:name="T202" style:family="text">
      <style:text-properties fo:color="#c9211e" loext:opacity="100%" officeooo:rsid="03b568b7"/>
    </style:style>
    <style:style style:name="T203" style:family="text">
      <style:text-properties fo:color="#c9211e" loext:opacity="100%" officeooo:rsid="023cfc12"/>
    </style:style>
    <style:style style:name="T204" style:family="text">
      <style:text-properties fo:font-weight="normal" style:font-weight-asian="normal" style:font-weight-complex="normal"/>
    </style:style>
    <style:style style:name="T205" style:family="text">
      <style:text-properties fo:font-weight="normal" officeooo:rsid="00b53b22" style:font-weight-asian="normal" style:font-weight-complex="normal"/>
    </style:style>
    <style:style style:name="T206" style:family="text">
      <style:text-properties fo:font-weight="normal" officeooo:rsid="00b96f08" style:font-weight-asian="normal" style:font-weight-complex="normal"/>
    </style:style>
    <style:style style:name="T207" style:family="text">
      <style:text-properties fo:font-weight="normal" officeooo:rsid="00c262ee" style:font-weight-asian="normal" style:font-weight-complex="normal"/>
    </style:style>
    <style:style style:name="T208" style:family="text">
      <style:text-properties fo:font-weight="normal" officeooo:rsid="019731bb" style:font-weight-asian="normal" style:font-weight-complex="normal"/>
    </style:style>
    <style:style style:name="T209" style:family="text">
      <style:text-properties fo:font-weight="normal" officeooo:rsid="01981231" style:font-weight-asian="normal" style:font-weight-complex="normal"/>
    </style:style>
    <style:style style:name="T210" style:family="text">
      <style:text-properties fo:font-weight="normal" officeooo:rsid="01afadf5" style:font-weight-asian="normal" style:font-weight-complex="normal"/>
    </style:style>
    <style:style style:name="T211" style:family="text">
      <style:text-properties fo:font-weight="normal" officeooo:rsid="01b14f87" style:font-weight-asian="normal" style:font-weight-complex="normal"/>
    </style:style>
    <style:style style:name="T212" style:family="text">
      <style:text-properties fo:font-weight="normal" officeooo:rsid="01b1cd76" style:font-weight-asian="normal" style:font-weight-complex="normal"/>
    </style:style>
    <style:style style:name="T213" style:family="text">
      <style:text-properties fo:font-weight="normal" officeooo:rsid="01b1d63b" style:font-weight-asian="normal" style:font-weight-complex="normal"/>
    </style:style>
    <style:style style:name="T214" style:family="text">
      <style:text-properties fo:font-weight="normal" officeooo:rsid="01be5ac5" style:font-weight-asian="normal" style:font-weight-complex="normal"/>
    </style:style>
    <style:style style:name="T215" style:family="text">
      <style:text-properties fo:font-weight="normal" officeooo:rsid="01bf625f" style:font-weight-asian="normal" style:font-weight-complex="normal"/>
    </style:style>
    <style:style style:name="T216" style:family="text">
      <style:text-properties fo:font-weight="normal" officeooo:rsid="01bfbc87" style:font-weight-asian="normal" style:font-weight-complex="normal"/>
    </style:style>
    <style:style style:name="T217" style:family="text">
      <style:text-properties fo:font-weight="normal" officeooo:rsid="01c0a4e5" style:font-weight-asian="normal" style:font-weight-complex="normal"/>
    </style:style>
    <style:style style:name="T218" style:family="text">
      <style:text-properties fo:font-weight="normal" officeooo:rsid="01c1f6cb" style:font-weight-asian="normal" style:font-weight-complex="normal"/>
    </style:style>
    <style:style style:name="T219" style:family="text">
      <style:text-properties fo:font-weight="normal" officeooo:rsid="01c3b47f" style:font-weight-asian="normal" style:font-weight-complex="normal"/>
    </style:style>
    <style:style style:name="T220" style:family="text">
      <style:text-properties fo:font-weight="normal" officeooo:rsid="01c4710f" style:font-weight-asian="normal" style:font-weight-complex="normal"/>
    </style:style>
    <style:style style:name="T221" style:family="text">
      <style:text-properties fo:font-weight="normal" officeooo:rsid="01c6e088" style:font-weight-asian="normal" style:font-weight-complex="normal"/>
    </style:style>
    <style:style style:name="T222" style:family="text">
      <style:text-properties fo:font-weight="normal" officeooo:rsid="01c6fa53" style:font-weight-asian="normal" style:font-weight-complex="normal"/>
    </style:style>
    <style:style style:name="T223" style:family="text">
      <style:text-properties fo:font-weight="normal" officeooo:rsid="0251d9bd" style:font-weight-asian="normal" style:font-weight-complex="normal"/>
    </style:style>
    <style:style style:name="T224" style:family="text">
      <style:text-properties fo:font-weight="normal" officeooo:rsid="025316a3" style:font-weight-asian="normal" style:font-weight-complex="normal"/>
    </style:style>
    <style:style style:name="T225" style:family="text">
      <style:text-properties fo:font-weight="normal" officeooo:rsid="0255d873" style:font-weight-asian="normal" style:font-weight-complex="normal"/>
    </style:style>
    <style:style style:name="T226" style:family="text">
      <style:text-properties fo:font-weight="normal" officeooo:rsid="02573dd6" style:font-weight-asian="normal" style:font-weight-complex="normal"/>
    </style:style>
    <style:style style:name="T227" style:family="text">
      <style:text-properties fo:font-weight="normal" officeooo:rsid="02589e0a" style:font-weight-asian="normal" style:font-weight-complex="normal"/>
    </style:style>
    <style:style style:name="T228" style:family="text">
      <style:text-properties fo:font-weight="normal" officeooo:rsid="025a01f0" style:font-weight-asian="normal" style:font-weight-complex="normal"/>
    </style:style>
    <style:style style:name="T229" style:family="text">
      <style:text-properties fo:font-weight="normal" officeooo:rsid="025b25fe" style:font-weight-asian="normal" style:font-weight-complex="normal"/>
    </style:style>
    <style:style style:name="T230" style:family="text">
      <style:text-properties fo:font-weight="normal" officeooo:rsid="025c0279" style:font-weight-asian="normal" style:font-weight-complex="normal"/>
    </style:style>
    <style:style style:name="T231" style:family="text">
      <style:text-properties fo:font-weight="normal" officeooo:rsid="0261a25c" style:font-weight-asian="normal" style:font-weight-complex="normal"/>
    </style:style>
    <style:style style:name="T232" style:family="text">
      <style:text-properties fo:font-weight="normal" officeooo:rsid="01638b8a" style:font-weight-asian="normal" style:font-weight-complex="normal"/>
    </style:style>
    <style:style style:name="T233" style:family="text">
      <style:text-properties fo:font-weight="normal" officeooo:rsid="02644a08" style:font-weight-asian="normal" style:font-weight-complex="normal"/>
    </style:style>
    <style:style style:name="T234" style:family="text">
      <style:text-properties fo:font-weight="normal" officeooo:rsid="02658e5a" style:font-weight-asian="normal" style:font-weight-complex="normal"/>
    </style:style>
    <style:style style:name="T235" style:family="text">
      <style:text-properties fo:font-weight="normal" officeooo:rsid="02666be8" style:font-weight-asian="normal" style:font-weight-complex="normal"/>
    </style:style>
    <style:style style:name="T236" style:family="text">
      <style:text-properties fo:font-weight="normal" officeooo:rsid="02685189" style:font-weight-asian="normal" style:font-weight-complex="normal"/>
    </style:style>
    <style:style style:name="T237" style:family="text">
      <style:text-properties fo:font-weight="normal" officeooo:rsid="0269ecb5" style:font-weight-asian="normal" style:font-weight-complex="normal"/>
    </style:style>
    <style:style style:name="T238" style:family="text">
      <style:text-properties fo:font-weight="normal" officeooo:rsid="026b8811" style:font-weight-asian="normal" style:font-weight-complex="normal"/>
    </style:style>
    <style:style style:name="T239" style:family="text">
      <style:text-properties fo:font-weight="normal" officeooo:rsid="026c34ca" style:font-weight-asian="normal" style:font-weight-complex="normal"/>
    </style:style>
    <style:style style:name="T240" style:family="text">
      <style:text-properties fo:font-weight="normal" officeooo:rsid="026d8e81" style:font-weight-asian="normal" style:font-weight-complex="normal"/>
    </style:style>
    <style:style style:name="T241" style:family="text">
      <style:text-properties fo:font-weight="normal" officeooo:rsid="026f6d1d" style:font-weight-asian="normal" style:font-weight-complex="normal"/>
    </style:style>
    <style:style style:name="T242" style:family="text">
      <style:text-properties fo:font-weight="normal" officeooo:rsid="026f898a" style:font-weight-asian="normal" style:font-weight-complex="normal"/>
    </style:style>
    <style:style style:name="T243" style:family="text">
      <style:text-properties fo:font-weight="normal" officeooo:rsid="02700bed" style:font-weight-asian="normal" style:font-weight-complex="normal"/>
    </style:style>
    <style:style style:name="T244" style:family="text">
      <style:text-properties fo:font-weight="normal" officeooo:rsid="0271727a" style:font-weight-asian="normal" style:font-weight-complex="normal"/>
    </style:style>
    <style:style style:name="T245" style:family="text">
      <style:text-properties fo:font-weight="normal" officeooo:rsid="0281cff2" style:font-weight-asian="normal" style:font-weight-complex="normal"/>
    </style:style>
    <style:style style:name="T246" style:family="text">
      <style:text-properties fo:font-weight="normal" officeooo:rsid="0283ae30" style:font-weight-asian="normal" style:font-weight-complex="normal"/>
    </style:style>
    <style:style style:name="T247" style:family="text">
      <style:text-properties fo:font-weight="normal" officeooo:rsid="028490a2" style:font-weight-asian="normal" style:font-weight-complex="normal"/>
    </style:style>
    <style:style style:name="T248" style:family="text">
      <style:text-properties fo:font-weight="normal" officeooo:rsid="0286827d" style:font-weight-asian="normal" style:font-weight-complex="normal"/>
    </style:style>
    <style:style style:name="T249" style:family="text">
      <style:text-properties fo:font-weight="normal" officeooo:rsid="02874b4f" style:font-weight-asian="normal" style:font-weight-complex="normal"/>
    </style:style>
    <style:style style:name="T250" style:family="text">
      <style:text-properties fo:font-weight="normal" officeooo:rsid="0287dd9a" style:font-weight-asian="normal" style:font-weight-complex="normal"/>
    </style:style>
    <style:style style:name="T251" style:family="text">
      <style:text-properties fo:font-weight="normal" officeooo:rsid="0291fd8e" style:font-weight-asian="normal" style:font-weight-complex="normal"/>
    </style:style>
    <style:style style:name="T252" style:family="text">
      <style:text-properties fo:font-weight="normal" officeooo:rsid="02923e65" style:font-weight-asian="normal" style:font-weight-complex="normal"/>
    </style:style>
    <style:style style:name="T253" style:family="text">
      <style:text-properties fo:font-weight="normal" officeooo:rsid="029289ea" style:font-weight-asian="normal" style:font-weight-complex="normal"/>
    </style:style>
    <style:style style:name="T254" style:family="text">
      <style:text-properties fo:font-weight="normal" officeooo:rsid="0293f6ea" style:font-weight-asian="normal" style:font-weight-complex="normal"/>
    </style:style>
    <style:style style:name="T255" style:family="text">
      <style:text-properties fo:font-weight="normal" officeooo:rsid="029558f6" style:font-weight-asian="normal" style:font-weight-complex="normal"/>
    </style:style>
    <style:style style:name="T256" style:family="text">
      <style:text-properties fo:font-weight="normal" officeooo:rsid="0296b4b3" style:font-weight-asian="normal" style:font-weight-complex="normal"/>
    </style:style>
    <style:style style:name="T257" style:family="text">
      <style:text-properties fo:font-weight="normal" officeooo:rsid="0297f70b" style:font-weight-asian="normal" style:font-weight-complex="normal"/>
    </style:style>
    <style:style style:name="T258" style:family="text">
      <style:text-properties fo:font-weight="normal" officeooo:rsid="02a91b27" style:font-weight-asian="normal" style:font-weight-complex="normal"/>
    </style:style>
    <style:style style:name="T259" style:family="text">
      <style:text-properties fo:font-weight="normal" officeooo:rsid="02ab00c7" style:font-weight-asian="normal" style:font-weight-complex="normal"/>
    </style:style>
    <style:style style:name="T260" style:family="text">
      <style:text-properties fo:font-weight="normal" officeooo:rsid="02abf5be" style:font-weight-asian="normal" style:font-weight-complex="normal"/>
    </style:style>
    <style:style style:name="T261" style:family="text">
      <style:text-properties fo:font-weight="normal" officeooo:rsid="02ad1cb9" style:font-weight-asian="normal" style:font-weight-complex="normal"/>
    </style:style>
    <style:style style:name="T262" style:family="text">
      <style:text-properties fo:font-weight="normal" officeooo:rsid="02ad5afe" style:font-weight-asian="normal" style:font-weight-complex="normal"/>
    </style:style>
    <style:style style:name="T263" style:family="text">
      <style:text-properties fo:font-weight="normal" officeooo:rsid="02ae67dc" style:font-weight-asian="normal" style:font-weight-complex="normal"/>
    </style:style>
    <style:style style:name="T264" style:family="text">
      <style:text-properties fo:font-weight="normal" officeooo:rsid="02b234ad" style:font-weight-asian="normal" style:font-weight-complex="normal"/>
    </style:style>
    <style:style style:name="T265" style:family="text">
      <style:text-properties fo:font-weight="normal" officeooo:rsid="0312c574" style:font-weight-asian="normal" style:font-weight-complex="normal"/>
    </style:style>
    <style:style style:name="T266" style:family="text">
      <style:text-properties fo:font-weight="normal" officeooo:rsid="031840df" style:font-weight-asian="normal" style:font-weight-complex="normal"/>
    </style:style>
    <style:style style:name="T267" style:family="text">
      <style:text-properties fo:font-weight="normal" officeooo:rsid="0163885a" style:font-weight-asian="normal" style:font-weight-complex="normal"/>
    </style:style>
    <style:style style:name="T268" style:family="text">
      <style:text-properties fo:font-weight="normal" officeooo:rsid="03104206" style:font-weight-asian="normal" style:font-weight-complex="normal"/>
    </style:style>
    <style:style style:name="T269" style:family="text">
      <style:text-properties fo:font-weight="normal" officeooo:rsid="03113abc" style:font-weight-asian="normal" style:font-weight-complex="normal"/>
    </style:style>
    <style:style style:name="T270" style:family="text">
      <style:text-properties fo:font-weight="normal" officeooo:rsid="01652474" style:font-weight-asian="normal" style:font-weight-complex="normal"/>
    </style:style>
    <style:style style:name="T271" style:family="text">
      <style:text-properties fo:font-weight="normal" officeooo:rsid="030e955b" style:font-weight-asian="normal" style:font-weight-complex="normal"/>
    </style:style>
    <style:style style:name="T272" style:family="text">
      <style:text-properties fo:font-weight="normal" officeooo:rsid="03195f2e" style:font-weight-asian="normal" style:font-weight-complex="normal"/>
    </style:style>
    <style:style style:name="T273" style:family="text">
      <style:text-properties fo:font-weight="normal" officeooo:rsid="03189a29" style:font-weight-asian="normal" style:font-weight-complex="normal"/>
    </style:style>
    <style:style style:name="T274" style:family="text">
      <style:text-properties fo:font-weight="normal" officeooo:rsid="03198ded" style:font-weight-asian="normal" style:font-weight-complex="normal"/>
    </style:style>
    <style:style style:name="T275" style:family="text">
      <style:text-properties fo:font-weight="normal" officeooo:rsid="031b6433" style:font-weight-asian="normal" style:font-weight-complex="normal"/>
    </style:style>
    <style:style style:name="T276" style:family="text">
      <style:text-properties fo:font-weight="normal" officeooo:rsid="031d0e78" style:font-weight-asian="normal" style:font-weight-complex="normal"/>
    </style:style>
    <style:style style:name="T277" style:family="text">
      <style:text-properties fo:font-weight="normal" officeooo:rsid="031f0c1b" style:font-weight-asian="normal" style:font-weight-complex="normal"/>
    </style:style>
    <style:style style:name="T278" style:family="text">
      <style:text-properties fo:font-weight="normal" officeooo:rsid="03579827" style:font-weight-asian="normal" style:font-weight-complex="normal"/>
    </style:style>
    <style:style style:name="T279" style:family="text">
      <style:text-properties fo:font-weight="normal" officeooo:rsid="03b21b92" style:font-weight-asian="normal" style:font-weight-complex="normal"/>
    </style:style>
    <style:style style:name="T280" style:family="text">
      <style:text-properties fo:font-weight="normal" officeooo:rsid="03b37969" style:font-weight-asian="normal" style:font-weight-complex="normal"/>
    </style:style>
    <style:style style:name="T281" style:family="text">
      <style:text-properties fo:font-weight="normal" officeooo:rsid="03b398c1" style:font-weight-asian="normal" style:font-weight-complex="normal"/>
    </style:style>
    <style:style style:name="T282" style:family="text">
      <style:text-properties fo:font-weight="normal" officeooo:rsid="03b568b7" style:font-weight-asian="normal" style:font-weight-complex="normal"/>
    </style:style>
    <style:style style:name="T283" style:family="text">
      <style:text-properties fo:font-weight="normal" officeooo:rsid="03b7312a" style:font-weight-asian="normal" style:font-weight-complex="normal"/>
    </style:style>
    <style:style style:name="T284" style:family="text">
      <style:text-properties fo:font-weight="normal" officeooo:rsid="03be7d31" style:font-weight-asian="normal" style:font-weight-complex="normal"/>
    </style:style>
    <style:style style:name="T285" style:family="text">
      <style:text-properties fo:font-weight="normal" officeooo:rsid="03bf6f55" style:font-weight-asian="normal" style:font-weight-complex="normal"/>
    </style:style>
    <style:style style:name="T286" style:family="text">
      <style:text-properties fo:font-weight="normal" officeooo:rsid="03c110ea" style:font-weight-asian="normal" style:font-weight-complex="normal"/>
    </style:style>
    <style:style style:name="T287" style:family="text">
      <style:text-properties fo:font-weight="normal" officeooo:rsid="03c1574f" style:font-weight-asian="normal" style:font-weight-complex="normal"/>
    </style:style>
    <style:style style:name="T288" style:family="text">
      <style:text-properties fo:font-weight="normal" officeooo:rsid="03c1ee35" style:font-weight-asian="normal" style:font-weight-complex="normal"/>
    </style:style>
    <style:style style:name="T289" style:family="text">
      <style:text-properties fo:font-weight="normal" officeooo:rsid="03d46553" style:font-weight-asian="normal" style:font-weight-complex="normal"/>
    </style:style>
    <style:style style:name="T290" style:family="text">
      <style:text-properties fo:font-weight="normal" officeooo:rsid="03d5b8c4" style:font-weight-asian="normal" style:font-weight-complex="normal"/>
    </style:style>
    <style:style style:name="T291" style:family="text">
      <style:text-properties fo:font-weight="normal" officeooo:rsid="023cfc12" style:font-weight-asian="normal" style:font-weight-complex="normal"/>
    </style:style>
    <style:style style:name="T292" style:family="text">
      <style:text-properties fo:font-weight="normal" officeooo:rsid="023de3bd" style:font-weight-asian="normal" style:font-weight-complex="normal"/>
    </style:style>
    <style:style style:name="T293" style:family="text">
      <style:text-properties fo:font-weight="normal" officeooo:rsid="023f7fd6" style:font-weight-asian="normal" style:font-weight-complex="normal"/>
    </style:style>
    <style:style style:name="T294" style:family="text">
      <style:text-properties fo:font-weight="normal" officeooo:rsid="024113ef" style:font-weight-asian="normal" style:font-weight-complex="normal"/>
    </style:style>
    <style:style style:name="T295" style:family="text">
      <style:text-properties fo:font-weight="normal" officeooo:rsid="0242db7d" style:font-weight-asian="normal" style:font-weight-complex="normal"/>
    </style:style>
    <style:style style:name="T296" style:family="text">
      <style:text-properties fo:font-weight="normal" officeooo:rsid="02448ab3" style:font-weight-asian="normal" style:font-weight-complex="normal"/>
    </style:style>
    <style:style style:name="T297" style:family="text">
      <style:text-properties fo:font-weight="normal" officeooo:rsid="024609b6" style:font-weight-asian="normal" style:font-weight-complex="normal"/>
    </style:style>
    <style:style style:name="T298" style:family="text">
      <style:text-properties fo:font-weight="normal" officeooo:rsid="02465127" style:font-weight-asian="normal" style:font-weight-complex="normal"/>
    </style:style>
    <style:style style:name="T299" style:family="text">
      <style:text-properties fo:font-weight="normal" officeooo:rsid="024a33d8" style:font-weight-asian="normal" style:font-weight-complex="normal"/>
    </style:style>
    <style:style style:name="T300" style:family="text">
      <style:text-properties fo:font-weight="normal" officeooo:rsid="01fed99f" style:font-weight-asian="normal" style:font-weight-complex="normal"/>
    </style:style>
    <style:style style:name="T301" style:family="text">
      <style:text-properties fo:font-weight="normal" officeooo:rsid="02010b42" style:font-weight-asian="normal" style:font-weight-complex="normal"/>
    </style:style>
    <style:style style:name="T302" style:family="text">
      <style:text-properties fo:font-weight="normal" officeooo:rsid="02023b35" style:font-weight-asian="normal" style:font-weight-complex="normal"/>
    </style:style>
    <style:style style:name="T303" style:family="text">
      <style:text-properties fo:font-weight="normal" officeooo:rsid="03debfd5" style:font-weight-asian="normal" style:font-weight-complex="normal"/>
    </style:style>
    <style:style style:name="T304" style:family="text">
      <style:text-properties fo:font-weight="normal" officeooo:rsid="02e81722" style:font-weight-asian="normal" style:font-weight-complex="normal"/>
    </style:style>
    <style:style style:name="T305" style:family="text">
      <style:text-properties fo:font-weight="normal" officeooo:rsid="02b62508" style:font-weight-asian="normal" style:font-weight-complex="normal"/>
    </style:style>
    <style:style style:name="T306" style:family="text">
      <style:text-properties fo:font-weight="normal" officeooo:rsid="00ed8a6c" style:font-weight-asian="normal" style:font-weight-complex="normal"/>
    </style:style>
    <style:style style:name="T307" style:family="text">
      <style:text-properties fo:font-weight="normal" officeooo:rsid="0416368e" style:font-weight-asian="normal" style:font-weight-complex="normal"/>
    </style:style>
    <style:style style:name="T308" style:family="text">
      <style:text-properties fo:font-weight="normal" officeooo:rsid="041fe21f" style:font-weight-asian="normal" style:font-weight-complex="normal"/>
    </style:style>
    <style:style style:name="T309" style:family="text">
      <style:text-properties fo:font-weight="normal" officeooo:rsid="02c0dbe3" style:font-weight-asian="normal" style:font-weight-complex="normal"/>
    </style:style>
    <style:style style:name="T310" style:family="text">
      <style:text-properties fo:font-weight="normal" officeooo:rsid="0473982c" style:font-weight-asian="normal" style:font-weight-complex="normal"/>
    </style:style>
    <style:style style:name="T311" style:family="text">
      <style:text-properties fo:font-weight="normal" officeooo:rsid="04773d5d" style:font-weight-asian="normal" style:font-weight-complex="normal"/>
    </style:style>
    <style:style style:name="T312" style:family="text">
      <style:text-properties fo:font-weight="normal" officeooo:rsid="04777e5c" style:font-weight-asian="normal" style:font-weight-complex="normal"/>
    </style:style>
    <style:style style:name="T313" style:family="text">
      <style:text-properties fo:font-weight="normal" officeooo:rsid="047a9973" style:font-weight-asian="normal" style:font-weight-complex="normal"/>
    </style:style>
    <style:style style:name="T314" style:family="text">
      <style:text-properties fo:font-weight="normal" officeooo:rsid="047e4911" style:font-weight-asian="normal" style:font-weight-complex="normal"/>
    </style:style>
    <style:style style:name="T315" style:family="text">
      <style:text-properties fo:font-weight="normal" officeooo:rsid="047e7290" style:font-weight-asian="normal" style:font-weight-complex="normal"/>
    </style:style>
    <style:style style:name="T316" style:family="text">
      <style:text-properties fo:font-weight="normal" officeooo:rsid="047f922f" style:font-weight-asian="normal" style:font-weight-complex="normal"/>
    </style:style>
    <style:style style:name="T317" style:family="text">
      <style:text-properties fo:font-weight="normal" officeooo:rsid="047fb0f5" style:font-weight-asian="normal" style:font-weight-complex="normal"/>
    </style:style>
    <style:style style:name="T318" style:family="text">
      <style:text-properties fo:font-weight="normal" officeooo:rsid="04826c38" style:font-weight-asian="normal" style:font-weight-complex="normal"/>
    </style:style>
    <style:style style:name="T319" style:family="text">
      <style:text-properties fo:font-weight="normal" officeooo:rsid="0485ee67" style:font-weight-asian="normal" style:font-weight-complex="normal"/>
    </style:style>
    <style:style style:name="T320" style:family="text">
      <style:text-properties fo:font-weight="normal" officeooo:rsid="04877abe" style:font-weight-asian="normal" style:font-weight-complex="normal"/>
    </style:style>
    <style:style style:name="T321" style:family="text">
      <style:text-properties fo:font-weight="normal" officeooo:rsid="0488f737" style:font-weight-asian="normal" style:font-weight-complex="normal"/>
    </style:style>
    <style:style style:name="T322" style:family="text">
      <style:text-properties fo:font-weight="normal" officeooo:rsid="048ca0d5" style:font-weight-asian="normal" style:font-weight-complex="normal"/>
    </style:style>
    <style:style style:name="T323" style:family="text">
      <style:text-properties fo:font-weight="normal" officeooo:rsid="048cb7d7" style:font-weight-asian="normal" style:font-weight-complex="normal"/>
    </style:style>
    <style:style style:name="T324" style:family="text">
      <style:text-properties fo:font-weight="normal" officeooo:rsid="0493010e" style:font-weight-asian="normal" style:font-weight-complex="normal"/>
    </style:style>
    <style:style style:name="T325" style:family="text">
      <style:text-properties fo:font-weight="normal" officeooo:rsid="049946d6" style:font-weight-asian="normal" style:font-weight-complex="normal"/>
    </style:style>
    <style:style style:name="T326" style:family="text">
      <style:text-properties fo:font-weight="normal" officeooo:rsid="0499a78a" style:font-weight-asian="normal" style:font-weight-complex="normal"/>
    </style:style>
    <style:style style:name="T327" style:family="text">
      <style:text-properties fo:font-weight="normal" officeooo:rsid="049f2e19" style:font-weight-asian="normal" style:font-weight-complex="normal"/>
    </style:style>
    <style:style style:name="T328" style:family="text">
      <style:text-properties fo:font-weight="normal" officeooo:rsid="04a41e39" style:font-weight-asian="normal" style:font-weight-complex="normal"/>
    </style:style>
    <style:style style:name="T329" style:family="text">
      <style:text-properties fo:font-weight="normal" officeooo:rsid="04a69fe6" style:font-weight-asian="normal" style:font-weight-complex="normal"/>
    </style:style>
    <style:style style:name="T330" style:family="text">
      <style:text-properties fo:font-weight="normal" officeooo:rsid="04a6b9d9" style:font-weight-asian="normal" style:font-weight-complex="normal"/>
    </style:style>
    <style:style style:name="T331" style:family="text">
      <style:text-properties fo:font-weight="normal" officeooo:rsid="04abc841" style:font-weight-asian="normal" style:font-weight-complex="normal"/>
    </style:style>
    <style:style style:name="T332" style:family="text">
      <style:text-properties fo:font-weight="normal" officeooo:rsid="04abdbeb" style:font-weight-asian="normal" style:font-weight-complex="normal"/>
    </style:style>
    <style:style style:name="T333" style:family="text">
      <style:text-properties fo:font-weight="normal" officeooo:rsid="04ac034e" style:font-weight-asian="normal" style:font-weight-complex="normal"/>
    </style:style>
    <style:style style:name="T334" style:family="text">
      <style:text-properties fo:font-weight="normal" officeooo:rsid="04acafa7" style:font-weight-asian="normal" style:font-weight-complex="normal"/>
    </style:style>
    <style:style style:name="T335" style:family="text">
      <style:text-properties fo:font-weight="normal" officeooo:rsid="04d4ea7a" style:font-weight-asian="normal" style:font-weight-complex="normal"/>
    </style:style>
    <style:style style:name="T336" style:family="text">
      <style:text-properties fo:font-weight="normal" officeooo:rsid="04d6a4a9" style:font-weight-asian="normal" style:font-weight-complex="normal"/>
    </style:style>
    <style:style style:name="T337" style:family="text">
      <style:text-properties fo:font-weight="normal" officeooo:rsid="04f091cc" style:font-weight-asian="normal" style:font-weight-complex="normal"/>
    </style:style>
    <style:style style:name="T338" style:family="text">
      <style:text-properties fo:font-weight="normal" officeooo:rsid="04f049e6" style:font-weight-asian="normal" style:font-weight-complex="normal"/>
    </style:style>
    <style:style style:name="T339" style:family="text">
      <style:text-properties fo:font-weight="normal" officeooo:rsid="04f2f890" style:font-weight-asian="normal" style:font-weight-complex="normal"/>
    </style:style>
    <style:style style:name="T340" style:family="text">
      <style:text-properties fo:font-weight="normal" officeooo:rsid="04f64e75" style:font-weight-asian="normal" style:font-weight-complex="normal"/>
    </style:style>
    <style:style style:name="T341" style:family="text">
      <style:text-properties fo:font-weight="normal" officeooo:rsid="02de5952" style:font-weight-asian="normal" style:font-weight-complex="normal"/>
    </style:style>
    <style:style style:name="T342" style:family="text">
      <style:text-properties fo:font-weight="normal" officeooo:rsid="02dffe90" style:font-weight-asian="normal" style:font-weight-complex="normal"/>
    </style:style>
    <style:style style:name="T343" style:family="text">
      <style:text-properties style:text-underline-style="solid" style:text-underline-width="auto" style:text-underline-color="font-color"/>
    </style:style>
    <style:style style:name="T344" style:family="text">
      <style:text-properties style:text-underline-style="solid" style:text-underline-width="auto" style:text-underline-color="font-color" officeooo:rsid="008159cc"/>
    </style:style>
    <style:style style:name="T345" style:family="text">
      <style:text-properties style:text-underline-style="solid" style:text-underline-width="auto" style:text-underline-color="font-color" officeooo:rsid="007d91ab"/>
    </style:style>
    <style:style style:name="T346" style:family="text">
      <style:text-properties style:text-underline-style="solid" style:text-underline-width="auto" style:text-underline-color="font-color" officeooo:rsid="00b53b22"/>
    </style:style>
    <style:style style:name="T347" style:family="text">
      <style:text-properties style:text-underline-style="solid" style:text-underline-width="auto" style:text-underline-color="font-color" officeooo:rsid="02b234ad"/>
    </style:style>
    <style:style style:name="T348" style:family="text">
      <style:text-properties style:text-underline-style="solid" style:text-underline-width="auto" style:text-underline-color="font-color" officeooo:rsid="02cdda0e"/>
    </style:style>
    <style:style style:name="T349" style:family="text">
      <style:text-properties style:text-underline-style="solid" style:text-underline-width="auto" style:text-underline-color="font-color" officeooo:rsid="03815b86"/>
    </style:style>
    <style:style style:name="T350" style:family="text">
      <style:text-properties style:text-underline-style="solid" style:text-underline-width="auto" style:text-underline-color="font-color" officeooo:rsid="0349e959"/>
    </style:style>
    <style:style style:name="T351" style:family="text">
      <style:text-properties style:text-underline-style="solid" style:text-underline-width="auto" style:text-underline-color="font-color" officeooo:rsid="034ae7ce"/>
    </style:style>
    <style:style style:name="T352" style:family="text">
      <style:text-properties style:text-underline-style="solid" style:text-underline-width="auto" style:text-underline-color="font-color" officeooo:rsid="01b7d896"/>
    </style:style>
    <style:style style:name="T353" style:family="text">
      <style:text-properties style:text-underline-style="solid" style:text-underline-width="auto" style:text-underline-color="font-color" officeooo:rsid="034dddf6"/>
    </style:style>
    <style:style style:name="T354" style:family="text">
      <style:text-properties style:text-underline-style="solid" style:text-underline-width="auto" style:text-underline-color="font-color" officeooo:rsid="03abb032"/>
    </style:style>
    <style:style style:name="T355" style:family="text">
      <style:text-properties style:text-underline-style="none"/>
    </style:style>
    <style:style style:name="T356" style:family="text">
      <style:text-properties style:text-underline-style="none" officeooo:rsid="0085721d"/>
    </style:style>
    <style:style style:name="T357" style:family="text">
      <style:text-properties style:text-underline-style="none" officeooo:rsid="008674c2"/>
    </style:style>
    <style:style style:name="T358" style:family="text">
      <style:text-properties style:text-underline-style="none" officeooo:rsid="00b53b22"/>
    </style:style>
    <style:style style:name="T359" style:family="text">
      <style:text-properties style:text-underline-style="none" officeooo:rsid="00b7ead2"/>
    </style:style>
    <style:style style:name="T360" style:family="text">
      <style:text-properties style:text-underline-style="none" fo:font-weight="bold" style:font-weight-asian="bold" style:font-weight-complex="bold"/>
    </style:style>
    <style:style style:name="T361" style:family="text">
      <style:text-properties style:text-underline-style="none" fo:font-weight="bold" officeooo:rsid="00b53b22" style:font-weight-asian="bold" style:font-weight-complex="bold"/>
    </style:style>
    <style:style style:name="T362" style:family="text">
      <style:text-properties style:text-underline-style="none" fo:font-weight="bold" officeooo:rsid="007c94d8" style:font-weight-asian="bold" style:font-weight-complex="bold"/>
    </style:style>
    <style:style style:name="T363" style:family="text">
      <style:text-properties style:text-underline-style="none" fo:font-weight="bold" officeooo:rsid="01ac9d28" style:font-weight-asian="bold" style:font-weight-complex="bold"/>
    </style:style>
    <style:style style:name="T364" style:family="text">
      <style:text-properties style:text-underline-style="none" fo:font-weight="bold" officeooo:rsid="01accf42" style:font-weight-asian="bold" style:font-weight-complex="bold"/>
    </style:style>
    <style:style style:name="T365" style:family="text">
      <style:text-properties style:text-underline-style="none" fo:font-weight="bold" officeooo:rsid="03579827" style:font-weight-asian="bold" style:font-weight-complex="bold"/>
    </style:style>
    <style:style style:name="T366" style:family="text">
      <style:text-properties style:text-underline-style="none" fo:font-weight="bold" officeooo:rsid="0291fd8e" style:font-weight-asian="bold" style:font-weight-complex="bold"/>
    </style:style>
    <style:style style:name="T367" style:family="text">
      <style:text-properties style:text-underline-style="none" fo:font-weight="bold" officeooo:rsid="035964df" style:font-weight-asian="bold" style:font-weight-complex="bold"/>
    </style:style>
    <style:style style:name="T368" style:family="text">
      <style:text-properties style:text-underline-style="none" fo:font-weight="bold" officeooo:rsid="035dd688" style:font-weight-asian="bold" style:font-weight-complex="bold"/>
    </style:style>
    <style:style style:name="T369" style:family="text">
      <style:text-properties style:text-underline-style="none" fo:font-weight="bold" officeooo:rsid="0368a456" style:font-weight-asian="bold" style:font-weight-complex="bold"/>
    </style:style>
    <style:style style:name="T370" style:family="text">
      <style:text-properties style:text-underline-style="none" fo:font-weight="bold" officeooo:rsid="036c5ebd" style:font-weight-asian="bold" style:font-weight-complex="bold"/>
    </style:style>
    <style:style style:name="T371" style:family="text">
      <style:text-properties style:text-underline-style="none" fo:font-weight="bold" officeooo:rsid="036d8669" style:font-weight-asian="bold" style:font-weight-complex="bold"/>
    </style:style>
    <style:style style:name="T372" style:family="text">
      <style:text-properties style:text-underline-style="none" fo:font-weight="bold" officeooo:rsid="036e82ac" style:font-weight-asian="bold" style:font-weight-complex="bold"/>
    </style:style>
    <style:style style:name="T373" style:family="text">
      <style:text-properties style:text-underline-style="none" fo:font-weight="bold" officeooo:rsid="0371490d" style:font-weight-asian="bold" style:font-weight-complex="bold"/>
    </style:style>
    <style:style style:name="T374" style:family="text">
      <style:text-properties style:text-underline-style="none" fo:font-weight="bold" officeooo:rsid="037473e2" style:font-weight-asian="bold" style:font-weight-complex="bold"/>
    </style:style>
    <style:style style:name="T375" style:family="text">
      <style:text-properties style:text-underline-style="none" fo:font-weight="bold" officeooo:rsid="03764485" style:font-weight-asian="bold" style:font-weight-complex="bold"/>
    </style:style>
    <style:style style:name="T376" style:family="text">
      <style:text-properties style:text-underline-style="none" fo:font-weight="bold" officeooo:rsid="037809d9" style:font-weight-asian="bold" style:font-weight-complex="bold"/>
    </style:style>
    <style:style style:name="T377" style:family="text">
      <style:text-properties style:text-underline-style="none" fo:font-weight="bold" officeooo:rsid="0281cff2" style:font-weight-asian="bold" style:font-weight-complex="bold"/>
    </style:style>
    <style:style style:name="T378" style:family="text">
      <style:text-properties style:text-underline-style="none" fo:font-weight="bold" officeooo:rsid="038a6bf5" style:font-weight-asian="bold" style:font-weight-complex="bold"/>
    </style:style>
    <style:style style:name="T379" style:family="text">
      <style:text-properties style:text-underline-style="none" fo:font-weight="bold" officeooo:rsid="038b7b79" style:font-weight-asian="bold" style:font-weight-complex="bold"/>
    </style:style>
    <style:style style:name="T380" style:family="text">
      <style:text-properties style:text-underline-style="none" fo:font-weight="bold" officeooo:rsid="038c4b2d" style:font-weight-asian="bold" style:font-weight-complex="bold"/>
    </style:style>
    <style:style style:name="T381" style:family="text">
      <style:text-properties style:text-underline-style="none" fo:font-weight="bold" officeooo:rsid="038de91d" style:font-weight-asian="bold" style:font-weight-complex="bold"/>
    </style:style>
    <style:style style:name="T382" style:family="text">
      <style:text-properties style:text-underline-style="none" fo:font-weight="bold" officeooo:rsid="03aeef60" style:font-weight-asian="bold" style:font-weight-complex="bold"/>
    </style:style>
    <style:style style:name="T383" style:family="text">
      <style:text-properties style:text-underline-style="none" fo:font-weight="bold" officeooo:rsid="03b7468b" style:font-weight-asian="bold" style:font-weight-complex="bold"/>
    </style:style>
    <style:style style:name="T384" style:family="text">
      <style:text-properties style:text-underline-style="none" fo:font-weight="bold" officeooo:rsid="03b8d5e9" style:font-weight-asian="bold" style:font-weight-complex="bold"/>
    </style:style>
    <style:style style:name="T385" style:family="text">
      <style:text-properties style:text-underline-style="none" fo:font-weight="bold" officeooo:rsid="03bc26c2" style:font-weight-asian="bold" style:font-weight-complex="bold"/>
    </style:style>
    <style:style style:name="T386" style:family="text">
      <style:text-properties style:text-underline-style="none" fo:font-weight="bold" officeooo:rsid="03c4e43e" style:font-weight-asian="bold" style:font-weight-complex="bold"/>
    </style:style>
    <style:style style:name="T387" style:family="text">
      <style:text-properties style:text-underline-style="none" fo:font-weight="bold" officeooo:rsid="023cfc12" style:font-weight-asian="bold" style:font-weight-complex="bold"/>
    </style:style>
    <style:style style:name="T388" style:family="text">
      <style:text-properties style:text-underline-style="none" fo:font-weight="bold" officeooo:rsid="0350de83" style:font-weight-asian="bold" style:font-weight-complex="bold"/>
    </style:style>
    <style:style style:name="T389" style:family="text">
      <style:text-properties style:text-underline-style="none" fo:font-weight="bold" officeooo:rsid="03db4be2" style:font-weight-asian="bold" style:font-weight-complex="bold"/>
    </style:style>
    <style:style style:name="T390" style:family="text">
      <style:text-properties style:text-underline-style="none" fo:font-weight="bold" officeooo:rsid="03ea5d45" style:font-weight-asian="bold" style:font-weight-complex="bold"/>
    </style:style>
    <style:style style:name="T391" style:family="text">
      <style:text-properties style:text-underline-style="none" fo:font-weight="bold" officeooo:rsid="03ec555c" style:font-weight-asian="bold" style:font-weight-complex="bold"/>
    </style:style>
    <style:style style:name="T392" style:family="text">
      <style:text-properties style:text-underline-style="none" fo:font-weight="bold" officeooo:rsid="04d2be57" style:font-weight-asian="bold" style:font-weight-complex="bold"/>
    </style:style>
    <style:style style:name="T393" style:family="text">
      <style:text-properties style:text-underline-style="none" fo:font-weight="bold" officeooo:rsid="03be7d31" style:font-weight-asian="bold" style:font-weight-complex="bold"/>
    </style:style>
    <style:style style:name="T394" style:family="text">
      <style:text-properties style:text-underline-style="none" fo:font-weight="bold" officeooo:rsid="03cc9aa6" style:font-weight-asian="bold" style:font-weight-complex="bold"/>
    </style:style>
    <style:style style:name="T395" style:family="text">
      <style:text-properties style:text-underline-style="none" officeooo:rsid="00bec017"/>
    </style:style>
    <style:style style:name="T396" style:family="text">
      <style:text-properties style:text-underline-style="none" officeooo:rsid="01943cb6"/>
    </style:style>
    <style:style style:name="T397" style:family="text">
      <style:text-properties style:text-underline-style="none" officeooo:rsid="00c15274"/>
    </style:style>
    <style:style style:name="T398" style:family="text">
      <style:text-properties style:text-underline-style="none" officeooo:rsid="00bfa244"/>
    </style:style>
    <style:style style:name="T399" style:family="text">
      <style:text-properties style:text-underline-style="none" officeooo:rsid="00c12209"/>
    </style:style>
    <style:style style:name="T400" style:family="text">
      <style:text-properties style:text-underline-style="none" officeooo:rsid="01a30a18"/>
    </style:style>
    <style:style style:name="T401" style:family="text">
      <style:text-properties style:text-underline-style="none" officeooo:rsid="01ac9d28"/>
    </style:style>
    <style:style style:name="T402" style:family="text">
      <style:text-properties style:text-underline-style="none" officeooo:rsid="007c94d8"/>
    </style:style>
    <style:style style:name="T403" style:family="text">
      <style:text-properties style:text-underline-style="none" officeooo:rsid="01accf42"/>
    </style:style>
    <style:style style:name="T404" style:family="text">
      <style:text-properties style:text-underline-style="none" officeooo:rsid="023cb054"/>
    </style:style>
    <style:style style:name="T405" style:family="text">
      <style:text-properties style:text-underline-style="none" officeooo:rsid="0276561c"/>
    </style:style>
    <style:style style:name="T406" style:family="text">
      <style:text-properties style:text-underline-style="none" officeooo:rsid="028987da"/>
    </style:style>
    <style:style style:name="T407" style:family="text">
      <style:text-properties style:text-underline-style="none" officeooo:rsid="0299dc52"/>
    </style:style>
    <style:style style:name="T408" style:family="text">
      <style:text-properties style:text-underline-style="none" officeooo:rsid="02be32f4"/>
    </style:style>
    <style:style style:name="T409" style:family="text">
      <style:text-properties style:text-underline-style="none" officeooo:rsid="02beffdd"/>
    </style:style>
    <style:style style:name="T410" style:family="text">
      <style:text-properties style:text-underline-style="none" officeooo:rsid="02c0a412"/>
    </style:style>
    <style:style style:name="T411" style:family="text">
      <style:text-properties style:text-underline-style="none" officeooo:rsid="02c1cb78"/>
    </style:style>
    <style:style style:name="T412" style:family="text">
      <style:text-properties style:text-underline-style="none" officeooo:rsid="02c2db5c"/>
    </style:style>
    <style:style style:name="T413" style:family="text">
      <style:text-properties style:text-underline-style="none" officeooo:rsid="02c3c7ea"/>
    </style:style>
    <style:style style:name="T414" style:family="text">
      <style:text-properties style:text-underline-style="none" officeooo:rsid="02c542f0"/>
    </style:style>
    <style:style style:name="T415" style:family="text">
      <style:text-properties style:text-underline-style="none" officeooo:rsid="02c632d3"/>
    </style:style>
    <style:style style:name="T416" style:family="text">
      <style:text-properties style:text-underline-style="none" officeooo:rsid="02c6da96"/>
    </style:style>
    <style:style style:name="T417" style:family="text">
      <style:text-properties style:text-underline-style="none" officeooo:rsid="02c803f7"/>
    </style:style>
    <style:style style:name="T418" style:family="text">
      <style:text-properties style:text-underline-style="none" officeooo:rsid="02c9b141"/>
    </style:style>
    <style:style style:name="T419" style:family="text">
      <style:text-properties style:text-underline-style="none" officeooo:rsid="02cad6a9"/>
    </style:style>
    <style:style style:name="T420" style:family="text">
      <style:text-properties style:text-underline-style="none" officeooo:rsid="02cc5fd9"/>
    </style:style>
    <style:style style:name="T421" style:family="text">
      <style:text-properties style:text-underline-style="none" officeooo:rsid="02cdd935"/>
    </style:style>
    <style:style style:name="T422" style:family="text">
      <style:text-properties style:text-underline-style="none" officeooo:rsid="035964df"/>
    </style:style>
    <style:style style:name="T423" style:family="text">
      <style:text-properties style:text-underline-style="none" officeooo:rsid="03579827"/>
    </style:style>
    <style:style style:name="T424" style:family="text">
      <style:text-properties style:text-underline-style="none" officeooo:rsid="035c3bba"/>
    </style:style>
    <style:style style:name="T425" style:family="text">
      <style:text-properties style:text-underline-style="none" officeooo:rsid="035dd688"/>
    </style:style>
    <style:style style:name="T426" style:family="text">
      <style:text-properties style:text-underline-style="none" officeooo:rsid="0360224e"/>
    </style:style>
    <style:style style:name="T427" style:family="text">
      <style:text-properties style:text-underline-style="none" officeooo:rsid="03776aee"/>
    </style:style>
    <style:style style:name="T428" style:family="text">
      <style:text-properties style:text-underline-style="none" officeooo:rsid="0281cff2"/>
    </style:style>
    <style:style style:name="T429" style:family="text">
      <style:text-properties style:text-underline-style="none" officeooo:rsid="038a6bf5"/>
    </style:style>
    <style:style style:name="T430" style:family="text">
      <style:text-properties style:text-underline-style="none" officeooo:rsid="038b7b79"/>
    </style:style>
    <style:style style:name="T431" style:family="text">
      <style:text-properties style:text-underline-style="none" fo:font-weight="normal" officeooo:rsid="03db4be2" style:font-weight-asian="normal" style:font-weight-complex="normal"/>
    </style:style>
    <style:style style:name="T432" style:family="text">
      <style:text-properties style:text-underline-style="none" fo:font-weight="normal" officeooo:rsid="027c5057" style:font-weight-asian="normal" style:font-weight-complex="normal"/>
    </style:style>
    <style:style style:name="T433" style:family="text">
      <style:text-properties style:text-underline-style="none" fo:font-weight="normal" officeooo:rsid="0388a7cb" style:font-weight-asian="normal" style:font-weight-complex="normal"/>
    </style:style>
    <style:style style:name="T434" style:family="text">
      <style:text-properties style:text-underline-style="none" fo:font-weight="normal" officeooo:rsid="0350de83" style:font-weight-asian="normal" style:font-weight-complex="normal"/>
    </style:style>
    <style:style style:name="T435" style:family="text">
      <style:text-properties style:text-underline-style="none" fo:font-weight="normal" officeooo:rsid="03f2be7d" style:font-weight-asian="normal" style:font-weight-complex="normal"/>
    </style:style>
    <style:style style:name="T436" style:family="text">
      <style:text-properties style:text-underline-style="none" fo:font-weight="normal" officeooo:rsid="00926f49" style:font-weight-asian="normal" style:font-weight-complex="normal"/>
    </style:style>
    <style:style style:name="T437" style:family="text">
      <style:text-properties style:text-underline-style="none" officeooo:rsid="03b7468b"/>
    </style:style>
    <style:style style:name="T438" style:family="text">
      <style:text-properties style:text-underline-style="none" officeooo:rsid="03b8d5e9"/>
    </style:style>
    <style:style style:name="T439" style:family="text">
      <style:text-properties style:text-underline-style="none" officeooo:rsid="024aa86c"/>
    </style:style>
    <style:style style:name="T440" style:family="text">
      <style:text-properties style:text-underline-style="none" officeooo:rsid="024a33d8"/>
    </style:style>
    <style:style style:name="T441" style:family="text">
      <style:text-properties style:text-underline-style="none" officeooo:rsid="024ad4a4"/>
    </style:style>
    <style:style style:name="T442" style:family="text">
      <style:text-properties style:text-underline-style="none" officeooo:rsid="03d8e290"/>
    </style:style>
    <style:style style:name="T443" style:family="text">
      <style:text-properties style:text-underline-style="none" officeooo:rsid="03db4be2"/>
    </style:style>
    <style:style style:name="T444" style:family="text">
      <style:text-properties style:text-underline-style="none" officeooo:rsid="03ecbd20"/>
    </style:style>
    <style:style style:name="T445" style:family="text">
      <style:text-properties style:text-underline-style="none" officeooo:rsid="04163d13"/>
    </style:style>
    <style:style style:name="T446" style:family="text">
      <style:text-properties style:text-underline-style="none" officeooo:rsid="0425f73c"/>
    </style:style>
    <style:style style:name="T447" style:family="text">
      <style:text-properties style:text-underline-style="none" officeooo:rsid="04c1a5e8"/>
    </style:style>
    <style:style style:name="T448" style:family="text">
      <style:text-properties style:text-underline-style="none" officeooo:rsid="04c22ca3"/>
    </style:style>
    <style:style style:name="T449" style:family="text">
      <style:text-properties style:text-underline-style="none" officeooo:rsid="04c3c415"/>
    </style:style>
    <style:style style:name="T450" style:family="text">
      <style:text-properties style:text-underline-style="none" officeooo:rsid="04c56db5"/>
    </style:style>
    <style:style style:name="T451" style:family="text">
      <style:text-properties style:text-underline-style="none" officeooo:rsid="03cc9aa6"/>
    </style:style>
    <style:style style:name="T452" style:family="text">
      <style:text-properties style:text-underline-style="none" officeooo:rsid="04fa679c"/>
    </style:style>
    <style:style style:name="T453" style:family="text">
      <style:text-properties style:text-underline-style="none" officeooo:rsid="04fbb9eb"/>
    </style:style>
    <style:style style:name="T454" style:family="text">
      <style:text-properties style:text-underline-style="none" officeooo:rsid="04fbbe58"/>
    </style:style>
    <style:style style:name="T455" style:family="text">
      <style:text-properties style:text-underline-style="none" officeooo:rsid="04fc74ff"/>
    </style:style>
    <style:style style:name="T456" style:family="text">
      <style:text-properties style:text-underline-style="none" officeooo:rsid="04fefb4b"/>
    </style:style>
    <style:style style:name="T457" style:family="text">
      <style:text-properties style:text-underline-style="none" officeooo:rsid="0500aea9"/>
    </style:style>
    <style:style style:name="T458" style:family="text">
      <style:text-properties style:text-underline-style="none" officeooo:rsid="05011644"/>
    </style:style>
    <style:style style:name="T459" style:family="text">
      <style:text-properties style:text-underline-style="none" officeooo:rsid="05024d2e"/>
    </style:style>
    <style:style style:name="T460" style:family="text">
      <style:text-properties style:text-underline-style="none" officeooo:rsid="05054594"/>
    </style:style>
    <style:style style:name="T461" style:family="text">
      <style:text-properties officeooo:rsid="007c94d8"/>
    </style:style>
    <style:style style:name="T462" style:family="text">
      <style:text-properties officeooo:rsid="007d91ab"/>
    </style:style>
    <style:style style:name="T463" style:family="text">
      <style:text-properties officeooo:rsid="008159cc"/>
    </style:style>
    <style:style style:name="T464" style:family="text">
      <style:text-properties officeooo:rsid="008214ee"/>
    </style:style>
    <style:style style:name="T465" style:family="text">
      <style:text-properties officeooo:rsid="008381cd"/>
    </style:style>
    <style:style style:name="T466" style:family="text">
      <style:text-properties officeooo:rsid="0085721d"/>
    </style:style>
    <style:style style:name="T467" style:family="text">
      <style:text-properties officeooo:rsid="00895898"/>
    </style:style>
    <style:style style:name="T468" style:family="text">
      <style:text-properties officeooo:rsid="008a43a6"/>
    </style:style>
    <style:style style:name="T469" style:family="text">
      <style:text-properties officeooo:rsid="008dc81d"/>
    </style:style>
    <style:style style:name="T470" style:family="text">
      <style:text-properties officeooo:rsid="008f23da"/>
    </style:style>
    <style:style style:name="T471" style:family="text">
      <style:text-properties officeooo:rsid="008f5682"/>
    </style:style>
    <style:style style:name="T472" style:family="text">
      <style:text-properties officeooo:rsid="00926f49"/>
    </style:style>
    <style:style style:name="T473" style:family="text">
      <style:text-properties officeooo:rsid="00947a5d"/>
    </style:style>
    <style:style style:name="T474" style:family="text">
      <style:text-properties officeooo:rsid="00add08b"/>
    </style:style>
    <style:style style:name="T475" style:family="text">
      <style:text-properties officeooo:rsid="00841644"/>
    </style:style>
    <style:style style:name="T476" style:family="text">
      <style:text-properties officeooo:rsid="00af2465"/>
    </style:style>
    <style:style style:name="T477" style:family="text">
      <style:text-properties officeooo:rsid="00b53b22"/>
    </style:style>
    <style:style style:name="T478" style:family="text">
      <style:text-properties officeooo:rsid="00b56951"/>
    </style:style>
    <style:style style:name="T479" style:family="text">
      <style:text-properties officeooo:rsid="00b64193"/>
    </style:style>
    <style:style style:name="T480" style:family="text">
      <style:text-properties officeooo:rsid="00b69bfe"/>
    </style:style>
    <style:style style:name="T481" style:family="text">
      <style:text-properties officeooo:rsid="00b7ead2"/>
    </style:style>
    <style:style style:name="T482" style:family="text">
      <style:text-properties officeooo:rsid="00b954dd"/>
    </style:style>
    <style:style style:name="T483" style:family="text">
      <style:text-properties officeooo:rsid="00b96f08"/>
    </style:style>
    <style:style style:name="T484" style:family="text">
      <style:text-properties officeooo:rsid="00ba2d97"/>
    </style:style>
    <style:style style:name="T485" style:family="text">
      <style:text-properties officeooo:rsid="00bbd4bb"/>
    </style:style>
    <style:style style:name="T486" style:family="text">
      <style:text-properties officeooo:rsid="00bcf049"/>
    </style:style>
    <style:style style:name="T487" style:family="text">
      <style:text-properties officeooo:rsid="00bec017"/>
    </style:style>
    <style:style style:name="T488" style:family="text">
      <style:text-properties officeooo:rsid="00bfa244"/>
    </style:style>
    <style:style style:name="T489" style:family="text">
      <style:text-properties officeooo:rsid="00c262ee"/>
    </style:style>
    <style:style style:name="T490" style:family="text">
      <style:text-properties officeooo:rsid="00c3c91d"/>
    </style:style>
    <style:style style:name="T491" style:family="text">
      <style:text-properties officeooo:rsid="00c45f1f"/>
    </style:style>
    <style:style style:name="T492" style:family="text">
      <style:text-properties officeooo:rsid="00c87703"/>
    </style:style>
    <style:style style:name="T493" style:family="text">
      <style:text-properties officeooo:rsid="00c8cbe7"/>
    </style:style>
    <style:style style:name="T494" style:family="text">
      <style:text-properties officeooo:rsid="00ca6596"/>
    </style:style>
    <style:style style:name="T495" style:family="text">
      <style:text-properties officeooo:rsid="00cd7af5"/>
    </style:style>
    <style:style style:name="T496" style:family="text">
      <style:text-properties officeooo:rsid="00ed8a6c"/>
    </style:style>
    <style:style style:name="T497" style:family="text">
      <style:text-properties officeooo:rsid="0134303d"/>
    </style:style>
    <style:style style:name="T498" style:family="text">
      <style:text-properties officeooo:rsid="01612d84"/>
    </style:style>
    <style:style style:name="T499" style:family="text">
      <style:text-properties officeooo:rsid="0161d5fd"/>
    </style:style>
    <style:style style:name="T500" style:family="text">
      <style:text-properties officeooo:rsid="0163885a"/>
    </style:style>
    <style:style style:name="T501" style:family="text">
      <style:text-properties officeooo:rsid="01638b8a"/>
    </style:style>
    <style:style style:name="T502" style:family="text">
      <style:text-properties officeooo:rsid="01652474"/>
    </style:style>
    <style:style style:name="T503" style:family="text">
      <style:text-properties officeooo:rsid="016639af"/>
    </style:style>
    <style:style style:name="T504" style:family="text">
      <style:text-properties officeooo:rsid="0167012c"/>
    </style:style>
    <style:style style:name="T505" style:family="text">
      <style:text-properties style:font-name="Calibri" officeooo:rsid="018e8bdf" style:font-name-asian="Calibri" style:font-name-complex="Calibri"/>
    </style:style>
    <style:style style:name="T506" style:family="text">
      <style:text-properties style:font-name="Calibri" officeooo:rsid="02f23896" style:font-name-asian="Calibri" style:font-name-complex="Calibri"/>
    </style:style>
    <style:style style:name="T507" style:family="text">
      <style:text-properties style:font-name="Calibri" officeooo:rsid="02fc1b20" style:font-name-asian="Calibri" style:font-name-complex="Calibri"/>
    </style:style>
    <style:style style:name="T508" style:family="text">
      <style:text-properties style:font-name="Calibri" officeooo:rsid="03206457" style:font-name-asian="Calibri" style:font-name-complex="Calibri"/>
    </style:style>
    <style:style style:name="T509" style:family="text">
      <style:text-properties style:font-name="Calibri" officeooo:rsid="03bc26c2" style:font-name-asian="Calibri" style:font-name-complex="Calibri"/>
    </style:style>
    <style:style style:name="T510" style:family="text">
      <style:text-properties style:font-name="Calibri" officeooo:rsid="03c4e43e" style:font-name-asian="Calibri" style:font-name-complex="Calibri"/>
    </style:style>
    <style:style style:name="T511" style:family="text">
      <style:text-properties style:font-name="Calibri" officeooo:rsid="03c66581" style:font-name-asian="Calibri" style:font-name-complex="Calibri"/>
    </style:style>
    <style:style style:name="T512" style:family="text">
      <style:text-properties style:font-name="Calibri" officeooo:rsid="03c9de72" style:font-name-asian="Calibri" style:font-name-complex="Calibri"/>
    </style:style>
    <style:style style:name="T513" style:family="text">
      <style:text-properties style:font-name="Calibri" officeooo:rsid="03cbcd5f" style:font-name-asian="Calibri" style:font-name-complex="Calibri"/>
    </style:style>
    <style:style style:name="T514" style:family="text">
      <style:text-properties style:font-name="Calibri" officeooo:rsid="03cc9aa6" style:font-name-asian="Calibri" style:font-name-complex="Calibri"/>
    </style:style>
    <style:style style:name="T515" style:family="text">
      <style:text-properties style:font-name="Calibri" officeooo:rsid="02bb08d3" style:font-name-asian="Calibri" style:font-name-complex="Calibri"/>
    </style:style>
    <style:style style:name="T516" style:family="text">
      <style:text-properties style:font-name="Calibri" officeooo:rsid="02bf16eb" style:font-name-asian="Calibri" style:font-name-complex="Calibri"/>
    </style:style>
    <style:style style:name="T517" style:family="text">
      <style:text-properties style:font-name="Calibri" officeooo:rsid="04a84c80" style:font-name-asian="Calibri" style:font-name-complex="Calibri"/>
    </style:style>
    <style:style style:name="T518" style:family="text">
      <style:text-properties style:font-name="Calibri" officeooo:rsid="040bcae2" style:font-name-asian="Calibri" style:font-name-complex="Calibri"/>
    </style:style>
    <style:style style:name="T519" style:family="text">
      <style:text-properties style:font-name="Calibri" officeooo:rsid="044501d7" style:font-name-asian="Calibri" style:font-name-complex="Calibri"/>
    </style:style>
    <style:style style:name="T520" style:family="text">
      <style:text-properties style:font-name="Calibri" officeooo:rsid="04523406" style:font-name-asian="Calibri" style:font-name-complex="Calibri"/>
    </style:style>
    <style:style style:name="T521" style:family="text">
      <style:text-properties style:font-name="Calibri" officeooo:rsid="045309f4" style:font-name-asian="Calibri" style:font-name-complex="Calibri"/>
    </style:style>
    <style:style style:name="T522" style:family="text">
      <style:text-properties style:font-name="Calibri" officeooo:rsid="04710e1b" style:font-name-asian="Calibri" style:font-name-complex="Calibri"/>
    </style:style>
    <style:style style:name="T523" style:family="text">
      <style:text-properties style:font-name="Calibri" officeooo:rsid="04da7d0c" style:font-name-asian="Calibri" style:font-name-complex="Calibri"/>
    </style:style>
    <style:style style:name="T524" style:family="text">
      <style:text-properties style:font-name="Calibri" officeooo:rsid="02e1b3fb" style:font-name-asian="Calibri" style:font-name-complex="Calibri"/>
    </style:style>
    <style:style style:name="T525" style:family="text">
      <style:text-properties style:font-name="Calibri" officeooo:rsid="03206457" style:font-name-asian="NSimSun" style:font-name-complex="Lucida Sans1"/>
    </style:style>
    <style:style style:name="T526" style:family="text">
      <style:text-properties style:font-name="Calibri" officeooo:rsid="03212f65" style:font-name-asian="NSimSun" style:font-name-complex="Lucida Sans1"/>
    </style:style>
    <style:style style:name="T527" style:family="text">
      <style:text-properties style:font-name="Calibri" officeooo:rsid="03246c40" style:font-name-asian="NSimSun" style:font-name-complex="Lucida Sans1"/>
    </style:style>
    <style:style style:name="T528" style:family="text">
      <style:text-properties style:font-name="Calibri" officeooo:rsid="03274adb" style:font-name-asian="NSimSun" style:font-name-complex="Lucida Sans1"/>
    </style:style>
    <style:style style:name="T529" style:family="text">
      <style:text-properties style:font-name="Calibri" officeooo:rsid="0329a57c" style:font-name-asian="NSimSun" style:font-name-complex="Lucida Sans1"/>
    </style:style>
    <style:style style:name="T530" style:family="text">
      <style:text-properties style:font-name="Calibri" officeooo:rsid="032b9e3a" style:font-name-asian="NSimSun" style:font-name-complex="Lucida Sans1"/>
    </style:style>
    <style:style style:name="T531" style:family="text">
      <style:text-properties style:font-name="Calibri" officeooo:rsid="032e989d" style:font-name-asian="NSimSun" style:font-name-complex="Lucida Sans1"/>
    </style:style>
    <style:style style:name="T532" style:family="text">
      <style:text-properties style:font-name="Calibri" officeooo:rsid="032fc22a" style:font-name-asian="NSimSun" style:font-name-complex="Lucida Sans1"/>
    </style:style>
    <style:style style:name="T533" style:family="text">
      <style:text-properties style:font-name="Calibri" officeooo:rsid="03319dc8" style:font-name-asian="NSimSun" style:font-name-complex="Lucida Sans1"/>
    </style:style>
    <style:style style:name="T534" style:family="text">
      <style:text-properties style:font-name="Calibri" officeooo:rsid="033271c1" style:font-name-asian="NSimSun" style:font-name-complex="Lucida Sans1"/>
    </style:style>
    <style:style style:name="T535" style:family="text">
      <style:text-properties style:font-name="Calibri" officeooo:rsid="03335b3b" style:font-name-asian="NSimSun" style:font-name-complex="Lucida Sans1"/>
    </style:style>
    <style:style style:name="T536" style:family="text">
      <style:text-properties style:font-name="Calibri" officeooo:rsid="03bc26c2" style:font-name-asian="NSimSun" style:font-name-complex="Lucida Sans1"/>
    </style:style>
    <style:style style:name="T537" style:family="text">
      <style:text-properties style:font-name="Calibri" officeooo:rsid="03c4e43e" style:font-name-asian="NSimSun" style:font-name-complex="Lucida Sans1"/>
    </style:style>
    <style:style style:name="T538" style:family="text">
      <style:text-properties style:font-name="Calibri" officeooo:rsid="03c66581" style:font-name-asian="NSimSun" style:font-name-complex="Lucida Sans1"/>
    </style:style>
    <style:style style:name="T539" style:family="text">
      <style:text-properties style:font-name="Calibri" officeooo:rsid="03c9de72" style:font-name-asian="NSimSun" style:font-name-complex="Lucida Sans1"/>
    </style:style>
    <style:style style:name="T540" style:family="text">
      <style:text-properties style:font-name="Calibri" officeooo:rsid="03cbcd5f" style:font-name-asian="NSimSun" style:font-name-complex="Lucida Sans1"/>
    </style:style>
    <style:style style:name="T541" style:family="text">
      <style:text-properties style:font-name="Calibri" officeooo:rsid="03cc9aa6" style:font-name-asian="NSimSun" style:font-name-complex="Lucida Sans1"/>
    </style:style>
    <style:style style:name="T542" style:family="text">
      <style:text-properties style:font-name="Calibri" officeooo:rsid="02bf16eb" style:font-name-asian="NSimSun" style:font-name-complex="Lucida Sans1"/>
    </style:style>
    <style:style style:name="T543" style:family="text">
      <style:text-properties style:font-name="Calibri" officeooo:rsid="044a994c" style:font-name-asian="NSimSun" style:font-name-complex="Lucida Sans1"/>
    </style:style>
    <style:style style:name="T544" style:family="text">
      <style:text-properties style:font-name="Calibri" officeooo:rsid="02e1b3fb" style:font-name-asian="NSimSun" style:font-name-complex="Lucida Sans1"/>
    </style:style>
    <style:style style:name="T545" style:family="text">
      <style:text-properties style:font-name="Calibri" officeooo:rsid="02e2a90b" style:font-name-asian="NSimSun" style:font-name-complex="Lucida Sans1"/>
    </style:style>
    <style:style style:name="T546" style:family="text">
      <style:text-properties style:font-name="Calibri" officeooo:rsid="02e34d73" style:font-name-asian="NSimSun" style:font-name-complex="Lucida Sans1"/>
    </style:style>
    <style:style style:name="T547" style:family="text">
      <style:text-properties style:font-name="Calibri" officeooo:rsid="03274adb"/>
    </style:style>
    <style:style style:name="T548" style:family="text">
      <style:text-properties style:font-name="Calibri" fo:font-weight="normal" officeooo:rsid="03c1ee35" style:font-name-asian="NSimSun" style:font-weight-asian="normal" style:font-name-complex="Lucida Sans1" style:font-weight-complex="normal"/>
    </style:style>
    <style:style style:name="T549" style:family="text">
      <style:text-properties style:font-name="Calibri" fo:font-weight="normal" officeooo:rsid="03c1ee35" style:font-name-asian="Calibri" style:font-weight-asian="normal" style:font-name-complex="Calibri" style:font-weight-complex="normal"/>
    </style:style>
    <style:style style:name="T550" style:family="text">
      <style:text-properties style:font-name="Calibri" fo:font-weight="normal" officeooo:rsid="04dd25c4" style:font-name-asian="Calibri" style:font-weight-asian="normal" style:font-name-complex="Calibri" style:font-weight-complex="normal"/>
    </style:style>
    <style:style style:name="T551" style:family="text">
      <style:text-properties style:font-name="Calibri" fo:font-weight="normal" officeooo:rsid="04de8a2c" style:font-name-asian="Calibri" style:font-weight-asian="normal" style:font-name-complex="Calibri" style:font-weight-complex="normal"/>
    </style:style>
    <style:style style:name="T552" style:family="text">
      <style:text-properties style:font-name="Calibri" style:text-underline-style="none" officeooo:rsid="04fa679c" style:font-name-asian="NSimSun" style:font-name-complex="Lucida Sans1"/>
    </style:style>
    <style:style style:name="T553" style:family="text">
      <style:text-properties style:font-name="Calibri" style:text-underline-style="none" officeooo:rsid="04fa679c" style:font-name-asian="Calibri" style:font-name-complex="Calibri"/>
    </style:style>
    <style:style style:name="T554" style:family="text">
      <style:text-properties style:font-name="Calibri" fo:font-weight="bold" officeooo:rsid="04106ca9" style:font-name-asian="Calibri" style:font-weight-asian="bold" style:font-name-complex="Calibri" style:font-weight-complex="bold"/>
    </style:style>
    <style:style style:name="T555" style:family="text">
      <style:text-properties style:font-name="Calibri" fo:font-weight="bold" officeooo:rsid="04122b44" style:font-name-asian="Calibri" style:font-weight-asian="bold" style:font-name-complex="Calibri" style:font-weight-complex="bold"/>
    </style:style>
    <style:style style:name="T556" style:family="text">
      <style:text-properties style:font-name="Calibri" fo:font-weight="bold" officeooo:rsid="047a9973" style:font-name-asian="Calibri" style:font-weight-asian="bold" style:font-name-complex="Calibri" style:font-weight-complex="bold"/>
    </style:style>
    <style:style style:name="T557" style:family="text">
      <style:text-properties style:font-name="Calibri" fo:font-weight="bold" officeooo:rsid="0481c4ee" style:font-name-asian="Calibri" style:font-weight-asian="bold" style:font-name-complex="Calibri" style:font-weight-complex="bold"/>
    </style:style>
    <style:style style:name="T558" style:family="text">
      <style:text-properties style:font-name="Calibri" fo:font-weight="bold" officeooo:rsid="048b4dec" style:font-name-asian="Calibri" style:font-weight-asian="bold" style:font-name-complex="Calibri" style:font-weight-complex="bold"/>
    </style:style>
    <style:style style:name="T559" style:family="text">
      <style:text-properties style:font-name="Calibri" fo:font-weight="bold" officeooo:rsid="0493010e" style:font-name-asian="Calibri" style:font-weight-asian="bold" style:font-name-complex="Calibri" style:font-weight-complex="bold"/>
    </style:style>
    <style:style style:name="T560" style:family="text">
      <style:text-properties officeooo:rsid="018ed542"/>
    </style:style>
    <style:style style:name="T561" style:family="text">
      <style:text-properties officeooo:rsid="01916b09"/>
    </style:style>
    <style:style style:name="T562" style:family="text">
      <style:text-properties officeooo:rsid="019422cf"/>
    </style:style>
    <style:style style:name="T563" style:family="text">
      <style:text-properties officeooo:rsid="01943cb6"/>
    </style:style>
    <style:style style:name="T564" style:family="text">
      <style:text-properties officeooo:rsid="0196a987"/>
    </style:style>
    <style:style style:name="T565" style:family="text">
      <style:text-properties officeooo:rsid="019731bb"/>
    </style:style>
    <style:style style:name="T566" style:family="text">
      <style:text-properties officeooo:rsid="01981231"/>
    </style:style>
    <style:style style:name="T567" style:family="text">
      <style:text-properties officeooo:rsid="0199cdfb"/>
    </style:style>
    <style:style style:name="T568" style:family="text">
      <style:text-properties officeooo:rsid="019b481c"/>
    </style:style>
    <style:style style:name="T569" style:family="text">
      <style:text-properties officeooo:rsid="019c7c5b"/>
    </style:style>
    <style:style style:name="T570" style:family="text">
      <style:text-properties officeooo:rsid="019d9c2d"/>
    </style:style>
    <style:style style:name="T571" style:family="text">
      <style:text-properties officeooo:rsid="01a178b3"/>
    </style:style>
    <style:style style:name="T572" style:family="text">
      <style:text-properties officeooo:rsid="01a6b33e"/>
    </style:style>
    <style:style style:name="T573" style:family="text">
      <style:text-properties officeooo:rsid="01a7a137"/>
    </style:style>
    <style:style style:name="T574" style:family="text">
      <style:text-properties officeooo:rsid="01a93f73"/>
    </style:style>
    <style:style style:name="T575" style:family="text">
      <style:text-properties officeooo:rsid="01aaa61c"/>
    </style:style>
    <style:style style:name="T576" style:family="text">
      <style:text-properties officeooo:rsid="01ac9d28"/>
    </style:style>
    <style:style style:name="T577" style:family="text">
      <style:text-properties officeooo:rsid="01accf42"/>
    </style:style>
    <style:style style:name="T578" style:family="text">
      <style:text-properties officeooo:rsid="01ae5e11"/>
    </style:style>
    <style:style style:name="T579" style:family="text">
      <style:text-properties officeooo:rsid="01afadf5"/>
    </style:style>
    <style:style style:name="T580" style:family="text">
      <style:text-properties fo:font-style="italic" style:font-style-asian="italic" style:font-style-complex="italic"/>
    </style:style>
    <style:style style:name="T581" style:family="text">
      <style:text-properties fo:font-style="italic" officeooo:rsid="01afadf5" style:font-style-asian="italic" style:font-style-complex="italic"/>
    </style:style>
    <style:style style:name="T582" style:family="text">
      <style:text-properties fo:font-style="italic" officeooo:rsid="0134303d" style:font-style-asian="italic" style:font-style-complex="italic"/>
    </style:style>
    <style:style style:name="T583" style:family="text">
      <style:text-properties fo:font-style="italic" officeooo:rsid="0349e959" style:font-style-asian="italic" style:font-style-complex="italic"/>
    </style:style>
    <style:style style:name="T584" style:family="text">
      <style:text-properties fo:font-style="italic" style:text-underline-style="none" style:font-style-asian="italic" style:font-style-complex="italic"/>
    </style:style>
    <style:style style:name="T585" style:family="text">
      <style:text-properties fo:font-style="italic" style:text-underline-style="none" officeooo:rsid="0349e959" style:font-style-asian="italic" style:font-style-complex="italic"/>
    </style:style>
    <style:style style:name="T586" style:family="text">
      <style:text-properties fo:font-style="italic" style:text-underline-style="none" officeooo:rsid="0134303d" style:font-style-asian="italic" style:font-style-complex="italic"/>
    </style:style>
    <style:style style:name="T587" style:family="text">
      <style:text-properties officeooo:rsid="01b14f87"/>
    </style:style>
    <style:style style:name="T588" style:family="text">
      <style:text-properties officeooo:rsid="01bb5eb2"/>
    </style:style>
    <style:style style:name="T589" style:family="text">
      <style:text-properties officeooo:rsid="01c6e088"/>
    </style:style>
    <style:style style:name="T590" style:family="text">
      <style:text-properties officeooo:rsid="01c6fa53"/>
    </style:style>
    <style:style style:name="T591" style:family="text">
      <style:text-properties officeooo:rsid="01c721a3"/>
    </style:style>
    <style:style style:name="T592" style:family="text">
      <style:text-properties officeooo:rsid="01c7e8fc"/>
    </style:style>
    <style:style style:name="T593" style:family="text">
      <style:text-properties officeooo:rsid="01c8d27a"/>
    </style:style>
    <style:style style:name="T594" style:family="text">
      <style:text-properties officeooo:rsid="01d179b3"/>
    </style:style>
    <style:style style:name="T595" style:family="text">
      <style:text-properties officeooo:rsid="01d2c0f1"/>
    </style:style>
    <style:style style:name="T596" style:family="text">
      <style:text-properties officeooo:rsid="01d451a3"/>
    </style:style>
    <style:style style:name="T597" style:family="text">
      <style:text-properties officeooo:rsid="01d62afd"/>
    </style:style>
    <style:style style:name="T598" style:family="text">
      <style:text-properties officeooo:rsid="01d971c9"/>
    </style:style>
    <style:style style:name="T599" style:family="text">
      <style:text-properties officeooo:rsid="01da89fb"/>
    </style:style>
    <style:style style:name="T600" style:family="text">
      <style:text-properties officeooo:rsid="01dd27da"/>
    </style:style>
    <style:style style:name="T601" style:family="text">
      <style:text-properties officeooo:rsid="01de807f"/>
    </style:style>
    <style:style style:name="T602" style:family="text">
      <style:text-properties officeooo:rsid="01de9d19"/>
    </style:style>
    <style:style style:name="T603" style:family="text">
      <style:text-properties officeooo:rsid="01dec89c"/>
    </style:style>
    <style:style style:name="T604" style:family="text">
      <style:text-properties officeooo:rsid="01e0435a"/>
    </style:style>
    <style:style style:name="T605" style:family="text">
      <style:text-properties officeooo:rsid="01e06251"/>
    </style:style>
    <style:style style:name="T606" style:family="text">
      <style:text-properties officeooo:rsid="01e14b3f"/>
    </style:style>
    <style:style style:name="T607" style:family="text">
      <style:text-properties officeooo:rsid="01e14cf0"/>
    </style:style>
    <style:style style:name="T608" style:family="text">
      <style:text-properties officeooo:rsid="01e30168"/>
    </style:style>
    <style:style style:name="T609" style:family="text">
      <style:text-properties officeooo:rsid="01e3c9f4"/>
    </style:style>
    <style:style style:name="T610" style:family="text">
      <style:text-properties officeooo:rsid="01e4ada1"/>
    </style:style>
    <style:style style:name="T611" style:family="text">
      <style:text-properties officeooo:rsid="01e4eae5"/>
    </style:style>
    <style:style style:name="T612" style:family="text">
      <style:text-properties officeooo:rsid="01e5325b"/>
    </style:style>
    <style:style style:name="T613" style:family="text">
      <style:text-properties officeooo:rsid="01e7d2f8"/>
    </style:style>
    <style:style style:name="T614" style:family="text">
      <style:text-properties officeooo:rsid="01e9907a"/>
    </style:style>
    <style:style style:name="T615" style:family="text">
      <style:text-properties officeooo:rsid="023cb054"/>
    </style:style>
    <style:style style:name="T616" style:family="text">
      <style:text-properties officeooo:rsid="023e878e"/>
    </style:style>
    <style:style style:name="T617" style:family="text">
      <style:text-properties officeooo:rsid="023fe44b"/>
    </style:style>
    <style:style style:name="T618" style:family="text">
      <style:text-properties officeooo:rsid="024fac6c"/>
    </style:style>
    <style:style style:name="T619" style:family="text">
      <style:text-properties officeooo:rsid="0251d9bd"/>
    </style:style>
    <style:style style:name="T620" style:family="text">
      <style:text-properties officeooo:rsid="025c0279"/>
    </style:style>
    <style:style style:name="T621" style:family="text">
      <style:text-properties officeooo:rsid="025c0c26"/>
    </style:style>
    <style:style style:name="T622" style:family="text">
      <style:text-properties officeooo:rsid="025cc0f6"/>
    </style:style>
    <style:style style:name="T623" style:family="text">
      <style:text-properties officeooo:rsid="025d430b"/>
    </style:style>
    <style:style style:name="T624" style:family="text">
      <style:text-properties officeooo:rsid="02644a08"/>
    </style:style>
    <style:style style:name="T625" style:family="text">
      <style:text-properties officeooo:rsid="0272edc6"/>
    </style:style>
    <style:style style:name="T626" style:family="text">
      <style:text-properties officeooo:rsid="0273158b"/>
    </style:style>
    <style:style style:name="T627" style:family="text">
      <style:text-properties officeooo:rsid="02751261"/>
    </style:style>
    <style:style style:name="T628" style:family="text">
      <style:text-properties officeooo:rsid="02775256"/>
    </style:style>
    <style:style style:name="T629" style:family="text">
      <style:text-properties officeooo:rsid="027931c7"/>
    </style:style>
    <style:style style:name="T630" style:family="text">
      <style:text-properties officeooo:rsid="0279edec"/>
    </style:style>
    <style:style style:name="T631" style:family="text">
      <style:text-properties officeooo:rsid="027a6a2c"/>
    </style:style>
    <style:style style:name="T632" style:family="text">
      <style:text-properties officeooo:rsid="027f2c02"/>
    </style:style>
    <style:style style:name="T633" style:family="text">
      <style:text-properties officeooo:rsid="0281cff2"/>
    </style:style>
    <style:style style:name="T634" style:family="text">
      <style:text-properties officeooo:rsid="028490a2"/>
    </style:style>
    <style:style style:name="T635" style:family="text">
      <style:text-properties officeooo:rsid="028987da"/>
    </style:style>
    <style:style style:name="T636" style:family="text">
      <style:text-properties officeooo:rsid="028ae126"/>
    </style:style>
    <style:style style:name="T637" style:family="text">
      <style:text-properties officeooo:rsid="028b16de"/>
    </style:style>
    <style:style style:name="T638" style:family="text">
      <style:text-properties officeooo:rsid="028c2bac"/>
    </style:style>
    <style:style style:name="T639" style:family="text">
      <style:text-properties officeooo:rsid="028cc888"/>
    </style:style>
    <style:style style:name="T640" style:family="text">
      <style:text-properties officeooo:rsid="028d883d"/>
    </style:style>
    <style:style style:name="T641" style:family="text">
      <style:text-properties officeooo:rsid="0291fd8e"/>
    </style:style>
    <style:style style:name="T642" style:family="text">
      <style:text-properties officeooo:rsid="02992efe"/>
    </style:style>
    <style:style style:name="T643" style:family="text">
      <style:text-properties officeooo:rsid="029a1619"/>
    </style:style>
    <style:style style:name="T644" style:family="text">
      <style:text-properties officeooo:rsid="029b8944"/>
    </style:style>
    <style:style style:name="T645" style:family="text">
      <style:text-properties officeooo:rsid="029eaeaa"/>
    </style:style>
    <style:style style:name="T646" style:family="text">
      <style:text-properties officeooo:rsid="029f7f90"/>
    </style:style>
    <style:style style:name="T647" style:family="text">
      <style:text-properties officeooo:rsid="02a6dbd9"/>
    </style:style>
    <style:style style:name="T648" style:family="text">
      <style:text-properties officeooo:rsid="02a91b27"/>
    </style:style>
    <style:style style:name="T649" style:family="text">
      <style:text-properties officeooo:rsid="02b01325"/>
    </style:style>
    <style:style style:name="T650" style:family="text">
      <style:text-properties officeooo:rsid="02b234ad"/>
    </style:style>
    <style:style style:name="T651" style:family="text">
      <style:text-properties officeooo:rsid="02b35fb1"/>
    </style:style>
    <style:style style:name="T652" style:family="text">
      <style:text-properties officeooo:rsid="02b53ac5"/>
    </style:style>
    <style:style style:name="T653" style:family="text">
      <style:text-properties officeooo:rsid="02b71b7e"/>
    </style:style>
    <style:style style:name="T654" style:family="text">
      <style:text-properties officeooo:rsid="02b7dbc5"/>
    </style:style>
    <style:style style:name="T655" style:family="text">
      <style:text-properties officeooo:rsid="02b98ddf"/>
    </style:style>
    <style:style style:name="T656" style:family="text">
      <style:text-properties officeooo:rsid="02bc8a1e"/>
    </style:style>
    <style:style style:name="T657" style:family="text">
      <style:text-properties officeooo:rsid="02be32f4"/>
    </style:style>
    <style:style style:name="T658" style:family="text">
      <style:text-properties officeooo:rsid="02beffdd"/>
    </style:style>
    <style:style style:name="T659" style:family="text">
      <style:text-properties officeooo:rsid="02c05dfa"/>
    </style:style>
    <style:style style:name="T660" style:family="text">
      <style:text-properties officeooo:rsid="02c0a412"/>
    </style:style>
    <style:style style:name="T661" style:family="text">
      <style:text-properties officeooo:rsid="02c1cb78"/>
    </style:style>
    <style:style style:name="T662" style:family="text">
      <style:text-properties officeooo:rsid="02c2db5c"/>
    </style:style>
    <style:style style:name="T663" style:family="text">
      <style:text-properties officeooo:rsid="02cdda0e"/>
    </style:style>
    <style:style style:name="T664" style:family="text">
      <style:text-properties officeooo:rsid="02d177fd"/>
    </style:style>
    <style:style style:name="T665" style:family="text">
      <style:text-properties fo:color="#127622" loext:opacity="100%" fo:font-weight="bold" style:font-weight-asian="bold" style:font-weight-complex="bold"/>
    </style:style>
    <style:style style:name="T666" style:family="text">
      <style:text-properties fo:color="#127622" loext:opacity="100%" fo:font-weight="bold" officeooo:rsid="019422cf" style:font-weight-asian="bold" style:font-weight-complex="bold"/>
    </style:style>
    <style:style style:name="T667" style:family="text">
      <style:text-properties fo:color="#127622" loext:opacity="100%" fo:font-weight="bold" officeooo:rsid="02db27dd" style:font-weight-asian="bold" style:font-weight-complex="bold"/>
    </style:style>
    <style:style style:name="T668" style:family="text">
      <style:text-properties fo:color="#127622" loext:opacity="100%" fo:font-weight="bold" officeooo:rsid="018fefdb" style:font-weight-asian="bold" style:font-weight-complex="bold"/>
    </style:style>
    <style:style style:name="T669" style:family="text">
      <style:text-properties fo:color="#127622" loext:opacity="100%" fo:font-weight="bold" officeooo:rsid="03eec704" style:font-weight-asian="bold" style:font-weight-complex="bold"/>
    </style:style>
    <style:style style:name="T670" style:family="text">
      <style:text-properties fo:color="#127622" loext:opacity="100%" fo:font-weight="bold" officeooo:rsid="03f53432" style:font-weight-asian="bold" style:font-weight-complex="bold"/>
    </style:style>
    <style:style style:name="T671" style:family="text">
      <style:text-properties fo:color="#127622" loext:opacity="100%" fo:font-weight="bold" officeooo:rsid="03e79fd4" style:font-weight-asian="bold" style:font-weight-complex="bold"/>
    </style:style>
    <style:style style:name="T672" style:family="text">
      <style:text-properties fo:color="#127622" loext:opacity="100%" fo:font-weight="bold" officeooo:rsid="01916b09" style:font-weight-asian="bold" style:font-weight-complex="bold"/>
    </style:style>
    <style:style style:name="T673" style:family="text">
      <style:text-properties fo:color="#127622" loext:opacity="100%" fo:font-weight="bold" officeooo:rsid="0407fc58" style:font-weight-asian="bold" style:font-weight-complex="bold"/>
    </style:style>
    <style:style style:name="T674" style:family="text">
      <style:text-properties fo:color="#127622" loext:opacity="100%" fo:font-weight="bold" officeooo:rsid="040fa4da" style:font-weight-asian="bold" style:font-weight-complex="bold"/>
    </style:style>
    <style:style style:name="T675" style:family="text">
      <style:text-properties fo:color="#127622" loext:opacity="100%" style:font-name="Calibri" officeooo:rsid="03274adb" style:font-name-asian="NSimSun" style:font-name-complex="Lucida Sans1"/>
    </style:style>
    <style:style style:name="T676" style:family="text">
      <style:text-properties fo:color="#127622" loext:opacity="100%" fo:font-size="15pt" style:text-underline-style="none" fo:font-weight="bold" officeooo:rsid="02dd9dfa" style:font-size-asian="15pt" style:font-weight-asian="bold" style:font-size-complex="15pt" style:font-weight-complex="bold"/>
    </style:style>
    <style:style style:name="T677" style:family="text">
      <style:text-properties fo:color="#127622" loext:opacity="100%" fo:font-size="15pt" style:text-underline-style="none" fo:font-weight="bold" officeooo:rsid="0388a7cb" style:font-size-asian="15pt" style:font-weight-asian="bold" style:font-size-complex="15pt" style:font-weight-complex="bold"/>
    </style:style>
    <style:style style:name="T678" style:family="text">
      <style:text-properties fo:color="#127622" loext:opacity="100%" fo:font-size="15pt" style:text-underline-style="none" fo:font-weight="bold" officeooo:rsid="038ecfc4" style:font-size-asian="15pt" style:font-weight-asian="bold" style:font-size-complex="15pt" style:font-weight-complex="bold"/>
    </style:style>
    <style:style style:name="T679" style:family="text">
      <style:text-properties fo:color="#127622" loext:opacity="100%" fo:font-size="15pt" style:text-underline-style="none" fo:font-weight="bold" officeooo:rsid="04b25a18" style:font-size-asian="15pt" style:font-weight-asian="bold" style:font-size-complex="15pt" style:font-weight-complex="bold"/>
    </style:style>
    <style:style style:name="T680" style:family="text">
      <style:text-properties officeooo:rsid="02db27dd"/>
    </style:style>
    <style:style style:name="T681" style:family="text">
      <style:text-properties officeooo:rsid="02dd9dfa"/>
    </style:style>
    <style:style style:name="T682" style:family="text">
      <style:text-properties officeooo:rsid="02de5952"/>
    </style:style>
    <style:style style:name="T683" style:family="text">
      <style:text-properties officeooo:rsid="02dffe90"/>
    </style:style>
    <style:style style:name="T684" style:family="text">
      <style:text-properties officeooo:rsid="02e14942"/>
    </style:style>
    <style:style style:name="T685" style:family="text">
      <style:text-properties officeooo:rsid="02e33bd3"/>
    </style:style>
    <style:style style:name="T686" style:family="text">
      <style:text-properties officeooo:rsid="02e3d4c5"/>
    </style:style>
    <style:style style:name="T687" style:family="text">
      <style:text-properties officeooo:rsid="02e3f378"/>
    </style:style>
    <style:style style:name="T688" style:family="text">
      <style:text-properties officeooo:rsid="02e5bca5"/>
    </style:style>
    <style:style style:name="T689" style:family="text">
      <style:text-properties officeooo:rsid="02e7245f"/>
    </style:style>
    <style:style style:name="T690" style:family="text">
      <style:text-properties officeooo:rsid="02e81722"/>
    </style:style>
    <style:style style:name="T691" style:family="text">
      <style:text-properties officeooo:rsid="02e94649"/>
    </style:style>
    <style:style style:name="T692" style:family="text">
      <style:text-properties officeooo:rsid="02ea2d62"/>
    </style:style>
    <style:style style:name="T693" style:family="text">
      <style:text-properties officeooo:rsid="02eb516c"/>
    </style:style>
    <style:style style:name="T694" style:family="text">
      <style:text-properties officeooo:rsid="02eb847a"/>
    </style:style>
    <style:style style:name="T695" style:family="text">
      <style:text-properties officeooo:rsid="02ec6b06"/>
    </style:style>
    <style:style style:name="T696" style:family="text">
      <style:text-properties officeooo:rsid="02ed8b63"/>
    </style:style>
    <style:style style:name="T697" style:family="text">
      <style:text-properties officeooo:rsid="02ee2436"/>
    </style:style>
    <style:style style:name="T698" style:family="text">
      <style:text-properties officeooo:rsid="02ef30a8"/>
    </style:style>
    <style:style style:name="T699" style:family="text">
      <style:text-properties officeooo:rsid="02f07c0a"/>
    </style:style>
    <style:style style:name="T700" style:family="text">
      <style:text-properties officeooo:rsid="02f0ba6f"/>
    </style:style>
    <style:style style:name="T701" style:family="text">
      <style:text-properties officeooo:rsid="02f23896"/>
    </style:style>
    <style:style style:name="T702" style:family="text">
      <style:text-properties officeooo:rsid="02f45a86"/>
    </style:style>
    <style:style style:name="T703" style:family="text">
      <style:text-properties officeooo:rsid="02f8dd31"/>
    </style:style>
    <style:style style:name="T704" style:family="text">
      <style:text-properties officeooo:rsid="02f9d4fa"/>
    </style:style>
    <style:style style:name="T705" style:family="text">
      <style:text-properties officeooo:rsid="02fa888d"/>
    </style:style>
    <style:style style:name="T706" style:family="text">
      <style:text-properties officeooo:rsid="02fb1388"/>
    </style:style>
    <style:style style:name="T707" style:family="text">
      <style:text-properties officeooo:rsid="02fb1507"/>
    </style:style>
    <style:style style:name="T708" style:family="text">
      <style:text-properties officeooo:rsid="02fc1b20"/>
    </style:style>
    <style:style style:name="T709" style:family="text">
      <style:text-properties officeooo:rsid="02fcc66e"/>
    </style:style>
    <style:style style:name="T710" style:family="text">
      <style:text-properties officeooo:rsid="02fd7155"/>
    </style:style>
    <style:style style:name="T711" style:family="text">
      <style:text-properties officeooo:rsid="02fe7924"/>
    </style:style>
    <style:style style:name="T712" style:family="text">
      <style:text-properties officeooo:rsid="02ff71c9"/>
    </style:style>
    <style:style style:name="T713" style:family="text">
      <style:text-properties officeooo:rsid="0300ae50"/>
    </style:style>
    <style:style style:name="T714" style:family="text">
      <style:text-properties officeooo:rsid="0306bbbc"/>
    </style:style>
    <style:style style:name="T715" style:family="text">
      <style:text-properties officeooo:rsid="03073e55"/>
    </style:style>
    <style:style style:name="T716" style:family="text">
      <style:text-properties officeooo:rsid="0307787c"/>
    </style:style>
    <style:style style:name="T717" style:family="text">
      <style:text-properties officeooo:rsid="03093b84"/>
    </style:style>
    <style:style style:name="T718" style:family="text">
      <style:text-properties officeooo:rsid="030a97bb"/>
    </style:style>
    <style:style style:name="T719" style:family="text">
      <style:text-properties officeooo:rsid="030e955b"/>
    </style:style>
    <style:style style:name="T720" style:family="text">
      <style:text-properties officeooo:rsid="03104206"/>
    </style:style>
    <style:style style:name="T721" style:family="text">
      <style:text-properties officeooo:rsid="03113abc"/>
    </style:style>
    <style:style style:name="T722" style:family="text">
      <style:text-properties officeooo:rsid="03172732"/>
    </style:style>
    <style:style style:name="T723" style:family="text">
      <style:text-properties officeooo:rsid="03195f2e"/>
    </style:style>
    <style:style style:name="T724" style:family="text">
      <style:text-properties officeooo:rsid="031b6433"/>
    </style:style>
    <style:style style:name="T725" style:family="text">
      <style:text-properties officeooo:rsid="03206457"/>
    </style:style>
    <style:style style:name="T726" style:family="text">
      <style:text-properties officeooo:rsid="03212f65"/>
    </style:style>
    <style:style style:name="T727" style:family="text">
      <style:text-properties officeooo:rsid="032301d0"/>
    </style:style>
    <style:style style:name="T728" style:family="text">
      <style:text-properties officeooo:rsid="03246c40"/>
    </style:style>
    <style:style style:name="T729" style:family="text">
      <style:text-properties officeooo:rsid="03264016"/>
    </style:style>
    <style:style style:name="T730" style:family="text">
      <style:text-properties officeooo:rsid="03274adb"/>
    </style:style>
    <style:style style:name="T731" style:family="text">
      <style:text-properties officeooo:rsid="032b9e3a"/>
    </style:style>
    <style:style style:name="T732" style:family="text">
      <style:text-properties officeooo:rsid="032d5b58"/>
    </style:style>
    <style:style style:name="T733" style:family="text">
      <style:text-properties officeooo:rsid="032e989d"/>
    </style:style>
    <style:style style:name="T734" style:family="text">
      <style:text-properties officeooo:rsid="033818a9"/>
    </style:style>
    <style:style style:name="T735" style:family="text">
      <style:text-properties officeooo:rsid="03399623"/>
    </style:style>
    <style:style style:name="T736" style:family="text">
      <style:text-properties officeooo:rsid="033b618f"/>
    </style:style>
    <style:style style:name="T737" style:family="text">
      <style:text-properties officeooo:rsid="033d57c6"/>
    </style:style>
    <style:style style:name="T738" style:family="text">
      <style:text-properties officeooo:rsid="033ef023"/>
    </style:style>
    <style:style style:name="T739" style:family="text">
      <style:text-properties officeooo:rsid="0340e3b0"/>
    </style:style>
    <style:style style:name="T740" style:family="text">
      <style:text-properties officeooo:rsid="0343ed36"/>
    </style:style>
    <style:style style:name="T741" style:family="text">
      <style:text-properties officeooo:rsid="03444f07"/>
    </style:style>
    <style:style style:name="T742" style:family="text">
      <style:text-properties officeooo:rsid="0349e959"/>
    </style:style>
    <style:style style:name="T743" style:family="text">
      <style:text-properties officeooo:rsid="018d21cd"/>
    </style:style>
    <style:style style:name="T744" style:family="text">
      <style:text-properties officeooo:rsid="03524339"/>
    </style:style>
    <style:style style:name="T745" style:family="text">
      <style:text-properties officeooo:rsid="035332b4"/>
    </style:style>
    <style:style style:name="T746" style:family="text">
      <style:text-properties officeooo:rsid="0356d3c0"/>
    </style:style>
    <style:style style:name="T747" style:family="text">
      <style:text-properties officeooo:rsid="03598f4d"/>
    </style:style>
    <style:style style:name="T748" style:family="text">
      <style:text-properties officeooo:rsid="035c3bba"/>
    </style:style>
    <style:style style:name="T749" style:family="text">
      <style:text-properties officeooo:rsid="027c5057"/>
    </style:style>
    <style:style style:name="T750" style:family="text">
      <style:text-properties officeooo:rsid="035e924f"/>
    </style:style>
    <style:style style:name="T751" style:family="text">
      <style:text-properties officeooo:rsid="03617ce0"/>
    </style:style>
    <style:style style:name="T752" style:family="text">
      <style:text-properties officeooo:rsid="037336a7"/>
    </style:style>
    <style:style style:name="T753" style:family="text">
      <style:text-properties officeooo:rsid="037473e2"/>
    </style:style>
    <style:style style:name="T754" style:family="text">
      <style:text-properties officeooo:rsid="0385242f"/>
    </style:style>
    <style:style style:name="T755" style:family="text">
      <style:text-properties officeooo:rsid="0388a7cb"/>
    </style:style>
    <style:style style:name="T756" style:family="text">
      <style:text-properties officeooo:rsid="038a6bf5"/>
    </style:style>
    <style:style style:name="T757" style:family="text">
      <style:text-properties officeooo:rsid="038b7b79"/>
    </style:style>
    <style:style style:name="T758" style:family="text">
      <style:text-properties officeooo:rsid="038c4b2d"/>
    </style:style>
    <style:style style:name="T759" style:family="text">
      <style:text-properties officeooo:rsid="038de91d"/>
    </style:style>
    <style:style style:name="T760" style:family="text">
      <style:text-properties officeooo:rsid="038eaa1b"/>
    </style:style>
    <style:style style:name="T761" style:family="text">
      <style:text-properties officeooo:rsid="038ecfc4"/>
    </style:style>
    <style:style style:name="T762" style:family="text">
      <style:text-properties officeooo:rsid="038eee22"/>
    </style:style>
    <style:style style:name="T763" style:family="text">
      <style:text-properties officeooo:rsid="039070ec"/>
    </style:style>
    <style:style style:name="T764" style:family="text">
      <style:text-properties officeooo:rsid="039c194a"/>
    </style:style>
    <style:style style:name="T765" style:family="text">
      <style:text-properties officeooo:rsid="039e098f"/>
    </style:style>
    <style:style style:name="T766" style:family="text">
      <style:text-properties officeooo:rsid="039ec606"/>
    </style:style>
    <style:style style:name="T767" style:family="text">
      <style:text-properties officeooo:rsid="03a008f3"/>
    </style:style>
    <style:style style:name="T768" style:family="text">
      <style:text-properties officeooo:rsid="03a1bcfc"/>
    </style:style>
    <style:style style:name="T769" style:family="text">
      <style:text-properties officeooo:rsid="03a373e8"/>
    </style:style>
    <style:style style:name="T770" style:family="text">
      <style:text-properties officeooo:rsid="03a49364"/>
    </style:style>
    <style:style style:name="T771" style:family="text">
      <style:text-properties officeooo:rsid="03a51fa7"/>
    </style:style>
    <style:style style:name="T772" style:family="text">
      <style:text-properties officeooo:rsid="03a5bff9"/>
    </style:style>
    <style:style style:name="T773" style:family="text">
      <style:text-properties officeooo:rsid="03a673b0"/>
    </style:style>
    <style:style style:name="T774" style:family="text">
      <style:text-properties officeooo:rsid="03a850e0"/>
    </style:style>
    <style:style style:name="T775" style:family="text">
      <style:text-properties officeooo:rsid="03a8830b"/>
    </style:style>
    <style:style style:name="T776" style:family="text">
      <style:text-properties officeooo:rsid="03abb032"/>
    </style:style>
    <style:style style:name="T777" style:family="text">
      <style:text-properties officeooo:rsid="03aeef60"/>
    </style:style>
    <style:style style:name="T778" style:family="text">
      <style:text-properties officeooo:rsid="03b039ca"/>
    </style:style>
    <style:style style:name="T779" style:family="text">
      <style:text-properties officeooo:rsid="03b21b92"/>
    </style:style>
    <style:style style:name="T780" style:family="text">
      <style:text-properties officeooo:rsid="03b398c1"/>
    </style:style>
    <style:style style:name="T781" style:family="text">
      <style:text-properties officeooo:rsid="03579827"/>
    </style:style>
    <style:style style:name="T782" style:family="text">
      <style:text-properties officeooo:rsid="03bc26c2"/>
    </style:style>
    <style:style style:name="T783" style:family="text">
      <style:text-properties officeooo:rsid="03c35e15"/>
    </style:style>
    <style:style style:name="T784" style:family="text">
      <style:text-properties officeooo:rsid="03c4e43e"/>
    </style:style>
    <style:style style:name="T785" style:family="text">
      <style:text-properties officeooo:rsid="03c5a1d4"/>
    </style:style>
    <style:style style:name="T786" style:family="text">
      <style:text-properties officeooo:rsid="03c66581"/>
    </style:style>
    <style:style style:name="T787" style:family="text">
      <style:text-properties officeooo:rsid="03c8211a"/>
    </style:style>
    <style:style style:name="T788" style:family="text">
      <style:text-properties officeooo:rsid="03c9de72"/>
    </style:style>
    <style:style style:name="T789" style:family="text">
      <style:text-properties officeooo:rsid="03cbcd5f"/>
    </style:style>
    <style:style style:name="T790" style:family="text">
      <style:text-properties officeooo:rsid="03cc9aa6"/>
    </style:style>
    <style:style style:name="T791" style:family="text">
      <style:text-properties officeooo:rsid="03cd256f"/>
    </style:style>
    <style:style style:name="T792" style:family="text">
      <style:text-properties officeooo:rsid="03d4f4b3"/>
    </style:style>
    <style:style style:name="T793" style:family="text">
      <style:text-properties officeooo:rsid="024d3750"/>
    </style:style>
    <style:style style:name="T794" style:family="text">
      <style:text-properties officeooo:rsid="023cfc12"/>
    </style:style>
    <style:style style:name="T795" style:family="text">
      <style:text-properties officeooo:rsid="024a33d8"/>
    </style:style>
    <style:style style:name="T796" style:family="text">
      <style:text-properties officeooo:rsid="024aa86c"/>
    </style:style>
    <style:style style:name="T797" style:family="text">
      <style:text-properties officeooo:rsid="024ad4a4"/>
    </style:style>
    <style:style style:name="T798" style:family="text">
      <style:text-properties officeooo:rsid="024c2c81"/>
    </style:style>
    <style:style style:name="T799" style:family="text">
      <style:text-properties officeooo:rsid="03d7d59d"/>
    </style:style>
    <style:style style:name="T800" style:family="text">
      <style:text-properties officeooo:rsid="03d8e290"/>
    </style:style>
    <style:style style:name="T801" style:family="text">
      <style:text-properties fo:color="#2a6099" loext:opacity="100%"/>
    </style:style>
    <style:style style:name="T802" style:family="text">
      <style:text-properties fo:color="#2a6099" loext:opacity="100%" officeooo:rsid="03e30234"/>
    </style:style>
    <style:style style:name="T803" style:family="text">
      <style:text-properties fo:color="#2a6099" loext:opacity="100%" officeooo:rsid="040ce9d9"/>
    </style:style>
    <style:style style:name="T804" style:family="text">
      <style:text-properties fo:color="#2a6099" loext:opacity="100%" officeooo:rsid="03d8e290"/>
    </style:style>
    <style:style style:name="T805" style:family="text">
      <style:text-properties fo:color="#2a6099" loext:opacity="100%" officeooo:rsid="018d21cd"/>
    </style:style>
    <style:style style:name="T806" style:family="text">
      <style:text-properties fo:color="#2a6099" loext:opacity="100%" officeooo:rsid="01943cb6"/>
    </style:style>
    <style:style style:name="T807" style:family="text">
      <style:text-properties fo:color="#2a6099" loext:opacity="100%" officeooo:rsid="0348e713"/>
    </style:style>
    <style:style style:name="T808" style:family="text">
      <style:text-properties fo:color="#2a6099" loext:opacity="100%" officeooo:rsid="0414f860"/>
    </style:style>
    <style:style style:name="T809" style:family="text">
      <style:text-properties officeooo:rsid="01fbb9e3"/>
    </style:style>
    <style:style style:name="T810" style:family="text">
      <style:text-properties officeooo:rsid="01fce73c"/>
    </style:style>
    <style:style style:name="T811" style:family="text">
      <style:text-properties officeooo:rsid="02042644"/>
    </style:style>
    <style:style style:name="T812" style:family="text">
      <style:text-properties fo:font-size="15pt" style:text-underline-style="none" officeooo:rsid="03df50a4" style:font-size-asian="15pt" style:font-size-complex="15pt"/>
    </style:style>
    <style:style style:name="T813" style:family="text">
      <style:text-properties fo:font-size="15pt" style:text-underline-style="none" officeooo:rsid="00b53b22" style:font-size-asian="15pt" style:font-size-complex="15pt"/>
    </style:style>
    <style:style style:name="T814" style:family="text">
      <style:text-properties fo:font-size="15pt" style:text-underline-style="solid" style:text-underline-width="auto" style:text-underline-color="font-color" fo:font-weight="normal" officeooo:rsid="00b53b22" style:font-size-asian="15pt" style:font-weight-asian="normal" style:font-size-complex="15pt" style:font-weight-complex="normal"/>
    </style:style>
    <style:style style:name="T815" style:family="text">
      <style:text-properties officeooo:rsid="03d9bd63"/>
    </style:style>
    <style:style style:name="T816" style:family="text">
      <style:text-properties officeooo:rsid="03db4be2"/>
    </style:style>
    <style:style style:name="T817" style:family="text">
      <style:text-properties officeooo:rsid="03debfd5"/>
    </style:style>
    <style:style style:name="T818" style:family="text">
      <style:text-properties officeooo:rsid="03df50a4"/>
    </style:style>
    <style:style style:name="T819" style:family="text">
      <style:text-properties officeooo:rsid="03e1eee4"/>
    </style:style>
    <style:style style:name="T820" style:family="text">
      <style:text-properties officeooo:rsid="03e4e54c"/>
    </style:style>
    <style:style style:name="T821" style:family="text">
      <style:text-properties officeooo:rsid="03e69fff"/>
    </style:style>
    <style:style style:name="T822" style:family="text">
      <style:text-properties officeooo:rsid="03e6f43f"/>
    </style:style>
    <style:style style:name="T823" style:family="text">
      <style:text-properties officeooo:rsid="03e79fd4"/>
    </style:style>
    <style:style style:name="T824" style:family="text">
      <style:text-properties officeooo:rsid="03e99c36"/>
    </style:style>
    <style:style style:name="T825" style:family="text">
      <style:text-properties officeooo:rsid="03ea5d45"/>
    </style:style>
    <style:style style:name="T826" style:family="text">
      <style:text-properties officeooo:rsid="03ec555c"/>
    </style:style>
    <style:style style:name="T827" style:family="text">
      <style:text-properties officeooo:rsid="03ecbd20"/>
    </style:style>
    <style:style style:name="T828" style:family="text">
      <style:text-properties officeooo:rsid="03ed9d19"/>
    </style:style>
    <style:style style:name="T829" style:family="text">
      <style:text-properties officeooo:rsid="03eec704"/>
    </style:style>
    <style:style style:name="T830" style:family="text">
      <style:text-properties officeooo:rsid="03ef8e72"/>
    </style:style>
    <style:style style:name="T831" style:family="text">
      <style:text-properties officeooo:rsid="03f53432"/>
    </style:style>
    <style:style style:name="T832" style:family="text">
      <style:text-properties officeooo:rsid="02b62508"/>
    </style:style>
    <style:style style:name="T833" style:family="text">
      <style:text-properties officeooo:rsid="02b7b14a"/>
    </style:style>
    <style:style style:name="T834" style:family="text">
      <style:text-properties officeooo:rsid="02b9b3a6"/>
    </style:style>
    <style:style style:name="T835" style:family="text">
      <style:text-properties officeooo:rsid="02bb43c4"/>
    </style:style>
    <style:style style:name="T836" style:family="text">
      <style:text-properties officeooo:rsid="02bc6c71"/>
    </style:style>
    <style:style style:name="T837" style:family="text">
      <style:text-properties officeooo:rsid="02bd1107"/>
    </style:style>
    <style:style style:name="T838" style:family="text">
      <style:text-properties officeooo:rsid="0402044a"/>
    </style:style>
    <style:style style:name="T839" style:family="text">
      <style:text-properties officeooo:rsid="02cb0c8c"/>
    </style:style>
    <style:style style:name="T840" style:family="text">
      <style:text-properties officeooo:rsid="02bf16eb"/>
    </style:style>
    <style:style style:name="T841" style:family="text">
      <style:text-properties officeooo:rsid="02c0dbe3"/>
    </style:style>
    <style:style style:name="T842" style:family="text">
      <style:text-properties officeooo:rsid="02c4c06d"/>
    </style:style>
    <style:style style:name="T843" style:family="text">
      <style:text-properties officeooo:rsid="02c57b9b"/>
    </style:style>
    <style:style style:name="T844" style:family="text">
      <style:text-properties officeooo:rsid="02c5f7d3"/>
    </style:style>
    <style:style style:name="T845" style:family="text">
      <style:text-properties officeooo:rsid="02c983c3"/>
    </style:style>
    <style:style style:name="T846" style:family="text">
      <style:text-properties officeooo:rsid="02c9b71a"/>
    </style:style>
    <style:style style:name="T847" style:family="text">
      <style:text-properties officeooo:rsid="0407fc58"/>
    </style:style>
    <style:style style:name="T848" style:family="text">
      <style:text-properties officeooo:rsid="0408a786"/>
    </style:style>
    <style:style style:name="T849" style:family="text">
      <style:text-properties officeooo:rsid="04096a6d"/>
    </style:style>
    <style:style style:name="T850" style:family="text">
      <style:text-properties officeooo:rsid="040a209d"/>
    </style:style>
    <style:style style:name="T851" style:family="text">
      <style:text-properties officeooo:rsid="040ce9d9"/>
    </style:style>
    <style:style style:name="T852" style:family="text">
      <style:text-properties officeooo:rsid="040ee724"/>
    </style:style>
    <style:style style:name="T853" style:family="text">
      <style:text-properties officeooo:rsid="040fa4da"/>
    </style:style>
    <style:style style:name="T854" style:family="text">
      <style:text-properties officeooo:rsid="0414f860"/>
    </style:style>
    <style:style style:name="T855" style:family="text">
      <style:text-properties officeooo:rsid="04163d13"/>
    </style:style>
    <style:style style:name="T856" style:family="text">
      <style:text-properties officeooo:rsid="04166c88"/>
    </style:style>
    <style:style style:name="T857" style:family="text">
      <style:text-properties officeooo:rsid="0418422b"/>
    </style:style>
    <style:style style:name="T858" style:family="text">
      <style:text-properties officeooo:rsid="041fe21f"/>
    </style:style>
    <style:style style:name="T859" style:family="text">
      <style:text-properties officeooo:rsid="042b29a4"/>
    </style:style>
    <style:style style:name="T860" style:family="text">
      <style:text-properties officeooo:rsid="042c9d04"/>
    </style:style>
    <style:style style:name="T861" style:family="text">
      <style:text-properties officeooo:rsid="042e80de"/>
    </style:style>
    <style:style style:name="T862" style:family="text">
      <style:text-properties officeooo:rsid="042fdf3c"/>
    </style:style>
    <style:style style:name="T863" style:family="text">
      <style:text-properties officeooo:rsid="04333bb9"/>
    </style:style>
    <style:style style:name="T864" style:family="text">
      <style:text-properties officeooo:rsid="0434053d"/>
    </style:style>
    <style:style style:name="T865" style:family="text">
      <style:text-properties officeooo:rsid="04374513"/>
    </style:style>
    <style:style style:name="T866" style:family="text">
      <style:text-properties officeooo:rsid="0439d3cd"/>
    </style:style>
    <style:style style:name="T867" style:family="text">
      <style:text-properties officeooo:rsid="043acaaa"/>
    </style:style>
    <style:style style:name="T868" style:family="text">
      <style:text-properties officeooo:rsid="043d1509"/>
    </style:style>
    <style:style style:name="T869" style:family="text">
      <style:text-properties officeooo:rsid="043e2dd5"/>
    </style:style>
    <style:style style:name="T870" style:family="text">
      <style:text-properties officeooo:rsid="043fda39"/>
    </style:style>
    <style:style style:name="T871" style:family="text">
      <style:text-properties officeooo:rsid="0440c659"/>
    </style:style>
    <style:style style:name="T872" style:family="text">
      <style:text-properties officeooo:rsid="0440f033"/>
    </style:style>
    <style:style style:name="T873" style:family="text">
      <style:text-properties officeooo:rsid="0441e8c1"/>
    </style:style>
    <style:style style:name="T874" style:family="text">
      <style:text-properties officeooo:rsid="04436486"/>
    </style:style>
    <style:style style:name="T875" style:family="text">
      <style:text-properties officeooo:rsid="044501d7"/>
    </style:style>
    <style:style style:name="T876" style:family="text">
      <style:text-properties officeooo:rsid="0447f7ad"/>
    </style:style>
    <style:style style:name="T877" style:family="text">
      <style:text-properties officeooo:rsid="04491f88"/>
    </style:style>
    <style:style style:name="T878" style:family="text">
      <style:text-properties officeooo:rsid="044a994c"/>
    </style:style>
    <style:style style:name="T879" style:family="text">
      <style:text-properties officeooo:rsid="044c5526"/>
    </style:style>
    <style:style style:name="T880" style:family="text">
      <style:text-properties officeooo:rsid="044e2945"/>
    </style:style>
    <style:style style:name="T881" style:family="text">
      <style:text-properties officeooo:rsid="044ff01c"/>
    </style:style>
    <style:style style:name="T882" style:family="text">
      <style:text-properties officeooo:rsid="04500d61"/>
    </style:style>
    <style:style style:name="T883" style:family="text">
      <style:text-properties officeooo:rsid="04523406"/>
    </style:style>
    <style:style style:name="T884" style:family="text">
      <style:text-properties officeooo:rsid="045468e3"/>
    </style:style>
    <style:style style:name="T885" style:family="text">
      <style:text-properties officeooo:rsid="04562623"/>
    </style:style>
    <style:style style:name="T886" style:family="text">
      <style:text-properties officeooo:rsid="0457960a"/>
    </style:style>
    <style:style style:name="T887" style:family="text">
      <style:text-properties officeooo:rsid="045ac98b"/>
    </style:style>
    <style:style style:name="T888" style:family="text">
      <style:text-properties officeooo:rsid="0464de28"/>
    </style:style>
    <style:style style:name="T889" style:family="text">
      <style:text-properties officeooo:rsid="0465e4d9"/>
    </style:style>
    <style:style style:name="T890" style:family="text">
      <style:text-properties officeooo:rsid="04663273"/>
    </style:style>
    <style:style style:name="T891" style:family="text">
      <style:text-properties officeooo:rsid="04710e1b"/>
    </style:style>
    <style:style style:name="T892" style:family="text">
      <style:text-properties officeooo:rsid="0471c731"/>
    </style:style>
    <style:style style:name="T893" style:family="text">
      <style:text-properties officeooo:rsid="04725744"/>
    </style:style>
    <style:style style:name="T894" style:family="text">
      <style:text-properties officeooo:rsid="047354aa"/>
    </style:style>
    <style:style style:name="T895" style:family="text">
      <style:text-properties officeooo:rsid="0473982c"/>
    </style:style>
    <style:style style:name="T896" style:family="text">
      <style:text-properties officeooo:rsid="04750c5d"/>
    </style:style>
    <style:style style:name="T897" style:family="text">
      <style:text-properties officeooo:rsid="0475dc5a"/>
    </style:style>
    <style:style style:name="T898" style:family="text">
      <style:text-properties officeooo:rsid="04773d5d"/>
    </style:style>
    <style:style style:name="T899" style:family="text">
      <style:text-properties officeooo:rsid="04777e5c"/>
    </style:style>
    <style:style style:name="T900" style:family="text">
      <style:text-properties officeooo:rsid="047a9973"/>
    </style:style>
    <style:style style:name="T901" style:family="text">
      <style:text-properties officeooo:rsid="047fb0f5"/>
    </style:style>
    <style:style style:name="T902" style:family="text">
      <style:text-properties officeooo:rsid="048b4dec"/>
    </style:style>
    <style:style style:name="T903" style:family="text">
      <style:text-properties officeooo:rsid="048f3d1f"/>
    </style:style>
    <style:style style:name="T904" style:family="text">
      <style:text-properties officeooo:rsid="049f2e19"/>
    </style:style>
    <style:style style:name="T905" style:family="text">
      <style:text-properties officeooo:rsid="04a2567d"/>
    </style:style>
    <style:style style:name="T906" style:family="text">
      <style:text-properties officeooo:rsid="04a2f43f"/>
    </style:style>
    <style:style style:name="T907" style:family="text">
      <style:text-properties officeooo:rsid="04a38d15"/>
    </style:style>
    <style:style style:name="T908" style:family="text">
      <style:text-properties officeooo:rsid="04a41e39"/>
    </style:style>
    <style:style style:name="T909" style:family="text">
      <style:text-properties officeooo:rsid="04a69fe6"/>
    </style:style>
    <style:style style:name="T910" style:family="text">
      <style:text-properties officeooo:rsid="04a6b9d9"/>
    </style:style>
    <style:style style:name="T911" style:family="text">
      <style:text-properties officeooo:rsid="04a6c57e"/>
    </style:style>
    <style:style style:name="T912" style:family="text">
      <style:text-properties officeooo:rsid="04a84c80"/>
    </style:style>
    <style:style style:name="T913" style:family="text">
      <style:text-properties officeooo:rsid="04ae835b"/>
    </style:style>
    <style:style style:name="T914" style:family="text">
      <style:text-properties officeooo:rsid="02cfac37"/>
    </style:style>
    <style:style style:name="T915" style:family="text">
      <style:text-properties officeooo:rsid="04b0eaf0"/>
    </style:style>
    <style:style style:name="T916" style:family="text">
      <style:text-properties officeooo:rsid="04b25a18"/>
    </style:style>
    <style:style style:name="T917" style:family="text">
      <style:text-properties officeooo:rsid="04b2d781"/>
    </style:style>
    <style:style style:name="T918" style:family="text">
      <style:text-properties officeooo:rsid="04b41658"/>
    </style:style>
    <style:style style:name="T919" style:family="text">
      <style:text-properties officeooo:rsid="04b5e001"/>
    </style:style>
    <style:style style:name="T920" style:family="text">
      <style:text-properties officeooo:rsid="04b86829"/>
    </style:style>
    <style:style style:name="T921" style:family="text">
      <style:text-properties officeooo:rsid="04b952a9"/>
    </style:style>
    <style:style style:name="T922" style:family="text">
      <style:text-properties officeooo:rsid="04bc7989"/>
    </style:style>
    <style:style style:name="T923" style:family="text">
      <style:text-properties officeooo:rsid="04bd77c1"/>
    </style:style>
    <style:style style:name="T924" style:family="text">
      <style:text-properties officeooo:rsid="04c1a5e8"/>
    </style:style>
    <style:style style:name="T925" style:family="text">
      <style:text-properties officeooo:rsid="04c56db5"/>
    </style:style>
    <style:style style:name="T926" style:family="text">
      <style:text-properties officeooo:rsid="04c6fc9f"/>
    </style:style>
    <style:style style:name="T927" style:family="text">
      <style:text-properties officeooo:rsid="04c82b90"/>
    </style:style>
    <style:style style:name="T928" style:family="text">
      <style:text-properties officeooo:rsid="04c991fe"/>
    </style:style>
    <style:style style:name="T929" style:family="text">
      <style:text-properties officeooo:rsid="04da7d0c"/>
    </style:style>
    <style:style style:name="T930" style:family="text">
      <style:text-properties officeooo:rsid="04dbfb95"/>
    </style:style>
    <style:style style:name="T931" style:family="text">
      <style:text-properties officeooo:rsid="04df9b3e"/>
    </style:style>
    <style:style style:name="T932" style:family="text">
      <style:text-properties officeooo:rsid="04e51d7f"/>
    </style:style>
    <style:style style:name="T933" style:family="text">
      <style:text-properties officeooo:rsid="04e65c47"/>
    </style:style>
    <style:style style:name="T934" style:family="text">
      <style:text-properties officeooo:rsid="04e8d3e2"/>
    </style:style>
    <style:style style:name="T935" style:family="text">
      <style:text-properties officeooo:rsid="04ec79c3"/>
    </style:style>
    <style:style style:name="T936" style:family="text">
      <style:text-properties officeooo:rsid="04ed8a11"/>
    </style:style>
    <style:style style:name="T937" style:family="text">
      <style:text-properties officeooo:rsid="04ed8b82"/>
    </style:style>
    <style:style style:name="T938" style:family="text">
      <style:text-properties officeooo:rsid="04edbaa7"/>
    </style:style>
    <style:style style:name="T939" style:family="text">
      <style:text-properties officeooo:rsid="04efb174"/>
    </style:style>
    <style:style style:name="T940" style:family="text">
      <style:text-properties officeooo:rsid="04f049e6"/>
    </style:style>
    <style:style style:name="T941" style:family="text">
      <style:text-properties officeooo:rsid="04f141a1"/>
    </style:style>
    <style:style style:name="T942" style:family="text">
      <style:text-properties officeooo:rsid="04fa679c"/>
    </style:style>
    <style:style style:name="T943" style:family="text">
      <style:text-properties officeooo:rsid="04fbbe58"/>
    </style:style>
    <style:style style:name="T944" style:family="text">
      <style:text-properties officeooo:rsid="04fc74ff"/>
    </style:style>
    <style:style style:name="T945" style:family="text">
      <style:text-properties officeooo:rsid="05024d2e"/>
    </style:style>
    <style:style style:name="T946" style:family="text">
      <style:text-properties officeooo:rsid="050e743f"/>
    </style:style>
    <style:style style:name="T947" style:family="text">
      <style:text-properties officeooo:rsid="0510fc7b"/>
    </style:style>
    <style:style style:name="T948" style:family="text">
      <style:text-properties officeooo:rsid="051a1b2d"/>
    </style:style>
    <style:style style:name="T949" style:family="text">
      <style:text-properties officeooo:rsid="051a31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88">DCC: Magier und Kleriker Zauber</text:span><text:span text:style-name="T434"> </text:span><text:span text:style-name="T435">(unvollständig)</text:span></text:p>
      <text:p text:style-name="P39"/>
      <text:p text:style-name="P507"><text:span text:style-name="T349"><text:tab/><text:tab/></text:span><text:span text:style-name="T350">Magier </text:span><text:span text:style-name="T351">Zauber<text:tab/></text:span><text:span text:style-name="T350"><text:tab/><text:tab/></text:span><text:span text:style-name="T343"><text:tab/></text:span><text:span text:style-name="T352">Regeln<text:tab/>Rules<text:tab/></text:span><text:span text:style-name="T353">hier<text:tab/><text:tab/></text:span><text:span text:style-name="T354">Anmerkung</text:span></text:p>
      <text:p text:style-name="P507"><text:span text:style-name="T803">1-</text:span><text:span text:style-name="T804">1</text:span><text:span text:style-name="T805"> <text:tab/><text:tab/></text:span><text:span text:style-name="T806">Anrufung des Patrons</text:span><text:span text:style-name="T807">**</text:span><text:span text:style-name="T806"><text:tab/><text:tab/>129<text:tab/><text:tab/>144<text:tab/><text:tab/> <text:s/></text:span><text:span text:style-name="T804">3</text:span></text:p>
      <text:p text:style-name="P375"><text:span text:style-name="T851">1-</text:span><text:span text:style-name="T800">2</text:span><text:span text:style-name="T743"><text:tab/><text:tab/></text:span><text:span text:style-name="T563">Ausbessern/</text:span><text:span text:style-name="T744">Zerreißen</text:span><text:span text:style-name="T563"><text:tab/><text:tab/><text:tab/>129<text:tab/><text:tab/>147<text:tab/><text:tab/> <text:s/></text:span><text:span text:style-name="T800">5</text:span></text:p>
      <text:p text:style-name="P388"><text:span text:style-name="T851">1-</text:span><text:span text:style-name="T800">3</text:span><text:span text:style-name="T646"><text:tab/><text:tab/></text:span>Bauchreden<text:tab/><text:tab/><text:tab/><text:tab/><text:tab/>130<text:tab/><text:tab/>158<text:tab/><text:tab/> <text:s/><text:span text:style-name="T800">7</text:span></text:p>
      <text:p text:style-name="P388"><text:span text:style-name="T851">1-</text:span><text:span text:style-name="T800">4</text:span><text:tab/><text:tab/>Brennende Hände<text:tab/><text:tab/><text:tab/><text:tab/>132<text:tab/><text:tab/>142<text:tab/><text:tab/> <text:s/><text:span text:style-name="T800">9</text:span></text:p>
      <text:p text:style-name="P388"><text:span text:style-name="T851">1-</text:span><text:span text:style-name="T800">5</text:span><text:tab/><text:tab/>Ekims mystische Maske<text:tab/><text:tab/>133<text:tab/><text:tab/>137<text:tab/><text:tab/><text:span text:style-name="T824">11</text:span></text:p>
      <text:p text:style-name="P388"><text:span text:style-name="T851">1-</text:span><text:span text:style-name="T800">6</text:span><text:span text:style-name="T646"><text:tab/><text:tab/></text:span>Energie formen<text:tab/><text:tab/><text:tab/><text:tab/>135<text:tab/><text:tab/>143<text:tab/><text:tab/><text:span text:style-name="T800">1</text:span><text:span text:style-name="T824">3</text:span></text:p>
      <text:p text:style-name="P388"><text:span text:style-name="T851">1-</text:span><text:span text:style-name="T800">7</text:span><text:tab/><text:tab/>Erstickende Wolke<text:tab/><text:tab/><text:tab/>136<text:tab/><text:tab/>134<text:tab/><text:tab/><text:span text:style-name="T777">1</text:span><text:span text:style-name="T824">5</text:span></text:p>
      <text:p text:style-name="P388"><text:span text:style-name="T851">1-</text:span><text:span text:style-name="T819">8</text:span><text:tab/><text:tab/>Federfall<text:tab/><text:tab/><text:tab/><text:tab/><text:tab/><text:tab/>137<text:tab/><text:tab/>140<text:tab/><text:tab/><text:span text:style-name="T825">17</text:span></text:p>
      <text:p text:style-name="P379"><text:span text:style-name="T851">1-</text:span><text:span text:style-name="T819">9</text:span><text:span text:style-name="T646"><text:tab/><text:tab/></text:span>Kalte Hand<text:tab/><text:tab/><text:tab/><text:tab/><text:tab/><text:span text:style-name="T563">138<text:tab/><text:tab/>133<text:tab/><text:tab/></text:span><text:span text:style-name="T777">1</text:span><text:span text:style-name="T825">9</text:span><text:span text:style-name="T745"><text:tab/><text:tab/></text:span><text:span text:style-name="T776">Chaos</text:span></text:p>
      <text:p text:style-name="P486"><text:span text:style-name="T819">1-</text:span><text:span text:style-name="T851">1</text:span><text:span text:style-name="T819">0</text:span><text:tab/><text:tab/>Magie entdecken*<text:tab/><text:tab/><text:tab/>267<text:tab/><text:tab/>260<text:tab/><text:tab/><text:tab/><text:tab/><text:span text:style-name="T852">auch Kleriker</text:span></text:p>
      <text:p text:style-name="P375"><text:span text:style-name="T851">1-</text:span><text:span text:style-name="T819">11</text:span><text:span text:style-name="T563"><text:tab/><text:tab/>Magie lesen/</text:span><text:span text:style-name="T751">verschleiern</text:span><text:span text:style-name="T563"><text:tab/><text:tab/>139<text:tab/><text:tab/>152<text:tab/><text:tab/></text:span><text:span text:style-name="T825">21</text:span></text:p>
      <text:p text:style-name="P376"><text:span text:style-name="T851">1-</text:span><text:span text:style-name="T819">12</text:span><text:span text:style-name="T646"><text:tab/><text:tab/></text:span>Magischer Schild<text:tab/><text:tab/><text:tab/><text:tab/><text:span text:style-name="T563">141<text:tab/><text:tab/>146<text:tab/><text:tab/></text:span><text:span text:style-name="T825">23</text:span></text:p>
      <text:p text:style-name="P376"><text:span text:style-name="T851">1-</text:span><text:span text:style-name="T799">1</text:span><text:span text:style-name="T819">3</text:span><text:span text:style-name="T646"><text:tab/><text:tab/></text:span>Magisches Geschoss<text:tab/><text:tab/><text:tab/><text:span text:style-name="T563">142<text:tab/><text:tab/>144<text:tab/><text:tab/></text:span><text:span text:style-name="T800">2</text:span><text:span text:style-name="T825">5</text:span></text:p>
      <text:p text:style-name="P533"><text:span text:style-name="T851">1-</text:span><text:span text:style-name="T819">14</text:span><text:tab/><text:tab/>Pakt mit einem Patron<text:span text:style-name="T742">**</text:span><text:tab/><text:tab/>143<text:tab/><text:tab/>148<text:tab/><text:tab/> <text:s/><text:span text:style-name="T800">3<text:tab/><text:tab/></text:span><text:span text:style-name="T831">Chaos</text:span></text:p>
      <text:p text:style-name="P377"><text:span text:style-name="T851">1-</text:span><text:span text:style-name="T777">1</text:span><text:span text:style-name="T819">5</text:span><text:span text:style-name="T563"><text:tab/><text:tab/>Personen bezaubern<text:tab/><text:tab/><text:tab/>147<text:tab/><text:tab/>131<text:tab/><text:tab/></text:span><text:span text:style-name="T777">2</text:span><text:span text:style-name="T825">7</text:span></text:p>
      <text:p text:style-name="P385"><text:span text:style-name="T851">1-</text:span><text:span text:style-name="T819">16</text:span><text:tab/><text:tab/>Portal versperren<text:tab/><text:tab/><text:tab/><text:tab/>149<text:tab/><text:tab/>160<text:tab/><text:tab/><text:span text:style-name="T826">29</text:span></text:p>
      <text:p text:style-name="P376"><text:span text:style-name="T851">1-</text:span><text:span text:style-name="T819">17</text:span><text:span text:style-name="T563"><text:tab/><text:tab/>Runenalphabet der St</text:span><text:span text:style-name="T646">er</text:span><text:span text:style-name="T563">b</text:span><text:span text:style-name="T646">l</text:span><text:span text:style-name="T742">ichen</text:span><text:span text:style-name="T563"><text:tab/>151<text:tab/><text:tab/>154<text:tab/><text:tab/></text:span><text:span text:style-name="T827">31</text:span></text:p>
      <text:p text:style-name="P389"><text:span text:style-name="T851">1-</text:span><text:span text:style-name="T777">1</text:span><text:span text:style-name="T819">8</text:span><text:tab/><text:tab/>Schlaf<text:tab/><text:tab/><text:tab/><text:tab/><text:tab/><text:tab/>152<text:tab/><text:tab/>155<text:tab/><text:tab/><text:span text:style-name="T827">33<text:tab/><text:tab/></text:span><text:span text:style-name="T919">Material</text:span></text:p>
      <text:p text:style-name="P385"><text:span text:style-name="T851">1-</text:span><text:span text:style-name="T819">19</text:span><text:tab/><text:tab/>Seilmagie<text:tab/><text:tab/><text:tab/><text:tab/><text:tab/>153<text:tab/><text:tab/>153<text:tab/><text:tab/><text:span text:style-name="T827">35</text:span></text:p>
      <text:p text:style-name="P376"><text:span text:style-name="T851">1-</text:span><text:span text:style-name="T819">20</text:span><text:span text:style-name="T646"><text:tab/><text:tab/></text:span><text:span text:style-name="T563">Spinnenklettern<text:tab/><text:tab/><text:tab/><text:tab/>154<text:tab/><text:tab/>156<text:tab/><text:tab/></text:span><text:span text:style-name="T827">37</text:span></text:p>
      <text:p text:style-name="P376"><text:span text:style-name="T851">1-</text:span><text:span text:style-name="T819">21</text:span><text:span text:style-name="T646"><text:tab/><text:tab/></text:span><text:span text:style-name="T563">Sprachen verstehen<text:tab/><text:tab/><text:tab/>156<text:tab/><text:tab/>136<text:tab/><text:tab/></text:span><text:span text:style-name="T827">3</text:span><text:span text:style-name="T800">9</text:span></text:p>
      <text:p text:style-name="P385"><text:span text:style-name="T851">1-</text:span><text:span text:style-name="T819">22</text:span><text:tab/><text:tab/>Sprühende Farben<text:tab/><text:tab/><text:tab/>157<text:tab/><text:tab/>135<text:tab/><text:tab/><text:span text:style-name="T827">4</text:span><text:span text:style-name="T800">1</text:span></text:p>
      <text:p text:style-name="P376"><text:span text:style-name="T851">1-</text:span><text:span text:style-name="T819">23</text:span><text:span text:style-name="T646"><text:tab/><text:tab/></text:span><text:span text:style-name="T563">Tiere beschwören<text:tab/><text:tab/><text:tab/><text:tab/>158<text:tab/><text:tab/>129<text:tab/><text:tab/></text:span><text:span text:style-name="T827">4</text:span><text:span text:style-name="T800">3</text:span><text:span text:style-name="T745"><text:tab/><text:tab/></text:span><text:span text:style-name="T776">Neutral, </text:span><text:span text:style-name="T919">Material</text:span></text:p>
      <text:p text:style-name="P390"><text:span text:style-name="T851">1-</text:span><text:span text:style-name="T819">24</text:span><text:span text:style-name="T646"><text:tab/><text:tab/></text:span><text:span text:style-name="T355">Vergrößern/</text:span><text:span text:style-name="T427">Schrumpfen</text:span><text:span text:style-name="T355"><text:tab/><text:tab/></text:span><text:span text:style-name="T396">160<text:tab/><text:tab/>139<text:tab/><text:tab/></text:span><text:span text:style-name="T444">4</text:span><text:span text:style-name="T442">7</text:span></text:p>
      <text:p text:style-name="P534"><text:span text:style-name="T851">1-</text:span><text:span text:style-name="T819">25</text:span><text:tab/><text:tab/>Vertrauten finden<text:tab/><text:tab/><text:tab/><text:tab/>161<text:tab/><text:tab/>141<text:tab/><text:tab/> <text:s/><text:span text:style-name="T800">4<text:tab/><text:tab/></text:span><text:span text:style-name="T831">Neutral?</text:span></text:p>
      <text:p text:style-name="P384"><text:span text:style-name="T851">1-</text:span><text:span text:style-name="T819">26</text:span><text:tab/><text:tab/>Zaubertrick<text:tab/><text:tab/><text:tab/><text:tab/><text:tab/>162<text:tab/><text:tab/>130<text:tab/><text:tab/><text:span text:style-name="T827">49</text:span></text:p>
      <text:p text:style-name="P533"><text:span text:style-name="T851">1-</text:span><text:span text:style-name="T819">27</text:span><text:tab/><text:tab/>Patronzauber<text:span text:style-name="T742">***<text:tab/><text:tab/><text:tab/><text:tab/><text:tab/><text:tab/><text:tab/><text:tab/> <text:s/></text:span><text:span text:style-name="T827">3<text:tab/><text:tab/></text:span><text:span text:style-name="T831">Chaos</text:span></text:p>
      <text:p text:style-name="P439"><text:s/></text:p>
      <text:p text:style-name="P380"/>
      <text:p text:style-name="P508"><text:span text:style-name="T349"><text:tab/><text:tab/></text:span><text:span text:style-name="T350">Magier </text:span><text:span text:style-name="T351">Zauber<text:tab/></text:span><text:span text:style-name="T350"><text:tab/><text:tab/></text:span><text:span text:style-name="T343"><text:tab/></text:span><text:span text:style-name="T352">Regeln<text:tab/>Rules<text:tab/></text:span><text:span text:style-name="T353">hier<text:tab/><text:tab/></text:span><text:span text:style-name="T354">Anmerkung</text:span></text:p>
      <text:p text:style-name="P383"><text:span text:style-name="T851">2-</text:span><text:span text:style-name="T859">1</text:span><text:span text:style-name="T799"><text:tab/></text:span><text:span text:style-name="T632"><text:tab/></text:span><text:span text:style-name="T859">Arkane </text:span>S<text:span text:style-name="T859">peialisierung</text:span><text:tab/><text:span text:style-name="T563"><text:tab/><text:tab/>1</text:span><text:span text:style-name="T859">6</text:span><text:span text:style-name="T563">3<text:tab/><text:tab/></text:span><text:span text:style-name="T746">1</text:span><text:span text:style-name="T871">62</text:span><text:span text:style-name="T563"><text:tab/><text:tab/></text:span><text:span text:style-name="T828">51</text:span></text:p>
      <text:p text:style-name="P487"><text:span text:style-name="T851">2-</text:span><text:span text:style-name="T819">2</text:span><text:span text:style-name="T799"><text:tab/></text:span><text:span text:style-name="T632"><text:tab/></text:span><text:span text:style-name="T859">Böses entdecken</text:span><text:span text:style-name="T563">*</text:span><text:tab/><text:span text:style-name="T563"><text:tab/><text:tab/><text:tab/>1</text:span><text:span text:style-name="T859">66</text:span><text:span text:style-name="T563"><text:tab/><text:tab/></text:span><text:span text:style-name="T871">259</text:span><text:span text:style-name="T563"><text:tab/><text:tab/></text:span><text:span text:style-name="T828">51<text:tab/><text:tab/></text:span><text:span text:style-name="T852">auch Kleriker</text:span></text:p>
      <text:p text:style-name="P380"><text:span text:style-name="T851">2-</text:span><text:span text:style-name="T860">3</text:span><text:span text:style-name="T799"><text:tab/></text:span><text:span text:style-name="T632"><text:tab/></text:span><text:span text:style-name="T860">Feuerresistenz</text:span><text:tab/><text:span text:style-name="T563"><text:tab/><text:tab/><text:tab/>1</text:span><text:span text:style-name="T860">66</text:span><text:span text:style-name="T563"><text:tab/><text:tab/></text:span><text:span text:style-name="T746">1</text:span><text:span text:style-name="T871">69</text:span><text:span text:style-name="T563"><text:tab/><text:tab/></text:span><text:span text:style-name="T828">51</text:span></text:p>
      <text:p text:style-name="P380"><text:span text:style-name="T851">2-</text:span><text:span text:style-name="T860">4</text:span><text:span text:style-name="T799"><text:tab/></text:span><text:span text:style-name="T632"><text:tab/></text:span><text:span text:style-name="T860">Gedanken lesen</text:span><text:tab/><text:span text:style-name="T563"><text:tab/><text:tab/><text:tab/>1</text:span><text:span text:style-name="T860">67</text:span><text:span text:style-name="T563"><text:tab/><text:tab/></text:span><text:span text:style-name="T746">1</text:span><text:span text:style-name="T871">66</text:span><text:span text:style-name="T563"><text:tab/><text:tab/></text:span><text:span text:style-name="T828">51</text:span></text:p>
      <text:p text:style-name="P381"><text:span text:style-name="T851">2-</text:span><text:span text:style-name="T860">5</text:span><text:span text:style-name="T799"><text:tab/></text:span><text:span text:style-name="T632"><text:tab/></text:span><text:span text:style-name="T860">Gegenstand aufspüren</text:span><text:span text:style-name="T563"><text:tab/><text:tab/><text:tab/>1</text:span><text:span text:style-name="T860">70</text:span><text:span text:style-name="T563"><text:tab/><text:tab/></text:span><text:span text:style-name="T746">1</text:span><text:span text:style-name="T871">78</text:span><text:span text:style-name="T563"><text:tab/><text:tab/></text:span><text:span text:style-name="T828">51</text:span></text:p>
      <text:p text:style-name="P381"><text:span text:style-name="T851">2-</text:span><text:span text:style-name="T860">6</text:span><text:span text:style-name="T799"><text:tab/></text:span><text:span text:style-name="T632"><text:tab/></text:span><text:span text:style-name="T860">Klopfen<text:tab/><text:tab/><text:tab/></text:span><text:span text:style-name="T563"><text:tab/><text:tab/><text:tab/>1</text:span><text:span text:style-name="T860">72</text:span><text:span text:style-name="T563"><text:tab/><text:tab/></text:span><text:span text:style-name="T746">1</text:span><text:span text:style-name="T871">75</text:span><text:span text:style-name="T563"><text:tab/><text:tab/></text:span><text:span text:style-name="T828">51</text:span></text:p>
      <text:p text:style-name="P381"><text:span text:style-name="T851">2-</text:span><text:span text:style-name="T860">7</text:span><text:span text:style-name="T799"><text:tab/></text:span><text:span text:style-name="T632"><text:tab/></text:span><text:span text:style-name="T860">Magischer Mund<text:tab/></text:span><text:span text:style-name="T563"><text:tab/><text:tab/><text:tab/>1</text:span><text:span text:style-name="T860">74</text:span><text:span text:style-name="T563"><text:tab/><text:tab/></text:span><text:span text:style-name="T746">1</text:span><text:span text:style-name="T871">80</text:span><text:span text:style-name="T563"><text:tab/><text:tab/></text:span><text:span text:style-name="T828">51</text:span></text:p>
      <text:p text:style-name="P381"><text:span text:style-name="T851">2-</text:span><text:span text:style-name="T860">8</text:span><text:span text:style-name="T799"><text:tab/></text:span><text:span text:style-name="T632"><text:tab/></text:span><text:span text:style-name="T860">Monster beschwören</text:span><text:span text:style-name="T563"><text:tab/><text:tab/><text:tab/>1</text:span><text:span text:style-name="T860">76</text:span><text:span text:style-name="T563"><text:tab/><text:tab/></text:span><text:span text:style-name="T746">1</text:span><text:span text:style-name="T871">84</text:span><text:span text:style-name="T563"><text:tab/><text:tab/></text:span><text:span text:style-name="T828">51</text:span></text:p>
      <text:p text:style-name="P382"><text:span text:style-name="T851">2-</text:span><text:span text:style-name="T860">9</text:span><text:span text:style-name="T799"><text:tab/></text:span><text:span text:style-name="T632"><text:tab/></text:span><text:span text:style-name="T861">Nythuuls Stachelschweinmantel</text:span><text:span text:style-name="T563">1</text:span><text:span text:style-name="T860">7</text:span><text:span text:style-name="T861">8</text:span><text:span text:style-name="T563"><text:tab/><text:tab/></text:span><text:span text:style-name="T746">1</text:span><text:span text:style-name="T871">86</text:span><text:span text:style-name="T563"><text:tab/><text:tab/></text:span><text:span text:style-name="T828">51</text:span></text:p>
      <text:p text:style-name="P382"><text:span text:style-name="T851">2-</text:span><text:span text:style-name="T861">10</text:span><text:span text:style-name="T799"><text:tab/></text:span><text:span text:style-name="T632"><text:tab/></text:span><text:span text:style-name="T861">Schrecken<text:tab/><text:tab/><text:tab/><text:tab/><text:tab/></text:span><text:span text:style-name="T563">1</text:span><text:span text:style-name="T861">79</text:span><text:span text:style-name="T563"><text:tab/><text:tab/></text:span><text:span text:style-name="T746">1</text:span><text:span text:style-name="T871">91</text:span><text:span text:style-name="T563"><text:tab/><text:tab/></text:span><text:span text:style-name="T828">51</text:span></text:p>
      <text:p text:style-name="P382"><text:span text:style-name="T851">2-</text:span><text:span text:style-name="T861">11</text:span><text:span text:style-name="T799"><text:tab/></text:span><text:span text:style-name="T632"><text:tab/></text:span><text:span text:style-name="T861">Schwächestrahl<text:tab/><text:tab/><text:tab/><text:tab/></text:span><text:span text:style-name="T563">1</text:span><text:span text:style-name="T861">80</text:span><text:span text:style-name="T563"><text:tab/><text:tab/></text:span><text:span text:style-name="T746">1</text:span><text:span text:style-name="T871">90</text:span><text:span text:style-name="T563"><text:tab/><text:tab/></text:span><text:span text:style-name="T828">51</text:span></text:p>
      <text:p text:style-name="P382"><text:span text:style-name="T851">2-</text:span><text:span text:style-name="T861">12</text:span><text:span text:style-name="T799"><text:tab/></text:span><text:span text:style-name="T632"><text:tab/></text:span><text:span text:style-name="T861">Schweben<text:tab/><text:tab/><text:tab/><text:tab/><text:tab/></text:span><text:span text:style-name="T563">1</text:span><text:span text:style-name="T861">81</text:span><text:span text:style-name="T563"><text:tab/><text:tab/></text:span><text:span text:style-name="T746">1</text:span><text:span text:style-name="T871">76</text:span><text:span text:style-name="T563"><text:tab/><text:tab/></text:span><text:span text:style-name="T828">51</text:span></text:p>
      <text:p text:style-name="P382"><text:span text:style-name="T851">2-</text:span><text:span text:style-name="T861">13</text:span><text:span text:style-name="T799"><text:tab/></text:span><text:span text:style-name="T632"><text:tab/></text:span>Sengender Strahl<text:tab/><text:span text:style-name="T563"><text:tab/><text:tab/><text:tab/>183<text:tab/><text:tab/></text:span><text:span text:style-name="T746">1</text:span><text:span text:style-name="T871">92</text:span><text:span text:style-name="T563"><text:tab/><text:tab/></text:span><text:span text:style-name="T828">51</text:span></text:p>
      <text:p text:style-name="P382"><text:span text:style-name="T851">2-</text:span><text:span text:style-name="T861">14</text:span><text:span text:style-name="T799"><text:tab/></text:span><text:span text:style-name="T632"><text:tab/></text:span><text:span text:style-name="T861">Spiegelbild<text:tab/><text:tab/><text:tab/><text:tab/><text:tab/></text:span><text:span text:style-name="T563">1</text:span><text:span text:style-name="T861">84</text:span><text:span text:style-name="T563"><text:tab/><text:tab/></text:span><text:span text:style-name="T746">1</text:span><text:span text:style-name="T871">82</text:span><text:span text:style-name="T563"><text:tab/><text:tab/></text:span><text:span text:style-name="T828">51</text:span></text:p>
      <text:p text:style-name="P382"><text:span text:style-name="T851">2-</text:span><text:span text:style-name="T861">15</text:span><text:span text:style-name="T799"><text:tab/></text:span><text:span text:style-name="T632"><text:tab/></text:span><text:span text:style-name="T861">Spinnennetz<text:tab/><text:tab/><text:tab/><text:tab/><text:tab/></text:span><text:span text:style-name="T563">1</text:span><text:span text:style-name="T861">86</text:span><text:span text:style-name="T563"><text:tab/><text:tab/></text:span><text:span text:style-name="T746">1</text:span><text:span text:style-name="T871">96</text:span><text:span text:style-name="T563"><text:tab/><text:tab/></text:span><text:span text:style-name="T828">51</text:span></text:p>
      <text:p text:style-name="P382"><text:span text:style-name="T851">2-</text:span><text:span text:style-name="T861">16</text:span><text:span text:style-name="T799"><text:tab/></text:span><text:span text:style-name="T632"><text:tab/></text:span><text:span text:style-name="T861">Stärke<text:tab/><text:tab/><text:tab/><text:tab/><text:tab/><text:tab/></text:span><text:span text:style-name="T563">1</text:span><text:span text:style-name="T861">88</text:span><text:span text:style-name="T563"><text:tab/><text:tab/></text:span><text:span text:style-name="T746">1</text:span><text:span text:style-name="T871">98</text:span><text:span text:style-name="T563"><text:tab/><text:tab/></text:span><text:span text:style-name="T828">51</text:span></text:p>
      <text:p text:style-name="P382"><text:span text:style-name="T851">2-</text:span><text:span text:style-name="T861">17</text:span><text:span text:style-name="T799"><text:tab/></text:span><text:span text:style-name="T632"><text:tab/></text:span><text:span text:style-name="T861">Trugbild<text:tab/><text:tab/><text:tab/><text:tab/><text:tab/><text:tab/></text:span><text:span text:style-name="T563">1</text:span><text:span text:style-name="T861">90</text:span><text:span text:style-name="T563"><text:tab/><text:tab/></text:span><text:span text:style-name="T746">1</text:span><text:span text:style-name="T871">87</text:span><text:span text:style-name="T563"><text:tab/><text:tab/></text:span><text:span text:style-name="T828">51</text:span></text:p>
      <text:p text:style-name="P382"><text:span text:style-name="T851">2-</text:span><text:span text:style-name="T861">19</text:span><text:span text:style-name="T799"><text:tab/></text:span><text:span text:style-name="T632"><text:tab/></text:span><text:span text:style-name="T861">Unsichtbarer Gefährte<text:tab/><text:tab/><text:tab/></text:span><text:span text:style-name="T563">1</text:span><text:span text:style-name="T861">92</text:span><text:span text:style-name="T563"><text:tab/><text:tab/></text:span><text:span text:style-name="T746">1</text:span><text:span text:style-name="T871">73</text:span><text:span text:style-name="T563"><text:tab/><text:tab/></text:span><text:span text:style-name="T828">51</text:span></text:p>
      <text:p text:style-name="P382"><text:span text:style-name="T851">2-</text:span><text:span text:style-name="T861">20<text:tab/></text:span><text:span text:style-name="T632"><text:tab/></text:span><text:span text:style-name="T861">Unsichtbares entdecken<text:tab/><text:tab/></text:span><text:span text:style-name="T563">1</text:span><text:span text:style-name="T861">94</text:span><text:span text:style-name="T563"><text:tab/><text:tab/></text:span><text:span text:style-name="T746">1</text:span><text:span text:style-name="T871">65</text:span><text:span text:style-name="T563"><text:tab/><text:tab/></text:span><text:span text:style-name="T828">51</text:span></text:p>
      <text:p text:style-name="P382"><text:span text:style-name="T851">2-</text:span><text:span text:style-name="T861">20<text:tab/></text:span><text:span text:style-name="T632"><text:tab/></text:span><text:span text:style-name="T861">Unsichtbarkeit<text:tab/><text:tab/><text:tab/><text:tab/></text:span><text:span text:style-name="T563">1</text:span><text:span text:style-name="T861">95</text:span><text:span text:style-name="T563"><text:tab/><text:tab/></text:span><text:span text:style-name="T746">1</text:span><text:span text:style-name="T871">72</text:span><text:span text:style-name="T563"><text:tab/><text:tab/></text:span><text:span text:style-name="T828">51</text:span></text:p>
      <text:p text:style-name="P382"><text:span text:style-name="T851">2-</text:span><text:span text:style-name="T861">20<text:tab/></text:span><text:span text:style-name="T632"><text:tab/></text:span><text:span text:style-name="T861">Vergessen<text:tab/><text:tab/><text:tab/><text:tab/><text:tab/></text:span><text:span text:style-name="T563">1</text:span><text:span text:style-name="T861">96</text:span><text:span text:style-name="T563"><text:tab/><text:tab/></text:span><text:span text:style-name="T746">1</text:span><text:span text:style-name="T871">70</text:span><text:span text:style-name="T563"><text:tab/><text:tab/></text:span><text:span text:style-name="T828">51</text:span></text:p>
      <text:p text:style-name="P382"><text:span text:style-name="T851">2-</text:span><text:span text:style-name="T861">20<text:tab/></text:span><text:span text:style-name="T632"><text:tab/></text:span><text:span text:style-name="T861">Zauberstecken<text:tab/><text:tab/><text:tab/><text:tab/></text:span><text:span text:style-name="T563">1</text:span><text:span text:style-name="T861">98</text:span><text:span text:style-name="T563"><text:tab/><text:tab/></text:span><text:span text:style-name="T746">1</text:span><text:span text:style-name="T871">99</text:span><text:span text:style-name="T563"><text:tab/><text:tab/></text:span><text:span text:style-name="T828">51</text:span></text:p>
      <text:p text:style-name="P382"><text:span text:style-name="T851">2-</text:span><text:span text:style-name="T861">20<text:tab/></text:span><text:span text:style-name="T632"><text:tab/></text:span><text:span text:style-name="T861">Zerbersten<text:tab/><text:tab/><text:tab/><text:tab/><text:tab/>202</text:span><text:span text:style-name="T563"><text:tab/><text:tab/></text:span><text:span text:style-name="T746">1</text:span><text:span text:style-name="T871">93</text:span><text:span text:style-name="T563"><text:tab/><text:tab/></text:span><text:span text:style-name="T828">51</text:span></text:p>
      <text:p text:style-name="P536"><text:span text:style-name="T862">2</text:span><text:span text:style-name="T851">-</text:span><text:span text:style-name="T819">2</text:span><text:span text:style-name="T862">1</text:span><text:tab/><text:tab/>Patronzauber<text:span text:style-name="T742">***<text:tab/><text:tab/><text:tab/><text:tab/><text:tab/><text:tab/><text:tab/><text:tab/> <text:s/></text:span><text:span text:style-name="T827">3<text:tab/><text:tab/></text:span><text:span text:style-name="T831">Chaos</text:span></text:p>
      <text:p text:style-name="P488"><text:span text:style-name="T584"/></text:p>
      <text:p text:style-name="P488"><text:span text:style-name="T584">*<text:tab/></text:span><text:span text:style-name="T585">w</text:span><text:span text:style-name="T584">ie Klerikerzauber </text:span><text:span text:style-name="T586">aber</text:span><text:span text:style-name="T584"> -</text:span><text:span text:style-name="T586">2 </text:span><text:span text:style-name="T584">Malus</text:span></text:p>
      <text:p text:style-name="P540">**<text:tab/>Pakt <text:span text:style-name="T497">&amp;</text:span> Anrufung des Patrons <text:span text:style-name="T497">immer zusammen, gelten als 1 Zauber</text:span></text:p>
      <text:p text:style-name="P541"><text:span text:style-name="T580">***<text:tab/></text:span><text:span text:style-name="T583">i</text:span><text:span text:style-name="T580">gnoriere</text:span><text:span text:style-name="T582">n falls kein Patron</text:span></text:p>
      <text:p text:style-name="P553"><text:s/></text:p>
      <text:p text:style-name="P180"><text:span text:style-name="T168">DCC Magier und Kleriker Zauber </text:span><text:span text:style-name="T169">(Fortsetzung)</text:span></text:p>
      <text:p text:style-name="P31"/>
      <text:p text:style-name="P31"><text:span text:style-name="T158"><text:tab/><text:tab/></text:span><text:span text:style-name="T162">Kleriker</text:span><text:span text:style-name="T159"> </text:span><text:span text:style-name="T160">Zauber<text:tab/></text:span><text:span text:style-name="T159"><text:tab/></text:span><text:span text:style-name="T158"><text:tab/><text:tab/><text:tab/></text:span><text:span text:style-name="T161">Regeln<text:tab/>Rules<text:tab/></text:span><text:span text:style-name="T163">hier<text:tab/><text:tab/></text:span><text:span text:style-name="T167">Anmerkung</text:span></text:p>
      <text:p text:style-name="P178"><text:span text:style-name="T673">1-</text:span><text:span text:style-name="T667">1<text:tab/><text:tab/></text:span><text:span text:style-name="T668">Böses entdecken<text:tab/><text:tab/><text:tab/><text:tab/><text:tab/></text:span><text:span text:style-name="T666">260<text:tab/><text:tab/>259<text:tab/><text:tab/></text:span><text:span text:style-name="T669">53<text:tab/><text:tab/></text:span><text:span text:style-name="T670">Ordnung</text:span></text:p>
      <text:p text:style-name="P460"><text:span text:style-name="T847">1-</text:span><text:span text:style-name="T680">2<text:tab/><text:tab/></text:span>Dunkelheit/Helligkeit<text:tab/><text:tab/><text:tab/><text:tab/><text:span text:style-name="T562">261<text:tab/><text:tab/>258<text:tab/><text:tab/></text:span><text:span text:style-name="T829">55</text:span></text:p>
      <text:p text:style-name="P462"><text:span text:style-name="T847">1-</text:span><text:span text:style-name="T823">3</text:span><text:tab/><text:tab/>Göttermahl<text:tab/><text:tab/><text:tab/><text:tab/><text:tab/><text:tab/><text:span text:style-name="T562">262<text:tab/><text:tab/>262<text:tab/><text:tab/></text:span><text:span text:style-name="T829">57</text:span></text:p>
      <text:p text:style-name="P465"><text:span text:style-name="T847">1-</text:span><text:span text:style-name="T823">4</text:span><text:span text:style-name="T680"><text:tab/><text:tab/></text:span>Heilige Zuflucht<text:tab/><text:tab/><text:tab/><text:tab/><text:tab/><text:span text:style-name="T562">263<text:tab/><text:tab/>263<text:tab/><text:tab/></text:span><text:span text:style-name="T829">59</text:span></text:p>
      <text:p text:style-name="P465"><text:span text:style-name="T847">1-</text:span><text:span text:style-name="T823">5</text:span><text:span text:style-name="T680"><text:tab/><text:tab/></text:span>Kälte <text:span text:style-name="T849">oder </text:span>Hitze widerstehen<text:tab/><text:tab/><text:span text:style-name="T562">264<text:tab/><text:tab/>266<text:tab/><text:tab/></text:span><text:span text:style-name="T829">61</text:span></text:p>
      <text:p text:style-name="P450"><text:span text:style-name="T847">1-</text:span><text:span text:style-name="T823">6</text:span><text:span text:style-name="T561"><text:tab/><text:tab/></text:span>Lähmung<text:tab/><text:tab/><text:tab/><text:tab/><text:tab/><text:tab/><text:span text:style-name="T562">265<text:tab/><text:tab/>264<text:tab/><text:tab/></text:span><text:span text:style-name="T829">63</text:span></text:p>
      <text:p text:style-name="P465"><text:span text:style-name="T847">1-</text:span><text:span text:style-name="T823">7</text:span><text:tab/><text:tab/>Machtwort<text:tab/><text:tab/><text:tab/><text:tab/><text:tab/><text:tab/><text:span text:style-name="T562">266<text:tab/><text:tab/>268<text:tab/><text:tab/></text:span><text:span text:style-name="T829">65</text:span></text:p>
      <text:p text:style-name="P465"><text:span text:style-name="T847">1-</text:span><text:span text:style-name="T823">8</text:span><text:tab/><text:tab/>Magie entdecken<text:tab/><text:tab/><text:tab/><text:tab/><text:tab/><text:span text:style-name="T562">267<text:tab/><text:tab/>260<text:tab/><text:tab/></text:span><text:span text:style-name="T830">67</text:span></text:p>
      <text:p text:style-name="P465"><text:span text:style-name="T847">1-</text:span><text:span text:style-name="T823">9</text:span><text:tab/><text:tab/>Schutz vor Bösem<text:tab/><text:tab/><text:tab/><text:tab/><text:tab/><text:span text:style-name="T562">269<text:tab/><text:tab/>265<text:tab/><text:tab/></text:span><text:span text:style-name="T830">69<text:tab/><text:tab/></text:span><text:span text:style-name="T831">Ordnung</text:span></text:p>
      <text:p text:style-name="P465"><text:span text:style-name="T847">1-</text:span><text:span text:style-name="T823">10</text:span><text:tab/><text:tab/>Segnung<text:tab/><text:tab/><text:tab/><text:tab/><text:tab/><text:tab/><text:tab/><text:span text:style-name="T562">270<text:tab/><text:tab/>255<text:tab/><text:tab/></text:span><text:span text:style-name="T830">71</text:span></text:p>
      <text:p text:style-name="P466"><text:span text:style-name="T847">1-</text:span><text:span text:style-name="T823">11</text:span><text:tab/><text:tab/>Zweites Gesicht<text:tab/><text:tab/><text:tab/><text:tab/><text:tab/><text:span text:style-name="T562">273<text:tab/><text:tab/>267<text:tab/><text:tab/></text:span></text:p>
      <text:p text:style-name="P466"/>
      <text:p text:style-name="P467"><text:span text:style-name="T848">2</text:span><text:span text:style-name="T847">-</text:span><text:span text:style-name="T823">1</text:span><text:tab/><text:tab/><text:span text:style-name="T848">Beißender Stein</text:span><text:tab/><text:tab/><text:tab/><text:tab/><text:tab/><text:span text:style-name="T562">2</text:span><text:span text:style-name="T869">74</text:span><text:span text:style-name="T562"><text:tab/><text:tab/>2</text:span><text:span text:style-name="T872">82</text:span><text:span text:style-name="T562"><text:tab/><text:tab/></text:span><text:span text:style-name="T830">73<text:tab/><text:tab/></text:span><text:span text:style-name="T920">Material</text:span></text:p>
      <text:p text:style-name="P467"><text:span text:style-name="T848">2</text:span><text:span text:style-name="T847">-</text:span><text:span text:style-name="T869">2</text:span><text:tab/><text:tab/><text:span text:style-name="T848">Bi</text:span><text:span text:style-name="T870">ndender</text:span><text:span text:style-name="T848"> </text:span><text:span text:style-name="T870">Ruf</text:span><text:tab/><text:tab/><text:tab/><text:tab/><text:tab/><text:span text:style-name="T562">2</text:span><text:span text:style-name="T869">7</text:span><text:span text:style-name="T870">6</text:span><text:span text:style-name="T562"><text:tab/><text:tab/>2</text:span><text:span text:style-name="T872">70</text:span><text:span text:style-name="T562"><text:tab/><text:tab/></text:span><text:span text:style-name="T830">73</text:span></text:p>
      <text:p text:style-name="P467"><text:span text:style-name="T848">2</text:span><text:span text:style-name="T847">-</text:span><text:span text:style-name="T869">3</text:span><text:tab/><text:tab/><text:span text:style-name="T870">Göttliches Symbol</text:span><text:tab/><text:tab/><text:tab/><text:tab/><text:tab/><text:span text:style-name="T562">2</text:span><text:span text:style-name="T869">7</text:span><text:span text:style-name="T870">7</text:span><text:span text:style-name="T562"><text:tab/><text:tab/>2</text:span><text:span text:style-name="T872">75</text:span><text:span text:style-name="T562"><text:tab/><text:tab/></text:span><text:span text:style-name="T830">73</text:span></text:p>
      <text:p text:style-name="P467"><text:span text:style-name="T848">2</text:span><text:span text:style-name="T847">-</text:span><text:span text:style-name="T869">4</text:span><text:tab/><text:tab/><text:span text:style-name="T870">Holz verdrehen</text:span><text:tab/><text:tab/><text:tab/><text:tab/><text:tab/><text:span text:style-name="T562">2</text:span><text:span text:style-name="T869">7</text:span><text:span text:style-name="T870">8</text:span><text:span text:style-name="T562"><text:tab/><text:tab/>2</text:span><text:span text:style-name="T872">84</text:span><text:span text:style-name="T562"><text:tab/><text:tab/></text:span><text:span text:style-name="T830">73</text:span></text:p>
      <text:p text:style-name="P467"><text:span text:style-name="T848">2</text:span><text:span text:style-name="T847">-</text:span><text:span text:style-name="T869">5</text:span><text:tab/><text:tab/><text:span text:style-name="T870">Lähmung heile</text:span><text:span text:style-name="T848">n</text:span><text:tab/><text:tab/><text:tab/><text:tab/><text:tab/><text:span text:style-name="T562">2</text:span><text:span text:style-name="T869">7</text:span><text:span text:style-name="T870">9</text:span><text:span text:style-name="T562"><text:tab/><text:tab/>2</text:span><text:span text:style-name="T872">72</text:span><text:span text:style-name="T562"><text:tab/><text:tab/></text:span><text:span text:style-name="T830">73</text:span></text:p>
      <text:p text:style-name="P467"><text:span text:style-name="T848">2</text:span><text:span text:style-name="T847">-</text:span><text:span text:style-name="T869">6</text:span><text:tab/><text:tab/><text:span text:style-name="T870">Lebenskraft</text:span><text:span text:style-name="T848"> </text:span><text:span text:style-name="T870">wiederherstellen</text:span><text:tab/><text:tab/><text:span text:style-name="T562">2</text:span><text:span text:style-name="T870">80</text:span><text:span text:style-name="T562"><text:tab/><text:tab/>2</text:span><text:span text:style-name="T872">78</text:span><text:span text:style-name="T562"><text:tab/><text:tab/></text:span><text:span text:style-name="T830">73</text:span></text:p>
      <text:p text:style-name="P467"><text:span text:style-name="T848">2</text:span><text:span text:style-name="T847">-</text:span><text:span text:style-name="T869">7</text:span><text:tab/><text:tab/><text:span text:style-name="T870">Lotusblick<text:tab/></text:span><text:tab/><text:tab/><text:tab/><text:tab/><text:tab/><text:span text:style-name="T562">2</text:span><text:span text:style-name="T870">81</text:span><text:span text:style-name="T562"><text:tab/><text:tab/>2</text:span><text:span text:style-name="T872">76</text:span><text:span text:style-name="T562"><text:tab/><text:tab/></text:span><text:span text:style-name="T830">73</text:span></text:p>
      <text:p text:style-name="P467"><text:span text:style-name="T848">2</text:span><text:span text:style-name="T847">-</text:span><text:span text:style-name="T869">8</text:span><text:tab/><text:tab/><text:span text:style-name="T870">Schlangen</text:span><text:span text:style-name="T848"> </text:span><text:span text:style-name="T870">beschwören</text:span><text:tab/><text:tab/><text:tab/><text:span text:style-name="T562">2</text:span><text:span text:style-name="T870">83</text:span><text:span text:style-name="T562"><text:tab/><text:tab/>2</text:span><text:span text:style-name="T872">80</text:span><text:span text:style-name="T562"><text:tab/><text:tab/></text:span><text:span text:style-name="T830">73</text:span></text:p>
      <text:p text:style-name="P467"><text:span text:style-name="T848">2</text:span><text:span text:style-name="T847">-</text:span><text:span text:style-name="T869">9</text:span><text:tab/><text:tab/><text:span text:style-name="T870">Verbannen<text:tab/></text:span><text:tab/><text:tab/><text:tab/><text:tab/><text:tab/><text:span text:style-name="T562">2</text:span><text:span text:style-name="T870">85</text:span><text:span text:style-name="T562"><text:tab/><text:tab/>2</text:span><text:span text:style-name="T872">69</text:span><text:span text:style-name="T562"><text:tab/><text:tab/></text:span><text:span text:style-name="T830">73<text:tab/><text:tab/></text:span><text:span text:style-name="T920">Material</text:span></text:p>
      <text:p text:style-name="P467"><text:span text:style-name="T848">2</text:span><text:span text:style-name="T847">-</text:span><text:span text:style-name="T823">1</text:span><text:span text:style-name="T869">0</text:span><text:tab/><text:tab/><text:span text:style-name="T870">Verfluchen<text:tab/></text:span><text:tab/><text:tab/><text:tab/><text:tab/><text:tab/><text:span text:style-name="T562">2</text:span><text:span text:style-name="T870">86</text:span><text:span text:style-name="T562"><text:tab/><text:tab/>2</text:span><text:span text:style-name="T872">73</text:span><text:span text:style-name="T562"><text:tab/><text:tab/></text:span><text:span text:style-name="T830">73</text:span></text:p>
      <text:p text:style-name="P467"><text:span text:style-name="T848">2</text:span><text:span text:style-name="T847">-</text:span><text:span text:style-name="T823">1</text:span><text:span text:style-name="T869">1</text:span><text:tab/><text:tab/><text:span text:style-name="T870">Vergiftung oder Krankheit heilen</text:span><text:tab/><text:span text:style-name="T562">2</text:span><text:span text:style-name="T870">88</text:span><text:span text:style-name="T562"><text:tab/><text:tab/>2</text:span><text:span text:style-name="T872">77</text:span><text:span text:style-name="T562"><text:tab/><text:tab/></text:span><text:span text:style-name="T830">73</text:span></text:p>
      <text:p text:style-name="P493"/>
      <text:p text:style-name="P32"><text:span text:style-name="T164">w</text:span><text:span text:style-name="T166">12</text:span><text:span text:style-name="T158"><text:tab/></text:span><text:span text:style-name="T165">Zauber Hexe/Druide<text:tab/><text:tab/><text:tab/></text:span><text:span text:style-name="T158"><text:tab/></text:span><text:span text:style-name="T161">Regeln<text:tab/>Rules<text:tab/></text:span><text:span text:style-name="T163">hier<text:tab/><text:tab/></text:span><text:span text:style-name="T167">Anmerkung</text:span></text:p>
      <text:p text:style-name="P387"><text:span text:style-name="T853">1-</text:span><text:span text:style-name="T800">5</text:span><text:tab/><text:tab/>Ekims mystische Maske<text:tab/><text:tab/>133<text:tab/><text:tab/>137<text:tab/><text:tab/><text:span text:style-name="T824">11</text:span></text:p>
      <text:p text:style-name="P378"><text:span text:style-name="T853">1-</text:span><text:span text:style-name="T819">9</text:span><text:span text:style-name="T646"><text:tab/><text:tab/></text:span>Kalte Hand<text:tab/><text:tab/><text:tab/><text:tab/><text:tab/><text:span text:style-name="T563">138<text:tab/><text:tab/>133<text:tab/><text:tab/></text:span><text:span text:style-name="T777">1</text:span><text:span text:style-name="T825">9</text:span><text:span text:style-name="T745"><text:tab/><text:tab/></text:span><text:span text:style-name="T776">Chaos</text:span></text:p>
      <text:p text:style-name="P378"><text:span text:style-name="T853">1-</text:span><text:span text:style-name="T777">1</text:span><text:span text:style-name="T819">5</text:span><text:span text:style-name="T563"><text:tab/><text:tab/>Personen bezaubern<text:tab/><text:tab/><text:tab/>147<text:tab/><text:tab/>131<text:tab/><text:tab/></text:span><text:span text:style-name="T777">2</text:span><text:span text:style-name="T825">7</text:span></text:p>
      <text:p text:style-name="P378"><text:span text:style-name="T853">1-</text:span><text:span text:style-name="T819">20</text:span><text:span text:style-name="T646"><text:tab/><text:tab/></text:span><text:span text:style-name="T563">Spinnenklettern<text:tab/><text:tab/><text:tab/><text:tab/>154<text:tab/><text:tab/>156<text:tab/><text:tab/></text:span><text:span text:style-name="T827">37</text:span></text:p>
      <text:p text:style-name="P378"><text:span text:style-name="T853">1-</text:span><text:span text:style-name="T819">23</text:span><text:span text:style-name="T646"><text:tab/><text:tab/></text:span><text:span text:style-name="T563">Tiere beschwören<text:tab/><text:tab/><text:tab/><text:tab/>158<text:tab/><text:tab/>129<text:tab/><text:tab/></text:span><text:span text:style-name="T827">4</text:span><text:span text:style-name="T800">3</text:span><text:span text:style-name="T745"><text:tab/><text:tab/></text:span><text:span text:style-name="T776">Neutral, </text:span><text:span text:style-name="T921">Material</text:span></text:p>
      <text:p text:style-name="P391"><text:span text:style-name="T853">1-</text:span><text:span text:style-name="T819">24</text:span><text:span text:style-name="T646"><text:tab/><text:tab/></text:span><text:span text:style-name="T355">Vergrößern/</text:span><text:span text:style-name="T427">Schrumpfen</text:span><text:span text:style-name="T355"><text:tab/><text:tab/></text:span><text:span text:style-name="T396">160<text:tab/><text:tab/>139<text:tab/><text:tab/></text:span><text:span text:style-name="T444">4</text:span><text:span text:style-name="T442">7</text:span></text:p>
      <text:p text:style-name="P535"><text:span text:style-name="T853">1-</text:span><text:span text:style-name="T819">25</text:span><text:tab/><text:tab/>Vertrauten finden<text:tab/><text:tab/><text:tab/><text:tab/>161<text:tab/><text:tab/>141<text:tab/><text:tab/> <text:s/><text:span text:style-name="T800">4<text:tab/><text:tab/></text:span><text:span text:style-name="T831">Neutral</text:span></text:p>
      <text:p text:style-name="P387"><text:span text:style-name="T853">1-</text:span><text:span text:style-name="T819">26</text:span><text:tab/><text:tab/>Zaubertrick<text:tab/><text:tab/><text:tab/><text:tab/><text:tab/>162<text:tab/><text:tab/>130<text:tab/><text:tab/><text:span text:style-name="T827">49</text:span></text:p>
      <text:p text:style-name="P461"><text:span text:style-name="T853">1-</text:span><text:span text:style-name="T680">2<text:tab/><text:tab/></text:span>Dunkelheit/Helligkeit<text:tab/><text:tab/><text:tab/><text:span text:style-name="T562">261<text:tab/><text:tab/>258<text:tab/><text:tab/></text:span><text:span text:style-name="T829">55</text:span></text:p>
      <text:p text:style-name="P461"><text:span text:style-name="T853">1-</text:span><text:span text:style-name="T823">3</text:span><text:tab/><text:tab/>Göttermahl<text:tab/><text:tab/><text:tab/><text:tab/><text:tab/><text:span text:style-name="T562">262<text:tab/><text:tab/>262<text:tab/><text:tab/></text:span><text:span text:style-name="T829">57</text:span></text:p>
      <text:p text:style-name="P179"><text:span text:style-name="T674">1-</text:span><text:span text:style-name="T671">6</text:span><text:span text:style-name="T672"><text:tab/><text:tab/></text:span><text:span text:style-name="T665">Lähmung<text:tab/><text:tab/><text:tab/><text:tab/><text:tab/></text:span><text:span text:style-name="T666">265<text:tab/><text:tab/>264<text:tab/><text:tab/></text:span><text:span text:style-name="T669">63</text:span></text:p>
      <text:p text:style-name="P179"><text:span text:style-name="T674">1-</text:span><text:span text:style-name="T671">7<text:tab/></text:span><text:span text:style-name="T672"><text:tab/>Machtwort<text:tab/><text:tab/><text:tab/><text:tab/><text:tab/></text:span><text:span text:style-name="T666">266<text:tab/><text:tab/>268<text:tab/><text:tab/></text:span><text:span text:style-name="T669">65</text:span></text:p>
      <text:p text:style-name="P468"/>
      <text:p text:style-name="P542"><text:span text:style-name="T854">1-</text:span><text:span text:style-name="T800">1 </text:span><text:span text:style-name="T810">Anrufung des</text:span> Patron<text:span text:style-name="T810">s</text:span><text:tab/><text:tab/><text:tab/><text:tab/><text:tab/><text:tab/><text:tab/><text:tab/><text:tab/><text:tab/><text:span text:style-name="T756">Regeln 129, Rules 144</text:span></text:p>
      <text:p text:style-name="P545">Grad 1, 1 <text:span text:style-name="T810">Runde</text:span>, <text:span text:style-name="T809">Reichweite: selbst, </text:span>Dauer: <text:span text:style-name="T810">variiert</text:span></text:p>
      <text:p text:style-name="P547"/>
      <text:p text:style-name="P546">Du <text:s/><text:span text:style-name="T810">rufst deinen Patron an und bittest ihn um Hilfe</text:span>. <text:span text:style-name="T811">Erfordert immer Zauberbrand (Blutmagie).</text:span></text:p>
      <text:p text:style-name="P209"/>
      <text:p text:style-name="P141"><text:span text:style-name="T2">1</text:span><text:tab/><text:tab/><text:span text:style-name="T489">Kritischer </text:span>Fehlschlag! <text:span text:style-name="T489">w</text:span><text:span text:style-name="T641">6</text:span><text:span text:style-name="T489">+</text:span>Glück<text:span text:style-name="T489">smod</text:span>:</text:p>
      <text:p text:style-name="P141"><text:tab/><text:tab/><text:span text:style-name="T70">3</text:span><text:span text:style-name="T554">–</text:span> Verderbnis <text:span text:style-name="T489">&amp;</text:span> <text:span text:style-name="T810">Makel des Patrons</text:span><text:tab/><text:tab/><text:span text:style-name="T70">4</text:span><text:span text:style-name="T2">-</text:span><text:span text:style-name="T70">5</text:span> Verderbnis<text:tab/><text:tab/><text:span text:style-name="T70">6+</text:span> <text:span text:style-name="T810">Makel</text:span></text:p>
      <text:p text:style-name="P141"><text:span text:style-name="T2">2-11<text:tab/><text:tab/></text:span>Fehlschlag</text:p>
      <text:p text:style-name="P141"><text:span text:style-name="T2">12</text:span><text:span text:style-name="T70">+</text:span><text:tab/><text:tab/><text:span text:style-name="T810">Entscheidung des Richters</text:span></text:p>
      <text:p text:style-name="P435"/>
      <text:p text:style-name="P543"><text:span text:style-name="T854">1-</text:span><text:span text:style-name="T819">14 </text:span>Pakt mit einem Patron<text:tab/><text:tab/><text:tab/><text:tab/><text:tab/><text:tab/><text:tab/><text:span text:style-name="T756">Regeln 1</text:span><text:span text:style-name="T815">43</text:span><text:span text:style-name="T756">, Rules 14</text:span><text:span text:style-name="T815">8</text:span></text:p>
      <text:p text:style-name="P545">Grad 1, 1 Woche plus Aufgaben, <text:span text:style-name="T809">Reichweite: selbst oder Berührung, </text:span>Dauer: lebenslang</text:p>
      <text:p text:style-name="P544"/>
      <text:p text:style-name="P546">Du verpflichtest dich in dieser Zeremonie einem übernatürlichen Wesen (Gott, Dämon, Chaosfürst, Engel, …) zu dienen. Du musst seine Aufgaben erfüllen und kannst um seine Hilfe bitten. </text:p>
      <text:p text:style-name="P546"/>
      <text:p text:style-name="P547">Besitzt du bereits einem Pakt kannst du auch einen Gefährten in den Pakt einbeziehen.</text:p>
      <text:p text:style-name="P141"><text:span text:style-name="T2">1</text:span><text:tab/><text:tab/><text:span text:style-name="T810">Fehlschlag, Makel des Patrons, Zauber ist für einen Monat verloren</text:span></text:p>
      <text:p text:style-name="P141"><text:span text:style-name="T2">2-11<text:tab/><text:tab/></text:span>Fehlschlag<text:span text:style-name="T810">, Zauber ist für einen Monat verloren</text:span></text:p>
      <text:p text:style-name="P141"><text:span text:style-name="T2">12</text:span><text:span text:style-name="T70">+</text:span><text:tab/><text:tab/><text:span text:style-name="T300">Pakt geschlossen: Verhältnis zu Patron entsprechend Wurf, </text:span><text:span text:style-name="T301">mindestens einmal</text:span></text:p>
      <text:p text:style-name="P141"><text:span text:style-name="T301"><text:tab/><text:tab/>täglich kann der Patron angerufen werden. </text:span><text:span text:style-name="T302">Der Patron kann Gegenleistungen</text:span></text:p>
      <text:p text:style-name="P271"><text:tab/><text:tab/>verlangen.</text:p>
      <text:p text:style-name="P435"/>
      <text:p text:style-name="P208"><text:span text:style-name="T808">1-</text:span><text:span text:style-name="T802">27 </text:span><text:span text:style-name="T801">Patronszauber</text:span></text:p>
      <text:p text:style-name="P491">Dein Patron kann dir die Fähigkeit gewähren einen seiner Zauber zu wirken.</text:p>
      <text:p text:style-name="P491"/>
      <text:p text:style-name="P504">Makel des Patrons</text:p>
      <text:p text:style-name="P492">Du erleidest eine dauerhafte Veränderung, ähnlich der Verderbnis.</text:p>
      <text:p text:style-name="P492"/>
      <text:p text:style-name="P492"/>
      <text:p text:style-name="P538"><text:span text:style-name="T82">1-</text:span><text:span text:style-name="T72">25</text:span><text:span text:style-name="T56"> </text:span><text:span text:style-name="T73">Vertrauten finden</text:span><text:span text:style-name="T2"><text:tab/><text:tab/><text:tab/><text:tab/><text:tab/><text:tab/><text:tab/><text:tab/><text:tab/><text:tab/><text:tab/></text:span><text:span text:style-name="T74">Regeln 1</text:span><text:span text:style-name="T73">61</text:span><text:span text:style-name="T74">, Rules 14</text:span><text:span text:style-name="T73">1</text:span></text:p>
      <text:p text:style-name="P539"><text:span text:style-name="T756">Grad</text:span> 1, 1 <text:span text:style-name="T816">Woche</text:span>, <text:span text:style-name="T816">Selbst</text:span>, <text:span text:style-name="T816">lebenslang</text:span>, Rettungswurf: <text:span text:style-name="T624">keiner</text:span></text:p>
      <text:p text:style-name="P537"><text:span text:style-name="T756"><text:tab/><text:tab/><text:tab/><text:tab/><text:tab/><text:tab/><text:tab/><text:tab/><text:tab/><text:tab/><text:tab/><text:tab/><text:tab/><text:tab/><text:tab/>Regeln </text:span><text:span text:style-name="T818">322</text:span><text:span text:style-name="T756">, Rules </text:span><text:span text:style-name="T818">316</text:span></text:p>
      <text:p text:style-name="P204"><text:span text:style-name="T816">Das Ritual ruft einen Vertrauten und benötigt mindestens 10 Zauberbrand</text:span>.</text:p>
      <text:p text:style-name="P204"><text:span text:style-name="T816">Der Vertraute erscheint mit 50% sofort, sonst in den nächsten Wochen</text:span>. <text:span text:style-name="T816">Du erhältst von ihm Leben und Fähigkeiten entsprechend den seinen. Bei seinem Tod verlierst Du dauerhaft das doppelte seines Lebens.</text:span></text:p>
      <text:p text:style-name="P324"/>
      <text:p text:style-name="P325">Alle Vertrauten:</text:p>
      <text:p text:style-name="P548"><text:span text:style-name="T812">w</text:span><text:span text:style-name="T813">4+2 </text:span><text:span text:style-name="T812">Leben (auch für Meister)</text:span></text:p>
      <text:p text:style-name="P183">RK 14</text:p>
      <text:p text:style-name="P183">Rettungswürfe wie Zauberer</text:p>
      <text:p text:style-name="P183">absolut ergeben</text:p>
      <text:p text:style-name="P183">Intelligenz ~5</text:p>
      <text:p text:style-name="P183">kann telepathisch mit Meister kommunizieren</text:p>
      <text:p text:style-name="P183">Fähigkeiten des Vertrauten: +4 auch für Meister</text:p>
      <text:p text:style-name="P325"/>
      <text:p text:style-name="P324">Zauber w20 <text:span text:style-name="T818">(Typ des Vertrauten)</text:span>:</text:p>
      <text:p text:style-name="P142"><text:span text:style-name="T2">12-</text:span><text:span text:style-name="T7">1</text:span><text:span text:style-name="T71">7</text:span><text:tab/><text:span text:style-name="T817">Wächter</text:span></text:p>
      <text:p text:style-name="P142"><text:span text:style-name="T2">1</text:span><text:span text:style-name="T71">8</text:span><text:span text:style-name="T2">-</text:span><text:span text:style-name="T71">23</text:span><text:span text:style-name="T2"><text:tab/></text:span><text:span text:style-name="T303">Ordnung: Fokal<text:tab/><text:tab/>Neutral: Arkan<text:tab/><text:tab/>Chaos: Dämonisch</text:span></text:p>
      <text:p text:style-name="P143"><text:span text:style-name="T71">24</text:span><text:span text:style-name="T2">-</text:span><text:span text:style-name="T71">29</text:span><text:span text:style-name="T2"><text:tab/></text:span><text:span text:style-name="T303">Ordnung: Fokal<text:tab/><text:tab/>Neutral: Fokal<text:tab/><text:tab/><text:tab/>Chaos: Arkan</text:span></text:p>
      <text:p text:style-name="P143"><text:span text:style-name="T11">3</text:span><text:span text:style-name="T71">0</text:span><text:span text:style-name="T11">+</text:span><text:span text:style-name="T2"><text:tab/><text:tab/></text:span><text:span text:style-name="T303">Ordnung: Arkan<text:tab/><text:tab/>Neutral: Dämonisch<text:tab/>Chaos: Fokal</text:span></text:p>
      <text:p text:style-name="P370"/>
      <text:p text:style-name="P549">Zauberpatzer:<text:span text:style-name="T355"> </text:span><text:span text:style-name="T443">entfällt</text:span></text:p>
      <text:p text:style-name="P550"/>
      <text:p text:style-name="P550">Verderbnis <text:span text:style-name="T816">w6</text:span>:</text:p>
      <text:p text:style-name="P551"><text:span text:style-name="T389">1-3</text:span><text:span text:style-name="T431"> </text:span><text:span text:style-name="T432">geringfügige</text:span><text:span text:style-name="T433"> Verderbnis<text:tab/></text:span><text:span text:style-name="T389">4-5</text:span><text:span text:style-name="T431"> ernsthafte Verderbnis<text:tab/></text:span><text:span text:style-name="T389">6</text:span><text:span text:style-name="T431"> schwere Verderbnis</text:span></text:p>
      <text:p text:style-name="P552"/>
      <text:p text:style-name="P371"><text:span text:style-name="T135">p</text:span><text:span text:style-name="T131">hysische Gestalt w14 </text:span><text:span text:style-name="T136">(Tabelle 7-5 Seite 324)</text:span></text:p>
      <text:p text:style-name="P513"/>
      <text:p text:style-name="P357"><text:span text:style-name="T136">Persönlichkeit</text:span><text:span text:style-name="T131"> w</text:span><text:span text:style-name="T136">20 (Tabelle 7-6 Seite 325):</text:span></text:p>
      <text:p text:style-name="P494"><text:s text:c="2"/>1 Mürrisch <text:tab/> <text:s/>2 Wütend <text:tab/><text:tab/> <text:s/>3 Eifrig und neugierig<text:tab/> 4 jammert über Gelenke</text:p>
      <text:p text:style-name="P494"><text:s text:c="2"/>5 Abgeklärt, aber lebhaft bei w6:</text:p>
      <text:p text:style-name="P494"><text:tab/>1 anderes Geschlecht 2 Gnome 3 Wolken 4 Blumen 5 Pfannkuchen 6 Lederrüstungen</text:p>
      <text:p text:style-name="P494"><text:s text:c="2"/>6 Launisch<text:tab/> <text:s/>7 Selbstverliebt<text:tab/> <text:s/>8 Geistlos<text:tab/><text:tab/><text:tab/> <text:s/>9 Geschwätzig</text:p>
      <text:p text:style-name="P494">11 Geizig<text:tab/><text:tab/>12 Fröhlich<text:tab/><text:tab/>13 Introvertiert<text:tab/><text:tab/>14 Gesellig</text:p>
      <text:p text:style-name="P494">15 Faul<text:tab/><text:tab/>16 Distanziert<text:tab/><text:tab/>17 Großzügig<text:tab/><text:tab/><text:tab/>18 Aufreizend</text:p>
      <text:p text:style-name="P494">19 Abgeklärt<text:tab/>20 Schläfrig</text:p>
      <text:p text:style-name="P182"><text:span text:style-name="T193">1-</text:span><text:span text:style-name="T192">2</text:span><text:span text:style-name="T190"> </text:span><text:span text:style-name="T189">Ausbessern/Zerreißen<text:tab/><text:tab/><text:tab/><text:tab/><text:tab/><text:tab/><text:tab/><text:tab/><text:tab/><text:tab/></text:span><text:span text:style-name="T191">Regeln 129, Rules 144</text:span></text:p>
      <text:p text:style-name="P131"><text:span text:style-name="T199">Grad</text:span><text:span text:style-name="T188"> 1, 1 </text:span><text:span text:style-name="T195">Runde</text:span><text:span text:style-name="T188">, </text:span><text:span text:style-name="T195">1</text:span><text:span text:style-name="T194">,5 m</text:span><text:span text:style-name="T188">, variable Dauer, Rettungswurf: </text:span><text:span text:style-name="T194">keiner</text:span></text:p>
      <text:p text:style-name="P203"/>
      <text:p text:style-name="P203">Du kannst Gegenstände reparieren oder beschädigen.</text:p>
      <text:p text:style-name="P203">Wesen nutzen Zähigkeit um zu widerstehen.</text:p>
      <text:p text:style-name="P302"/>
      <text:p text:style-name="P316">Zauber w20, <text:span text:style-name="T754">Umkehrung</text:span> w<text:span text:style-name="T754">16</text:span>:</text:p>
      <text:p text:style-name="P131"><text:span text:style-name="T2">1</text:span><text:tab/><text:tab/><text:span text:style-name="T489">Kritischer </text:span>Fehlschlag! <text:span text:style-name="T489">w</text:span>6<text:span text:style-name="T489">+</text:span>Glück<text:span text:style-name="T489">smod</text:span>:</text:p>
      <text:p text:style-name="P131"><text:tab/><text:tab/><text:span text:style-name="T2">0-</text:span> Verderbnis <text:span text:style-name="T489">&amp;</text:span> <text:span text:style-name="T489">P</text:span>atzer<text:tab/><text:tab/><text:span text:style-name="T2">1</text:span> Verderbnis<text:tab/><text:tab/><text:span text:style-name="T83">2</text:span><text:span text:style-name="T2">+</text:span> <text:span text:style-name="T489">P</text:span>atzer</text:p>
      <text:p text:style-name="P131"><text:span text:style-name="T2">2-11<text:tab/><text:tab/></text:span>Fehlschlag</text:p>
      <text:p text:style-name="P132"><text:span text:style-name="T2">12-</text:span><text:span text:style-name="T7">1</text:span><text:span text:style-name="T2">3</text:span><text:tab/><text:span text:style-name="T624">Du </text:span><text:span text:style-name="T633">reparierst einen </text:span><text:span text:style-name="T634">einfachen </text:span><text:span text:style-name="T633">gewöhnlichen Gegenstand für </text:span><text:span text:style-name="T634">1 Tag</text:span></text:p>
      <text:p text:style-name="P132"><text:span text:style-name="T2">14-17<text:tab/></text:span><text:span text:style-name="T233">Du </text:span><text:span text:style-name="T245">reparierst einen </text:span><text:span text:style-name="T247">einfachen </text:span><text:span text:style-name="T245">gewöhnlichen Gegenstand für 1 Woche</text:span></text:p>
      <text:p text:style-name="P132"><text:span text:style-name="T2">18-19<text:tab/></text:span><text:span text:style-name="T233">Du </text:span><text:span text:style-name="T245">reparierst einen </text:span><text:span text:style-name="T247">einfachen </text:span><text:span text:style-name="T245">gewöhnlichen Gegenstand </text:span><text:span text:style-name="T246">dauerhaft</text:span></text:p>
      <text:p text:style-name="P132"><text:span text:style-name="T2">20-23<text:tab/></text:span><text:span text:style-name="T233">Du </text:span><text:span text:style-name="T245">reparierst einen </text:span><text:span text:style-name="T247">komplexen</text:span><text:span text:style-name="T245"> Gegenstand </text:span><text:span text:style-name="T247">(</text:span><text:span text:style-name="T248">z.B. </text:span><text:span text:style-name="T247">Armbrust) </text:span><text:span text:style-name="T246">dauerhaft</text:span></text:p>
      <text:p text:style-name="P145"><text:span text:style-name="T2">2</text:span><text:span text:style-name="T10">4</text:span><text:span text:style-name="T2">-2</text:span><text:span text:style-name="T10">7</text:span><text:span text:style-name="T2"><text:tab/></text:span><text:span text:style-name="T233">Du </text:span><text:span text:style-name="T245">reparierst einen </text:span><text:span text:style-name="T249">großen </text:span><text:span text:style-name="T247">komplexen</text:span><text:span text:style-name="T245"> Gegenstand </text:span><text:span text:style-name="T249">(z.B. Statue) in 30 m Entfernung</text:span></text:p>
      <text:p text:style-name="P145"><text:span text:style-name="T249"><text:tab/><text:tab/></text:span><text:span text:style-name="T246">dauerhaft</text:span></text:p>
      <text:p text:style-name="P145"><text:span text:style-name="T2">2</text:span><text:span text:style-name="T11">8</text:span><text:span text:style-name="T2">-2</text:span><text:span text:style-name="T11">9</text:span><text:span text:style-name="T2"><text:tab/></text:span><text:span text:style-name="T233">Du </text:span><text:span text:style-name="T245">reparierst einen </text:span><text:span text:style-name="T249">sehr großen </text:span><text:span text:style-name="T247">komplexen</text:span><text:span text:style-name="T245"> Gegenstand </text:span><text:span text:style-name="T249">(z.B. Turm) in 30 m</text:span></text:p>
      <text:p text:style-name="P145"><text:span text:style-name="T249"><text:tab/><text:tab/>Entfernung</text:span><text:span text:style-name="T247"> </text:span><text:span text:style-name="T246">dauerhaft. </text:span><text:span text:style-name="T289">Erfordert c</text:span><text:span text:style-name="T249">a. 1 Runde pro </text:span><text:span text:style-name="T278">T</text:span><text:span text:style-name="T249">onne Gewicht. </text:span><text:span text:style-name="T289">Konzentration</text:span></text:p>
      <text:p text:style-name="P145"><text:span text:style-name="T11">30</text:span><text:span text:style-name="T2">-</text:span><text:span text:style-name="T11">31</text:span><text:span text:style-name="T2"><text:tab/></text:span><text:span text:style-name="T233">Du </text:span><text:span text:style-name="T245">reparierst einen </text:span><text:span text:style-name="T249">sehr großen auch magischen</text:span><text:span text:style-name="T245"> Gegenstand </text:span><text:span text:style-name="T249">in 30 m Entfernung</text:span></text:p>
      <text:p text:style-name="P145"><text:span text:style-name="T249"><text:tab/><text:tab/></text:span><text:span text:style-name="T246">dauerhaft</text:span></text:p>
      <text:p text:style-name="P145"><text:span text:style-name="T11">32+</text:span><text:span text:style-name="T2"><text:tab/><text:tab/></text:span><text:span text:style-name="T233">Du </text:span><text:span text:style-name="T245">reparierst einen </text:span><text:span text:style-name="T249">sehr großen auch magischen</text:span><text:span text:style-name="T245"> Gegenstand </text:span><text:span text:style-name="T249">in 30 m Entfernung</text:span></text:p>
      <text:p text:style-name="P145"><text:span text:style-name="T249"><text:tab/><text:tab/></text:span><text:span text:style-name="T246">dauerhaft </text:span><text:span text:style-name="T250">oder heilst ein Wesen mit 2w6 oder heilst eine schwere Einschränkung</text:span></text:p>
      <text:p text:style-name="P273"><text:tab/><text:tab/>(z.B. abgetrennter Arm)</text:p>
      <text:p text:style-name="P302"/>
      <text:p text:style-name="P302">Zauberpatzer <text:span text:style-name="T625">w</text:span><text:span text:style-name="T635">6</text:span>:</text:p>
      <text:p text:style-name="P97"><text:span text:style-name="T2">1</text:span><text:tab/>D<text:span text:style-name="T635">eine Kleidung zerreißt und fällt zu Boden</text:span></text:p>
      <text:p text:style-name="P97"><text:span text:style-name="T2">2</text:span><text:tab/><text:span text:style-name="T635">alle Gurte, Schnallen und Knöpfe in 6m Umkreis öffnen sich</text:span></text:p>
      <text:p text:style-name="P35"><text:span text:style-name="T360">3</text:span><text:span text:style-name="T355"><text:tab/></text:span><text:span text:style-name="T406">alle nicht-magischen Waffen in 3 m Umkreis rosten und machen -1 Schaden</text:span></text:p>
      <text:p text:style-name="P98"><text:span text:style-name="T32">4</text:span><text:tab/><text:span text:style-name="T636">grünliche Patina überzieht deine Metallgegenstände, polieren oder Wertverlust</text:span></text:p>
      <text:p text:style-name="P98"><text:span text:style-name="T33">5</text:span><text:tab/><text:span text:style-name="T637">der komplexeste Gegenstand </text:span><text:span text:style-name="T638">(z.B. Armbrust) </text:span><text:span text:style-name="T637">in 6 m Umkreis geht kaputt</text:span></text:p>
      <text:p text:style-name="P98"><text:span text:style-name="T33">6</text:span><text:tab/><text:span text:style-name="T640">Aua! D</text:span><text:span text:style-name="T639">u stößt dir den großen Zeh: für 1 Phase -1 auf alle Würfe</text:span></text:p>
      <text:p text:style-name="P339"/>
      <text:p text:style-name="P339">Verderbnis:</text:p>
      <text:p text:style-name="P358"><text:span text:style-name="T130">geringfügige</text:span><text:span text:style-name="T129"> Verderbnis</text:span></text:p>
      <text:p text:style-name="P136"/>
      <text:p text:style-name="P426"><text:span text:style-name="T918">1-</text:span><text:span text:style-name="T820">3</text:span><text:span text:style-name="T755"> </text:span>Bauchreden<text:span text:style-name="T633"><text:tab/><text:tab/><text:tab/><text:tab/><text:tab/><text:tab/><text:tab/><text:tab/><text:tab/><text:tab/><text:tab/><text:tab/></text:span><text:span text:style-name="T756">Regeln 130, Rules 158</text:span></text:p>
      <text:p text:style-name="P133"><text:span text:style-name="T199">Grad</text:span><text:span text:style-name="T188"> 1, 1 </text:span><text:span text:style-name="T196">Aktion</text:span><text:span text:style-name="T188">, </text:span><text:span text:style-name="T196">9</text:span><text:span text:style-name="T194"> m</text:span><text:span text:style-name="T188">, Dauer </text:span><text:span text:style-name="T196">1+ Runde</text:span><text:span text:style-name="T188">, Rettungswurf: </text:span><text:span text:style-name="T196">manchmal Willen</text:span></text:p>
      <text:p text:style-name="P304"/>
      <text:p text:style-name="P304"><text:span text:style-name="T365">Du </text:span><text:span text:style-name="T366">projizierst </text:span><text:span text:style-name="T367">Deine Stimme an einen anderen Ort</text:span><text:span text:style-name="T365">.</text:span></text:p>
      <text:p text:style-name="P304"/>
      <text:p text:style-name="P304">Zauber w20:</text:p>
      <text:p text:style-name="P133"><text:span text:style-name="T2">1</text:span><text:tab/><text:tab/><text:span text:style-name="T489">Kritischer </text:span>Fehlschlag! <text:span text:style-name="T489">w</text:span><text:span text:style-name="T641">6</text:span><text:span text:style-name="T489">+</text:span>Glück<text:span text:style-name="T489">smod</text:span>:</text:p>
      <text:p text:style-name="P133"><text:tab/><text:tab/><text:span text:style-name="T2">0</text:span><text:span text:style-name="T555">–</text:span> Verderbnis <text:span text:style-name="T489">&amp;</text:span> <text:span text:style-name="T489">P</text:span>atzer<text:tab/><text:tab/><text:span text:style-name="T2">1-</text:span><text:span text:style-name="T34">2</text:span> Verderbnis<text:tab/><text:tab/><text:span text:style-name="T34">3</text:span><text:span text:style-name="T2">+</text:span> <text:span text:style-name="T489">P</text:span>atzer</text:p>
      <text:p text:style-name="P133"><text:span text:style-name="T2">2-11<text:tab/><text:tab/></text:span>Fehlschlag</text:p>
      <text:p text:style-name="P146"><text:span text:style-name="T2">12-</text:span><text:span text:style-name="T7">1</text:span><text:span text:style-name="T2">3</text:span><text:tab/><text:span text:style-name="T624">Du </text:span><text:span text:style-name="T641">projizierst einen Satz deiner Stimme bis 9 m Entfernung in Sichtlinie.</text:span></text:p>
      <text:p text:style-name="P186"><text:tab/><text:tab/>Willen erkennt den Ursprungsort</text:p>
      <text:p text:style-name="P146"><text:span text:style-name="T2">14-17<text:tab/></text:span><text:span text:style-name="T233">Du </text:span><text:span text:style-name="T251">projizierst einen Satz einer beliebigen Stimme bis 9 m Entfernung in Sichtlinie.</text:span></text:p>
      <text:p text:style-name="P274"><text:tab/><text:tab/>Willen erkennt den Ursprungsort</text:p>
      <text:p text:style-name="P146"><text:span text:style-name="T2">18-19<text:tab/></text:span><text:span text:style-name="T233">Du </text:span><text:span text:style-name="T251">projizierst einen Satz einer beliebigen Stimme </text:span><text:span text:style-name="T252">oder ein Geräusch </text:span><text:span text:style-name="T251">bis 9 m</text:span></text:p>
      <text:p text:style-name="P274"><text:tab/><text:tab/>Entfernung in Sichtlinie. Willen erkennt den Ursprungsort</text:p>
      <text:p text:style-name="P146"><text:span text:style-name="T2">20-23<text:tab/></text:span><text:span text:style-name="T233">Du </text:span><text:span text:style-name="T251">projizierst einen Satz einer beliebigen Stimme </text:span><text:span text:style-name="T252">oder ein Geräusch </text:span><text:span text:style-name="T251">bis 9 m</text:span></text:p>
      <text:p text:style-name="P274"><text:tab/><text:tab/>Entfernung in Sichtlinie</text:p>
      <text:p text:style-name="P146"><text:span text:style-name="T2">2</text:span><text:span text:style-name="T10">4</text:span><text:span text:style-name="T2">-2</text:span><text:span text:style-name="T10">7</text:span><text:span text:style-name="T2"><text:tab/></text:span><text:span text:style-name="T233">Du </text:span><text:span text:style-name="T251">projizierst </text:span><text:span text:style-name="T253">1 Phase lang</text:span><text:span text:style-name="T251"> eine beliebige Stimme </text:span><text:span text:style-name="T252">oder ein Geräusch </text:span><text:span text:style-name="T251">bis </text:span><text:span text:style-name="T253">18</text:span><text:span text:style-name="T251"> m</text:span></text:p>
      <text:p text:style-name="P146"><text:span text:style-name="T251"><text:tab/><text:tab/>Entfernung </text:span><text:span text:style-name="T253">auch ohne</text:span><text:span text:style-name="T251"> Sichtlinie</text:span></text:p>
      <text:p text:style-name="P146"><text:span text:style-name="T2">2</text:span><text:span text:style-name="T11">8</text:span><text:span text:style-name="T2">-2</text:span><text:span text:style-name="T11">9</text:span><text:span text:style-name="T2"><text:tab/></text:span><text:span text:style-name="T233">Du </text:span><text:span text:style-name="T251">projizierst </text:span><text:span text:style-name="T253">1 </text:span><text:span text:style-name="T254">Stunde pro Phase</text:span><text:span text:style-name="T253"> </text:span><text:span text:style-name="T254">Konzentration </text:span><text:span text:style-name="T253">lang</text:span><text:span text:style-name="T251"> eine beliebige Stimme </text:span><text:span text:style-name="T252">oder</text:span></text:p>
      <text:p text:style-name="P146"><text:span text:style-name="T252"><text:tab/><text:tab/>ein Geräusch </text:span><text:span text:style-name="T251">bis </text:span><text:span text:style-name="T254">90</text:span><text:span text:style-name="T251"> m Entfernung </text:span><text:span text:style-name="T253">auch ohne</text:span><text:span text:style-name="T251"> Sichtlinie.<text:line-break/><text:tab/><text:tab/></text:span><text:span text:style-name="T289">Nach Ende der Konzentration keine Veränderung mehr möglich.</text:span></text:p>
      <text:p text:style-name="P146"><text:span text:style-name="T11">30</text:span><text:span text:style-name="T2">-</text:span><text:span text:style-name="T11">31</text:span><text:span text:style-name="T2"><text:tab/></text:span><text:span text:style-name="T233">Du </text:span><text:span text:style-name="T251">projizierst </text:span><text:span text:style-name="T253">1 </text:span><text:span text:style-name="T255">Tag</text:span><text:span text:style-name="T254"> pro Phase</text:span><text:span text:style-name="T253"> </text:span><text:span text:style-name="T254">Konzentration </text:span><text:span text:style-name="T253">lang</text:span><text:span text:style-name="T251"> eine beliebige Stimme </text:span><text:span text:style-name="T252">oder ein</text:span></text:p>
      <text:p text:style-name="P146"><text:span text:style-name="T252"><text:tab/><text:tab/>Geräusch </text:span><text:span text:style-name="T251">bis </text:span><text:span text:style-name="T255">1500</text:span><text:span text:style-name="T251"> m Entfernung </text:span><text:span text:style-name="T253">auch ohne </text:span><text:span text:style-name="T251">Sichtlinie. </text:span><text:span text:style-name="T255">Außerdem kannst du </text:span><text:span text:style-name="T289">mi</text:span><text:span text:style-name="T307">t</text:span></text:p>
      <text:p text:style-name="P146"><text:span text:style-name="T307"><text:tab/><text:tab/></text:span><text:span text:style-name="T289">1 Runde Konzentration </text:span><text:span text:style-name="T255">hören was dort passiert. Max. 30 Tage</text:span></text:p>
      <text:p text:style-name="P146"><text:span text:style-name="T11">32+</text:span><text:span text:style-name="T2"><text:tab/><text:tab/></text:span><text:span text:style-name="T233">Du </text:span><text:span text:style-name="T251">projizierst </text:span><text:span text:style-name="T253">1 </text:span><text:span text:style-name="T256">Jahr</text:span><text:span text:style-name="T254"> </text:span><text:span text:style-name="T253">lang</text:span><text:span text:style-name="T251"> </text:span><text:span text:style-name="T289">ohne Konzentration </text:span><text:span text:style-name="T251">eine beliebige Stimme </text:span><text:span text:style-name="T252">oder ein</text:span></text:p>
      <text:p text:style-name="P146"><text:span text:style-name="T252"><text:tab/><text:tab/>Geräusch </text:span><text:span text:style-name="T256">an jeden </text:span><text:span text:style-name="T289">dir</text:span><text:span text:style-name="T257"> </text:span><text:span text:style-name="T256">bekannten Ort </text:span><text:span text:style-name="T257">und in 1,5 km Umkreis -</text:span><text:span text:style-name="T256"> auch extraplanar.</text:span></text:p>
      <text:p text:style-name="P146"><text:span text:style-name="T256"><text:tab/><text:tab/></text:span><text:span text:style-name="T255">Außerdem kannst du </text:span><text:span text:style-name="T289">mit 1 Runde Konzentration </text:span><text:span text:style-name="T255">hören was dort passiert.</text:span></text:p>
      <text:p text:style-name="P305">Zauberpatzer <text:span text:style-name="T625">w</text:span><text:span text:style-name="T642">4</text:span>:</text:p>
      <text:p text:style-name="P99"><text:span text:style-name="T2">1</text:span><text:tab/>D<text:span text:style-name="T642">u erzeugst ein mächtiges Donnern dort wo du stehst.</text:span></text:p>
      <text:p text:style-name="P99"><text:span text:style-name="T2">2</text:span><text:tab/><text:span text:style-name="T855">D</text:span><text:span text:style-name="T642">u verwechselst w4+1 Stunden lang den Ursprung von Stimmen bis in 30 m </text:span><text:span text:style-name="T856">Entfernung</text:span><text:span text:style-name="T642">.</text:span></text:p>
      <text:p text:style-name="P36"><text:span text:style-name="T360">3</text:span><text:span text:style-name="T355"><text:tab/></text:span><text:span text:style-name="T445">D</text:span><text:span text:style-name="T407">eine Stimme </text:span><text:span text:style-name="T422">wird </text:span><text:span text:style-name="T407">für w4 Stunden piepsig und scheint vom Boden zu kommen.</text:span></text:p>
      <text:p text:style-name="P100"><text:span text:style-name="T32">4</text:span><text:tab/><text:span text:style-name="T855">D</text:span><text:span text:style-name="T643">u projizierst deine Stimme für w4 Stunden in eine Dämonen-Ebene, zu 25% erscheint</text:span></text:p>
      <text:p text:style-name="P187"><text:tab/>ein verärgerter Dämon.</text:p>
      <text:p text:style-name="P334">Verderbnis <text:span text:style-name="T644">w12</text:span>:</text:p>
      <text:p text:style-name="P101"><text:span text:style-name="T2">1-</text:span><text:span text:style-name="T35">6</text:span><text:tab/>D<text:span text:style-name="T644">eine Stimme klingt wie: <text:s/></text:span><text:span text:style-name="T35">1</text:span><text:span text:style-name="T644"> Pferd <text:s/></text:span><text:span text:style-name="T35">2</text:span><text:span text:style-name="T644"> Biene <text:s/></text:span><text:span text:style-name="T35">3</text:span><text:span text:style-name="T644"> Ziege <text:s/></text:span><text:span text:style-name="T35">4</text:span><text:span text:style-name="T644"> Schwein <text:s/></text:span><text:span text:style-name="T35">5</text:span><text:span text:style-name="T644"> Löwe <text:s/></text:span><text:span text:style-name="T35">6 </text:span><text:span text:style-name="T644">Hund</text:span></text:p>
      <text:p text:style-name="P102"><text:span text:style-name="T36">7-12</text:span><text:tab/>D<text:span text:style-name="T644">eine Stimme klingt </text:span><text:span text:style-name="T645">von</text:span><text:span text:style-name="T644">:<text:tab/></text:span><text:span text:style-name="T36">7</text:span><text:span text:style-name="T645"> </text:span><text:span text:style-name="T857">deinen </text:span><text:span text:style-name="T645">Füßen<text:tab/></text:span><text:span text:style-name="T36">8</text:span><text:span text:style-name="T645"> </text:span><text:span text:style-name="T857">deiner </text:span><text:span text:style-name="T645">linke</text:span><text:span text:style-name="T747">n</text:span><text:span text:style-name="T645"> Hand<text:tab/></text:span><text:span text:style-name="T36">9 </text:span><text:span text:style-name="T747">deinem </text:span><text:span text:style-name="T645">Rücken</text:span></text:p>
      <text:p text:style-name="P102"><text:span text:style-name="T36"><text:tab/>10</text:span><text:span text:style-name="T645"> 6 m </text:span><text:span text:style-name="T747">über deinem Kopf</text:span><text:span text:style-name="T645"><text:tab/></text:span><text:span text:style-name="T36">11</text:span><text:span text:style-name="T645"> </text:span><text:span text:style-name="T747">deiner </text:span><text:span text:style-name="T645">Waffe<text:tab/></text:span><text:span text:style-name="T36">12</text:span><text:span text:style-name="T645"> </text:span><text:span text:style-name="T857">der </text:span><text:span text:style-name="T645">nächste</text:span><text:span text:style-name="T857">n</text:span><text:span text:style-name="T645"> Person</text:span></text:p>
      <text:p text:style-name="P427"><text:span text:style-name="T918">1-</text:span><text:span text:style-name="T820">4</text:span><text:span text:style-name="T755"> </text:span><text:span text:style-name="T777">Brennende Hände</text:span><text:span text:style-name="T633"><text:tab/><text:tab/><text:tab/><text:tab/><text:tab/><text:tab/><text:tab/><text:tab/><text:tab/><text:tab/><text:tab/></text:span><text:span text:style-name="T756">Regeln 13</text:span><text:span text:style-name="T777">2</text:span><text:span text:style-name="T756">, Rules 1</text:span><text:span text:style-name="T777">42</text:span></text:p>
      <text:p text:style-name="P137"><text:span text:style-name="T199">Grad</text:span><text:span text:style-name="T188"> 1, 1 </text:span><text:span text:style-name="T196">Aktion</text:span><text:span text:style-name="T188">, </text:span><text:span text:style-name="T200">4,5</text:span><text:span text:style-name="T194"> m</text:span><text:span text:style-name="T188">, Dauer </text:span><text:span text:style-name="T200">sofort</text:span><text:span text:style-name="T188">, </text:span><text:span text:style-name="T200">kein </text:span><text:span text:style-name="T188">Rettungswurf</text:span></text:p>
      <text:p text:style-name="P318"/>
      <text:p text:style-name="P318"><text:span text:style-name="T365">Du </text:span><text:span text:style-name="T382">lässt Flammen aus deinen Händen schiessen.</text:span></text:p>
      <text:p text:style-name="P318"/>
      <text:p text:style-name="P318">Zauber w20:</text:p>
      <text:p text:style-name="P137"><text:span text:style-name="T2">1</text:span><text:tab/><text:tab/><text:span text:style-name="T489">Kritischer </text:span>Fehlschlag! <text:span text:style-name="T489">w</text:span><text:span text:style-name="T641">6</text:span><text:span text:style-name="T489">+</text:span>Glück<text:span text:style-name="T489">smod</text:span>:</text:p>
      <text:p text:style-name="P137"><text:tab/><text:tab/><text:span text:style-name="T2">0-</text:span> Verderbnis <text:span text:style-name="T489">&amp;</text:span> <text:span text:style-name="T489">P</text:span>atzer<text:tab/><text:tab/><text:span text:style-name="T2">1-</text:span><text:span text:style-name="T57">3</text:span> Verderbnis<text:tab/><text:tab/><text:span text:style-name="T57">4</text:span><text:span text:style-name="T2">+</text:span> <text:span text:style-name="T489">P</text:span>atzer</text:p>
      <text:p text:style-name="P137"><text:span text:style-name="T2">2-11<text:tab/><text:tab/></text:span>Fehlschlag</text:p>
      <text:p text:style-name="P137"><text:span text:style-name="T2">12-</text:span><text:span text:style-name="T7">1</text:span><text:span text:style-name="T2">3</text:span><text:tab/><text:span text:style-name="T779">Ein einzelner Feuerstrahl schießt hervor: w3 Schaden</text:span></text:p>
      <text:p text:style-name="P138"><text:span text:style-name="T2">14-17<text:tab/></text:span><text:span text:style-name="T279">Ein einzelner Feuerstrahl schießt hervor: w6 Schaden</text:span></text:p>
      <text:p text:style-name="P138"><text:span text:style-name="T2">18-19<text:tab/></text:span><text:span text:style-name="T279">Ein einzelner Feuerstrahl schießt hervor: w6+ZS Schaden</text:span></text:p>
      <text:p text:style-name="P138"><text:span text:style-name="T2">20-23<text:tab/></text:span><text:span text:style-name="T279">Drei Feuerstrahlen schießen hervor: je w6+ZS Schaden für Ziele die</text:span></text:p>
      <text:p text:style-name="P270"><text:tab/><text:tab/>nicht mehr als 3 m voneinander entfernt sind</text:p>
      <text:p text:style-name="P138"><text:span text:style-name="T2">2</text:span><text:span text:style-name="T10">4</text:span><text:span text:style-name="T2">-2</text:span><text:span text:style-name="T10">7</text:span><text:span text:style-name="T2"><text:tab/></text:span><text:span text:style-name="T279">Drei Feuerstrahlen schießen hervor: je 2w6+ZS Schaden für Ziele die</text:span></text:p>
      <text:p text:style-name="P270"><text:tab/><text:tab/>nicht mehr als 3 m voneinander entfernt sind</text:p>
      <text:p text:style-name="P138"><text:span text:style-name="T2">2</text:span><text:span text:style-name="T11">8</text:span><text:span text:style-name="T2">-2</text:span><text:span text:style-name="T11">9</text:span><text:span text:style-name="T2"><text:tab/></text:span><text:span text:style-name="T279">Ein 3 m breiter und 9 m langer Feuerstrahl schießt hervor: 3w6+ZS</text:span></text:p>
      <text:p text:style-name="P270"><text:tab/><text:tab/>Schaden für alle Ziele in dem Bereich</text:p>
      <text:p text:style-name="P138"><text:span text:style-name="T11">30</text:span><text:span text:style-name="T2">-</text:span><text:span text:style-name="T11">31</text:span><text:span text:style-name="T2"><text:tab/></text:span><text:span text:style-name="T279">Zwei 3 m breite und 9 m lange Feuerstrahlen schießen hervor:<text:line-break/><text:tab/><text:tab/>3w6+ZS Schaden für alle Ziele in ihren Bereichen</text:span></text:p>
      <text:p text:style-name="P138"><text:span text:style-name="T11">32+</text:span><text:span text:style-name="T2"><text:tab/><text:tab/></text:span><text:span text:style-name="T279">Ein Rundum-Feuerstoß schießt hervor, nur ein Winkel von</text:span></text:p>
      <text:p text:style-name="P138"><text:span text:style-name="T279"><text:tab/><text:tab/>0-180 Grad wird verschont: </text:span><text:span text:style-name="T280">4</text:span><text:span text:style-name="T279">w</text:span><text:span text:style-name="T280">10</text:span><text:span text:style-name="T279">+ZS Schaden für alle erfassten Ziele</text:span></text:p>
      <text:p text:style-name="P369"/>
      <text:p text:style-name="P318">Zauberpatzer <text:span text:style-name="T625">w</text:span><text:span text:style-name="T642">4</text:span>:</text:p>
      <text:p text:style-name="P103"><text:span text:style-name="T2">1</text:span><text:tab/><text:span text:style-name="T777">Der </text:span>Flammenstrahl <text:span text:style-name="T777">schießt aus </text:span>einem <text:span text:style-name="T777">anderen Körperteil </text:span>hervor: <text:span text:style-name="T777">w3 Schaden<text:line-break/><text:tab/>in zufällige Richtung</text:span></text:p>
      <text:p text:style-name="P185"><text:span text:style-name="T2">2</text:span><text:tab/>Deine eigenen Hände brennen: w3 Schaden</text:p>
      <text:p text:style-name="P185"><text:span text:style-name="T2">3</text:span><text:tab/>w4 Gegenstände in deinem Besitz verbrennen</text:p>
      <text:p text:style-name="P185"><text:span text:style-name="T2">4</text:span><text:tab/>Alles<text:span text:style-name="T477"> Feuer im Umkreis von 4,5 m </text:span>erlischt.</text:p>
      <text:p text:style-name="P337"/>
      <text:p text:style-name="P337">Verderbnis <text:span text:style-name="T644">w</text:span><text:span text:style-name="T777">4</text:span>:</text:p>
      <text:p text:style-name="P104"><text:span text:style-name="T2">1</text:span><text:tab/><text:span text:style-name="T778">Deine </text:span>Hände werden dauerhaft schw<text:span text:style-name="T778">a</text:span>rz</text:p>
      <text:p text:style-name="P104"><text:span text:style-name="T2">2</text:span><text:tab/><text:span text:style-name="T778">Jedes Papier das du mit nackten Händen berührst wird</text:span> <text:span text:style-name="T778">mit </text:span>25% <text:span text:style-name="T778">entzündet.</text:span></text:p>
      <text:p text:style-name="P104"><text:span text:style-name="T84">3</text:span><text:span text:style-name="T778"><text:tab/>A</text:span>ll <text:span text:style-name="T778">dein</text:span> Körperhaar wird dauerhaft weggebrannt</text:p>
      <text:p text:style-name="P104"><text:span text:style-name="T84">4</text:span><text:span text:style-name="T778"><text:tab/>Du</text:span> erhältst<text:span text:style-name="T778"> </text:span>dauerhaft -2 auf Zauberwürfe <text:span text:style-name="T778">mit</text:span> Kältemagie</text:p>
      <text:p text:style-name="P103"/>
      <text:p text:style-name="P428"/>
      <text:p text:style-name="P432"/>
      <text:p text:style-name="P429"><text:span text:style-name="T918">1-</text:span><text:span text:style-name="T820">5</text:span><text:span text:style-name="T755"> </text:span><text:span text:style-name="T794">Ekims Mystische Maske</text:span><text:span text:style-name="T633"><text:tab/><text:tab/><text:tab/><text:tab/><text:tab/><text:tab/><text:tab/><text:tab/><text:tab/><text:tab/></text:span><text:span text:style-name="T756">Regeln 13</text:span><text:span text:style-name="T794">3</text:span><text:span text:style-name="T756">, Rules 1</text:span><text:span text:style-name="T794">37</text:span></text:p>
      <text:p text:style-name="P140"><text:span text:style-name="T199">Grad</text:span><text:span text:style-name="T188"> 1, 1 </text:span><text:span text:style-name="T196">Aktion</text:span><text:span text:style-name="T188">, </text:span><text:span text:style-name="T203">selbst</text:span><text:span text:style-name="T188">, Dauer </text:span><text:span text:style-name="T196">1 Runde/</text:span><text:span text:style-name="T203">Zauberstufe</text:span><text:span text:style-name="T188">, Rettungswurf: </text:span><text:span text:style-name="T196">manchmal Willen</text:span></text:p>
      <text:p text:style-name="P323"/>
      <text:p text:style-name="P323"><text:span text:style-name="T365">Du </text:span><text:span text:style-name="T387">erzeugst eine Maske die dein Gesicht bedeckt</text:span><text:span text:style-name="T365">.</text:span></text:p>
      <text:p text:style-name="P323"/>
      <text:p text:style-name="P323">Zauber w20:</text:p>
      <text:p text:style-name="P140"><text:span text:style-name="T2">1</text:span><text:tab/><text:tab/><text:span text:style-name="T489">Kritischer </text:span>Fehlschlag! <text:span text:style-name="T489">w</text:span><text:span text:style-name="T641">6</text:span><text:span text:style-name="T489">+</text:span>Glück<text:span text:style-name="T489">smod</text:span>:</text:p>
      <text:p text:style-name="P140"><text:tab/><text:tab/><text:span text:style-name="T2">0-</text:span> Verderbnis <text:span text:style-name="T489">&amp;</text:span> <text:span text:style-name="T489">P</text:span>atzer <text:span text:style-name="T794">&amp; Makel</text:span><text:tab/><text:tab/><text:span text:style-name="T2">1-</text:span><text:span text:style-name="T34">2</text:span> Verderbnis<text:tab/><text:tab/><text:span text:style-name="T34">3</text:span><text:span text:style-name="T2">+</text:span> <text:span text:style-name="T489">P</text:span>atzer</text:p>
      <text:p text:style-name="P140"><text:span text:style-name="T2">2-11<text:tab/><text:tab/></text:span>Fehlschlag</text:p>
      <text:p text:style-name="P140"><text:span text:style-name="T2">12-</text:span><text:span text:style-name="T7">1</text:span><text:span text:style-name="T2">3</text:span><text:tab/><text:span text:style-name="T624">D</text:span><text:span text:style-name="T794">ie Maske verleiht 18m Dunkelsicht.</text:span></text:p>
      <text:p text:style-name="P147"><text:span text:style-name="T2">14-17<text:tab/></text:span><text:span text:style-name="T233">D</text:span><text:span text:style-name="T291">ie Maske spiegelt und schützt dich vor den Blicken von Basilisken: +4 auf</text:span></text:p>
      <text:p text:style-name="P275"><text:tab/><text:tab/>Rettungswürfe gegen Blickangriffe. </text:p>
      <text:p text:style-name="P147"><text:span text:style-name="T2">18-19<text:tab/></text:span><text:span text:style-name="T233">D</text:span><text:span text:style-name="T292">ie Maske wird facettenartig und schützt dich vor schädlichen Zaubern: </text:span><text:span text:style-name="T252">-</text:span><text:span text:style-name="T292">2 auf</text:span></text:p>
      <text:p text:style-name="P276"><text:tab/><text:tab/>Zauberwürfe gegen dich, nicht gegen Flächenangriffe.</text:p>
      <text:p text:style-name="P147"><text:span text:style-name="T2">20-23<text:tab/></text:span><text:span text:style-name="T233">D</text:span><text:span text:style-name="T293">ie Maske wird zur grauenhaften Fratze und flößt in jeder Runde Furcht ein:</text:span></text:p>
      <text:p text:style-name="P147"><text:span text:style-name="T233"><text:tab/><text:tab/></text:span><text:span text:style-name="T293">pro Runde </text:span><text:span text:style-name="T290">je</text:span><text:span text:style-name="T293"> Zielwesen Willen oder w4+ZS Runden Flucht</text:span></text:p>
      <text:p text:style-name="P147"><text:span text:style-name="T2">2</text:span><text:span text:style-name="T10">4</text:span><text:span text:style-name="T2">-2</text:span><text:span text:style-name="T10">7</text:span><text:span text:style-name="T2"><text:tab/></text:span><text:span text:style-name="T233">D</text:span><text:span text:style-name="T294">ie Maske </text:span><text:span text:style-name="T295">wird zu glänzendem Stahl und </text:span><text:span text:style-name="T294">schützt vor körperlichen Angriffen:</text:span></text:p>
      <text:p text:style-name="P277"><text:tab/><text:tab/>+4 RK und +2 auf alle Rettungswürfe</text:p>
      <text:p text:style-name="P147"><text:span text:style-name="T2">2</text:span><text:span text:style-name="T11">8</text:span><text:span text:style-name="T2">-2</text:span><text:span text:style-name="T11">9</text:span><text:span text:style-name="T2"><text:tab/></text:span><text:span text:style-name="T233">D</text:span><text:span text:style-name="T296">ie Maske zeigt das Gesicht der Angreifer und lenkt Angriffe zurück: Glück oder alle</text:span></text:p>
      <text:p text:style-name="P278"><text:tab/><text:tab/>Treffer wirken auf Angreifer.</text:p>
      <text:p text:style-name="P147"><text:span text:style-name="T11">30</text:span><text:span text:style-name="T2">-</text:span><text:span text:style-name="T11">31</text:span><text:span text:style-name="T2"><text:tab/></text:span><text:span text:style-name="T233">D</text:span><text:span text:style-name="T290">u</text:span><text:span text:style-name="T297"> </text:span><text:span text:style-name="T290">bekommst einen</text:span><text:span text:style-name="T297"> Schlangenkopf </text:span><text:span text:style-name="T290">der</text:span><text:span text:style-name="T297"> dir schlangenmenschliche Kräfte </text:span><text:span text:style-name="T290">gibt</text:span><text:span text:style-name="T297">:</text:span></text:p>
      <text:p text:style-name="P147"><text:span text:style-name="T297"><text:tab/><text:tab/></text:span><text:span text:style-name="T67">1. </text:span><text:span text:style-name="T298">Kopf wird zu beliebigem Menschen, Bann nur durch Zauberwurf 30</text:span></text:p>
      <text:p text:style-name="P147"><text:span text:style-name="T298"><text:tab/><text:tab/></text:span><text:span text:style-name="T67">2. </text:span><text:span text:style-name="T298">hypnotisiert für w4 Stunden intelligentes Wesen mit Zauberwurf+6. Willen bei</text:span></text:p>
      <text:p text:style-name="P279"><text:tab/><text:tab/>Beginn und jedes mal wenn gefährliche Aufgabe übertragen wird.</text:p>
      <text:p text:style-name="P147"><text:span text:style-name="T11">32+</text:span><text:span text:style-name="T2"><text:tab/><text:tab/></text:span><text:span text:style-name="T233">D</text:span><text:span text:style-name="T299">ie Maske erhält alle Effekte gleichzeitig: 18m Dunkelsicht, +4 gegen Blickangriffe,</text:span></text:p>
      <text:p text:style-name="P280"><text:tab/><text:tab/>-2 für Zauber gegen dich, w4+1 Runden Furcht pro Runde oder Willen, RK+4,</text:p>
      <text:p text:style-name="P148"><text:span text:style-name="T299"><text:tab/><text:tab/>alle Rettungswürfe +2, bei Angriff Glück oder wird zurückgeworfen, Illusion </text:span><text:span text:style-name="T290">K</text:span><text:span text:style-name="T299">opf</text:span></text:p>
      <text:p text:style-name="P281"><text:tab/><text:tab/>und Hypnose.</text:p>
      <text:p text:style-name="P554"><text:s/></text:p>
      <text:p text:style-name="P323">Zauberpatzer <text:span text:style-name="T625">w</text:span><text:span text:style-name="T642">4</text:span>:</text:p>
      <text:p text:style-name="P105"><text:span text:style-name="T2">1</text:span><text:tab/>D<text:span text:style-name="T642">u </text:span><text:span text:style-name="T795">erblindest w3 Runden: -4 auf Initiative, Angriffs-, Rettungs- und Zauberwürfe </text:span></text:p>
      <text:p text:style-name="P105"><text:span text:style-name="T2">2</text:span><text:tab/><text:span text:style-name="T796">Dein Mund verschwindet für w3 Runden: du kannst nicht zaubern</text:span></text:p>
      <text:p text:style-name="P37"><text:span text:style-name="T360">3</text:span><text:span text:style-name="T355"><text:tab/></text:span><text:span text:style-name="T439">D</text:span><text:span text:style-name="T407">eine </text:span><text:span text:style-name="T439">Augen werden 1 Tag lichtempfindlich:</text:span><text:span text:style-name="T440"> -</text:span><text:span text:style-name="T439">2</text:span><text:span text:style-name="T440"> Initiative, Angriff, Rettung, </text:span><text:span text:style-name="T439">Attribut,</text:span></text:p>
      <text:p text:style-name="P37"><text:span text:style-name="T439"><text:tab/></text:span><text:span text:style-name="T440">Zauber </text:span><text:span text:style-name="T441">wenn Licht heller als Kerze</text:span></text:p>
      <text:p text:style-name="P105"><text:span text:style-name="T32">4</text:span><text:tab/><text:span text:style-name="T797">Dein Gesicht verschwindet und du bist ZS Runden blind und stumm: jede Runde<text:line-break/><text:tab/>Zähigkeit 10 oder </text:span><text:span text:style-name="T798">du erstickst</text:span></text:p>
      <text:p text:style-name="P442"><text:s/></text:p>
      <text:p text:style-name="P338">Verderbnis <text:span text:style-name="T644">w</text:span><text:span text:style-name="T793">4</text:span>:</text:p>
      <text:p text:style-name="P105"><text:span text:style-name="T2">1</text:span><text:tab/>D<text:span text:style-name="T644">ein </text:span><text:span text:style-name="T793">Gesicht erstarrt</text:span></text:p>
      <text:p text:style-name="P105"><text:span text:style-name="T66">2</text:span><text:tab/>D<text:span text:style-name="T644">ein </text:span><text:span text:style-name="T793">Gesicht vertrocknet und schält sich</text:span></text:p>
      <text:p text:style-name="P106"><text:span text:style-name="T66">3<text:tab/></text:span><text:span text:style-name="T793">Du stehst unter dem Zwang dein Gesicht mit Schleiern oder Kapuzen zu verbergen</text:span></text:p>
      <text:p text:style-name="P105"><text:span text:style-name="T68">4</text:span><text:span text:style-name="T645"><text:tab/></text:span><text:span text:style-name="T793">Deine Nase verschwindet und dein Gesicht wirkt flach und maskenartig</text:span></text:p>
      <text:p text:style-name="P430"><text:span text:style-name="T918">1-</text:span><text:span text:style-name="T821">6</text:span><text:span text:style-name="T755"> </text:span>Energie formen<text:span text:style-name="T633"><text:tab/><text:tab/><text:tab/><text:tab/><text:tab/><text:tab/><text:tab/><text:tab/><text:tab/><text:tab/><text:tab/></text:span><text:span text:style-name="T756">Regeln 135, Rules 143</text:span></text:p>
      <text:p text:style-name="P130"><text:span text:style-name="T199">Grad</text:span><text:span text:style-name="T188"> 1, 1 Aktion, </text:span><text:span text:style-name="T194">7,5 m</text:span><text:span text:style-name="T188">, variable Dauer, </text:span><text:span text:style-name="T199">kein </text:span><text:span text:style-name="T188">Rettungswurf</text:span></text:p>
      <text:p text:style-name="P515"><text:s/></text:p>
      <text:p text:style-name="P506"><text:span text:style-name="T423">Du </text:span><text:span text:style-name="T424">formst magische Energie zu einem unsichtbaren kinetischen Objekt</text:span><text:span text:style-name="T423">.</text:span></text:p>
      <text:p text:style-name="P572"><text:s/></text:p>
      <text:p text:style-name="P301">Zauber w20:</text:p>
      <text:p text:style-name="P130"><text:span text:style-name="T2">1</text:span><text:tab/><text:tab/><text:span text:style-name="T489">Kritischer </text:span>Fehlschlag! <text:span text:style-name="T489">w</text:span>6<text:span text:style-name="T489">+</text:span>Glück<text:span text:style-name="T489">smod</text:span>:</text:p>
      <text:p text:style-name="P130"><text:tab/><text:tab/><text:span text:style-name="T2">0-</text:span> Verderbnis <text:span text:style-name="T489">&amp;</text:span> <text:span text:style-name="T489">P</text:span>atzer<text:tab/><text:tab/><text:span text:style-name="T2">1-</text:span><text:span text:style-name="T9">3</text:span> Verderbnis<text:tab/><text:tab/><text:span text:style-name="T2">4+</text:span> <text:span text:style-name="T489">P</text:span>atzer</text:p>
      <text:p text:style-name="P130"><text:span text:style-name="T2">2-11<text:tab/><text:tab/></text:span>Fehlschlag</text:p>
      <text:p text:style-name="P149"><text:span text:style-name="T2">12-</text:span><text:span text:style-name="T7">1</text:span><text:span text:style-name="T2">3</text:span><text:tab/><text:span text:style-name="T624">Du erschaffst für ZS Runden eine apfelgroße Energiekugel die du werfen kannst.</text:span></text:p>
      <text:p text:style-name="P149"><text:span text:style-name="T624"><text:tab/><text:tab/></text:span><text:span text:style-name="T858">w</text:span><text:span text:style-name="T624">6 Schaden pro ZS innerhalb 7,5 m pro ZS.</text:span></text:p>
      <text:p text:style-name="P149"><text:span text:style-name="T2">14-17<text:tab/></text:span><text:span text:style-name="T233">Du formst für w6+ZS Phasen eine 1m breite Kraftscheibe 1m über dem Boden</text:span><text:span text:style-name="T204">.</text:span></text:p>
      <text:p text:style-name="P282"><text:tab/><text:tab/>Sie folgt dir und du kannst sie per Gedanken bis zu 7,5 m weit von dir wegbewegen.</text:p>
      <text:p text:style-name="P149"><text:span text:style-name="T233"><text:tab/><text:tab/>Sie trägt 50 kg </text:span><text:span text:style-name="T234">pro ZS.</text:span></text:p>
      <text:p text:style-name="P149"><text:span text:style-name="T2">18-19<text:tab/></text:span><text:span text:style-name="T233">Du formst für </text:span><text:span text:style-name="T235">2</text:span><text:span text:style-name="T233">w6 </text:span><text:span text:style-name="T235">Runden</text:span><text:span text:style-name="T233"> </text:span><text:span text:style-name="T235">in maximal 7,5 m eine </text:span><text:span text:style-name="T308">T</text:span><text:span text:style-name="T235">urmschild-große Energiewand</text:span></text:p>
      <text:p text:style-name="P283"><text:tab/><text:tab/>die dir und deinen Nachbarn RK+4 gewährt.</text:p>
      <text:p text:style-name="P130"><text:span text:style-name="T2">20-23<text:tab/></text:span><text:span text:style-name="T237">W</text:span><text:span text:style-name="T236">ie oben, aber 2 Schilde mit 50% Schutz gegen magisches Geschoss</text:span><text:span text:style-name="T204">.</text:span></text:p>
      <text:p text:style-name="P149"><text:span text:style-name="T2">2</text:span><text:span text:style-name="T10">4</text:span><text:span text:style-name="T2">-2</text:span><text:span text:style-name="T10">7</text:span><text:span text:style-name="T2"><text:tab/></text:span><text:span text:style-name="T233">Du formst für </text:span><text:span text:style-name="T241">2</text:span><text:span text:style-name="T233">w6</text:span><text:span text:style-name="T237">+ZS</text:span><text:span text:style-name="T233"> </text:span><text:span text:style-name="T242">Phasen</text:span><text:span text:style-name="T233"> </text:span><text:span text:style-name="T235">eine </text:span><text:span text:style-name="T237">ZS</text:span><text:span text:style-name="T238">x</text:span><text:span text:style-name="T237">3</text:span><text:span text:style-name="T238">x</text:span><text:span text:style-name="T237">3 m große</text:span><text:span text:style-name="T235"> </text:span><text:span text:style-name="T237">unbewegliche </text:span><text:span text:style-name="T238">und</text:span></text:p>
      <text:p text:style-name="P149"><text:span text:style-name="T238"><text:tab/><text:tab/>undurchdringliche </text:span><text:span text:style-name="T235">Energiewand die </text:span><text:span text:style-name="T237">bis zu insgesamt 50 Schaden</text:span><text:span text:style-name="T235"> </text:span><text:span text:style-name="T239">absorbiert</text:span><text:span text:style-name="T235">.</text:span></text:p>
      <text:p text:style-name="P149"><text:span text:style-name="T2">2</text:span><text:span text:style-name="T11">8</text:span><text:span text:style-name="T2">-2</text:span><text:span text:style-name="T11">9</text:span><text:span text:style-name="T2"><text:tab/></text:span><text:span text:style-name="T233">Du formst für w6</text:span><text:span text:style-name="T237">+ZS</text:span><text:span text:style-name="T233"> </text:span><text:span text:style-name="T241">Stunden</text:span><text:span text:style-name="T233"> </text:span><text:span text:style-name="T235">eine </text:span><text:span text:style-name="T237">ZS</text:span><text:span text:style-name="T238">x</text:span><text:span text:style-name="T237">3</text:span><text:span text:style-name="T238">x</text:span><text:span text:style-name="T237">3 m große</text:span><text:span text:style-name="T235"> </text:span><text:span text:style-name="T237">unbewegliche </text:span><text:span text:style-name="T238">und</text:span></text:p>
      <text:p text:style-name="P149"><text:span text:style-name="T238"><text:tab/><text:tab/>undurchdringliche </text:span><text:span text:style-name="T235">Energiewand </text:span><text:span text:style-name="T240">beliebiger Form </text:span><text:span text:style-name="T235">die </text:span><text:span text:style-name="T237">bis zu insgesamt </text:span><text:span text:style-name="T240">1</text:span><text:span text:style-name="T243">5</text:span><text:span text:style-name="T237">0 Schaden</text:span></text:p>
      <text:p text:style-name="P149"><text:span text:style-name="T237"><text:tab/><text:tab/></text:span><text:span text:style-name="T239">absorbiert</text:span><text:span text:style-name="T235">.</text:span></text:p>
      <text:p text:style-name="P149"><text:span text:style-name="T11">30</text:span><text:span text:style-name="T2">-</text:span><text:span text:style-name="T11">31</text:span><text:span text:style-name="T2"><text:tab/></text:span><text:span text:style-name="T233">Du formst für </text:span><text:span text:style-name="T242">2</text:span><text:span text:style-name="T233">w6</text:span><text:span text:style-name="T237">+ZS</text:span><text:span text:style-name="T233"> </text:span><text:span text:style-name="T242">Stunden</text:span><text:span text:style-name="T233"> </text:span><text:span text:style-name="T235">eine </text:span><text:span text:style-name="T237">ZS</text:span><text:span text:style-name="T238">x</text:span><text:span text:style-name="T237">3</text:span><text:span text:style-name="T238">x</text:span><text:span text:style-name="T237">3 m große</text:span><text:span text:style-name="T235"> </text:span><text:span text:style-name="T237">unbewegliche </text:span><text:span text:style-name="T238">und</text:span></text:p>
      <text:p text:style-name="P149"><text:span text:style-name="T238"><text:tab/><text:tab/>undurchdringliche </text:span><text:span text:style-name="T235">Energiewand </text:span><text:span text:style-name="T240">beliebiger Form </text:span><text:span text:style-name="T235">die </text:span><text:span text:style-name="T237">bis zu </text:span><text:span text:style-name="T308">i</text:span><text:span text:style-name="T237">nsgesamt </text:span><text:span text:style-name="T240">1</text:span><text:span text:style-name="T243">5</text:span><text:span text:style-name="T237">0 Schaden</text:span></text:p>
      <text:p text:style-name="P149"><text:span text:style-name="T237"><text:tab/><text:tab/></text:span><text:span text:style-name="T239">absorbiert</text:span><text:span text:style-name="T235">. </text:span><text:span text:style-name="T243">Wirkt gegen alle Zauber und Drachenodem.</text:span></text:p>
      <text:p text:style-name="P149"><text:span text:style-name="T11">32+</text:span><text:span text:style-name="T2"><text:tab/><text:tab/></text:span><text:span text:style-name="T233">Du formst für </text:span><text:span text:style-name="T242">2</text:span><text:span text:style-name="T233">w6</text:span><text:span text:style-name="T237">+ZS</text:span><text:span text:style-name="T233"> </text:span><text:span text:style-name="T243">Tage</text:span><text:span text:style-name="T233"> </text:span><text:span text:style-name="T235">eine </text:span><text:span text:style-name="T237">ZS</text:span><text:span text:style-name="T238">x</text:span><text:span text:style-name="T243">6</text:span><text:span text:style-name="T238">x</text:span><text:span text:style-name="T243">6</text:span><text:span text:style-name="T237"> m große</text:span><text:span text:style-name="T235"> </text:span><text:span text:style-name="T244">mit 3 m pro Runde </text:span><text:span text:style-name="T237">bewegliche </text:span><text:span text:style-name="T238">und</text:span></text:p>
      <text:p text:style-name="P149"><text:span text:style-name="T238"><text:tab/><text:tab/>undurchdringliche </text:span><text:span text:style-name="T235">Energiewand </text:span><text:span text:style-name="T240">beliebiger Form </text:span><text:span text:style-name="T235">die </text:span><text:span text:style-name="T237">bis zu insgesamt </text:span><text:span text:style-name="T243">30</text:span><text:span text:style-name="T237">0 Schaden</text:span></text:p>
      <text:p text:style-name="P149"><text:span text:style-name="T237"><text:tab/><text:tab/></text:span><text:span text:style-name="T239">absorbiert</text:span><text:span text:style-name="T235">. </text:span><text:span text:style-name="T243">Wirkt gegen alle Zauber und Drachenodem. </text:span><text:span text:style-name="T244">Du selbst kannst durch die</text:span></text:p>
      <text:p text:style-name="P284"><text:tab/><text:tab/>Wand zaubern.</text:p>
      <text:p text:style-name="P569"><text:s/></text:p>
      <text:p text:style-name="P301">Zauberpatzer <text:span text:style-name="T625">w</text:span><text:span text:style-name="T626">4</text:span>:</text:p>
      <text:p text:style-name="P87"><text:span text:style-name="T2">1</text:span><text:tab/>D<text:span text:style-name="T488">u</text:span> <text:span text:style-name="T626">wirst von einem wuchtigen Schlag getroffen: ZÄH 13 oder du gehst zu Boden</text:span></text:p>
      <text:p text:style-name="P85"><text:span text:style-name="T2">2</text:span><text:tab/><text:span text:style-name="T571">D</text:span><text:span text:style-name="T488">u</text:span> <text:span text:style-name="T627">schwebst für 1 Stunde 7,5 cm in der Luft und kannst nicht mehr gehen</text:span></text:p>
      <text:p text:style-name="P34"><text:span text:style-name="T360">3</text:span><text:span text:style-name="T355"><text:tab/></text:span><text:span text:style-name="T405">Für w6 Runden bist du ein einer Energiekugel eingeschlossen</text:span><text:span text:style-name="T355">. </text:span><text:span text:style-name="T405">Pro Runde Reflex 10</text:span></text:p>
      <text:p text:style-name="P184"><text:tab/>oder du rollst 9 m in eine zufällige Richtung</text:p>
      <text:p text:style-name="P86"><text:span text:style-name="T32">4</text:span><text:tab/><text:span text:style-name="T571">D</text:span><text:span text:style-name="T488">u</text:span> <text:span text:style-name="T628">wirst von w4 Energiekugel verprügelt, je 1 Schaden</text:span></text:p>
      <text:p text:style-name="P440"><text:s/></text:p>
      <text:p text:style-name="P336">Verderbnis w<text:span text:style-name="T629">5</text:span>:</text:p>
      <text:p text:style-name="P134"><text:span text:style-name="T2">1</text:span><text:tab/><text:span text:style-name="T630">Deine Hände sind von unsichtbaren Handschuhen umgeben:<text:tab/> </text:span><text:span text:style-name="T748">du verlierst deinen</text:span><text:span text:style-name="T630"> Tastsinn</text:span></text:p>
      <text:p text:style-name="P130"><text:span text:style-name="T2">2</text:span><text:tab/><text:span text:style-name="T631">Kleine Objekte in deiner Nähe werden umgeworfen</text:span></text:p>
      <text:p text:style-name="P150"><text:span text:style-name="T2">3</text:span><text:tab/>Du <text:span text:style-name="T631">schwebst ständig 1cm über dem Boden als wenn du dicke </text:span><text:span text:style-name="T748">unsichtbare </text:span><text:span text:style-name="T631">Sohlen </text:span><text:span text:style-name="T748">tragen</text:span></text:p>
      <text:p text:style-name="P188"><text:tab/>würdest</text:p>
      <text:p text:style-name="P130"><text:span text:style-name="T2">4</text:span><text:tab/>D<text:span text:style-name="T631">ein Gesicht wird gelegentlich durchsichtig, nur dein Schädel ist zu sehen</text:span></text:p>
      <text:p text:style-name="P490"><text:span text:style-name="T2">5</text:span><text:tab/><text:span text:style-name="T748">E</text:span><text:span text:style-name="T749">inmal täglich versperrt eine Energiewand dir w3 Runden lang den Weg</text:span></text:p>
      <text:p text:style-name="P431"><text:span text:style-name="T918">1-</text:span><text:span text:style-name="T821">7</text:span><text:span text:style-name="T777"> </text:span><text:span text:style-name="T563">Erstickende Wolke<text:tab/><text:tab/><text:tab/><text:tab/><text:tab/><text:tab/><text:tab/><text:tab/><text:tab/><text:tab/><text:tab/></text:span><text:span text:style-name="T780">Regeln </text:span><text:span text:style-name="T563">136, </text:span><text:span text:style-name="T780">Rules </text:span><text:span text:style-name="T563">13</text:span><text:span text:style-name="T780">3</text:span></text:p>
      <text:p text:style-name="P139"><text:span text:style-name="T199">Grad</text:span><text:span text:style-name="T188"> 1, 1 Aktion, </text:span><text:span text:style-name="T202">15 m</text:span><text:span text:style-name="T188">, variable Dauer, </text:span><text:span text:style-name="T201">kein </text:span><text:span text:style-name="T188">Rettungswurf</text:span></text:p>
      <text:p text:style-name="P441"><text:s/></text:p>
      <text:p text:style-name="P206"><text:span text:style-name="T780">Du </text:span><text:span text:style-name="T781">ruf</text:span><text:span text:style-name="T780">s</text:span><text:span text:style-name="T781">t eine Wolke aus beißenden, ätzenden Dämpfen herbei, die i</text:span><text:span text:style-name="T780">hr</text:span><text:span text:style-name="T781"> Ziel erstickt.</text:span></text:p>
      <text:p text:style-name="P574"><text:s/></text:p>
      <text:p text:style-name="P319">Zauber w20:</text:p>
      <text:p text:style-name="P139"><text:span text:style-name="T2">1</text:span><text:tab/><text:tab/><text:span text:style-name="T489">Kritischer </text:span>Fehlschlag! <text:span text:style-name="T489">w</text:span>6<text:span text:style-name="T489">+</text:span>Glück<text:span text:style-name="T489">smod</text:span>:</text:p>
      <text:p text:style-name="P139"><text:tab/><text:tab/><text:span text:style-name="T2">0-</text:span> Verderbnis <text:span text:style-name="T489">&amp;</text:span> <text:span text:style-name="T489">P</text:span>atzer<text:tab/><text:tab/><text:span text:style-name="T2">1-</text:span><text:span text:style-name="T58">2</text:span> Verderbnis<text:tab/><text:tab/><text:span text:style-name="T58">3</text:span><text:span text:style-name="T2">+</text:span> <text:span text:style-name="T489">P</text:span>atzer</text:p>
      <text:p text:style-name="P139"><text:span text:style-name="T2">2-11<text:tab/><text:tab/></text:span>Fehlschlag</text:p>
      <text:p text:style-name="P151"><text:span text:style-name="T2">12-</text:span><text:span text:style-name="T7">1</text:span><text:span text:style-name="T2">3</text:span><text:tab/><text:span text:style-name="T204">D</text:span><text:span text:style-name="T207">ein </text:span><text:span text:style-name="T281">Ziel wird w4 Runden lang von einer ihm folgenden Wolke eingehüllt: -1 auf</text:span></text:p>
      <text:p text:style-name="P285"><text:tab/><text:tab/>alle Würfe.</text:p>
      <text:p text:style-name="P151"><text:span text:style-name="T2">14-17<text:tab/></text:span><text:span text:style-name="T281">w4</text:span><text:span text:style-name="T207"> </text:span><text:span text:style-name="T281">Ziele werden w4 Runden lang von ihnen folgenden Wolken eingehüllt: -1 auf</text:span></text:p>
      <text:p text:style-name="P285"><text:tab/><text:tab/>alle Würfe.</text:p>
      <text:p text:style-name="P151"><text:span text:style-name="T2">18-19<text:tab/></text:span><text:span text:style-name="T281">Eine 12 m durchmessende Wolke erscheint für w4+2 Runden: -2 auf alle Würfe und</text:span></text:p>
      <text:p text:style-name="P285"><text:tab/><text:tab/>1 Schaden pro Runde, durch Konzentration mit 15 m/Runde bewegbar.</text:p>
      <text:p text:style-name="P151"><text:span text:style-name="T2">20-23<text:tab/></text:span><text:span text:style-name="T281">Eine 12 m durchmessende Wolke erscheint für 2w4+4 Runden: -2 auf alle Würfe</text:span></text:p>
      <text:p text:style-name="P151"><text:span text:style-name="T281"><text:tab/><text:tab/>und 2 Schaden pro Runde und einmal Zähigkeit oder -w4 Geschick </text:span><text:span text:style-name="T282">für 1 Tag</text:span><text:span text:style-name="T281">, durch</text:span></text:p>
      <text:p text:style-name="P285"><text:tab/><text:tab/>Konzentration mit 15 m/Runde bewegbar.</text:p>
      <text:p text:style-name="P151"><text:span text:style-name="T2">2</text:span><text:span text:style-name="T10">4</text:span><text:span text:style-name="T2">-2</text:span><text:span text:style-name="T10">7</text:span><text:span text:style-name="T2"><text:tab/></text:span><text:span text:style-name="T281">Eine 12 m durchmessende Wolke erscheint für 2w4+4 Runden </text:span><text:span text:style-name="T282">in max. 30 m</text:span></text:p>
      <text:p text:style-name="P151"><text:span text:style-name="T282"><text:tab/><text:tab/>Entfernung</text:span><text:span text:style-name="T281">: -</text:span><text:span text:style-name="T282">4</text:span><text:span text:style-name="T281"> auf alle Würfe und </text:span><text:span text:style-name="T282">4</text:span><text:span text:style-name="T281"> Schaden pro Runde und einmal Zähigkeit oder</text:span></text:p>
      <text:p text:style-name="P151"><text:span text:style-name="T281"><text:tab/><text:tab/>-</text:span><text:span text:style-name="T282">2</text:span><text:span text:style-name="T281">w4 Geschick </text:span><text:span text:style-name="T282">für 1 Tag</text:span><text:span text:style-name="T281">, durch Konzentration mit 15 m/Runde bewegbar.</text:span></text:p>
      <text:p text:style-name="P151"><text:span text:style-name="T2">2</text:span><text:span text:style-name="T11">8</text:span><text:span text:style-name="T2">-2</text:span><text:span text:style-name="T11">9</text:span><text:span text:style-name="T2"><text:tab/></text:span><text:span text:style-name="T281">Eine 1</text:span><text:span text:style-name="T283">8</text:span><text:span text:style-name="T281"> m durchmessende Wolke erscheint für </text:span><text:span text:style-name="T282">3</text:span><text:span text:style-name="T281">w4+</text:span><text:span text:style-name="T282">6</text:span><text:span text:style-name="T281"> Runden </text:span><text:span text:style-name="T282">in max. 60 m</text:span></text:p>
      <text:p text:style-name="P151"><text:span text:style-name="T282"><text:tab/><text:tab/>Entfernung</text:span><text:span text:style-name="T281">: -</text:span><text:span text:style-name="T282">4</text:span><text:span text:style-name="T281"> auf alle Würfe und </text:span><text:span text:style-name="T282">8</text:span><text:span text:style-name="T281"> Schaden pro Runde und einmal Zähigkeit oder</text:span></text:p>
      <text:p text:style-name="P151"><text:span text:style-name="T281"><text:tab/><text:tab/>-</text:span><text:span text:style-name="T282">3</text:span><text:span text:style-name="T281">w4 Geschick </text:span><text:span text:style-name="T282">für w4 Tage</text:span><text:span text:style-name="T281">, durch Konzentration mit 15 m/Runde bewegbar</text:span></text:p>
      <text:p text:style-name="P152"><text:span text:style-name="T11">30</text:span><text:span text:style-name="T2">-</text:span><text:span text:style-name="T11">31</text:span><text:span text:style-name="T2"><text:tab/></text:span><text:span text:style-name="T283">Zwei</text:span><text:span text:style-name="T281"> 1</text:span><text:span text:style-name="T283">8</text:span><text:span text:style-name="T281"> m durchmessende Wolke erschein</text:span><text:span text:style-name="T283">en</text:span><text:span text:style-name="T281"> für </text:span><text:span text:style-name="T282">3</text:span><text:span text:style-name="T281">w4+</text:span><text:span text:style-name="T282">6</text:span><text:span text:style-name="T281"> Runden </text:span><text:span text:style-name="T282">in max. 60 m</text:span></text:p>
      <text:p text:style-name="P152"><text:span text:style-name="T282"><text:tab/><text:tab/>Entfernung</text:span><text:span text:style-name="T281">: -</text:span><text:span text:style-name="T282">4</text:span><text:span text:style-name="T281"> auf alle Würfe und </text:span><text:span text:style-name="T282">8</text:span><text:span text:style-name="T281"> Schaden pro Runde und einmal Zähigkeit oder</text:span></text:p>
      <text:p text:style-name="P152"><text:span text:style-name="T281"><text:tab/><text:tab/>-</text:span><text:span text:style-name="T282">3</text:span><text:span text:style-name="T281">w4 Geschick </text:span><text:span text:style-name="T282">für w4 Tage</text:span><text:span text:style-name="T281">, durch Konzentration mit 15 m/Runde bewegbar</text:span></text:p>
      <text:p text:style-name="P153"><text:span text:style-name="T11">32+</text:span><text:span text:style-name="T2"><text:tab/><text:tab/></text:span><text:span text:style-name="T283">Drei</text:span><text:span text:style-name="T281"> 1</text:span><text:span text:style-name="T283">8</text:span><text:span text:style-name="T281"> m durchmessende Wolke erschein</text:span><text:span text:style-name="T283">en</text:span><text:span text:style-name="T281"> für w4 </text:span><text:span text:style-name="T283">Phasen</text:span><text:span text:style-name="T281"> </text:span><text:span text:style-name="T282">in max. </text:span><text:span text:style-name="T283">150</text:span><text:span text:style-name="T282"> m</text:span></text:p>
      <text:p text:style-name="P153"><text:span text:style-name="T282"><text:tab/><text:tab/>Entfernung</text:span><text:span text:style-name="T281">: -</text:span><text:span text:style-name="T283">6</text:span><text:span text:style-name="T281"> auf alle Würfe und </text:span><text:span text:style-name="T283">10</text:span><text:span text:style-name="T281"> Schaden pro Runde und einmal Zähigkeit oder</text:span></text:p>
      <text:p text:style-name="P153"><text:span text:style-name="T281"><text:tab/><text:tab/></text:span><text:span text:style-name="T283">sofortiger Tod</text:span><text:span text:style-name="T281">, durch Konzentration mit 15 m/Runde bewegbar</text:span></text:p>
      <text:p text:style-name="P573"><text:s/></text:p>
      <text:p text:style-name="P606">Zauberpatzer <text:span text:style-name="T488">w</text:span>3:</text:p>
      <text:p text:style-name="P608"><text:span text:style-name="T360">1</text:span><text:span text:style-name="T355"><text:tab/></text:span><text:span text:style-name="T437">Die</text:span><text:span text:style-name="T355"> Wolke explodiert </text:span><text:span text:style-name="T437">in bis zu w</text:span><text:span text:style-name="T355">4 x 3 m </text:span><text:span text:style-name="T446">Entfernung</text:span><text:span text:style-name="T355">: </text:span><text:span text:style-name="T437">w4 Schaden und </text:span><text:span text:style-name="T355">Zähigkeit 12 oder</text:span></text:p>
      <text:p text:style-name="P608"><text:span text:style-name="T355"><text:tab/>blind für </text:span><text:span text:style-name="T437">w</text:span><text:span text:style-name="T355">4 Runden</text:span></text:p>
      <text:p text:style-name="P609"><text:span text:style-name="T383">2</text:span><text:span text:style-name="T437"><text:tab/>Du</text:span><text:span text:style-name="T355"> erschaff</text:span><text:span text:style-name="T437">s</text:span><text:span text:style-name="T355">t </text:span><text:span text:style-name="T438">eine </text:span><text:span text:style-name="T355">Heilungswolke: </text:span><text:span text:style-name="T437">heile w</text:span><text:span text:style-name="T355">4 Schaden in </text:span><text:span text:style-name="T437">6 m </text:span><text:span text:style-name="T355">um das Ziel</text:span></text:p>
      <text:p text:style-name="P609"><text:span text:style-name="T383">3</text:span><text:span text:style-name="T437"><text:tab/></text:span><text:span text:style-name="T438">Die </text:span><text:span text:style-name="T355">Wolke fängt Feuer und verpufft: </text:span><text:span text:style-name="T438">w8 Schaden in</text:span><text:span text:style-name="T355"> 3 m </text:span><text:span text:style-name="T438">Umkreis</text:span></text:p>
      <text:p text:style-name="P610"><text:span text:style-name="T384">4</text:span><text:span text:style-name="T438"><text:tab/>Du</text:span><text:span text:style-name="T355"> erschaff</text:span><text:span text:style-name="T438">s</text:span><text:span text:style-name="T355">t eine Wolke, d</text:span><text:span text:style-name="T438">ie </text:span><text:span text:style-name="T355">lediglich einen schwachen, dunstigen Schleier </text:span><text:span text:style-name="T438">erzeugt</text:span><text:span text:style-name="T355">,</text:span></text:p>
      <text:p text:style-name="P614"><text:tab/>der keine Auswirkungen hat.</text:p>
      <text:p text:style-name="P570"><text:s/></text:p>
      <text:p text:style-name="P607">Verderbnis w8:</text:p>
      <text:p text:style-name="P613"><text:span text:style-name="T2">1</text:span><text:tab/><text:span text:style-name="T133">D</text:span><text:span text:style-name="T134">ein </text:span><text:span text:style-name="T133">Atem ist giftig: Zähigkeit 12</text:span><text:span text:style-name="T134"> </text:span><text:span text:style-name="T133">oder jeder </text:span><text:span text:style-name="T134">Nachbar </text:span><text:span text:style-name="T133">für </text:span><text:span text:style-name="T134">w</text:span><text:span text:style-name="T133">4 Stunden krank (-1 auf alle Würfe)</text:span></text:p>
      <text:p text:style-name="P613"><text:span text:style-name="T170">2</text:span><text:span text:style-name="T133"><text:tab/></text:span><text:span text:style-name="T134">Du bist</text:span><text:span text:style-name="T133"> </text:span><text:span text:style-name="T134">w4 Stunden</text:span><text:span text:style-name="T133"> von einer giftigen Wolke umgeben: im Umkreis von 1,5m Zähigkeit 12 </text:span><text:span text:style-name="T134">oder krank</text:span></text:p>
      <text:p text:style-name="P613"><text:span text:style-name="T134"><text:tab/></text:span><text:span text:style-name="T133">(-1 auf alle Würfe)</text:span></text:p>
      <text:p text:style-name="P611"><text:span text:style-name="T171">3</text:span><text:span text:style-name="T134"><text:tab/>Deine</text:span><text:span text:style-name="T133"> Augen </text:span><text:span text:style-name="T134">werden</text:span><text:span text:style-name="T133"> durchsichtige Kugeln, hinter denen eine wirbelnde Gaswolke sichtbar wird</text:span></text:p>
      <text:p text:style-name="P613"><text:span text:style-name="T171">4</text:span><text:span text:style-name="T134"><text:tab/>B</text:span><text:span text:style-name="T133">estimmte Wesenheiten sind in der Lage, d</text:span><text:span text:style-name="T134">ich</text:span><text:span text:style-name="T133"> automatisch zu entdecken, falls </text:span><text:span text:style-name="T134">du</text:span><text:span text:style-name="T133"> </text:span><text:span text:style-name="T134">dich auf </text:span><text:span text:style-name="T133">750 m </text:span><text:span text:style-name="T134">näherst.</text:span></text:p>
      <text:p text:style-name="P613"><text:span text:style-name="T134"><text:tab/>I</text:span><text:span text:style-name="T133">nsbesondere körperlose und ätherische Wesen sowie Monster von der Elementarebene der Luft fühlen sich</text:span></text:p>
      <text:p text:style-name="P613"><text:span text:style-name="T133"><text:tab/>zu </text:span><text:span text:style-name="T134">dir </text:span><text:span text:style-name="T133">hingezogen</text:span></text:p>
      <text:p text:style-name="P612"><text:span text:style-name="T170">5-8<text:tab/></text:span><text:span text:style-name="T133">geringfügige Verderbnis</text:span></text:p>
      <text:p text:style-name="P447"/>
      <text:p text:style-name="P433"><text:span text:style-name="T918">1-</text:span><text:span text:style-name="T821">8</text:span><text:span text:style-name="T755"> </text:span><text:span text:style-name="T821">Federfall<text:tab/></text:span><text:span text:style-name="T633"><text:tab/><text:tab/><text:tab/><text:tab/><text:tab/><text:tab/><text:tab/><text:tab/><text:tab/><text:tab/><text:tab/><text:tab/></text:span><text:span text:style-name="T756">Regeln 13</text:span><text:span text:style-name="T821">7</text:span><text:span text:style-name="T756">, Rules 1</text:span><text:span text:style-name="T821">40</text:span></text:p>
      <text:p text:style-name="P144"><text:span text:style-name="T199">Grad</text:span><text:span text:style-name="T188"> 1, 1 Aktion, Berührung, variable Dauer, Rettungswurf: Willen=Zauberwurf</text:span> </text:p>
      <text:p text:style-name="P434"/>
      <text:p text:style-name="P413"/>
      <text:p text:style-name="P431"><text:span text:style-name="T918">1-</text:span><text:span text:style-name="T821">9</text:span><text:span text:style-name="T755"> </text:span>Kalte Hand<text:span text:style-name="T633"><text:tab/><text:tab/><text:tab/><text:tab/><text:tab/><text:tab/><text:tab/><text:tab/><text:tab/><text:tab/><text:tab/><text:tab/></text:span><text:span text:style-name="T756">Regeln 138, Rules 133</text:span></text:p>
      <text:p text:style-name="P129"><text:span text:style-name="T199">Grad</text:span><text:span text:style-name="T188"> 1, 1 Aktion, Berührung, variable Dauer, Rettungswurf: Willen=Zauberwurf</text:span> </text:p>
      <text:p text:style-name="P577"><text:s/></text:p>
      <text:p text:style-name="P306"><text:span text:style-name="T368">Nekromantie: d</text:span><text:span text:style-name="T365">u </text:span><text:span text:style-name="T368">benutzt den eiskalten Griff eines Toten</text:span><text:span text:style-name="T365">.</text:span></text:p>
      <text:p text:style-name="P205">Du musst mindestens 1 Zauberbrand einsetzen.</text:p>
      <text:p text:style-name="P576"><text:s/></text:p>
      <text:p text:style-name="P295">Zauber w20:</text:p>
      <text:p text:style-name="P129"><text:span text:style-name="T2">1</text:span><text:tab/><text:tab/><text:span text:style-name="T489">Kritischer </text:span>Fehlschlag! <text:span text:style-name="T489">w</text:span>6<text:span text:style-name="T489">+</text:span>Glück<text:span text:style-name="T489">smod</text:span>:</text:p>
      <text:p text:style-name="P129"><text:tab/><text:tab/><text:span text:style-name="T2">0-</text:span> Verderbnis <text:span text:style-name="T489">&amp;</text:span> <text:span text:style-name="T489">P</text:span>atzer<text:tab/><text:tab/><text:span text:style-name="T2">1-</text:span><text:span text:style-name="T9">3</text:span> Verderbnis<text:tab/><text:tab/><text:span text:style-name="T2">4+</text:span> <text:span text:style-name="T489">P</text:span>atzer</text:p>
      <text:p text:style-name="P129"><text:span text:style-name="T2">2-11<text:tab/><text:tab/></text:span>Fehlschlag</text:p>
      <text:p text:style-name="P154"><text:span text:style-name="T2">12-</text:span><text:span text:style-name="T7">1</text:span><text:span text:style-name="T2">3</text:span><text:tab/><text:span text:style-name="T2">D</text:span><text:span text:style-name="T7">eine</text:span><text:span text:style-name="T2"> Hände </text:span><text:span text:style-name="T13">laden</text:span><text:span text:style-name="T2"> </text:span><text:span text:style-name="T13">sich </text:span><text:span text:style-name="T2">mit negativer Energie auf!</text:span><text:span text:style-name="T12">*</text:span> In der nächsten Runde</text:p>
      <text:p text:style-name="P154"><text:tab/><text:tab/>erleide<text:span text:style-name="T567">n</text:span> d<text:span text:style-name="T567">eine Gegner</text:span> zusätzlich <text:span text:style-name="T490">w</text:span>6 Schaden, Untote zusätzlich 2 Schaden.</text:p>
      <text:p text:style-name="P154"><text:span text:style-name="T2">14-17<text:tab/></text:span><text:span text:style-name="T12">* </text:span>In der nächsten Runde +2 auf Angriffswürfe und erleide<text:span text:style-name="T567">n </text:span>d<text:span text:style-name="T567">eine Gegner</text:span> zusätzlich</text:p>
      <text:p text:style-name="P154"><text:tab/><text:tab/><text:span text:style-name="T490">w</text:span>6 Schaden, Untote zusätzlich 2 Schaden.</text:p>
      <text:p text:style-name="P154"><text:span text:style-name="T2">18-19<text:tab/></text:span><text:span text:style-name="T12">* </text:span>Für 1 Phase <text:span text:style-name="T490">(10 Minuten)</text:span> +2 auf Angriffswürfe und <text:span text:style-name="T567">erleiden deine Gegner</text:span></text:p>
      <text:p text:style-name="P154"><text:tab/><text:tab/>zusätzlich <text:span text:style-name="T490">w</text:span>6 Schaden, Untote zusätzlich 2 Schaden.</text:p>
      <text:p text:style-name="P154"><text:span text:style-name="T2">20-23<text:tab/></text:span><text:span text:style-name="T12">* </text:span>Für 1 Phase <text:span text:style-name="T490">(10 Minuten) </text:span>+2 auf Angriffswürfe und <text:span text:style-name="T567">erleiden deine Gegner</text:span></text:p>
      <text:p text:style-name="P154"><text:tab/><text:tab/>zusätzlich 2<text:span text:style-name="T490">w</text:span>6 Schaden, Untote zusätzlich 2 Schaden.</text:p>
      <text:p text:style-name="P154"><text:span text:style-name="T2">2</text:span><text:span text:style-name="T10">4</text:span><text:span text:style-name="T2">-2</text:span><text:span text:style-name="T10">7</text:span><text:span text:style-name="T2"><text:tab/></text:span><text:span text:style-name="T12">* </text:span>Für 1 Phase <text:span text:style-name="T490">(10 Minuten) </text:span>+<text:span text:style-name="T564">4</text:span> auf Angriffswürfe und <text:span text:style-name="T568">erleiden deine Gegner</text:span></text:p>
      <text:p text:style-name="P154"><text:tab/><text:tab/>zusätzlich 2<text:span text:style-name="T490">w</text:span>6 Schaden <text:span text:style-name="T564">und -w4 Stärke, </text:span>Untote zusätzlich <text:span text:style-name="T564">4</text:span> Schaden.</text:p>
      <text:p text:style-name="P154"><text:span text:style-name="T2">2</text:span><text:span text:style-name="T11">8</text:span><text:span text:style-name="T2">-2</text:span><text:span text:style-name="T11">9</text:span><text:span text:style-name="T2"><text:tab/></text:span><text:span text:style-name="T12">* </text:span>Für 1 <text:span text:style-name="T565">Stunde</text:span><text:span text:style-name="T490"> </text:span>+<text:span text:style-name="T564">4</text:span> auf Angriffswürfe und <text:span text:style-name="T569">erleiden deine Gegner </text:span>zusätzlich</text:p>
      <text:p text:style-name="P154"><text:tab/><text:tab/>2<text:span text:style-name="T490">w</text:span>6 Schaden <text:span text:style-name="T564">und -w4 Stärke,</text:span> Untote zusätzlich <text:span text:style-name="T564">4</text:span> Schaden.</text:p>
      <text:p text:style-name="P155"><text:span text:style-name="T11">30</text:span><text:span text:style-name="T2">-</text:span><text:span text:style-name="T11">31</text:span><text:span text:style-name="T2"><text:tab/></text:span><text:span text:style-name="T12">* </text:span>Für 1 <text:span text:style-name="T565">Stunde</text:span><text:span text:style-name="T490"> </text:span>+<text:span text:style-name="T565">6</text:span> auf Angriffswürfe und <text:span text:style-name="T569">erleiden deine Gegner </text:span>zusätzlich</text:p>
      <text:p text:style-name="P155"><text:span text:style-name="T565"><text:tab/><text:tab/>3</text:span><text:span text:style-name="T490">w</text:span>6 Schaden <text:span text:style-name="T564">und -w4 Stärke,</text:span> Untote zusätzlich <text:span text:style-name="T565">6</text:span> Schaden.</text:p>
      <text:p text:style-name="P155"><text:span text:style-name="T11">32+</text:span><text:span text:style-name="T2"><text:tab/><text:tab/></text:span><text:span text:style-name="T208">Dein ganzer Körper glüht in blass-blauem Licht. Jedes Wesen im Umkreis von 3m</text:span></text:p>
      <text:p text:style-name="P155"><text:span text:style-name="T208"><text:tab/><text:tab/>erleidet w6 (Untote w6+2) Schaden pro Runde solange es darin bleibt. </text:span><text:span text:style-name="T209">Bis zum</text:span></text:p>
      <text:p text:style-name="P155"><text:span text:style-name="T209"><text:tab/><text:tab/>nächsten Sonnenaufgang </text:span>+<text:span text:style-name="T566">8</text:span> auf Angriffswürfe und <text:span text:style-name="T570">erleiden deine Gegner </text:span>zusätzlich</text:p>
      <text:p text:style-name="P155"><text:tab/><text:tab/><text:span text:style-name="T565">3</text:span><text:span text:style-name="T490">w</text:span>6 Schaden, Untote zusätzlich <text:span text:style-name="T566">8</text:span> Schaden.</text:p>
      <text:p text:style-name="P575"><text:s/></text:p>
      <text:p text:style-name="P307">Zauberpatzer <text:span text:style-name="T488">w</text:span>3:</text:p>
      <text:p text:style-name="P88"><text:span text:style-name="T2">1</text:span><text:tab/>D<text:span text:style-name="T488">u</text:span> füg<text:span text:style-name="T488">s</text:span>t <text:span text:style-name="T488">dir</text:span> selbst <text:span text:style-name="T488">w</text:span>4 Schaden durch nekromantische Energie zu</text:p>
      <text:p text:style-name="P88"><text:span text:style-name="T2">2</text:span><text:tab/><text:span text:style-name="T571">D</text:span><text:span text:style-name="T488">u</text:span> füg<text:span text:style-name="T488">s</text:span>t einem zufällig bestimmten <text:span text:style-name="T488">Gefährten</text:span> <text:span text:style-name="T488">w</text:span>4 Schaden zu</text:p>
      <text:p text:style-name="P89"><text:span text:style-name="T2">3</text:span><text:tab/><text:span text:style-name="T571">D</text:span><text:span text:style-name="T488">u</text:span> schick<text:span text:style-name="T488">s</text:span>t eine Entladung nekromantischer Energie in die nächstgelegene</text:p>
      <text:p text:style-name="P33"><text:span text:style-name="T355"><text:tab/>Leiche und erweck</text:span><text:span text:style-name="T398">s</text:span><text:span text:style-name="T355">t sie als </text:span><text:span text:style-name="T397">U</text:span><text:span text:style-name="T355">ntoten mit </text:span><text:span text:style-name="T404">w</text:span><text:span text:style-name="T355">6 </text:span><text:span text:style-name="T399">L</text:span><text:span text:style-name="T355">P. </text:span><text:span text:style-name="T400">K</text:span><text:span text:style-name="T355">eine Leiche, </text:span><text:span text:style-name="T397">kein Effekt</text:span><text:span text:style-name="T355">.</text:span></text:p>
      <text:p text:style-name="P571"><text:s/></text:p>
      <text:p text:style-name="P335">Verderbnis w8:</text:p>
      <text:p text:style-name="P135"><text:span text:style-name="T2">1</text:span><text:tab/>Dein Gesicht altert und trocknet aus, du siehst aus wie eine <text:span text:style-name="T567">verdorrte </text:span>Leiche</text:p>
      <text:p text:style-name="P129"><text:span text:style-name="T2">2</text:span><text:tab/>Knochenhände: Haut und Fleisch fallen von deinen Händen ab</text:p>
      <text:p text:style-name="P129"><text:span text:style-name="T2">3</text:span><text:tab/>Du bist dauerhaft von einer blassblauen Aura umgeben</text:p>
      <text:p text:style-name="P129"><text:span text:style-name="T2">4</text:span><text:tab/>Du ziehst Untote an wie das Licht die Motten</text:p>
      <text:p text:style-name="P38"><text:span text:style-name="T360">5-6</text:span><text:span text:style-name="T355"><text:tab/>geringfügig</text:span><text:span text:style-name="T425">e Verderbnis</text:span></text:p>
      <text:p text:style-name="P38"><text:span text:style-name="T360">7<text:tab/></text:span><text:span text:style-name="T355">ernsthaft</text:span><text:span text:style-name="T425">e Verderbnis</text:span></text:p>
      <text:p text:style-name="P38"><text:span text:style-name="T360">8<text:tab/></text:span><text:span text:style-name="T355">schwerwiegend</text:span><text:span text:style-name="T425">e Verderbnis</text:span></text:p>
      <text:p text:style-name="P372"><text:span text:style-name="T918">1-</text:span><text:span text:style-name="T822">11</text:span><text:span text:style-name="T755"> </text:span>Magi<text:span text:style-name="T647">e lesen/</text:span><text:span text:style-name="T756">Magie </text:span><text:span text:style-name="T750">verschleiern</text:span><text:span text:style-name="T428"><text:tab/><text:tab/><text:tab/><text:tab/><text:tab/><text:tab/><text:tab/></text:span><text:span text:style-name="T429">Regeln 139, Rules 152</text:span></text:p>
      <text:p text:style-name="P392"><text:span text:style-name="T756">Grad</text:span> 1, <text:span text:style-name="T477">1 </text:span><text:span text:style-name="T647">Runde</text:span><text:span text:style-name="T477">, </text:span><text:span text:style-name="T647">1,5m</text:span>, <text:span text:style-name="T477">variable </text:span>Dauer, <text:span text:style-name="T477">kein </text:span>Rettungswurf</text:p>
      <text:p text:style-name="P368"/>
      <text:p text:style-name="P368"><text:span text:style-name="T425">D</text:span><text:span text:style-name="T355">u kannst magische Texte lesen und verstehen ohne sie zu aktivieren.</text:span></text:p>
      <text:p text:style-name="P368"><text:span text:style-name="T355">Durch Umkehrung kannst du magische Texte </text:span><text:span text:style-name="T426">unwiderruflich</text:span><text:span text:style-name="T355"> verschleiern.</text:span></text:p>
      <text:p text:style-name="P293"/>
      <text:p text:style-name="P317">Zauber w20, <text:span text:style-name="T754">Umkehrung</text:span> w<text:span text:style-name="T754">16</text:span>:</text:p>
      <text:p text:style-name="P2"><text:span text:style-name="T2">1<text:tab/><text:tab/></text:span><text:span text:style-name="T205">Kritischer</text:span> Fehlschlag: <text:span text:style-name="T477">w</text:span>6<text:span text:style-name="T477">+Glücksmod:<text:line-break/></text:span><text:span text:style-name="T5"><text:tab/><text:tab/></text:span><text:span text:style-name="T37">1</text:span><text:span text:style-name="T2">-</text:span> Verderbnis<text:tab/><text:tab/><text:span text:style-name="T37">2</text:span><text:span text:style-name="T2">+ </text:span><text:span text:style-name="T207">P</text:span>atzer</text:p>
      <text:p text:style-name="P2"><text:span text:style-name="T2">2-11</text:span> <text:s/><text:tab/>Fehlschlag</text:p>
      <text:p text:style-name="P2"><text:span text:style-name="T2">12-13<text:tab/></text:span>D<text:span text:style-name="T477">u</text:span> <text:span text:style-name="T648">kannst 1 Runde lang magische Texte lesen, d.h. 1 Satz</text:span></text:p>
      <text:p text:style-name="P10"><text:span text:style-name="T2">14-17<text:tab/></text:span><text:span text:style-name="T204">D</text:span><text:span text:style-name="T205">u</text:span><text:span text:style-name="T204"> </text:span><text:span text:style-name="T258">kannst 1 Phase lang magische Texte lesen, d.h. 1 Spruch ZS 1</text:span></text:p>
      <text:p text:style-name="P10"><text:span text:style-name="T2">18-19<text:tab/></text:span><text:span text:style-name="T204">D</text:span><text:span text:style-name="T205">u</text:span><text:span text:style-name="T204"> </text:span><text:span text:style-name="T258">kannst 2 Phasen lang magische Texte, Runen und Glyphen lesen,</text:span></text:p>
      <text:p text:style-name="P367"><text:tab/><text:tab/>z.B. 1 Spruch ZS 2 oder 2 Sprüche ZS 1</text:p>
      <text:p text:style-name="P11"><text:span text:style-name="T2">20-23<text:tab/></text:span><text:span text:style-name="T204">D</text:span><text:span text:style-name="T205">u</text:span><text:span text:style-name="T204"> </text:span><text:span text:style-name="T258">kannst </text:span><text:span text:style-name="T259">3</text:span><text:span text:style-name="T258"> Phasen lang magische Texte, Runen und Glyphen lesen,</text:span></text:p>
      <text:p text:style-name="P11"><text:span text:style-name="T258"><text:tab/><text:tab/>z.B. 1 Spruch ZS </text:span><text:span text:style-name="T259">3</text:span><text:span text:style-name="T258"> </text:span><text:span text:style-name="T259">etc</text:span></text:p>
      <text:p text:style-name="P11"><text:span text:style-name="T2">2</text:span><text:span text:style-name="T14">4</text:span><text:span text:style-name="T2">-2</text:span><text:span text:style-name="T14">7</text:span><text:span text:style-name="T2"><text:tab/></text:span><text:span text:style-name="T204">D</text:span><text:span text:style-name="T205">u</text:span><text:span text:style-name="T204"> </text:span><text:span text:style-name="T259">und dein Nachbar können 1</text:span><text:span text:style-name="T258"> </text:span><text:span text:style-name="T259">Stunde</text:span><text:span text:style-name="T258"> lang magische Texte, Runen</text:span></text:p>
      <text:p text:style-name="P11"><text:span text:style-name="T258"><text:tab/><text:tab/>und Glyphen lesen, z.B. </text:span><text:span text:style-name="T259">beliebige</text:span><text:span text:style-name="T258"> Sprüche</text:span></text:p>
      <text:p text:style-name="P12"><text:span text:style-name="T2">2</text:span><text:span text:style-name="T14">8</text:span><text:span text:style-name="T2">-2</text:span><text:span text:style-name="T14">9</text:span><text:span text:style-name="T2"><text:tab/></text:span><text:span text:style-name="T204">D</text:span><text:span text:style-name="T205">u</text:span><text:span text:style-name="T204"> </text:span><text:span text:style-name="T259">und dein</text:span><text:span text:style-name="T260">e</text:span><text:span text:style-name="T259"> </text:span><text:span text:style-name="T260">Gefährten innerhalb 6m</text:span><text:span text:style-name="T259"> können 1</text:span><text:span text:style-name="T258"> </text:span><text:span text:style-name="T260">Tag</text:span><text:span text:style-name="T258"> lang magische</text:span></text:p>
      <text:p text:style-name="P12"><text:span text:style-name="T258"><text:tab/><text:tab/>Texte, Runen, Glyphen </text:span><text:span text:style-name="T261">und weltliche Texte in</text:span><text:span text:style-name="T258"> </text:span><text:span text:style-name="T260">max. w4 Sprachen </text:span><text:span text:style-name="T258">lesen</text:span></text:p>
      <text:p text:style-name="P13"><text:span text:style-name="T14">30</text:span><text:span text:style-name="T2">-</text:span><text:span text:style-name="T14">31</text:span><text:span text:style-name="T2"><text:tab/></text:span><text:span text:style-name="T204">D</text:span><text:span text:style-name="T205">u</text:span><text:span text:style-name="T204"> </text:span><text:span text:style-name="T259">und dein</text:span><text:span text:style-name="T260">e</text:span><text:span text:style-name="T259"> </text:span><text:span text:style-name="T260">Gefährten innerhalb 6m</text:span><text:span text:style-name="T259"> können 1</text:span><text:span text:style-name="T258"> </text:span><text:span text:style-name="T263">Woche</text:span><text:span text:style-name="T258"> lang</text:span></text:p>
      <text:p text:style-name="P13"><text:span text:style-name="T258"><text:tab/><text:tab/>magische </text:span><text:span text:style-name="T261">und weltliche Texte in</text:span><text:span text:style-name="T258"> </text:span><text:span text:style-name="T260">max. w4</text:span><text:span text:style-name="T262">+2</text:span><text:span text:style-name="T260"> Sprachen </text:span><text:span text:style-name="T258">lesen</text:span></text:p>
      <text:p text:style-name="P14"><text:span text:style-name="T14">32+</text:span><text:span text:style-name="T2"><text:tab/><text:tab/></text:span>D<text:span text:style-name="T478">u</text:span> <text:span text:style-name="T649">kannst 1 Monat lang alles in Sicht lesen, auch unsichtbare Schrift</text:span></text:p>
      <text:p text:style-name="P5"/>
      <text:p text:style-name="P3"><text:span text:style-name="T343">Verderbnis </text:span><text:span text:style-name="T346">w</text:span><text:span text:style-name="T347">6</text:span><text:span text:style-name="T343">:</text:span></text:p>
      <text:p text:style-name="P15"><text:span text:style-name="T2">1–</text:span><text:span text:style-name="T38">2</text:span><text:span text:style-name="T2"><text:tab/></text:span>geringfügig<text:span text:style-name="T650">e Verderbnis</text:span></text:p>
      <text:p text:style-name="P15"><text:span text:style-name="T38">3</text:span><text:span text:style-name="T2"><text:tab/></text:span><text:span text:style-name="T264">w6 leuchtende Runen-Tätowierungen erscheinen auf deiner Haut</text:span></text:p>
      <text:p text:style-name="P15"><text:span text:style-name="T38">4</text:span><text:span text:style-name="T2"><text:tab/></text:span><text:span text:style-name="T264">beim lesen werden deine Augen von einem gelben Film überzogen</text:span></text:p>
      <text:p text:style-name="P15"><text:span text:style-name="T38">5</text:span><text:span text:style-name="T2"><text:tab/></text:span><text:span text:style-name="T264">dauerhafte Tintenflecken erscheinen auf deinen Fingerkuppen</text:span></text:p>
      <text:p text:style-name="P15"><text:span text:style-name="T38">6</text:span><text:span text:style-name="T2"><text:tab/></text:span><text:span text:style-name="T264">ernsthafte Verderbnis</text:span></text:p>
      <text:p text:style-name="P291"/>
      <text:p text:style-name="P291"><text:span text:style-name="T489">P</text:span>atzer <text:span text:style-name="T477">w</text:span><text:span text:style-name="T651">6</text:span>:</text:p>
      <text:p text:style-name="P16"><text:span text:style-name="T2">1</text:span><text:tab/><text:span text:style-name="T652">alle Buchstaben erscheinen durcheinander, du kannst w4 Tage nicht lesen</text:span></text:p>
      <text:p text:style-name="P3"><text:span text:style-name="T2">2</text:span><text:tab/>d<text:span text:style-name="T653">u verschlüsselst </text:span><text:span text:style-name="T654">für w3 Stunden alle Schrift für dich und deine Gefährten</text:span></text:p>
      <text:p text:style-name="P17"><text:span text:style-name="T2">3</text:span><text:tab/>d<text:span text:style-name="T477">u </text:span><text:span text:style-name="T654">machst den nächsten Text magisch, er ist nicht mehr normal lesbar</text:span></text:p>
      <text:p text:style-name="P18"><text:span text:style-name="T2">4</text:span><text:tab/><text:span text:style-name="T477">du</text:span> <text:span text:style-name="T655">verschlüsselst w6 Seiten Text in deiner Umgebung</text:span></text:p>
      <text:p text:style-name="P18"><text:span text:style-name="T39">5</text:span><text:tab/><text:span text:style-name="T477">du</text:span> <text:span text:style-name="T655">übersetzt das nächste Buch in eine zufällige Sprache</text:span></text:p>
      <text:p text:style-name="P18"><text:span text:style-name="T39">6</text:span><text:tab/><text:span text:style-name="T477">du</text:span> hüll<text:span text:style-name="T477">s</text:span>t <text:span text:style-name="T477">d</text:span>ich vollständig in de<text:span text:style-name="T477">n</text:span> Schild ein, der jede <text:span text:style-name="T477">Bewegung oder</text:span></text:p>
      <text:p text:style-name="P374"/>
      <text:p text:style-name="P394"/>
      <text:p text:style-name="P373"><text:span text:style-name="T918">1-</text:span><text:span text:style-name="T823">12</text:span><text:span text:style-name="T755"> </text:span>Magischer Schild<text:span text:style-name="T428"><text:tab/><text:tab/><text:tab/><text:tab/><text:tab/><text:tab/><text:tab/><text:tab/><text:tab/><text:tab/><text:tab/></text:span><text:span text:style-name="T429">Regeln 1</text:span><text:span text:style-name="T430">41</text:span><text:span text:style-name="T429">, Rules </text:span><text:span text:style-name="T430">146</text:span></text:p>
      <text:p text:style-name="P393"><text:span text:style-name="T757">Grad</text:span> 1, <text:span text:style-name="T477">1 Aktion, </text:span>Berührung/<text:span text:style-name="T573">selbst</text:span>, <text:span text:style-name="T477">variable </text:span>Dauer, <text:span text:style-name="T477">kein </text:span>Rettungswurf</text:p>
      <text:p text:style-name="P333"/>
      <text:p text:style-name="P366"><text:span text:style-name="T425">D</text:span><text:span text:style-name="T355">u erschaffst einen magischen Schild der vor Gegnern schützt.</text:span></text:p>
      <text:p text:style-name="P308"/>
      <text:p text:style-name="P308">Zauber w20:</text:p>
      <text:p text:style-name="P9"><text:span text:style-name="T2">1<text:tab/><text:tab/></text:span><text:span text:style-name="T205">Kritischer</text:span> Fehlschlag: <text:span text:style-name="T477">w</text:span>6<text:span text:style-name="T477">+Glücksmod:<text:line-break/></text:span><text:span text:style-name="T5"><text:tab/><text:tab/></text:span><text:span text:style-name="T2">0-</text:span> Verderbnis <text:span text:style-name="T477">&amp;</text:span> <text:span text:style-name="T477">P</text:span>atzer<text:tab/><text:tab/><text:span text:style-name="T2">1–2</text:span> Verderbnis<text:tab/><text:span text:style-name="T2">3+ </text:span><text:span text:style-name="T207">P</text:span>atzer</text:p>
      <text:p text:style-name="P9"><text:span text:style-name="T2">2-11</text:span> <text:s/><text:tab/>Fehlschlag</text:p>
      <text:p text:style-name="P9"><text:span text:style-name="T2">12-13<text:tab/></text:span>D<text:span text:style-name="T477">u</text:span> erschaff<text:span text:style-name="T477">s</text:span>t einen schwachen Schild: <text:span text:style-name="T477">w</text:span>6 Runden lang <text:span text:style-name="T477">RK+2</text:span></text:p>
      <text:p text:style-name="P9"><text:span text:style-name="T2">14-17<text:tab/></text:span>D<text:span text:style-name="T477">u</text:span> erschaff<text:span text:style-name="T477">s</text:span>t einen Schild: 2<text:span text:style-name="T477">w</text:span>6 Runden lang RK+4</text:p>
      <text:p text:style-name="P9"><text:span text:style-name="T2">18-19<text:tab/></text:span>D<text:span text:style-name="T477">u </text:span>erschaff<text:span text:style-name="T477">s</text:span>t einen Schild: <text:span text:style-name="T477">w</text:span>3 Phasen <text:span text:style-name="T477">(</text:span><text:span text:style-name="T478">je 10 Minuten</text:span><text:span text:style-name="T477">) </text:span>lang RK<text:span text:style-name="T477">+4 für</text:span></text:p>
      <text:p text:style-name="P9"><text:span text:style-name="T477"><text:tab/><text:tab/>beliebiges berührtes Wesen</text:span> </text:p>
      <text:p text:style-name="P9"><text:span text:style-name="T2">20-23<text:tab/></text:span>D<text:span text:style-name="T478">u</text:span> erschaff<text:span text:style-name="T478">s</text:span>t einen Schild: <text:span text:style-name="T478">w</text:span>3 Phasen <text:span text:style-name="T477">(</text:span><text:span text:style-name="T478">je 10 Minuten</text:span><text:span text:style-name="T477">)</text:span> lang RK<text:span text:style-name="T478">+</text:span>4 <text:span text:style-name="T477">für</text:span></text:p>
      <text:p text:style-name="P9"><text:span text:style-name="T477"><text:tab/><text:tab/>beliebiges berührtes Wesen. </text:span><text:span text:style-name="T478">Magische Geschosse werden geblockt.</text:span></text:p>
      <text:p text:style-name="P9"><text:span text:style-name="T2">2</text:span><text:span text:style-name="T14">4</text:span><text:span text:style-name="T2">-2</text:span><text:span text:style-name="T14">7</text:span><text:span text:style-name="T2"><text:tab/></text:span>D<text:span text:style-name="T478">u</text:span> erschaff<text:span text:style-name="T478">s</text:span>t einen Schild: <text:span text:style-name="T478">w</text:span><text:span text:style-name="T573">4+1</text:span> Phasen <text:span text:style-name="T477">(</text:span><text:span text:style-name="T478">je 10 Minuten</text:span><text:span text:style-name="T477">)</text:span> lang RK<text:span text:style-name="T478">+</text:span>4</text:p>
      <text:p text:style-name="P9"><text:tab/><text:tab/><text:span text:style-name="T477">für beliebiges berührtes Wesen. </text:span><text:span text:style-name="T478">Magische Geschosse werden</text:span></text:p>
      <text:p text:style-name="P9"><text:span text:style-name="T478"><text:tab/><text:tab/>geblockt. </text:span><text:span text:style-name="T573">Schaden durch Fernwaffen jeweils -10.</text:span></text:p>
      <text:p text:style-name="P9"><text:span text:style-name="T2">2</text:span><text:span text:style-name="T14">8</text:span><text:span text:style-name="T2">-2</text:span><text:span text:style-name="T14">9</text:span><text:span text:style-name="T2"><text:tab/></text:span>D<text:span text:style-name="T478">u</text:span> erschaff<text:span text:style-name="T478">s</text:span>t <text:span text:style-name="T573">zwei</text:span> Schild<text:span text:style-name="T573">e</text:span>: <text:span text:style-name="T478">w</text:span><text:span text:style-name="T573">4+1</text:span> <text:span text:style-name="T573">Stunden</text:span> lang RK<text:span text:style-name="T478">+</text:span>4 <text:span text:style-name="T477">für </text:span><text:span text:style-name="T573">dich und</text:span></text:p>
      <text:p text:style-name="P9"><text:span text:style-name="T573"><text:tab/><text:tab/>Gefährten innerhalb 3m.</text:span><text:span text:style-name="T477"> </text:span><text:span text:style-name="T478">Magische Geschosse werden geblockt.</text:span></text:p>
      <text:p text:style-name="P9"><text:span text:style-name="T478"><text:tab/><text:tab/></text:span><text:span text:style-name="T573">Schaden durch Fernwaffen jeweils -20. Gegenzauber +2.</text:span></text:p>
      <text:p text:style-name="P9"><text:span text:style-name="T14">30</text:span><text:span text:style-name="T2">-</text:span><text:span text:style-name="T14">31</text:span><text:span text:style-name="T2"><text:tab/></text:span>D<text:span text:style-name="T478">u</text:span> erschaff<text:span text:style-name="T478">s</text:span>t <text:span text:style-name="T573">unzählige</text:span> Schild<text:span text:style-name="T573">e</text:span>: <text:span text:style-name="T478">w</text:span><text:span text:style-name="T573">4</text:span> <text:span text:style-name="T573">Stunden</text:span> lang RK<text:span text:style-name="T478">+</text:span>4<text:tab/><text:span text:style-name="T477">für </text:span><text:span text:style-name="T574">dich und</text:span></text:p>
      <text:p text:style-name="P9"><text:span text:style-name="T574"><text:tab/><text:tab/>alle Gefährten innerhalb 3m</text:span><text:span text:style-name="T477">. </text:span><text:span text:style-name="T478">Magische Geschosse werden geblockt.</text:span></text:p>
      <text:p text:style-name="P9"><text:span text:style-name="T478"><text:tab/><text:tab/></text:span><text:span text:style-name="T573">Schaden durch Fernwaffen </text:span><text:span text:style-name="T574">jeweils </text:span><text:span text:style-name="T573">-10. Gegenzauber +4.</text:span></text:p>
      <text:p text:style-name="P9"><text:span text:style-name="T14">32+</text:span><text:span text:style-name="T2"><text:tab/><text:tab/></text:span>D<text:span text:style-name="T478">u</text:span> erschaff<text:span text:style-name="T478">s</text:span>t <text:span text:style-name="T573">unzählige</text:span> Schild<text:span text:style-name="T573">e</text:span>: <text:span text:style-name="T573">bis Sonnenaufgang</text:span> RK<text:span text:style-name="T478">+</text:span><text:span text:style-name="T574">8</text:span> <text:span text:style-name="T477">für </text:span><text:span text:style-name="T574">dich und</text:span></text:p>
      <text:p text:style-name="P9"><text:span text:style-name="T574"><text:tab/><text:tab/>alle Gefährten innerhalb 3m</text:span><text:span text:style-name="T477">. </text:span><text:span text:style-name="T478">Magische Geschosse werden geblockt.</text:span></text:p>
      <text:p text:style-name="P9"><text:span text:style-name="T478"><text:tab/><text:tab/></text:span><text:span text:style-name="T573">Schaden durch Fernwaffen </text:span><text:span text:style-name="T575">jeweils </text:span><text:span text:style-name="T573">-10 Punkte, </text:span><text:span text:style-name="T575">andere -2</text:span><text:span text:style-name="T573">. </text:span><text:span text:style-name="T575">Schilde sind</text:span></text:p>
      <text:p text:style-name="P9"><text:span text:style-name="T575"><text:tab/><text:tab/>beweglich. </text:span><text:span text:style-name="T573">Gegenzauber +4.</text:span></text:p>
      <text:p text:style-name="P9"/>
      <text:p text:style-name="P9"><text:span text:style-name="T343">Verderbnis </text:span><text:span text:style-name="T346">w</text:span><text:span text:style-name="T343">8:</text:span></text:p>
      <text:p text:style-name="P9"><text:span text:style-name="T2">1–4<text:tab/></text:span>geringfügig<text:tab/><text:tab/><text:tab/><text:span text:style-name="T2">5–7<text:tab/></text:span>ernsthaft<text:span text:style-name="T359"><text:tab/><text:tab/><text:tab/></text:span><text:span text:style-name="T2">8<text:tab/></text:span>schwe<text:span text:style-name="T477">r</text:span><text:span text:style-name="T572">wiegend</text:span></text:p>
      <text:p text:style-name="P351"><text:span text:style-name="T489">P</text:span>atzer <text:span text:style-name="T477">w</text:span>4:</text:p>
      <text:p text:style-name="P40"><text:span text:style-name="T2">1</text:span><text:tab/>Kraftentladung nach innen gerichtet ist und d<text:span text:style-name="T477">ir w</text:span>4 Schaden zufügt</text:p>
      <text:p text:style-name="P40"><text:span text:style-name="T2">2</text:span><text:tab/>der beschworene Schild hilft versehentlich dem nächstgelegenen Feind</text:p>
      <text:p text:style-name="P40"><text:tab/>und verleiht diesem <text:span text:style-name="T477">w</text:span>3 Phasen lang RK<text:span text:style-name="T477">+4</text:span></text:p>
      <text:p text:style-name="P40"><text:span text:style-name="T2">3</text:span><text:tab/>d<text:span text:style-name="T477">u </text:span>beschwör<text:span text:style-name="T477">s</text:span>t den Schild versehentlich direkt unter <text:span text:style-name="T477">d</text:span>einen Füssen,</text:p>
      <text:p text:style-name="P40"><text:tab/>wodurch <text:span text:style-name="T477">du </text:span>1 m in die Luft gehoben wir<text:span text:style-name="T477">st</text:span> und für die nächsten <text:span text:style-name="T477">w</text:span>3+1</text:p>
      <text:p text:style-name="P40"><text:tab/>Runden darauf „gleiten“ kann<text:span text:style-name="T477">st.</text:span> Bewegungsrate <text:span text:style-name="T477">+</text:span><text:span text:style-name="T734">3 m</text:span>, <text:span text:style-name="T477">aber</text:span> Malus von</text:p>
      <text:p text:style-name="P40"><text:tab/>-1 auf Angriff, Zauber und Schaden sowie RK, da <text:span text:style-name="T477">du</text:span> planlos <text:span text:style-name="T477">herumrutschst</text:span> <text:span text:style-name="T2">4</text:span><text:tab/><text:span text:style-name="T477">du</text:span> hüll<text:span text:style-name="T477">s</text:span>t <text:span text:style-name="T477">d</text:span>ich vollständig in de<text:span text:style-name="T477">n</text:span> Schild ein, der jede <text:span text:style-name="T477">Bewegung ode</text:span><text:span text:style-name="T132">r</text:span></text:p>
      <text:p text:style-name="P40"><text:span text:style-name="T132"><text:tab/>Interaktion mit</text:span><text:span text:style-name="T131"> dem Rest der Welt </text:span><text:span text:style-name="T132">für w4 Runden </text:span><text:span text:style-name="T131">blockt</text:span></text:p>
      <text:p text:style-name="P395"><text:span text:style-name="T124">1-</text:span><text:span text:style-name="T69">1</text:span><text:span text:style-name="T75">3</text:span><text:span text:style-name="T56"> </text:span><text:span text:style-name="T2">Magi</text:span><text:span text:style-name="T3">sches</text:span><text:span text:style-name="T2"> </text:span><text:span text:style-name="T3">Geschoss</text:span><text:span text:style-name="T377"><text:tab/><text:tab/><text:tab/><text:tab/><text:tab/><text:tab/><text:tab/><text:tab/><text:tab/><text:tab/></text:span><text:span text:style-name="T378">Regeln 1</text:span><text:span text:style-name="T379">4</text:span><text:span text:style-name="T380">2</text:span><text:span text:style-name="T378">, Rules </text:span><text:span text:style-name="T379">14</text:span><text:span text:style-name="T380">4</text:span></text:p>
      <text:p text:style-name="P401"><text:span text:style-name="T758">Grad</text:span><text:span text:style-name="T462"> 1, </text:span><text:span text:style-name="T468">1 Aktion, </text:span><text:span text:style-name="T736">4</text:span><text:span text:style-name="T462">5 </text:span><text:span text:style-name="T735">m</text:span><text:span text:style-name="T461">, </text:span><text:span text:style-name="T462">Geschoss verfehl</text:span><text:span text:style-name="T466">t</text:span><text:span text:style-name="T462"> niemals, kann aber durch Magie aufgehalten werden (z.B. Magischer Schild)</text:span><text:span text:style-name="T475">.</text:span></text:p>
      <text:p text:style-name="P589"><text:s/></text:p>
      <text:p text:style-name="P366"><text:span text:style-name="T425">D</text:span><text:span text:style-name="T355">u schleuderst magische Geschosse die automatisch treffen.</text:span></text:p>
      <text:p text:style-name="P578"><text:s/></text:p>
      <text:p text:style-name="P308">Zauber w20:</text:p>
      <text:p text:style-name="P4"><text:span text:style-name="T2">1-</text:span><text:tab/><text:tab/><text:span text:style-name="T474">Kritischer</text:span><text:span text:style-name="T462"> Fehlschlag: </text:span><text:span text:style-name="T468">w</text:span>6<text:span text:style-name="T461">+</text:span><text:span text:style-name="T468">Glücksm</text:span><text:span text:style-name="T461">od</text:span>:</text:p>
      <text:p text:style-name="P4"><text:tab/><text:tab/><text:span text:style-name="T4">0</text:span><text:span text:style-name="T2">- </text:span><text:span text:style-name="T462">Verderbnis </text:span><text:span text:style-name="T474">&amp;</text:span> <text:span text:style-name="T467">Patzer</text:span><text:tab/><text:tab/><text:span text:style-name="T4">1</text:span><text:span text:style-name="T2">-</text:span><text:span text:style-name="T4">3 </text:span><text:span text:style-name="T462">Verderbnis</text:span><text:span text:style-name="T461"><text:tab/><text:tab/></text:span><text:span text:style-name="T2">4+ </text:span><text:span text:style-name="T468">Patzer</text:span></text:p>
      <text:p text:style-name="P4"><text:span text:style-name="T2">2-11<text:tab/></text:span><text:tab/><text:span text:style-name="T462">Fehlschlag</text:span></text:p>
      <text:p text:style-name="P4"><text:span text:style-name="T2">12-13</text:span><text:tab/><text:span text:style-name="T925">E</text:span><text:span text:style-name="T462">in Geschoss</text:span> <text:span text:style-name="T462">das </text:span>1 <text:span text:style-name="T462">Schaden macht</text:span>.</text:p>
      <text:p text:style-name="P4"><text:span text:style-name="T2">14-17</text:span><text:tab/><text:span text:style-name="T925">E</text:span><text:span text:style-name="T466">in Geschoss das w</text:span>4+<text:span text:style-name="T466">Z</text:span><text:span text:style-name="T924">S</text:span><text:span text:style-name="T466"> Schaden macht</text:span>.</text:p>
      <text:p text:style-name="P6"><text:span text:style-name="T2">18-19</text:span><text:tab/><text:span text:style-name="T576">w</text:span>4 <text:span text:style-name="T466">Geschosse</text:span> <text:span text:style-name="T466">die</text:span> <text:span text:style-name="T466">w</text:span>4+<text:span text:style-name="T466">Z</text:span><text:span text:style-name="T924">S</text:span><text:span text:style-name="T466"> Schaden auf </text:span><text:span text:style-name="T576">ein</text:span><text:span text:style-name="T466"> Ziel </text:span><text:span text:style-name="T448">bewirken</text:span><text:span text:style-name="T466">. </text:span></text:p>
      <text:p text:style-name="P6"><text:span text:style-name="T362">20-23</text:span><text:span text:style-name="T402"><text:tab/></text:span><text:span text:style-name="T401">w</text:span><text:span text:style-name="T402">4</text:span><text:span text:style-name="T356">+2</text:span><text:span text:style-name="T402"> </text:span><text:span text:style-name="T356">Geschosse</text:span><text:span text:style-name="T402"> </text:span><text:span text:style-name="T356">die</text:span><text:span text:style-name="T402"> </text:span><text:span text:style-name="T401">je </text:span><text:span text:style-name="T356">w6</text:span><text:span text:style-name="T402">+</text:span><text:span text:style-name="T356">Z</text:span><text:span text:style-name="T447">S</text:span><text:span text:style-name="T356"> Schaden auf </text:span><text:span text:style-name="T448">ihre</text:span><text:span text:style-name="T356"> Ziel</text:span><text:span text:style-name="T357">e</text:span><text:span text:style-name="T356"> </text:span><text:span text:style-name="T448">be</text:span><text:span text:style-name="T401">wirken</text:span><text:span text:style-name="T466">.</text:span></text:p>
      <text:p text:style-name="P46"><text:span text:style-name="T362">2</text:span><text:span text:style-name="T363">4</text:span><text:span text:style-name="T362">-2</text:span><text:span text:style-name="T363">7</text:span><text:span text:style-name="T402"><text:tab/></text:span><text:span text:style-name="T450">E</text:span><text:span text:style-name="T401">in </text:span><text:span text:style-name="T356">Geschoss</text:span><text:span text:style-name="T402"> </text:span><text:span text:style-name="T356">d</text:span><text:span text:style-name="T401">as</text:span><text:span text:style-name="T402"> </text:span><text:span text:style-name="T401">4</text:span><text:span text:style-name="T356">w</text:span><text:span text:style-name="T401">12</text:span><text:span text:style-name="T402">+</text:span><text:span text:style-name="T356">Z</text:span><text:span text:style-name="T449">S</text:span><text:span text:style-name="T356"> Schaden </text:span><text:span text:style-name="T401">bewirkt</text:span><text:span text:style-name="T466">. </text:span><text:span text:style-name="T576">300 m Reichweite in Sichtlinie.</text:span></text:p>
      <text:p text:style-name="P46"><text:span text:style-name="T362">2</text:span><text:span text:style-name="T363">8</text:span><text:span text:style-name="T362">-2</text:span><text:span text:style-name="T363">9</text:span><text:span text:style-name="T402"><text:tab/></text:span><text:span text:style-name="T401">w6+3 </text:span><text:span text:style-name="T356">Geschosse</text:span><text:span text:style-name="T402"> </text:span><text:span text:style-name="T356">d</text:span><text:span text:style-name="T401">ie</text:span><text:span text:style-name="T402"> </text:span><text:span text:style-name="T401">je </text:span><text:span text:style-name="T356">w</text:span><text:span text:style-name="T401">8</text:span><text:span text:style-name="T402">+</text:span><text:span text:style-name="T356">Z</text:span><text:span text:style-name="T449">S</text:span><text:span text:style-name="T356"> Schaden </text:span><text:span text:style-name="T401">bewirken</text:span><text:span text:style-name="T466">. </text:span><text:span text:style-name="T577">Beliebige Reichweite in Sichtlinie.</text:span></text:p>
      <text:p text:style-name="P47"><text:span text:style-name="T364">30</text:span><text:span text:style-name="T362">-</text:span><text:span text:style-name="T364">31</text:span><text:span text:style-name="T402"><text:tab/></text:span><text:span text:style-name="T403">2</text:span><text:span text:style-name="T401">w6+</text:span><text:span text:style-name="T403">1</text:span><text:span text:style-name="T401"> </text:span><text:span text:style-name="T356">Geschosse</text:span><text:span text:style-name="T402"> </text:span><text:span text:style-name="T356">d</text:span><text:span text:style-name="T401">ie</text:span><text:span text:style-name="T402"> </text:span><text:span text:style-name="T401">je </text:span><text:span text:style-name="T356">w</text:span><text:span text:style-name="T401">8</text:span><text:span text:style-name="T402">+</text:span><text:span text:style-name="T356">Z</text:span><text:span text:style-name="T449">S</text:span><text:span text:style-name="T356"> Schaden </text:span><text:span text:style-name="T401">bewirken</text:span><text:span text:style-name="T466">. </text:span><text:span text:style-name="T577">Beliebige Reichweite in</text:span></text:p>
      <text:p text:style-name="P47"><text:span text:style-name="T577"><text:tab/><text:tab/>Sichtlinie, selbst durch Portale o.</text:span><text:span text:style-name="T463">ä. </text:span><text:span text:style-name="T577">Magisches Schild schützt nur wenn höherer</text:span></text:p>
      <text:p text:style-name="P50"><text:tab/><text:tab/>Zauberwurf mit 50% Wahrscheinlichkeit je Geschoss.</text:p>
      <text:p text:style-name="P47"><text:span text:style-name="T364">32+</text:span><text:span text:style-name="T402"><text:tab/><text:tab/></text:span><text:span text:style-name="T403">3</text:span><text:span text:style-name="T401">w</text:span><text:span text:style-name="T403">4</text:span><text:span text:style-name="T401">+</text:span><text:span text:style-name="T403">2</text:span><text:span text:style-name="T401"> </text:span><text:span text:style-name="T356">Geschosse</text:span><text:span text:style-name="T402"> </text:span><text:span text:style-name="T356">d</text:span><text:span text:style-name="T401">ie</text:span><text:span text:style-name="T402"> </text:span><text:span text:style-name="T401">je </text:span><text:span text:style-name="T356">w</text:span><text:span text:style-name="T403">10</text:span><text:span text:style-name="T402">+</text:span><text:span text:style-name="T356">Z</text:span><text:span text:style-name="T449">S</text:span><text:span text:style-name="T356"> Schaden </text:span><text:span text:style-name="T401">bewirken</text:span><text:span text:style-name="T466">. </text:span><text:span text:style-name="T577">150 km Reichweite in Sichtlinie</text:span></text:p>
      <text:p text:style-name="P48"><text:span text:style-name="T577"><text:tab/><text:tab/>oder via </text:span><text:span text:style-name="T926">Material, </text:span><text:span text:style-name="T927">dann</text:span><text:span text:style-name="T577"> erst 1 Phase Konzentration, dann bis Geschosse im Ziel.</text:span></text:p>
      <text:p text:style-name="P48"><text:span text:style-name="T577"><text:tab/><text:tab/>15 km/s ohne Hindernisse, </text:span><text:span text:style-name="T928">k</text:span><text:span text:style-name="T577">eine Ebenenwechsel.</text:span></text:p>
      <text:p text:style-name="P603"><text:s/></text:p>
      <text:p text:style-name="P332">Verderbnis w8:</text:p>
      <text:p text:style-name="P42"><text:span text:style-name="T2">1-4</text:span><text:tab/><text:span text:style-name="T463">Deine Hände und Unterarme</text:span> <text:span text:style-name="T463">verändern ihre Farbe entsprechend<text:tab/>deinem Zauber:</text:span></text:p>
      <text:p text:style-name="P42"><text:span text:style-name="T463"><text:tab/></text:span><text:span text:style-name="T2">1 </text:span><text:span text:style-name="T463">Blitz:</text:span> <text:span text:style-name="T463">gelb</text:span><text:tab/><text:tab/><text:tab/><text:span text:style-name="T2">2</text:span> <text:span text:style-name="T463">Frost:</text:span> <text:span text:style-name="T463">B</text:span>l<text:span text:style-name="T463">a</text:span>u<text:tab/><text:tab/><text:tab/><text:span text:style-name="T2">3</text:span> <text:span text:style-name="T463">Säure: </text:span>grün<text:tab/><text:tab/><text:tab/><text:span text:style-name="T2">4</text:span> <text:span text:style-name="T463">Feuer:</text:span> r<text:span text:style-name="T463">ot</text:span></text:p>
      <text:p text:style-name="P4"><text:span text:style-name="T2">5</text:span><text:tab/><text:span text:style-name="T464">Deine Augen verlieren P</text:span>upil<text:span text:style-name="T464">le</text:span> <text:span text:style-name="T464">und Iris</text:span> <text:span text:style-name="T464">und deine Augäpfel sind jetzt kalkweiß</text:span></text:p>
      <text:p text:style-name="P4"><text:span text:style-name="T3">6</text:span><text:span text:style-name="T461"><text:tab/></text:span><text:span text:style-name="T465">Deine Fingerspitzen werden durchsichtig</text:span> <text:span text:style-name="T465">und geisterhaft.</text:span></text:p>
      <text:p text:style-name="P4"><text:span text:style-name="T3">7</text:span><text:span text:style-name="T461"><text:tab/></text:span><text:span text:style-name="T923">Du wirst</text:span><text:span text:style-name="T465"> jedes mal wenn du Magisches Geschoss wirkst für w6 Runden unsichtbar.</text:span></text:p>
      <text:p text:style-name="P43"><text:span text:style-name="T3">8</text:span><text:span text:style-name="T461"><text:tab/></text:span><text:span text:style-name="T465">Ab jetzt umschwirrt </text:span><text:span text:style-name="T468">d</text:span><text:span text:style-name="T465">einen Kopf ein magischer Kraftstein der jedes Wesen dass sich dir</text:span></text:p>
      <text:p text:style-name="P43"><text:span text:style-name="T465"><text:tab/>auf </text:span><text:span text:style-name="T736">1</text:span><text:span text:style-name="T465"> </text:span><text:span text:style-name="T736">m</text:span><text:span text:style-name="T465"> nähert trifft und Schmerz und 1 Schaden/Runde bewirkt. Das gilt auch für</text:span></text:p>
      <text:p text:style-name="P51"><text:tab/>Gefährten und Heilversuche.</text:p>
      <text:p text:style-name="P443"><text:s/></text:p>
      <text:p text:style-name="P7"><text:span text:style-name="T344">Patzer</text:span><text:span text:style-name="T343"> </text:span><text:span text:style-name="T345">w</text:span><text:span text:style-name="T343">6:</text:span></text:p>
      <text:p text:style-name="P45"><text:span text:style-name="T2">1</text:span><text:tab/><text:span text:style-name="T465">Wesen innerhalb </text:span><text:span text:style-name="T736">3</text:span>0 <text:span text:style-name="T736">m</text:span> <text:span text:style-name="T465">werden </text:span><text:span text:style-name="T468">von </text:span><text:span text:style-name="T578">w</text:span>4-1 <text:span text:style-name="T468">Geschossen für 1 Schaden getroffen.</text:span></text:p>
      <text:p text:style-name="P4"><text:span text:style-name="T2">2</text:span><text:tab/><text:span text:style-name="T469">Das </text:span><text:span text:style-name="T465">Geschoss</text:span> <text:span text:style-name="T469">ist ein Querschläger und trifft dich selbst:</text:span> <text:span text:style-name="T469">w</text:span>3-1 <text:span text:style-name="T469">Schaden</text:span></text:p>
      <text:p text:style-name="P49"><text:span text:style-name="T2">3</text:span><text:tab/><text:span text:style-name="T470">w</text:span>6 <text:span text:style-name="T470">Schaden auf dich und alle Wesen innerhalb </text:span><text:span text:style-name="T737">3</text:span><text:span text:style-name="T470"> </text:span><text:span text:style-name="T737">m </text:span><text:span text:style-name="T470">(Reflex 10 halbiert)</text:span></text:p>
      <text:p text:style-name="P44"><text:span text:style-name="T2">4</text:span><text:tab/><text:span text:style-name="T471">Verzögerter Effekt: nichts passiert, aber innerhalb 24 Stunden</text:span> <text:span text:style-name="T471">bewirkt </text:span><text:span text:style-name="T472">die erste</text:span></text:p>
      <text:p text:style-name="P44"><text:span text:style-name="T471"><text:tab/>natürliche 1 bei </text:span><text:span text:style-name="T472">irgendeinem</text:span><text:span text:style-name="T471"> Wurf einen Zufallstreffer für w4 Schaden innerhalb </text:span><text:span text:style-name="T738">3</text:span><text:span text:style-name="T471">0 </text:span><text:span text:style-name="T738">m</text:span><text:span text:style-name="T471">.</text:span></text:p>
      <text:p text:style-name="P52"><text:tab/>Nach 24 Stunden ist die Wirkung vergangen.</text:p>
      <text:p text:style-name="P44"><text:span text:style-name="T2">5</text:span><text:tab/><text:span text:style-name="T472">Du wirst von magischer Energie erfüllt. Das nächste Wesen dass du berührst, erfährt</text:span></text:p>
      <text:p text:style-name="P44"><text:span text:style-name="T472"><text:tab/></text:span><text:span text:style-name="T473">einen Schlag von </text:span><text:span text:style-name="T472">w6+1 Schaden und du selbst </text:span><text:span text:style-name="T473">auch </text:span><text:span text:style-name="T472">1 Schaden.</text:span></text:p>
      <text:p text:style-name="P44"><text:span text:style-name="T2">6</text:span><text:tab/><text:span text:style-name="T472">Magische Energie</text:span> <text:span text:style-name="T476">zuckt</text:span> <text:span text:style-name="T472">in den Boden unter dir. </text:span><text:span text:style-name="T476">Er</text:span><text:span text:style-name="T472"> löst </text:span><text:span text:style-name="T476">s</text:span><text:span text:style-name="T472">ich w</text:span><text:span text:style-name="T739">6</text:span><text:span text:style-name="T472"> </text:span><text:span text:style-name="T739">m</text:span><text:span text:style-name="T472"> tief auf und Du</text:span></text:p>
      <text:p text:style-name="P44"><text:span text:style-name="T472"><text:tab/>schwebst so weit hinunter. Sollte es darunter einen Hohlraum </text:span><text:span text:style-name="T436">geben, fällst du hinein.</text:span></text:p>
      <text:p text:style-name="P286"><text:tab/>Um herauszukommen musst du klettern.</text:p>
      <text:p text:style-name="P396"><text:span text:style-name="T124">1-</text:span><text:span text:style-name="T65">1</text:span><text:span text:style-name="T75">5</text:span><text:span text:style-name="T56"> </text:span><text:span text:style-name="T40">Person</text:span><text:span text:style-name="T2"> </text:span><text:span text:style-name="T40">bezaubern</text:span><text:span text:style-name="T377"><text:tab/><text:tab/><text:tab/><text:tab/><text:tab/><text:tab/><text:tab/><text:tab/><text:tab/><text:tab/></text:span><text:span text:style-name="T378">Regeln 1</text:span><text:span text:style-name="T379">4</text:span><text:span text:style-name="T381">7</text:span><text:span text:style-name="T378">, Rules </text:span><text:span text:style-name="T379">1</text:span><text:span text:style-name="T381">31</text:span></text:p>
      <text:p text:style-name="P410"><text:span text:style-name="T759">Grad</text:span><text:span text:style-name="T462"> 1, </text:span><text:span text:style-name="T468">1 </text:span><text:span text:style-name="T656">Runde</text:span><text:span text:style-name="T468">, </text:span><text:span text:style-name="T656">36 m</text:span><text:span text:style-name="T461">, </text:span><text:span text:style-name="T656">Dauer variabel, Rettungswurf: Willen &gt;</text:span><text:span text:style-name="T658">= Wurf negiert</text:span></text:p>
      <text:p text:style-name="P340"/>
      <text:p text:style-name="P341"><text:span text:style-name="T368">D</text:span><text:span text:style-name="T360">u </text:span><text:span text:style-name="T369">bezauberst ein Wesen und machst es zum Freund</text:span><text:span text:style-name="T360">.</text:span></text:p>
      <text:p text:style-name="P207">Untote und Monster -2, Externare und Dämonen -4.</text:p>
      <text:p text:style-name="P315"/>
      <text:p text:style-name="P303">Zauber w20:</text:p>
      <text:p text:style-name="P19"><text:span text:style-name="T2">1-</text:span><text:tab/><text:tab/><text:span text:style-name="T474">Kritischer</text:span><text:span text:style-name="T462"> Fehlschlag: </text:span><text:span text:style-name="T468">w</text:span>6<text:span text:style-name="T461">+</text:span><text:span text:style-name="T468">Glücksm</text:span><text:span text:style-name="T461">od</text:span>:</text:p>
      <text:p text:style-name="P19"><text:tab/><text:tab/><text:span text:style-name="T4">0</text:span><text:span text:style-name="T2">- </text:span><text:span text:style-name="T462">Verderbnis </text:span><text:span text:style-name="T474">&amp;</text:span> <text:span text:style-name="T467">Patzer</text:span><text:tab/><text:tab/><text:span text:style-name="T4">1</text:span><text:span text:style-name="T2">-</text:span><text:span text:style-name="T4">3 </text:span><text:span text:style-name="T462">Verderbnis</text:span><text:span text:style-name="T461"><text:tab/><text:tab/></text:span><text:span text:style-name="T2">4+ </text:span><text:span text:style-name="T468">Patzer</text:span></text:p>
      <text:p text:style-name="P19"><text:span text:style-name="T2">2-11<text:tab/></text:span><text:tab/><text:span text:style-name="T462">Fehlschlag</text:span></text:p>
      <text:p text:style-name="P20"><text:span text:style-name="T2">12-13</text:span><text:tab/><text:span text:style-name="T657">Du machst ein einzelnes Wesen für w4 Runden benommen: halbe</text:span></text:p>
      <text:p text:style-name="P20"><text:span text:style-name="T657"><text:tab/><text:tab/></text:span><text:span text:style-name="T659">Bewegungsr</text:span><text:span text:style-name="T657">ate </text:span><text:span text:style-name="T658">und keine Aktionen</text:span><text:span text:style-name="T657">, Willen&gt;=Wurf negiert</text:span></text:p>
      <text:p text:style-name="P21"><text:span text:style-name="T2">14-17</text:span><text:tab/><text:span text:style-name="T657">Du machst ein einzelnes </text:span><text:span text:style-name="T658">Wesen </text:span><text:span text:style-name="T660">zu deinem </text:span><text:span text:style-name="T661">guten </text:span><text:span text:style-name="T660">Freund: -</text:span><text:span text:style-name="T661">2 Malus</text:span></text:p>
      <text:p text:style-name="P22"><text:span text:style-name="T657"><text:tab/><text:tab/></text:span><text:span text:style-name="T661">auf alle Attribute und Würfe. </text:span><text:span text:style-name="T657">Willen&gt;=Wurf negiert</text:span></text:p>
      <text:p text:style-name="P30"><text:tab/><text:tab/>erneuter Rettungswurf bei<text:tab/><text:span text:style-name="T2">INT 3-6:</text:span> 1 Monat<text:tab/><text:span text:style-name="T2">INT 7-9:</text:span> 3 Wochen</text:p>
      <text:p text:style-name="P22"><text:tab/><text:tab/><text:span text:style-name="T55">INT 10-11: </text:span><text:span text:style-name="T661">2 Wochen<text:tab/></text:span><text:span text:style-name="T55">INT 12-15:</text:span><text:span text:style-name="T661"> 1 Woche<text:tab/></text:span><text:span text:style-name="T55">INT16-17:</text:span><text:span text:style-name="T661"> 3 Tage</text:span></text:p>
      <text:p text:style-name="P30"><text:tab/><text:tab/><text:span text:style-name="T2">INT 18+:</text:span> 1 Tag</text:p>
      <text:p text:style-name="P23"><text:span text:style-name="T2">18-19</text:span><text:tab/><text:span text:style-name="T657">Du machst ein einzelnes </text:span><text:span text:style-name="T658">Wesen </text:span><text:span text:style-name="T660">zu deinem </text:span><text:span text:style-name="T661">guten </text:span><text:span text:style-name="T660">Freund,</text:span></text:p>
      <text:p text:style-name="P23"><text:span text:style-name="T657"><text:tab/><text:tab/>Willen&gt;=Wurf negiert, </text:span><text:span text:style-name="T661">erneuter Rettungswurf </text:span><text:span text:style-name="T662">wie oben</text:span></text:p>
      <text:p text:style-name="P24"><text:span text:style-name="T362">20-23</text:span><text:span text:style-name="T402"><text:tab/></text:span><text:span text:style-name="T408">Du machst </text:span><text:span text:style-name="T413">ZS</text:span><text:span text:style-name="T415">+1</text:span><text:span text:style-name="T408"> </text:span><text:span text:style-name="T409">Wesen </text:span><text:span text:style-name="T410">zu deine</text:span><text:span text:style-name="T414">n</text:span><text:span text:style-name="T410"> </text:span><text:span text:style-name="T411">guten </text:span><text:span text:style-name="T410">Freund</text:span><text:span text:style-name="T414">en,</text:span></text:p>
      <text:p text:style-name="P24"><text:span text:style-name="T414"><text:tab/><text:tab/></text:span><text:span text:style-name="T657">Willen&gt;=Wurf negiert, </text:span><text:span text:style-name="T411">erneuter Rettungswurf </text:span><text:span text:style-name="T412">wie oben</text:span></text:p>
      <text:p text:style-name="P25"><text:span text:style-name="T362">2</text:span><text:span text:style-name="T363">4</text:span><text:span text:style-name="T362">-2</text:span><text:span text:style-name="T363">7</text:span><text:span text:style-name="T402"><text:tab/></text:span><text:span text:style-name="T408">Du machst </text:span><text:span text:style-name="T413">ZS</text:span><text:span text:style-name="T415">+</text:span><text:span text:style-name="T416">w6+</text:span><text:span text:style-name="T415">1</text:span><text:span text:style-name="T408"> </text:span><text:span text:style-name="T409">Wesen </text:span><text:span text:style-name="T410">zu deine</text:span><text:span text:style-name="T414">n</text:span><text:span text:style-name="T410"> </text:span><text:span text:style-name="T411">guten </text:span><text:span text:style-name="T410">Freund</text:span><text:span text:style-name="T414">en,</text:span></text:p>
      <text:p text:style-name="P25"><text:span text:style-name="T414"><text:tab/><text:tab/></text:span><text:span text:style-name="T408">Willen&gt;=Wurf negiert, </text:span><text:span text:style-name="T411">erneuter Rettungswurf </text:span><text:span text:style-name="T412">wie oben</text:span></text:p>
      <text:p text:style-name="P26"><text:span text:style-name="T362">2</text:span><text:span text:style-name="T363">8</text:span><text:span text:style-name="T362">-2</text:span><text:span text:style-name="T363">9</text:span><text:span text:style-name="T402"><text:tab/></text:span><text:span text:style-name="T408">Du machst </text:span><text:span text:style-name="T413">ZS</text:span><text:span text:style-name="T415">+</text:span><text:span text:style-name="T417">2</text:span><text:span text:style-name="T416">w6+</text:span><text:span text:style-name="T415">1</text:span><text:span text:style-name="T408"> </text:span><text:span text:style-name="T409">Wesen </text:span><text:span text:style-name="T410">zu deine</text:span><text:span text:style-name="T414">n</text:span><text:span text:style-name="T410"> </text:span><text:span text:style-name="T411">guten </text:span><text:span text:style-name="T410">Freund</text:span><text:span text:style-name="T414">en,</text:span></text:p>
      <text:p text:style-name="P26"><text:span text:style-name="T414"><text:tab/><text:tab/></text:span><text:span text:style-name="T408">Willen&gt;=Wurf negiert, </text:span><text:span text:style-name="T411">erneuter Rettungswurf </text:span><text:span text:style-name="T412">wie oben</text:span></text:p>
      <text:p text:style-name="P27"><text:span text:style-name="T364">30</text:span><text:span text:style-name="T362">-</text:span><text:span text:style-name="T364">31</text:span><text:span text:style-name="T402"><text:tab/></text:span><text:span text:style-name="T408">Du machst </text:span><text:span text:style-name="T413">ZS</text:span><text:span text:style-name="T415">+</text:span><text:span text:style-name="T418">3</text:span><text:span text:style-name="T416">w6+</text:span><text:span text:style-name="T415">1</text:span><text:span text:style-name="T408"> </text:span><text:span text:style-name="T409">Wesen </text:span><text:span text:style-name="T410">zu deine</text:span><text:span text:style-name="T414">n</text:span><text:span text:style-name="T410"> </text:span><text:span text:style-name="T411">guten </text:span><text:span text:style-name="T410">Freund</text:span><text:span text:style-name="T414">en,</text:span></text:p>
      <text:p text:style-name="P27"><text:span text:style-name="T414"><text:tab/><text:tab/></text:span><text:span text:style-name="T408">Willen&gt;=Wurf negiert </text:span><text:span text:style-name="T418">nur wenn TW&gt;</text:span><text:span text:style-name="T419">deine </text:span><text:span text:style-name="T418">Stufe</text:span><text:span text:style-name="T408">,</text:span></text:p>
      <text:p text:style-name="P27"><text:span text:style-name="T408"><text:tab/><text:tab/></text:span><text:span text:style-name="T411">erneuter Rettungswurf </text:span><text:span text:style-name="T412">wie oben</text:span></text:p>
      <text:p text:style-name="P28"><text:span text:style-name="T364">32+</text:span><text:span text:style-name="T402"><text:tab/><text:tab/></text:span><text:span text:style-name="T408">Du machst </text:span><text:span text:style-name="T420">bis zu 100</text:span><text:span text:style-name="T408"> </text:span><text:span text:style-name="T409">Wesen </text:span><text:span text:style-name="T421">in Sicht </text:span><text:span text:style-name="T410">zu deine</text:span><text:span text:style-name="T414">n</text:span><text:span text:style-name="T410"> </text:span><text:span text:style-name="T411">guten </text:span><text:span text:style-name="T410">Freund</text:span><text:span text:style-name="T414">en,</text:span></text:p>
      <text:p text:style-name="P28"><text:span text:style-name="T414"><text:tab/><text:tab/></text:span><text:span text:style-name="T408">Willen&gt;=Wurf negiert </text:span><text:span text:style-name="T418">nur wenn TW&gt;</text:span><text:span text:style-name="T419">deine </text:span><text:span text:style-name="T418">Stufe</text:span><text:span text:style-name="T408">,</text:span></text:p>
      <text:p text:style-name="P28"><text:span text:style-name="T408"><text:tab/><text:tab/></text:span><text:span text:style-name="T411">erneuter Rettungswurf </text:span><text:span text:style-name="T412">wie oben</text:span></text:p>
      <text:p text:style-name="P29"/>
      <text:p text:style-name="P29"><text:span text:style-name="T343">Verderbnis </text:span><text:span text:style-name="T346">w</text:span><text:span text:style-name="T348">6</text:span><text:span text:style-name="T343">:</text:span></text:p>
      <text:p text:style-name="P29"><text:span text:style-name="T2">1–</text:span><text:span text:style-name="T41">3</text:span><text:span text:style-name="T2"><text:tab/><text:tab/></text:span>geringfügig<text:tab/><text:tab/><text:span text:style-name="T41">4–5</text:span><text:span text:style-name="T2"><text:tab/><text:tab/></text:span>ernsthaft<text:span text:style-name="T359"><text:tab/><text:tab/><text:tab/></text:span><text:span text:style-name="T41">6</text:span><text:span text:style-name="T2"><text:tab/></text:span>schwe<text:span text:style-name="T477">r</text:span><text:span text:style-name="T572">wiegend</text:span></text:p>
      <text:p text:style-name="P19"/>
      <text:p text:style-name="P19"><text:span text:style-name="T344">Patzer</text:span><text:span text:style-name="T343"> </text:span><text:span text:style-name="T345">w</text:span><text:span text:style-name="T348">4</text:span><text:span text:style-name="T343">:</text:span></text:p>
      <text:p text:style-name="P19"><text:span text:style-name="T2">1</text:span><text:tab/><text:span text:style-name="T663">Du verliebst dich in das Ziel</text:span></text:p>
      <text:p text:style-name="P19"><text:span text:style-name="T2">2</text:span><text:tab/><text:span text:style-name="T663">w4 umstehende zufällige Wesen verlieben sich ineinander</text:span></text:p>
      <text:p text:style-name="P19"><text:span text:style-name="T2">3</text:span><text:tab/><text:span text:style-name="T664">Du lässt das Ziel einschlafen, Willen&gt;=Wurf negiert</text:span></text:p>
      <text:p text:style-name="P19"><text:span text:style-name="T2">4</text:span><text:tab/><text:span text:style-name="T664">Du machst das Ziel wütend auf dich</text:span></text:p>
      <text:p text:style-name="P397"><text:span text:style-name="T124">1-</text:span><text:span text:style-name="T76">16</text:span><text:span text:style-name="T56"> </text:span><text:span text:style-name="T40">P</text:span><text:span text:style-name="T76">ortal versperren</text:span><text:span text:style-name="T377"><text:tab/><text:tab/><text:tab/><text:tab/><text:tab/><text:tab/><text:tab/><text:tab/><text:tab/><text:tab/><text:tab/></text:span><text:span text:style-name="T378">Regeln 1</text:span><text:span text:style-name="T379">4</text:span><text:span text:style-name="T390">9</text:span><text:span text:style-name="T378">, Rules </text:span><text:span text:style-name="T379">1</text:span><text:span text:style-name="T390">60</text:span></text:p>
      <text:p text:style-name="P411"><text:span text:style-name="T759">Grad</text:span><text:span text:style-name="T462"> 1, </text:span><text:span text:style-name="T468">1 </text:span><text:span text:style-name="T656">Runde</text:span><text:span text:style-name="T468">, </text:span><text:span text:style-name="T656">36 m</text:span><text:span text:style-name="T461">, </text:span><text:span text:style-name="T656">Dauer variabel, Rettungswurf: Willen &gt;</text:span><text:span text:style-name="T658">= Wurf negiert</text:span></text:p>
      <text:p text:style-name="P398"/>
      <text:p text:style-name="P438"/>
      <text:p text:style-name="P399"><text:span text:style-name="T124">1-</text:span><text:span text:style-name="T76">1</text:span><text:span text:style-name="T77">7</text:span><text:span text:style-name="T56"> </text:span><text:span text:style-name="T77">Runenalphabet der Sterblichen</text:span><text:span text:style-name="T377"><text:tab/><text:tab/><text:tab/><text:tab/><text:tab/><text:tab/><text:tab/><text:tab/></text:span><text:span text:style-name="T378">Regeln 1</text:span><text:span text:style-name="T391">51</text:span><text:span text:style-name="T378">, Rules </text:span><text:span text:style-name="T379">1</text:span><text:span text:style-name="T391">54</text:span></text:p>
      <text:p text:style-name="P412"><text:span text:style-name="T759">Grad</text:span><text:span text:style-name="T462"> 1, </text:span><text:span text:style-name="T468">1 </text:span><text:span text:style-name="T656">Runde</text:span><text:span text:style-name="T468">, </text:span><text:span text:style-name="T656">36 m</text:span><text:span text:style-name="T461">, </text:span><text:span text:style-name="T656">Dauer variabel, Rettungswurf: Willen &gt;</text:span><text:span text:style-name="T658">= Wurf negiert</text:span></text:p>
      <text:p text:style-name="P352"/>
      <text:p text:style-name="P400"/>
      <text:p text:style-name="P418"><text:span text:style-name="T917">1-</text:span><text:span text:style-name="T777">1</text:span><text:span text:style-name="T823">8</text:span><text:span text:style-name="T777"> </text:span><text:span text:style-name="T563">Schlaf<text:tab/><text:tab/><text:tab/><text:tab/><text:tab/><text:tab/><text:tab/><text:tab/><text:tab/><text:tab/><text:tab/><text:tab/><text:tab/></text:span><text:span text:style-name="T756">Regeln <text:s/></text:span><text:span text:style-name="T563">152, </text:span><text:span text:style-name="T756">Rules </text:span><text:span text:style-name="T563">155</text:span></text:p>
      <text:p text:style-name="P406"><text:span text:style-name="T759">Grad</text:span><text:span text:style-name="T492"> </text:span>1, <text:span text:style-name="T492">1 </text:span><text:span text:style-name="T588">Aktion</text:span><text:span text:style-name="T492">, </text:span><text:span text:style-name="T782">18m</text:span>, Dauer: <text:span text:style-name="T782">variiert</text:span><text:span text:style-name="T492">, </text:span>Rettungswurf: <text:span text:style-name="T782">Willen</text:span><text:span text:style-name="T509">≥</text:span><text:span text:style-name="T536">Zauberwurf</text:span></text:p>
      <text:p text:style-name="P590"><text:s/></text:p>
      <text:p text:style-name="P348"><text:span text:style-name="T368">D</text:span><text:span text:style-name="T360">u </text:span><text:span text:style-name="T370">versetzt </text:span><text:span text:style-name="T385">d</text:span><text:span text:style-name="T370">ein Ziel in tiefen Schlaf. </text:span><text:span text:style-name="T392">Material zum aufwachen </text:span><text:span text:style-name="T393">z.B. Rose-Rosenduft.</text:span></text:p>
      <text:p text:style-name="P579"><text:s/></text:p>
      <text:p text:style-name="P320">Zauber w20:</text:p>
      <text:p text:style-name="P91"><text:span text:style-name="T2">1<text:tab/></text:span><text:tab/><text:span text:style-name="T495">Kritischer </text:span>Fehlschlag! <text:span text:style-name="T615">w</text:span>6<text:span text:style-name="T495">+</text:span>Glück<text:span text:style-name="T495">smod</text:span>:</text:p>
      <text:p text:style-name="P91"><text:tab/><text:tab/><text:span text:style-name="T2">0-</text:span> Verderbnis <text:span text:style-name="T495">&amp; Patzer<text:tab/><text:tab/></text:span><text:span text:style-name="T8">1</text:span><text:span text:style-name="T495"> Verderbnis<text:tab/><text:tab/></text:span><text:span text:style-name="T59">2</text:span><text:span text:style-name="T8">+</text:span><text:span text:style-name="T495"> Patzer</text:span></text:p>
      <text:p text:style-name="P91"><text:span text:style-name="T2">2-11<text:tab/></text:span><text:tab/>Fehlschlag</text:p>
      <text:p text:style-name="P111"><text:span text:style-name="T18">1</text:span><text:span text:style-name="T2">2-1</text:span><text:span text:style-name="T18">3</text:span><text:span text:style-name="T2"><text:tab/></text:span><text:span text:style-name="T214">Dein </text:span><text:span text:style-name="T284">Ziel fällt für w6 Phasen in Schlaf</text:span><text:span text:style-name="T214"> </text:span><text:span text:style-name="T284">und kann normal geweckt werden.</text:span></text:p>
      <text:p text:style-name="P111"><text:span text:style-name="T18">14</text:span><text:span text:style-name="T2">-1</text:span><text:span text:style-name="T18">7</text:span><text:span text:style-name="T2"><text:tab/></text:span><text:span text:style-name="T285">Bis zu</text:span><text:span text:style-name="T214"> </text:span><text:span text:style-name="T284">Ziele fallen für w6 Phasen in Schlaf</text:span><text:span text:style-name="T214"> </text:span><text:span text:style-name="T284">und können normal geweckt werden.</text:span></text:p>
      <text:p text:style-name="P111"><text:span text:style-name="T18">1</text:span><text:span text:style-name="T19">8</text:span><text:span text:style-name="T2">-1</text:span><text:span text:style-name="T19">9</text:span><text:span text:style-name="T2"><text:tab/></text:span><text:span text:style-name="T285">Bis zu </text:span><text:span text:style-name="T284">2</text:span><text:span text:style-name="T214"> </text:span><text:span text:style-name="T284">Ziele fallen für w</text:span><text:span text:style-name="T285">4</text:span><text:span text:style-name="T284"> </text:span><text:span text:style-name="T285">Stunden</text:span><text:span text:style-name="T284"> in Schlaf</text:span><text:span text:style-name="T214"> </text:span><text:span text:style-name="T284">und können normal geweckt werden.</text:span></text:p>
      <text:p text:style-name="P111"><text:span text:style-name="T19">20</text:span><text:span text:style-name="T2">-</text:span><text:span text:style-name="T19">23</text:span><text:span text:style-name="T2"><text:tab/></text:span><text:span text:style-name="T285">Bis zu 4</text:span><text:span text:style-name="T214"> </text:span><text:span text:style-name="T284">Ziele fallen für w</text:span><text:span text:style-name="T285">6</text:span><text:span text:style-name="T284"> </text:span><text:span text:style-name="T285">Stunden</text:span><text:span text:style-name="T284"> in Schlaf</text:span><text:span text:style-name="T214"> </text:span><text:span text:style-name="T284">und können normal geweckt werden</text:span></text:p>
      <text:p text:style-name="P111"><text:span text:style-name="T284"><text:tab/><text:tab/></text:span><text:span text:style-name="T286">oder nur 1 Ziel </text:span><text:span text:style-name="T287">für w4 Stunden </text:span><text:span text:style-name="T286">kann nur mit Magie bannen geweckt werden</text:span><text:span text:style-name="T284">.</text:span></text:p>
      <text:p text:style-name="P110"><text:span text:style-name="T19">24</text:span><text:span text:style-name="T2">-</text:span><text:span text:style-name="T19">27</text:span><text:span text:style-name="T2"><text:tab/></text:span><text:span text:style-name="T285">Bis zu </text:span><text:span text:style-name="T288">7</text:span><text:span text:style-name="T214"> </text:span><text:span text:style-name="T284">Ziele fallen für w</text:span><text:span text:style-name="T288">7</text:span><text:span text:style-name="T284"> </text:span><text:span text:style-name="T288">Tage</text:span><text:span text:style-name="T284"> in Schlaf</text:span><text:span text:style-name="T214"> </text:span><text:span text:style-name="T284">und können normal geweckt werden </text:span><text:span text:style-name="T286">oder</text:span></text:p>
      <text:p text:style-name="P110"><text:span text:style-name="T286"><text:tab/><text:tab/>nur 1 Ziel </text:span><text:span text:style-name="T287">für w</text:span><text:span text:style-name="T288">3</text:span><text:span text:style-name="T287"> </text:span><text:span text:style-name="T288">Tage</text:span><text:span text:style-name="T287"> </text:span><text:span text:style-name="T286">kann nur mit Magie bannen geweckt werden</text:span><text:span text:style-name="T284">.</text:span></text:p>
      <text:p text:style-name="P109"><text:span text:style-name="T19">2</text:span><text:span text:style-name="T20">8</text:span><text:span text:style-name="T2">-</text:span><text:span text:style-name="T19">2</text:span><text:span text:style-name="T20">9</text:span><text:span text:style-name="T2"><text:tab/></text:span><text:span text:style-name="T285">Bis zu </text:span><text:span text:style-name="T288">16</text:span><text:span text:style-name="T214"> </text:span><text:span text:style-name="T284">Ziele </text:span><text:span text:style-name="T288">in 60 m </text:span><text:span text:style-name="T284">fallen in </text:span><text:span text:style-name="T288">dauerhaften </text:span><text:span text:style-name="T284">Schlaf</text:span><text:span text:style-name="T214"> </text:span><text:span text:style-name="T284">und können normal geweckt</text:span></text:p>
      <text:p text:style-name="P109"><text:span text:style-name="T284"><text:tab/><text:tab/>werden </text:span><text:span text:style-name="T286">oder nur 1 Ziel</text:span><text:span text:style-name="T287"> </text:span><text:span text:style-name="T286">kann nur mit Magie bannen geweckt werden</text:span><text:span text:style-name="T284">.</text:span></text:p>
      <text:p text:style-name="P109"><text:span text:style-name="T21">30</text:span><text:span text:style-name="T2">-</text:span><text:span text:style-name="T21">31</text:span><text:span text:style-name="T2"><text:tab/></text:span><text:span text:style-name="T288">Alle</text:span><text:span text:style-name="T214"> </text:span><text:span text:style-name="T284">Ziele </text:span><text:span text:style-name="T288">in 60 m </text:span><text:span text:style-name="T284">fallen </text:span><text:span text:style-name="T288">für w7+1 Tage </text:span><text:span text:style-name="T284">in Schlaf</text:span><text:span text:style-name="T214"> </text:span><text:span text:style-name="T284">und können normal geweckt</text:span></text:p>
      <text:p text:style-name="P109"><text:span text:style-name="T284"><text:tab/><text:tab/>werden. </text:span><text:span text:style-name="T335">Kein Material notwendig.</text:span></text:p>
      <text:p text:style-name="P109"><text:span text:style-name="T21">3</text:span><text:span text:style-name="T22">2+</text:span><text:span text:style-name="T2"><text:tab/><text:tab/></text:span><text:span text:style-name="T288">Alle</text:span><text:span text:style-name="T214"> </text:span><text:span text:style-name="T288">Wesen</text:span><text:span text:style-name="T284"> </text:span><text:span text:style-name="T288">inklusive Gefährten und Pflanzen innerhalb 500 m </text:span><text:span text:style-name="T284">fallen in Schlaf.</text:span><text:span text:style-name="T214"> </text:span><text:span text:style-name="T288">Kein</text:span></text:p>
      <text:p text:style-name="P109"><text:span text:style-name="T288"><text:tab/><text:tab/>Rettungswurf für Wesen </text:span><text:span text:style-name="T549">≤</text:span><text:span text:style-name="T548">4TW. Sie</text:span><text:span text:style-name="T284"> können </text:span><text:span text:style-name="T288">nur mit mächtiger Magie </text:span><text:span text:style-name="T284">geweckt</text:span></text:p>
      <text:p text:style-name="P109"><text:span text:style-name="T284"><text:tab/><text:tab/>werden </text:span><text:span text:style-name="T288">oder wenn eine von dir gewählte Bedingung eintritt, z.B. 100 Jahre sind</text:span></text:p>
      <text:p text:style-name="P112"><text:span text:style-name="T288"><text:tab/><text:tab/>vergangen. </text:span><text:span text:style-name="T335">Kein Material notwendig.</text:span></text:p>
      <text:p text:style-name="P579"><text:s/></text:p>
      <text:p text:style-name="P320">Verderbnis <text:span text:style-name="T480">w</text:span><text:span text:style-name="T589">6</text:span>:</text:p>
      <text:p text:style-name="P112"><text:span text:style-name="T2">1<text:tab/></text:span><text:span text:style-name="T221">D</text:span><text:span text:style-name="T288">u</text:span><text:span text:style-name="T221"> leide</text:span><text:span text:style-name="T288">s</text:span><text:span text:style-name="T221">t unter andauernder Schlaflosigkeit: </text:span><text:span text:style-name="T288">sofort </text:span><text:span text:style-name="T221">-</text:span><text:span text:style-name="T288">1 auf alle Würfe,<text:tab/>nach 1 Woche -2</text:span></text:p>
      <text:p text:style-name="P287"><text:tab/>auf alle Würfe, nach 1 Monat -3 auf alle Würfe</text:p>
      <text:p text:style-name="P92"><text:span text:style-name="T61">2</text:span><text:span text:style-name="T288"><text:tab/>Du</text:span><text:span text:style-name="T221"> verström</text:span><text:span text:style-name="T288">s</text:span><text:span text:style-name="T221">t einen widerlichen Geruch im Umkreis von 6 m</text:span></text:p>
      <text:p text:style-name="P92"><text:span text:style-name="T60">3-4</text:span><text:span text:style-name="T221"><text:tab/>geringfügig</text:span><text:span text:style-name="T288">e Verderbnis</text:span><text:span text:style-name="T221"><text:tab/><text:tab/></text:span><text:span text:style-name="T60">5-6</text:span><text:span text:style-name="T221"> ernsthaft</text:span><text:span text:style-name="T288">e Verderbnis</text:span></text:p>
      <text:p text:style-name="P444"><text:s/></text:p>
      <text:p text:style-name="P320"><text:span text:style-name="T489">P</text:span>atzer <text:span text:style-name="T481">w</text:span><text:span text:style-name="T783">4</text:span>:</text:p>
      <text:p text:style-name="P93"><text:span text:style-name="T2">1</text:span><text:tab/>D<text:span text:style-name="T783">u</text:span> fäll<text:span text:style-name="T783">s</text:span>t sofort in einen natürlichen Schlaf</text:p>
      <text:p text:style-name="P93"><text:span text:style-name="T62">2</text:span><text:span text:style-name="T783"><text:tab/>Du </text:span>und <text:span text:style-name="T783">die w</text:span>4 nächst<text:span text:style-name="T783">en</text:span> Verbündete<text:span text:style-name="T783">n</text:span> fallen in einen natürlichen Schlaf</text:p>
      <text:p text:style-name="P93"><text:span text:style-name="T62">3</text:span><text:span text:style-name="T783"><text:tab/>Du</text:span> fäll<text:span text:style-name="T783">s</text:span>t in <text:span text:style-name="T783">ein</text:span> Koma <text:span text:style-name="T783">und kannst </text:span>nur durch <text:span text:style-name="T783">Heilung</text:span> oder <text:span text:style-name="T783">Magie</text:span> geweckt <text:span text:style-name="T783">werden</text:span></text:p>
      <text:p text:style-name="P109"><text:span text:style-name="T2">4</text:span><text:tab/><text:span text:style-name="T783">Du</text:span> rüttel<text:span text:style-name="T783">s</text:span>t alle Wesen im Umkreis von 15 m hellwach, wodurch jede Form von Schlaf</text:p>
      <text:p text:style-name="P109"><text:tab/>(auch magischer) unterbrochen wird und Zustände wie Benommenheit, Halluzinationen</text:p>
      <text:p text:style-name="P109"><text:tab/>aufgehoben werden.</text:p>
      <text:p text:style-name="P419"/>
      <text:p text:style-name="P420"><text:span text:style-name="T917">1-</text:span><text:span text:style-name="T826">19</text:span><text:span text:style-name="T755"> </text:span>S<text:span text:style-name="T826">eilmagie<text:tab/></text:span><text:span text:style-name="T633"><text:tab/><text:tab/><text:tab/><text:tab/><text:tab/><text:tab/><text:tab/><text:tab/><text:tab/><text:tab/><text:tab/></text:span><text:span text:style-name="T756">Regeln 1</text:span><text:span text:style-name="T759">5</text:span><text:span text:style-name="T826">3</text:span><text:span text:style-name="T756">, Rules </text:span><text:span text:style-name="T757">1</text:span><text:span text:style-name="T759">5</text:span><text:span text:style-name="T826">3</text:span></text:p>
      <text:p text:style-name="P408"><text:span text:style-name="T759">Grad</text:span><text:span text:style-name="T492"> </text:span>1, <text:span text:style-name="T492">1 </text:span><text:span text:style-name="T588">Aktion</text:span><text:span text:style-name="T492">, </text:span><text:span text:style-name="T588">selbst/</text:span>Berührung, Dauer: 1 Phase/Z<text:span text:style-name="T588">S</text:span><text:span text:style-name="T492">, kein </text:span>Rettungswurf</text:p>
      <text:p text:style-name="P421"/>
      <text:p text:style-name="P418"><text:span text:style-name="T917">1-</text:span><text:span text:style-name="T823">20</text:span><text:span text:style-name="T755"> </text:span>Spinnenklettern<text:span text:style-name="T633"><text:tab/><text:tab/><text:tab/><text:tab/><text:tab/><text:tab/><text:tab/><text:tab/><text:tab/><text:tab/><text:tab/></text:span><text:span text:style-name="T756">Regeln 1</text:span><text:span text:style-name="T759">54</text:span><text:span text:style-name="T756">, Rules </text:span><text:span text:style-name="T757">1</text:span><text:span text:style-name="T759">56</text:span></text:p>
      <text:p text:style-name="P402"><text:span text:style-name="T759">Grad</text:span><text:span text:style-name="T492"> </text:span>1, <text:span text:style-name="T492">1 </text:span><text:span text:style-name="T588">Aktion</text:span><text:span text:style-name="T492">, </text:span><text:span text:style-name="T588">selbst/</text:span>Berührung, Dauer: 1 Phase/Z<text:span text:style-name="T588">S</text:span><text:span text:style-name="T492">, kein </text:span>Rettungswurf</text:p>
      <text:p text:style-name="P591"><text:s/></text:p>
      <text:p text:style-name="P342"><text:span text:style-name="T368">D</text:span><text:span text:style-name="T360">u </text:span><text:span text:style-name="T370">kannst wie eine Spinne klettern</text:span><text:span text:style-name="T369">.</text:span></text:p>
      <text:p text:style-name="P581"><text:s/></text:p>
      <text:p text:style-name="P309">Zauber w20:</text:p>
      <text:p text:style-name="P58"><text:span text:style-name="T2">1<text:tab/></text:span><text:tab/><text:span text:style-name="T495">Kritischer </text:span>Fehlschlag! <text:span text:style-name="T615">w</text:span>6<text:span text:style-name="T495">+</text:span>Glück<text:span text:style-name="T495">smod</text:span>:</text:p>
      <text:p text:style-name="P58"><text:tab/><text:tab/><text:span text:style-name="T2">0-</text:span> Verderbnis <text:span text:style-name="T495">&amp; Patzer<text:tab/><text:tab/></text:span><text:span text:style-name="T8">1-</text:span><text:span text:style-name="T17">2</text:span><text:span text:style-name="T495"> Verderbnis<text:tab/></text:span><text:span text:style-name="T17">3</text:span><text:span text:style-name="T8">+</text:span><text:span text:style-name="T495"> Patzer</text:span></text:p>
      <text:p text:style-name="P59"><text:span text:style-name="T2">2-11<text:tab/></text:span><text:tab/>Fehlschlag</text:p>
      <text:p text:style-name="P113"><text:span text:style-name="T18">1</text:span><text:span text:style-name="T2">2-1</text:span><text:span text:style-name="T18">3</text:span><text:span text:style-name="T2"><text:tab/></text:span><text:span text:style-name="T214">Deine Hände werden klebrig und du kannst besser klettern (+10). Aber Objekte</text:span></text:p>
      <text:p text:style-name="P288"><text:tab/><text:tab/>unter 2,5 kg kleben an den Händen und machen zaubern unmöglich.</text:p>
      <text:p text:style-name="P113"><text:span text:style-name="T18">14</text:span><text:span text:style-name="T2">-1</text:span><text:span text:style-name="T18">7</text:span><text:span text:style-name="T2"><text:tab/></text:span><text:span text:style-name="T214">Deine Hände werden klebrig und du kannst besser klettern (+20). Aber Objekte</text:span></text:p>
      <text:p text:style-name="P288"><text:tab/><text:tab/>unter 2,5 kg kleben an den Händen und machen zaubern unmöglich.</text:p>
      <text:p text:style-name="P113"><text:span text:style-name="T18">1</text:span><text:span text:style-name="T19">8</text:span><text:span text:style-name="T2">-1</text:span><text:span text:style-name="T19">9</text:span><text:span text:style-name="T2"><text:tab/></text:span><text:span text:style-name="T214">Du </text:span><text:span text:style-name="T215">kann</text:span><text:span text:style-name="T214">st klettern wie eine Spinne – kopfüber, an der Decke etc. Du bist gegen</text:span></text:p>
      <text:p text:style-name="P288"><text:tab/><text:tab/>Spinnennetz-Zauber immun. Aber Objekte unter 2,5 kg kleben an den Händen und</text:p>
      <text:p text:style-name="P288"><text:tab/><text:tab/>machen zaubern unmöglich.</text:p>
      <text:p text:style-name="P113"><text:span text:style-name="T19">20</text:span><text:span text:style-name="T2">-</text:span><text:span text:style-name="T19">23</text:span><text:span text:style-name="T2"><text:tab/></text:span><text:span text:style-name="T214">Du </text:span><text:span text:style-name="T215">kann</text:span><text:span text:style-name="T214">st klettern wie eine Spinne – kopfüber, an der Decke etc. Du bist gegen</text:span></text:p>
      <text:p text:style-name="P288"><text:tab/><text:tab/>Spinnennetz-Zauber immun.</text:p>
      <text:p text:style-name="P113"><text:span text:style-name="T19">24</text:span><text:span text:style-name="T2">-</text:span><text:span text:style-name="T19">27</text:span><text:span text:style-name="T2"><text:tab/></text:span><text:span text:style-name="T214">Du </text:span><text:span text:style-name="T216">und ein berührter Gefährte </text:span><text:span text:style-name="T215">könnt</text:span><text:span text:style-name="T214"> klettern wie Spinne</text:span><text:span text:style-name="T216">n</text:span><text:span text:style-name="T214"> – kopfüber, an der Decke</text:span></text:p>
      <text:p text:style-name="P113"><text:span text:style-name="T214"><text:tab/><text:tab/>etc. </text:span><text:span text:style-name="T216">Ihr seid</text:span><text:span text:style-name="T214"> gegen Spinnennetz-Zauber immun.</text:span></text:p>
      <text:p text:style-name="P113"><text:span text:style-name="T19">2</text:span><text:span text:style-name="T20">8</text:span><text:span text:style-name="T2">-</text:span><text:span text:style-name="T19">2</text:span><text:span text:style-name="T20">9</text:span><text:span text:style-name="T2"><text:tab/></text:span><text:span text:style-name="T214">Du </text:span><text:span text:style-name="T216">und </text:span><text:span text:style-name="T217">deine </text:span><text:span text:style-name="T216">Gefährte</text:span><text:span text:style-name="T217">n innerhalb 3 m</text:span><text:span text:style-name="T216"> </text:span><text:span text:style-name="T215">könnt</text:span><text:span text:style-name="T214"> klettern wie Spinne</text:span><text:span text:style-name="T216">n</text:span><text:span text:style-name="T214"> – kopfüber, an</text:span></text:p>
      <text:p text:style-name="P113"><text:span text:style-name="T214"><text:tab/><text:tab/>der Decke etc. </text:span><text:span text:style-name="T216">Ihr seid</text:span><text:span text:style-name="T214"> gegen Spinnennetz-Zauber immun.</text:span></text:p>
      <text:p text:style-name="P113"><text:span text:style-name="T21">30</text:span><text:span text:style-name="T2">-</text:span><text:span text:style-name="T21">31</text:span><text:span text:style-name="T2"><text:tab/></text:span><text:span text:style-name="T214">Du </text:span><text:span text:style-name="T216">und </text:span><text:span text:style-name="T217">deine </text:span><text:span text:style-name="T216">Gefährte</text:span><text:span text:style-name="T217">n innerhalb 3 m</text:span><text:span text:style-name="T216"> </text:span><text:span text:style-name="T215">könnt</text:span><text:span text:style-name="T214"> </text:span><text:span text:style-name="T218">für </text:span><text:span text:style-name="T336">ZS</text:span><text:span text:style-name="T218"> Stunde</text:span><text:span text:style-name="T336">n</text:span><text:span text:style-name="T218"> </text:span><text:span text:style-name="T214">klettern wie Spinne</text:span><text:span text:style-name="T216">n</text:span></text:p>
      <text:p text:style-name="P113"><text:span text:style-name="T216"><text:tab/><text:tab/></text:span><text:span text:style-name="T214">– kopfüber, an der Decke etc. </text:span><text:span text:style-name="T216">Ihr seid</text:span><text:span text:style-name="T214"> gegen Spinnennetz-Zauber immun.</text:span></text:p>
      <text:p text:style-name="P117"><text:span text:style-name="T21">3</text:span><text:span text:style-name="T22">2+</text:span><text:span text:style-name="T2"><text:tab/><text:tab/></text:span><text:span text:style-name="T214">Du </text:span><text:span text:style-name="T216">und Gefährte</text:span><text:span text:style-name="T217">n innerhalb </text:span><text:span text:style-name="T219">6</text:span><text:span text:style-name="T217"> m</text:span><text:span text:style-name="T216"> </text:span><text:span text:style-name="T215">könnt</text:span><text:span text:style-name="T214"> </text:span><text:span text:style-name="T218">für 1 </text:span><text:span text:style-name="T219">Tag</text:span><text:span text:style-name="T218"> </text:span><text:span text:style-name="T214">klettern wie Spinne</text:span><text:span text:style-name="T216">n</text:span><text:span text:style-name="T214">. </text:span><text:span text:style-name="T216">Ihr seid</text:span></text:p>
      <text:p text:style-name="P117"><text:span text:style-name="T216"><text:tab/><text:tab/></text:span><text:span text:style-name="T214">gegen Spinnennetz-Zauber immun. </text:span><text:span text:style-name="T220">Ihr könnt klebrige Spinnweben über 15m</text:span></text:p>
      <text:p text:style-name="P117"><text:span text:style-name="T220"><text:tab/><text:tab/>verschießen (Fernangriff +4) die Gegner festkleben bis Geschick</text:span><text:span text:style-name="T550">≥</text:span><text:span text:style-name="T220">16. Eure</text:span></text:p>
      <text:p text:style-name="P117"><text:span text:style-name="T220"><text:tab/><text:tab/>Nahkampfangriffe sind giftig: Zähigkeit</text:span><text:span text:style-name="T551">≥</text:span><text:span text:style-name="T220">16 oder w6 Schaden und -w4 Stärke.</text:span></text:p>
      <text:p text:style-name="P580"><text:s/></text:p>
      <text:p text:style-name="P309">Verderbnis <text:span text:style-name="T480">w</text:span><text:span text:style-name="T589">6</text:span>:</text:p>
      <text:p text:style-name="P60"><text:span text:style-name="T2">1<text:tab/></text:span><text:span text:style-name="T221">dir wachsen vier Spinnenbeine aus dem Rücken</text:span></text:p>
      <text:p text:style-name="P116"><text:span text:style-name="T2">2</text:span><text:tab/>d<text:span text:style-name="T589">u kannst kleine Netze spinnen und </text:span><text:span text:style-name="T929">sie</text:span><text:span text:style-name="T589"> 9 m werfen, </text:span><text:span text:style-name="T590">Stärke/</text:span><text:span text:style-name="T589">Geschick 12 zum befreien</text:span></text:p>
      <text:p text:style-name="P60"><text:span text:style-name="T2">3</text:span><text:tab/>d<text:span text:style-name="T590">ir wachsen kurze feine Haare auf der Haut wie bei einer Spinne</text:span></text:p>
      <text:p text:style-name="P60"><text:span text:style-name="T2">4</text:span><text:tab/>d<text:span text:style-name="T590">ir wachsen 6 zusätzliche Augen</text:span></text:p>
      <text:p text:style-name="P61"><text:span text:style-name="T2">5</text:span><text:tab/><text:span text:style-name="T590">aus deinen Händen und F</text:span><text:span text:style-name="T221">ü</text:span><text:span text:style-name="T590">ßen rinnt eine klebrige Fl</text:span><text:span text:style-name="T221">ü</text:span><text:span text:style-name="T222">ssigkeit</text:span></text:p>
      <text:p text:style-name="P60"><text:span text:style-name="T2">6</text:span><text:tab/><text:span text:style-name="T591">geringfügige</text:span><text:span text:style-name="T481"> Verderbnis</text:span></text:p>
      <text:p text:style-name="P445"><text:s/></text:p>
      <text:p text:style-name="P296"><text:span text:style-name="T489">P</text:span>atzer <text:span text:style-name="T481">w</text:span><text:span text:style-name="T592">5</text:span>:</text:p>
      <text:p text:style-name="P60"><text:span text:style-name="T2">1</text:span><text:tab/>D<text:span text:style-name="T592">u klebst am Boden fest bis dir ein Stärkewurf 16 gelingt</text:span></text:p>
      <text:p text:style-name="P62"><text:span text:style-name="T2">2</text:span><text:tab/><text:span text:style-name="T929">D</text:span><text:span text:style-name="T592">eine <text:s/></text:span><text:span text:style-name="T590">F</text:span><text:span text:style-name="T221">ü</text:span><text:span text:style-name="T590">ße </text:span><text:span text:style-name="T592">werden für w6 Runden schl</text:span><text:span text:style-name="T221">ü</text:span><text:span text:style-name="T592">pfrig, Geschick 12 oder du fällst</text:span></text:p>
      <text:p text:style-name="P115"><text:span text:style-name="T2">3</text:span><text:tab/><text:span text:style-name="T929">D</text:span><text:span text:style-name="T592">u feuerst eine klebrige Kugel auf </text:span><text:span text:style-name="T930">1</text:span><text:span text:style-name="T592"> Gefährten, </text:span><text:span text:style-name="T590">Stärke/</text:span><text:span text:style-name="T589">Geschick 12 zum befreien</text:span></text:p>
      <text:p text:style-name="P114"><text:span text:style-name="T2">4</text:span><text:tab/><text:span text:style-name="T929">D</text:span><text:span text:style-name="T592">u rufst einen Schwarm giftige Spinnen herbei: </text:span><text:span text:style-name="T593">nächste Runde müssen alle Wesen</text:span></text:p>
      <text:p text:style-name="P114"><text:span text:style-name="T593"><text:tab/>innerhalb 15m Zähigkeit</text:span><text:span text:style-name="T523">≥</text:span><text:span text:style-name="T593">8 bestehen oder 1 Schaden und für 1 Stunde -</text:span><text:span text:style-name="T929">1</text:span><text:span text:style-name="T593"> auf alle Würfe</text:span></text:p>
      <text:p text:style-name="P115"><text:span text:style-name="T23">5</text:span><text:tab/>D<text:span text:style-name="T593">u und w4 nahe Wesen laufen für w6 Stunden kopfüber in 2,5 Höhe in der Luft auf</text:span></text:p>
      <text:p text:style-name="P189"><text:tab/>einem unsichtbaren Boden</text:p>
      <text:p text:style-name="P417"><text:span text:style-name="T917">1-</text:span><text:span text:style-name="T823">21</text:span><text:span text:style-name="T755"> </text:span>Sp<text:span text:style-name="T619">rachen verstehen</text:span><text:span text:style-name="T633"><text:tab/><text:tab/><text:tab/><text:tab/><text:tab/><text:tab/><text:tab/><text:tab/><text:tab/><text:tab/></text:span><text:span text:style-name="T756">Regeln 1</text:span><text:span text:style-name="T759">56</text:span><text:span text:style-name="T756">, Rules </text:span><text:span text:style-name="T757">1</text:span><text:span text:style-name="T759">36</text:span></text:p>
      <text:p text:style-name="P405"><text:span text:style-name="T759">Grad</text:span><text:span text:style-name="T492"> </text:span>1, <text:span text:style-name="T492">1 </text:span><text:span text:style-name="T619">Phase (10 Minuten)</text:span><text:span text:style-name="T492">, </text:span><text:span text:style-name="T588">selbst</text:span>, Dauer: <text:span text:style-name="T619">variabel</text:span><text:span text:style-name="T492">, kein </text:span>Rettungswurf</text:p>
      <text:p text:style-name="P349"/>
      <text:p text:style-name="P343"><text:span text:style-name="T368">D</text:span><text:span text:style-name="T360">u </text:span><text:span text:style-name="T370">kannst </text:span><text:span text:style-name="T371">nichtmagische Worte, Bilder und Karten verstehen</text:span><text:span text:style-name="T369">.</text:span></text:p>
      <text:p text:style-name="P310"/>
      <text:p text:style-name="P310">Zauber w20:</text:p>
      <text:p text:style-name="P78"><text:span text:style-name="T2">1<text:tab/></text:span><text:tab/><text:span text:style-name="T495">Kritischer </text:span>Fehlschlag! <text:span text:style-name="T615">w</text:span>6<text:span text:style-name="T495">+</text:span>Glück<text:span text:style-name="T495">smod</text:span>:</text:p>
      <text:p text:style-name="P78"><text:tab/><text:tab/><text:span text:style-name="T31">0</text:span><text:span text:style-name="T2">-</text:span> Verderbnis <text:span text:style-name="T495">&amp; Patzer<text:tab/><text:tab/></text:span><text:span text:style-name="T8">1-</text:span><text:span text:style-name="T31">3</text:span><text:span text:style-name="T495"> Verderbnis<text:tab/></text:span><text:span text:style-name="T31">4</text:span><text:span text:style-name="T8">+</text:span><text:span text:style-name="T495"> Patzer</text:span></text:p>
      <text:p text:style-name="P78"><text:span text:style-name="T2">2-11<text:tab/></text:span><text:tab/>Fehlschlag</text:p>
      <text:p text:style-name="P78"><text:span text:style-name="T18">1</text:span><text:span text:style-name="T2">2-1</text:span><text:span text:style-name="T18">3</text:span><text:span text:style-name="T2"><text:tab/></text:span><text:span text:style-name="T214">D</text:span><text:span text:style-name="T223">u kannst 1 </text:span><text:span text:style-name="T224">Phase</text:span><text:span text:style-name="T223"> lang Schrift in einer irdischen Sprache </text:span><text:span text:style-name="T224">verstehen</text:span><text:span text:style-name="T223">.</text:span></text:p>
      <text:p text:style-name="P79"><text:span text:style-name="T31">1</text:span><text:span text:style-name="T18">4</text:span><text:span text:style-name="T2">-1</text:span><text:span text:style-name="T18">7</text:span><text:span text:style-name="T2"><text:tab/></text:span><text:span text:style-name="T214">D</text:span><text:span text:style-name="T223">u kannst 1 </text:span><text:span text:style-name="T224">Phase</text:span><text:span text:style-name="T223"> lang Schrift </text:span><text:span text:style-name="T224">oder Gesprochenes </text:span><text:span text:style-name="T223">in einer irdischen</text:span></text:p>
      <text:p text:style-name="P79"><text:span text:style-name="T223"><text:tab/><text:tab/>Sprache </text:span><text:span text:style-name="T224">verstehen</text:span><text:span text:style-name="T223">.</text:span></text:p>
      <text:p text:style-name="P80"><text:span text:style-name="T18">1</text:span><text:span text:style-name="T19">8</text:span><text:span text:style-name="T2">-1</text:span><text:span text:style-name="T19">9</text:span><text:span text:style-name="T2"><text:tab/></text:span><text:span text:style-name="T214">D</text:span><text:span text:style-name="T223">u kannst 1 </text:span><text:span text:style-name="T227">Phase</text:span><text:span text:style-name="T223"> </text:span><text:span text:style-name="T226">lang </text:span><text:span text:style-name="T229">eine</text:span><text:span text:style-name="T223"> </text:span><text:span text:style-name="T227">irdische </text:span><text:span text:style-name="T223">Sprache </text:span><text:span text:style-name="T224">lesen, verstehen,</text:span></text:p>
      <text:p text:style-name="P80"><text:span text:style-name="T224"><text:tab/><text:tab/>schreiben und sprechen</text:span><text:span text:style-name="T223">.</text:span></text:p>
      <text:p text:style-name="P80"><text:span text:style-name="T19">20</text:span><text:span text:style-name="T2">-</text:span><text:span text:style-name="T19">23</text:span><text:span text:style-name="T2"><text:tab/></text:span><text:span text:style-name="T214">D</text:span><text:span text:style-name="T223">u kannst 1 </text:span><text:span text:style-name="T225">Stunde</text:span><text:span text:style-name="T223"> </text:span><text:span text:style-name="T226">lang </text:span><text:span text:style-name="T229">eine</text:span><text:span text:style-name="T223"> Sprache </text:span><text:span text:style-name="T224">lesen, verstehen, schreiben</text:span></text:p>
      <text:p text:style-name="P80"><text:span text:style-name="T224"><text:tab/><text:tab/>und sprechen</text:span><text:span text:style-name="T223">.</text:span></text:p>
      <text:p text:style-name="P80"><text:span text:style-name="T19">24</text:span><text:span text:style-name="T2">-</text:span><text:span text:style-name="T19">27</text:span><text:span text:style-name="T2"><text:tab/></text:span><text:span text:style-name="T214">D</text:span><text:span text:style-name="T223">u kannst </text:span><text:span text:style-name="T227">Zauberstufen</text:span><text:span text:style-name="T223"> </text:span><text:span text:style-name="T225">Stunde</text:span><text:span text:style-name="T227">n</text:span><text:span text:style-name="T223"> </text:span><text:span text:style-name="T226">lang </text:span><text:span text:style-name="T229">eine</text:span><text:span text:style-name="T223"> Sprache </text:span><text:span text:style-name="T224">lesen, verstehen,</text:span></text:p>
      <text:p text:style-name="P80"><text:span text:style-name="T224"><text:tab/><text:tab/>schreiben und sprechen</text:span><text:span text:style-name="T223">. </text:span><text:span text:style-name="T227">Durch Berührung kannst du diese Fähigkeit</text:span></text:p>
      <text:p text:style-name="P266"><text:tab/><text:tab/>an andere übertragen (Willen widersteht).</text:p>
      <text:p text:style-name="P81"><text:span text:style-name="T19">2</text:span><text:span text:style-name="T20">8</text:span><text:span text:style-name="T2">-</text:span><text:span text:style-name="T19">2</text:span><text:span text:style-name="T20">9</text:span><text:span text:style-name="T2"><text:tab/></text:span><text:span text:style-name="T214">D</text:span><text:span text:style-name="T223">u kannst </text:span><text:span text:style-name="T227">Zauberstufen</text:span><text:span text:style-name="T223"> </text:span><text:span text:style-name="T228">Tage</text:span><text:span text:style-name="T223"> </text:span><text:span text:style-name="T226">lang </text:span><text:span text:style-name="T229">eine</text:span><text:span text:style-name="T223"> Sprache </text:span><text:span text:style-name="T224">lesen, verstehen,</text:span></text:p>
      <text:p text:style-name="P81"><text:span text:style-name="T224"><text:tab/><text:tab/>schreiben und sprechen</text:span><text:span text:style-name="T223">. </text:span><text:span text:style-name="T227">Durch Berührung </text:span><text:span text:style-name="T228">oder im Umkreis von 6 m</text:span></text:p>
      <text:p text:style-name="P81"><text:span text:style-name="T228"><text:tab/><text:tab/></text:span><text:span text:style-name="T227">kannst du diese Fähigkeit an andere übertragen (Willen widersteht).</text:span></text:p>
      <text:p text:style-name="P78"><text:span text:style-name="T21">30</text:span><text:span text:style-name="T2">-</text:span><text:span text:style-name="T21">31</text:span><text:span text:style-name="T2"><text:tab/></text:span><text:span text:style-name="T214">Du </text:span><text:span text:style-name="T229">lernst eine Sprache dauerhaft</text:span><text:span text:style-name="T214">.</text:span></text:p>
      <text:p text:style-name="P82"><text:span text:style-name="T21">3</text:span><text:span text:style-name="T22">2+</text:span><text:span text:style-name="T2"><text:tab/><text:tab/></text:span><text:span text:style-name="T214">Du </text:span><text:span text:style-name="T229">kannst Zauberstufen Tage lang eine beliebige Sprache </text:span><text:span text:style-name="T224">lesen,</text:span></text:p>
      <text:p text:style-name="P84"><text:span text:style-name="T224"><text:tab/><text:tab/>verstehen, schreiben und sprechen</text:span><text:span text:style-name="T220">. </text:span><text:span text:style-name="T229">Auch vergessene Sprachen un</text:span><text:span text:style-name="T231">d</text:span></text:p>
      <text:p text:style-name="P267"><text:tab/><text:tab/>mit nicht-intelligenten Wesen.</text:p>
      <text:p text:style-name="P300"/>
      <text:p text:style-name="P300">Verderbnis <text:span text:style-name="T480">w</text:span><text:span text:style-name="T620">8</text:span>:</text:p>
      <text:p text:style-name="P78"><text:span text:style-name="T2">1<text:tab/></text:span><text:span text:style-name="T230">Deine Augen leuchten dauerhaft in gelbem Licht</text:span></text:p>
      <text:p text:style-name="P78"><text:span text:style-name="T2">2</text:span><text:tab/><text:span text:style-name="T620">deine Haut bedeckt eine schwach leuchtende Schrift-Tätowierung</text:span></text:p>
      <text:p text:style-name="P78"><text:span text:style-name="T2">3</text:span><text:tab/><text:span text:style-name="T620">wenn du sprichst, werfe w12, wenn 12: du sprichst in zufälliger Sprache</text:span></text:p>
      <text:p text:style-name="P78"><text:span text:style-name="T2">4</text:span><text:tab/>d<text:span text:style-name="T620">u verstehst alle irdischen Sprachen auf Kleinkind-Stufe: Konzentration-1</text:span></text:p>
      <text:p text:style-name="P83"><text:span text:style-name="T2">5</text:span><text:tab/><text:span text:style-name="T230">wenn du liest glühen deine Augen und du erwärmst das Material:</text:span></text:p>
      <text:p text:style-name="P268"><text:tab/>wenn brennbar w4+1 Runden bis es brennt</text:p>
      <text:p text:style-name="P78"><text:span text:style-name="T2">6</text:span><text:tab/><text:span text:style-name="T620">zwei Dutzend kleine Tentakel wachsen aus deinen Augenrändern</text:span></text:p>
      <text:p text:style-name="P159"><text:span text:style-name="T2">7</text:span><text:tab/><text:span text:style-name="T591">geringfügige</text:span><text:span text:style-name="T481"> Verderbnis</text:span></text:p>
      <text:p text:style-name="P159"><text:span text:style-name="T2">8</text:span><text:tab/>ernsthafte<text:span text:style-name="T481"> Verderbnis</text:span></text:p>
      <text:p text:style-name="P311"/>
      <text:p text:style-name="P311"><text:span text:style-name="T489">P</text:span>atzer <text:span text:style-name="T481">w</text:span><text:span text:style-name="T621">4</text:span>:</text:p>
      <text:p text:style-name="P78"><text:span text:style-name="T2">1</text:span><text:tab/>D<text:span text:style-name="T592">u </text:span><text:span text:style-name="T621">sprichst w4 Stunden lang nur noch in fremden Zunge</text:span><text:span text:style-name="T922">n</text:span></text:p>
      <text:p text:style-name="P78"><text:span text:style-name="T2">2</text:span><text:tab/><text:span text:style-name="T621">Dein nächster Gefährte spricht w4 Stunden in einer zufälligen Sprache</text:span></text:p>
      <text:p text:style-name="P78"><text:span text:style-name="T2">3</text:span><text:tab/>d<text:span text:style-name="T592">u </text:span><text:span text:style-name="T622">und alle Wesen innerhalb 9 m sind w6 Minuten unfähig zu sprechen</text:span></text:p>
      <text:p text:style-name="P78"><text:span text:style-name="T2">4</text:span><text:tab/>d<text:span text:style-name="T592">u </text:span><text:span text:style-name="T623">bist für w4 Tage Analphabet</text:span></text:p>
      <text:p text:style-name="P386"><text:span text:style-name="T917">1-</text:span><text:span text:style-name="T823">22</text:span><text:span text:style-name="T777"> </text:span>Sprühende Farben<text:tab/><text:tab/><text:tab/><text:tab/><text:tab/><text:tab/><text:tab/><text:tab/><text:tab/><text:tab/><text:span text:style-name="T429">Regeln <text:s/></text:span>157, <text:span text:style-name="T784">Rules </text:span>135</text:p>
      <text:p text:style-name="P407"><text:span text:style-name="T759">Grad</text:span><text:span text:style-name="T492"> </text:span>1, <text:span text:style-name="T595">1 </text:span><text:span text:style-name="T784">Aktion</text:span><text:span text:style-name="T595">, </text:span><text:span text:style-name="T784">12</text:span><text:span text:style-name="T595"> m Reichweite, </text:span><text:span text:style-name="T784">sofort</text:span><text:span text:style-name="T492">, </text:span><text:span text:style-name="T934">Willen</text:span><text:span text:style-name="T510">≥</text:span><text:span text:style-name="T537">Zauberwurf</text:span></text:p>
      <text:p text:style-name="P593"><text:s/></text:p>
      <text:p text:style-name="P347"><text:span text:style-name="T368">D</text:span><text:span text:style-name="T360">u </text:span><text:span text:style-name="T372">ruf</text:span><text:span text:style-name="T386">s</text:span><text:span text:style-name="T372">t einen Sprühregen aus leuchtenden Farben hervor, der </text:span><text:span text:style-name="T386">d</text:span><text:span text:style-name="T372">eine Ziele blendet.</text:span></text:p>
      <text:p text:style-name="P583"><text:s/></text:p>
      <text:p text:style-name="P321">Zauber w20:</text:p>
      <text:p text:style-name="P94"><text:span text:style-name="T2">1<text:tab/></text:span><text:tab/><text:span text:style-name="T495">Kritischer </text:span>Fehlschlag! <text:span text:style-name="T616">w</text:span>6<text:span text:style-name="T495">+</text:span>Glück<text:span text:style-name="T495">smod</text:span>:</text:p>
      <text:p text:style-name="P94"><text:tab/><text:tab/><text:span text:style-name="T2">0-</text:span> Verderbnis <text:span text:style-name="T495">&amp; Patzer<text:tab/><text:tab/></text:span><text:span text:style-name="T8">1-</text:span><text:span text:style-name="T63">2</text:span><text:span text:style-name="T495"> Verderbnis<text:tab/></text:span><text:span text:style-name="T63">3</text:span><text:span text:style-name="T8">+ </text:span><text:span text:style-name="T495">Patzer</text:span></text:p>
      <text:p text:style-name="P94"><text:span text:style-name="T2">2-11<text:tab/></text:span><text:tab/>Fehlschlag</text:p>
      <text:p text:style-name="P119"><text:span text:style-name="T2">12-13</text:span><text:tab/>Ein <text:span text:style-name="T785">Wesen</text:span> innerhalb <text:span text:style-name="T785">12 m ist für w4 Runden </text:span><text:span text:style-name="T931">blind oder</text:span> Willen. Wesen ohne</text:p>
      <text:p text:style-name="P119"><text:tab/><text:tab/>Augenlicht sind immun.</text:p>
      <text:p text:style-name="P119"><text:span text:style-name="T2">1</text:span><text:span text:style-name="T24">4</text:span><text:span text:style-name="T2">-1</text:span><text:span text:style-name="T24">7</text:span><text:tab/><text:span text:style-name="T931">2</text:span> <text:span text:style-name="T785">Wesen</text:span> innerhalb <text:span text:style-name="T785">12 m sind für w4 Runden </text:span><text:span text:style-name="T931">blind oder </text:span>Willen. Wesen ohne</text:p>
      <text:p text:style-name="P119"><text:tab/><text:tab/>Augenlicht sind immun.</text:p>
      <text:p text:style-name="P119"><text:span text:style-name="T2">1</text:span><text:span text:style-name="T25">8</text:span><text:span text:style-name="T2">-1</text:span><text:span text:style-name="T25">9</text:span><text:tab/><text:span text:style-name="T931">3</text:span> <text:span text:style-name="T785">Wesen</text:span> innerhalb <text:span text:style-name="T785">12 m sind für 2w4+1 Runden betroffen: </text:span><text:span text:style-name="T786">1x </text:span>Willen <text:span text:style-name="T786">oder</text:span></text:p>
      <text:p text:style-name="P119"><text:span text:style-name="T786"><text:tab/><text:tab/>bewusstlos, 2x Willen oder blind</text:span>. Wesen ohne Augenlicht sind immun.</text:p>
      <text:p text:style-name="P119"><text:span text:style-name="T25">20</text:span><text:span text:style-name="T2">-</text:span><text:span text:style-name="T25">23</text:span><text:tab/><text:span text:style-name="T931">3</text:span> <text:span text:style-name="T785">Wesen</text:span> innerhalb <text:span text:style-name="T785">12 m sind betroffen: </text:span><text:span text:style-name="T511">≤2</text:span><text:span text:style-name="T538"> TW b</text:span><text:span text:style-name="T539">ewusstlos</text:span><text:span text:style-name="T538">, </text:span><text:span text:style-name="T512">≥</text:span><text:span text:style-name="T539">3 TW: </text:span><text:span text:style-name="T786">1x </text:span>Willen <text:span text:style-name="T786">oder</text:span></text:p>
      <text:p text:style-name="P119"><text:span text:style-name="T786"><text:tab/><text:tab/>bewusstlos, 2x Willen oder blind</text:span>. Wesen ohne Augenlicht sind immun.</text:p>
      <text:p text:style-name="P119"><text:span text:style-name="T25">2</text:span><text:span text:style-name="T26">4</text:span><text:span text:style-name="T2">-</text:span><text:span text:style-name="T25">2</text:span><text:span text:style-name="T26">7</text:span><text:tab/><text:span text:style-name="T787">Alle</text:span><text:span text:style-name="T785"> Wesen</text:span> innerhalb <text:span text:style-name="T785">12 m </text:span><text:span text:style-name="T787">Länge und 3-9 m Breite</text:span><text:span text:style-name="T785"> sind betroffen: </text:span><text:span text:style-name="T511">≤2</text:span><text:span text:style-name="T538"> TW</text:span></text:p>
      <text:p text:style-name="P119"><text:span text:style-name="T538"><text:tab/><text:tab/>b</text:span><text:span text:style-name="T539">ewusstlos und w4 Schaden</text:span><text:span text:style-name="T538">, </text:span><text:span text:style-name="T512">≥</text:span><text:span text:style-name="T539">3 TW: </text:span><text:span text:style-name="T786">1x </text:span>Willen <text:span text:style-name="T786">oder </text:span><text:span text:style-name="T788">3w4+1</text:span><text:span text:style-name="T786"> </text:span><text:span text:style-name="T788">Runden </text:span><text:span text:style-name="T786">bewusstlos,</text:span></text:p>
      <text:p text:style-name="P119"><text:span text:style-name="T786"><text:tab/><text:tab/>2x Willen oder </text:span><text:span text:style-name="T788">w4+1 Runden </text:span><text:span text:style-name="T786">blind</text:span>. Wesen ohne Augenlicht sind immun.</text:p>
      <text:p text:style-name="P120"><text:span text:style-name="T25">2</text:span><text:span text:style-name="T27">8</text:span><text:span text:style-name="T2">-</text:span><text:span text:style-name="T25">2</text:span><text:span text:style-name="T27">9</text:span><text:tab/><text:span text:style-name="T787">Alle</text:span><text:span text:style-name="T785"> Wesen</text:span> innerhalb <text:span text:style-name="T785">12 m </text:span><text:span text:style-name="T787">Länge und 3-9 m Breite</text:span><text:span text:style-name="T785"> sind betroffen: </text:span><text:span text:style-name="T511">≤</text:span><text:span text:style-name="T513">3</text:span><text:span text:style-name="T538"> TW</text:span></text:p>
      <text:p text:style-name="P120"><text:span text:style-name="T538"><text:tab/><text:tab/>b</text:span><text:span text:style-name="T539">ewusstlos und w</text:span><text:span text:style-name="T540">6</text:span><text:span text:style-name="T539"> Schaden</text:span><text:span text:style-name="T538">, </text:span><text:span text:style-name="T512">≥</text:span><text:span text:style-name="T513">4</text:span><text:span text:style-name="T539"> TW: </text:span><text:span text:style-name="T786">1x </text:span>Willen <text:span text:style-name="T786">oder </text:span><text:span text:style-name="T790">3</text:span><text:span text:style-name="T788">w4+</text:span><text:span text:style-name="T790">3</text:span><text:span text:style-name="T786"> </text:span><text:span text:style-name="T788">Runden </text:span><text:span text:style-name="T786">bewusstlos,</text:span></text:p>
      <text:p text:style-name="P120"><text:span text:style-name="T786"><text:tab/><text:tab/>2x Willen oder </text:span><text:span text:style-name="T789">2</text:span><text:span text:style-name="T788">w4+</text:span><text:span text:style-name="T789">1</text:span><text:span text:style-name="T788"> Runden </text:span><text:span text:style-name="T786">blind</text:span>. Wesen ohne Augenlicht sind immun.</text:p>
      <text:p text:style-name="P120"><text:span text:style-name="T28">30</text:span><text:span text:style-name="T2">-</text:span><text:span text:style-name="T28">31</text:span><text:tab/><text:span text:style-name="T787">Alle</text:span><text:span text:style-name="T785"> </text:span><text:span text:style-name="T789">Feinde</text:span> innerhalb <text:span text:style-name="T789">30</text:span><text:span text:style-name="T785"> m </text:span><text:span text:style-name="T787">Länge und 3-</text:span><text:span text:style-name="T789">12</text:span><text:span text:style-name="T787"> m Breite</text:span><text:span text:style-name="T785"> sind betroffen: </text:span><text:span text:style-name="T511">≤</text:span><text:span text:style-name="T514">4</text:span><text:span text:style-name="T538"> TW</text:span></text:p>
      <text:p text:style-name="P120"><text:span text:style-name="T538"><text:tab/><text:tab/>b</text:span><text:span text:style-name="T539">ewusstlos und w</text:span><text:span text:style-name="T540">6</text:span><text:span text:style-name="T539"> Schaden</text:span><text:span text:style-name="T538">, </text:span><text:span text:style-name="T512">≥</text:span><text:span text:style-name="T514">5</text:span><text:span text:style-name="T539"> TW: </text:span><text:span text:style-name="T786">1x </text:span>Willen <text:span text:style-name="T786">oder </text:span><text:span text:style-name="T788">3w4+</text:span><text:span text:style-name="T789">3</text:span><text:span text:style-name="T786"> </text:span><text:span text:style-name="T788">Runden </text:span><text:span text:style-name="T786">bewusstlos,</text:span></text:p>
      <text:p text:style-name="P120"><text:span text:style-name="T786"><text:tab/><text:tab/>2x Willen oder </text:span><text:span text:style-name="T790">1</text:span><text:span text:style-name="T788">w4+</text:span><text:span text:style-name="T790">1</text:span><text:span text:style-name="T788"> Runden </text:span><text:span text:style-name="T786">blind</text:span>. Wesen ohne Augenlicht sind immun.</text:p>
      <text:p text:style-name="P120"><text:span text:style-name="T28">3</text:span><text:span text:style-name="T29">2+</text:span><text:span text:style-name="T28"><text:tab/></text:span><text:tab/><text:span text:style-name="T787">Alle</text:span><text:span text:style-name="T785"> </text:span><text:span text:style-name="T789">Feinde</text:span> innerhalb <text:span text:style-name="T790">6</text:span><text:span text:style-name="T789">0</text:span><text:span text:style-name="T785"> m </text:span><text:span text:style-name="T790">Umkreis</text:span><text:span text:style-name="T785"> sind betroffen: </text:span><text:span text:style-name="T511">≤</text:span><text:span text:style-name="T514">5</text:span><text:span text:style-name="T538"> TW b</text:span><text:span text:style-name="T539">ewusstlos und </text:span><text:span text:style-name="T541">2</text:span><text:span text:style-name="T539">w</text:span><text:span text:style-name="T540">6</text:span></text:p>
      <text:p text:style-name="P120"><text:span text:style-name="T540"><text:tab/><text:tab/></text:span><text:span text:style-name="T539">Schaden</text:span><text:span text:style-name="T538">, </text:span><text:span text:style-name="T512">≥</text:span><text:span text:style-name="T514">5</text:span><text:span text:style-name="T539"> TW: </text:span>Willen <text:span text:style-name="T786">oder </text:span><text:span text:style-name="T788">w4+</text:span><text:span text:style-name="T790">1</text:span><text:span text:style-name="T786"> </text:span><text:span text:style-name="T790">Phasen</text:span><text:span text:style-name="T788"> </text:span><text:span text:style-name="T786">bewusstlos </text:span><text:span text:style-name="T790">und weitere Phase blind.</text:span></text:p>
      <text:p text:style-name="P181"><text:tab/><text:tab/>Gefährten w4 Runden +1 auf alle Würfe.</text:p>
      <text:p text:style-name="P592"><text:s text:c="2"/></text:p>
      <text:p text:style-name="P322">Verderbnis <text:span text:style-name="T493">w</text:span><text:span text:style-name="T605">8</text:span>:</text:p>
      <text:p text:style-name="P95"><text:span text:style-name="T2">1</text:span><text:tab/>D<text:span text:style-name="T790">eine</text:span> Haut nimmt dauerhaft ein Regenbogenmuster an</text:p>
      <text:p text:style-name="P95"><text:span text:style-name="T64">2</text:span><text:span text:style-name="T790"><text:tab/>Deine</text:span> Augen nehmen eine neue Farbe an: <text:span text:style-name="T790">w10</text:span></text:p>
      <text:p text:style-name="P95"><text:span text:style-name="T64">3</text:span><text:span text:style-name="T790"><text:tab/>Dein</text:span> Haar verändert seine Farbe: <text:span text:style-name="T790">w10<text:tab/></text:span><text:span text:style-name="T2">4</text:span><text:tab/><text:span text:style-name="T790">Deine</text:span> Haut verändert ihre Farbe: <text:span text:style-name="T790">w10</text:span></text:p>
      <text:p text:style-name="P95"><text:span text:style-name="T2">5-7</text:span><text:tab/>geringfügige Verderbnis</text:p>
      <text:p text:style-name="P95"><text:span text:style-name="T2">8</text:span><text:tab/>ernsthafte Verderbnis</text:p>
      <text:p text:style-name="P322"><text:span text:style-name="T790">Farbe w10</text:span>:<text:span text:style-name="T355"><text:tab/></text:span><text:span text:style-name="T360">1 </text:span><text:span text:style-name="T451">blau<text:tab/><text:tab/></text:span><text:span text:style-name="T394">2</text:span><text:span text:style-name="T451"> grün<text:tab/><text:tab/></text:span><text:span text:style-name="T394">3</text:span><text:span text:style-name="T451"> gelb<text:tab/><text:tab/></text:span><text:span text:style-name="T394">4</text:span><text:span text:style-name="T451"> orange<text:tab/><text:tab/><text:tab/></text:span><text:span text:style-name="T394">5</text:span><text:span text:style-name="T451"> rot</text:span></text:p>
      <text:p text:style-name="P322"><text:span text:style-name="T451"><text:tab/><text:tab/><text:tab/></text:span><text:span text:style-name="T394">6</text:span><text:span text:style-name="T451"> purpur<text:tab/><text:tab/></text:span><text:span text:style-name="T394">7</text:span><text:span text:style-name="T451"> silber<text:tab/><text:tab/></text:span><text:span text:style-name="T394">8</text:span><text:span text:style-name="T451"> gold<text:tab/><text:tab/></text:span><text:span text:style-name="T394">9</text:span><text:span text:style-name="T451"> weiß<text:tab/><text:tab/><text:tab/></text:span><text:span text:style-name="T394">10</text:span><text:span text:style-name="T451"> schwarz</text:span></text:p>
      <text:p text:style-name="P582"><text:s/></text:p>
      <text:p text:style-name="P321"><text:span text:style-name="T489">P</text:span>atzer <text:span text:style-name="T481">w</text:span><text:span text:style-name="T791">3</text:span>:</text:p>
      <text:p text:style-name="P96"><text:span text:style-name="T2">1</text:span><text:tab/>Farbige Energien schlagen auf d<text:span text:style-name="T791">ich</text:span> zurück und blenden <text:span text:style-name="T791">dich für w</text:span>4 Runden</text:p>
      <text:p text:style-name="P118"><text:span text:style-name="T2">2</text:span><text:tab/><text:span text:style-name="T791">Der Zauber</text:span> wird unkontrollierbar verzögert: der <text:span text:style-name="T791">Richter</text:span> würfelt <text:span text:style-name="T791">verdeckt und bestimmt</text:span></text:p>
      <text:p text:style-name="P190"><text:tab/>nach wie vielen Runden er sich mit einem neuen Zauberwurf entlädt</text:p>
      <text:p text:style-name="P121"><text:span text:style-name="T2">3</text:span><text:tab/><text:span text:style-name="T791">D</text:span>ie Farben <text:span text:style-name="T791">sprühen</text:span> in <text:span text:style-name="T791">w4+1 </text:span>verschiedene Richtungen auseinander: <text:span text:style-name="T791">w</text:span>12 <text:span text:style-name="T791">für</text:span> die</text:p>
      <text:p text:style-name="P121"><text:tab/>Richtung (<text:span text:style-name="T933">wie </text:span>Uhrzei<text:span text:style-name="T932">t</text:span><text:span text:style-name="T791">): Willen 12 oder w</text:span>4 <text:span text:style-name="T791">Runden blind</text:span></text:p>
      <text:p text:style-name="P424"><text:span text:style-name="T917">1-</text:span><text:span text:style-name="T823">23</text:span><text:span text:style-name="T755"> </text:span>Tiere beschwören<text:span text:style-name="T633"><text:tab/><text:tab/><text:tab/><text:tab/><text:tab/><text:tab/><text:tab/><text:tab/><text:tab/><text:tab/><text:tab/></text:span><text:span text:style-name="T756">Regeln 1</text:span><text:span text:style-name="T759">58</text:span><text:span text:style-name="T756">, Rules </text:span><text:span text:style-name="T757">1</text:span><text:span text:style-name="T759">29</text:span></text:p>
      <text:p text:style-name="P404"><text:span text:style-name="T759">Grad</text:span><text:span text:style-name="T492"> </text:span>1, <text:span text:style-name="T595">1 Runde, 6 m Reichweite, </text:span><text:span text:style-name="T594">variable <text:s/></text:span>Dauer<text:span text:style-name="T492">, kein </text:span>Rettungswurf</text:p>
      <text:p text:style-name="P350"/>
      <text:p text:style-name="P344"><text:span text:style-name="T368">D</text:span><text:span text:style-name="T360">u </text:span><text:span text:style-name="T370">kannst </text:span><text:span text:style-name="T372">gewöhnliche Tiere </text:span><text:span text:style-name="T373">mit einer Probe der Tierart </text:span><text:span text:style-name="T372">beschwören.</text:span></text:p>
      <text:p text:style-name="P312"/>
      <text:p text:style-name="P312">Zauber w20:</text:p>
      <text:p text:style-name="P64"><text:span text:style-name="T2">1<text:tab/></text:span><text:tab/><text:span text:style-name="T495">Kritischer </text:span>Fehlschlag! <text:span text:style-name="T616">w</text:span>6<text:span text:style-name="T495">+</text:span>Glück<text:span text:style-name="T495">smod</text:span>:</text:p>
      <text:p text:style-name="P64"><text:tab/><text:tab/><text:span text:style-name="T2">0-</text:span> Verderbnis <text:span text:style-name="T495">&amp; Patzer<text:tab/><text:tab/></text:span><text:span text:style-name="T8">1-</text:span><text:span text:style-name="T9">3</text:span><text:span text:style-name="T495"> Verderbnis<text:tab/></text:span><text:span text:style-name="T9">4</text:span><text:span text:style-name="T8">+ </text:span><text:span text:style-name="T495">Patzer</text:span></text:p>
      <text:p text:style-name="P64"><text:span text:style-name="T2">2-11<text:tab/></text:span><text:tab/>Fehlschlag</text:p>
      <text:p text:style-name="P65"><text:span text:style-name="T2">12-13</text:span><text:tab/>D<text:span text:style-name="T596">u rufst ein Tier mit 1 TW für 1 Stunde herbei und kannst es</text:span></text:p>
      <text:p text:style-name="P65"><text:span text:style-name="T596"><text:tab/><text:tab/>befehligen. Du kannst ihm nicht schaden und es wird </text:span><text:span text:style-name="T600">zu 50%</text:span></text:p>
      <text:p text:style-name="P65"><text:span text:style-name="T596"><text:tab/><text:tab/></text:span><text:span text:style-name="T600">verschwinden wenn Du etwas U</text:span><text:span text:style-name="T596">nnatürliches </text:span><text:span text:style-name="T600">befiehlst</text:span><text:span text:style-name="T596">.</text:span></text:p>
      <text:p text:style-name="P65"><text:span text:style-name="T2">1</text:span><text:span text:style-name="T24">4</text:span><text:span text:style-name="T2">-1</text:span><text:span text:style-name="T24">7</text:span><text:tab/>D<text:span text:style-name="T596">u rufst ein Tier mit </text:span><text:span text:style-name="T597">2</text:span><text:span text:style-name="T596"> TW </text:span><text:span text:style-name="T597">oder 2 Tiere mit 1 TW </text:span><text:span text:style-name="T596">für 1 Stunde herbei</text:span></text:p>
      <text:p text:style-name="P69"><text:span text:style-name="T596"><text:tab/><text:tab/>und kannst </text:span><text:span text:style-name="T597">sie</text:span><text:span text:style-name="T596"> befehligen. Du kannst ihm nicht schaden und es wird</text:span></text:p>
      <text:p text:style-name="P69"><text:span text:style-name="T596"><text:tab/><text:tab/></text:span><text:span text:style-name="T600">zu 50% verschwinden wenn Du etwas U</text:span><text:span text:style-name="T596">nnatürliches </text:span><text:span text:style-name="T600">befiehlst</text:span><text:span text:style-name="T596">.</text:span></text:p>
      <text:p text:style-name="P66"><text:span text:style-name="T2">1</text:span><text:span text:style-name="T25">8</text:span><text:span text:style-name="T2">-1</text:span><text:span text:style-name="T25">9</text:span><text:tab/>D<text:span text:style-name="T596">u rufst ein Tier mit </text:span><text:span text:style-name="T597">2</text:span><text:span text:style-name="T596"> TW </text:span><text:span text:style-name="T597">oder 2 Tiere mit 1 TW </text:span><text:span text:style-name="T596">für </text:span><text:span text:style-name="T598">2</text:span><text:span text:style-name="T596"> Stunde</text:span><text:span text:style-name="T598">n</text:span><text:span text:style-name="T596"> herbei</text:span></text:p>
      <text:p text:style-name="P69"><text:span text:style-name="T596"><text:tab/><text:tab/>und kannst </text:span><text:span text:style-name="T597">sie</text:span><text:span text:style-name="T596"> befehligen. Du kannst ihm nicht schaden und es wird</text:span></text:p>
      <text:p text:style-name="P69"><text:span text:style-name="T596"><text:tab/><text:tab/></text:span><text:span text:style-name="T600">zu 50% verschwinden wenn Du etwas U</text:span><text:span text:style-name="T596">nnatürliches </text:span><text:span text:style-name="T600">befiehlst</text:span><text:span text:style-name="T596">.</text:span></text:p>
      <text:p text:style-name="P67"><text:span text:style-name="T25">20</text:span><text:span text:style-name="T2">-</text:span><text:span text:style-name="T25">23</text:span><text:tab/>D<text:span text:style-name="T596">u rufst ein Tier mit </text:span><text:span text:style-name="T598">4</text:span><text:span text:style-name="T596"> TW </text:span><text:span text:style-name="T597">oder 2 Tiere mit </text:span><text:span text:style-name="T598">2</text:span><text:span text:style-name="T597"> TW </text:span><text:span text:style-name="T598">oder 4 Tiere mit</text:span></text:p>
      <text:p text:style-name="P69"><text:span text:style-name="T598"><text:tab/><text:tab/>1 TW </text:span><text:span text:style-name="T596">für </text:span><text:span text:style-name="T598">2</text:span><text:span text:style-name="T596"> Stunde</text:span><text:span text:style-name="T598">n</text:span><text:span text:style-name="T596"> herbei und kannst </text:span><text:span text:style-name="T597">sie</text:span><text:span text:style-name="T596"> befehligen. Du kannst ihm</text:span></text:p>
      <text:p text:style-name="P69"><text:span text:style-name="T596"><text:tab/><text:tab/>nicht schaden und es wird </text:span><text:span text:style-name="T600">zu 25% verschwinden wenn Du etwas</text:span></text:p>
      <text:p text:style-name="P69"><text:span text:style-name="T600"><text:tab/><text:tab/>U</text:span><text:span text:style-name="T596">nnatürliches </text:span><text:span text:style-name="T600">befiehlst</text:span><text:span text:style-name="T596">.</text:span></text:p>
      <text:p text:style-name="P67"><text:span text:style-name="T25">2</text:span><text:span text:style-name="T26">4</text:span><text:span text:style-name="T2">-</text:span><text:span text:style-name="T25">2</text:span><text:span text:style-name="T26">7</text:span><text:tab/>D<text:span text:style-name="T596">u rufst ein Tier mit </text:span><text:span text:style-name="T599">8</text:span><text:span text:style-name="T596"> TW </text:span><text:span text:style-name="T597">oder 2 Tiere mit </text:span><text:span text:style-name="T599">4</text:span><text:span text:style-name="T597"> TW </text:span><text:span text:style-name="T598">oder 4 Tiere mit</text:span></text:p>
      <text:p text:style-name="P67"><text:span text:style-name="T598"><text:tab/><text:tab/></text:span><text:span text:style-name="T599">2</text:span><text:span text:style-name="T598"> TW </text:span><text:span text:style-name="T599">oder 8 Tiere mit 1 TW </text:span><text:span text:style-name="T596">für </text:span><text:span text:style-name="T598">2</text:span><text:span text:style-name="T596"> Stunde</text:span><text:span text:style-name="T598">n</text:span><text:span text:style-name="T596"> herbei und kannst </text:span><text:span text:style-name="T597">sie</text:span></text:p>
      <text:p text:style-name="P70"><text:span text:style-name="T596"><text:tab/><text:tab/>befehligen. Du kannst ihm nicht schaden und es wird </text:span><text:span text:style-name="T600">zu 25%</text:span></text:p>
      <text:p text:style-name="P70"><text:span text:style-name="T600"><text:tab/><text:tab/>verschwinden wenn Du etwas U</text:span><text:span text:style-name="T596">nnatürliches </text:span><text:span text:style-name="T600">befiehlst</text:span><text:span text:style-name="T596">.</text:span></text:p>
      <text:p text:style-name="P68"><text:span text:style-name="T25">2</text:span><text:span text:style-name="T27">8</text:span><text:span text:style-name="T2">-</text:span><text:span text:style-name="T25">2</text:span><text:span text:style-name="T27">9</text:span><text:tab/>D<text:span text:style-name="T596">u rufst ein Tier mit </text:span><text:span text:style-name="T599">8</text:span><text:span text:style-name="T596"> TW </text:span><text:span text:style-name="T597">oder 2 Tiere mit </text:span><text:span text:style-name="T599">4</text:span><text:span text:style-name="T597"> TW </text:span><text:span text:style-name="T598">oder 4 Tiere mit</text:span></text:p>
      <text:p text:style-name="P68"><text:span text:style-name="T598"><text:tab/><text:tab/></text:span><text:span text:style-name="T599">2</text:span><text:span text:style-name="T598"> TW </text:span><text:span text:style-name="T599">oder 8 Tiere mit 1 TW </text:span><text:span text:style-name="T596">für </text:span><text:span text:style-name="T598">2</text:span><text:span text:style-name="T596"> Stunde</text:span><text:span text:style-name="T598">n</text:span><text:span text:style-name="T596"> herbei und kannst </text:span><text:span text:style-name="T597">sie</text:span></text:p>
      <text:p text:style-name="P71"><text:span text:style-name="T596"><text:tab/><text:tab/>befehligen. Du kannst ihm nicht schaden und es wird </text:span><text:span text:style-name="T600">zu </text:span><text:span text:style-name="T601">10</text:span><text:span text:style-name="T600">%</text:span></text:p>
      <text:p text:style-name="P71"><text:span text:style-name="T600"><text:tab/><text:tab/>verschwinden wenn Du etwas U</text:span><text:span text:style-name="T596">nnatürliches </text:span><text:span text:style-name="T600">befiehlst</text:span><text:span text:style-name="T596">.</text:span></text:p>
      <text:p text:style-name="P72"><text:span text:style-name="T28">30</text:span><text:span text:style-name="T2">-</text:span><text:span text:style-name="T28">31</text:span><text:tab/>D<text:span text:style-name="T596">u rufst ein Tier mit </text:span><text:span text:style-name="T602">16</text:span><text:span text:style-name="T596"> TW </text:span><text:span text:style-name="T597">oder 2 Tiere mit </text:span><text:span text:style-name="T602">8</text:span><text:span text:style-name="T597"> TW </text:span><text:span text:style-name="T598">oder 4 Tiere mit</text:span></text:p>
      <text:p text:style-name="P72"><text:span text:style-name="T598"><text:tab/><text:tab/></text:span><text:span text:style-name="T602">4</text:span><text:span text:style-name="T598"> TW </text:span><text:span text:style-name="T599">oder 8 Tiere mit </text:span><text:span text:style-name="T602">2</text:span><text:span text:style-name="T599"> TW</text:span><text:span text:style-name="T602"> </text:span><text:span text:style-name="T596">für </text:span><text:span text:style-name="T602">1 Tag</text:span><text:span text:style-name="T596"> <text:tab/>herbei und kannst </text:span><text:span text:style-name="T597">sie</text:span></text:p>
      <text:p text:style-name="P72"><text:span text:style-name="T596"><text:tab/><text:tab/>befehligen. Du kannst ihm nicht schaden und es wird </text:span><text:span text:style-name="T600">zu </text:span><text:span text:style-name="T601">10</text:span><text:span text:style-name="T600">%</text:span></text:p>
      <text:p text:style-name="P72"><text:span text:style-name="T600"><text:tab/><text:tab/>verschwinden wenn Du etwas U</text:span><text:span text:style-name="T596">nnatürliches </text:span><text:span text:style-name="T600">befiehlst</text:span><text:span text:style-name="T596">.</text:span></text:p>
      <text:p text:style-name="P73"><text:span text:style-name="T28">3</text:span><text:span text:style-name="T29">2+</text:span><text:span text:style-name="T28"><text:tab/></text:span><text:tab/>D<text:span text:style-name="T596">u rufst ein</text:span><text:span text:style-name="T603">e große</text:span><text:span text:style-name="T596"> </text:span><text:span text:style-name="T603">Gruppe von </text:span><text:span text:style-name="T596">Tier</text:span><text:span text:style-name="T603">en gleicher Art (z.B. Löwenrudel)</text:span></text:p>
      <text:p text:style-name="P73"><text:span text:style-name="T603"><text:tab/><text:tab/>mit insgesamt 100 TW für 1 Woche herbei</text:span><text:span text:style-name="T596"> und kannst </text:span><text:span text:style-name="T597">sie </text:span><text:span text:style-name="T596">befehligen.</text:span></text:p>
      <text:p text:style-name="P74"><text:span text:style-name="T596"><text:tab/><text:tab/>Du kannst ih</text:span><text:span text:style-name="T603">nen </text:span><text:span text:style-name="T596">nicht schaden </text:span><text:span text:style-name="T603">aber</text:span><text:span text:style-name="T596"> </text:span><text:span text:style-name="T603">sie</text:span><text:span text:style-name="T596"> </text:span><text:span text:style-name="T603">tun alles und gehen auch in</text:span></text:p>
      <text:p text:style-name="P74"><text:span text:style-name="T603"><text:tab/><text:tab/>den Tod </text:span><text:span text:style-name="T604">für dich</text:span><text:span text:style-name="T603">.</text:span></text:p>
      <text:p text:style-name="P156"><text:s/></text:p>
      <text:p text:style-name="P298"/>
      <text:p text:style-name="P422"><text:span text:style-name="T917">1-</text:span><text:span text:style-name="T823">23</text:span><text:span text:style-name="T755"> </text:span>Tiere beschwören <text:span text:style-name="T610">(Fortsetzung)</text:span></text:p>
      <text:p text:style-name="P299"/>
      <text:p text:style-name="P299">Verderbnis <text:span text:style-name="T493">w</text:span><text:span text:style-name="T605">8</text:span>:</text:p>
      <text:p text:style-name="P75"><text:span text:style-name="T2">1</text:span><text:tab/><text:tab/><text:span text:style-name="T605">Du erhältst ein kleineres Gesichtsmerkmal des beschworenen Tieres,</text:span></text:p>
      <text:p text:style-name="P75"><text:span text:style-name="T605"><text:tab/><text:tab/>z.B. Sch</text:span><text:span text:style-name="T606">n</text:span><text:span text:style-name="T605">urrhaare, Ohren, Katzenaugen, </text:span></text:p>
      <text:p text:style-name="P75"><text:span text:style-name="T30">2</text:span><text:tab/><text:tab/><text:span text:style-name="T607">Du erhältst einen seltsamen Geruch der für Tiere unwiderstehlich ist</text:span></text:p>
      <text:p text:style-name="P75"><text:span text:style-name="T30">3-5</text:span><text:tab/><text:tab/><text:span text:style-name="T493">g</text:span>eringfügige Verderbnis</text:p>
      <text:p text:style-name="P75"><text:span text:style-name="T30">6-7</text:span><text:tab/><text:tab/>ernsthafte Verderbnis</text:p>
      <text:p text:style-name="P75"><text:span text:style-name="T30">8</text:span><text:tab/><text:tab/>schwerwiegende Verderbnis</text:p>
      <text:p text:style-name="P298"/>
      <text:p text:style-name="P298"><text:span text:style-name="T489">P</text:span>atzer <text:span text:style-name="T481">w</text:span><text:span text:style-name="T608">4</text:span>:</text:p>
      <text:p text:style-name="P75"><text:span text:style-name="T2">1</text:span><text:tab/>D<text:span text:style-name="T592">u </text:span><text:span text:style-name="T608">rufst einen Schwarm aggressiver Insekten herbei</text:span></text:p>
      <text:p text:style-name="P76"><text:span text:style-name="T2">2</text:span><text:tab/><text:span text:style-name="T608">Du lässt das nächststehende Tier für w4 Runden verschwinden, dann</text:span></text:p>
      <text:p text:style-name="P157"><text:tab/>kommt es schmutzig, nass und wütend zurück</text:p>
      <text:p text:style-name="P75"><text:span text:style-name="T2">3</text:span><text:tab/><text:span text:style-name="T609">D</text:span><text:span text:style-name="T592">u </text:span><text:span text:style-name="T609">rufst nur einen Haufen Tierteile herbei</text:span></text:p>
      <text:p text:style-name="P77"><text:span text:style-name="T2">4</text:span><text:tab/><text:span text:style-name="T609">Du rufst das Tier herbei, doch es verschmilzt mit einem Objekt in der</text:span></text:p>
      <text:p text:style-name="P158"><text:tab/>Umgebung und stirbt.</text:p>
      <text:p text:style-name="P158"/>
      <text:p text:style-name="P526"><text:span text:style-name="T612">Pony </text:span><text:span text:style-name="T613">(1 TW)</text:span><text:span text:style-name="T612">:</text:span></text:p>
      <text:p text:style-name="P521">INI +1; A Huf -2 nah (<text:span text:style-name="T616">w</text:span>2); RK 11; TW <text:span text:style-name="T616">w</text:span>8 + 2 <text:span text:style-name="T618">(8)</text:span>; BW 12 m; AW <text:span text:style-name="T616">w</text:span>20;</text:p>
      <text:p text:style-name="P521">RW ZÄH +2, REF +3, WIL -1; <text:span text:style-name="T477">N</text:span><text:span text:style-name="T618">eutral</text:span></text:p>
      <text:p text:style-name="P531"/>
      <text:p text:style-name="P526"><text:span text:style-name="T612">Esel/Maultier </text:span><text:span text:style-name="T613">(2 TW)</text:span><text:span text:style-name="T612">:</text:span></text:p>
      <text:p text:style-name="P521">INI -1; A Biss -1 nah (<text:span text:style-name="T616">w</text:span>2); RK 11; TW 2<text:span text:style-name="T616">w</text:span>8 <text:span text:style-name="T618">(9)</text:span>; BW 9 m; AW <text:span text:style-name="T616">w</text:span>20;</text:p>
      <text:p text:style-name="P521">RW ZÄH +4, REF +2, WIL +2; <text:span text:style-name="T477">N</text:span><text:span text:style-name="T618">eutral</text:span></text:p>
      <text:p text:style-name="P531"/>
      <text:p text:style-name="P526"><text:span text:style-name="T612">G</text:span>ewöhnlicher Wolf <text:span text:style-name="T611">(1 TW)</text:span>:</text:p>
      <text:p text:style-name="P517">INI +3; A Biss +2 nah (<text:span text:style-name="T616">w</text:span>4); RK 12; <text:s/>TW <text:span text:style-name="T616">w</text:span>6 <text:span text:style-name="T618">(4)</text:span>; BW 12 m; AW <text:span text:style-name="T616">w</text:span>20;</text:p>
      <text:p text:style-name="P517">RW ZÄH +3, REF +2, WIL +1; N<text:span text:style-name="T618">eutral</text:span></text:p>
      <text:p text:style-name="P531"/>
      <text:p text:style-name="P526"><text:span text:style-name="T611">Schreckensw</text:span>olf <text:span text:style-name="T611">(2 TW)</text:span>:</text:p>
      <text:p text:style-name="P517">INI +5; A Biss +6 nah (<text:span text:style-name="T616">w</text:span>6 + 2); RK 14; TW 2<text:span text:style-name="T616">w</text:span>6 <text:span text:style-name="T618">(7)</text:span>; BW 12 m; AW <text:span text:style-name="T616">w</text:span>20;</text:p>
      <text:p text:style-name="P517">RW ZÄH +4, REF +4, WIL +3; N<text:span text:style-name="T618">eutral</text:span></text:p>
      <text:p text:style-name="P517"/>
      <text:p text:style-name="P526"><text:span text:style-name="T618">Berglöwe</text:span> <text:span text:style-name="T614">(</text:span><text:span text:style-name="T618">4</text:span><text:span text:style-name="T614"> TW)</text:span>:</text:p>
      <text:p text:style-name="P517">INI +<text:span text:style-name="T618">3</text:span>; A Biss +<text:span text:style-name="T618">2 nah w8,</text:span> <text:span text:style-name="T618">2x </text:span>Klaue +<text:span text:style-name="T618">5</text:span> nah (<text:span text:style-name="T617">w</text:span><text:span text:style-name="T618">6</text:span>); RK 1<text:span text:style-name="T618">4</text:span>; TW <text:span text:style-name="T618">4</text:span><text:span text:style-name="T616">w</text:span><text:span text:style-name="T618">8 (14)</text:span>; BW <text:span text:style-name="T618">12</text:span> m, AW 2<text:span text:style-name="T616">w</text:span>20;</text:p>
      <text:p text:style-name="P517">RW ZÄH +<text:span text:style-name="T618">6</text:span>, REF +<text:span text:style-name="T618">7</text:span>, WIL +<text:span text:style-name="T618">2</text:span>; N<text:span text:style-name="T618">eutral</text:span></text:p>
      <text:p text:style-name="P517"/>
      <text:p text:style-name="P526"><text:span text:style-name="T612">Killerbiene </text:span><text:span text:style-name="T613">(2 TW)</text:span><text:span text:style-name="T612">:</text:span></text:p>
      <text:p text:style-name="P521">INI +1; A Stachel +3 nah (<text:span text:style-name="T616">w</text:span>4 + Gift); RK 12; TW 2<text:span text:style-name="T616">w</text:span>8 <text:span text:style-name="T775">(9)</text:span>; BW fliegen 9 m; AW <text:span text:style-name="T616">w</text:span>20;</text:p>
      <text:p text:style-name="P521">BES Gift (ZÄH-RW mit SG 8 oder Tod); RW ZÄH +2, REF +3, WIL +1; <text:span text:style-name="T618">Chaos</text:span></text:p>
      <text:p text:style-name="P517"/>
      <text:p text:style-name="P517"/>
      <text:p text:style-name="P423"><text:span text:style-name="T823">23</text:span><text:span text:style-name="T755"> </text:span>Tiere beschwören <text:span text:style-name="T610">(Fortsetzung </text:span><text:span text:style-name="T752">2</text:span><text:span text:style-name="T610">)</text:span></text:p>
      <text:p text:style-name="P313"/>
      <text:p text:style-name="P529"><text:span text:style-name="T770">Riesenameise-Arbeiter</text:span><text:span text:style-name="T612"> </text:span><text:span text:style-name="T613">(</text:span><text:span text:style-name="T769">1</text:span><text:span text:style-name="T613"> TW):</text:span></text:p>
      <text:p text:style-name="P523">INI +<text:span text:style-name="T770">0</text:span>; A <text:span text:style-name="T769">Biss</text:span> +<text:span text:style-name="T770">2</text:span> (<text:span text:style-name="T616">w</text:span>4+<text:span text:style-name="T770">1</text:span>); RK 1<text:span text:style-name="T770">6</text:span>; TW <text:span text:style-name="T616">w</text:span>8<text:span text:style-name="T770">+2 (7)</text:span>; BW 1<text:span text:style-name="T770">5</text:span> m/<text:span text:style-name="T770">klettern</text:span>; AW <text:span text:style-name="T616">w</text:span>20;</text:p>
      <text:p text:style-name="P523">RW ZÄH +<text:span text:style-name="T770">5</text:span>, REF +<text:span text:style-name="T770">1</text:span>, WIL -<text:span text:style-name="T770">3</text:span>; <text:span text:style-name="T770">Ordnung</text:span></text:p>
      <text:p text:style-name="P523"/>
      <text:p text:style-name="P530"><text:span text:style-name="T770">Echsenmensch</text:span><text:span text:style-name="T612"> </text:span><text:span text:style-name="T613">(</text:span><text:span text:style-name="T769">1</text:span><text:span text:style-name="T613"> TW):</text:span></text:p>
      <text:p text:style-name="P524">INI -<text:span text:style-name="T771">2</text:span>; A <text:span text:style-name="T771">Biss</text:span>+<text:span text:style-name="T771">3</text:span>(<text:span text:style-name="T616">w</text:span><text:span text:style-name="T771">4</text:span>) <text:span text:style-name="T771">oder Keule+2(w4)</text:span>; RK 1<text:span text:style-name="T771">4</text:span>; TW <text:span text:style-name="T616">w</text:span>8<text:span text:style-name="T771">(5)</text:span>; BW <text:span text:style-name="T771">9</text:span> m/<text:span text:style-name="T771">schwimmen</text:span>; AW <text:span text:style-name="T616">w</text:span>20;</text:p>
      <text:p text:style-name="P524">RW ZÄH +<text:span text:style-name="T772">2</text:span>, REF -<text:span text:style-name="T772">1</text:span>, WIL -<text:span text:style-name="T772">1</text:span>; <text:span text:style-name="T772">Neutral</text:span></text:p>
      <text:p text:style-name="P524"/>
      <text:p text:style-name="P530"><text:span text:style-name="T773">Fledermausschwarm</text:span><text:span text:style-name="T612"> </text:span><text:span text:style-name="T613">(</text:span><text:span text:style-name="T773">2</text:span><text:span text:style-name="T613"> TW):</text:span></text:p>
      <text:p text:style-name="P525">INI <text:span text:style-name="T773">+4</text:span>; A <text:span text:style-name="T771">Biss</text:span>+<text:span text:style-name="T773">1</text:span>(<text:span text:style-name="T616">w</text:span><text:span text:style-name="T773">3+krank</text:span>); <text:span text:style-name="T773">RK</text:span>1<text:span text:style-name="T773">0 </text:span><text:span text:style-name="T774">halber Schaden</text:span>; TW <text:span text:style-name="T773">2</text:span><text:span text:style-name="T616">w</text:span>8<text:span text:style-name="T771">(</text:span><text:span text:style-name="T773">9</text:span><text:span text:style-name="T771">)</text:span>; BW <text:span text:style-name="T773">12</text:span> m/<text:span text:style-name="T773">fliegen</text:span>;</text:p>
      <text:p text:style-name="P525">AW <text:span text:style-name="T773">alle in 6x6 m</text:span>; RW ZÄH +<text:span text:style-name="T773">0</text:span>, REF <text:span text:style-name="T773">+10</text:span>, WIL -<text:span text:style-name="T773">2</text:span>; <text:span text:style-name="T773">Ordnung</text:span></text:p>
      <text:p text:style-name="P524"/>
      <text:p text:style-name="P530"><text:span text:style-name="T612">Pferd </text:span><text:span text:style-name="T613">(3 TW):</text:span></text:p>
      <text:p text:style-name="P522">INI +1; A Huf +2 nah (<text:span text:style-name="T616">w</text:span>4 + 2); RK 14; TW 3<text:span text:style-name="T616">w</text:span>8 <text:span text:style-name="T775">(14)</text:span>; BW 18 m; AW <text:span text:style-name="T616">w</text:span>20;</text:p>
      <text:p text:style-name="P522">RW ZÄH +4, REF +3, WIL +1; N<text:span text:style-name="T618">eutral</text:span></text:p>
      <text:p text:style-name="P522"/>
      <text:p text:style-name="P528"><text:span text:style-name="T612">Schlachtross </text:span><text:span text:style-name="T613">(4 TW)</text:span><text:span text:style-name="T612">:</text:span></text:p>
      <text:p text:style-name="P520">INI <text:s/>+1; <text:s/>A <text:s/>Huf <text:s/>+5 <text:s/>nah <text:s/>(<text:span text:style-name="T617">w</text:span>6 + 3); <text:s/>RK <text:s/>14; <text:s/>TW 4<text:span text:style-name="T616">w</text:span>8 <text:span text:style-name="T775">(18)</text:span>; BW 18 m; AW <text:span text:style-name="T616">w</text:span>20;</text:p>
      <text:p text:style-name="P521">RW ZÄH +6, REF +4, WIL +2; N<text:span text:style-name="T618">eutral</text:span></text:p>
      <text:p text:style-name="P521"/>
      <text:p text:style-name="P527">Höhlengrille <text:span text:style-name="T613">(3 TW)</text:span>:</text:p>
      <text:p text:style-name="P516">INI -1; A Biss -2 nah (<text:span text:style-name="T616">w</text:span>3); RK 13; TW 3<text:span text:style-name="T616">w</text:span>8 <text:span text:style-name="T775">(14)</text:span>; BW Sprung 24 m oder fliegen 9 m; AW <text:span text:style-name="T616">w</text:span>20;</text:p>
      <text:p text:style-name="P517">BES Zirpen <text:span text:style-name="T616">w</text:span>4; RW ZÄH +2, REF +0, WIL -3; N<text:span text:style-name="T618">eutral</text:span></text:p>
      <text:p text:style-name="P517"/>
      <text:p text:style-name="P526">Greif <text:span text:style-name="T614">(7 TW)</text:span>:</text:p>
      <text:p text:style-name="P517">INI +2; A Biss +9 nah (2<text:span text:style-name="T616">w</text:span>6) und Klaue +5 nah (<text:span text:style-name="T617">w</text:span>6); RK 17; TW 7<text:span text:style-name="T616">w</text:span>10 <text:span text:style-name="T775">(39)</text:span>;</text:p>
      <text:p text:style-name="P517">BW <text:span text:style-name="T618">12</text:span> m, fliegen 24 m; AW 2<text:span text:style-name="T616">w</text:span>20; RW ZÄH +7, REF +8, WIL +4; N<text:span text:style-name="T618">eutral</text:span></text:p>
      <text:p text:style-name="P517"/>
      <text:p text:style-name="P526"><text:span text:style-name="T618">Löwe</text:span> <text:span text:style-name="T614">(</text:span><text:span text:style-name="T618">5</text:span><text:span text:style-name="T614"> TW)</text:span>:</text:p>
      <text:p text:style-name="P519">INI +<text:span text:style-name="T618">3</text:span>; A Biss +<text:span text:style-name="T618">2 nah w8+2,</text:span> <text:span text:style-name="T618">2x </text:span>Klaue +<text:span text:style-name="T618">7</text:span> nah (<text:span text:style-name="T617">w</text:span><text:span text:style-name="T618">4+5</text:span>); RK 1<text:span text:style-name="T618">5</text:span>; TW <text:span text:style-name="T618">5</text:span><text:span text:style-name="T616">w</text:span><text:span text:style-name="T618">8 </text:span><text:span text:style-name="T775">(23)</text:span>; BW <text:span text:style-name="T618">12</text:span> m,</text:p>
      <text:p text:style-name="P519">AW 2<text:span text:style-name="T616">w</text:span>20; RW ZÄH +<text:span text:style-name="T618">6</text:span>, REF +<text:span text:style-name="T618">7</text:span>, WIL +<text:span text:style-name="T618">2</text:span>; N<text:span text:style-name="T618">eutral</text:span></text:p>
      <text:p text:style-name="P517"/>
      <text:p text:style-name="P526">Riesen<text:span text:style-name="T612">s</text:span>korpion <text:span text:style-name="T612">(12 TW)</text:span>:</text:p>
      <text:p text:style-name="P519">INI +3; A Schere +12 nah (<text:span text:style-name="T616">w</text:span>10 + 4) oder Stachel +7 nah (<text:span text:style-name="T616">w</text:span>6 + 2 + Gift); RK 18;</text:p>
      <text:p text:style-name="P519">TW 2<text:span text:style-name="T616">w</text:span>10+12 <text:span text:style-name="T775">(23)</text:span>; BW 15 m oder klettern 9 m; AW 3<text:span text:style-name="T616">w</text:span>20;</text:p>
      <text:p text:style-name="P518">BES Gift (ZÄH-RW mit SG 15 oder tot in <text:span text:style-name="T617">w</text:span>4 Runden); RW ZÄH +9, REF +4, WIL -2; N<text:span text:style-name="T618">eutral</text:span></text:p>
      <text:p text:style-name="P425"/>
      <text:p text:style-name="P313"/>
      <text:p text:style-name="P436"/>
      <text:p text:style-name="P437"><text:span text:style-name="T917">1-</text:span><text:span text:style-name="T823">24</text:span><text:span text:style-name="T755"> </text:span>Vergrößern/<text:span text:style-name="T753">Schrumpfen</text:span><text:span text:style-name="T633"><text:tab/><text:tab/><text:tab/><text:tab/><text:tab/><text:tab/><text:tab/><text:tab/><text:tab/></text:span><text:span text:style-name="T756">Regeln 1</text:span><text:span text:style-name="T759">60</text:span><text:span text:style-name="T756">, Rules </text:span><text:span text:style-name="T757">1</text:span><text:span text:style-name="T759">39</text:span></text:p>
      <text:p text:style-name="P404"><text:span text:style-name="T759">Grad</text:span><text:span text:style-name="T492"> </text:span>1, <text:span text:style-name="T492">1 Runde, </text:span>Berührung, Dauer: 1 Phase/Z<text:span text:style-name="T941">S</text:span><text:span text:style-name="T492">, kein </text:span>Rettungswurf</text:p>
      <text:p text:style-name="P594"><text:s/></text:p>
      <text:p text:style-name="P345"><text:span text:style-name="T368">D</text:span><text:span text:style-name="T360">u </text:span><text:span text:style-name="T370">kannst </text:span><text:span text:style-name="T374">ein Wesen, Objekt oder dich selbst (einmal) vergrößern </text:span><text:span text:style-name="T375">oder schrumpfen</text:span><text:span text:style-name="T374">.</text:span></text:p>
      <text:p text:style-name="P585"><text:s/></text:p>
      <text:p text:style-name="P317">Zauber w20, <text:span text:style-name="T754">Umkehrung</text:span> w<text:span text:style-name="T754">16</text:span>:</text:p>
      <text:p text:style-name="P57"><text:span text:style-name="T2">1<text:tab/></text:span><text:tab/><text:span text:style-name="T495">Kritischer </text:span>Fehlschlag! <text:span text:style-name="T617">w</text:span>6<text:span text:style-name="T495">+</text:span>Glück<text:span text:style-name="T495">smod</text:span>:</text:p>
      <text:p text:style-name="P56"><text:tab/><text:tab/><text:span text:style-name="T2">0-</text:span> Verderbnis <text:span text:style-name="T495">&amp; Patzer<text:tab/><text:tab/></text:span><text:span text:style-name="T8">1-</text:span><text:span text:style-name="T9">3</text:span><text:span text:style-name="T495"> Verderbnis<text:tab/></text:span><text:span text:style-name="T9">4</text:span><text:span text:style-name="T8">+ </text:span><text:span text:style-name="T495">Patzer</text:span></text:p>
      <text:p text:style-name="P53"><text:span text:style-name="T2">2-11<text:tab/></text:span><text:tab/>Fehlschlag</text:p>
      <text:p text:style-name="P124"><text:span text:style-name="T2">12-13</text:span><text:tab/>Das Ziel erhöht seine Größe und Masse um 10%. Es wird sichtbar größer, aber <text:span text:style-name="T938">nicht</text:span></text:p>
      <text:p text:style-name="P124"><text:span text:style-name="T938"><text:tab/><text:tab/>so, </text:span>dass dies einen Bonus im Spiel verleiht. Je nach Situation könnte dadurch <text:span text:style-name="T495">e</text:span>ine</text:p>
      <text:p text:style-name="P125"><text:tab/><text:tab/>Kante erreicht und überwunden werden. Ausrüstungsgegenstände werden <text:span text:style-name="T939">auch</text:span></text:p>
      <text:p text:style-name="P125"><text:tab/><text:tab/>vergrößert.</text:p>
      <text:p text:style-name="P57"><text:span text:style-name="T2">14-17</text:span><text:tab/>Das Ziel erhöht seine Größe um 25%, +1 auf Angriffe, Schaden und <text:span text:style-name="T940">RK</text:span>.</text:p>
      <text:p text:style-name="P126"><text:span text:style-name="T2">18-19<text:tab/></text:span>Das Ziel erhöht seine Größe um 50%, +<text:span text:style-name="T940">2</text:span> auf Angriffe, Schaden und <text:span text:style-name="T940">RK</text:span>.</text:p>
      <text:p text:style-name="P126"><text:span text:style-name="T2">20-23<text:tab/></text:span>Das Ziel verdoppelt seine Größe. +<text:span text:style-name="T940">4</text:span> auf Angriffe, Schaden und <text:span text:style-name="T940">RK</text:span>. <text:span text:style-name="T940">+</text:span>10 TP.<text:span text:style-name="T579">*</text:span></text:p>
      <text:p text:style-name="P126"><text:span text:style-name="T2">2</text:span><text:span text:style-name="T15">4</text:span><text:span text:style-name="T2">-2</text:span><text:span text:style-name="T15">7</text:span><text:span text:style-name="T2"><text:tab/></text:span>Das Ziel verd<text:span text:style-name="T579">reifacht</text:span> seine Größe. +<text:span text:style-name="T940">6</text:span> auf Angriffe, Schaden und <text:span text:style-name="T940">RK</text:span>. <text:span text:style-name="T940">+2</text:span>0 TP.<text:span text:style-name="T579">*</text:span></text:p>
      <text:p text:style-name="P127"><text:span text:style-name="T2">2</text:span><text:span text:style-name="T15">8</text:span><text:span text:style-name="T2">-2</text:span><text:span text:style-name="T15">9</text:span><text:span text:style-name="T2"><text:tab/></text:span><text:span text:style-name="T337">3</text:span><text:span text:style-name="T204"> </text:span>Ziel<text:span text:style-name="T579">e</text:span> verd<text:span text:style-name="T579">reifachen</text:span> <text:span text:style-name="T579">ihre</text:span> Größe. +<text:span text:style-name="T940">6</text:span> auf Angriffe, Schaden und <text:span text:style-name="T940">RK</text:span>. <text:span text:style-name="T940">+2</text:span>0 TP.<text:span text:style-name="T579">*</text:span></text:p>
      <text:p text:style-name="P127"><text:span text:style-name="T16">30</text:span><text:span text:style-name="T2">-</text:span><text:span text:style-name="T16">31</text:span><text:span text:style-name="T2"><text:tab/></text:span><text:span text:style-name="T337">3</text:span><text:span text:style-name="T204"> Ziel</text:span><text:span text:style-name="T210">e</text:span><text:span text:style-name="T204"> verd</text:span><text:span text:style-name="T210">reifachen</text:span><text:span text:style-name="T204"> </text:span><text:span text:style-name="T210">ihre</text:span><text:span text:style-name="T204"> Größe. +</text:span><text:span text:style-name="T338">6</text:span><text:span text:style-name="T204"> auf Angriffe, Schaden und </text:span><text:span text:style-name="T338">RK</text:span><text:span text:style-name="T204">. </text:span><text:span text:style-name="T338">+2</text:span><text:span text:style-name="T204">0 TP.</text:span><text:span text:style-name="T210">*</text:span></text:p>
      <text:p text:style-name="P127"><text:span text:style-name="T210"><text:tab/><text:tab/></text:span><text:span text:style-name="T212">Die Dauer ist </text:span><text:span text:style-name="T213">max. </text:span><text:span text:style-name="T212">1 Tag pro ZS.</text:span></text:p>
      <text:p text:style-name="P128"><text:span text:style-name="T16">32+</text:span><text:span text:style-name="T2"><text:tab/><text:tab/></text:span><text:span text:style-name="T211">Das</text:span><text:span text:style-name="T204"> </text:span>Ziel ver-<text:span text:style-name="T587">17-</text:span><text:span text:style-name="T579">fach</text:span><text:span text:style-name="T587">t</text:span> <text:span text:style-name="T587">seine</text:span> Größe. Ein normaler Mensch wächst <text:span text:style-name="T587">auf 30m.</text:span></text:p>
      <text:p text:style-name="P128"><text:span text:style-name="T204"><text:tab/><text:tab/>+</text:span><text:span text:style-name="T339">10</text:span><text:span text:style-name="T204"> auf Angriffe, Schaden und </text:span><text:span text:style-name="T338">RK</text:span><text:span text:style-name="T204">. </text:span><text:span text:style-name="T338">+</text:span><text:span text:style-name="T339">10</text:span><text:span text:style-name="T204">0 TP.</text:span><text:span text:style-name="T210">* </text:span><text:span text:style-name="T212">Dauer 1 </text:span><text:span text:style-name="T213">Phase/</text:span><text:span text:style-name="T212">ZS.</text:span></text:p>
      <text:p text:style-name="P128"><text:span text:style-name="T212"><text:tab/><text:tab/></text:span><text:span text:style-name="T340">Wenn nicht voll ausgenutzt: </text:span><text:span text:style-name="T213">Größe*Dauer=</text:span><text:span text:style-name="T339">k</text:span><text:span text:style-name="T213">onst</text:span><text:span text:style-name="T339">ant</text:span><text:span text:style-name="T213"> <text:s/>Größe/Bonus= </text:span><text:span text:style-name="T339">k</text:span><text:span text:style-name="T213">onst</text:span><text:span text:style-name="T339">ant</text:span></text:p>
      <text:p text:style-name="P210"><text:span text:style-name="T581">*<text:tab/><text:tab/></text:span><text:span text:style-name="T580">Diese TP werden bei Verletzungen als erstes reduziert.</text:span></text:p>
      <text:p text:style-name="P446"><text:s/></text:p>
      <text:p text:style-name="P292">Verderbnis <text:span text:style-name="T493">w</text:span>16:</text:p>
      <text:p text:style-name="P54"><text:span text:style-name="T2">1-6</text:span><text:tab/><text:tab/>Ein<text:span text:style-name="T493">es deiner</text:span> Körperteil<text:span text:style-name="T493">e</text:span> wächst dauerhaft auf <text:span text:style-name="T493">w</text:span>3<text:span text:style-name="T493">+</text:span>1 fache Größe:</text:p>
      <text:p text:style-name="P54"><text:tab/><text:tab/><text:span text:style-name="T2">1</text:span> Augen<text:tab/><text:span text:style-name="T2">2</text:span> Ohren<text:tab/><text:span text:style-name="T2">3</text:span> Nase<text:tab/><text:span text:style-name="T2">4 </text:span>Hände<text:tab/><text:span text:style-name="T2">5</text:span> Beine<text:tab/><text:span text:style-name="T2">6</text:span> Füße</text:p>
      <text:p text:style-name="P54"><text:span text:style-name="T2">7-10</text:span><text:tab/><text:tab/>ein<text:span text:style-name="T493">es Deiner</text:span> Körperteil<text:span text:style-name="T493">e</text:span> <text:span text:style-name="T493">schrumpft</text:span> dauerhaft um die Hälfte:</text:p>
      <text:p text:style-name="P54"><text:tab/><text:tab/><text:span text:style-name="T2">7 </text:span>Augen<text:tab/><text:span text:style-name="T2">8</text:span> Nase<text:tab/><text:span text:style-name="T2">9</text:span> Arme: -<text:span text:style-name="T937">1 </text:span>Stärke<text:tab/><text:span text:style-name="T2">10</text:span> Beine: -<text:span text:style-name="T937">1,5 m </text:span>Bewegung</text:p>
      <text:p text:style-name="P54"><text:span text:style-name="T2">11</text:span><text:tab/><text:tab/><text:span text:style-name="T493">w</text:span>4 Tage wächst <text:span text:style-name="T493">deine</text:span> Körperbehaarung <text:span text:style-name="T936">zu</text:span> einem Gorilla<text:span text:style-name="T936">fell</text:span></text:p>
      <text:p text:style-name="P123"><text:span text:style-name="T2">12</text:span><text:tab/><text:tab/>d<text:span text:style-name="T493">u</text:span> wächst um 2<text:span text:style-name="T493">w</text:span>16 cm, <text:span text:style-name="T493">d</text:span>ein Gewicht <text:span text:style-name="T936">nimmt </text:span>um (<text:span text:style-name="T493">w</text:span>6+1)x5 kg zu und <text:span text:style-name="T936">+1 </text:span>Stärke</text:p>
      <text:p text:style-name="P54"><text:span text:style-name="T2">13</text:span><text:tab/><text:tab/>d<text:span text:style-name="T493">eine</text:span> Finger wachsen um <text:span text:style-name="T493">w</text:span>16 cm (<text:span text:style-name="T493">5 mal würfeln)</text:span>, <text:span text:style-name="T493">Geschick</text:span>-1</text:p>
      <text:p text:style-name="P54"><text:span text:style-name="T2">14</text:span><text:tab/><text:tab/><text:span text:style-name="T493">g</text:span>eringfügige Verderbnis<text:tab/><text:span text:style-name="T2">15 </text:span>ernsthafte Verderbnis<text:tab/><text:span text:style-name="T2">16 </text:span>schwerwiegende Verd.</text:p>
      <text:p text:style-name="P584"><text:s/></text:p>
      <text:p text:style-name="P294">Zauberpatzer <text:span text:style-name="T494">w</text:span>4:</text:p>
      <text:p text:style-name="P122"><text:span text:style-name="T2">1</text:span><text:tab/>Der nächstgelegene Feind wird anstelle eines Verbündeten um 50% größer, +2 auf</text:p>
      <text:p text:style-name="P122"><text:tab/>Stärke. <text:span text:style-name="T494">W</text:span>enn kein Feind in der Nähe ist <text:span text:style-name="T494">passiert nichts</text:span></text:p>
      <text:p text:style-name="P55"><text:span text:style-name="T2">2</text:span><text:tab/>alle Feinde im Umkreis von 15 m verdoppeln ihre Größe und +3 auf ihre Stärke</text:p>
      <text:p text:style-name="P55"><text:span text:style-name="T2">3</text:span><text:tab/>das Ziel wird verkleinert statt vergrößert und schrumpft um 25% <text:span text:style-name="T494">für -</text:span><text:span text:style-name="T935">1 </text:span>Stärke</text:p>
      <text:p text:style-name="P122"><text:span text:style-name="T2">4</text:span><text:tab/><text:span text:style-name="T935">Für 1 Tag schrumpft </text:span>alles im Umkreis von 30m auf Mausgröße <text:span text:style-name="T560">(1/12)</text:span>: <text:span text:style-name="T494">Wesen</text:span>,<text:line-break/><text:tab/>Gegenstände, Pflanzen, Gebäude und ähnliche Dinge – d.h. Menschen sind <text:span text:style-name="T935">ca.</text:span> 15cm</text:p>
      <text:p text:style-name="P122"><text:tab/>groß. Betroffene bleiben verkleinert wenn sie sich aus dem Bereich herausbewegen.</text:p>
      <text:p text:style-name="P225"/>
      <text:p text:style-name="P415"><text:span text:style-name="T917">1-</text:span><text:span text:style-name="T823">2</text:span><text:span text:style-name="T827">6</text:span><text:span text:style-name="T755"> </text:span><text:span text:style-name="T827">Zaubertrick</text:span><text:span text:style-name="T633"><text:tab/><text:tab/><text:tab/><text:tab/><text:tab/><text:tab/><text:tab/><text:tab/><text:tab/><text:tab/><text:tab/><text:tab/></text:span><text:span text:style-name="T756">Regeln 1</text:span><text:span text:style-name="T827">62</text:span><text:span text:style-name="T756">, Rules </text:span><text:span text:style-name="T757">1</text:span><text:span text:style-name="T827">30</text:span></text:p>
      <text:p text:style-name="P409"/>
      <text:p text:style-name="P416"/>
      <text:p text:style-name="P409"/>
      <text:p text:style-name="P414"><text:span text:style-name="T863">2-13</text:span><text:span text:style-name="T755"> </text:span>Sengender Strahl<text:tab/><text:tab/><text:tab/><text:span text:style-name="T633"><text:tab/><text:tab/><text:tab/><text:tab/><text:tab/><text:tab/><text:tab/><text:tab/></text:span><text:span text:style-name="T756">Regeln 1</text:span><text:span text:style-name="T760">83</text:span><text:span text:style-name="T756">, Rules </text:span><text:span text:style-name="T757">1</text:span><text:span text:style-name="T760">92</text:span></text:p>
      <text:p text:style-name="P403"><text:span text:style-name="T760">Grad</text:span> 2, <text:span text:style-name="T479">1 Aktion, </text:span>Reichweite 24m, Rettungswurf: <text:span text:style-name="T484">Reflex 15 oder brennt*</text:span></text:p>
      <text:p text:style-name="P90"/>
      <text:p text:style-name="P346"><text:span text:style-name="T368">D</text:span><text:span text:style-name="T360">u </text:span><text:span text:style-name="T376">beschwörst die Flammen der Hölle um deine Feinde zu verbrennen</text:span><text:span text:style-name="T374">.</text:span></text:p>
      <text:p text:style-name="P90"/>
      <text:p text:style-name="P297">Zauber w20:</text:p>
      <text:p text:style-name="P63"><text:span text:style-name="T2">1</text:span><text:tab/><text:tab/><text:span text:style-name="T483">Kritischer</text:span> Fehlschlag <text:span text:style-name="T483">w</text:span>6<text:span text:style-name="T483">+Glücksmod</text:span>:</text:p>
      <text:p text:style-name="P8"><text:span text:style-name="T5"><text:tab/><text:tab/></text:span><text:span text:style-name="T2">0-</text:span> Verderbnis <text:span text:style-name="T477">&amp;</text:span> <text:span text:style-name="T477">P</text:span>atzer<text:tab/><text:tab/><text:span text:style-name="T2">1-</text:span><text:span text:style-name="T6">3</text:span> Verderbnis<text:tab/><text:tab/><text:span text:style-name="T6">4</text:span><text:span text:style-name="T2">+ </text:span><text:span text:style-name="T207">P</text:span>atzer</text:p>
      <text:p text:style-name="P8"><text:span text:style-name="T361">2-11<text:tab/></text:span><text:span text:style-name="T358"><text:tab/></text:span><text:span text:style-name="T395">Fehlschlag, Zauber ist verloren</text:span></text:p>
      <text:p text:style-name="P63"><text:span text:style-name="T2">12-13</text:span><text:tab/><text:span text:style-name="T487">Fehlschlag</text:span>, aber Zauber ist nicht verloren</text:p>
      <text:p text:style-name="P63"><text:span text:style-name="T2">14-15</text:span><text:tab/><text:span text:style-name="T483">Ein </text:span>Ziel erleidet <text:span text:style-name="T483">w</text:span>6+Z<text:span text:style-name="T483">auberstufe</text:span> Schaden. Reflex <text:span text:style-name="T484">15</text:span> oder <text:span text:style-name="T864">es </text:span>geht in Flammen auf.<text:span text:style-name="T484">*</text:span></text:p>
      <text:p text:style-name="P63"><text:span text:style-name="T2">16-19<text:tab/></text:span><text:span text:style-name="T206">Ein</text:span><text:span text:style-name="T6"> </text:span>Ziel erleidet <text:span text:style-name="T483">w</text:span>8+Z<text:span text:style-name="T483">auberstufe</text:span> Schaden. Reflex 15 oder <text:span text:style-name="T864">es </text:span>geht in Flammen auf.<text:span text:style-name="T484">*</text:span></text:p>
      <text:p text:style-name="P107"><text:span text:style-name="T2">20 – 21</text:span> <text:s text:c="2"/>D<text:span text:style-name="T484">u</text:span> kann<text:span text:style-name="T484">st</text:span> zwei Strahlen verschießen <text:span text:style-name="T485">mit </text:span><text:span text:style-name="T484">w</text:span>10+Z<text:span text:style-name="T484">auberstufe</text:span> Schaden.</text:p>
      <text:p text:style-name="P107"><text:tab/><text:tab/>Reflex 15 oder <text:span text:style-name="T865">die Ziele</text:span> geh<text:span text:style-name="T867">en</text:span> in Flammen auf.<text:span text:style-name="T484">*</text:span></text:p>
      <text:p text:style-name="P63"><text:span text:style-name="T2">22 – 25</text:span> <text:s text:c="2"/>D<text:span text:style-name="T486">u</text:span> kann<text:span text:style-name="T486">st</text:span> drei Strahlen verschießen <text:span text:style-name="T486">mit</text:span> <text:span text:style-name="T484">w</text:span>12+Z<text:span text:style-name="T484">auberstufe</text:span> Schaden.</text:p>
      <text:p text:style-name="P63"><text:tab/><text:tab/>Reflex <text:span text:style-name="T484">1</text:span>5 oder <text:span text:style-name="T866">die Ziele</text:span> geh<text:span text:style-name="T866">en</text:span> in Flammen auf.<text:span text:style-name="T484">*</text:span></text:p>
      <text:p text:style-name="P448"/>
      <text:p text:style-name="P514"><text:span text:style-name="T484">* </text:span>Jede folgende Runde erleidet <text:span text:style-name="T484">das Ziel</text:span> weitere <text:span text:style-name="T483">w</text:span>6 Schaden, <text:span text:style-name="T484">bis </text:span>Reflex 15 um zu</text:p>
      <text:p text:style-name="P514"><text:s text:c="3"/>löschen. <text:span text:style-name="T484">Brenn</text:span>bare Gegenstände <text:span text:style-name="T484">werden zu 75% vernichtet.</text:span></text:p>
      <text:p text:style-name="P505"/>
      <text:p text:style-name="P297">Verderbnis <text:span text:style-name="T480">w</text:span>8:</text:p>
      <text:p text:style-name="P63"><text:span text:style-name="T2">1<text:tab/></text:span><text:span text:style-name="T480">alle Haare </text:span><text:span text:style-name="T491">a</text:span><text:span text:style-name="T480">uf deinem Kopf werden</text:span> <text:span text:style-name="T480">dauerhaft</text:span> weggebrannt</text:p>
      <text:p text:style-name="P63"><text:span text:style-name="T2">2</text:span><text:tab/>d<text:span text:style-name="T480">eine</text:span> Hände und Arme <text:span text:style-name="T480">werden </text:span>schw<text:span text:style-name="T480">a</text:span>rz, <text:span text:style-name="T480">wie</text:span> <text:span text:style-name="T480">vom Feuer </text:span>verkohlt</text:p>
      <text:p text:style-name="P63"><text:span text:style-name="T2">3</text:span><text:tab/>d<text:span text:style-name="T480">eine</text:span> Haut leidet unter dauerhaftem <text:span text:style-name="T480">starkem </text:span>Sonnenbrand</text:p>
      <text:p text:style-name="P63"><text:span text:style-name="T2">4</text:span><text:tab/>d<text:span text:style-name="T480">ein</text:span> Gesicht <text:span text:style-name="T480">w</text:span>ird von einer Flammeneruption eingehüllt, <text:span text:style-name="T480">das</text:span> Fleisch zu</text:p>
      <text:p text:style-name="P63"><text:tab/>einer grauenhaft grotesken Fratze verschm<text:span text:style-name="T480">olzen</text:span> </text:p>
      <text:p text:style-name="P63"><text:span text:style-name="T2">5</text:span><text:tab/>d<text:span text:style-name="T480">u</text:span> entwickel<text:span text:style-name="T480">s</text:span>t eine extreme Empfindlichkeit gegenüber Hitze und erhältst</text:p>
      <text:p text:style-name="P63"><text:tab/>fortan <text:span text:style-name="T480">+</text:span>1 Schaden <text:span text:style-name="T480">durch</text:span> Feuer</text:p>
      <text:p text:style-name="P63"><text:span text:style-name="T2">6</text:span><text:tab/>schwerwiegend<text:span text:style-name="T481">e Verderbnis</text:span></text:p>
      <text:p text:style-name="P63"><text:span text:style-name="T2">7</text:span><text:tab/>ernsthaft<text:span text:style-name="T481">e Verderbnis</text:span></text:p>
      <text:p text:style-name="P63"><text:span text:style-name="T2">8</text:span><text:tab/>geringfügig<text:span text:style-name="T481">e Verderbnis</text:span></text:p>
      <text:p text:style-name="P314"/>
      <text:p text:style-name="P314"><text:span text:style-name="T489">P</text:span>atzer <text:span text:style-name="T481">w</text:span>4:</text:p>
      <text:p text:style-name="P108"><text:span text:style-name="T2">1</text:span><text:tab/>D<text:span text:style-name="T482">u</text:span> lässt eine Feuerkugel direkt bei <text:span text:style-name="T482">dir</text:span> explodieren: <text:span text:style-name="T482">w</text:span>6 Schaden und alle entzündlichen</text:p>
      <text:p text:style-name="P108"><text:tab/>Gegenstände an <text:span text:style-name="T482">d</text:span>einer Person verbrennen.</text:p>
      <text:p text:style-name="P108"><text:span text:style-name="T2">2</text:span><text:tab/><text:span text:style-name="T868">D</text:span><text:span text:style-name="T482">u</text:span> schick<text:span text:style-name="T482">s</text:span>t einen fehlgeleiteten Feuerstrahl auf einen zufällig bestimmten Verbündeten</text:p>
      <text:p text:style-name="P108"><text:tab/>im Umkreis von <text:span text:style-name="T741">9</text:span><text:span text:style-name="T482"> </text:span><text:span text:style-name="T740">m</text:span>, <text:span text:style-name="T482">für w6 Schaden.</text:span></text:p>
      <text:p text:style-name="P63"><text:span text:style-name="T2">3</text:span><text:tab/><text:span text:style-name="T868">D</text:span><text:span text:style-name="T482">u</text:span> steck<text:span text:style-name="T482">s</text:span>t den <text:span text:style-name="T482">nächsten </text:span>Verbündeten in Brand <text:span text:style-name="T482">für</text:span> <text:span text:style-name="T482">w</text:span>4 Schaden.</text:p>
      <text:p text:style-name="P108"><text:span text:style-name="T2">4</text:span><text:tab/><text:span text:style-name="T868">D</text:span><text:span text:style-name="T482">u</text:span> kehr<text:span text:style-name="T482">s</text:span>t den Zauber unbeabsichtigt um und ruf<text:span text:style-name="T482">s</text:span>t eine Welle beißender <text:span text:style-name="T131">Kälte herbei,</text:span></text:p>
      <text:p text:style-name="P497"><text:tab/>die automatisch alle Flammen im Umkreis von 30m löscht.</text:p>
      <text:p text:style-name="P532"><text:span text:style-name="T679">1-</text:span><text:span text:style-name="T677">1 </text:span><text:span text:style-name="T676">Böses entdecken</text:span><text:span text:style-name="T197"><text:tab/><text:tab/><text:tab/><text:tab/><text:tab/><text:tab/><text:tab/><text:tab/><text:tab/><text:tab/><text:tab/></text:span><text:span text:style-name="T676">Regeln</text:span><text:span text:style-name="T198"> </text:span><text:span text:style-name="T678">260,</text:span><text:span text:style-name="T198"> </text:span><text:span text:style-name="T676">Rules</text:span><text:span text:style-name="T198"> </text:span><text:span text:style-name="T678">25</text:span><text:span text:style-name="T676">9</text:span></text:p>
      <text:p text:style-name="P471"><text:span text:style-name="T760">Grad</text:span> 1, <text:span text:style-name="T498">1 Aktion, </text:span><text:span text:style-name="T681">18m</text:span>, <text:span text:style-name="T681">6 Phasen</text:span> <text:span text:style-name="T498">Dauer, </text:span>Rettung<text:span text:style-name="T498">sw</text:span><text:span text:style-name="T755">urf</text:span><text:span text:style-name="T498"> </text:span>Willen<text:span text:style-name="T498">=</text:span>Zauberwurf</text:p>
      <text:p text:style-name="P600"><text:s/></text:p>
      <text:p text:style-name="P198"><text:span text:style-name="T764">Du erkennst Böses in einem </text:span>1,5 m breite<text:span text:style-name="T765">n und 18 m langen</text:span> Strahl von heiligem Symbol ausgehend. <text:span text:style-name="T766">Böses ist alles was von </text:span><text:span text:style-name="T767">e</text:span><text:span text:style-name="T766">ntgegengesetzter Gesinnung </text:span><text:span text:style-name="T767">oder </text:span><text:span text:style-name="T766">dir feindlich gesinnt ist.</text:span></text:p>
      <text:p text:style-name="P556"><text:s/></text:p>
      <text:p text:style-name="P330"><text:span text:style-name="T946">Manifestation</text:span> w<text:span text:style-name="T946">3</text:span>:</text:p>
      <text:p text:style-name="P259"><text:span text:style-name="T2">1<text:tab/></text:span><text:tab/><text:span text:style-name="T946">Böse Wesen leuchten schwach</text:span></text:p>
      <text:p text:style-name="P259"><text:span text:style-name="T125">2</text:span><text:span text:style-name="T2"><text:tab/></text:span><text:tab/><text:span text:style-name="T946">Himmlische Trompeten warnen vor bösen Wesen.</text:span></text:p>
      <text:p text:style-name="P259"><text:span text:style-name="T125">3</text:span><text:span text:style-name="T2"><text:tab/></text:span><text:tab/><text:span text:style-name="T946">Böse Wesen verströmen dunkle Schatten in alle Richtungen.</text:span></text:p>
      <text:p text:style-name="P586"><text:s/></text:p>
      <text:p text:style-name="P330">Zauber w20, <text:span text:style-name="T754">Umkehrung</text:span> w<text:span text:style-name="T754">16</text:span>:</text:p>
      <text:p text:style-name="P259"><text:span text:style-name="T2">1-11</text:span><text:tab/><text:tab/>Fehlschlag. </text:p>
      <text:p text:style-name="P177"><text:span text:style-name="T2">12-13</text:span><text:span text:style-name="T204"><text:tab/></text:span><text:span text:style-name="T341">Wesen entgegengesetzter Gesinnung und gefährliche Gegenstände </text:span><text:span text:style-name="T342">bis 18 m</text:span></text:p>
      <text:p text:style-name="P258"><text:span text:style-name="T683"><text:tab/><text:tab/></text:span><text:span text:style-name="T682">werden </text:span><text:span text:style-name="T683">möglicherweise </text:span><text:span text:style-name="T682">offenbar, Willen&gt;=Wurf negiert</text:span></text:p>
      <text:p text:style-name="P258"><text:span text:style-name="T2">14-17</text:span><text:tab/><text:span text:style-name="T682">Wesen entgegengesetzter Gesinnung und gefährliche Gegenstände </text:span><text:span text:style-name="T683">bis 18 m</text:span></text:p>
      <text:p text:style-name="P258"><text:span text:style-name="T683"><text:tab/><text:tab/></text:span><text:span text:style-name="T682">werden </text:span><text:span text:style-name="T683">immer </text:span><text:span text:style-name="T682">offenbar, </text:span><text:span text:style-name="T683">kein Rettungswurf</text:span></text:p>
      <text:p text:style-name="P258"><text:span text:style-name="T2">18-19</text:span><text:tab/><text:span text:style-name="T682">Wesen entgegengesetzter Gesinnung und gefährliche Gegenstände </text:span><text:span text:style-name="T683">bis 36 m</text:span></text:p>
      <text:p text:style-name="P258"><text:span text:style-name="T683"><text:tab/><text:tab/></text:span><text:span text:style-name="T682">werden </text:span><text:span text:style-name="T683">immer </text:span><text:span text:style-name="T682">offenbar, </text:span><text:span text:style-name="T683">kein Rettungswurf</text:span></text:p>
      <text:p text:style-name="P258"><text:span text:style-name="T2">20-23</text:span><text:tab/><text:span text:style-name="T682">Wesen entgegengesetzter Gesinnung und gefährliche Gegenstände </text:span><text:span text:style-name="T683">bis </text:span><text:span text:style-name="T684">54</text:span><text:span text:style-name="T683"> m</text:span></text:p>
      <text:p text:style-name="P258"><text:span text:style-name="T683"><text:tab/><text:tab/></text:span><text:span text:style-name="T682">werden </text:span><text:span text:style-name="T684">auch für Gefährten </text:span><text:span text:style-name="T682">offenbar, </text:span><text:span text:style-name="T683">kein Rettungswurf</text:span></text:p>
      <text:p text:style-name="P258"><text:span text:style-name="T2">2</text:span><text:span text:style-name="T42">4</text:span><text:span text:style-name="T2">-2</text:span><text:span text:style-name="T42">7</text:span><text:tab/><text:span text:style-name="T685">G</text:span><text:span text:style-name="T682">efährliche Wesen und Gegenstände </text:span><text:span text:style-name="T683">bis </text:span><text:span text:style-name="T684">54</text:span><text:span text:style-name="T683"> m </text:span><text:span text:style-name="T682">werden </text:span><text:span text:style-name="T684">auch für Gefährten </text:span><text:span text:style-name="T682">offenbar,</text:span></text:p>
      <text:p text:style-name="P258"><text:span text:style-name="T682"><text:tab/><text:tab/></text:span><text:span text:style-name="T683">kein Rettungswurf</text:span></text:p>
      <text:p text:style-name="P258"><text:span text:style-name="T2">2</text:span><text:span text:style-name="T43">8</text:span><text:span text:style-name="T2">-2</text:span><text:span text:style-name="T43">9</text:span><text:tab/><text:span text:style-name="T685">G</text:span><text:span text:style-name="T682">efährliche Wesen und Gegenstände </text:span><text:span text:style-name="T683">bis </text:span><text:span text:style-name="T684">54</text:span><text:span text:style-name="T683"> m </text:span><text:span text:style-name="T682">werden </text:span><text:span text:style-name="T684">auch für Gefährten </text:span><text:span text:style-name="T682">offenbar,</text:span></text:p>
      <text:p text:style-name="P258"><text:span text:style-name="T682"><text:tab/><text:tab/></text:span><text:span text:style-name="T686">Wesen erhalten -1 auf alle Würfe </text:span><text:span text:style-name="T687">(auch Schaden)</text:span></text:p>
      <text:p text:style-name="P258"><text:span text:style-name="T44">30</text:span><text:span text:style-name="T2">-</text:span><text:span text:style-name="T44">31</text:span><text:tab/><text:span text:style-name="T685">G</text:span><text:span text:style-name="T682">efährliche Wesen und Gegenstände </text:span><text:span text:style-name="T683">bis </text:span><text:span text:style-name="T687">72</text:span><text:span text:style-name="T683"> m </text:span><text:span text:style-name="T682">werden </text:span><text:span text:style-name="T684">auch für Gefährten </text:span><text:span text:style-name="T682">offenbar,</text:span></text:p>
      <text:p text:style-name="P258"><text:span text:style-name="T682"><text:tab/><text:tab/></text:span><text:span text:style-name="T686">Wesen erhalten -</text:span><text:span text:style-name="T687">2</text:span><text:span text:style-name="T686"> auf alle Würfe </text:span><text:span text:style-name="T687">(auch Schaden)</text:span></text:p>
      <text:p text:style-name="P258"><text:span text:style-name="T44">32+</text:span><text:tab/><text:tab/><text:span text:style-name="T685">G</text:span><text:span text:style-name="T682">efährliche Wesen und Gegenstände </text:span><text:span text:style-name="T683">bis </text:span><text:span text:style-name="T687">90</text:span><text:span text:style-name="T683"> m </text:span><text:span text:style-name="T682">werden </text:span><text:span text:style-name="T684">auch für Gefährten </text:span><text:span text:style-name="T682">offenbar,</text:span></text:p>
      <text:p text:style-name="P258"><text:span text:style-name="T682"><text:tab/><text:tab/></text:span><text:span text:style-name="T686">Wesen erhalten -</text:span><text:span text:style-name="T687">4</text:span><text:span text:style-name="T686"> auf alle Würfe </text:span><text:span text:style-name="T687">(auch Schaden)</text:span></text:p>
      <text:p text:style-name="P258"/>
      <text:p text:style-name="P455"><text:span text:style-name="T916">1-</text:span><text:span text:style-name="T755">2 </text:span>Dunkelheit/Helligkeit<text:span text:style-name="T195"><text:tab/><text:tab/><text:tab/><text:tab/><text:tab/><text:tab/><text:tab/><text:tab/><text:tab/><text:tab/></text:span><text:span text:style-name="T681">Regeln</text:span><text:span text:style-name="T199"> </text:span><text:span text:style-name="T761">26</text:span><text:span text:style-name="T762">1</text:span><text:span text:style-name="T761">,</text:span><text:span text:style-name="T199"> </text:span><text:span text:style-name="T681">Rules</text:span><text:span text:style-name="T199"> </text:span><text:span text:style-name="T761">25</text:span><text:span text:style-name="T762">8</text:span></text:p>
      <text:p text:style-name="P473"><text:span text:style-name="T762">Grad</text:span> 1, <text:span text:style-name="T498">1 Aktion, </text:span><text:span text:style-name="T688">6</text:span><text:span text:style-name="T681">m</text:span>, &gt;<text:span text:style-name="T688">= 1</text:span><text:span text:style-name="T681"> Phase</text:span> <text:span text:style-name="T498">Dauer, </text:span><text:span text:style-name="T689">kein </text:span>Rettung<text:span text:style-name="T498">sw</text:span><text:span text:style-name="T689">urf</text:span></text:p>
      <text:p text:style-name="P596"><text:s/></text:p>
      <text:p text:style-name="P192"><text:span text:style-name="T768">Du erzeugst v</text:span>ollständige Dunkelheit oder helles Licht.</text:p>
      <text:p text:style-name="P557"><text:s/></text:p>
      <text:p text:style-name="P331"><text:span text:style-name="T946">Manifestation</text:span> w<text:span text:style-name="T946">3</text:span>:</text:p>
      <text:p text:style-name="P260"><text:span text:style-name="T2">1<text:tab/></text:span><text:tab/><text:span text:style-name="T947">Schattenhafte Wolke aus Dunkelheit.</text:span></text:p>
      <text:p text:style-name="P260"><text:span text:style-name="T125">2</text:span><text:span text:style-name="T2"><text:tab/></text:span><text:tab/><text:span text:style-name="T947">Absolute Schwärze.</text:span></text:p>
      <text:p text:style-name="P260"><text:span text:style-name="T125">3</text:span><text:span text:style-name="T2"><text:tab/></text:span><text:tab/><text:span text:style-name="T947">Dicker öliger schwarzer Nebel</text:span><text:span text:style-name="T946">.</text:span></text:p>
      <text:p text:style-name="P587"><text:s/></text:p>
      <text:p text:style-name="P331">Zauber w20, <text:span text:style-name="T754">Umkehrung</text:span> w<text:span text:style-name="T754">16</text:span>:</text:p>
      <text:p text:style-name="P214"><text:span text:style-name="T2">1-11</text:span><text:tab/><text:tab/>Fehlschlag. </text:p>
      <text:p text:style-name="P261"><text:span text:style-name="T2">12-13</text:span><text:tab/><text:span text:style-name="T690">Dunkelheit in 6m Radius um den </text:span><text:span text:style-name="T691">Standpunkt des </text:span><text:span text:style-name="T690">Kleriker</text:span><text:span text:style-name="T691">s</text:span><text:span text:style-name="T690"> für 1 Phase</text:span></text:p>
      <text:p text:style-name="P261"><text:span text:style-name="T2">14-17</text:span><text:tab/><text:span text:style-name="T690">Dunkelheit in 6m Radius </text:span><text:span text:style-name="T691">um einen beliebigen Punkt </text:span><text:span text:style-name="T692">in 6m </text:span><text:span text:style-name="T690">für 1 Phase</text:span></text:p>
      <text:p text:style-name="P261"><text:span text:style-name="T2">18-19</text:span><text:tab/><text:span text:style-name="T690">Dunkelheit in 6m Radius </text:span><text:span text:style-name="T691">um einen Punkt </text:span><text:span text:style-name="T693">innerhalb 30 m </text:span><text:span text:style-name="T690">für 1 Phase</text:span></text:p>
      <text:p text:style-name="P261"><text:span text:style-name="T2">20-23</text:span><text:tab/><text:span text:style-name="T690">Dunkelheit in 6m Radius </text:span><text:span text:style-name="T691">um einen Punkt </text:span><text:span text:style-name="T693">innerhalb 30 m </text:span><text:span text:style-name="T690">für 1 Phase,</text:span></text:p>
      <text:p text:style-name="P261"><text:tab/><text:tab/><text:span text:style-name="T694">Bewegung um 12m/Runde möglich, auch über 30 m hinaus</text:span></text:p>
      <text:p text:style-name="P261"><text:span text:style-name="T2">2</text:span><text:span text:style-name="T42">4</text:span><text:span text:style-name="T2">-2</text:span><text:span text:style-name="T42">7</text:span><text:tab/><text:span text:style-name="T690">Dunkelheit in </text:span><text:span text:style-name="T694">12</text:span><text:span text:style-name="T690"> m Radius </text:span><text:span text:style-name="T691">um einen Punkt </text:span><text:span text:style-name="T693">innerhalb </text:span><text:span text:style-name="T694">6</text:span><text:span text:style-name="T693">0 m </text:span><text:span text:style-name="T690">für </text:span><text:span text:style-name="T695">2</text:span><text:span text:style-name="T694"> </text:span><text:span text:style-name="T695">Phasen</text:span><text:span text:style-name="T690">,</text:span></text:p>
      <text:p text:style-name="P615"><text:tab/><text:tab/>Bewegung um 24m/Runde möglich, auch über 30 m hinaus</text:p>
      <text:p text:style-name="P261"><text:span text:style-name="T2">2</text:span><text:span text:style-name="T43">8</text:span><text:span text:style-name="T2">-2</text:span><text:span text:style-name="T43">9</text:span><text:tab/><text:span text:style-name="T694">Du kannst Lichtquellen erlöschen lassen. </text:span><text:span text:style-name="T690">Dunkelheit in </text:span><text:span text:style-name="T694">12</text:span><text:span text:style-name="T690"> m Radius </text:span><text:span text:style-name="T691">um einen Punkt</text:span></text:p>
      <text:p text:style-name="P261"><text:span text:style-name="T691"><text:tab/><text:tab/></text:span><text:span text:style-name="T693">innerhalb </text:span><text:span text:style-name="T694">6</text:span><text:span text:style-name="T693">0 m </text:span><text:span text:style-name="T690">für </text:span><text:span text:style-name="T695">1 Stunde</text:span><text:span text:style-name="T690">, </text:span><text:span text:style-name="T694">Bewegung um 24 m </text:span><text:span text:style-name="T695">pro </text:span><text:span text:style-name="T694">Runde möglich, auch über</text:span></text:p>
      <text:p text:style-name="P261"><text:span text:style-name="T695"><text:tab/><text:tab/>6</text:span><text:span text:style-name="T694">0 m hinaus. </text:span><text:span text:style-name="T792">Keine Konzentration nötig.</text:span></text:p>
      <text:p text:style-name="P261"><text:span text:style-name="T44">30</text:span><text:span text:style-name="T2">-</text:span><text:span text:style-name="T44">31</text:span><text:tab/><text:span text:style-name="T696">Du kannst wählen: ein 120 m langer und bis 30 m breiter Kegel, eine Kugel mit 18 m</text:span></text:p>
      <text:p text:style-name="P269"><text:tab/><text:tab/>Radius in max. 90 m Entfernung, oder eine 3 m breite 300 m lange Linie von</text:p>
      <text:p text:style-name="P261"><text:span text:style-name="T696"><text:tab/><text:tab/>absoluter Dunkelheit für 1 Tag. Eine </text:span><text:span text:style-name="T694">Bewegung um </text:span><text:span text:style-name="T696">30</text:span><text:span text:style-name="T694"> m </text:span><text:span text:style-name="T695">pro </text:span><text:span text:style-name="T694">Runde </text:span><text:span text:style-name="T696">ist dir </text:span><text:span text:style-name="T694">möglich.</text:span></text:p>
      <text:p text:style-name="P269"><text:tab/><text:tab/>Außerdem werden alle irdischen Lichtquellen gelöscht. Du kannst aber trotzdem</text:p>
      <text:p text:style-name="P269"><text:tab/><text:tab/>sehen. <text:span text:style-name="T792">Keine Konzentration nötig.</text:span></text:p>
      <text:p text:style-name="P261"><text:span text:style-name="T44">32+</text:span><text:tab/><text:tab/><text:span text:style-name="T696">Du kannst </text:span><text:span text:style-name="T697">Sonne, Mond und Sterne verdunkeln</text:span><text:span text:style-name="T696">. </text:span><text:span text:style-name="T697">Pro Runde werden alle Lichtquellen</text:span></text:p>
      <text:p text:style-name="P617"><text:tab/><text:tab/>in 150 m Umkreis w20% dunkler solange deine Konzentration anhält. Danach dehnt</text:p>
      <text:p text:style-name="P261"><text:span text:style-name="T697"><text:tab/><text:tab/>sich der Bereich um w6 m pro Runde bis max. 300 m </text:span><text:span text:style-name="T698">pro ZS </text:span><text:span text:style-name="T697">aus. </text:span><text:span text:style-name="T699">Endet die</text:span></text:p>
      <text:p text:style-name="P618"><text:tab/><text:tab/>Konzentration kommt das Licht ebenso langsam wieder.</text:p>
      <text:p text:style-name="P261"/>
      <text:p text:style-name="P456"><text:span text:style-name="T915">1-</text:span><text:span text:style-name="T828">3</text:span><text:span text:style-name="T755"> </text:span><text:span text:style-name="T828">Göttermahl</text:span><text:span text:style-name="T195"><text:tab/><text:tab/><text:tab/><text:tab/><text:tab/><text:tab/><text:tab/><text:tab/><text:tab/><text:tab/><text:tab/><text:tab/></text:span><text:span text:style-name="T681">Regeln</text:span><text:span text:style-name="T199"> </text:span><text:span text:style-name="T761">26</text:span><text:span text:style-name="T828">2</text:span><text:span text:style-name="T761">,</text:span><text:span text:style-name="T199"> </text:span><text:span text:style-name="T681">Rules</text:span><text:span text:style-name="T199"> </text:span><text:span text:style-name="T761">2</text:span><text:span text:style-name="T828">62</text:span></text:p>
      <text:p text:style-name="P480"><text:span text:style-name="T762">Grad</text:span> 1, <text:span text:style-name="T498">1 Aktion, </text:span><text:span text:style-name="T832">9 </text:span><text:span text:style-name="T681">m</text:span>, &gt;<text:span text:style-name="T688">= 1</text:span><text:span text:style-name="T681"> Phase</text:span> <text:span text:style-name="T498">Dauer, </text:span><text:span text:style-name="T689">kein </text:span>Rettung<text:span text:style-name="T498">sw</text:span><text:span text:style-name="T689">urf</text:span></text:p>
      <text:p text:style-name="P597"><text:s/></text:p>
      <text:p text:style-name="P193"><text:span text:style-name="T768">Du </text:span><text:span text:style-name="T832">rufst deinen Gott an Speis und Trank zu schaffen. Nahrung ist eine fade graue Masse, Getränk ist frisches Regenwasser.</text:span></text:p>
      <text:p text:style-name="P558"><text:s/></text:p>
      <text:p text:style-name="P326"><text:span text:style-name="T832">Manifestation </text:span>w<text:span text:style-name="T832">4</text:span>:</text:p>
      <text:p text:style-name="P226"><text:span text:style-name="T2">1</text:span><text:tab/><text:tab/><text:span text:style-name="T832">Eine leuchtende reich gedeckte Tafel erscheint</text:span>. </text:p>
      <text:p text:style-name="P226"><text:span text:style-name="T78">2</text:span><text:tab/><text:tab/><text:span text:style-name="T832">Speis und Trank regnet vom Himmel</text:span>. </text:p>
      <text:p text:style-name="P226"><text:span text:style-name="T78">3</text:span><text:tab/><text:tab/><text:span text:style-name="T832">Du würgst das Essen und das Wasser hervor.</text:span> </text:p>
      <text:p text:style-name="P226"><text:span text:style-name="T78">4</text:span><text:tab/><text:tab/><text:span text:style-name="T832">Nicht essbares Material wie Holz, Stein oder Erde wird verwandelt.</text:span> </text:p>
      <text:p text:style-name="P588"><text:s/></text:p>
      <text:p text:style-name="P326">Zauber w20:</text:p>
      <text:p text:style-name="P226"><text:span text:style-name="T2">1-11</text:span><text:tab/><text:tab/>Fehlschlag. </text:p>
      <text:p text:style-name="P164"><text:span text:style-name="T2">12-13</text:span><text:span text:style-name="T204"><text:tab/></text:span><text:span text:style-name="T304">Du </text:span><text:span text:style-name="T305">reinigst bereits vorhandenes Essen und Trinken für w6+ZS Personen.<text:line-break/><text:tab/><text:tab/>Gift ist nicht betroffen.</text:span></text:p>
      <text:p text:style-name="P226"><text:span text:style-name="T2">14-17</text:span><text:tab/><text:span text:style-name="T690">D</text:span><text:span text:style-name="T832">u erschaffst</text:span><text:span text:style-name="T690"> </text:span><text:span text:style-name="T832">Nahrung und Wasser für 5+ZS Personen.</text:span></text:p>
      <text:p text:style-name="P226"><text:span text:style-name="T2">18-19</text:span><text:tab/><text:span text:style-name="T690">D</text:span><text:span text:style-name="T832">u erschaffst</text:span><text:span text:style-name="T690"> </text:span><text:span text:style-name="T832">Nahrung und Wasser für 10+ZS Personen.</text:span></text:p>
      <text:p text:style-name="P226"><text:span text:style-name="T2">20-23</text:span><text:tab/><text:span text:style-name="T690">D</text:span><text:span text:style-name="T832">u erschaffst</text:span><text:span text:style-name="T690"> </text:span><text:span text:style-name="T832">Nahrung und Wasser für 15+ZS Personen.</text:span></text:p>
      <text:p text:style-name="P226"><text:span text:style-name="T2">2</text:span><text:span text:style-name="T42">4</text:span><text:span text:style-name="T2">-2</text:span><text:span text:style-name="T42">7</text:span><text:tab/><text:span text:style-name="T690">D</text:span><text:span text:style-name="T832">u erschaffst</text:span><text:span text:style-name="T690"> </text:span><text:span text:style-name="T832">Nahrung und Wasser für 20+ZS Personen.</text:span></text:p>
      <text:p text:style-name="P227"><text:span text:style-name="T2">2</text:span><text:span text:style-name="T43">8</text:span><text:span text:style-name="T2">-2</text:span><text:span text:style-name="T43">9</text:span><text:tab/><text:span text:style-name="T690">D</text:span><text:span text:style-name="T832">u erschaffst</text:span><text:span text:style-name="T690"> </text:span><text:span text:style-name="T832">Nahrung und Wasser für 30+ZS Personen oder ein Heldenmahl</text:span></text:p>
      <text:p text:style-name="P227"><text:span text:style-name="T832"><text:tab/><text:tab/>für 5 Personen. </text:span><text:span text:style-name="T833">Das</text:span><text:span text:style-name="T832"> Heldenmahl wirkt wie eine volle Nacht Schlaf, stellt</text:span></text:p>
      <text:p text:style-name="P272"><text:tab/><text:tab/>1 Punkt Attributschaden und w4+ZS Lebenspunkte wieder her.</text:p>
      <text:p text:style-name="P227"><text:span text:style-name="T44">30</text:span><text:span text:style-name="T2">-</text:span><text:span text:style-name="T44">31</text:span><text:tab/><text:span text:style-name="T690">D</text:span><text:span text:style-name="T832">u erschaffst</text:span><text:span text:style-name="T690"> </text:span><text:span text:style-name="T832">Nahrung und Wasser für 30+ZS Personen oder ein Heldenmahl</text:span></text:p>
      <text:p text:style-name="P227"><text:span text:style-name="T832"><text:tab/><text:tab/>für 10 Personen. </text:span><text:span text:style-name="T833">Das</text:span><text:span text:style-name="T832"> Heldenmahl wirkt wie eine volle Nacht Schlaf, stellt</text:span></text:p>
      <text:p text:style-name="P272"><text:tab/><text:tab/>2 Punkte Attributschaden und w6+ZS Lebenspunkte wieder her.</text:p>
      <text:p text:style-name="P227"><text:span text:style-name="T44">32+</text:span><text:tab/><text:tab/><text:span text:style-name="T696">D</text:span><text:span text:style-name="T833">ie Erde tut sich auf und ein Füllhorn</text:span><text:span text:style-name="T696"> </text:span><text:span text:style-name="T833">voll Speis und Trank erscheint. Es sättigt<text:line-break/><text:tab/><text:tab/>100 Personen und ein Heldenmahl für 15 Personen. Das</text:span><text:span text:style-name="T832"> Heldenmahl wirkt wie</text:span></text:p>
      <text:p text:style-name="P227"><text:span text:style-name="T832"><text:tab/><text:tab/>eine volle Nacht Schlaf, stellt </text:span><text:span text:style-name="T833">3</text:span><text:span text:style-name="T832"> Punkte Attributschaden und</text:span></text:p>
      <text:p text:style-name="P227"><text:span text:style-name="T832"><text:tab/><text:tab/>w</text:span><text:span text:style-name="T833">10</text:span><text:span text:style-name="T832">+ZS Lebenspunkte wieder her.</text:span></text:p>
      <text:p text:style-name="P478"/>
      <text:p text:style-name="P458"><text:span text:style-name="T915">1-</text:span><text:span text:style-name="T823">4</text:span><text:span text:style-name="T755"> </text:span>Heilige Zuflucht<text:span text:style-name="T195"><text:tab/><text:tab/><text:tab/><text:tab/><text:tab/><text:tab/><text:tab/><text:tab/><text:tab/><text:tab/><text:tab/></text:span><text:span text:style-name="T681">Regeln</text:span><text:span text:style-name="T199"> </text:span><text:span text:style-name="T761">26</text:span><text:span text:style-name="T762">3</text:span><text:span text:style-name="T761">,</text:span><text:span text:style-name="T199"> </text:span><text:span text:style-name="T681">Rules</text:span><text:span text:style-name="T199"> </text:span><text:span text:style-name="T761">2</text:span><text:span text:style-name="T762">63</text:span></text:p>
      <text:p text:style-name="P476"><text:span text:style-name="T762">Grad</text:span> 1, <text:span text:style-name="T498">1 Aktion, </text:span><text:span text:style-name="T725">selbst oder weiter</text:span>, &gt;<text:span text:style-name="T688">= 1</text:span><text:span text:style-name="T681"> </text:span><text:span text:style-name="T725">Runde</text:span> <text:span text:style-name="T498">Dauer, </text:span>Willen<text:span text:style-name="T506">≥</text:span>Zauberwurf</text:p>
      <text:p text:style-name="P601"><text:s/></text:p>
      <text:p text:style-name="P199">Du beschwörst einen Ort an dem du und deine Gefährten sicher sind.</text:p>
      <text:p text:style-name="P559"><text:s/></text:p>
      <text:p text:style-name="P327"><text:span text:style-name="T832">Manifestation </text:span>w<text:span text:style-name="T832">4</text:span>:</text:p>
      <text:p text:style-name="P229"><text:span text:style-name="T2">1</text:span><text:tab/><text:tab/><text:span text:style-name="T832">Eine leuchtende </text:span><text:span text:style-name="T834">Aura erscheint</text:span>. </text:p>
      <text:p text:style-name="P229"><text:span text:style-name="T78">2</text:span><text:tab/><text:tab/><text:span text:style-name="T832">Ein leuchtende</text:span><text:span text:style-name="T834">r</text:span><text:span text:style-name="T832"> </text:span><text:span text:style-name="T834">Heiligenschein entsteht</text:span>. </text:p>
      <text:p text:style-name="P229"><text:span text:style-name="T78">3</text:span><text:tab/><text:tab/><text:span text:style-name="T832">Ein </text:span><text:span text:style-name="T834">Lichtstrahl von oben erscheint</text:span>. </text:p>
      <text:p text:style-name="P229"><text:span text:style-name="T78">4</text:span><text:tab/><text:tab/><text:span text:style-name="T834">Du schwebst leicht über dem Boden</text:span>.</text:p>
      <text:p text:style-name="P562"><text:s/></text:p>
      <text:p text:style-name="P362"><text:span text:style-name="T496">Zauber </text:span>w20:</text:p>
      <text:p text:style-name="P222"><text:span text:style-name="T2">1-11</text:span><text:tab/><text:tab/>Fehlschlag. </text:p>
      <text:p text:style-name="P228"><text:span text:style-name="T2">12-13</text:span><text:tab/><text:span text:style-name="T725">Gegnern fällt es schwer dich anzugreifen: </text:span><text:span text:style-name="T515">–</text:span><text:span text:style-name="T725">2 für 1 Runde</text:span></text:p>
      <text:p text:style-name="P619"><text:span text:style-name="T2">14-17</text:span><text:tab/><text:span text:style-name="T725">Gegner können dich für 1 Phase nur angreifen wenn sie keine anderen Ziele haben</text:span></text:p>
      <text:p text:style-name="P619"><text:span text:style-name="T725"><text:tab/><text:tab/></text:span><text:span text:style-name="T726">oder du angreifst</text:span><text:span text:style-name="T725">, Willen</text:span><text:span text:style-name="T508">≥</text:span><text:span text:style-name="T525">Z</text:span><text:span text:style-name="T544">W</text:span><text:span text:style-name="T525"> negiert</text:span></text:p>
      <text:p text:style-name="P619"><text:span text:style-name="T2">18-19</text:span><text:tab/><text:span text:style-name="T725">Gegner können dich für 1 Phase </text:span><text:span text:style-name="T727">nicht</text:span><text:span text:style-name="T725"> angreifen </text:span><text:span text:style-name="T727">bis</text:span><text:span text:style-name="T726"> du angreifst </text:span><text:span text:style-name="T728">oder</text:span></text:p>
      <text:p text:style-name="P619"><text:span text:style-name="T725"><text:tab/><text:tab/>Willen</text:span><text:span text:style-name="T508">≥</text:span><text:span text:style-name="T524">ZW</text:span><text:span text:style-name="T526"> </text:span><text:span text:style-name="T525">negiert</text:span></text:p>
      <text:p text:style-name="P619"><text:span text:style-name="T2">20-23</text:span><text:tab/><text:span text:style-name="T725">Gegner können dich für 1 Phase </text:span><text:span text:style-name="T727">nicht</text:span><text:span text:style-name="T725"> angreifen </text:span><text:span text:style-name="T727">bis</text:span><text:span text:style-name="T726"> du angreifst </text:span><text:span text:style-name="T728">oder</text:span></text:p>
      <text:p text:style-name="P619"><text:span text:style-name="T725"><text:tab/><text:tab/>Willen</text:span><text:span text:style-name="T508">≥</text:span><text:span text:style-name="T525">Z</text:span><text:span text:style-name="T545">W</text:span><text:span text:style-name="T526"> </text:span><text:span text:style-name="T525">negiert </text:span><text:span text:style-name="T528">nur </text:span><text:span text:style-name="T527">für TW &gt; 3</text:span></text:p>
      <text:p text:style-name="P619"><text:span text:style-name="T2">2</text:span><text:span text:style-name="T42">4</text:span><text:span text:style-name="T2">-2</text:span><text:span text:style-name="T42">7</text:span><text:tab/><text:span text:style-name="T725">Gegner können </text:span><text:span text:style-name="T729">im Umkreis von 1,5 m (du und 2 Gefährten) </text:span><text:span text:style-name="T725">für 1 Phase </text:span><text:span text:style-name="T727">nicht</text:span></text:p>
      <text:p text:style-name="P619"><text:span text:style-name="T725"><text:tab/><text:tab/>angreifen </text:span><text:span text:style-name="T727">bis</text:span><text:span text:style-name="T726"> </text:span><text:span text:style-name="T729">ihr 3</text:span><text:span text:style-name="T726"> angreift </text:span><text:span text:style-name="T728">oder </text:span><text:span text:style-name="T725">Willen</text:span><text:span text:style-name="T508">≥</text:span><text:span text:style-name="T525">Z</text:span><text:span text:style-name="T545">W</text:span><text:span text:style-name="T526"> </text:span><text:span text:style-name="T525">negiert </text:span><text:span text:style-name="T528">nur </text:span><text:span text:style-name="T527">für TW&gt;3</text:span></text:p>
      <text:p text:style-name="P619"><text:span text:style-name="T2">2</text:span><text:span text:style-name="T43">8</text:span><text:span text:style-name="T2">-2</text:span><text:span text:style-name="T43">9</text:span><text:tab/><text:span text:style-name="T725">Gegner können </text:span><text:span text:style-name="T729">im </text:span><text:span text:style-name="T730">Bereich eines Gebäudes oder von 4</text:span><text:span text:style-name="T731">5</text:span><text:span text:style-name="T730">0 m</text:span><text:span text:style-name="T547">²</text:span><text:span text:style-name="T730"> </text:span><text:span text:style-name="T725">für </text:span><text:span text:style-name="T730">w7 Tage</text:span><text:span text:style-name="T725"> </text:span><text:span text:style-name="T727">nicht</text:span></text:p>
      <text:p text:style-name="P619"><text:span text:style-name="T725"><text:tab/><text:tab/>angreifen </text:span><text:span text:style-name="T727">bis</text:span><text:span text:style-name="T726"> </text:span><text:span text:style-name="T729">ihr </text:span><text:span text:style-name="T726">angreift </text:span><text:span text:style-name="T728">oder </text:span><text:span text:style-name="T725">Willen</text:span><text:span text:style-name="T508">≥</text:span><text:span text:style-name="T525">Z</text:span><text:span text:style-name="T545">W</text:span><text:span text:style-name="T526"> </text:span><text:span text:style-name="T525">negiert </text:span><text:span text:style-name="T528">nur </text:span><text:span text:style-name="T527">für TW&gt;</text:span><text:span text:style-name="T528">6 oder magische</text:span></text:p>
      <text:p text:style-name="P619"><text:span text:style-name="T528"><text:tab/><text:tab/>Waffen, </text:span><text:span text:style-name="T529">können aber betreten</text:span></text:p>
      <text:p text:style-name="P619"><text:span text:style-name="T44">30</text:span><text:span text:style-name="T2">-</text:span><text:span text:style-name="T44">31</text:span><text:tab/><text:span text:style-name="T725">Gegner können </text:span><text:span text:style-name="T729">im </text:span><text:span text:style-name="T730">Bereich eines Gebäudes oder von 4</text:span><text:span text:style-name="T732">5</text:span><text:span text:style-name="T730">0 m</text:span><text:span text:style-name="T547">²</text:span><text:span text:style-name="T730"> </text:span><text:span text:style-name="T725">für </text:span><text:span text:style-name="T730">w7 </text:span><text:span text:style-name="T731">Wochen</text:span><text:span text:style-name="T725"> </text:span><text:span text:style-name="T727">nicht</text:span></text:p>
      <text:p text:style-name="P619"><text:span text:style-name="T725"><text:tab/><text:tab/>angreifen, </text:span><text:span text:style-name="T731">außer Gefährten die selbst angreifen </text:span><text:span text:style-name="T728">oder </text:span><text:span text:style-name="T725">Willen</text:span><text:span text:style-name="T508">≥</text:span><text:span text:style-name="T525">Z</text:span><text:span text:style-name="T546">W</text:span><text:span text:style-name="T526"> </text:span><text:span text:style-name="T525">negiert </text:span><text:span text:style-name="T528">nur </text:span><text:span text:style-name="T527">für</text:span></text:p>
      <text:p text:style-name="P619"><text:span text:style-name="T527"><text:tab/><text:tab/>TW&gt;</text:span><text:span text:style-name="T528">6 oder magische Waffen, </text:span><text:span text:style-name="T530">Gegner </text:span><text:span text:style-name="T529">können </text:span><text:span text:style-name="T530">den Bereich </text:span><text:span text:style-name="T529">aber betreten</text:span></text:p>
      <text:p text:style-name="P619"><text:span text:style-name="T44">32+</text:span><text:tab/><text:tab/><text:span text:style-name="T725">Gegner können </text:span><text:span text:style-name="T729">im </text:span><text:span text:style-name="T730">Bereich eines Gebäudes oder von </text:span><text:span text:style-name="T732">9</text:span><text:span text:style-name="T730">00 m</text:span><text:span text:style-name="T547">² </text:span><text:span text:style-name="T732">dauerhaft</text:span><text:span text:style-name="T725"> </text:span><text:span text:style-name="T727">nicht</text:span></text:p>
      <text:p text:style-name="P619"><text:span text:style-name="T725"><text:tab/><text:tab/>angreifen, </text:span><text:span text:style-name="T731">außer Gefährten die selbst angreifen </text:span><text:span text:style-name="T728">oder </text:span><text:span text:style-name="T725">Willen</text:span><text:span text:style-name="T508">≥</text:span><text:span text:style-name="T525">Z</text:span><text:span text:style-name="T546">W</text:span><text:span text:style-name="T526"> </text:span><text:span text:style-name="T525">negiert </text:span><text:span text:style-name="T528">nur </text:span><text:span text:style-name="T527">für</text:span></text:p>
      <text:p text:style-name="P619"><text:span text:style-name="T150"><text:tab/><text:tab/>TW&gt;</text:span><text:span text:style-name="T144">6 oder magische</text:span><text:span text:style-name="T675"> </text:span><text:span text:style-name="T144">Waffen, </text:span><text:span text:style-name="T145">Gegner </text:span><text:span text:style-name="T146">können </text:span><text:span text:style-name="T145">den Bereich </text:span><text:span text:style-name="T146">aber betreten</text:span></text:p>
      <text:p text:style-name="P459"><text:span text:style-name="T915">1-</text:span><text:span text:style-name="T823">5</text:span><text:span text:style-name="T755"> </text:span>Kälte <text:span text:style-name="T850">oder </text:span>Hitze widerstehen<text:tab/><text:span text:style-name="T195"><text:tab/><text:tab/><text:tab/><text:tab/><text:tab/><text:tab/><text:tab/></text:span><text:span text:style-name="T681">Regeln</text:span><text:span text:style-name="T199"> </text:span><text:span text:style-name="T761">2</text:span><text:span text:style-name="T762">64</text:span><text:span text:style-name="T761">,</text:span><text:span text:style-name="T199"> </text:span><text:span text:style-name="T681">Rules</text:span><text:span text:style-name="T199"> </text:span><text:span text:style-name="T761">2</text:span><text:span text:style-name="T762">66</text:span></text:p>
      <text:p text:style-name="P477"><text:span text:style-name="T762">Grad</text:span> 1, <text:span text:style-name="T498">1 Aktion, </text:span><text:span text:style-name="T725">selbst oder </text:span><text:span text:style-name="T732">mehrere</text:span>, <text:span text:style-name="T518">≥</text:span><text:span text:style-name="T688"> 1</text:span><text:span text:style-name="T681"> </text:span><text:span text:style-name="T725">Runde</text:span> <text:span text:style-name="T498">Dauer, </text:span><text:span text:style-name="T732">kein Rettungswurf</text:span></text:p>
      <text:p text:style-name="P602"><text:s/></text:p>
      <text:p text:style-name="P200">Du <text:span text:style-name="T732">wirkst Schutz gegen entweder Kälte oder Hitze</text:span>. <text:span text:style-name="T732">Für beides 2 mal zaubern.</text:span></text:p>
      <text:p text:style-name="P604"><text:s/></text:p>
      <text:p text:style-name="P328"><text:span text:style-name="T832">Manifestation </text:span>w<text:span text:style-name="T835">3</text:span>:</text:p>
      <text:p text:style-name="P230"><text:span text:style-name="T2">1</text:span><text:tab/><text:tab/><text:span text:style-name="T836">rötliche Aura</text:span> </text:p>
      <text:p text:style-name="P230"><text:span text:style-name="T78">2</text:span><text:tab/><text:tab/><text:span text:style-name="T836">wabernde Hitzewellen</text:span></text:p>
      <text:p text:style-name="P230"><text:span text:style-name="T78">3</text:span><text:tab/><text:tab/><text:span text:style-name="T836">bläuliche Hautfarbe</text:span></text:p>
      <text:p text:style-name="P605"><text:s/></text:p>
      <text:p text:style-name="P328">Zauber w20, <text:span text:style-name="T754">Umkehrung</text:span> w<text:span text:style-name="T754">16</text:span>:</text:p>
      <text:p text:style-name="P223"><text:span text:style-name="T2">1-11</text:span><text:tab/><text:tab/>Fehlschlag. </text:p>
      <text:p text:style-name="P620"><text:span text:style-name="T2">12-13</text:span><text:tab/><text:span text:style-name="T733">Du kannst für 1 Runde 5 Schaden ignorieren</text:span></text:p>
      <text:p text:style-name="P620"><text:span text:style-name="T2">14-17</text:span><text:tab/><text:span text:style-name="T531">Du kannst für w6+ZS Runden 5 Schaden ignorieren</text:span></text:p>
      <text:p text:style-name="P620"><text:span text:style-name="T2">18-19</text:span><text:tab/><text:span text:style-name="T531">Du kannst für w8+ZS Runden 10 Schaden </text:span><text:span text:style-name="T533">pro Runde </text:span><text:span text:style-name="T531">ignorieren</text:span></text:p>
      <text:p text:style-name="P620"><text:span text:style-name="T2">20-23</text:span><text:tab/><text:span text:style-name="T531">Du kannst für w8+ZS Runden 10 Schaden </text:span><text:span text:style-name="T533">pro Runde </text:span><text:span text:style-name="T531">ignorieren, zusätzlich +4 auf</text:span></text:p>
      <text:p text:style-name="P620"><text:span text:style-name="T531"><text:tab/><text:tab/>Rettungswürfe gegen diesen Effekt.</text:span></text:p>
      <text:p text:style-name="P620"><text:span text:style-name="T2">2</text:span><text:span text:style-name="T42">4</text:span><text:span text:style-name="T2">-2</text:span><text:span text:style-name="T42">7</text:span><text:tab/><text:span text:style-name="T531">Du </text:span><text:span text:style-name="T532">und deine Gefährten </text:span><text:span text:style-name="T531">können für 1 Phase in 3 m Umkreis 10 Schaden pro Runde</text:span></text:p>
      <text:p text:style-name="P620"><text:span text:style-name="T531"><text:tab/><text:tab/>ignorieren, zusätzlich +2 auf Rettungswürfe gegen diesen Effekt.</text:span></text:p>
      <text:p text:style-name="P620"><text:span text:style-name="T2">2</text:span><text:span text:style-name="T43">8</text:span><text:span text:style-name="T2">-2</text:span><text:span text:style-name="T43">9</text:span><text:tab/><text:span text:style-name="T531">Du </text:span><text:span text:style-name="T532">und deine Gefährten </text:span><text:span text:style-name="T531">können für 1 Phase in </text:span><text:span text:style-name="T534">6</text:span><text:span text:style-name="T531"> m Umkreis </text:span><text:span text:style-name="T534">2</text:span><text:span text:style-name="T531">0 Schaden pro Runde</text:span></text:p>
      <text:p text:style-name="P620"><text:span text:style-name="T531"><text:tab/><text:tab/>ignorieren, zusätzlich +</text:span><text:span text:style-name="T534">4</text:span><text:span text:style-name="T531"> auf Rettungswürfe gegen diesen Effekt.</text:span></text:p>
      <text:p text:style-name="P620"><text:span text:style-name="T44">30</text:span><text:span text:style-name="T2">-</text:span><text:span text:style-name="T44">31</text:span><text:tab/><text:span text:style-name="T531">Du </text:span><text:span text:style-name="T532">und deine Gefährten </text:span><text:span text:style-name="T531">können für </text:span><text:span text:style-name="T534">w10+ZS</text:span><text:span text:style-name="T531"> </text:span><text:span text:style-name="T534">Runden</text:span><text:span text:style-name="T531"> in </text:span><text:span text:style-name="T534">6</text:span><text:span text:style-name="T531"> m Umkreis </text:span><text:span text:style-name="T534">2</text:span><text:span text:style-name="T531">0 Schaden</text:span></text:p>
      <text:p text:style-name="P620"><text:span text:style-name="T531"><text:tab/><text:tab/>pro Runde ignorieren, zusätzlich +</text:span><text:span text:style-name="T534">6</text:span><text:span text:style-name="T531"> auf Rettungswürfe gegen diesen Effekt, </text:span><text:span text:style-name="T534">durch</text:span></text:p>
      <text:p text:style-name="P620"><text:span text:style-name="T534"><text:tab/><text:tab/>Konzentration w10+ZS Runden verlängern</text:span></text:p>
      <text:p text:style-name="P620"><text:span text:style-name="T44">32+</text:span><text:tab/><text:tab/><text:span text:style-name="T531">Du </text:span><text:span text:style-name="T532">und deine Gefährten </text:span><text:span text:style-name="T531">können für </text:span><text:span text:style-name="T534">w</text:span><text:span text:style-name="T535">8</text:span><text:span text:style-name="T534">+ZS</text:span><text:span text:style-name="T531"> </text:span><text:span text:style-name="T535">Phasen</text:span><text:span text:style-name="T531"> in </text:span><text:span text:style-name="T535">15</text:span><text:span text:style-name="T531"> m Umkreis </text:span><text:span text:style-name="T535">3</text:span><text:span text:style-name="T531">0 Schaden pro</text:span></text:p>
      <text:p text:style-name="P620"><text:span text:style-name="T531"><text:tab/><text:tab/>Runde ignorieren, zusätzlich +</text:span><text:span text:style-name="T534">6</text:span><text:span text:style-name="T531"> auf Rettungswürfe </text:span><text:span text:style-name="T147">gegen diesen Effekt, </text:span><text:span text:style-name="T148">durch</text:span></text:p>
      <text:p text:style-name="P620"><text:span text:style-name="T148"><text:tab/><text:tab/>Konzentration w</text:span><text:span text:style-name="T149">8</text:span><text:span text:style-name="T148">+ZS </text:span><text:span text:style-name="T149">Phasen</text:span><text:span text:style-name="T148"> verlängern</text:span></text:p>
      <text:p text:style-name="P620"><text:span text:style-name="T148"/></text:p>
      <text:p text:style-name="P449"><text:span text:style-name="T915">1-</text:span><text:span text:style-name="T823">6</text:span><text:span text:style-name="T755"> </text:span>Lähmung<text:span text:style-name="T195"><text:tab/><text:tab/><text:tab/><text:tab/><text:tab/><text:tab/><text:tab/><text:tab/><text:tab/><text:tab/><text:tab/><text:tab/><text:tab/></text:span><text:span text:style-name="T681">Regeln</text:span><text:span text:style-name="T199"> </text:span><text:span text:style-name="T761">2</text:span><text:span text:style-name="T762">6</text:span><text:span text:style-name="T763">5</text:span><text:span text:style-name="T761">,</text:span><text:span text:style-name="T199"> </text:span><text:span text:style-name="T681">Rules</text:span><text:span text:style-name="T199"> </text:span><text:span text:style-name="T761">2</text:span><text:span text:style-name="T762">6</text:span><text:span text:style-name="T763">4</text:span></text:p>
      <text:p text:style-name="P474"><text:span text:style-name="T763">Grad</text:span> 1, <text:span text:style-name="T498">1 Aktion, </text:span>Berührung <text:span text:style-name="T708">oder Wort</text:span>, <text:span text:style-name="T505">≥</text:span> 1 Runde <text:span text:style-name="T498">Dauer, </text:span>Willen<text:span text:style-name="T506">≥</text:span>Zauberwurf</text:p>
      <text:p text:style-name="P191"/>
      <text:p text:style-name="P191">Bei Lähmung kann das Ziel keine Aktionen ausführen <text:span text:style-name="T713">oder sich bewegen</text:span></text:p>
      <text:p text:style-name="P359"/>
      <text:p text:style-name="P359"><text:span text:style-name="T496">Zauber </text:span>w20:</text:p>
      <text:p text:style-name="P213"><text:span text:style-name="T2">1-11</text:span><text:tab/><text:tab/>Fehlschlag. </text:p>
      <text:p text:style-name="P621"><text:span text:style-name="T2">12-13</text:span><text:tab/>D<text:span text:style-name="T700">eine </text:span><text:span text:style-name="T701">Hände und </text:span>Nahkampfwaffen <text:span text:style-name="T700">bewirken </text:span><text:span text:style-name="T702">in der nächsten</text:span><text:span text:style-name="T700"> Runde </text:span><text:span text:style-name="T702">bei einem</text:span></text:p>
      <text:p text:style-name="P621"><text:span text:style-name="T700"><text:tab/><text:tab/>Treffer w6+ZS Runden Lähmung. Willen</text:span><text:span text:style-name="T506">≥</text:span><text:span text:style-name="T700">Z</text:span><text:span text:style-name="T948">W</text:span><text:span text:style-name="T700"> negiert.</text:span></text:p>
      <text:p text:style-name="P621"><text:span text:style-name="T2">14-17</text:span><text:tab/>D<text:span text:style-name="T700">eine </text:span><text:span text:style-name="T701">Hände und </text:span>Nahkampfwaffen <text:span text:style-name="T700">bewirken für w4+ZS Runden mit jedem Treffer</text:span></text:p>
      <text:p text:style-name="P621"><text:span text:style-name="T700"><text:tab/><text:tab/>für w6+ZS Runden Lähmung. Willen</text:span><text:span text:style-name="T506">≥</text:span><text:span text:style-name="T700">Z</text:span><text:span text:style-name="T948">W</text:span><text:span text:style-name="T700"> negiert.</text:span></text:p>
      <text:p text:style-name="P621"><text:span text:style-name="T2">18-19</text:span><text:tab/>D<text:span text:style-name="T700">eine </text:span>Nah- und Fernkampfwaffen <text:span text:style-name="T700">bewirken für w4+ZS Runden mit jedem Treffer für</text:span></text:p>
      <text:p text:style-name="P621"><text:span text:style-name="T700"><text:tab/><text:tab/>w6+ZS Runden Lähmung. Willen</text:span><text:span text:style-name="T506">≥</text:span><text:span text:style-name="T700">Z</text:span><text:span text:style-name="T948">W</text:span><text:span text:style-name="T700"> negiert.</text:span></text:p>
      <text:p text:style-name="P621"><text:span text:style-name="T2">20-23</text:span><text:tab/>D<text:span text:style-name="T700">u</text:span> <text:span text:style-name="T700">lähmst</text:span> ein Wesen innerhalb von 9 m mit einem Wort <text:span text:style-name="T700">für w8+ZS Runden.</text:span></text:p>
      <text:p text:style-name="P621"><text:tab/><text:tab/><text:span text:style-name="T700">Willen</text:span><text:span text:style-name="T506">≥</text:span><text:span text:style-name="T700">Z</text:span><text:span text:style-name="T948">W</text:span><text:span text:style-name="T700"> negiert für Wesen &gt;2TW.</text:span></text:p>
      <text:p text:style-name="P621"><text:span text:style-name="T2">2</text:span><text:span text:style-name="T45">4</text:span><text:span text:style-name="T2">-2</text:span><text:span text:style-name="T45">7</text:span><text:tab/>D<text:span text:style-name="T700">u</text:span> <text:span text:style-name="T700">lähmst</text:span> <text:span text:style-name="T703">bis zu 3</text:span> Wesen innerhalb von <text:span text:style-name="T703">30</text:span> m mit einem Wort <text:span text:style-name="T700">für </text:span><text:span text:style-name="T703">2</text:span><text:span text:style-name="T700">w</text:span><text:span text:style-name="T703">6</text:span><text:span text:style-name="T700">+ZS Runden.</text:span></text:p>
      <text:p text:style-name="P621"><text:tab/><text:tab/><text:span text:style-name="T700">Willen</text:span><text:span text:style-name="T506">≥</text:span><text:span text:style-name="T700">Z</text:span><text:span text:style-name="T948">W</text:span><text:span text:style-name="T700"> negiert für Wesen &gt;</text:span><text:span text:style-name="T703">4</text:span><text:span text:style-name="T700">TW</text:span></text:p>
      <text:p text:style-name="P621"><text:span text:style-name="T2">2</text:span><text:span text:style-name="T46">8</text:span><text:span text:style-name="T2">-2</text:span><text:span text:style-name="T46">9</text:span><text:tab/><text:span text:style-name="T706">Du</text:span><text:span text:style-name="T704"> kannst einmal mit einer Berührung ein</text:span> Wesen <text:span text:style-name="T707">innerhalb 24 Stunden </text:span><text:span text:style-name="T704">für</text:span></text:p>
      <text:p text:style-name="P621"><text:span text:style-name="T704"><text:tab/><text:tab/>4</text:span><text:span text:style-name="T700">w</text:span><text:span text:style-name="T703">6</text:span><text:span text:style-name="T700">+ZS Runden </text:span><text:span text:style-name="T704">lähmen. </text:span><text:span text:style-name="T700">Willen</text:span><text:span text:style-name="T506">≥</text:span><text:span text:style-name="T700">Z</text:span><text:span text:style-name="T948">W</text:span><text:span text:style-name="T700"> negiert für &gt;</text:span><text:span text:style-name="T704">6</text:span><text:span text:style-name="T700">TW</text:span></text:p>
      <text:p text:style-name="P621"><text:span text:style-name="T47">30</text:span><text:span text:style-name="T2">-</text:span><text:span text:style-name="T47">31</text:span><text:tab/><text:span text:style-name="T706">Du</text:span><text:span text:style-name="T704"> kannst einmal mit einer Berührung ein</text:span> Wesen <text:span text:style-name="T707">innerhalb 24 Stunden </text:span><text:span text:style-name="T704">für</text:span></text:p>
      <text:p text:style-name="P621"><text:span text:style-name="T705"><text:tab/><text:tab/>8</text:span><text:span text:style-name="T700">w</text:span><text:span text:style-name="T703">6</text:span><text:span text:style-name="T700">+ZS Runden </text:span><text:span text:style-name="T704">lähmen, </text:span><text:span text:style-name="T705">oder 3 Wesen </text:span><text:span text:style-name="T706">innerhalb 30 m </text:span><text:span text:style-name="T705">mit einem Wort </text:span><text:span text:style-name="T706">oder </text:span><text:span text:style-name="T700">für</text:span></text:p>
      <text:p text:style-name="P621"><text:span text:style-name="T700"><text:tab/><text:tab/>w4+ZS Runden </text:span><text:span text:style-name="T706">mit jedem Treffer. </text:span><text:span text:style-name="T700">Willen</text:span><text:span text:style-name="T506">≥</text:span><text:span text:style-name="T700">Z</text:span><text:span text:style-name="T948">W</text:span><text:span text:style-name="T700"> negiert für &gt; </text:span><text:span text:style-name="T704">6</text:span><text:span text:style-name="T700"> TW</text:span></text:p>
      <text:p text:style-name="P621"><text:span text:style-name="T47">32+</text:span><text:tab/><text:tab/><text:span text:style-name="T706">Du</text:span><text:span text:style-name="T704"> kannst einmal mit einer Berührung ein</text:span> Wesen <text:span text:style-name="T707">innerhalb 24 Stunden dauerhaft</text:span></text:p>
      <text:p text:style-name="P621"><text:span text:style-name="T700"><text:tab/><text:tab/></text:span><text:span text:style-name="T704">lähmen, </text:span><text:span text:style-name="T705">oder 3 Wesen </text:span><text:span text:style-name="T706">innerhalb 30m </text:span><text:span text:style-name="T705">mit einem Wort </text:span><text:span text:style-name="T706">oder </text:span><text:span text:style-name="T700">für w4+ZS Runden </text:span><text:span text:style-name="T706">mit</text:span></text:p>
      <text:p text:style-name="P621"><text:span text:style-name="T706"><text:tab/><text:tab/>jedem Treffer. </text:span><text:span text:style-name="T707">Aufhebung nur mit Handauflegen eines Klerikers oder Lähmung</text:span></text:p>
      <text:p text:style-name="P621"><text:span text:style-name="T707"><text:tab/><text:tab/>aufheben.</text:span></text:p>
      <text:p text:style-name="P457"><text:span text:style-name="T915">1-</text:span><text:span text:style-name="T823">7</text:span><text:span text:style-name="T755"> </text:span>Machtwort<text:span text:style-name="T195"><text:tab/><text:tab/><text:tab/><text:tab/><text:tab/><text:tab/><text:tab/><text:tab/><text:tab/><text:tab/><text:tab/><text:tab/></text:span><text:span text:style-name="T681">Regeln</text:span><text:span text:style-name="T199"> </text:span><text:span text:style-name="T761">2</text:span><text:span text:style-name="T762">6</text:span><text:span text:style-name="T763">6</text:span><text:span text:style-name="T761">,</text:span><text:span text:style-name="T199"> </text:span><text:span text:style-name="T681">Rules</text:span><text:span text:style-name="T199"> </text:span><text:span text:style-name="T761">2</text:span><text:span text:style-name="T762">6</text:span><text:span text:style-name="T763">8</text:span></text:p>
      <text:p text:style-name="P475"><text:span text:style-name="T763">Grad</text:span> 1, <text:span text:style-name="T498">1 </text:span><text:span text:style-name="T708">Runde</text:span><text:span text:style-name="T498">, </text:span><text:span text:style-name="T507">≤</text:span><text:span text:style-name="T498"> </text:span><text:span text:style-name="T708">9 m, </text:span><text:span text:style-name="T505">≥</text:span> 1 Runde <text:span text:style-name="T498">Dauer, </text:span>Willen<text:span text:style-name="T506">≥</text:span>Zauberwurf</text:p>
      <text:p text:style-name="P191"/>
      <text:p text:style-name="P191">Befehl in einem Wort. Rettungswurf +4 falls widernatürlich oder Selbstmord</text:p>
      <text:p text:style-name="P360"/>
      <text:p text:style-name="P360"><text:span text:style-name="T496">Zauber </text:span>w20:</text:p>
      <text:p text:style-name="P215"><text:span text:style-name="T2">1-11</text:span><text:tab/><text:tab/>Fehlschlag. </text:p>
      <text:p text:style-name="P622"><text:span text:style-name="T2">12-13</text:span><text:tab/>D<text:span text:style-name="T708">u erteilst einem Wesen innerhalb 9 m mit einem Wort einen Befehl für 1 Runde.</text:span></text:p>
      <text:p text:style-name="P622"><text:span text:style-name="T700"><text:tab/><text:tab/>Willen</text:span><text:span text:style-name="T506">≥</text:span><text:span text:style-name="T700">Z</text:span><text:span text:style-name="T949">W</text:span><text:span text:style-name="T700"> negiert.</text:span></text:p>
      <text:p text:style-name="P622"><text:span text:style-name="T2">14-17</text:span><text:tab/>D<text:span text:style-name="T708">u erteilst einem Wesen innerhalb 9 m mit einem Wort einen Befehl für</text:span></text:p>
      <text:p text:style-name="P622"><text:span text:style-name="T708"><text:tab/><text:tab/>w6+ZS Runden. </text:span><text:span text:style-name="T700">Willen</text:span><text:span text:style-name="T506">≥</text:span><text:span text:style-name="T700">Z</text:span><text:span text:style-name="T949">W</text:span><text:span text:style-name="T700"> negiert.</text:span></text:p>
      <text:p text:style-name="P622"><text:span text:style-name="T2">18-19</text:span><text:tab/>D<text:span text:style-name="T708">u erteilst einem Wesen innerhalb 9 m mit einem Wort und einer Geste einen</text:span></text:p>
      <text:p text:style-name="P622"><text:span text:style-name="T708"><text:tab/><text:tab/>Befehl für w6+ZS Runden. </text:span><text:span text:style-name="T700">W</text:span><text:span text:style-name="T506">≥</text:span><text:span text:style-name="T700">Z</text:span><text:span text:style-name="T949">W</text:span><text:span text:style-name="T700"> negiert.</text:span></text:p>
      <text:p text:style-name="P622"><text:span text:style-name="T2">20-23</text:span><text:tab/>D<text:span text:style-name="T708">u erteilst einem Wesen innerhalb </text:span><text:span text:style-name="T709">18</text:span><text:span text:style-name="T708"> m mit einem Wort </text:span><text:span text:style-name="T709">und einer Geste</text:span><text:span text:style-name="T708"> einen</text:span></text:p>
      <text:p text:style-name="P622"><text:span text:style-name="T708"><text:tab/><text:tab/>Befehl für </text:span><text:span text:style-name="T709">w6+ZS</text:span><text:span text:style-name="T708"> Runde</text:span><text:span text:style-name="T709">n</text:span><text:span text:style-name="T708">. </text:span><text:span text:style-name="T700">Willen</text:span><text:span text:style-name="T506">≥</text:span><text:span text:style-name="T700">Z</text:span><text:span text:style-name="T949">W</text:span><text:span text:style-name="T700"> negiert.</text:span></text:p>
      <text:p text:style-name="P622"><text:span text:style-name="T2">2</text:span><text:span text:style-name="T45">4</text:span><text:span text:style-name="T2">-2</text:span><text:span text:style-name="T45">7</text:span><text:tab/>D<text:span text:style-name="T708">u erteilst </text:span><text:span text:style-name="T710">6</text:span><text:span text:style-name="T708"> Wesen innerhalb </text:span><text:span text:style-name="T709">18</text:span><text:span text:style-name="T708"> m mit einem Wort </text:span><text:span text:style-name="T709">und einer Geste</text:span><text:span text:style-name="T708"> einen Befehl</text:span></text:p>
      <text:p text:style-name="P622"><text:span text:style-name="T708"><text:tab/><text:tab/>für </text:span><text:span text:style-name="T709">w6+ZS</text:span><text:span text:style-name="T708"> </text:span><text:span text:style-name="T710">Phasen</text:span><text:span text:style-name="T708">. </text:span><text:span text:style-name="T700">Willen</text:span><text:span text:style-name="T506">≥</text:span><text:span text:style-name="T700">Z</text:span><text:span text:style-name="T949">W</text:span><text:span text:style-name="T700"> negiert.</text:span></text:p>
      <text:p text:style-name="P622"><text:span text:style-name="T2">2</text:span><text:span text:style-name="T46">8</text:span><text:span text:style-name="T2">-2</text:span><text:span text:style-name="T46">9</text:span><text:tab/>D<text:span text:style-name="T708">u erteilst </text:span><text:span text:style-name="T710">pro ZS 6</text:span><text:span text:style-name="T708"> Wesen innerhalb </text:span><text:span text:style-name="T710">60</text:span><text:span text:style-name="T708"> m mit einem Wort </text:span><text:span text:style-name="T709">und einer Geste</text:span><text:span text:style-name="T708"> einen</text:span></text:p>
      <text:p text:style-name="P622"><text:span text:style-name="T708"><text:tab/><text:tab/>Befehl für </text:span><text:span text:style-name="T709">w</text:span><text:span text:style-name="T710">7</text:span><text:span text:style-name="T709">+ZS</text:span><text:span text:style-name="T708"> </text:span><text:span text:style-name="T710">Tage</text:span><text:span text:style-name="T708">. </text:span><text:span text:style-name="T700">Willen</text:span><text:span text:style-name="T506">≥</text:span><text:span text:style-name="T700">Z</text:span><text:span text:style-name="T949">W</text:span><text:span text:style-name="T700"> negiert </text:span><text:span text:style-name="T711">täglich.</text:span></text:p>
      <text:p text:style-name="P622"><text:span text:style-name="T47">30</text:span><text:span text:style-name="T2">-</text:span><text:span text:style-name="T47">31</text:span><text:tab/>D<text:span text:style-name="T708">u erteilst </text:span><text:span text:style-name="T710">pro ZS </text:span><text:span text:style-name="T712">50</text:span><text:span text:style-name="T708"> Wesen innerhalb </text:span><text:span text:style-name="T712">1,5</text:span><text:span text:style-name="T708"> </text:span><text:span text:style-name="T712">k</text:span><text:span text:style-name="T708">m mit einem Wort </text:span><text:span text:style-name="T709">und einer Geste</text:span></text:p>
      <text:p text:style-name="P622"><text:span text:style-name="T709"><text:tab/><text:tab/></text:span><text:span text:style-name="T708">einen Befehl für </text:span><text:span text:style-name="T709">w</text:span><text:span text:style-name="T710">7</text:span><text:span text:style-name="T709">+ZS</text:span><text:span text:style-name="T708"> </text:span><text:span text:style-name="T710">Tage</text:span><text:span text:style-name="T708">. </text:span><text:span text:style-name="T700">Willen</text:span><text:span text:style-name="T506">≥</text:span><text:span text:style-name="T700">Z</text:span><text:span text:style-name="T949">W</text:span><text:span text:style-name="T700"> negiert </text:span><text:span text:style-name="T712">täglich für TW&gt;2.</text:span></text:p>
      <text:p text:style-name="P622"><text:span text:style-name="T47">32+</text:span><text:tab/><text:tab/>D<text:span text:style-name="T708">u erteilst </text:span><text:span text:style-name="T712">allen sichtbaren</text:span><text:span text:style-name="T708"> Wesen mit einem Wort </text:span><text:span text:style-name="T709">und einer Geste </text:span><text:span text:style-name="T708">einen Befehl für</text:span></text:p>
      <text:p text:style-name="P622"><text:span text:style-name="T708"><text:tab/><text:tab/></text:span><text:span text:style-name="T709">w</text:span><text:span text:style-name="T710">7</text:span><text:span text:style-name="T709">+ZS</text:span><text:span text:style-name="T708"> </text:span><text:span text:style-name="T710">Tage</text:span><text:span text:style-name="T708">. </text:span><text:span text:style-name="T712">Maximal 10 Wesen pro ZS sind ausgenommen. </text:span><text:span text:style-name="T700">Willen</text:span><text:span text:style-name="T506">≥</text:span><text:span text:style-name="T700">Z</text:span><text:span text:style-name="T949">W</text:span><text:span text:style-name="T700"> negiert</text:span></text:p>
      <text:p text:style-name="P622"><text:span text:style-name="T700"><text:tab/><text:tab/></text:span><text:span text:style-name="T712">täglich für TW&gt;3.</text:span></text:p>
      <text:p text:style-name="P452"><text:span text:style-name="T915">1-</text:span><text:span text:style-name="T829">8</text:span><text:span text:style-name="T755"> </text:span><text:span text:style-name="T829">Magie entdecken</text:span><text:span text:style-name="T195"><text:tab/><text:tab/><text:tab/><text:tab/><text:tab/><text:tab/><text:tab/><text:tab/><text:tab/><text:tab/><text:tab/></text:span><text:span text:style-name="T681">Regeln</text:span><text:span text:style-name="T199"> </text:span><text:span text:style-name="T761">2</text:span><text:span text:style-name="T829">67</text:span><text:span text:style-name="T761">,</text:span><text:span text:style-name="T199"> </text:span><text:span text:style-name="T681">Rules</text:span><text:span text:style-name="T199"> </text:span><text:span text:style-name="T761">2</text:span><text:span text:style-name="T762">6</text:span><text:span text:style-name="T829">0</text:span></text:p>
      <text:p text:style-name="P479"><text:span text:style-name="T763">Grad</text:span> 1, <text:span text:style-name="T503">1 Aktion, selbst/mehrere,</text:span> <text:span text:style-name="T503">1 Phase/ZS</text:span> Dauer, <text:span text:style-name="T503">variabler </text:span>Rettungswurf</text:p>
      <text:p text:style-name="P453"/>
      <text:p text:style-name="P479"/>
      <text:p text:style-name="P451"><text:span text:style-name="T913">1-</text:span><text:span text:style-name="T823">9</text:span><text:span text:style-name="T755"> </text:span>Schutz vor Bösem<text:span text:style-name="T195"><text:tab/><text:tab/><text:tab/><text:tab/><text:tab/><text:tab/><text:tab/><text:tab/><text:tab/><text:tab/><text:tab/></text:span><text:span text:style-name="T681">Regeln</text:span><text:span text:style-name="T199"> </text:span><text:span text:style-name="T761">2</text:span><text:span text:style-name="T762">6</text:span><text:span text:style-name="T763">9</text:span><text:span text:style-name="T761">,</text:span><text:span text:style-name="T199"> </text:span><text:span text:style-name="T681">Rules</text:span><text:span text:style-name="T199"> </text:span><text:span text:style-name="T761">2</text:span><text:span text:style-name="T762">6</text:span><text:span text:style-name="T763">5</text:span></text:p>
      <text:p text:style-name="P472"><text:span text:style-name="T763">Grad</text:span> 1, <text:span text:style-name="T503">1 Aktion, selbst/mehrere,</text:span> <text:span text:style-name="T503">1 Phase/ZS</text:span> Dauer, <text:span text:style-name="T503">variabler </text:span>Rettungswurf</text:p>
      <text:p text:style-name="P567"><text:s/></text:p>
      <text:p text:style-name="P192">Schutz vor unheiliger Gesinnung und allen Gefahren, auch unbekannten.</text:p>
      <text:p text:style-name="P560"><text:s/></text:p>
      <text:p text:style-name="P329"><text:span text:style-name="T832">Manifestation </text:span>w<text:span text:style-name="T835">3</text:span>:</text:p>
      <text:p text:style-name="P231"><text:span text:style-name="T2">1</text:span><text:tab/><text:tab/><text:span text:style-name="T837">heiliges Symbol wird durchsichtig</text:span> </text:p>
      <text:p text:style-name="P231"><text:span text:style-name="T78">2</text:span><text:tab/><text:tab/><text:span text:style-name="T837">sanfte, schützende Aura</text:span></text:p>
      <text:p text:style-name="P231"><text:span text:style-name="T78">3</text:span><text:tab/><text:tab/><text:span text:style-name="T837">glühender Heiligenschein</text:span></text:p>
      <text:p text:style-name="P555"><text:s/><text:span text:style-name="T814"/></text:p>
      <text:p text:style-name="P363"><text:span text:style-name="T496">Zauber </text:span>w20:</text:p>
      <text:p text:style-name="P224"><text:span text:style-name="T2">1-11</text:span><text:tab/><text:tab/>Fehlschlag.</text:p>
      <text:p text:style-name="P216"><text:span text:style-name="T2">12-13</text:span><text:tab/>+1 auf Rettungswürfe gegen böse Effekte, Wesen, Untote und alles <text:span text:style-name="T504">U</text:span>nheilig<text:span text:style-name="T504">e</text:span></text:p>
      <text:p text:style-name="P231"><text:span text:style-name="T2">14-17</text:span><text:tab/>+1 auf Rettungswürfe gegen böse Effekte, Wesen, Untote und alles <text:span text:style-name="T504">U</text:span>nheilig<text:span text:style-name="T504">e.</text:span></text:p>
      <text:p text:style-name="P231"><text:span text:style-name="T504"><text:tab/><text:tab/></text:span>Zusätzlich -<text:span text:style-name="T838">1 für </text:span><text:span text:style-name="T714">Angriffe</text:span> von bösen oder unheiligen Wesen.</text:p>
      <text:p text:style-name="P231"><text:span text:style-name="T2">18-19</text:span> <text:tab/>+1 auf Rettungswürfe gegen böse Effekte, Wesen, Untote und alles <text:span text:style-name="T504">U</text:span>nheilig<text:span text:style-name="T504">e.</text:span></text:p>
      <text:p text:style-name="P231"><text:span text:style-name="T504"><text:tab/><text:tab/></text:span>Zusätzlich -<text:span text:style-name="T838">1 für </text:span><text:span text:style-name="T714">Angriffe</text:span> von bösen oder unheiligen Wesen <text:span text:style-name="T714">und Schaden wird</text:span></text:p>
      <text:p text:style-name="P231"><text:span text:style-name="T714"><text:tab/><text:tab/></text:span>um 1 Punkt pro Würfel reduziert (min. Schaden pro Würfel: 1).</text:p>
      <text:p text:style-name="P256"><text:span text:style-name="T2">18-19</text:span> <text:tab/>+1 auf Rettungswürfe gegen böse Effekte, Wesen, Untote und alles <text:span text:style-name="T504">U</text:span>nheilig<text:span text:style-name="T504">e.</text:span></text:p>
      <text:p text:style-name="P256"><text:span text:style-name="T504"><text:tab/><text:tab/></text:span>Zusätzlich -<text:span text:style-name="T838">1 für </text:span><text:span text:style-name="T714">Angriffe</text:span> von bösen oder unheiligen Wesen <text:span text:style-name="T714">und Schaden wird </text:span>um</text:p>
      <text:p text:style-name="P256"><text:tab/><text:tab/>1 Punkt pro Würfel reduziert (min. Schaden pro Würfel: 1).</text:p>
      <text:p text:style-name="P256"><text:span text:style-name="T2">20-23</text:span><text:tab/>D<text:span text:style-name="T504">u</text:span> <text:span text:style-name="T715">und </text:span><text:span text:style-name="T717">deine </text:span><text:span text:style-name="T715">Gefährten innerhalb 3 m </text:span>erh<text:span text:style-name="T715">a</text:span>l<text:span text:style-name="T504">t</text:span><text:span text:style-name="T715">et </text:span>+1 auf Rettungswürfe gegen böse</text:p>
      <text:p text:style-name="P256"><text:tab/><text:tab/>Effekte, Wesen, Untote und alles <text:span text:style-name="T504">U</text:span>nheilig<text:span text:style-name="T504">e. </text:span>Zusätzlich bekommen alle <text:span text:style-name="T714">Angriffe</text:span> von</text:p>
      <text:p text:style-name="P256"><text:tab/><text:tab/>bösen oder unheiligen Wesen einen Malus von -1 <text:span text:style-name="T714">und Schaden wird </text:span>um 1 Punkt pro</text:p>
      <text:p text:style-name="P256"><text:tab/><text:tab/>Würfel reduziert (min. Schaden pro Würfel: 1).</text:p>
      <text:p text:style-name="P256"><text:span text:style-name="T2">2</text:span><text:span text:style-name="T48">4</text:span><text:span text:style-name="T2">-2</text:span><text:span text:style-name="T48">7</text:span><text:tab/>D<text:span text:style-name="T504">u</text:span> <text:span text:style-name="T715">und </text:span><text:span text:style-name="T717">deine </text:span><text:span text:style-name="T715">Gefährten innerhalb </text:span><text:span text:style-name="T716">6</text:span><text:span text:style-name="T715"> m </text:span>erh<text:span text:style-name="T715">a</text:span>l<text:span text:style-name="T504">t</text:span><text:span text:style-name="T715">et </text:span>+<text:span text:style-name="T716">2</text:span> auf Rettungswürfe gegen böse</text:p>
      <text:p text:style-name="P256"><text:tab/><text:tab/>Effekte, Wesen, Untote und alles <text:span text:style-name="T504">U</text:span>nheilig<text:span text:style-name="T504">e. </text:span>Zusätzlich bekommen alle <text:span text:style-name="T714">Angriffe</text:span> von</text:p>
      <text:p text:style-name="P256"><text:tab/><text:tab/>bösen oder unheiligen Wesen einen Malus von -<text:span text:style-name="T716">2</text:span> <text:span text:style-name="T714">und Schaden wird </text:span>um <text:span text:style-name="T716">2</text:span> Punkt<text:span text:style-name="T716">e</text:span></text:p>
      <text:p text:style-name="P256"><text:tab/><text:tab/>pro Würfel reduziert (min. Schaden pro Würfel: <text:span text:style-name="T716">1</text:span>).</text:p>
      <text:p text:style-name="P256"><text:span text:style-name="T2">2</text:span><text:span text:style-name="T48">8</text:span><text:span text:style-name="T2">-2</text:span><text:span text:style-name="T48">9</text:span><text:tab/>D<text:span text:style-name="T504">u</text:span> <text:span text:style-name="T715">und </text:span><text:span text:style-name="T717">deine </text:span><text:span text:style-name="T715">Gefährten innerhalb </text:span><text:span text:style-name="T718">9</text:span><text:span text:style-name="T715"> m </text:span>erh<text:span text:style-name="T715">a</text:span>l<text:span text:style-name="T504">t</text:span><text:span text:style-name="T715">et </text:span>+<text:span text:style-name="T718">3</text:span> auf Rettungswürfe gegen böse</text:p>
      <text:p text:style-name="P256"><text:tab/><text:tab/>Effekte, Wesen, Untote und alles <text:span text:style-name="T504">U</text:span>nheilig<text:span text:style-name="T504">e. </text:span>Zusätzlich bekommen alle <text:span text:style-name="T714">Angriffe</text:span> von</text:p>
      <text:p text:style-name="P256"><text:tab/><text:tab/>bösen oder unheiligen Wesen einen Malus von -<text:span text:style-name="T718">3</text:span> <text:span text:style-name="T714">und Schaden wird </text:span>um <text:span text:style-name="T718">3</text:span> Punkt<text:span text:style-name="T716">e</text:span></text:p>
      <text:p text:style-name="P256"><text:tab/><text:tab/>pro Würfel reduziert (min. Schaden pro Würfel: <text:span text:style-name="T716">1</text:span>).</text:p>
      <text:p text:style-name="P256"><text:span text:style-name="T49">30</text:span><text:span text:style-name="T2">-</text:span><text:span text:style-name="T49">31</text:span><text:tab/>D<text:span text:style-name="T504">u</text:span> <text:span text:style-name="T715">und </text:span><text:span text:style-name="T717">deine </text:span><text:span text:style-name="T715">Gefährten innerhalb </text:span><text:span text:style-name="T718">12</text:span><text:span text:style-name="T715">m </text:span>erh<text:span text:style-name="T715">a</text:span>l<text:span text:style-name="T504">t</text:span><text:span text:style-name="T715">et </text:span>+<text:span text:style-name="T718">4</text:span> auf Rettungswürfe gegen böse</text:p>
      <text:p text:style-name="P256"><text:tab/><text:tab/>Effekte, Wesen, Untote und alles <text:span text:style-name="T504">U</text:span>nheilig<text:span text:style-name="T504">e. </text:span>Zusätzlich bekommen alle <text:span text:style-name="T714">Angriffe</text:span> von</text:p>
      <text:p text:style-name="P256"><text:tab/><text:tab/>bösen oder unheiligen Wesen einen Malus von -<text:span text:style-name="T718">4</text:span> <text:span text:style-name="T714">und Schaden wird </text:span>um <text:span text:style-name="T718">4</text:span> Punkt<text:span text:style-name="T716">e</text:span></text:p>
      <text:p text:style-name="P256"><text:tab/><text:tab/>pro Würfel reduziert (min. Schaden pro Würfel: <text:span text:style-name="T716">1</text:span>). <text:span text:style-name="T718">Alle Wesen innerhalb 12 m</text:span></text:p>
      <text:p text:style-name="P256"><text:span text:style-name="T718"><text:tab/><text:tab/>erhalten pro Runde w</text:span><text:span text:style-name="T914">4</text:span><text:span text:style-name="T718">+ZS Schaden.</text:span></text:p>
      <text:p text:style-name="P256"><text:span text:style-name="T49">3</text:span><text:span text:style-name="T123">2+</text:span><text:tab/><text:tab/>D<text:span text:style-name="T504">u</text:span> <text:span text:style-name="T715">und </text:span><text:span text:style-name="T717">deine </text:span><text:span text:style-name="T715">Gefährten innerhalb </text:span><text:span text:style-name="T718">12</text:span><text:span text:style-name="T715">m </text:span>erh<text:span text:style-name="T715">a</text:span>l<text:span text:style-name="T504">t</text:span><text:span text:style-name="T715">et </text:span>+<text:span text:style-name="T718">4</text:span> auf Rettungswürfe gegen böse</text:p>
      <text:p text:style-name="P256"><text:tab/><text:tab/>Effekte, Wesen, Untote und alles <text:span text:style-name="T504">U</text:span>nheilig<text:span text:style-name="T504">e. </text:span>Zusätzlich bekommen alle <text:span text:style-name="T714">Angriffe</text:span> von</text:p>
      <text:p text:style-name="P256"><text:tab/><text:tab/>bösen oder unheiligen Wesen einen Malus von -<text:span text:style-name="T718">4</text:span> <text:span text:style-name="T714">und Schaden wird </text:span>um <text:span text:style-name="T718">4</text:span> Punkt<text:span text:style-name="T716">e</text:span></text:p>
      <text:p text:style-name="P256"><text:tab/><text:tab/>pro Würfel reduziert (min. Schaden pro Würfel: <text:span text:style-name="T716">1</text:span>). <text:span text:style-name="T718">Alle solche Wesen innerhalb</text:span></text:p>
      <text:p text:style-name="P289"><text:tab/><text:tab/>12 m erhalten pro Runde 2w6+ZS Schaden.</text:p>
      <text:p text:style-name="P463"><text:span text:style-name="T913">1-</text:span><text:span text:style-name="T823">10</text:span><text:span text:style-name="T755"> </text:span>Segnung<text:span text:style-name="T195"><text:tab/><text:tab/><text:tab/><text:tab/><text:tab/><text:tab/><text:tab/><text:tab/><text:tab/><text:tab/><text:tab/><text:tab/><text:tab/></text:span><text:span text:style-name="T681">Regeln</text:span><text:span text:style-name="T199"> </text:span><text:span text:style-name="T761">2</text:span><text:span text:style-name="T763">70</text:span><text:span text:style-name="T761">,</text:span><text:span text:style-name="T199"> </text:span><text:span text:style-name="T681">Rules</text:span><text:span text:style-name="T199"> </text:span><text:span text:style-name="T761">2</text:span><text:span text:style-name="T763">55</text:span></text:p>
      <text:p text:style-name="P471"><text:span text:style-name="T763">Grad</text:span> 1, <text:span text:style-name="T499">1 Aktion, </text:span>selbst/Berührung, <text:span text:style-name="T505">≥ </text:span><text:span text:style-name="T499">1 Phase </text:span>Dauer, <text:span text:style-name="T499">kein </text:span>Rettungswurf</text:p>
      <text:p text:style-name="P201"/>
      <text:p text:style-name="P201">Auf Wesen anderer Gesinnung -1, entgegengesetzter Gesinnung -2.</text:p>
      <text:p text:style-name="P217"><text:span text:style-name="T52">An heiligen oder unheiligen Orten Bonus oder Malus.</text:span><text:span text:style-name="T50"> </text:span></text:p>
      <text:p text:style-name="P361"/>
      <text:p text:style-name="P361"><text:span text:style-name="T496">Zauber </text:span>w20:</text:p>
      <text:p text:style-name="P224"><text:span text:style-name="T2">1-11<text:tab/></text:span><text:tab/>Fehlschlag</text:p>
      <text:p text:style-name="P212"><text:span text:style-name="T2">12-13</text:span><text:tab/><text:span text:style-name="T500">selbst: <text:tab/><text:tab/>für 1</text:span> Phase<text:span text:style-name="T500"> </text:span>Angriff<text:span text:style-name="T500">+1</text:span>,</text:p>
      <text:p text:style-name="P212"><text:span text:style-name="T500"><text:tab/><text:tab/>Gefährte:<text:tab/>für 1</text:span> <text:span text:style-name="T502">Runde</text:span><text:span text:style-name="T500"> </text:span>Angriff<text:span text:style-name="T500">+1</text:span></text:p>
      <text:p text:style-name="P212"><text:span text:style-name="T2">14-17</text:span><text:tab/><text:span text:style-name="T500">selbst: <text:tab/> für 1</text:span> Phase<text:span text:style-name="T500"> </text:span>Angriff, Fertigkeit, Rettung, Schaden,<text:span text:style-name="T500"> </text:span>Zauber <text:span text:style-name="T500">+1,</text:span></text:p>
      <text:p text:style-name="P212"><text:tab/><text:tab/><text:span text:style-name="T500">Gefährte: für 1</text:span> Phase<text:span text:style-name="T500"> </text:span>Angriff<text:span text:style-name="T500">+1</text:span>,</text:p>
      <text:p text:style-name="P262"><text:tab/><text:tab/>Flüssigkeit: geweiht für 1 Tag, 2x w4 Schaden gegen unheilige Wesen</text:p>
      <text:p text:style-name="P212"><text:span text:style-name="T2">18-19</text:span><text:tab/><text:span text:style-name="T500">selbst: für 1</text:span> Phase<text:span text:style-name="T500"> </text:span><text:span text:style-name="T720">alle Würfe</text:span> <text:span text:style-name="T500">+</text:span><text:span text:style-name="T501">2</text:span><text:span text:style-name="T500">,</text:span></text:p>
      <text:p text:style-name="P217"><text:span text:style-name="T500"><text:tab/><text:tab/></text:span><text:span text:style-name="T501">Gefährte:</text:span><text:span text:style-name="T500"> für 1</text:span> Phase<text:span text:style-name="T500"> </text:span><text:span text:style-name="T720">alle Würfe</text:span> <text:span text:style-name="T500">+1,</text:span></text:p>
      <text:p text:style-name="P262"><text:tab/><text:tab/>Flüssigkeit: geweiht für 1 Tag, 2x w6 Schaden gegen unheilige Wesen</text:p>
      <text:p text:style-name="P262"><text:tab/><text:tab/>Amulett: geweiht für 1 Tag, alle Rettungswürfe +1 für Träger</text:p>
      <text:p text:style-name="P623"><text:span text:style-name="T2">20-23</text:span><text:tab/><text:span text:style-name="T500">selbst:<text:tab/>für 1 Phase </text:span><text:span text:style-name="T720">alle Würfe </text:span><text:span text:style-name="T500">+</text:span><text:span text:style-name="T501">w3+ZS </text:span><text:span text:style-name="T720">und </text:span><text:span text:style-name="T502">ebensolche </text:span><text:span text:style-name="T501">Aura auf alle Gefährten</text:span></text:p>
      <text:p text:style-name="P623"><text:span text:style-name="T501"><text:tab/><text:tab/><text:tab/> <text:s text:c="3"/><text:tab/>innerhalb </text:span><text:span text:style-name="T719">1,</text:span><text:span text:style-name="T501">5 </text:span><text:span text:style-name="T719">m</text:span><text:span text:style-name="T501">,</text:span></text:p>
      <text:p text:style-name="P218"><text:span text:style-name="T500"><text:tab/><text:tab/></text:span><text:span text:style-name="T501">Gefährte:</text:span><text:span text:style-name="T500"> </text:span><text:span text:style-name="T720">alle Würfe </text:span><text:span text:style-name="T500">+</text:span><text:span text:style-name="T501">2</text:span><text:span text:style-name="T500"> für 1 Phase,</text:span></text:p>
      <text:p text:style-name="P262"><text:tab/><text:tab/>Flüssigkeit: geweiht für 1 Tag, 2x w8 Schaden gegen unheilige Wesen</text:p>
      <text:p text:style-name="P262"><text:tab/><text:tab/>Amulett: geweiht für 1 Tag, alle Rettungswürfe +2 für Träger</text:p>
      <text:p text:style-name="P626"><text:span text:style-name="T204"><text:tab/><text:tab/></text:span><text:span text:style-name="T232">Waffe:<text:tab/>geweiht für 1 Tag, </text:span><text:span text:style-name="T270">entweder </text:span><text:span text:style-name="T204">Angriff </text:span><text:span text:style-name="T265">und</text:span><text:span text:style-name="T204"> Schaden </text:span><text:span text:style-name="T232">+1 </text:span><text:span text:style-name="T270">oder</text:span><text:span text:style-name="T232"> </text:span><text:span text:style-name="T204">Angriff </text:span><text:span text:style-name="T265">und</text:span></text:p>
      <text:p text:style-name="P626"><text:span text:style-name="T265"><text:tab/><text:tab/><text:tab/><text:tab/></text:span><text:span text:style-name="T204">Schaden </text:span><text:span text:style-name="T232">+2 </text:span><text:span text:style-name="T265">nur </text:span><text:span text:style-name="T232">gegen unheilige Wesen</text:span></text:p>
      <text:p text:style-name="P219"><text:span text:style-name="T2">2</text:span><text:span text:style-name="T51">4</text:span><text:span text:style-name="T2">-2</text:span><text:span text:style-name="T51">7</text:span><text:tab/><text:span text:style-name="T500">selbst:<text:tab/>für 1 Phase </text:span><text:span text:style-name="T720">alle Würfe </text:span><text:span text:style-name="T500">+</text:span><text:span text:style-name="T501">w3+ZS </text:span><text:span text:style-name="T721">und </text:span><text:span text:style-name="T501">Aura innerhalb </text:span><text:span text:style-name="T719">3</text:span><text:span text:style-name="T501"> </text:span><text:span text:style-name="T719">m</text:span><text:span text:style-name="T501">,</text:span></text:p>
      <text:p text:style-name="P219"><text:span text:style-name="T500"><text:tab/><text:tab/></text:span><text:span text:style-name="T501">Gefährte:</text:span><text:span text:style-name="T500"> </text:span><text:span text:style-name="T720">alle Würfe</text:span> <text:span text:style-name="T720">w3+ZS</text:span><text:span text:style-name="T500"> für 1 Phase,</text:span></text:p>
      <text:p text:style-name="P263"><text:tab/><text:tab/>Flüssigkeit: <text:span text:style-name="T722">dauerhaft </text:span>geweiht, 2x w8 Schaden gegen unheilige Wesen</text:p>
      <text:p text:style-name="P263"><text:tab/><text:tab/>Amulett: geweiht für 1 Tag, alle Rettungswürfe +2 für Träger</text:p>
      <text:p text:style-name="P626"><text:span text:style-name="T204"><text:tab/><text:tab/></text:span><text:span text:style-name="T232">Waffe:<text:tab/>geweiht für 1 Tag, </text:span><text:span text:style-name="T270">entweder </text:span><text:span text:style-name="T204">Angriff </text:span><text:span text:style-name="T265">und</text:span><text:span text:style-name="T204"> Schaden </text:span><text:span text:style-name="T232">+</text:span><text:span text:style-name="T266">2</text:span><text:span text:style-name="T232"> </text:span><text:span text:style-name="T270">oder </text:span><text:span text:style-name="T232">Angriff </text:span><text:span text:style-name="T265">und</text:span></text:p>
      <text:p text:style-name="P626"><text:span text:style-name="T265"><text:tab/><text:tab/><text:tab/><text:tab/></text:span><text:span text:style-name="T232">Schaden +</text:span><text:span text:style-name="T266">3</text:span><text:span text:style-name="T232"> </text:span><text:span text:style-name="T265">nur </text:span><text:span text:style-name="T232">gegen unheilige Wesen<text:line-break/><text:tab/><text:tab/></text:span><text:span text:style-name="T266">bei Weihung ist Zauber für heute verloren</text:span></text:p>
      <text:p text:style-name="P160"><text:span text:style-name="T2">2</text:span><text:span text:style-name="T53">8</text:span><text:span text:style-name="T2">-2</text:span><text:span text:style-name="T53">9</text:span><text:span text:style-name="T204"><text:tab/></text:span><text:span text:style-name="T267">selbst:<text:tab/></text:span><text:span text:style-name="T266">du und Gefährten innerhalb 9m</text:span><text:span text:style-name="T267">: für 1 </text:span><text:span text:style-name="T266">Stunde</text:span><text:span text:style-name="T267"> </text:span><text:span text:style-name="T268">alle Würfe </text:span><text:span text:style-name="T267">+</text:span><text:span text:style-name="T266">4</text:span></text:p>
      <text:p text:style-name="P160"><text:span text:style-name="T266"><text:tab/><text:tab/></text:span><text:span text:style-name="T232">Gefährte:</text:span><text:span text:style-name="T267"> für 1 Phase </text:span><text:span text:style-name="T268">alle Würfe </text:span><text:span text:style-name="T267">+</text:span><text:span text:style-name="T232">w3+ZS </text:span><text:span text:style-name="T269">und </text:span><text:span text:style-name="T232">Aura innerhalb </text:span><text:span text:style-name="T273">1,5</text:span><text:span text:style-name="T232"> </text:span><text:span text:style-name="T271">m</text:span><text:span text:style-name="T232">,</text:span></text:p>
      <text:p text:style-name="P219"><text:span text:style-name="T500"><text:tab/><text:tab/></text:span><text:span text:style-name="T501">Flüssigkeit: </text:span><text:span text:style-name="T722">dauerhaft </text:span><text:span text:style-name="T501">geweiht, 2x w8 Schaden gegen unheilige Wesen</text:span></text:p>
      <text:p text:style-name="P263"><text:tab/><text:tab/>Amulett: geweiht für 1 <text:span text:style-name="T723">Monat</text:span>, alle Rettungswürfe +2 für Träger</text:p>
      <text:p text:style-name="P626"><text:span text:style-name="T204"><text:tab/><text:tab/></text:span><text:span text:style-name="T232">Waffe:<text:tab/>geweiht für 1 </text:span><text:span text:style-name="T272">Monat</text:span><text:span text:style-name="T232">, </text:span><text:span text:style-name="T270">entweder </text:span><text:span text:style-name="T204">Angriff </text:span><text:span text:style-name="T265">und</text:span><text:span text:style-name="T204"> Schaden </text:span><text:span text:style-name="T232">+</text:span><text:span text:style-name="T266">2</text:span><text:span text:style-name="T232"> </text:span><text:span text:style-name="T270">oder </text:span><text:span text:style-name="T232">Angriff </text:span><text:span text:style-name="T265">und</text:span></text:p>
      <text:p text:style-name="P626"><text:span text:style-name="T265"><text:tab/><text:tab/><text:tab/><text:tab/></text:span><text:span text:style-name="T232">Schaden +</text:span><text:span text:style-name="T266">3</text:span><text:span text:style-name="T232"> </text:span><text:span text:style-name="T265">nur </text:span><text:span text:style-name="T232">gegen unheilige Wesen<text:line-break/><text:tab/><text:tab/></text:span><text:span text:style-name="T266">bei Weihung ist Zauber für </text:span><text:span text:style-name="T272">w7+1 Tage </text:span><text:span text:style-name="T266">verloren</text:span></text:p>
      <text:p text:style-name="P627"><text:span text:style-name="T54">30</text:span><text:span text:style-name="T2">-</text:span><text:span text:style-name="T54">31</text:span><text:span text:style-name="T204"><text:tab/></text:span><text:span text:style-name="T272">Queste</text:span><text:span text:style-name="T267">:<text:tab/></text:span><text:span text:style-name="T268">alle Würfe </text:span><text:span text:style-name="T272">aller im Sinne des Gottes und der Queste +1, für ZS </text:span><text:span text:style-name="T232">Gefährte</text:span><text:span text:style-name="T272">n</text:span></text:p>
      <text:p text:style-name="P627"><text:span text:style-name="T272"><text:tab/><text:tab/><text:tab/><text:tab/></text:span><text:span text:style-name="T268">alle Würfe </text:span><text:span text:style-name="T272">+ZS, 7 Tage Dauer, kann gebannt werden</text:span></text:p>
      <text:p text:style-name="P161"><text:span text:style-name="T266"><text:tab/><text:tab/></text:span><text:span text:style-name="T232">Gefährte:</text:span><text:span text:style-name="T267"> </text:span><text:span text:style-name="T272">alle Würfe +w3+ZS für 1 Phase und 3 m Aura</text:span></text:p>
      <text:p text:style-name="P220"><text:span text:style-name="T500"><text:tab/><text:tab/></text:span><text:span text:style-name="T501">Flüssigkeit: </text:span><text:span text:style-name="T722">dauerhaft </text:span><text:span text:style-name="T501">geweiht, 2x w8 Schaden gegen unheilige Wesen</text:span></text:p>
      <text:p text:style-name="P264"><text:tab/><text:tab/>Amulett: geweiht für 1 <text:span text:style-name="T723">Jahr</text:span>, alle Rettungswürfe +2 für Träger</text:p>
      <text:p text:style-name="P627"><text:soft-page-break/><text:span text:style-name="T204"><text:tab/><text:tab/></text:span><text:span text:style-name="T232">Waffe:<text:tab/>geweiht für 1 </text:span><text:span text:style-name="T272">Jahr</text:span><text:span text:style-name="T232">, </text:span><text:span text:style-name="T270">entweder </text:span><text:span text:style-name="T204">Angriff </text:span><text:span text:style-name="T265">und</text:span><text:span text:style-name="T204"> Schaden </text:span><text:span text:style-name="T232">+</text:span><text:span text:style-name="T266">2</text:span><text:span text:style-name="T232"> </text:span><text:span text:style-name="T270">oder </text:span><text:span text:style-name="T232">Angriff </text:span><text:span text:style-name="T265">und</text:span></text:p>
      <text:p text:style-name="P627"><text:span text:style-name="T265"><text:tab/><text:tab/><text:tab/><text:tab/></text:span><text:span text:style-name="T232">Schaden +</text:span><text:span text:style-name="T266">3</text:span><text:span text:style-name="T232"> </text:span><text:span text:style-name="T265">nur </text:span><text:span text:style-name="T232">gegen unheilige Wesen</text:span></text:p>
      <text:p text:style-name="P162"><text:span text:style-name="T232"><text:tab/><text:tab/></text:span><text:span text:style-name="T266">bei Weihung ist Zauber für </text:span><text:span text:style-name="T272">w</text:span><text:span text:style-name="T274">4 Wochen</text:span><text:span text:style-name="T272"> </text:span><text:span text:style-name="T266">verloren, </text:span><text:span text:style-name="T274">bei selbst 7 Tage</text:span></text:p>
      <text:p text:style-name="P627"><text:span text:style-name="T54">32+</text:span><text:span text:style-name="T204"><text:tab/><text:tab/></text:span><text:span text:style-name="T272">Queste</text:span><text:span text:style-name="T267">:<text:tab/></text:span><text:span text:style-name="T268">alle Würfe </text:span><text:span text:style-name="T272">aller im Sinne des Gottes und der Queste +1, für ZS </text:span><text:span text:style-name="T232">Gefährte</text:span><text:span text:style-name="T272">n</text:span></text:p>
      <text:p text:style-name="P627"><text:span text:style-name="T272"><text:tab/><text:tab/><text:tab/><text:tab/></text:span><text:span text:style-name="T268">alle Würfe </text:span><text:span text:style-name="T272">+ZS</text:span></text:p>
      <text:p text:style-name="P163"><text:span text:style-name="T266"><text:tab/><text:tab/></text:span><text:span text:style-name="T232">Gefährte:</text:span><text:span text:style-name="T267"> </text:span><text:span text:style-name="T272">alle Würfe +w3+ZS für 1 Phase und </text:span><text:span text:style-name="T276">6</text:span><text:span text:style-name="T272"> m Aura</text:span></text:p>
      <text:p text:style-name="P221"><text:span text:style-name="T501"><text:tab/><text:tab/>Flüssigkeit: </text:span><text:span text:style-name="T722">dauerhaft </text:span><text:span text:style-name="T501">geweiht, 2x w8 Schaden gegen unheilige Wesen</text:span></text:p>
      <text:p text:style-name="P265"><text:tab/><text:tab/>Amulett: <text:span text:style-name="T724">dauerhaft </text:span>geweiht, alle Rettungswürfe +2 für Träger</text:p>
      <text:p text:style-name="P627"><text:span text:style-name="T204"><text:tab/><text:tab/></text:span><text:span text:style-name="T232">Waffe:<text:tab/>geweiht </text:span><text:span text:style-name="T275">bis unheilige Tat</text:span><text:span text:style-name="T232">, </text:span><text:span text:style-name="T270">entweder </text:span><text:span text:style-name="T204">Angriff </text:span><text:span text:style-name="T265">und</text:span><text:span text:style-name="T204"> Schaden </text:span><text:span text:style-name="T232">+</text:span><text:span text:style-name="T266">2</text:span><text:span text:style-name="T232"> </text:span><text:span text:style-name="T270">oder </text:span><text:span text:style-name="T232">Angriff</text:span></text:p>
      <text:p text:style-name="P627"><text:span text:style-name="T232"><text:tab/><text:tab/><text:tab/><text:tab/></text:span><text:span text:style-name="T265">und</text:span><text:span text:style-name="T232"> Schaden +</text:span><text:span text:style-name="T266">3</text:span><text:span text:style-name="T232"> </text:span><text:span text:style-name="T265">nur </text:span><text:span text:style-name="T232">gegen unheilige Wesen</text:span></text:p>
      <text:p text:style-name="P161"><text:span text:style-name="T272"><text:tab/><text:tab/></text:span><text:span text:style-name="T277">bei Weihung: </text:span><text:span text:style-name="T272">Zauber ist für w</text:span><text:span text:style-name="T275">4</text:span><text:span text:style-name="T272"> </text:span><text:span text:style-name="T275">Monate</text:span><text:span text:style-name="T272"> verloren</text:span></text:p>
      <text:p text:style-name="P464"><text:span text:style-name="T913">1-</text:span><text:span text:style-name="T823">1</text:span><text:span text:style-name="T849">1</text:span><text:span text:style-name="T755"> </text:span><text:span text:style-name="T849">Zweites Gesicht</text:span><text:span text:style-name="T195"><text:tab/><text:tab/><text:tab/><text:tab/><text:tab/><text:tab/><text:tab/><text:tab/><text:tab/><text:tab/><text:tab/></text:span><text:span text:style-name="T681">Regeln</text:span><text:span text:style-name="T199"> </text:span><text:span text:style-name="T761">2</text:span><text:span text:style-name="T763">7</text:span><text:span text:style-name="T849">3</text:span><text:span text:style-name="T761">,</text:span><text:span text:style-name="T199"> </text:span><text:span text:style-name="T681">Rules</text:span><text:span text:style-name="T199"> </text:span><text:span text:style-name="T761">2</text:span><text:span text:style-name="T849">67</text:span></text:p>
      <text:p text:style-name="P485"><text:span text:style-name="T763">Grad</text:span> 1, <text:span text:style-name="T499">1 </text:span><text:span text:style-name="T911">Runde</text:span><text:span text:style-name="T499">, </text:span>selbst, <text:span text:style-name="T505">≥</text:span><text:span text:style-name="T517">3</text:span><text:span text:style-name="T499"> Phase</text:span><text:span text:style-name="T912">n</text:span><text:span text:style-name="T499"> </text:span>Dauer, <text:span text:style-name="T499">kein </text:span>Rettungswurf</text:p>
      <text:p text:style-name="P202"/>
      <text:p text:style-name="P202"><text:span text:style-name="T905">Du kannst in die Zukunft blicken, z.B. indem du Eingeweide liest. </text:span><text:s/></text:p>
      <text:p text:style-name="P364"/>
      <text:p text:style-name="P365"><text:span text:style-name="T906">Manifestation</text:span><text:span text:style-name="T496"> </text:span>w<text:span text:style-name="T906">3</text:span>:</text:p>
      <text:p text:style-name="P252"><text:span text:style-name="T2">1</text:span><text:tab/><text:span text:style-name="T906">Ein drittes Auge erscheint auf deiner Stirn.</text:span></text:p>
      <text:p text:style-name="P252"><text:span text:style-name="T115">2</text:span><text:tab/><text:span text:style-name="T906">Deine Augen leuchten auf.</text:span></text:p>
      <text:p text:style-name="P252"><text:span text:style-name="T115">3</text:span><text:tab/><text:span text:style-name="T906">Deine Augen sind zugeschmolzen, aber du kannst noch </text:span><text:span text:style-name="T907">immer </text:span><text:span text:style-name="T906">sehen.</text:span></text:p>
      <text:p text:style-name="P365"/>
      <text:p text:style-name="P365"><text:span text:style-name="T496">Zauber </text:span>w20:</text:p>
      <text:p text:style-name="P252"><text:span text:style-name="T2">1-11<text:tab/></text:span><text:tab/>Fehlschlag</text:p>
      <text:p text:style-name="P253"><text:span text:style-name="T2">12-13</text:span><text:tab/><text:span text:style-name="T908">Du erlangst für 1 Runde einen Blick in die Zukunft. In der nächsten Runde erhältst</text:span></text:p>
      <text:p text:style-name="P290"><text:tab/><text:tab/>du +4 auf einen beliebigen einzelnen Wurf.</text:p>
      <text:p text:style-name="P254"><text:span text:style-name="T2">14-17</text:span><text:tab/><text:span text:style-name="T908">Du </text:span><text:span text:style-name="T909">konzentrierst dich</text:span><text:span text:style-name="T908"> 1 Runde </text:span><text:span text:style-name="T909">lang auf die nächsten </text:span><text:span text:style-name="T118">30 Minuten</text:span><text:span text:style-name="T909"> </text:span><text:span text:style-name="T910">und erhältst eine<text:line-break/><text:tab/><text:tab/>zu </text:span><text:span text:style-name="T116">75%</text:span><text:span text:style-name="T910"> korrekte Antwort darüber, welche Entscheidung vorteilhaft ist.</text:span></text:p>
      <text:p text:style-name="P255"><text:span text:style-name="T2">18-19</text:span><text:tab/><text:span text:style-name="T908">Du </text:span><text:span text:style-name="T909">konzentrierst dich</text:span><text:span text:style-name="T908"> 1 Runde </text:span><text:span text:style-name="T909">lang auf die nächsten </text:span><text:span text:style-name="T118">30 Minuten</text:span><text:span text:style-name="T909"> </text:span><text:span text:style-name="T910">und erhältst eine<text:line-break/><text:tab/><text:tab/>zu </text:span><text:span text:style-name="T116">80%</text:span><text:span text:style-name="T910"> korrekte Antwort darüber, welche Entscheidung vorteilhaft ist.</text:span></text:p>
      <text:p text:style-name="P174"><text:span text:style-name="T2">20-23</text:span><text:span text:style-name="T204"><text:tab/></text:span><text:span text:style-name="T328">Du </text:span><text:span text:style-name="T329">konzentrierst dich</text:span><text:span text:style-name="T328"> 1 Runde </text:span><text:span text:style-name="T329">lang auf die nächsten </text:span><text:span text:style-name="T118">30 Minuten</text:span><text:span text:style-name="T329"> </text:span><text:span text:style-name="T330">und erhältst eine<text:line-break/><text:tab/><text:tab/>zu </text:span><text:span text:style-name="T116">8</text:span><text:span text:style-name="T117">5</text:span><text:span text:style-name="T116">%</text:span><text:span text:style-name="T330"> korrekte Antwort darüber, welche Entscheidung vorteilhaft ist.</text:span></text:p>
      <text:p text:style-name="P175"><text:span text:style-name="T2">2</text:span><text:span text:style-name="T51">4</text:span><text:span text:style-name="T2">-2</text:span><text:span text:style-name="T51">7</text:span><text:span text:style-name="T204"><text:tab/></text:span><text:span text:style-name="T328">Du </text:span><text:span text:style-name="T329">konzentrierst dich</text:span><text:span text:style-name="T328"> 1 Runde </text:span><text:span text:style-name="T329">lang auf die nächste </text:span><text:span text:style-name="T119">1 Stunde</text:span><text:span text:style-name="T329"> </text:span><text:span text:style-name="T330">und erhältst eine<text:line-break/><text:tab/><text:tab/>zu </text:span><text:span text:style-name="T116">8</text:span><text:span text:style-name="T117">5</text:span><text:span text:style-name="T116">%</text:span><text:span text:style-name="T330"> korrekte Antwort darüber, welche </text:span><text:span text:style-name="T116">Entscheidung</text:span><text:span text:style-name="T120">en</text:span><text:span text:style-name="T330"> </text:span><text:span text:style-name="T331">jeweils </text:span><text:span text:style-name="T330">vorteilhaft </text:span><text:span text:style-name="T331">sind</text:span><text:span text:style-name="T330">.</text:span></text:p>
      <text:p text:style-name="P176"><text:span text:style-name="T2">2</text:span><text:span text:style-name="T53">8</text:span><text:span text:style-name="T2">-2</text:span><text:span text:style-name="T53">9</text:span><text:span text:style-name="T204"><text:tab/></text:span><text:span text:style-name="T328">Du </text:span><text:span text:style-name="T329">konzentrierst dich</text:span><text:span text:style-name="T328"> 1 Runde </text:span><text:span text:style-name="T329">lang auf die nächste </text:span><text:span text:style-name="T119">1 Stunde</text:span><text:span text:style-name="T329"> </text:span><text:span text:style-name="T330">und erhältst eine<text:line-break/><text:tab/><text:tab/>zu </text:span><text:span text:style-name="T121">90</text:span><text:span text:style-name="T116">%</text:span><text:span text:style-name="T330"> korrekte Antwort darüber, welche </text:span><text:span text:style-name="T116">Entscheidung</text:span><text:span text:style-name="T120">en</text:span><text:span text:style-name="T330"> </text:span><text:span text:style-name="T331">jeweils </text:span><text:span text:style-name="T330">vorteilhaft </text:span><text:span text:style-name="T331">sind</text:span><text:span text:style-name="T330">.</text:span></text:p>
      <text:p text:style-name="P176"><text:span text:style-name="T54">30</text:span><text:span text:style-name="T2">-</text:span><text:span text:style-name="T54">31</text:span><text:span text:style-name="T204"><text:tab/></text:span><text:span text:style-name="T328">Du </text:span><text:span text:style-name="T329">konzentrierst dich</text:span><text:span text:style-name="T328"> 1 Runde </text:span><text:span text:style-name="T329">lang auf d</text:span><text:span text:style-name="T332">en</text:span><text:span text:style-name="T329"> nächste</text:span><text:span text:style-name="T332">n</text:span><text:span text:style-name="T329"> </text:span><text:span text:style-name="T119">1 </text:span><text:span text:style-name="T121">Tag</text:span><text:span text:style-name="T329"> </text:span><text:span text:style-name="T330">und erhältst eine<text:line-break/><text:tab/><text:tab/>zu </text:span><text:span text:style-name="T121">95</text:span><text:span text:style-name="T116">%</text:span><text:span text:style-name="T330"> korrekte Antwort darüber, welche </text:span><text:span text:style-name="T116">Entscheidung</text:span><text:span text:style-name="T120">en</text:span><text:span text:style-name="T330"> </text:span><text:span text:style-name="T331">jeweils </text:span><text:span text:style-name="T330">vorteilhaft </text:span><text:span text:style-name="T331">sind</text:span><text:span text:style-name="T330">.</text:span></text:p>
      <text:p text:style-name="P176"><text:span text:style-name="T54">32+</text:span><text:span text:style-name="T204"><text:tab/><text:tab/></text:span><text:span text:style-name="T328">Du </text:span><text:span text:style-name="T329">konzentrierst dich</text:span><text:span text:style-name="T328"> 1 Runde </text:span><text:span text:style-name="T329">lang auf d</text:span><text:span text:style-name="T332">en</text:span><text:span text:style-name="T329"> nächste</text:span><text:span text:style-name="T332">n</text:span><text:span text:style-name="T329"> </text:span><text:span text:style-name="T119">1 </text:span><text:span text:style-name="T121">Monat</text:span><text:span text:style-name="T329"> </text:span><text:span text:style-name="T330">und erhältst eine<text:line-break/><text:tab/><text:tab/>zu </text:span><text:span text:style-name="T121">9</text:span><text:span text:style-name="T122">9</text:span><text:span text:style-name="T116">%</text:span><text:span text:style-name="T330"> korrekte Antwort darüber, welche </text:span><text:span text:style-name="T116">Entscheidung</text:span><text:span text:style-name="T120">en</text:span><text:span text:style-name="T330"> </text:span><text:span text:style-name="T331">jeweils </text:span><text:span text:style-name="T330">vorteilhaft </text:span><text:span text:style-name="T331">sind</text:span><text:span text:style-name="T330">.</text:span></text:p>
      <text:p text:style-name="P176"><text:span text:style-name="T330"><text:tab/><text:tab/></text:span><text:span text:style-name="T333">Zusätzlich erhältst du </text:span><text:span text:style-name="T334">solange </text:span><text:span text:style-name="T333">+1 auf alle Würfe.</text:span></text:p>
      <text:p text:style-name="P454"><text:span text:style-name="T839">2-</text:span><text:span text:style-name="T840">1</text:span><text:span text:style-name="T755"> </text:span><text:span text:style-name="T840">Beißender Stein</text:span><text:span text:style-name="T195"><text:tab/><text:tab/><text:tab/><text:tab/><text:tab/><text:tab/><text:tab/><text:tab/><text:tab/><text:tab/><text:tab/></text:span><text:span text:style-name="T681">Regeln</text:span><text:span text:style-name="T199"> </text:span><text:span text:style-name="T761">2</text:span><text:span text:style-name="T874">74</text:span><text:span text:style-name="T761">,</text:span><text:span text:style-name="T199"> </text:span><text:span text:style-name="T681">Rules</text:span><text:span text:style-name="T199"> </text:span><text:span text:style-name="T761">2</text:span><text:span text:style-name="T874">82</text:span></text:p>
      <text:p text:style-name="P481"><text:span text:style-name="T763">Grad</text:span> <text:span text:style-name="T840">2</text:span>, <text:span text:style-name="T503">1 </text:span><text:span text:style-name="T877">Phase</text:span><text:span text:style-name="T503">, </text:span><text:span text:style-name="T876">Berührung, </text:span><text:span text:style-name="T875">variable</text:span> Dauer, <text:span text:style-name="T877">Zähigkeit</text:span><text:span text:style-name="T516">≥</text:span><text:span text:style-name="T542">ZW</text:span></text:p>
      <text:p text:style-name="P595"><text:s/></text:p>
      <text:p text:style-name="P194"><text:span text:style-name="T840">Du verwandelst einen Gegenstand in ein giftiges Wesen, z.B. einen Stein in eine Schlange</text:span>. <text:span text:style-name="T840">Die Verwandlung tritt erst ein wenn der Gegenstand einen Gegner berührt.</text:span></text:p>
      <text:p text:style-name="P211">Der 1. Angriff des Wesens erfolgt sofort und trifft immer.</text:p>
      <text:p text:style-name="P561"><text:s/></text:p>
      <text:p text:style-name="P353"><text:span text:style-name="T306">Zauber </text:span><text:span text:style-name="T204">w20:</text:span></text:p>
      <text:p text:style-name="P232"><text:span text:style-name="T2">1-1</text:span><text:span text:style-name="T79">3</text:span><text:tab/><text:tab/>Fehlschlag.</text:p>
      <text:p text:style-name="P624"><text:span text:style-name="T2">1</text:span><text:span text:style-name="T79">4</text:span><text:span text:style-name="T2">-1</text:span><text:span text:style-name="T79">5</text:span><text:tab/><text:span text:style-name="T841">Du verwandelst </text:span><text:span text:style-name="T79">einen Gegenstand</text:span><text:span text:style-name="T841"> der Größe eines Schleudersteins in eine<text:line-break/><text:tab/><text:tab/>Giftspinne, für </text:span><text:span text:style-name="T79">w4+ZS Phasen</text:span><text:span text:style-name="T841"> bis zur Berührung, die Verwandlung wirkt dann für</text:span></text:p>
      <text:p text:style-name="P624"><text:span text:style-name="T841"><text:tab/><text:tab/></text:span><text:span text:style-name="T79">2 Runden</text:span><text:span text:style-name="T841">.</text:span></text:p>
      <text:p text:style-name="P624"><text:span text:style-name="T2">1</text:span><text:span text:style-name="T79">6</text:span><text:span text:style-name="T2">-1</text:span><text:span text:style-name="T79">9</text:span><text:tab/><text:span text:style-name="T841">Du verwandelst einen Gegenstand der Größe eines Schleudersteins in eine<text:line-break/><text:tab/><text:tab/>Giftspinne, für </text:span><text:span text:style-name="T79">w4+ZS Tage</text:span><text:span text:style-name="T841"> bis zur Berührung, die Verwandlung wirkt dann für</text:span></text:p>
      <text:p text:style-name="P624"><text:span text:style-name="T841"><text:tab/><text:tab/></text:span><text:span text:style-name="T79">w4+ZS Tage</text:span><text:span text:style-name="T841">.</text:span></text:p>
      <text:p text:style-name="P624"><text:span text:style-name="T79">20</text:span><text:span text:style-name="T2">-</text:span><text:span text:style-name="T79">21</text:span> <text:tab/><text:span text:style-name="T841">Du verwandelst </text:span><text:span text:style-name="T79">5 Gegenstände</text:span><text:span text:style-name="T841"> der Größe eines Schleudersteins in eine Giftspinne</text:span></text:p>
      <text:p text:style-name="P624"><text:span text:style-name="T841"><text:tab/><text:tab/>oder einen Pfeil in eine Viper, für </text:span><text:span text:style-name="T79">w4+ZS Tage</text:span><text:span text:style-name="T841"> bis zur Berührung, die Verwandlung</text:span></text:p>
      <text:p text:style-name="P624"><text:span text:style-name="T841"><text:tab/><text:tab/>wirkt dann für </text:span><text:span text:style-name="T79">w4+ZS Runden</text:span><text:span text:style-name="T841">.</text:span></text:p>
      <text:p text:style-name="P624"><text:span text:style-name="T2">2</text:span><text:span text:style-name="T79">2</text:span><text:span text:style-name="T2">-2</text:span><text:span text:style-name="T79">5</text:span><text:tab/><text:span text:style-name="T841">Du verwandelst </text:span><text:span text:style-name="T126">10</text:span><text:span text:style-name="T79"> Gegenstände</text:span><text:span text:style-name="T841"> der Größe eines Schleudersteins in eine Giftspinne</text:span></text:p>
      <text:p text:style-name="P624"><text:span text:style-name="T841"><text:tab/><text:tab/>oder </text:span><text:span text:style-name="T126">5</text:span><text:span text:style-name="T79"> Pfeil</text:span><text:span text:style-name="T126">e</text:span><text:span text:style-name="T841"> in </text:span><text:span text:style-name="T842">Nattern oder</text:span><text:span text:style-name="T841"> Viper</text:span><text:span text:style-name="T842">n</text:span><text:span text:style-name="T841">, für </text:span><text:span text:style-name="T79">w4+ZS Tage</text:span><text:span text:style-name="T841"> bis zur Berührung, die</text:span></text:p>
      <text:p text:style-name="P624"><text:span text:style-name="T841"><text:tab/><text:tab/>Verwandlung wirkt dann für </text:span><text:span text:style-name="T79">w4+ZS Runden</text:span><text:span text:style-name="T841">.</text:span></text:p>
      <text:p text:style-name="P625"><text:span text:style-name="T2">2</text:span><text:span text:style-name="T79">6</text:span><text:span text:style-name="T2">-2</text:span><text:span text:style-name="T79">9</text:span><text:tab/><text:span text:style-name="T841">Du verwandelst </text:span><text:span text:style-name="T80">25</text:span><text:span text:style-name="T79"> Gegenstände</text:span><text:span text:style-name="T841"> der Größe eines Schleudersteins in eine Giftspinne</text:span></text:p>
      <text:p text:style-name="P625"><text:span text:style-name="T841"><text:tab/><text:tab/>oder </text:span><text:span text:style-name="T80">10</text:span><text:span text:style-name="T79"> Pfeil</text:span><text:span text:style-name="T126">e</text:span><text:span text:style-name="T841"> in </text:span><text:span text:style-name="T842">Nattern oder</text:span><text:span text:style-name="T841"> Viper</text:span><text:span text:style-name="T842">n</text:span><text:span text:style-name="T841">, für </text:span><text:span text:style-name="T79">w4+ZS Tage</text:span><text:span text:style-name="T841"> bis zur Berührung, die</text:span></text:p>
      <text:p text:style-name="P625"><text:span text:style-name="T841"><text:tab/><text:tab/>Verwandlung wirkt dann für </text:span><text:span text:style-name="T79">w</text:span><text:span text:style-name="T80">6</text:span><text:span text:style-name="T79">+ZS Runden</text:span><text:span text:style-name="T841">.</text:span></text:p>
      <text:p text:style-name="P625"><text:span text:style-name="T79">30</text:span><text:span text:style-name="T2">-</text:span><text:span text:style-name="T79">31</text:span><text:tab/><text:span text:style-name="T841">Du verwandelst </text:span><text:span text:style-name="T80">50</text:span><text:span text:style-name="T79"> Gegenstände</text:span><text:span text:style-name="T841"> der Größe eines Schleudersteins in eine Giftspinne</text:span></text:p>
      <text:p text:style-name="P625"><text:span text:style-name="T841"><text:tab/><text:tab/>oder </text:span><text:span text:style-name="T80">20</text:span><text:span text:style-name="T79"> Pfeil</text:span><text:span text:style-name="T126">e</text:span><text:span text:style-name="T841"> in </text:span><text:span text:style-name="T842">Nattern oder</text:span><text:span text:style-name="T841"> Viper</text:span><text:span text:style-name="T842">n</text:span><text:span text:style-name="T841">, für </text:span><text:span text:style-name="T79">w4+ZS </text:span><text:span text:style-name="T80">Wochen</text:span><text:span text:style-name="T841"> bis zur Berührung, die</text:span></text:p>
      <text:p text:style-name="P625"><text:span text:style-name="T841"><text:tab/><text:tab/>Verwandlung wirkt dann für </text:span><text:span text:style-name="T127">2</text:span><text:span text:style-name="T79">w</text:span><text:span text:style-name="T80">6</text:span><text:span text:style-name="T79">+ZS Runden</text:span><text:span text:style-name="T841">.</text:span></text:p>
      <text:p text:style-name="P625"><text:span text:style-name="T49">3</text:span><text:span text:style-name="T79">2</text:span><text:span text:style-name="T2">-</text:span><text:span text:style-name="T49">3</text:span><text:span text:style-name="T79">3</text:span><text:tab/><text:span text:style-name="T841">Du verwandelst </text:span><text:span text:style-name="T80">50</text:span><text:span text:style-name="T79"> Gegenstände</text:span><text:span text:style-name="T841"> der Größe eines Schleudersteins in eine Giftspinne</text:span></text:p>
      <text:p text:style-name="P625"><text:span text:style-name="T841"><text:tab/><text:tab/>oder </text:span><text:span text:style-name="T80">20</text:span><text:span text:style-name="T79"> Pfeil</text:span><text:span text:style-name="T126">e</text:span><text:span text:style-name="T841"> in </text:span><text:span text:style-name="T842">Nattern oder</text:span><text:span text:style-name="T841"> Viper</text:span><text:span text:style-name="T842">n </text:span><text:span text:style-name="T844">oder </text:span><text:span text:style-name="T127">2 Stäbe</text:span><text:span text:style-name="T844"> in Kobras oder Vipern</text:span><text:span text:style-name="T841">, für</text:span></text:p>
      <text:p text:style-name="P625"><text:span text:style-name="T841"><text:tab/><text:tab/></text:span><text:span text:style-name="T79">w4+ZS </text:span><text:span text:style-name="T80">Wochen</text:span><text:span text:style-name="T841"> bis zur Berührung, die Verwandlung wirkt dann für</text:span></text:p>
      <text:p text:style-name="P625"><text:span text:style-name="T844"><text:tab/><text:tab/></text:span><text:span text:style-name="T127">3</text:span><text:span text:style-name="T79">w</text:span><text:span text:style-name="T80">6</text:span><text:span text:style-name="T79">+ZS Runden</text:span><text:span text:style-name="T841">. </text:span><text:span text:style-name="T943">Die Stäbe haben +4 Angriff, +4 Schaden, Gift Viper oder Kobra.</text:span></text:p>
      <text:p text:style-name="P625"><text:span text:style-name="T49">3</text:span><text:span text:style-name="T79">4+</text:span><text:tab/><text:tab/><text:span text:style-name="T841">Du verwandelst </text:span><text:span text:style-name="T128">10</text:span><text:span text:style-name="T80">0</text:span><text:span text:style-name="T79"> Gegenstände</text:span><text:span text:style-name="T841"> der Größe eines Schleudersteins in eine</text:span></text:p>
      <text:p text:style-name="P625"><text:span text:style-name="T841"><text:tab/><text:tab/>Giftspinne oder </text:span><text:span text:style-name="T128">4</text:span><text:span text:style-name="T80">0</text:span><text:span text:style-name="T79"> Pfeil</text:span><text:span text:style-name="T126">e</text:span><text:span text:style-name="T841"> in </text:span><text:span text:style-name="T842">Nattern oder</text:span><text:span text:style-name="T841"> Viper</text:span><text:span text:style-name="T842">n </text:span><text:span text:style-name="T844">oder </text:span><text:span text:style-name="T128">4</text:span><text:span text:style-name="T127"> Stäbe</text:span><text:span text:style-name="T844"> in Kobras oder</text:span></text:p>
      <text:p text:style-name="P625"><text:span text:style-name="T844"><text:tab/><text:tab/>Vipern</text:span><text:span text:style-name="T841">, für </text:span><text:span text:style-name="T79">w</text:span><text:span text:style-name="T128">8</text:span><text:span text:style-name="T79">+ZS </text:span><text:span text:style-name="T80">Wochen</text:span><text:span text:style-name="T841"> bis zur Berührung, die Verwandlung wirkt für</text:span></text:p>
      <text:p text:style-name="P257"><text:span text:style-name="T841"><text:tab/><text:tab/></text:span><text:span text:style-name="T127">3</text:span><text:span text:style-name="T79">w</text:span><text:span text:style-name="T80">6</text:span><text:span text:style-name="T79">+ZS Runden</text:span><text:span text:style-name="T841">. </text:span><text:span text:style-name="T943">Die Stäbe haben +4 Angriff, +4 Schaden, Gift Viper oder Kobra.</text:span></text:p>
      <text:p text:style-name="P625"><text:tab/><text:tab/><text:span text:style-name="T846">Alternativ kannst du einen </text:span><text:span text:style-name="T841">Gegenst</text:span><text:span text:style-name="T846">a</text:span><text:span text:style-name="T841">nd </text:span><text:span text:style-name="T81">dauerhaft</text:span><text:span text:style-name="T846"> verwandeln. D</text:span><text:span text:style-name="T841">ie Verwandlung </text:span><text:span text:style-name="T846">bei</text:span></text:p>
      <text:p text:style-name="P625"><text:span text:style-name="T846"><text:tab/><text:tab/>jeder Berührung</text:span><text:span text:style-name="T841"> wirkt für </text:span><text:span text:style-name="T127">3</text:span><text:span text:style-name="T79">w</text:span><text:span text:style-name="T80">6</text:span><text:span text:style-name="T79"> Runden</text:span><text:span text:style-name="T841">. </text:span><text:span text:style-name="T839">Bei Tod des verwandelten Wesens bleibt</text:span></text:p>
      <text:p text:style-name="P625"><text:span text:style-name="T839"><text:tab/><text:tab/>die Leiche zurück.</text:span></text:p>
      <text:p text:style-name="P628"><text:s/></text:p>
      <text:p text:style-name="P509">Giftspinne:<text:span text:style-name="T355"><text:tab/>Biss </text:span><text:span text:style-name="T452">+2</text:span><text:span text:style-name="T355">: 1+Gift: </text:span><text:span text:style-name="T452">Zäh</text:span><text:span text:style-name="T553">≥</text:span><text:span text:style-name="T552">ZW</text:span><text:span text:style-name="T355">; RK 14; 1 LP; </text:span><text:span text:style-name="T452">misslungener Angriff: 50% bei Angreifer</text:span></text:p>
      <text:p text:style-name="P512"><text:span text:style-name="T945">w3:</text:span><text:span text:style-name="T459"><text:tab/></text:span><text:span text:style-name="T360">schw. Witwe:</text:span><text:span text:style-name="T355"> -</text:span><text:span text:style-name="T457">w4 S</text:span><text:span text:style-name="T458">T</text:span><text:span text:style-name="T355">Ä</text:span><text:span text:style-name="T457">/-1 S</text:span><text:span text:style-name="T458">T</text:span><text:span text:style-name="T355">Ä<text:tab/></text:span><text:span text:style-name="T360">Tarantel:</text:span><text:span text:style-name="T355"> -</text:span><text:span text:style-name="T458">3w4 -1 </text:span><text:span text:style-name="T457">S</text:span><text:span text:style-name="T458">T</text:span><text:span text:style-name="T355">Ä</text:span><text:span text:style-name="T458">/-w4</text:span><text:span text:style-name="T355"><text:tab/><text:tab/></text:span><text:span text:style-name="T360">Skorpion:</text:span><text:span text:style-name="T355"> -</text:span><text:span text:style-name="T458">w4 AUS</text:span><text:span text:style-name="T355">/-</text:span></text:p>
      <text:p text:style-name="P510"><text:span text:style-name="T942">Viper/</text:span><text:span text:style-name="T944">Natter</text:span>:<text:span text:style-name="T355"><text:tab/>Biss </text:span><text:span text:style-name="T452">+</text:span><text:span text:style-name="T453">4</text:span><text:span text:style-name="T355">: </text:span><text:span text:style-name="T452">2</text:span><text:span text:style-name="T355">+Gift </text:span><text:span text:style-name="T457">AUS/GES</text:span><text:span text:style-name="T355">: </text:span><text:span text:style-name="T452">Zäh</text:span><text:span text:style-name="T553">≥</text:span><text:span text:style-name="T552">ZW</text:span><text:span text:style-name="T355">; RK 14; 1 LP; </text:span><text:span text:style-name="T452">miss. Ang</text:span><text:span text:style-name="T460">riff</text:span><text:span text:style-name="T452">: 50% bei Angreifer</text:span></text:p>
      <text:p text:style-name="P511"><text:span text:style-name="T943">Kobra</text:span>:<text:span text:style-name="T355"><text:tab/><text:tab/>Biss </text:span><text:span text:style-name="T452">+</text:span><text:span text:style-name="T454">6</text:span><text:span text:style-name="T355">: </text:span><text:span text:style-name="T455">w4</text:span><text:span text:style-name="T355">+</text:span><text:span text:style-name="T455">4+</text:span><text:span text:style-name="T355">Gift </text:span><text:span text:style-name="T452">Zäh</text:span><text:span text:style-name="T553">≥</text:span><text:span text:style-name="T552">ZW: </text:span><text:span text:style-name="T456">1. blind, 2. tot</text:span><text:span text:style-name="T355">; RK 14; 1 LP</text:span></text:p>
      <text:p text:style-name="P469"><text:span text:style-name="T848">2</text:span><text:span text:style-name="T847">-</text:span><text:span text:style-name="T869">3 </text:span><text:span text:style-name="T870">Göttliches Symbol</text:span><text:tab/><text:tab/><text:tab/><text:tab/><text:tab/><text:tab/><text:tab/><text:tab/><text:tab/><text:tab/><text:tab/><text:span text:style-name="T871">Regeln </text:span><text:span text:style-name="T562">2</text:span><text:span text:style-name="T869">7</text:span><text:span text:style-name="T870">7, </text:span><text:span text:style-name="T871">Rules </text:span><text:span text:style-name="T562">2</text:span><text:span text:style-name="T873">75</text:span></text:p>
      <text:p text:style-name="P489"><text:s/></text:p>
      <text:p text:style-name="P482"><text:span text:style-name="T763">Grad</text:span> <text:span text:style-name="T840">2</text:span>, <text:span text:style-name="T503">1 </text:span><text:span text:style-name="T875">Runde</text:span><text:span text:style-name="T503">, </text:span><text:span text:style-name="T840">Berührung</text:span><text:span text:style-name="T503">,</text:span> <text:span text:style-name="T519">≥</text:span><text:span text:style-name="T875">w6 Runden</text:span> Dauer, <text:span text:style-name="T543">kein Rettungswurf</text:span></text:p>
      <text:p text:style-name="P598"><text:s/></text:p>
      <text:p text:style-name="P195"><text:span text:style-name="T840">Du verwandelst einen Gegenstand in </text:span><text:span text:style-name="T878">d</text:span><text:span text:style-name="T840">ein </text:span><text:span text:style-name="T878">heiliges Symbol. </text:span><text:span text:style-name="T879">Es wird in helles Licht getaucht.</text:span></text:p>
      <text:p text:style-name="P563"><text:s/></text:p>
      <text:p text:style-name="P354"><text:span text:style-name="T306">Zauber </text:span><text:span text:style-name="T204">w20:</text:span></text:p>
      <text:p text:style-name="P233"><text:span text:style-name="T2">1-1</text:span><text:span text:style-name="T79">3</text:span><text:tab/>Fehlschlag.</text:p>
      <text:p text:style-name="P233"><text:span text:style-name="T2">1</text:span><text:span text:style-name="T79">4</text:span><text:span text:style-name="T2">-1</text:span><text:span text:style-name="T79">5</text:span><text:tab/><text:span text:style-name="T841">Du </text:span><text:span text:style-name="T880">kannst für</text:span><text:span text:style-name="T841"> </text:span><text:span text:style-name="T85">w6</text:span><text:span text:style-name="T79"> Runden</text:span><text:span text:style-name="T841"> </text:span><text:span text:style-name="T880">mit deinem heiligen Symbol als </text:span><text:span text:style-name="T85">Waffe +1</text:span><text:span text:style-name="T880"> angreifen</text:span><text:span text:style-name="T841">.</text:span></text:p>
      <text:p text:style-name="P233"><text:tab/><text:tab/><text:span text:style-name="T880">Es verursacht </text:span><text:span text:style-name="T85">w8+1 Schaden</text:span><text:span text:style-name="T880"> und zusätzlich </text:span><text:span text:style-name="T85">+2 gegen unheilige Wesen.</text:span><text:span text:style-name="T86">*</text:span></text:p>
      <text:p text:style-name="P234"><text:span text:style-name="T2">1</text:span><text:span text:style-name="T79">6</text:span><text:span text:style-name="T2">-1</text:span><text:span text:style-name="T79">9</text:span><text:tab/><text:span text:style-name="T841">Du </text:span><text:span text:style-name="T880">kannst für</text:span><text:span text:style-name="T841"> </text:span><text:span text:style-name="T86">2</text:span><text:span text:style-name="T85">w6</text:span><text:span text:style-name="T86">+ZS</text:span><text:span text:style-name="T79"> Runden</text:span><text:span text:style-name="T841"> </text:span><text:span text:style-name="T880">mit deinem heiligen Symbol als </text:span><text:span text:style-name="T85">Waffe +1</text:span><text:span text:style-name="T880"> angreifen</text:span><text:span text:style-name="T841">.</text:span></text:p>
      <text:p text:style-name="P234"><text:tab/><text:tab/><text:span text:style-name="T880">Es verursacht </text:span><text:span text:style-name="T85">w</text:span><text:span text:style-name="T86">10</text:span><text:span text:style-name="T85">+1 Schaden</text:span><text:span text:style-name="T880"> und zusätzlich </text:span><text:span text:style-name="T85">+2 gegen unheilige Wesen.</text:span><text:span text:style-name="T86">*</text:span></text:p>
      <text:p text:style-name="P234"><text:span text:style-name="T79">20</text:span><text:span text:style-name="T2">-</text:span><text:span text:style-name="T79">21</text:span> <text:tab/><text:span text:style-name="T841">Du </text:span><text:span text:style-name="T880">kannst für</text:span><text:span text:style-name="T841"> </text:span><text:span text:style-name="T86">2</text:span><text:span text:style-name="T85">w6</text:span><text:span text:style-name="T86">+ZS</text:span><text:span text:style-name="T79"> Runden</text:span><text:span text:style-name="T841"> </text:span><text:span text:style-name="T880">mit deinem heiligen Symbol als </text:span><text:span text:style-name="T85">Waffe +</text:span><text:span text:style-name="T86">2</text:span><text:span text:style-name="T880"> angreifen</text:span><text:span text:style-name="T841">.</text:span></text:p>
      <text:p text:style-name="P234"><text:tab/><text:tab/><text:span text:style-name="T880">Es verursacht </text:span><text:span text:style-name="T85">w</text:span><text:span text:style-name="T86">10</text:span><text:span text:style-name="T85">+</text:span><text:span text:style-name="T86">2</text:span><text:span text:style-name="T85"> Schaden</text:span><text:span text:style-name="T880"> und zusätzlich +2 gegen unheilige Wesen.</text:span><text:span text:style-name="T86">*</text:span></text:p>
      <text:p text:style-name="P234"><text:span text:style-name="T881"><text:tab/><text:tab/>Außerdem erhalten alle sichtbaren Gefährten </text:span><text:span text:style-name="T86">+1 auf Rettungs- und Moralwürfe</text:span><text:span text:style-name="T881">.</text:span></text:p>
      <text:p text:style-name="P234"><text:span text:style-name="T2">2</text:span><text:span text:style-name="T79">2</text:span><text:span text:style-name="T2">-2</text:span><text:span text:style-name="T79">5</text:span><text:tab/><text:span text:style-name="T841">Du </text:span><text:span text:style-name="T880">kannst für</text:span><text:span text:style-name="T841"> </text:span><text:span text:style-name="T87">3</text:span><text:span text:style-name="T85">w6</text:span><text:span text:style-name="T86">+ZS</text:span><text:span text:style-name="T79"> Runden</text:span><text:span text:style-name="T841"> </text:span><text:span text:style-name="T880">mit deinem heiligen Symbol als </text:span><text:span text:style-name="T85">Waffe +</text:span><text:span text:style-name="T87">2</text:span><text:span text:style-name="T880"> angreifen</text:span><text:span text:style-name="T841">.</text:span></text:p>
      <text:p text:style-name="P234"><text:tab/><text:tab/><text:span text:style-name="T880">Es verursacht </text:span><text:span text:style-name="T85">w</text:span><text:span text:style-name="T86">1</text:span><text:span text:style-name="T87">2</text:span><text:span text:style-name="T85">+</text:span><text:span text:style-name="T87">2</text:span><text:span text:style-name="T85"> Schaden</text:span><text:span text:style-name="T880"> und zusätzlich </text:span><text:span text:style-name="T85">+</text:span><text:span text:style-name="T87">4</text:span><text:span text:style-name="T85"> gegen unheilige Wesen</text:span><text:span text:style-name="T880">.</text:span><text:span text:style-name="T86">*</text:span></text:p>
      <text:p text:style-name="P235"><text:span text:style-name="T881"><text:tab/><text:tab/>Außerdem erhalten alle sichtbaren Gefährten </text:span><text:span text:style-name="T86">+1 auf Rettungs- und Moralwürfe</text:span><text:span text:style-name="T881">.</text:span></text:p>
      <text:p text:style-name="P235"><text:span text:style-name="T2">2</text:span><text:span text:style-name="T79">6</text:span><text:span text:style-name="T2">-2</text:span><text:span text:style-name="T79">9</text:span><text:tab/><text:span text:style-name="T841">Du </text:span><text:span text:style-name="T880">kannst für</text:span><text:span text:style-name="T841"> </text:span><text:span text:style-name="T87">3</text:span><text:span text:style-name="T85">w6</text:span><text:span text:style-name="T86">+ZS</text:span><text:span text:style-name="T79"> Runden</text:span><text:span text:style-name="T841"> </text:span><text:span text:style-name="T880">mit deinem heiligen Symbol als </text:span><text:span text:style-name="T85">Waffe +</text:span><text:span text:style-name="T87">2</text:span><text:span text:style-name="T880"> angreifen</text:span><text:span text:style-name="T841">.</text:span></text:p>
      <text:p text:style-name="P234"><text:tab/><text:tab/><text:span text:style-name="T880">Es verursacht </text:span><text:span text:style-name="T85">w</text:span><text:span text:style-name="T86">1</text:span><text:span text:style-name="T87">4</text:span><text:span text:style-name="T85">+</text:span><text:span text:style-name="T87">2</text:span><text:span text:style-name="T85"> Schaden</text:span><text:span text:style-name="T880"> und zusätzlich </text:span><text:span text:style-name="T85">+</text:span><text:span text:style-name="T87">4</text:span><text:span text:style-name="T85"> gegen unheilige Wesen</text:span><text:span text:style-name="T880">.</text:span><text:span text:style-name="T86">*</text:span></text:p>
      <text:p text:style-name="P235"><text:span text:style-name="T86"><text:tab/><text:tab/></text:span><text:span text:style-name="T881">Außerdem erhalten alle sichtbaren Gefährten </text:span><text:span text:style-name="T86">+1 auf Rettungs- und Moralwürfe</text:span><text:span text:style-name="T881">.</text:span></text:p>
      <text:p text:style-name="P235"><text:tab/><text:tab/><text:span text:style-name="T882">Schließlich erhältst du </text:span><text:span text:style-name="T87">+4 auf Unheiliges vertreiben</text:span><text:span text:style-name="T882">.</text:span></text:p>
      <text:p text:style-name="P234"><text:span text:style-name="T79">30</text:span><text:span text:style-name="T2">-</text:span><text:span text:style-name="T79">31</text:span><text:tab/><text:span text:style-name="T841">Du </text:span><text:span text:style-name="T880">kannst für </text:span><text:span text:style-name="T88">3</text:span><text:span text:style-name="T85">w6</text:span><text:span text:style-name="T86">+ZS</text:span><text:span text:style-name="T79"> Runden</text:span><text:span text:style-name="T841"> </text:span><text:span text:style-name="T880">mit deinem heiligen Symbol als </text:span><text:span text:style-name="T85">Waffe +</text:span><text:span text:style-name="T88">3</text:span><text:span text:style-name="T880"> angreifen</text:span><text:span text:style-name="T841">.</text:span></text:p>
      <text:p text:style-name="P234"><text:tab/><text:tab/><text:span text:style-name="T880">Es verursacht </text:span><text:span text:style-name="T85">w</text:span><text:span text:style-name="T86">1</text:span><text:span text:style-name="T88">6</text:span><text:span text:style-name="T85">+</text:span><text:span text:style-name="T88">3</text:span><text:span text:style-name="T85"> Schaden</text:span><text:span text:style-name="T880"> und zusätzlich </text:span><text:span text:style-name="T85">+</text:span><text:span text:style-name="T88">4</text:span><text:span text:style-name="T85"> gegen unheilige Wesen</text:span><text:span text:style-name="T880">.</text:span><text:span text:style-name="T86">*</text:span></text:p>
      <text:p text:style-name="P236"><text:span text:style-name="T86"><text:tab/><text:tab/></text:span><text:span text:style-name="T881">Außerdem erhalten alle sichtbaren Gefährten </text:span><text:span text:style-name="T86">+</text:span><text:span text:style-name="T88">2</text:span><text:span text:style-name="T86"> auf Rettungs- und Moralwürfe</text:span><text:span text:style-name="T881">.</text:span></text:p>
      <text:p text:style-name="P236"><text:tab/><text:tab/><text:span text:style-name="T882">Schließlich erhältst du </text:span><text:span text:style-name="T87">+4 auf Unheiliges vertreiben</text:span><text:span text:style-name="T882">.</text:span></text:p>
      <text:p text:style-name="P236"><text:span text:style-name="T49">3</text:span><text:span text:style-name="T79">2</text:span><text:span text:style-name="T2">-</text:span><text:span text:style-name="T49">3</text:span><text:span text:style-name="T79">3</text:span><text:tab/><text:span text:style-name="T841">Du </text:span><text:span text:style-name="T880">kannst für</text:span><text:span text:style-name="T841"> </text:span><text:span text:style-name="T85">w6</text:span><text:span text:style-name="T88">+ZS</text:span><text:span text:style-name="T79"> </text:span><text:span text:style-name="T88">Tage</text:span><text:span text:style-name="T841"> </text:span><text:span text:style-name="T880">mit deinem heiligen Symbol als </text:span><text:span text:style-name="T85">Waffe +</text:span><text:span text:style-name="T88">4</text:span><text:span text:style-name="T880"> angreifen</text:span><text:span text:style-name="T841">.</text:span></text:p>
      <text:p text:style-name="P234"><text:tab/><text:tab/><text:span text:style-name="T880">Es verursacht </text:span><text:span text:style-name="T85">w</text:span><text:span text:style-name="T86">1</text:span><text:span text:style-name="T88">6</text:span><text:span text:style-name="T85">+</text:span><text:span text:style-name="T88">4</text:span><text:span text:style-name="T85"> Schaden</text:span><text:span text:style-name="T880"> und zusätzlich </text:span><text:span text:style-name="T85">+</text:span><text:span text:style-name="T89">4</text:span><text:span text:style-name="T85"> gegen unheilige Wesen</text:span><text:span text:style-name="T880">.</text:span><text:span text:style-name="T86">*</text:span></text:p>
      <text:p text:style-name="P237"><text:span text:style-name="T86"><text:tab/><text:tab/></text:span><text:span text:style-name="T881">Außerdem erhalten alle sichtbaren Gefährten </text:span><text:span text:style-name="T86">+</text:span><text:span text:style-name="T88">2</text:span><text:span text:style-name="T86"> auf Rettungs- und Moralwürfe</text:span><text:span text:style-name="T881">.</text:span></text:p>
      <text:p text:style-name="P237"><text:tab/><text:tab/><text:span text:style-name="T882">Schließlich erhältst du </text:span><text:span text:style-name="T87">+</text:span><text:span text:style-name="T89">6</text:span><text:span text:style-name="T87"> auf Unheiliges vertreiben</text:span><text:span text:style-name="T882">.</text:span></text:p>
      <text:p text:style-name="P237"><text:span text:style-name="T49">3</text:span><text:span text:style-name="T79">4+</text:span><text:tab/><text:tab/><text:span text:style-name="T841">Du </text:span><text:span text:style-name="T880">kannst für</text:span><text:span text:style-name="T841"> </text:span><text:span text:style-name="T85">w6</text:span><text:span text:style-name="T88">+ZS</text:span><text:span text:style-name="T79"> </text:span><text:span text:style-name="T88">Tage</text:span><text:span text:style-name="T841"> </text:span><text:span text:style-name="T880">mit deinem heiligen Symbol als </text:span><text:span text:style-name="T85">Waffe +</text:span><text:span text:style-name="T88">4</text:span><text:span text:style-name="T880"> angreifen</text:span><text:span text:style-name="T841">.</text:span></text:p>
      <text:p text:style-name="P237"><text:tab/><text:tab/><text:span text:style-name="T880">Es verursacht </text:span><text:span text:style-name="T85">w</text:span><text:span text:style-name="T89">20</text:span><text:span text:style-name="T85">+</text:span><text:span text:style-name="T89">5</text:span><text:span text:style-name="T85"> Schaden</text:span><text:span text:style-name="T880"> und zusätzlich </text:span><text:span text:style-name="T85">+</text:span><text:span text:style-name="T89">4</text:span><text:span text:style-name="T85"> gegen unheilige Wesen</text:span><text:span text:style-name="T880">.</text:span><text:span text:style-name="T86">*</text:span></text:p>
      <text:p text:style-name="P237"><text:span text:style-name="T86"><text:tab/><text:tab/></text:span><text:span text:style-name="T881">Außerdem erhalten alle sichtbaren Gefährten </text:span><text:span text:style-name="T86">+</text:span><text:span text:style-name="T88">2</text:span><text:span text:style-name="T86"> auf Rettungs- und Moralwürfe</text:span><text:span text:style-name="T881">.</text:span></text:p>
      <text:p text:style-name="P237"><text:span text:style-name="T86"><text:tab/><text:tab/></text:span><text:span text:style-name="T87">Schließlich erhältst du +</text:span><text:span text:style-name="T89">6</text:span><text:span text:style-name="T87"> auf Unheiliges vertreiben.</text:span></text:p>
      <text:p text:style-name="P470"/>
      <text:p text:style-name="P495">*<text:tab/><text:tab/>Der Stärkemodifikator wird ebenfalls addiert.</text:p>
      <text:p text:style-name="P469"><text:span text:style-name="T848">2</text:span><text:span text:style-name="T847">-</text:span><text:span text:style-name="T869">7 </text:span><text:span text:style-name="T870">Lotusblick<text:tab/></text:span><text:tab/><text:tab/><text:tab/><text:tab/><text:tab/><text:tab/><text:tab/><text:tab/><text:tab/><text:tab/><text:tab/><text:span text:style-name="T873">Regeln </text:span><text:span text:style-name="T562">2</text:span><text:span text:style-name="T870">81, </text:span><text:span text:style-name="T873">Rules </text:span><text:span text:style-name="T562">2</text:span><text:span text:style-name="T873">76</text:span></text:p>
      <text:p text:style-name="P483"><text:span text:style-name="T763">Grad</text:span> <text:span text:style-name="T840">2</text:span>, <text:span text:style-name="T503">1 </text:span><text:span text:style-name="T875">Runde</text:span><text:span text:style-name="T503">, </text:span><text:span text:style-name="T883">Sicht</text:span><text:span text:style-name="T503">,</text:span> <text:span text:style-name="T519">≥</text:span><text:span text:style-name="T521">1</text:span><text:span text:style-name="T875"> Runde</text:span> Dauer, <text:span text:style-name="T883">Willen</text:span></text:p>
      <text:p text:style-name="P599"><text:s/></text:p>
      <text:p text:style-name="P196"><text:span text:style-name="T840">Du </text:span><text:span text:style-name="T884">hypnotisierst dein Ziel.</text:span><text:span text:style-name="T878"> </text:span><text:span text:style-name="T884">Deine Augen </text:span><text:span text:style-name="T885">und die des Ziels </text:span><text:span text:style-name="T884">wabern dabei</text:span><text:span text:style-name="T879">.</text:span></text:p>
      <text:p text:style-name="P564"><text:s/></text:p>
      <text:p text:style-name="P355"><text:span text:style-name="T306">Zauber </text:span><text:span text:style-name="T204">w20:</text:span></text:p>
      <text:p text:style-name="P238"><text:span text:style-name="T2">1-1</text:span><text:span text:style-name="T79">3<text:tab/><text:tab/></text:span>Fehlschlag.</text:p>
      <text:p text:style-name="P239"><text:span text:style-name="T2">1</text:span><text:span text:style-name="T79">4</text:span><text:span text:style-name="T2">-1</text:span><text:span text:style-name="T79">5</text:span><text:tab/><text:span text:style-name="T841">Du </text:span><text:span text:style-name="T886">hältst das Ziel in deinem Bann solange du dich konzentrierst und Augenkontakt</text:span></text:p>
      <text:p text:style-name="P239"><text:span text:style-name="T886"><text:tab/><text:tab/>hältst.</text:span><text:span text:style-name="T176"> </text:span><text:span text:style-name="T177">Willenskraftwurf </text:span><text:span text:style-name="T176">oder Unterbrechung der Sichtlinie neutrali</text:span><text:span text:style-name="T178">s</text:span><text:span text:style-name="T176">iert.</text:span></text:p>
      <text:p text:style-name="P240"><text:span text:style-name="T2">1</text:span><text:span text:style-name="T79">6</text:span><text:span text:style-name="T2">-1</text:span><text:span text:style-name="T79">9</text:span><text:tab/><text:span text:style-name="T841">Du </text:span><text:span text:style-name="T886">hältst das Ziel </text:span><text:span text:style-name="T887">für w6+ZS Runden </text:span><text:span text:style-name="T886">in deinem Bann. </text:span><text:span text:style-name="T177">Willen</text:span><text:span text:style-name="T151">sk</text:span><text:span text:style-name="T154">r</text:span><text:span text:style-name="T151">aftwurf, </text:span><text:span text:style-name="T152">ein </text:span><text:span text:style-name="T155">Angriff</text:span></text:p>
      <text:p text:style-name="P240"><text:span text:style-name="T155"><text:tab/><text:tab/>oder Schütteln</text:span><text:span text:style-name="T177"> </text:span><text:span text:style-name="T176">neutrali</text:span><text:span text:style-name="T178">s</text:span><text:span text:style-name="T176">iert. </text:span><text:span text:style-name="T179">Während der Hypnose folgt das Ziel deinen Befehlen</text:span></text:p>
      <text:p text:style-name="P240"><text:span text:style-name="T179"><text:tab/><text:tab/></text:span><text:span text:style-name="T180">mit halber Bewegungsrate und -2 auf alle Aktionen</text:span><text:span text:style-name="T179">. </text:span><text:span text:style-name="T181">Sogar selbstzerstörerische</text:span></text:p>
      <text:p text:style-name="P498"><text:tab/><text:tab/>Aktionen sind möglich, nicht aber alles was die Intelligenz eines Tieres übersteigt.</text:p>
      <text:p text:style-name="P241"><text:span text:style-name="T79">20</text:span><text:span text:style-name="T2">-</text:span><text:span text:style-name="T79">21</text:span> <text:tab/><text:span text:style-name="T841">Du </text:span><text:span text:style-name="T886">hältst das Ziel </text:span><text:span text:style-name="T887">für </text:span><text:span text:style-name="T92">2</text:span><text:span text:style-name="T90">w6+ZS Runden</text:span><text:span text:style-name="T887"> </text:span><text:span text:style-name="T886">in deinem Bann. </text:span><text:span text:style-name="T888">Nur ein </text:span><text:span text:style-name="T177">Willen</text:span><text:span text:style-name="T151">sk</text:span><text:span text:style-name="T154">r</text:span><text:span text:style-name="T151">aftwurf</text:span></text:p>
      <text:p text:style-name="P241"><text:span text:style-name="T151"><text:tab/><text:tab/></text:span><text:span text:style-name="T176">neutrali</text:span><text:span text:style-name="T178">s</text:span><text:span text:style-name="T176">iert. </text:span><text:span text:style-name="T179">Während der Hypnose folgt das Ziel deinen Befehlen </text:span><text:span text:style-name="T180">mit halber</text:span></text:p>
      <text:p text:style-name="P241"><text:span text:style-name="T180"><text:tab/><text:tab/>Bewegungsrate und -2 auf alle Aktionen</text:span><text:span text:style-name="T179">. </text:span><text:span text:style-name="T181">Selbstzerstörerische Aktionen sind</text:span></text:p>
      <text:p text:style-name="P499"><text:tab/><text:tab/>möglich, nicht aber alles was die Intelligenz eines Tieres übersteigt.</text:p>
      <text:p text:style-name="P248"><text:span text:style-name="T2">2</text:span><text:span text:style-name="T79">2</text:span><text:span text:style-name="T2">-2</text:span><text:span text:style-name="T79">5</text:span><text:tab/><text:span text:style-name="T841">Du </text:span><text:span text:style-name="T886">hältst das Ziel </text:span><text:span text:style-name="T887">für </text:span><text:span text:style-name="T90">w</text:span><text:span text:style-name="T91">4</text:span><text:span text:style-name="T90">+ZS </text:span><text:span text:style-name="T91">Tage</text:span><text:span text:style-name="T887"> </text:span><text:span text:style-name="T886">in deinem Bann. </text:span><text:span text:style-name="T888">Nur ein </text:span><text:span text:style-name="T93">täglicher</text:span></text:p>
      <text:p text:style-name="P248"><text:span text:style-name="T173"><text:tab/><text:tab/></text:span><text:span text:style-name="T177">Willen</text:span><text:span text:style-name="T151">sk</text:span><text:span text:style-name="T154">r</text:span><text:span text:style-name="T151">aftwurf </text:span><text:span text:style-name="T176">neutrali</text:span><text:span text:style-name="T178">s</text:span><text:span text:style-name="T176">iert. </text:span><text:span text:style-name="T179">Während der Hypnose folgt das Ziel deinen Befehlen</text:span></text:p>
      <text:p text:style-name="P248"><text:span text:style-name="T179"><text:tab/><text:tab/></text:span><text:span text:style-name="T180">mit halber Bewegungsrate und -2 auf alle Aktionen</text:span><text:span text:style-name="T179">. </text:span><text:span text:style-name="T181">Sogar selbstzerstörerische</text:span></text:p>
      <text:p text:style-name="P500"><text:tab/><text:tab/>Aktionen sind möglich, nicht aber alles was die Intelligenz eines Tieres übersteigt.</text:p>
      <text:p text:style-name="P242"><text:span text:style-name="T2">2</text:span><text:span text:style-name="T79">6</text:span><text:span text:style-name="T2">-2</text:span><text:span text:style-name="T79">9</text:span><text:tab/><text:span text:style-name="T841">Du </text:span><text:span text:style-name="T886">hältst </text:span><text:span text:style-name="T890">bis zu </text:span><text:span text:style-name="T94">10 Ziele</text:span><text:span text:style-name="T890"> in einem </text:span><text:span text:style-name="T94">Kegel von 12x12m</text:span><text:span text:style-name="T886"> </text:span><text:span text:style-name="T887">für </text:span><text:span text:style-name="T90">w</text:span><text:span text:style-name="T94">8</text:span><text:span text:style-name="T90">+ZS </text:span><text:span text:style-name="T91">Tage</text:span><text:span text:style-name="T887"> </text:span><text:span text:style-name="T886">in deinem</text:span></text:p>
      <text:p text:style-name="P242"><text:span text:style-name="T886"><text:tab/><text:tab/>Bann. </text:span><text:span text:style-name="T888">Nur ein </text:span><text:span text:style-name="T93">täglicher</text:span><text:span text:style-name="T889"> </text:span><text:span text:style-name="T177">Willenskraftwurf</text:span><text:span text:style-name="T151"> </text:span><text:span text:style-name="T176">neutrali</text:span><text:span text:style-name="T178">s</text:span><text:span text:style-name="T176">iert. </text:span><text:span text:style-name="T179">Während der Hypnose folg</text:span><text:span text:style-name="T182">en</text:span></text:p>
      <text:p text:style-name="P242"><text:span text:style-name="T179"><text:tab/><text:tab/>d</text:span><text:span text:style-name="T182">ie</text:span><text:span text:style-name="T179"> Ziel</text:span><text:span text:style-name="T182">e</text:span><text:span text:style-name="T179"> deinen Befehlen </text:span><text:span text:style-name="T180">mit halber Bewegungsrate und -2 auf alle Aktionen</text:span><text:span text:style-name="T179">. </text:span><text:span text:style-name="T181">Sogar</text:span></text:p>
      <text:p text:style-name="P501"><text:tab/><text:tab/>selbstzerstörerische Aktionen sind möglich, nicht aber alles was die Intelligenz eines</text:p>
      <text:p text:style-name="P501"><text:tab/><text:tab/>Tieres übersteigt.</text:p>
      <text:p text:style-name="P243"><text:span text:style-name="T79">30</text:span><text:span text:style-name="T2">-</text:span><text:span text:style-name="T79">31</text:span><text:tab/><text:span text:style-name="T841">Du </text:span><text:span text:style-name="T886">hältst </text:span><text:span text:style-name="T890">bis zu </text:span><text:span text:style-name="T94">10 Ziele</text:span><text:span text:style-name="T890"> in einem </text:span><text:span text:style-name="T94">Kegel von 12x12m</text:span><text:span text:style-name="T886"> </text:span><text:span text:style-name="T887">für </text:span><text:span text:style-name="T90">w</text:span><text:span text:style-name="T94">8</text:span><text:span text:style-name="T90">+ZS </text:span><text:span text:style-name="T95">Wochen</text:span><text:span text:style-name="T887"> </text:span><text:span text:style-name="T886">in deinem</text:span></text:p>
      <text:p text:style-name="P243"><text:span text:style-name="T886"><text:tab/><text:tab/>Bann. </text:span><text:span text:style-name="T888">Nur ein </text:span><text:span text:style-name="T93">täglicher</text:span><text:span text:style-name="T889"> </text:span><text:span text:style-name="T177">Willenskraftwurf</text:span><text:span text:style-name="T151"> </text:span><text:span text:style-name="T176">neutrali</text:span><text:span text:style-name="T178">s</text:span><text:span text:style-name="T176">iert. </text:span><text:span text:style-name="T179">Während der Hypnose folg</text:span><text:span text:style-name="T182">en</text:span></text:p>
      <text:p text:style-name="P243"><text:span text:style-name="T179"><text:tab/><text:tab/>d</text:span><text:span text:style-name="T182">ie</text:span><text:span text:style-name="T179"> Ziel</text:span><text:span text:style-name="T182">e</text:span><text:span text:style-name="T179"> deinen Befehlen </text:span><text:span text:style-name="T180">mit halber Bewegungsrate und -2 auf alle Aktionen</text:span><text:span text:style-name="T179">. </text:span><text:span text:style-name="T181">Sogar</text:span></text:p>
      <text:p text:style-name="P502"><text:tab/><text:tab/>selbstzerstörerische Aktionen sind möglich, nicht aber alles was die Intelligenz eines</text:p>
      <text:p text:style-name="P502"><text:tab/><text:tab/>Tieres übersteigt.</text:p>
      <text:p text:style-name="P244"><text:span text:style-name="T49">3</text:span><text:span text:style-name="T79">2</text:span><text:span text:style-name="T2">-</text:span><text:span text:style-name="T49">3</text:span><text:span text:style-name="T79">3</text:span><text:tab/><text:span text:style-name="T841">Du </text:span><text:span text:style-name="T886">hältst </text:span><text:span text:style-name="T890">bis zu </text:span><text:span text:style-name="T95">2</text:span><text:span text:style-name="T94">0 Ziele</text:span><text:span text:style-name="T890"> in einem </text:span><text:span text:style-name="T94">Kegel von </text:span><text:span text:style-name="T95">24</text:span><text:span text:style-name="T94">x2</text:span><text:span text:style-name="T95">4</text:span><text:span text:style-name="T94">m</text:span><text:span text:style-name="T886"> </text:span><text:span text:style-name="T887">für </text:span><text:span text:style-name="T90">w</text:span><text:span text:style-name="T94">8</text:span><text:span text:style-name="T90">+ZS </text:span><text:span text:style-name="T95">Wochen</text:span><text:span text:style-name="T887"> </text:span><text:span text:style-name="T886">in deinem</text:span></text:p>
      <text:p text:style-name="P244"><text:span text:style-name="T886"><text:tab/><text:tab/>Bann. </text:span><text:span text:style-name="T888">Nur ein </text:span><text:span text:style-name="T93">täglicher</text:span><text:span text:style-name="T889"> </text:span><text:span text:style-name="T177">Willenskraftwurf</text:span><text:span text:style-name="T151"> </text:span><text:span text:style-name="T176">neutrali</text:span><text:span text:style-name="T178">s</text:span><text:span text:style-name="T176">iert. </text:span><text:span text:style-name="T179">Während der Hypnose folg</text:span><text:span text:style-name="T182">en</text:span></text:p>
      <text:p text:style-name="P244"><text:span text:style-name="T179"><text:tab/><text:tab/>d</text:span><text:span text:style-name="T182">ie</text:span><text:span text:style-name="T179"> Ziel</text:span><text:span text:style-name="T182">e</text:span><text:span text:style-name="T179"> deinen Befehlen </text:span><text:span text:style-name="T180">mit halber Bewegungsrate und -2 auf alle Aktionen</text:span><text:span text:style-name="T179">. </text:span><text:span text:style-name="T181">Sogar</text:span></text:p>
      <text:p text:style-name="P503"><text:tab/><text:tab/>selbstzerstörerische Aktionen sind möglich, nicht aber alles was die Intelligenz eines</text:p>
      <text:p text:style-name="P503"><text:tab/><text:tab/>Tieres übersteigt.</text:p>
      <text:p text:style-name="P245"><text:span text:style-name="T49">3</text:span><text:span text:style-name="T79">4+</text:span><text:tab/><text:tab/><text:span text:style-name="T841">Du </text:span><text:span text:style-name="T886">hältst </text:span><text:span text:style-name="T890">bis zu </text:span><text:span text:style-name="T95">2</text:span><text:span text:style-name="T94">0 Ziele</text:span><text:span text:style-name="T890"> in einem </text:span><text:span text:style-name="T94">Kegel von </text:span><text:span text:style-name="T95">24</text:span><text:span text:style-name="T94">x2</text:span><text:span text:style-name="T95">4</text:span><text:span text:style-name="T94">m</text:span><text:span text:style-name="T886"> </text:span><text:span text:style-name="T887">für </text:span><text:span text:style-name="T90">w</text:span><text:span text:style-name="T94">8</text:span><text:span text:style-name="T90">+ZS </text:span><text:span text:style-name="T95">Wochen</text:span><text:span text:style-name="T887"> </text:span><text:span text:style-name="T886">in deinem</text:span></text:p>
      <text:p text:style-name="P246"><text:span text:style-name="T886"><text:tab/><text:tab/>Bann. </text:span><text:span text:style-name="T888">Nur ein </text:span><text:span text:style-name="T96">wöchentlicher</text:span><text:span text:style-name="T889"> </text:span><text:span text:style-name="T177">Willenskraftwurf</text:span><text:span text:style-name="T151"> </text:span><text:span text:style-name="T153">für </text:span><text:span text:style-name="T156">Wesen &gt;2TW</text:span><text:span text:style-name="T153"> </text:span><text:span text:style-name="T176">neutrali</text:span><text:span text:style-name="T178">s</text:span><text:span text:style-name="T176">iert.</text:span></text:p>
      <text:p text:style-name="P246"><text:span text:style-name="T176"><text:tab/><text:tab/></text:span><text:span text:style-name="T179">Während der Hypnose folg</text:span><text:span text:style-name="T182">en </text:span><text:span text:style-name="T179">d</text:span><text:span text:style-name="T182">ie</text:span><text:span text:style-name="T179"> Ziel</text:span><text:span text:style-name="T182">e</text:span><text:span text:style-name="T179"> deinen Befehlen </text:span><text:span text:style-name="T180">mit </text:span><text:span text:style-name="T172">voller</text:span><text:span text:style-name="T180"> Bewegungsrate</text:span></text:p>
      <text:p text:style-name="P246"><text:span text:style-name="T180"><text:tab/><text:tab/>und </text:span><text:span text:style-name="T183">können auch zaubern</text:span><text:span text:style-name="T179">. </text:span><text:span text:style-name="T181">Sogar selbstzerstörerische Aktionen sind möglich.</text:span></text:p>
      <text:p text:style-name="P496"/>
      <text:p text:style-name="P469"><text:span text:style-name="T848">2</text:span><text:span text:style-name="T847">-</text:span><text:span text:style-name="T869">9 </text:span><text:span text:style-name="T870">Verbannen<text:tab/></text:span><text:tab/><text:tab/><text:tab/><text:tab/><text:tab/><text:tab/><text:tab/><text:tab/><text:tab/><text:tab/><text:tab/><text:span text:style-name="T873">Regeln </text:span><text:span text:style-name="T562">2</text:span><text:span text:style-name="T870">85, </text:span><text:span text:style-name="T873">Rules </text:span><text:span text:style-name="T562">2</text:span><text:span text:style-name="T873">69</text:span></text:p>
      <text:p text:style-name="P484"><text:span text:style-name="T763">Grad</text:span> <text:span text:style-name="T840">2</text:span>, <text:span text:style-name="T503">1 </text:span><text:span text:style-name="T875">Runde</text:span><text:span text:style-name="T503">, </text:span><text:span text:style-name="T891">9 m</text:span><text:span text:style-name="T503">,</text:span> <text:span text:style-name="T522">variable</text:span> Dauer, <text:span text:style-name="T883">Willen</text:span><text:span text:style-name="T520">≥</text:span><text:span text:style-name="T883">ZW</text:span></text:p>
      <text:p text:style-name="P568"><text:s/></text:p>
      <text:p text:style-name="P197"><text:span text:style-name="T840">Du </text:span><text:span text:style-name="T892">schickst das Wesen woher es kam</text:span><text:span text:style-name="T879">. </text:span><text:span text:style-name="T892">Auf die Heimatebene oder in ihr Versteck. </text:span><text:span text:style-name="T893">Du benötigst eine Materialprobe des Wesens, z.B. eine Haarlocke </text:span><text:span text:style-name="T894">oder seine Waffe</text:span><text:span text:style-name="T893">.</text:span></text:p>
      <text:p text:style-name="P565"><text:s/></text:p>
      <text:p text:style-name="P356"><text:span text:style-name="T310">Manifestation</text:span><text:span text:style-name="T306"> </text:span><text:span text:style-name="T204">w</text:span><text:span text:style-name="T310">4</text:span><text:span text:style-name="T204">:</text:span></text:p>
      <text:p text:style-name="P247"><text:span text:style-name="T2">1</text:span><text:span text:style-name="T79"><text:tab/></text:span><text:span text:style-name="T895">silberne Ketten wickeln sich um das Ziel</text:span></text:p>
      <text:p text:style-name="P247"><text:span text:style-name="T97">2</text:span><text:span text:style-name="T79"><text:tab/></text:span><text:span text:style-name="T895">ein dichter Nebel legt sich um das Ziel</text:span></text:p>
      <text:p text:style-name="P247"><text:span text:style-name="T97">3</text:span><text:span text:style-name="T79"><text:tab/></text:span><text:span text:style-name="T896">ein</text:span><text:span text:style-name="T897">e</text:span><text:span text:style-name="T896"> Klaue erscheint aus dem Himmel und krallt sich das Ziel</text:span></text:p>
      <text:p text:style-name="P247"><text:span text:style-name="T97">4</text:span><text:span text:style-name="T79"><text:tab/></text:span><text:span text:style-name="T895">das Ziel </text:span><text:span text:style-name="T897">flimmert und verschwindet einfach </text:span></text:p>
      <text:p text:style-name="P566"><text:s/></text:p>
      <text:p text:style-name="P356"><text:span text:style-name="T306">Zauber </text:span><text:span text:style-name="T204">w20:</text:span></text:p>
      <text:p text:style-name="P247"><text:span text:style-name="T2">1-1</text:span><text:span text:style-name="T79">3<text:tab/><text:tab/></text:span>Fehlschlag.</text:p>
      <text:p text:style-name="P165"><text:span text:style-name="T2">1</text:span><text:span text:style-name="T79">4</text:span><text:span text:style-name="T2">-1</text:span><text:span text:style-name="T79">5</text:span><text:span text:style-name="T204"><text:tab/></text:span><text:span text:style-name="T309">D</text:span><text:span text:style-name="T311">as Ziel muss für </text:span><text:span text:style-name="T99">eine Phase</text:span><text:span text:style-name="T311"> einen Willenskr</text:span><text:span text:style-name="T312">a</text:span><text:span text:style-name="T311">ftwurf machen um sich dir </text:span><text:span text:style-name="T313">auf </text:span><text:span text:style-name="T556">&lt;</text:span><text:span text:style-name="T100">9 m</text:span></text:p>
      <text:p text:style-name="P169"><text:span text:style-name="T313"><text:tab/><text:tab/></text:span><text:span text:style-name="T311">zu nähern </text:span><text:span text:style-name="T314">oder irgendwelche Aktionen gegen </text:span><text:span text:style-name="T318">dich</text:span><text:span text:style-name="T314"> zu richten</text:span><text:span text:style-name="T311">. </text:span><text:span text:style-name="T315">Ist es näher als 9 m</text:span></text:p>
      <text:p text:style-name="P169"><text:span text:style-name="T315"><text:tab/><text:tab/>erhält es jede Runde </text:span><text:span text:style-name="T102">w4+ZS Schaden</text:span><text:span text:style-name="T315">, </text:span><text:span text:style-name="T316">der es aber </text:span><text:span text:style-name="T98">nicht tötet</text:span><text:span text:style-name="T316">. </text:span><text:span text:style-name="T317">Ist das Ziel bereits</text:span></text:p>
      <text:p text:style-name="P169"><text:span text:style-name="T317"><text:tab/><text:tab/>näher als 9 m nimmt es sofort Schaden und wird </text:span><text:span text:style-name="T106">9 m </text:span><text:span text:style-name="T108">pro Runde</text:span><text:span text:style-name="T321"> </text:span><text:span text:style-name="T317">zurückgedrängt.</text:span></text:p>
      <text:p text:style-name="P166"><text:span text:style-name="T2">1</text:span><text:span text:style-name="T79">6</text:span><text:span text:style-name="T2">-1</text:span><text:span text:style-name="T79">9</text:span><text:span text:style-name="T204"><text:tab/></text:span><text:span text:style-name="T309">D</text:span><text:span text:style-name="T311">as Ziel muss für </text:span><text:span text:style-name="T104">w6</text:span><text:span text:style-name="T99"> Phase</text:span><text:span text:style-name="T104">n</text:span><text:span text:style-name="T99"> </text:span><text:span text:style-name="T311">einen Willenskr</text:span><text:span text:style-name="T312">a</text:span><text:span text:style-name="T311">ftwurf machen um sich dir </text:span><text:span text:style-name="T313">auf </text:span><text:span text:style-name="T556">&lt;</text:span><text:span text:style-name="T557">18</text:span><text:span text:style-name="T100"> m</text:span></text:p>
      <text:p text:style-name="P168"><text:span text:style-name="T313"><text:tab/><text:tab/></text:span><text:span text:style-name="T311">zu nähern </text:span><text:span text:style-name="T314">oder irgendwelche Aktionen gegen </text:span><text:span text:style-name="T318">dich</text:span><text:span text:style-name="T314"> zu richten</text:span><text:span text:style-name="T311">. </text:span><text:span text:style-name="T315">Ist es näher als </text:span><text:span text:style-name="T319">18</text:span><text:span text:style-name="T315"> m</text:span></text:p>
      <text:p text:style-name="P168"><text:span text:style-name="T315"><text:tab/><text:tab/>erhält es jede Runde </text:span><text:span text:style-name="T102">w</text:span><text:span text:style-name="T103">8</text:span><text:span text:style-name="T102">+ZS Schaden</text:span><text:span text:style-name="T316">. </text:span><text:span text:style-name="T317">Ist das Ziel bereits näher als </text:span><text:span text:style-name="T319">18</text:span><text:span text:style-name="T317"> m nimmt es</text:span></text:p>
      <text:p text:style-name="P168"><text:span text:style-name="T317"><text:tab/><text:tab/>sofort Schaden und wird </text:span><text:span text:style-name="T106">9 m </text:span><text:span text:style-name="T107">pro Runde</text:span><text:span text:style-name="T320"> </text:span><text:span text:style-name="T157">zurückgedrängt.</text:span></text:p>
      <text:p text:style-name="P249"><text:span text:style-name="T79">20</text:span><text:span text:style-name="T2">-</text:span><text:span text:style-name="T79">21</text:span> <text:tab/><text:span text:style-name="T841">D</text:span><text:span text:style-name="T898">as Ziel muss für </text:span><text:span text:style-name="T104">2w</text:span><text:span text:style-name="T101">6</text:span><text:span text:style-name="T109">+ZS</text:span><text:span text:style-name="T99"> </text:span><text:span text:style-name="T104">Stunden</text:span><text:span text:style-name="T898"> einen Willenskr</text:span><text:span text:style-name="T899">a</text:span><text:span text:style-name="T898">ftwurf </text:span><text:span text:style-name="T902">besteh</text:span><text:span text:style-name="T903">e</text:span><text:span text:style-name="T902">n</text:span><text:span text:style-name="T898"> um sich dir </text:span><text:span text:style-name="T900">auf</text:span></text:p>
      <text:p text:style-name="P166"><text:span text:style-name="T556"><text:tab/><text:tab/>&lt;</text:span><text:span text:style-name="T558">27</text:span><text:span text:style-name="T100"> m</text:span><text:span text:style-name="T313"> </text:span><text:span text:style-name="T311">zu nähern </text:span><text:span text:style-name="T314">oder irgendwelche Aktionen gegen </text:span><text:span text:style-name="T318">dich</text:span><text:span text:style-name="T314"> zu richten</text:span><text:span text:style-name="T311">. </text:span><text:span text:style-name="T315">Ist es näher als</text:span></text:p>
      <text:p text:style-name="P167"><text:span text:style-name="T315"><text:tab/><text:tab/></text:span><text:span text:style-name="T322">27</text:span><text:span text:style-name="T315"> m erhält es jede Runde </text:span><text:span text:style-name="T102">w</text:span><text:span text:style-name="T105">12</text:span><text:span text:style-name="T102">+ZS Schaden</text:span><text:span text:style-name="T316">. </text:span><text:span text:style-name="T317">Ist das Ziel </text:span><text:span text:style-name="T323">b</text:span><text:span text:style-name="T317">ereits näher als </text:span><text:span text:style-name="T322">27</text:span><text:span text:style-name="T317"> m</text:span></text:p>
      <text:p text:style-name="P167"><text:span text:style-name="T317"><text:tab/><text:tab/>nimmt es sofort Schaden</text:span><text:span text:style-name="T157">.</text:span></text:p>
      <text:p text:style-name="P250"><text:span text:style-name="T2">2</text:span><text:span text:style-name="T79">2</text:span><text:span text:style-name="T2">-2</text:span><text:span text:style-name="T79">5</text:span><text:tab/><text:span text:style-name="T901">Ist das Ziel näher als </text:span><text:span text:style-name="T110">36</text:span><text:span text:style-name="T106"> m</text:span><text:span text:style-name="T184"> </text:span><text:span text:style-name="T186">muss es einen Willenskraftwurf bestehen oder es </text:span><text:span text:style-name="T185">wird zu</text:span></text:p>
      <text:p text:style-name="P170"><text:span text:style-name="T137"><text:tab/><text:tab/>seinem Ausgangsort gedrängt. </text:span><text:span text:style-name="T138">F</text:span><text:span text:style-name="T311">ür </text:span><text:span text:style-name="T104">w</text:span><text:span text:style-name="T101">6</text:span><text:span text:style-name="T109">+ZS</text:span><text:span text:style-name="T99"> </text:span><text:span text:style-name="T110">Tage</text:span><text:span text:style-name="T311"> </text:span><text:span text:style-name="T325">kann es sich dir</text:span><text:span text:style-name="T311"> </text:span><text:span text:style-name="T325">nicht auf </text:span><text:span text:style-name="T313">auf </text:span><text:span text:style-name="T556">&lt;</text:span><text:span text:style-name="T559">36</text:span><text:span text:style-name="T100"> m</text:span></text:p>
      <text:p text:style-name="P170"><text:span text:style-name="T313"><text:tab/><text:tab/></text:span><text:span text:style-name="T311">nähern </text:span><text:span text:style-name="T314">oder irgendwelche Aktionen gegen </text:span><text:span text:style-name="T318">dich </text:span><text:span text:style-name="T314">richten</text:span><text:span text:style-name="T311">. </text:span><text:span text:style-name="T315">Ist es näher als </text:span><text:span text:style-name="T324">36</text:span><text:span text:style-name="T315"> m erhält</text:span></text:p>
      <text:p text:style-name="P170"><text:span text:style-name="T315"><text:tab/><text:tab/>es jede Runde </text:span><text:span text:style-name="T102">w</text:span><text:span text:style-name="T105">12</text:span><text:span text:style-name="T102">+ZS Schaden</text:span><text:span text:style-name="T316">.</text:span></text:p>
      <text:p text:style-name="P173"><text:span text:style-name="T2">2</text:span><text:span text:style-name="T79">6</text:span><text:span text:style-name="T2">-2</text:span><text:span text:style-name="T79">9</text:span><text:span text:style-name="T204"><text:tab/></text:span><text:span text:style-name="T111">2</text:span><text:span text:style-name="T106"> Ziel</text:span><text:span text:style-name="T112">e</text:span><text:span text:style-name="T317"> </text:span><text:span text:style-name="T326">innerhalb</text:span><text:span text:style-name="T317"> </text:span><text:span text:style-name="T110">36</text:span><text:span text:style-name="T106"> m</text:span><text:span text:style-name="T142"> </text:span><text:span text:style-name="T143">müssen einen Willenskraftwurf bestehen oder </text:span><text:span text:style-name="T139">sie </text:span><text:span text:style-name="T137">w</text:span><text:span text:style-name="T139">e</text:span><text:span text:style-name="T137">rd</text:span><text:span text:style-name="T139">en an</text:span></text:p>
      <text:p text:style-name="P173"><text:span text:style-name="T139"><text:tab/><text:tab/>ihren</text:span><text:span text:style-name="T137"> Ausgangsort gedrängt. </text:span><text:span text:style-name="T138">F</text:span><text:span text:style-name="T311">ür </text:span><text:span text:style-name="T104">w</text:span><text:span text:style-name="T101">6</text:span><text:span text:style-name="T109">+ZS</text:span><text:span text:style-name="T99"> </text:span><text:span text:style-name="T110">Tage</text:span><text:span text:style-name="T311"> </text:span><text:span text:style-name="T326">können</text:span><text:span text:style-name="T325"> </text:span><text:span text:style-name="T326">sie</text:span><text:span text:style-name="T325"> sich dir</text:span><text:span text:style-name="T311"> </text:span><text:span text:style-name="T325">nicht auf </text:span><text:span text:style-name="T556">&lt;</text:span><text:span text:style-name="T559">36</text:span><text:span text:style-name="T100"> m</text:span></text:p>
      <text:p text:style-name="P171"><text:span text:style-name="T100"><text:tab/><text:tab/></text:span><text:span text:style-name="T311">nähern </text:span><text:span text:style-name="T314">oder irgendwelche Aktionen gegen </text:span><text:span text:style-name="T318">dich </text:span><text:span text:style-name="T314">richten</text:span><text:span text:style-name="T311">. </text:span><text:span text:style-name="T326">Sind sie</text:span><text:span text:style-name="T315"> näher als </text:span><text:span text:style-name="T324">36</text:span><text:span text:style-name="T315"> m</text:span></text:p>
      <text:p text:style-name="P171"><text:span text:style-name="T315"><text:tab/><text:tab/>erh</text:span><text:span text:style-name="T326">a</text:span><text:span text:style-name="T315">lt</text:span><text:span text:style-name="T326">en</text:span><text:span text:style-name="T315"> </text:span><text:span text:style-name="T326">sie</text:span><text:span text:style-name="T140"> jede Runde </text:span><text:span text:style-name="T174">w</text:span><text:span text:style-name="T175">12</text:span><text:span text:style-name="T174">+ZS Schaden</text:span><text:span text:style-name="T141">.</text:span></text:p>
      <text:p text:style-name="P172"><text:span text:style-name="T79">30</text:span><text:span text:style-name="T2">-</text:span><text:span text:style-name="T79">31</text:span><text:span text:style-name="T204"><text:tab/></text:span><text:span text:style-name="T327">Wie oben, aber </text:span><text:span text:style-name="T111">5</text:span><text:span text:style-name="T106"> Ziel</text:span><text:span text:style-name="T112">e</text:span><text:span text:style-name="T141">.</text:span></text:p>
      <text:p text:style-name="P251"><text:span text:style-name="T49">3</text:span><text:span text:style-name="T79">2</text:span><text:span text:style-name="T2">-</text:span><text:span text:style-name="T49">3</text:span><text:span text:style-name="T79">3</text:span><text:tab/><text:span text:style-name="T904">Wie oben, aber </text:span><text:span text:style-name="T113">10</text:span><text:span text:style-name="T106"> Ziel</text:span><text:span text:style-name="T112">e.</text:span></text:p>
      <text:p text:style-name="P251"><text:span text:style-name="T49">3</text:span><text:span text:style-name="T79">4+</text:span><text:tab/><text:tab/><text:span text:style-name="T904">Wie oben, aber </text:span><text:span text:style-name="T114">b</text:span><text:span text:style-name="T113">eliebig viele </text:span><text:span text:style-name="T106">Ziel</text:span><text:span text:style-name="T112">e.</text:span></text:p>
      <text:p text:style-name="P251"><text:span text:style-name="T18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3faf926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5-07</text:span><text:tab/><text:bookmark-start text:name="PageNumWizard_FOOTER_Standard61 Copy 6"/><text:page-number text:select-page="current">46</text:page-number><text:bookmark-end text:name="PageNumWizard_FOOTER_Standard61 Copy 6"/><text:tab/><text:span text:style-name="MT1">Zauber-8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4:44:20.935000000</meta:creation-date>
    <dc:date>2024-05-07T23:26:41.723000000</dc:date>
    <meta:editing-duration>P8DT9H59M43S</meta:editing-duration>
    <meta:editing-cycles>1264</meta:editing-cycles>
    <meta:generator>LibreOffice/7.6.5.2$Windows_X86_64 LibreOffice_project/38d5f62f85355c192ef5f1dd47c5c0c0c6d6598b</meta:generator>
    <meta:print-date>2023-09-15T13:45:00.531000000</meta:print-date>
    <meta:printed-by>PDF-Dateien</meta:printed-by>
    <meta:document-statistic meta:table-count="0" meta:image-count="0" meta:object-count="0" meta:page-count="46" meta:paragraph-count="1371" meta:word-count="11949" meta:character-count="74766" meta:non-whitespace-character-count="61896"/>
  </office:meta>
</office:document-meta>
</file>