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af2465" style:font-size-asian="15pt" style:font-size-complex="15pt"/>
    </style:style>
    <style:style style:name="P2" style:family="paragraph" style:parent-style-name="Standard">
      <style:text-properties fo:font-size="15pt" officeooo:paragraph-rsid="00b53b22" style:font-size-asian="15pt" style:font-size-complex="15pt"/>
    </style:style>
    <style:style style:name="P3" style:family="paragraph" style:parent-style-name="Standard">
      <style:text-properties fo:font-size="15pt" officeooo:rsid="00926f49" officeooo:paragraph-rsid="018d21cd" style:font-size-asian="15pt" style:font-size-complex="15pt"/>
    </style:style>
    <style:style style:name="P4" style:family="paragraph" style:parent-style-name="Standard">
      <style:text-properties fo:font-size="15pt" officeooo:rsid="008214ee" officeooo:paragraph-rsid="018d21cd" style:font-size-asian="15pt" style:font-size-complex="15pt"/>
    </style:style>
    <style:style style:name="P5" style:family="paragraph" style:parent-style-name="Standard">
      <style:text-properties fo:font-size="15pt" officeooo:rsid="008381cd" officeooo:paragraph-rsid="018d21cd" style:font-size-asian="15pt" style:font-size-complex="15pt"/>
    </style:style>
    <style:style style:name="P6" style:family="paragraph" style:parent-style-name="Standard">
      <style:text-properties fo:font-size="15pt" officeooo:rsid="008f23da" officeooo:paragraph-rsid="018d21cd" style:font-size-asian="15pt" style:font-size-complex="15pt"/>
    </style:style>
    <style:style style:name="P7" style:family="paragraph" style:parent-style-name="Standard">
      <style:text-properties fo:font-size="15pt" officeooo:rsid="008f5682" officeooo:paragraph-rsid="018d21cd" style:font-size-asian="15pt" style:font-size-complex="15pt"/>
    </style:style>
    <style:style style:name="P8" style:family="paragraph" style:parent-style-name="Standard">
      <style:text-properties fo:font-size="15pt" officeooo:paragraph-rsid="018d21cd" style:font-size-asian="15pt" style:font-size-complex="15pt"/>
    </style:style>
    <style:style style:name="P9" style:family="paragraph" style:parent-style-name="Standard">
      <style:text-properties fo:font-size="15pt" officeooo:paragraph-rsid="01a7a137" style:font-size-asian="15pt" style:font-size-complex="15pt"/>
    </style:style>
    <style:style style:name="P10" style:family="paragraph" style:parent-style-name="Standard">
      <style:text-properties fo:font-size="15pt" officeooo:paragraph-rsid="01ac9d28" style:font-size-asian="15pt" style:font-size-complex="15pt"/>
    </style:style>
    <style:style style:name="P11" style:family="paragraph" style:parent-style-name="Standard">
      <style:text-properties fo:font-size="15pt" officeooo:paragraph-rsid="01accf42" style:font-size-asian="15pt" style:font-size-complex="15pt"/>
    </style:style>
    <style:style style:name="P12" style:family="paragraph" style:parent-style-name="Standard">
      <style:text-properties fo:font-size="15pt" officeooo:paragraph-rsid="01ae5e11" style:font-size-asian="15pt" style:font-size-complex="15pt"/>
    </style:style>
    <style:style style:name="P13" style:family="paragraph" style:parent-style-name="Standard">
      <style:text-properties fo:font-size="15pt" officeooo:paragraph-rsid="01cfe1cf" style:font-size-asian="15pt" style:font-size-complex="15pt"/>
    </style:style>
    <style:style style:name="P14" style:family="paragraph" style:parent-style-name="Standard">
      <style:text-properties fo:font-size="15pt" officeooo:rsid="01accf42" officeooo:paragraph-rsid="01accf42" style:font-size-asian="15pt" style:font-size-complex="15pt"/>
    </style:style>
    <style:style style:name="P15" style:family="paragraph" style:parent-style-name="Standard">
      <style:text-properties fo:font-size="15pt" officeooo:paragraph-rsid="02a6dbd9" style:font-size-asian="15pt" style:font-size-complex="15pt"/>
    </style:style>
    <style:style style:name="P16" style:family="paragraph" style:parent-style-name="Standard">
      <style:text-properties fo:font-size="15pt" officeooo:paragraph-rsid="02a91b27" style:font-size-asian="15pt" style:font-size-complex="15pt"/>
    </style:style>
    <style:style style:name="P17" style:family="paragraph" style:parent-style-name="Standard">
      <style:text-properties fo:font-size="15pt" officeooo:paragraph-rsid="02ab00c7" style:font-size-asian="15pt" style:font-size-complex="15pt"/>
    </style:style>
    <style:style style:name="P18" style:family="paragraph" style:parent-style-name="Standard">
      <style:text-properties fo:font-size="15pt" officeooo:paragraph-rsid="02ad1cb9" style:font-size-asian="15pt" style:font-size-complex="15pt"/>
    </style:style>
    <style:style style:name="P19" style:family="paragraph" style:parent-style-name="Standard">
      <style:text-properties fo:font-size="15pt" officeooo:paragraph-rsid="02ae67dc" style:font-size-asian="15pt" style:font-size-complex="15pt"/>
    </style:style>
    <style:style style:name="P20" style:family="paragraph" style:parent-style-name="Standard">
      <style:text-properties fo:font-size="15pt" officeooo:paragraph-rsid="02b08180" style:font-size-asian="15pt" style:font-size-complex="15pt"/>
    </style:style>
    <style:style style:name="P21" style:family="paragraph" style:parent-style-name="Standard">
      <style:text-properties fo:font-size="15pt" officeooo:paragraph-rsid="02b234ad" style:font-size-asian="15pt" style:font-size-complex="15pt"/>
    </style:style>
    <style:style style:name="P22" style:family="paragraph" style:parent-style-name="Standard">
      <style:text-properties fo:font-size="15pt" officeooo:paragraph-rsid="02b53ac5" style:font-size-asian="15pt" style:font-size-complex="15pt"/>
    </style:style>
    <style:style style:name="P23" style:family="paragraph" style:parent-style-name="Standard">
      <style:text-properties fo:font-size="15pt" officeooo:paragraph-rsid="02b7dbc5" style:font-size-asian="15pt" style:font-size-complex="15pt"/>
    </style:style>
    <style:style style:name="P24" style:family="paragraph" style:parent-style-name="Standard">
      <style:text-properties fo:font-size="15pt" officeooo:paragraph-rsid="02b98ddf" style:font-size-asian="15pt" style:font-size-complex="15pt"/>
    </style:style>
    <style:style style:name="P25" style:family="paragraph" style:parent-style-name="Standard">
      <style:text-properties fo:font-size="15pt" officeooo:paragraph-rsid="02bb7fa2" style:font-size-asian="15pt" style:font-size-complex="15pt"/>
    </style:style>
    <style:style style:name="P26" style:family="paragraph" style:parent-style-name="Standard">
      <style:text-properties fo:font-size="15pt" officeooo:paragraph-rsid="02c05dfa" style:font-size-asian="15pt" style:font-size-complex="15pt"/>
    </style:style>
    <style:style style:name="P27" style:family="paragraph" style:parent-style-name="Standard">
      <style:text-properties fo:font-size="15pt" officeooo:paragraph-rsid="02c0a412" style:font-size-asian="15pt" style:font-size-complex="15pt"/>
    </style:style>
    <style:style style:name="P28" style:family="paragraph" style:parent-style-name="Standard">
      <style:text-properties fo:font-size="15pt" officeooo:paragraph-rsid="02c1cb78" style:font-size-asian="15pt" style:font-size-complex="15pt"/>
    </style:style>
    <style:style style:name="P29" style:family="paragraph" style:parent-style-name="Standard">
      <style:text-properties fo:font-size="15pt" officeooo:paragraph-rsid="02c3c7ea" style:font-size-asian="15pt" style:font-size-complex="15pt"/>
    </style:style>
    <style:style style:name="P30" style:family="paragraph" style:parent-style-name="Standard">
      <style:text-properties fo:font-size="15pt" officeooo:paragraph-rsid="02c542f0" style:font-size-asian="15pt" style:font-size-complex="15pt"/>
    </style:style>
    <style:style style:name="P31" style:family="paragraph" style:parent-style-name="Standard">
      <style:text-properties fo:font-size="15pt" officeooo:paragraph-rsid="02c6da96" style:font-size-asian="15pt" style:font-size-complex="15pt"/>
    </style:style>
    <style:style style:name="P32" style:family="paragraph" style:parent-style-name="Standard">
      <style:text-properties fo:font-size="15pt" officeooo:paragraph-rsid="02c803f7" style:font-size-asian="15pt" style:font-size-complex="15pt"/>
    </style:style>
    <style:style style:name="P33" style:family="paragraph" style:parent-style-name="Standard">
      <style:text-properties fo:font-size="15pt" officeooo:paragraph-rsid="02ca5b5b" style:font-size-asian="15pt" style:font-size-complex="15pt"/>
    </style:style>
    <style:style style:name="P34" style:family="paragraph" style:parent-style-name="Standard">
      <style:text-properties fo:font-size="15pt" officeooo:paragraph-rsid="02cc5fd9" style:font-size-asian="15pt" style:font-size-complex="15pt"/>
    </style:style>
    <style:style style:name="P35" style:family="paragraph" style:parent-style-name="Standard">
      <style:text-properties fo:font-size="15pt" officeooo:paragraph-rsid="02cdda0e" style:font-size-asian="15pt" style:font-size-complex="15pt"/>
    </style:style>
    <style:style style:name="P36" style:family="paragraph" style:parent-style-name="Standard">
      <style:text-properties fo:font-size="15pt" officeooo:rsid="02c1cb78" officeooo:paragraph-rsid="02c1cb78" style:font-size-asian="15pt" style:font-size-complex="15pt"/>
    </style:style>
    <style:style style:name="P37" style:family="paragraph" style:parent-style-name="Standard">
      <style:text-properties fo:font-size="15pt" officeooo:rsid="00c7f106" officeooo:paragraph-rsid="0381a3f4" style:font-size-asian="15pt" style:font-size-complex="15pt"/>
    </style:style>
    <style:style style:name="P38" style:family="paragraph" style:parent-style-name="Standard">
      <style:text-properties fo:font-size="15pt" officeooo:rsid="00b53b22" officeooo:paragraph-rsid="02644a08" style:font-size-asian="15pt" style:font-size-complex="15pt"/>
    </style:style>
    <style:style style:name="P39" style:family="paragraph" style:parent-style-name="Standard">
      <style:text-properties fo:font-size="15pt" officeooo:rsid="00b53b22" officeooo:paragraph-rsid="01a30a18" style:font-size-asian="15pt" style:font-size-complex="15pt"/>
    </style:style>
    <style:style style:name="P40" style:family="paragraph" style:parent-style-name="Standard">
      <style:text-properties fo:font-size="15pt" officeooo:rsid="00b53b22" officeooo:paragraph-rsid="03ba67c7" style:font-size-asian="15pt" style:font-size-complex="15pt"/>
    </style:style>
    <style:style style:name="P41" style:family="paragraph" style:parent-style-name="Standard">
      <style:text-properties fo:font-size="15pt" officeooo:rsid="00bfa244" officeooo:paragraph-rsid="035dd688" style:font-size-asian="15pt" style:font-size-complex="15pt"/>
    </style:style>
    <style:style style:name="P42" style:family="paragraph" style:parent-style-name="Standard">
      <style:text-properties fo:font-size="15pt" officeooo:paragraph-rsid="03954db6" style:font-size-asian="15pt" style:font-size-complex="15pt"/>
    </style:style>
    <style:style style:name="P43" style:family="paragraph" style:parent-style-name="Standard">
      <style:text-properties fo:font-size="15pt" officeooo:paragraph-rsid="0399794f" style:font-size-asian="15pt" style:font-size-complex="15pt"/>
    </style:style>
    <style:style style:name="P44" style:family="paragraph" style:parent-style-name="Standard">
      <style:text-properties fo:font-size="15pt" style:text-underline-style="none" officeooo:rsid="00b53b22" officeooo:paragraph-rsid="00c87703" style:font-size-asian="15pt" style:font-size-complex="15pt"/>
    </style:style>
    <style:style style:name="P45" style:family="paragraph" style:parent-style-name="Standard">
      <style:text-properties fo:font-size="15pt" style:text-underline-style="none" officeooo:rsid="00b53b22" officeooo:paragraph-rsid="00c8cbe7" style:font-size-asian="15pt" style:font-size-complex="15pt"/>
    </style:style>
    <style:style style:name="P46" style:family="paragraph" style:parent-style-name="Standard">
      <style:text-properties fo:font-size="15pt" style:text-underline-style="none" officeooo:rsid="00b53b22" officeooo:paragraph-rsid="00ca6596" style:font-size-asian="15pt" style:font-size-complex="15pt"/>
    </style:style>
    <style:style style:name="P47" style:family="paragraph" style:parent-style-name="Standard">
      <style:text-properties fo:font-size="15pt" style:text-underline-style="none" officeooo:rsid="00b53b22" officeooo:paragraph-rsid="00cd7af5" style:font-size-asian="15pt" style:font-size-complex="15pt"/>
    </style:style>
    <style:style style:name="P48" style:family="paragraph" style:parent-style-name="Standard">
      <style:text-properties fo:font-size="15pt" style:text-underline-style="none" officeooo:rsid="00b53b22" officeooo:paragraph-rsid="00d0ab70" style:font-size-asian="15pt" style:font-size-complex="15pt"/>
    </style:style>
    <style:style style:name="P49" style:family="paragraph" style:parent-style-name="Standard">
      <style:text-properties fo:font-size="15pt" style:text-underline-style="none" officeooo:rsid="00b53b22" officeooo:paragraph-rsid="00d0dd39" style:font-size-asian="15pt" style:font-size-complex="15pt"/>
    </style:style>
    <style:style style:name="P50" style:family="paragraph" style:parent-style-name="Standard">
      <style:text-properties fo:font-size="15pt" style:text-underline-style="none" officeooo:rsid="00b53b22" officeooo:paragraph-rsid="018ed542" style:font-size-asian="15pt" style:font-size-complex="15pt"/>
    </style:style>
    <style:style style:name="P51" style:family="paragraph" style:parent-style-name="Standard">
      <style:text-properties fo:font-size="15pt" style:text-underline-style="none" officeooo:rsid="00b53b22" officeooo:paragraph-rsid="01afadf5" style:font-size-asian="15pt" style:font-size-complex="15pt"/>
    </style:style>
    <style:style style:name="P52" style:family="paragraph" style:parent-style-name="Standard">
      <style:text-properties fo:font-size="15pt" style:text-underline-style="none" officeooo:rsid="00b53b22" officeooo:paragraph-rsid="01b14f87" style:font-size-asian="15pt" style:font-size-complex="15pt"/>
    </style:style>
    <style:style style:name="P53" style:family="paragraph" style:parent-style-name="Standard">
      <style:text-properties fo:font-size="15pt" style:text-underline-style="none" officeooo:rsid="00b53b22" officeooo:paragraph-rsid="01b1cd76" style:font-size-asian="15pt" style:font-size-complex="15pt"/>
    </style:style>
    <style:style style:name="P54" style:family="paragraph" style:parent-style-name="Standard">
      <style:text-properties fo:font-size="15pt" style:text-underline-style="none" officeooo:rsid="00b53b22" officeooo:paragraph-rsid="01b1d63b" style:font-size-asian="15pt" style:font-size-complex="15pt"/>
    </style:style>
    <style:style style:name="P55" style:family="paragraph" style:parent-style-name="Standard">
      <style:text-properties fo:font-size="15pt" style:text-underline-style="none" officeooo:rsid="00b53b22" officeooo:paragraph-rsid="01b37cad" style:font-size-asian="15pt" style:font-size-complex="15pt"/>
    </style:style>
    <style:style style:name="P56" style:family="paragraph" style:parent-style-name="Standard">
      <style:text-properties fo:font-size="15pt" style:text-underline-style="none" officeooo:rsid="00b53b22" officeooo:paragraph-rsid="01bcc34d" style:font-size-asian="15pt" style:font-size-complex="15pt"/>
    </style:style>
    <style:style style:name="P57" style:family="paragraph" style:parent-style-name="Standard">
      <style:text-properties fo:font-size="15pt" style:text-underline-style="none" officeooo:rsid="00b53b22" officeooo:paragraph-rsid="01be5ac5" style:font-size-asian="15pt" style:font-size-complex="15pt"/>
    </style:style>
    <style:style style:name="P58" style:family="paragraph" style:parent-style-name="Standard">
      <style:text-properties fo:font-size="15pt" style:text-underline-style="none" officeooo:rsid="00b53b22" officeooo:paragraph-rsid="01bfbc87" style:font-size-asian="15pt" style:font-size-complex="15pt"/>
    </style:style>
    <style:style style:name="P59" style:family="paragraph" style:parent-style-name="Standard">
      <style:text-properties fo:font-size="15pt" style:text-underline-style="none" officeooo:rsid="00b53b22" officeooo:paragraph-rsid="01c0a4e5" style:font-size-asian="15pt" style:font-size-complex="15pt"/>
    </style:style>
    <style:style style:name="P60" style:family="paragraph" style:parent-style-name="Standard">
      <style:text-properties fo:font-size="15pt" style:text-underline-style="none" officeooo:rsid="00b53b22" officeooo:paragraph-rsid="01c1f6cb" style:font-size-asian="15pt" style:font-size-complex="15pt"/>
    </style:style>
    <style:style style:name="P61" style:family="paragraph" style:parent-style-name="Standard">
      <style:text-properties fo:font-size="15pt" style:text-underline-style="none" officeooo:rsid="00b53b22" officeooo:paragraph-rsid="01c3b47f" style:font-size-asian="15pt" style:font-size-complex="15pt"/>
    </style:style>
    <style:style style:name="P62" style:family="paragraph" style:parent-style-name="Standard">
      <style:text-properties fo:font-size="15pt" style:text-underline-style="none" officeooo:rsid="00b53b22" officeooo:paragraph-rsid="01c4710f" style:font-size-asian="15pt" style:font-size-complex="15pt"/>
    </style:style>
    <style:style style:name="P63" style:family="paragraph" style:parent-style-name="Standard">
      <style:text-properties fo:font-size="15pt" style:text-underline-style="none" officeooo:rsid="00b53b22" officeooo:paragraph-rsid="01c6e088" style:font-size-asian="15pt" style:font-size-complex="15pt"/>
    </style:style>
    <style:style style:name="P64" style:family="paragraph" style:parent-style-name="Standard">
      <style:text-properties fo:font-size="15pt" style:text-underline-style="none" officeooo:rsid="00b53b22" officeooo:paragraph-rsid="01c6fa53" style:font-size-asian="15pt" style:font-size-complex="15pt"/>
    </style:style>
    <style:style style:name="P65" style:family="paragraph" style:parent-style-name="Standard">
      <style:text-properties fo:font-size="15pt" style:text-underline-style="none" officeooo:rsid="00b53b22" officeooo:paragraph-rsid="01c7e8fc" style:font-size-asian="15pt" style:font-size-complex="15pt"/>
    </style:style>
    <style:style style:name="P66" style:family="paragraph" style:parent-style-name="Standard">
      <style:text-properties fo:font-size="15pt" style:text-underline-style="none" officeooo:rsid="00b53b22" officeooo:paragraph-rsid="01c8d27a" style:font-size-asian="15pt" style:font-size-complex="15pt"/>
    </style:style>
    <style:style style:name="P67" style:family="paragraph" style:parent-style-name="Standard">
      <style:text-properties fo:font-size="15pt" style:text-underline-style="none" officeooo:rsid="00b53b22" officeooo:paragraph-rsid="01cfe1cf" style:font-size-asian="15pt" style:font-size-complex="15pt"/>
    </style:style>
    <style:style style:name="P68" style:family="paragraph" style:parent-style-name="Standard">
      <style:text-properties fo:font-size="15pt" style:text-underline-style="none" officeooo:rsid="00b53b22" officeooo:paragraph-rsid="01d451a3" style:font-size-asian="15pt" style:font-size-complex="15pt"/>
    </style:style>
    <style:style style:name="P69" style:family="paragraph" style:parent-style-name="Standard">
      <style:text-properties fo:font-size="15pt" style:text-underline-style="none" officeooo:rsid="00b53b22" officeooo:paragraph-rsid="01d62afd" style:font-size-asian="15pt" style:font-size-complex="15pt"/>
    </style:style>
    <style:style style:name="P70" style:family="paragraph" style:parent-style-name="Standard">
      <style:text-properties fo:font-size="15pt" style:text-underline-style="none" officeooo:rsid="00b53b22" officeooo:paragraph-rsid="01d971c9" style:font-size-asian="15pt" style:font-size-complex="15pt"/>
    </style:style>
    <style:style style:name="P71" style:family="paragraph" style:parent-style-name="Standard">
      <style:text-properties fo:font-size="15pt" style:text-underline-style="none" officeooo:rsid="00b53b22" officeooo:paragraph-rsid="01da89fb" style:font-size-asian="15pt" style:font-size-complex="15pt"/>
    </style:style>
    <style:style style:name="P72" style:family="paragraph" style:parent-style-name="Standard">
      <style:text-properties fo:font-size="15pt" style:text-underline-style="none" officeooo:rsid="00b53b22" officeooo:paragraph-rsid="01db976b" style:font-size-asian="15pt" style:font-size-complex="15pt"/>
    </style:style>
    <style:style style:name="P73" style:family="paragraph" style:parent-style-name="Standard">
      <style:text-properties fo:font-size="15pt" style:text-underline-style="none" officeooo:rsid="00b53b22" officeooo:paragraph-rsid="01dd27da" style:font-size-asian="15pt" style:font-size-complex="15pt"/>
    </style:style>
    <style:style style:name="P74" style:family="paragraph" style:parent-style-name="Standard">
      <style:text-properties fo:font-size="15pt" style:text-underline-style="none" officeooo:rsid="00b53b22" officeooo:paragraph-rsid="01dda90e" style:font-size-asian="15pt" style:font-size-complex="15pt"/>
    </style:style>
    <style:style style:name="P75" style:family="paragraph" style:parent-style-name="Standard">
      <style:text-properties fo:font-size="15pt" style:text-underline-style="none" officeooo:rsid="00b53b22" officeooo:paragraph-rsid="01de807f" style:font-size-asian="15pt" style:font-size-complex="15pt"/>
    </style:style>
    <style:style style:name="P76" style:family="paragraph" style:parent-style-name="Standard">
      <style:text-properties fo:font-size="15pt" style:text-underline-style="none" officeooo:rsid="00b53b22" officeooo:paragraph-rsid="01de9d19" style:font-size-asian="15pt" style:font-size-complex="15pt"/>
    </style:style>
    <style:style style:name="P77" style:family="paragraph" style:parent-style-name="Standard">
      <style:text-properties fo:font-size="15pt" style:text-underline-style="none" officeooo:rsid="00b53b22" officeooo:paragraph-rsid="01dec89c" style:font-size-asian="15pt" style:font-size-complex="15pt"/>
    </style:style>
    <style:style style:name="P78" style:family="paragraph" style:parent-style-name="Standard">
      <style:text-properties fo:font-size="15pt" style:text-underline-style="none" officeooo:rsid="00b53b22" officeooo:paragraph-rsid="01e0435a" style:font-size-asian="15pt" style:font-size-complex="15pt"/>
    </style:style>
    <style:style style:name="P79" style:family="paragraph" style:parent-style-name="Standard">
      <style:text-properties fo:font-size="15pt" style:text-underline-style="none" officeooo:rsid="00b53b22" officeooo:paragraph-rsid="01e06251" style:font-size-asian="15pt" style:font-size-complex="15pt"/>
    </style:style>
    <style:style style:name="P80" style:family="paragraph" style:parent-style-name="Standard">
      <style:text-properties fo:font-size="15pt" style:text-underline-style="none" officeooo:rsid="00b53b22" officeooo:paragraph-rsid="01e30168" style:font-size-asian="15pt" style:font-size-complex="15pt"/>
    </style:style>
    <style:style style:name="P81" style:family="paragraph" style:parent-style-name="Standard">
      <style:text-properties fo:font-size="15pt" style:text-underline-style="none" officeooo:rsid="00b53b22" officeooo:paragraph-rsid="01e3c9f4" style:font-size-asian="15pt" style:font-size-complex="15pt"/>
    </style:style>
    <style:style style:name="P82" style:family="paragraph" style:parent-style-name="Standard">
      <style:text-properties fo:font-size="15pt" style:text-underline-style="none" officeooo:rsid="00b53b22" officeooo:paragraph-rsid="01e5325b" style:font-size-asian="15pt" style:font-size-complex="15pt"/>
    </style:style>
    <style:style style:name="P83" style:family="paragraph" style:parent-style-name="Standard">
      <style:text-properties fo:font-size="15pt" style:text-underline-style="none" officeooo:rsid="00b53b22" officeooo:paragraph-rsid="0251d9bd" style:font-size-asian="15pt" style:font-size-complex="15pt"/>
    </style:style>
    <style:style style:name="P84" style:family="paragraph" style:parent-style-name="Standard">
      <style:text-properties fo:font-size="15pt" style:text-underline-style="none" officeooo:rsid="00b53b22" officeooo:paragraph-rsid="025316a3" style:font-size-asian="15pt" style:font-size-complex="15pt"/>
    </style:style>
    <style:style style:name="P85" style:family="paragraph" style:parent-style-name="Standard">
      <style:text-properties fo:font-size="15pt" style:text-underline-style="none" officeooo:rsid="00b53b22" officeooo:paragraph-rsid="02589e0a" style:font-size-asian="15pt" style:font-size-complex="15pt"/>
    </style:style>
    <style:style style:name="P86" style:family="paragraph" style:parent-style-name="Standard">
      <style:text-properties fo:font-size="15pt" style:text-underline-style="none" officeooo:rsid="00b53b22" officeooo:paragraph-rsid="025a01f0" style:font-size-asian="15pt" style:font-size-complex="15pt"/>
    </style:style>
    <style:style style:name="P87" style:family="paragraph" style:parent-style-name="Standard">
      <style:text-properties fo:font-size="15pt" style:text-underline-style="none" officeooo:rsid="00b53b22" officeooo:paragraph-rsid="025b25fe" style:font-size-asian="15pt" style:font-size-complex="15pt"/>
    </style:style>
    <style:style style:name="P88" style:family="paragraph" style:parent-style-name="Standard">
      <style:text-properties fo:font-size="15pt" style:text-underline-style="none" officeooo:rsid="00b53b22" officeooo:paragraph-rsid="025c0279" style:font-size-asian="15pt" style:font-size-complex="15pt"/>
    </style:style>
    <style:style style:name="P89" style:family="paragraph" style:parent-style-name="Standard">
      <style:text-properties fo:font-size="15pt" style:text-underline-style="none" officeooo:rsid="00b53b22" officeooo:paragraph-rsid="0261a25c" style:font-size-asian="15pt" style:font-size-complex="15pt"/>
    </style:style>
    <style:style style:name="P90" style:family="paragraph" style:parent-style-name="Standard">
      <style:text-properties fo:font-size="15pt" style:text-underline-style="none" officeooo:rsid="00b53b22" officeooo:paragraph-rsid="02644a08" style:font-size-asian="15pt" style:font-size-complex="15pt"/>
    </style:style>
    <style:style style:name="P91" style:family="paragraph" style:parent-style-name="Standard">
      <style:text-properties fo:font-size="15pt" style:text-underline-style="none" officeooo:rsid="00b53b22" officeooo:paragraph-rsid="02775256" style:font-size-asian="15pt" style:font-size-complex="15pt"/>
    </style:style>
    <style:style style:name="P92" style:family="paragraph" style:parent-style-name="Standard">
      <style:text-properties fo:font-size="15pt" style:text-underline-style="none" officeooo:rsid="00b53b22" officeooo:paragraph-rsid="035c3bba" style:font-size-asian="15pt" style:font-size-complex="15pt"/>
    </style:style>
    <style:style style:name="P93" style:family="paragraph" style:parent-style-name="Standard">
      <style:text-properties fo:font-size="15pt" style:text-underline-style="none" officeooo:rsid="00b53b22" officeooo:paragraph-rsid="0199cdfb" style:font-size-asian="15pt" style:font-size-complex="15pt"/>
    </style:style>
    <style:style style:name="P94" style:family="paragraph" style:parent-style-name="Standard">
      <style:text-properties fo:font-size="15pt" style:text-underline-style="none" officeooo:rsid="00b53b22" officeooo:paragraph-rsid="01a30a18" style:font-size-asian="15pt" style:font-size-complex="15pt"/>
    </style:style>
    <style:style style:name="P95" style:family="paragraph" style:parent-style-name="Standard">
      <style:text-properties fo:font-size="15pt" style:text-underline-style="none" officeooo:rsid="00b53b22" officeooo:paragraph-rsid="037809d9" style:font-size-asian="15pt" style:font-size-complex="15pt"/>
    </style:style>
    <style:style style:name="P96" style:family="paragraph" style:parent-style-name="Standard">
      <style:text-properties fo:font-size="15pt" style:text-underline-style="none" officeooo:rsid="00b53b22" officeooo:paragraph-rsid="03bc26c2" style:font-size-asian="15pt" style:font-size-complex="15pt"/>
    </style:style>
    <style:style style:name="P97" style:family="paragraph" style:parent-style-name="Standard">
      <style:text-properties fo:font-size="15pt" style:text-underline-style="none" officeooo:rsid="00b53b22" officeooo:paragraph-rsid="03be7d31" style:font-size-asian="15pt" style:font-size-complex="15pt"/>
    </style:style>
    <style:style style:name="P98" style:family="paragraph" style:parent-style-name="Standard">
      <style:text-properties fo:font-size="15pt" style:text-underline-style="none" officeooo:rsid="00b53b22" officeooo:paragraph-rsid="03bf6f55" style:font-size-asian="15pt" style:font-size-complex="15pt"/>
    </style:style>
    <style:style style:name="P99" style:family="paragraph" style:parent-style-name="Standard">
      <style:text-properties fo:font-size="15pt" style:text-underline-style="none" officeooo:rsid="00b53b22" officeooo:paragraph-rsid="03c1574f" style:font-size-asian="15pt" style:font-size-complex="15pt"/>
    </style:style>
    <style:style style:name="P100" style:family="paragraph" style:parent-style-name="Standard">
      <style:text-properties fo:font-size="15pt" style:text-underline-style="none" officeooo:rsid="00b53b22" officeooo:paragraph-rsid="03c1ee35" style:font-size-asian="15pt" style:font-size-complex="15pt"/>
    </style:style>
    <style:style style:name="P101" style:family="paragraph" style:parent-style-name="Standard">
      <style:text-properties fo:font-size="15pt" style:text-underline-style="none" officeooo:rsid="00b53b22" officeooo:paragraph-rsid="03c35e15" style:font-size-asian="15pt" style:font-size-complex="15pt"/>
    </style:style>
    <style:style style:name="P102" style:family="paragraph" style:parent-style-name="Standard">
      <style:text-properties fo:font-size="15pt" style:text-underline-style="none" officeooo:rsid="00b53b22" officeooo:paragraph-rsid="03c4e43e" style:font-size-asian="15pt" style:font-size-complex="15pt"/>
    </style:style>
    <style:style style:name="P103" style:family="paragraph" style:parent-style-name="Standard">
      <style:text-properties fo:font-size="15pt" style:text-underline-style="none" officeooo:rsid="00b53b22" officeooo:paragraph-rsid="03c5a1d4" style:font-size-asian="15pt" style:font-size-complex="15pt"/>
    </style:style>
    <style:style style:name="P104" style:family="paragraph" style:parent-style-name="Standard">
      <style:text-properties fo:font-size="15pt" style:text-underline-style="none" officeooo:rsid="00b53b22" officeooo:paragraph-rsid="03c66581" style:font-size-asian="15pt" style:font-size-complex="15pt"/>
    </style:style>
    <style:style style:name="P105" style:family="paragraph" style:parent-style-name="Standard">
      <style:text-properties fo:font-size="15pt" style:text-underline-style="none" officeooo:rsid="00b53b22" officeooo:paragraph-rsid="03c8211a" style:font-size-asian="15pt" style:font-size-complex="15pt"/>
    </style:style>
    <style:style style:name="P106" style:family="paragraph" style:parent-style-name="Standard">
      <style:text-properties fo:font-size="15pt" style:text-underline-style="none" officeooo:rsid="00b53b22" officeooo:paragraph-rsid="03c9de72" style:font-size-asian="15pt" style:font-size-complex="15pt"/>
    </style:style>
    <style:style style:name="P107" style:family="paragraph" style:parent-style-name="Standard">
      <style:text-properties fo:font-size="15pt" style:text-underline-style="none" officeooo:rsid="00b53b22" officeooo:paragraph-rsid="03cbcd5f" style:font-size-asian="15pt" style:font-size-complex="15pt"/>
    </style:style>
    <style:style style:name="P108" style:family="paragraph" style:parent-style-name="Standard">
      <style:text-properties fo:font-size="15pt" style:text-underline-style="none" officeooo:rsid="00b53b22" officeooo:paragraph-rsid="03cc9aa6" style:font-size-asian="15pt" style:font-size-complex="15pt"/>
    </style:style>
    <style:style style:name="P109" style:family="paragraph" style:parent-style-name="Standard">
      <style:text-properties fo:font-size="15pt" style:text-underline-style="none" officeooo:rsid="00b53b22" officeooo:paragraph-rsid="03cd256f" style:font-size-asian="15pt" style:font-size-complex="15pt"/>
    </style:style>
    <style:style style:name="P110" style:family="paragraph" style:parent-style-name="Standard">
      <style:text-properties fo:font-size="15pt" style:text-underline-style="none" officeooo:rsid="00bfa244" officeooo:paragraph-rsid="01943cb6" style:font-size-asian="15pt" style:font-size-complex="15pt"/>
    </style:style>
    <style:style style:name="P111" style:family="paragraph" style:parent-style-name="Standard">
      <style:text-properties fo:font-size="15pt" style:text-underline-style="none" officeooo:rsid="00bfa244" officeooo:paragraph-rsid="019731bb" style:font-size-asian="15pt" style:font-size-complex="15pt"/>
    </style:style>
    <style:style style:name="P112" style:family="paragraph" style:parent-style-name="Standard">
      <style:text-properties fo:font-size="15pt" style:text-underline-style="none" officeooo:rsid="00bfa244" officeooo:paragraph-rsid="0199cdfb" style:font-size-asian="15pt" style:font-size-complex="15pt"/>
    </style:style>
    <style:style style:name="P113" style:family="paragraph" style:parent-style-name="Standard">
      <style:text-properties fo:font-size="15pt" style:text-underline-style="none" officeooo:rsid="00bfa244" officeooo:paragraph-rsid="019c7c5b" style:font-size-asian="15pt" style:font-size-complex="15pt"/>
    </style:style>
    <style:style style:name="P114" style:family="paragraph" style:parent-style-name="Standard">
      <style:text-properties fo:font-size="15pt" style:text-underline-style="none" officeooo:rsid="00bfa244" officeooo:paragraph-rsid="01a26368" style:font-size-asian="15pt" style:font-size-complex="15pt"/>
    </style:style>
    <style:style style:name="P115" style:family="paragraph" style:parent-style-name="Standard">
      <style:text-properties fo:font-size="15pt" style:text-underline-style="none" officeooo:rsid="00bfa244" officeooo:paragraph-rsid="02644a08" style:font-size-asian="15pt" style:font-size-complex="15pt"/>
    </style:style>
    <style:style style:name="P116" style:family="paragraph" style:parent-style-name="Standard">
      <style:text-properties fo:font-size="15pt" style:text-underline-style="none" officeooo:rsid="00bfa244" officeooo:paragraph-rsid="02666be8" style:font-size-asian="15pt" style:font-size-complex="15pt"/>
    </style:style>
    <style:style style:name="P117" style:family="paragraph" style:parent-style-name="Standard">
      <style:text-properties fo:font-size="15pt" style:text-underline-style="none" officeooo:rsid="00bfa244" officeooo:paragraph-rsid="026c34ca" style:font-size-asian="15pt" style:font-size-complex="15pt"/>
    </style:style>
    <style:style style:name="P118" style:family="paragraph" style:parent-style-name="Standard">
      <style:text-properties fo:font-size="15pt" style:text-underline-style="none" officeooo:rsid="00bfa244" officeooo:paragraph-rsid="026d8e81" style:font-size-asian="15pt" style:font-size-complex="15pt"/>
    </style:style>
    <style:style style:name="P119" style:family="paragraph" style:parent-style-name="Standard">
      <style:text-properties fo:font-size="15pt" style:text-underline-style="none" officeooo:rsid="00bfa244" officeooo:paragraph-rsid="026f898a" style:font-size-asian="15pt" style:font-size-complex="15pt"/>
    </style:style>
    <style:style style:name="P120" style:family="paragraph" style:parent-style-name="Standard">
      <style:text-properties fo:font-size="15pt" style:text-underline-style="none" officeooo:rsid="00bfa244" officeooo:paragraph-rsid="02700bed" style:font-size-asian="15pt" style:font-size-complex="15pt"/>
    </style:style>
    <style:style style:name="P121" style:family="paragraph" style:parent-style-name="Standard">
      <style:text-properties fo:font-size="15pt" style:text-underline-style="none" officeooo:rsid="00bfa244" officeooo:paragraph-rsid="0271727a" style:font-size-asian="15pt" style:font-size-complex="15pt"/>
    </style:style>
    <style:style style:name="P122" style:family="paragraph" style:parent-style-name="Standard">
      <style:text-properties fo:font-size="15pt" style:text-underline-style="none" officeooo:rsid="00bfa244" officeooo:paragraph-rsid="0281cff2" style:font-size-asian="15pt" style:font-size-complex="15pt"/>
    </style:style>
    <style:style style:name="P123" style:family="paragraph" style:parent-style-name="Standard">
      <style:text-properties fo:font-size="15pt" style:text-underline-style="none" officeooo:rsid="00bfa244" officeooo:paragraph-rsid="028490a2" style:font-size-asian="15pt" style:font-size-complex="15pt"/>
    </style:style>
    <style:style style:name="P124" style:family="paragraph" style:parent-style-name="Standard">
      <style:text-properties fo:font-size="15pt" style:text-underline-style="none" officeooo:rsid="00bfa244" officeooo:paragraph-rsid="02874b4f" style:font-size-asian="15pt" style:font-size-complex="15pt"/>
    </style:style>
    <style:style style:name="P125" style:family="paragraph" style:parent-style-name="Standard">
      <style:text-properties fo:font-size="15pt" style:text-underline-style="none" officeooo:rsid="00bfa244" officeooo:paragraph-rsid="0287dd9a" style:font-size-asian="15pt" style:font-size-complex="15pt"/>
    </style:style>
    <style:style style:name="P126" style:family="paragraph" style:parent-style-name="Standard">
      <style:text-properties fo:font-size="15pt" style:text-underline-style="none" officeooo:rsid="00bfa244" officeooo:paragraph-rsid="028fe1c9" style:font-size-asian="15pt" style:font-size-complex="15pt"/>
    </style:style>
    <style:style style:name="P127" style:family="paragraph" style:parent-style-name="Standard">
      <style:text-properties fo:font-size="15pt" style:text-underline-style="none" officeooo:rsid="00bfa244" officeooo:paragraph-rsid="0291fd8e" style:font-size-asian="15pt" style:font-size-complex="15pt"/>
    </style:style>
    <style:style style:name="P128" style:family="paragraph" style:parent-style-name="Standard">
      <style:text-properties fo:font-size="15pt" style:text-underline-style="none" officeooo:rsid="00bfa244" officeooo:paragraph-rsid="02923e65" style:font-size-asian="15pt" style:font-size-complex="15pt"/>
    </style:style>
    <style:style style:name="P129" style:family="paragraph" style:parent-style-name="Standard">
      <style:text-properties fo:font-size="15pt" style:text-underline-style="none" officeooo:rsid="00bfa244" officeooo:paragraph-rsid="02926def" style:font-size-asian="15pt" style:font-size-complex="15pt"/>
    </style:style>
    <style:style style:name="P130" style:family="paragraph" style:parent-style-name="Standard">
      <style:text-properties fo:font-size="15pt" style:text-underline-style="none" officeooo:rsid="00bfa244" officeooo:paragraph-rsid="029289ea" style:font-size-asian="15pt" style:font-size-complex="15pt"/>
    </style:style>
    <style:style style:name="P131" style:family="paragraph" style:parent-style-name="Standard">
      <style:text-properties fo:font-size="15pt" style:text-underline-style="none" officeooo:rsid="00bfa244" officeooo:paragraph-rsid="0293f6ea" style:font-size-asian="15pt" style:font-size-complex="15pt"/>
    </style:style>
    <style:style style:name="P132" style:family="paragraph" style:parent-style-name="Standard">
      <style:text-properties fo:font-size="15pt" style:text-underline-style="none" officeooo:rsid="00bfa244" officeooo:paragraph-rsid="029558f6" style:font-size-asian="15pt" style:font-size-complex="15pt"/>
    </style:style>
    <style:style style:name="P133" style:family="paragraph" style:parent-style-name="Standard">
      <style:text-properties fo:font-size="15pt" style:text-underline-style="none" officeooo:rsid="00bfa244" officeooo:paragraph-rsid="035c3bba" style:font-size-asian="15pt" style:font-size-complex="15pt"/>
    </style:style>
    <style:style style:name="P134" style:family="paragraph" style:parent-style-name="Standard">
      <style:text-properties fo:font-size="15pt" style:text-underline-style="none" officeooo:rsid="00bfa244" officeooo:paragraph-rsid="035dd688" style:font-size-asian="15pt" style:font-size-complex="15pt"/>
    </style:style>
    <style:style style:name="P135" style:family="paragraph" style:parent-style-name="Standard">
      <style:text-properties fo:font-size="15pt" style:text-underline-style="none" officeooo:rsid="00bfa244" officeooo:paragraph-rsid="0367305f" style:font-size-asian="15pt" style:font-size-complex="15pt"/>
    </style:style>
    <style:style style:name="P136" style:family="paragraph" style:parent-style-name="Standard">
      <style:text-properties fo:font-size="15pt" style:text-underline-style="none" officeooo:rsid="00bfa244" officeooo:paragraph-rsid="0365af48" style:font-size-asian="15pt" style:font-size-complex="15pt"/>
    </style:style>
    <style:style style:name="P137" style:family="paragraph" style:parent-style-name="Standard">
      <style:text-properties fo:font-size="15pt" style:text-underline-style="none" officeooo:rsid="00bfa244" officeooo:paragraph-rsid="03aeef60" style:font-size-asian="15pt" style:font-size-complex="15pt"/>
    </style:style>
    <style:style style:name="P138" style:family="paragraph" style:parent-style-name="Standard">
      <style:text-properties fo:font-size="15pt" style:text-underline-style="none" officeooo:rsid="00bfa244" officeooo:paragraph-rsid="03b21b92" style:font-size-asian="15pt" style:font-size-complex="15pt"/>
    </style:style>
    <style:style style:name="P139" style:family="paragraph" style:parent-style-name="Standard">
      <style:text-properties fo:font-size="15pt" style:text-underline-style="none" officeooo:rsid="00bfa244" officeooo:paragraph-rsid="03b398c1" style:font-size-asian="15pt" style:font-size-complex="15pt"/>
    </style:style>
    <style:style style:name="P140" style:family="paragraph" style:parent-style-name="Standard">
      <style:text-properties fo:font-size="15pt" style:text-underline-style="none" officeooo:rsid="00bfa244" officeooo:paragraph-rsid="03b568b7" style:font-size-asian="15pt" style:font-size-complex="15pt"/>
    </style:style>
    <style:style style:name="P141" style:family="paragraph" style:parent-style-name="Standard">
      <style:text-properties fo:font-size="15pt" style:text-underline-style="none" officeooo:rsid="00bfa244" officeooo:paragraph-rsid="03b7312a" style:font-size-asian="15pt" style:font-size-complex="15pt"/>
    </style:style>
    <style:style style:name="P142" style:family="paragraph" style:parent-style-name="Standard">
      <style:text-properties fo:font-size="15pt" style:text-underline-style="none" officeooo:rsid="00bfa244" officeooo:paragraph-rsid="03baeeec" style:font-size-asian="15pt" style:font-size-complex="15pt"/>
    </style:style>
    <style:style style:name="P143" style:family="paragraph" style:parent-style-name="Standard">
      <style:text-properties fo:font-size="15pt" style:text-underline-style="none" officeooo:rsid="00bfa244" officeooo:paragraph-rsid="03d46553" style:font-size-asian="15pt" style:font-size-complex="15pt"/>
    </style:style>
    <style:style style:name="P144" style:family="paragraph" style:parent-style-name="Standard">
      <style:text-properties fo:font-size="15pt" style:text-underline-style="none" officeooo:paragraph-rsid="01ac9d28" style:font-size-asian="15pt" style:font-size-complex="15pt"/>
    </style:style>
    <style:style style:name="P145" style:family="paragraph" style:parent-style-name="Standard">
      <style:paragraph-properties fo:break-before="page"/>
      <style:text-properties fo:font-size="15pt" style:text-underline-style="none" officeooo:paragraph-rsid="01ae5e11" style:font-size-asian="15pt" style:font-size-complex="15pt"/>
    </style:style>
    <style:style style:name="P146" style:family="paragraph" style:parent-style-name="Standard">
      <style:text-properties fo:font-size="15pt" style:text-underline-style="none" officeooo:rsid="01c6e088" officeooo:paragraph-rsid="01c7e8fc" style:font-size-asian="15pt" style:font-size-complex="15pt"/>
    </style:style>
    <style:style style:name="P147" style:family="paragraph" style:parent-style-name="Standard">
      <style:text-properties fo:font-size="15pt" style:text-underline-style="none" officeooo:rsid="01c8d27a" officeooo:paragraph-rsid="01c8d27a" style:font-size-asian="15pt" style:font-size-complex="15pt"/>
    </style:style>
    <style:style style:name="P148" style:family="paragraph" style:parent-style-name="Standard">
      <style:text-properties fo:font-size="15pt" style:text-underline-style="none" officeooo:rsid="01d451a3" officeooo:paragraph-rsid="01dec89c" style:font-size-asian="15pt" style:font-size-complex="15pt"/>
    </style:style>
    <style:style style:name="P149" style:family="paragraph" style:parent-style-name="Standard">
      <style:text-properties fo:font-size="15pt" style:text-underline-style="none" officeooo:rsid="01d451a3" officeooo:paragraph-rsid="03c4e43e" style:font-size-asian="15pt" style:font-size-complex="15pt"/>
    </style:style>
    <style:style style:name="P150" style:family="paragraph" style:parent-style-name="Standard">
      <style:text-properties fo:font-size="15pt" style:text-underline-style="none" officeooo:rsid="01e30168" officeooo:paragraph-rsid="01e30168" style:font-size-asian="15pt" style:font-size-complex="15pt"/>
    </style:style>
    <style:style style:name="P151" style:family="paragraph" style:parent-style-name="Standard">
      <style:text-properties fo:font-size="15pt" style:text-underline-style="none" officeooo:rsid="01e3c9f4" officeooo:paragraph-rsid="01e3c9f4" style:font-size-asian="15pt" style:font-size-complex="15pt"/>
    </style:style>
    <style:style style:name="P152" style:family="paragraph" style:parent-style-name="Standard">
      <style:text-properties fo:font-size="15pt" style:text-underline-style="none" officeooo:rsid="025c0279" officeooo:paragraph-rsid="025c0279" style:font-size-asian="15pt" style:font-size-complex="15pt"/>
    </style:style>
    <style:style style:name="P153" style:family="paragraph" style:parent-style-name="Standard">
      <style:text-properties fo:font-size="15pt" style:text-underline-style="none" officeooo:rsid="01156f02" officeooo:paragraph-rsid="01652474" style:font-size-asian="15pt" style:font-size-complex="15pt"/>
    </style:style>
    <style:style style:name="P154" style:family="paragraph" style:parent-style-name="Standard">
      <style:text-properties fo:font-size="15pt" style:text-underline-style="none" officeooo:rsid="01156f02" officeooo:paragraph-rsid="031840df" style:font-size-asian="15pt" style:font-size-complex="15pt"/>
    </style:style>
    <style:style style:name="P155" style:family="paragraph" style:parent-style-name="Standard">
      <style:text-properties fo:font-size="15pt" style:text-underline-style="none" officeooo:rsid="01156f02" officeooo:paragraph-rsid="03189a29" style:font-size-asian="15pt" style:font-size-complex="15pt"/>
    </style:style>
    <style:style style:name="P156" style:family="paragraph" style:parent-style-name="Standard">
      <style:text-properties fo:font-size="15pt" style:text-underline-style="none" officeooo:rsid="01156f02" officeooo:paragraph-rsid="03195f2e" style:font-size-asian="15pt" style:font-size-complex="15pt"/>
    </style:style>
    <style:style style:name="P157" style:family="paragraph" style:parent-style-name="Standard">
      <style:text-properties fo:font-size="15pt" style:text-underline-style="none" officeooo:rsid="01156f02" officeooo:paragraph-rsid="03198ded" style:font-size-asian="15pt" style:font-size-complex="15pt"/>
    </style:style>
    <style:style style:name="P158" style:family="paragraph" style:parent-style-name="Standard">
      <style:text-properties fo:font-size="15pt" style:text-underline-style="none" officeooo:rsid="01156f02" officeooo:paragraph-rsid="031b6433" style:font-size-asian="15pt" style:font-size-complex="15pt"/>
    </style:style>
    <style:style style:name="P159" style:family="paragraph" style:parent-style-name="Standard">
      <style:text-properties fo:font-size="15pt" style:text-underline-style="none" officeooo:rsid="01156f02" officeooo:paragraph-rsid="031d0e78" style:font-size-asian="15pt" style:font-size-complex="15pt"/>
    </style:style>
    <style:style style:name="P160" style:family="paragraph" style:parent-style-name="Standard">
      <style:text-properties fo:font-size="15pt" style:text-underline-style="none" officeooo:rsid="01156f02" officeooo:paragraph-rsid="03201819" style:font-size-asian="15pt" style:font-size-complex="15pt"/>
    </style:style>
    <style:style style:name="P161" style:family="paragraph" style:parent-style-name="Standard">
      <style:text-properties fo:font-size="15pt" style:text-underline-style="none" officeooo:rsid="0291fd8e" officeooo:paragraph-rsid="0291fd8e" style:font-size-asian="15pt" style:font-size-complex="15pt"/>
    </style:style>
    <style:style style:name="P162" style:family="paragraph" style:parent-style-name="Standard">
      <style:text-properties fo:font-size="15pt" style:text-underline-style="none" officeooo:rsid="02644a08" officeooo:paragraph-rsid="02644a08" style:font-size-asian="15pt" style:font-size-complex="15pt"/>
    </style:style>
    <style:style style:name="P163" style:family="paragraph" style:parent-style-name="Standard">
      <style:text-properties fo:font-size="15pt" style:text-underline-style="none" officeooo:rsid="01612d84" officeooo:paragraph-rsid="034ce661" style:font-size-asian="15pt" style:font-size-complex="15pt"/>
    </style:style>
    <style:style style:name="P164" style:family="paragraph" style:parent-style-name="Standard">
      <style:paragraph-properties fo:break-before="page"/>
      <style:text-properties fo:font-size="15pt" style:text-underline-style="none" officeooo:paragraph-rsid="0362f432" style:font-size-asian="15pt" style:font-size-complex="15pt"/>
    </style:style>
    <style:style style:name="P165" style:family="paragraph" style:parent-style-name="Standard">
      <style:text-properties fo:font-size="15pt" style:text-underline-style="none" officeooo:rsid="0273158b" officeooo:paragraph-rsid="035c3bba" style:font-size-asian="15pt" style:font-size-complex="15pt"/>
    </style:style>
    <style:style style:name="P166" style:family="paragraph" style:parent-style-name="Standard">
      <style:text-properties fo:font-size="15pt" style:text-underline-style="none" officeooo:rsid="00c87703" officeooo:paragraph-rsid="01b4bb23" style:font-size-asian="15pt" style:font-size-complex="15pt"/>
    </style:style>
    <style:style style:name="P167" style:family="paragraph" style:parent-style-name="Standard">
      <style:paragraph-properties fo:text-align="center" style:justify-single-word="false" fo:break-before="page"/>
      <style:text-properties fo:font-size="15pt" style:text-underline-style="none" officeooo:rsid="00c7f106" officeooo:paragraph-rsid="0381a3f4" style:font-size-asian="15pt" style:font-size-complex="15pt"/>
    </style:style>
    <style:style style:name="P168" style:family="paragraph" style:parent-style-name="Standard">
      <style:text-properties fo:font-size="15pt" style:text-underline-style="none" officeooo:rsid="03cc9aa6" officeooo:paragraph-rsid="03cc9aa6" style:font-size-asian="15pt" style:font-size-complex="15pt"/>
    </style:style>
    <style:style style:name="P169" style:family="paragraph" style:parent-style-name="Standard">
      <style:text-properties fo:font-size="15pt" style:text-underline-style="none" officeooo:rsid="03cd256f" officeooo:paragraph-rsid="03cd256f" style:font-size-asian="15pt" style:font-size-complex="15pt"/>
    </style:style>
    <style:style style:name="P170" style:family="paragraph" style:parent-style-name="Standard">
      <style:text-properties fo:font-size="15pt" style:text-underline-style="none" fo:font-weight="bold" officeooo:rsid="02ffe123" officeooo:paragraph-rsid="02ffe123" style:font-size-asian="15pt" style:font-weight-asian="bold" style:font-size-complex="15pt" style:font-weight-complex="bold"/>
    </style:style>
    <style:style style:name="P171" style:family="paragraph" style:parent-style-name="Standard">
      <style:text-properties fo:font-size="15pt" style:text-underline-style="none" fo:font-weight="bold" officeooo:rsid="03019ed9" officeooo:paragraph-rsid="03019ed9" style:font-size-asian="15pt" style:font-weight-asian="bold" style:font-size-complex="15pt" style:font-weight-complex="bold"/>
    </style:style>
    <style:style style:name="P172" style:family="paragraph" style:parent-style-name="Standard">
      <style:text-properties fo:font-size="15pt" style:text-underline-style="none" fo:font-weight="bold" officeooo:rsid="02e5276d" officeooo:paragraph-rsid="02e5276d" style:font-size-asian="15pt" style:font-weight-asian="bold" style:font-size-complex="15pt" style:font-weight-complex="bold"/>
    </style:style>
    <style:style style:name="P173" style:family="paragraph" style:parent-style-name="Standard">
      <style:text-properties fo:font-size="15pt" style:text-underline-style="none" fo:font-weight="bold" officeooo:rsid="02e5276d" officeooo:paragraph-rsid="03a008f3" style:font-size-asian="15pt" style:font-weight-asian="bold" style:font-size-complex="15pt" style:font-weight-complex="bold"/>
    </style:style>
    <style:style style:name="P174" style:family="paragraph" style:parent-style-name="Standard">
      <style:paragraph-properties fo:break-before="page"/>
      <style:text-properties fo:font-size="15pt" style:text-underline-style="none" fo:font-weight="bold" officeooo:rsid="0161d5fd" officeooo:paragraph-rsid="03201819" style:font-size-asian="15pt" style:font-weight-asian="bold" style:font-size-complex="15pt" style:font-weight-complex="bold"/>
    </style:style>
    <style:style style:name="P175" style:family="paragraph" style:parent-style-name="Standard">
      <style:text-properties fo:font-size="15pt" style:text-underline-style="none" fo:font-weight="bold" officeooo:rsid="03206457" officeooo:paragraph-rsid="03206457" style:font-size-asian="15pt" style:font-weight-asian="bold" style:font-size-complex="15pt" style:font-weight-complex="bold"/>
    </style:style>
    <style:style style:name="P176" style:family="paragraph" style:parent-style-name="Standard">
      <style:text-properties fo:font-size="15pt" style:text-underline-style="none" fo:font-weight="bold" officeooo:rsid="03206457" officeooo:paragraph-rsid="032d5b58" style:font-size-asian="15pt" style:font-weight-asian="bold" style:font-size-complex="15pt" style:font-weight-complex="bold"/>
    </style:style>
    <style:style style:name="P177" style:family="paragraph" style:parent-style-name="Standard">
      <style:text-properties fo:font-size="15pt" style:text-underline-style="none" fo:font-weight="bold" officeooo:rsid="030ad6c4" officeooo:paragraph-rsid="03104206" style:font-size-asian="15pt" style:font-weight-asian="bold" style:font-size-complex="15pt" style:font-weight-complex="bold"/>
    </style:style>
    <style:style style:name="P178" style:family="paragraph" style:parent-style-name="Standard">
      <style:text-properties fo:font-size="15pt" style:text-underline-style="none" fo:font-weight="bold" officeooo:rsid="03579827" officeooo:paragraph-rsid="03579827" style:font-size-asian="15pt" style:font-weight-asian="bold" style:font-size-complex="15pt" style:font-weight-complex="bold"/>
    </style:style>
    <style:style style:name="P179" style:family="paragraph" style:parent-style-name="Standard">
      <style:text-properties fo:font-size="15pt" style:text-underline-style="none" fo:font-weight="bold" officeooo:rsid="035dd688" officeooo:paragraph-rsid="035dd688" style:font-size-asian="15pt" style:font-weight-asian="bold" style:font-size-complex="15pt" style:font-weight-complex="bold"/>
    </style:style>
    <style:style style:name="P180" style:family="paragraph" style:parent-style-name="Standard">
      <style:text-properties fo:font-size="15pt" style:text-underline-style="none" fo:font-weight="bold" officeooo:rsid="035dd688" officeooo:paragraph-rsid="03b398c1" style:font-size-asian="15pt" style:font-weight-asian="bold" style:font-size-complex="15pt" style:font-weight-complex="bold"/>
    </style:style>
    <style:style style:name="P181" style:family="paragraph" style:parent-style-name="Standard">
      <style:text-properties fo:font-size="15pt" style:text-underline-style="none" fo:font-weight="bold" officeooo:rsid="0368a456" officeooo:paragraph-rsid="0368a456" style:font-size-asian="15pt" style:font-weight-asian="bold" style:font-size-complex="15pt" style:font-weight-complex="bold"/>
    </style:style>
    <style:style style:name="P182" style:family="paragraph" style:parent-style-name="Standard">
      <style:text-properties fo:font-size="15pt" style:text-underline-style="none" fo:font-weight="normal" officeooo:rsid="01156f02" officeooo:paragraph-rsid="0123ac5c" style:font-size-asian="15pt" style:font-weight-asian="normal" style:font-size-complex="15pt" style:font-weight-complex="normal"/>
    </style:style>
    <style:style style:name="P183" style:family="paragraph" style:parent-style-name="Standard">
      <style:text-properties fo:font-size="15pt" style:text-underline-style="none" fo:font-weight="normal" officeooo:rsid="01156f02" officeooo:paragraph-rsid="01612d84" style:font-size-asian="15pt" style:font-weight-asian="normal" style:font-size-complex="15pt" style:font-weight-complex="normal"/>
    </style:style>
    <style:style style:name="P184" style:family="paragraph" style:parent-style-name="Standard">
      <style:text-properties fo:font-size="15pt" style:text-underline-style="none" fo:font-weight="normal" officeooo:rsid="01156f02" officeooo:paragraph-rsid="01652474" style:font-size-asian="15pt" style:font-weight-asian="normal" style:font-size-complex="15pt" style:font-weight-complex="normal"/>
    </style:style>
    <style:style style:name="P185" style:family="paragraph" style:parent-style-name="Standard">
      <style:text-properties fo:font-size="15pt" style:text-underline-style="none" fo:font-weight="normal" officeooo:rsid="01156f02" officeooo:paragraph-rsid="02dd9dfa" style:font-size-asian="15pt" style:font-weight-asian="normal" style:font-size-complex="15pt" style:font-weight-complex="normal"/>
    </style:style>
    <style:style style:name="P186" style:family="paragraph" style:parent-style-name="Standard">
      <style:text-properties fo:font-size="15pt" style:text-underline-style="none" fo:font-weight="normal" officeooo:rsid="01156f02" officeooo:paragraph-rsid="02dffe90" style:font-size-asian="15pt" style:font-weight-asian="normal" style:font-size-complex="15pt" style:font-weight-complex="normal"/>
    </style:style>
    <style:style style:name="P187" style:family="paragraph" style:parent-style-name="Standard">
      <style:text-properties fo:font-size="15pt" style:text-underline-style="none" fo:font-weight="normal" officeooo:rsid="01156f02" officeooo:paragraph-rsid="02e33bd3" style:font-size-asian="15pt" style:font-weight-asian="normal" style:font-size-complex="15pt" style:font-weight-complex="normal"/>
    </style:style>
    <style:style style:name="P188" style:family="paragraph" style:parent-style-name="Standard">
      <style:text-properties fo:font-size="15pt" style:text-underline-style="none" fo:font-weight="normal" officeooo:rsid="01156f02" officeooo:paragraph-rsid="02e3d4c5" style:font-size-asian="15pt" style:font-weight-asian="normal" style:font-size-complex="15pt" style:font-weight-complex="normal"/>
    </style:style>
    <style:style style:name="P189" style:family="paragraph" style:parent-style-name="Standard">
      <style:text-properties fo:font-size="15pt" style:text-underline-style="none" fo:font-weight="normal" officeooo:rsid="01156f02" officeooo:paragraph-rsid="02e3f378" style:font-size-asian="15pt" style:font-weight-asian="normal" style:font-size-complex="15pt" style:font-weight-complex="normal"/>
    </style:style>
    <style:style style:name="P190" style:family="paragraph" style:parent-style-name="Standard">
      <style:text-properties fo:font-size="15pt" style:text-underline-style="none" fo:font-weight="normal" officeooo:rsid="01156f02" officeooo:paragraph-rsid="02e5a480" style:font-size-asian="15pt" style:font-weight-asian="normal" style:font-size-complex="15pt" style:font-weight-complex="normal"/>
    </style:style>
    <style:style style:name="P191" style:family="paragraph" style:parent-style-name="Standard">
      <style:text-properties fo:font-size="15pt" style:text-underline-style="none" fo:font-weight="normal" officeooo:rsid="01156f02" officeooo:paragraph-rsid="02e81722" style:font-size-asian="15pt" style:font-weight-asian="normal" style:font-size-complex="15pt" style:font-weight-complex="normal"/>
    </style:style>
    <style:style style:name="P192" style:family="paragraph" style:parent-style-name="Standard">
      <style:text-properties fo:font-size="15pt" style:text-underline-style="none" fo:font-weight="normal" officeooo:rsid="01156f02" officeooo:paragraph-rsid="02ea2d62" style:font-size-asian="15pt" style:font-weight-asian="normal" style:font-size-complex="15pt" style:font-weight-complex="normal"/>
    </style:style>
    <style:style style:name="P193" style:family="paragraph" style:parent-style-name="Standard">
      <style:text-properties fo:font-size="15pt" style:text-underline-style="none" fo:font-weight="normal" officeooo:rsid="01156f02" officeooo:paragraph-rsid="02eb847a" style:font-size-asian="15pt" style:font-weight-asian="normal" style:font-size-complex="15pt" style:font-weight-complex="normal"/>
    </style:style>
    <style:style style:name="P194" style:family="paragraph" style:parent-style-name="Standard">
      <style:text-properties fo:font-size="15pt" style:text-underline-style="none" fo:font-weight="normal" officeooo:rsid="01156f02" officeooo:paragraph-rsid="02ec6b06" style:font-size-asian="15pt" style:font-weight-asian="normal" style:font-size-complex="15pt" style:font-weight-complex="normal"/>
    </style:style>
    <style:style style:name="P195" style:family="paragraph" style:parent-style-name="Standard">
      <style:text-properties fo:font-size="15pt" style:text-underline-style="none" fo:font-weight="normal" officeooo:rsid="01156f02" officeooo:paragraph-rsid="02ed8b63" style:font-size-asian="15pt" style:font-weight-asian="normal" style:font-size-complex="15pt" style:font-weight-complex="normal"/>
    </style:style>
    <style:style style:name="P196" style:family="paragraph" style:parent-style-name="Standard">
      <style:text-properties fo:font-size="15pt" style:text-underline-style="none" fo:font-weight="normal" officeooo:rsid="01156f02" officeooo:paragraph-rsid="02ee2436" style:font-size-asian="15pt" style:font-weight-asian="normal" style:font-size-complex="15pt" style:font-weight-complex="normal"/>
    </style:style>
    <style:style style:name="P197" style:family="paragraph" style:parent-style-name="Standard">
      <style:text-properties fo:font-size="15pt" style:text-underline-style="none" fo:font-weight="normal" officeooo:rsid="01156f02" officeooo:paragraph-rsid="02f23896" style:font-size-asian="15pt" style:font-weight-asian="normal" style:font-size-complex="15pt" style:font-weight-complex="normal"/>
    </style:style>
    <style:style style:name="P198" style:family="paragraph" style:parent-style-name="Standard">
      <style:text-properties fo:font-size="15pt" style:text-underline-style="none" fo:font-weight="normal" officeooo:rsid="01156f02" officeooo:paragraph-rsid="02f45a86" style:font-size-asian="15pt" style:font-weight-asian="normal" style:font-size-complex="15pt" style:font-weight-complex="normal"/>
    </style:style>
    <style:style style:name="P199" style:family="paragraph" style:parent-style-name="Standard">
      <style:text-properties fo:font-size="15pt" style:text-underline-style="none" fo:font-weight="normal" officeooo:rsid="01156f02" officeooo:paragraph-rsid="02f5ede5" style:font-size-asian="15pt" style:font-weight-asian="normal" style:font-size-complex="15pt" style:font-weight-complex="normal"/>
    </style:style>
    <style:style style:name="P200" style:family="paragraph" style:parent-style-name="Standard">
      <style:text-properties fo:font-size="15pt" style:text-underline-style="none" fo:font-weight="normal" officeooo:rsid="01156f02" officeooo:paragraph-rsid="02f8dd31" style:font-size-asian="15pt" style:font-weight-asian="normal" style:font-size-complex="15pt" style:font-weight-complex="normal"/>
    </style:style>
    <style:style style:name="P201" style:family="paragraph" style:parent-style-name="Standard">
      <style:text-properties fo:font-size="15pt" style:text-underline-style="none" fo:font-weight="normal" officeooo:rsid="01156f02" officeooo:paragraph-rsid="02f9d4fa" style:font-size-asian="15pt" style:font-weight-asian="normal" style:font-size-complex="15pt" style:font-weight-complex="normal"/>
    </style:style>
    <style:style style:name="P202" style:family="paragraph" style:parent-style-name="Standard">
      <style:text-properties fo:font-size="15pt" style:text-underline-style="none" fo:font-weight="normal" officeooo:rsid="01156f02" officeooo:paragraph-rsid="02fa888d" style:font-size-asian="15pt" style:font-weight-asian="normal" style:font-size-complex="15pt" style:font-weight-complex="normal"/>
    </style:style>
    <style:style style:name="P203" style:family="paragraph" style:parent-style-name="Standard">
      <style:text-properties fo:font-size="15pt" style:text-underline-style="none" fo:font-weight="normal" officeooo:rsid="01156f02" officeooo:paragraph-rsid="02fb1507" style:font-size-asian="15pt" style:font-weight-asian="normal" style:font-size-complex="15pt" style:font-weight-complex="normal"/>
    </style:style>
    <style:style style:name="P204" style:family="paragraph" style:parent-style-name="Standard">
      <style:text-properties fo:font-size="15pt" style:text-underline-style="none" fo:font-weight="normal" officeooo:rsid="01156f02" officeooo:paragraph-rsid="02fc1b20" style:font-size-asian="15pt" style:font-weight-asian="normal" style:font-size-complex="15pt" style:font-weight-complex="normal"/>
    </style:style>
    <style:style style:name="P205" style:family="paragraph" style:parent-style-name="Standard">
      <style:text-properties fo:font-size="15pt" style:text-underline-style="none" fo:font-weight="normal" officeooo:rsid="01156f02" officeooo:paragraph-rsid="02fcc66e" style:font-size-asian="15pt" style:font-weight-asian="normal" style:font-size-complex="15pt" style:font-weight-complex="normal"/>
    </style:style>
    <style:style style:name="P206" style:family="paragraph" style:parent-style-name="Standard">
      <style:text-properties fo:font-size="15pt" style:text-underline-style="none" fo:font-weight="normal" officeooo:rsid="01156f02" officeooo:paragraph-rsid="02fd7155" style:font-size-asian="15pt" style:font-weight-asian="normal" style:font-size-complex="15pt" style:font-weight-complex="normal"/>
    </style:style>
    <style:style style:name="P207" style:family="paragraph" style:parent-style-name="Standard">
      <style:text-properties fo:font-size="15pt" style:text-underline-style="none" fo:font-weight="normal" officeooo:rsid="01156f02" officeooo:paragraph-rsid="02fe7924" style:font-size-asian="15pt" style:font-weight-asian="normal" style:font-size-complex="15pt" style:font-weight-complex="normal"/>
    </style:style>
    <style:style style:name="P208" style:family="paragraph" style:parent-style-name="Standard">
      <style:text-properties fo:font-size="15pt" style:text-underline-style="none" fo:font-weight="normal" officeooo:rsid="01156f02" officeooo:paragraph-rsid="02ff71c9" style:font-size-asian="15pt" style:font-weight-asian="normal" style:font-size-complex="15pt" style:font-weight-complex="normal"/>
    </style:style>
    <style:style style:name="P209" style:family="paragraph" style:parent-style-name="Standard">
      <style:text-properties fo:font-size="15pt" style:text-underline-style="none" fo:font-weight="normal" officeooo:rsid="01156f02" officeooo:paragraph-rsid="0302bda3" style:font-size-asian="15pt" style:font-weight-asian="normal" style:font-size-complex="15pt" style:font-weight-complex="normal"/>
    </style:style>
    <style:style style:name="P210" style:family="paragraph" style:parent-style-name="Standard">
      <style:text-properties fo:font-size="15pt" style:text-underline-style="none" fo:font-weight="normal" officeooo:rsid="01156f02" officeooo:paragraph-rsid="0304dec3" style:font-size-asian="15pt" style:font-weight-asian="normal" style:font-size-complex="15pt" style:font-weight-complex="normal"/>
    </style:style>
    <style:style style:name="P211" style:family="paragraph" style:parent-style-name="Standard">
      <style:text-properties fo:font-size="15pt" style:text-underline-style="none" fo:font-weight="normal" officeooo:rsid="01156f02" officeooo:paragraph-rsid="03073e55" style:font-size-asian="15pt" style:font-weight-asian="normal" style:font-size-complex="15pt" style:font-weight-complex="normal"/>
    </style:style>
    <style:style style:name="P212" style:family="paragraph" style:parent-style-name="Standard">
      <style:text-properties fo:font-size="15pt" style:text-underline-style="none" fo:font-weight="normal" officeooo:rsid="01156f02" officeooo:paragraph-rsid="0307787c" style:font-size-asian="15pt" style:font-weight-asian="normal" style:font-size-complex="15pt" style:font-weight-complex="normal"/>
    </style:style>
    <style:style style:name="P213" style:family="paragraph" style:parent-style-name="Standard">
      <style:text-properties fo:font-size="15pt" style:text-underline-style="none" fo:font-weight="normal" officeooo:rsid="01156f02" officeooo:paragraph-rsid="03093b84" style:font-size-asian="15pt" style:font-weight-asian="normal" style:font-size-complex="15pt" style:font-weight-complex="normal"/>
    </style:style>
    <style:style style:name="P214" style:family="paragraph" style:parent-style-name="Standard">
      <style:text-properties fo:font-size="15pt" style:text-underline-style="none" fo:font-weight="normal" officeooo:rsid="01156f02" officeooo:paragraph-rsid="030a97bb" style:font-size-asian="15pt" style:font-weight-asian="normal" style:font-size-complex="15pt" style:font-weight-complex="normal"/>
    </style:style>
    <style:style style:name="P215" style:family="paragraph" style:parent-style-name="Standard">
      <style:text-properties fo:font-size="15pt" style:text-underline-style="none" fo:font-weight="normal" officeooo:rsid="01156f02" officeooo:paragraph-rsid="03104206" style:font-size-asian="15pt" style:font-weight-asian="normal" style:font-size-complex="15pt" style:font-weight-complex="normal"/>
    </style:style>
    <style:style style:name="P216" style:family="paragraph" style:parent-style-name="Standard">
      <style:text-properties fo:font-size="15pt" style:text-underline-style="none" fo:font-weight="normal" officeooo:rsid="01156f02" officeooo:paragraph-rsid="03113abc" style:font-size-asian="15pt" style:font-weight-asian="normal" style:font-size-complex="15pt" style:font-weight-complex="normal"/>
    </style:style>
    <style:style style:name="P217" style:family="paragraph" style:parent-style-name="Standard">
      <style:text-properties fo:font-size="15pt" style:text-underline-style="none" fo:font-weight="normal" officeooo:rsid="01156f02" officeooo:paragraph-rsid="031840df" style:font-size-asian="15pt" style:font-weight-asian="normal" style:font-size-complex="15pt" style:font-weight-complex="normal"/>
    </style:style>
    <style:style style:name="P218" style:family="paragraph" style:parent-style-name="Standard">
      <style:text-properties fo:font-size="15pt" style:text-underline-style="none" fo:font-weight="normal" officeooo:rsid="01156f02" officeooo:paragraph-rsid="03195f2e" style:font-size-asian="15pt" style:font-weight-asian="normal" style:font-size-complex="15pt" style:font-weight-complex="normal"/>
    </style:style>
    <style:style style:name="P219" style:family="paragraph" style:parent-style-name="Standard">
      <style:text-properties fo:font-size="15pt" style:text-underline-style="none" fo:font-weight="normal" officeooo:rsid="01156f02" officeooo:paragraph-rsid="031b6433" style:font-size-asian="15pt" style:font-weight-asian="normal" style:font-size-complex="15pt" style:font-weight-complex="normal"/>
    </style:style>
    <style:style style:name="P220" style:family="paragraph" style:parent-style-name="Standard">
      <style:text-properties fo:font-size="15pt" style:text-underline-style="none" fo:font-weight="normal" officeooo:rsid="01156f02" officeooo:paragraph-rsid="031d0e78" style:font-size-asian="15pt" style:font-weight-asian="normal" style:font-size-complex="15pt" style:font-weight-complex="normal"/>
    </style:style>
    <style:style style:name="P221" style:family="paragraph" style:parent-style-name="Standard">
      <style:text-properties fo:font-size="15pt" style:text-underline-style="none" fo:font-weight="normal" officeooo:rsid="01156f02" officeooo:paragraph-rsid="03206457" style:font-size-asian="15pt" style:font-weight-asian="normal" style:font-size-complex="15pt" style:font-weight-complex="normal"/>
    </style:style>
    <style:style style:name="P222" style:family="paragraph" style:parent-style-name="Standard">
      <style:text-properties fo:font-size="15pt" style:text-underline-style="none" fo:font-weight="normal" officeooo:rsid="01156f02" officeooo:paragraph-rsid="03212f65" style:font-size-asian="15pt" style:font-weight-asian="normal" style:font-size-complex="15pt" style:font-weight-complex="normal"/>
    </style:style>
    <style:style style:name="P223" style:family="paragraph" style:parent-style-name="Standard">
      <style:text-properties fo:font-size="15pt" style:text-underline-style="none" fo:font-weight="normal" officeooo:rsid="01156f02" officeooo:paragraph-rsid="032301d0" style:font-size-asian="15pt" style:font-weight-asian="normal" style:font-size-complex="15pt" style:font-weight-complex="normal"/>
    </style:style>
    <style:style style:name="P224" style:family="paragraph" style:parent-style-name="Standard">
      <style:text-properties fo:font-size="15pt" style:text-underline-style="none" fo:font-weight="normal" officeooo:rsid="01156f02" officeooo:paragraph-rsid="03246c40" style:font-size-asian="15pt" style:font-weight-asian="normal" style:font-size-complex="15pt" style:font-weight-complex="normal"/>
    </style:style>
    <style:style style:name="P225" style:family="paragraph" style:parent-style-name="Standard">
      <style:text-properties fo:font-size="15pt" style:text-underline-style="none" fo:font-weight="normal" officeooo:rsid="01156f02" officeooo:paragraph-rsid="03264016" style:font-size-asian="15pt" style:font-weight-asian="normal" style:font-size-complex="15pt" style:font-weight-complex="normal"/>
    </style:style>
    <style:style style:name="P226" style:family="paragraph" style:parent-style-name="Standard">
      <style:text-properties fo:font-size="15pt" style:text-underline-style="none" fo:font-weight="normal" officeooo:rsid="01156f02" officeooo:paragraph-rsid="03274adb" style:font-size-asian="15pt" style:font-weight-asian="normal" style:font-size-complex="15pt" style:font-weight-complex="normal"/>
    </style:style>
    <style:style style:name="P227" style:family="paragraph" style:parent-style-name="Standard">
      <style:text-properties fo:font-size="15pt" style:text-underline-style="none" fo:font-weight="normal" officeooo:rsid="01156f02" officeooo:paragraph-rsid="032b9e3a" style:font-size-asian="15pt" style:font-weight-asian="normal" style:font-size-complex="15pt" style:font-weight-complex="normal"/>
    </style:style>
    <style:style style:name="P228" style:family="paragraph" style:parent-style-name="Standard">
      <style:text-properties fo:font-size="15pt" style:text-underline-style="none" fo:font-weight="normal" officeooo:rsid="01156f02" officeooo:paragraph-rsid="032d5b58" style:font-size-asian="15pt" style:font-weight-asian="normal" style:font-size-complex="15pt" style:font-weight-complex="normal"/>
    </style:style>
    <style:style style:name="P229" style:family="paragraph" style:parent-style-name="Standard">
      <style:text-properties fo:font-size="15pt" style:text-underline-style="none" fo:font-weight="normal" officeooo:rsid="01156f02" officeooo:paragraph-rsid="032e989d" style:font-size-asian="15pt" style:font-weight-asian="normal" style:font-size-complex="15pt" style:font-weight-complex="normal"/>
    </style:style>
    <style:style style:name="P230" style:family="paragraph" style:parent-style-name="Standard">
      <style:text-properties fo:font-size="15pt" style:text-underline-style="none" fo:font-weight="normal" officeooo:rsid="01156f02" officeooo:paragraph-rsid="032fc22a" style:font-size-asian="15pt" style:font-weight-asian="normal" style:font-size-complex="15pt" style:font-weight-complex="normal"/>
    </style:style>
    <style:style style:name="P231" style:family="paragraph" style:parent-style-name="Standard">
      <style:text-properties fo:font-size="15pt" style:text-underline-style="none" fo:font-weight="normal" officeooo:rsid="01156f02" officeooo:paragraph-rsid="03319dc8" style:font-size-asian="15pt" style:font-weight-asian="normal" style:font-size-complex="15pt" style:font-weight-complex="normal"/>
    </style:style>
    <style:style style:name="P232" style:family="paragraph" style:parent-style-name="Standard">
      <style:text-properties fo:font-size="15pt" style:text-underline-style="none" fo:font-weight="normal" officeooo:rsid="01156f02" officeooo:paragraph-rsid="033271c1" style:font-size-asian="15pt" style:font-weight-asian="normal" style:font-size-complex="15pt" style:font-weight-complex="normal"/>
    </style:style>
    <style:style style:name="P233" style:family="paragraph" style:parent-style-name="Standard">
      <style:text-properties fo:font-size="15pt" style:text-underline-style="none" fo:font-weight="normal" officeooo:rsid="01156f02" officeooo:paragraph-rsid="03335b3b" style:font-size-asian="15pt" style:font-weight-asian="normal" style:font-size-complex="15pt" style:font-weight-complex="normal"/>
    </style:style>
    <style:style style:name="P234" style:family="paragraph" style:parent-style-name="Standard">
      <style:text-properties fo:font-size="15pt" style:text-underline-style="none" fo:font-weight="normal" officeooo:rsid="01156f02" officeooo:paragraph-rsid="037963af" style:font-size-asian="15pt" style:font-weight-asian="normal" style:font-size-complex="15pt" style:font-weight-complex="normal"/>
    </style:style>
    <style:style style:name="P235" style:family="paragraph" style:parent-style-name="Standard">
      <style:text-properties fo:font-size="15pt" style:text-underline-style="none" fo:font-weight="normal" officeooo:rsid="01156f02" officeooo:paragraph-rsid="01916b09" style:font-size-asian="15pt" style:font-weight-asian="normal" style:font-size-complex="15pt" style:font-weight-complex="normal"/>
    </style:style>
    <style:style style:name="P236" style:family="paragraph" style:parent-style-name="Standard">
      <style:text-properties fo:font-size="15pt" style:text-underline-style="none" fo:font-weight="normal" officeooo:rsid="01638b8a" officeooo:paragraph-rsid="01638b8a" style:font-size-asian="15pt" style:font-weight-asian="normal" style:font-size-complex="15pt" style:font-weight-complex="normal"/>
    </style:style>
    <style:style style:name="P237" style:family="paragraph" style:parent-style-name="Standard">
      <style:text-properties fo:font-size="15pt" style:text-underline-style="none" fo:font-weight="normal" officeooo:rsid="01638b8a" officeooo:paragraph-rsid="031840df" style:font-size-asian="15pt" style:font-weight-asian="normal" style:font-size-complex="15pt" style:font-weight-complex="normal"/>
    </style:style>
    <style:style style:name="P238" style:family="paragraph" style:parent-style-name="Standard">
      <style:text-properties fo:font-size="15pt" style:text-underline-style="none" fo:font-weight="normal" officeooo:rsid="01638b8a" officeooo:paragraph-rsid="03195f2e" style:font-size-asian="15pt" style:font-weight-asian="normal" style:font-size-complex="15pt" style:font-weight-complex="normal"/>
    </style:style>
    <style:style style:name="P239" style:family="paragraph" style:parent-style-name="Standard">
      <style:text-properties fo:font-size="15pt" style:text-underline-style="none" fo:font-weight="normal" officeooo:rsid="01638b8a" officeooo:paragraph-rsid="031b6433" style:font-size-asian="15pt" style:font-weight-asian="normal" style:font-size-complex="15pt" style:font-weight-complex="normal"/>
    </style:style>
    <style:style style:name="P240" style:family="paragraph" style:parent-style-name="Standard">
      <style:text-properties fo:font-size="15pt" style:text-underline-style="none" fo:font-weight="normal" officeooo:rsid="00b53b22" officeooo:paragraph-rsid="01b1cd76" style:font-size-asian="15pt" style:font-weight-asian="normal" style:font-size-complex="15pt" style:font-weight-complex="normal"/>
    </style:style>
    <style:style style:name="P241" style:family="paragraph" style:parent-style-name="Standard">
      <style:text-properties fo:font-size="15pt" style:text-underline-style="none" fo:font-weight="normal" officeooo:rsid="019731bb" officeooo:paragraph-rsid="019731bb" style:font-size-asian="15pt" style:font-weight-asian="normal" style:font-size-complex="15pt" style:font-weight-complex="normal"/>
    </style:style>
    <style:style style:name="P242" style:family="paragraph" style:parent-style-name="Standard">
      <style:text-properties fo:font-size="15pt" style:text-underline-style="none" fo:font-weight="normal" officeooo:rsid="00926f49" officeooo:paragraph-rsid="018d21cd" style:font-size-asian="15pt" style:font-weight-asian="normal" style:font-size-complex="15pt" style:font-weight-complex="normal"/>
    </style:style>
    <style:style style:name="P243" style:family="paragraph" style:parent-style-name="Standard">
      <style:text-properties fo:font-size="15pt" style:text-underline-style="none" fo:font-weight="normal" officeooo:rsid="01be5ac5" officeooo:paragraph-rsid="01be5ac5" style:font-size-asian="15pt" style:font-weight-asian="normal" style:font-size-complex="15pt" style:font-weight-complex="normal"/>
    </style:style>
    <style:style style:name="P244" style:family="paragraph" style:parent-style-name="Standard">
      <style:text-properties fo:font-size="15pt" style:text-underline-style="none" fo:font-weight="normal" officeooo:rsid="01be5ac5" officeooo:paragraph-rsid="01bfbc87" style:font-size-asian="15pt" style:font-weight-asian="normal" style:font-size-complex="15pt" style:font-weight-complex="normal"/>
    </style:style>
    <style:style style:name="P245" style:family="paragraph" style:parent-style-name="Standard">
      <style:text-properties fo:font-size="15pt" style:text-underline-style="none" fo:font-weight="normal" officeooo:rsid="01be5ac5" officeooo:paragraph-rsid="01c1f6cb" style:font-size-asian="15pt" style:font-weight-asian="normal" style:font-size-complex="15pt" style:font-weight-complex="normal"/>
    </style:style>
    <style:style style:name="P246" style:family="paragraph" style:parent-style-name="Standard">
      <style:text-properties fo:font-size="15pt" style:text-underline-style="none" fo:font-weight="normal" officeooo:rsid="01be5ac5" officeooo:paragraph-rsid="01c3b47f" style:font-size-asian="15pt" style:font-weight-asian="normal" style:font-size-complex="15pt" style:font-weight-complex="normal"/>
    </style:style>
    <style:style style:name="P247" style:family="paragraph" style:parent-style-name="Standard">
      <style:text-properties fo:font-size="15pt" style:text-underline-style="none" fo:font-weight="normal" officeooo:rsid="01c4710f" officeooo:paragraph-rsid="01c4710f" style:font-size-asian="15pt" style:font-weight-asian="normal" style:font-size-complex="15pt" style:font-weight-complex="normal"/>
    </style:style>
    <style:style style:name="P248" style:family="paragraph" style:parent-style-name="Standard">
      <style:text-properties fo:font-size="15pt" style:text-underline-style="none" fo:font-weight="normal" officeooo:rsid="0287dd9a" officeooo:paragraph-rsid="0287dd9a" style:font-size-asian="15pt" style:font-weight-asian="normal" style:font-size-complex="15pt" style:font-weight-complex="normal"/>
    </style:style>
    <style:style style:name="P249" style:family="paragraph" style:parent-style-name="Standard">
      <style:text-properties fo:font-size="15pt" style:text-underline-style="none" fo:font-weight="normal" officeooo:rsid="0291fd8e" officeooo:paragraph-rsid="0291fd8e" style:font-size-asian="15pt" style:font-weight-asian="normal" style:font-size-complex="15pt" style:font-weight-complex="normal"/>
    </style:style>
    <style:style style:name="P250" style:family="paragraph" style:parent-style-name="Standard">
      <style:text-properties fo:font-size="15pt" style:text-underline-style="none" fo:font-weight="normal" officeooo:rsid="02666be8" officeooo:paragraph-rsid="02666be8" style:font-size-asian="15pt" style:font-weight-asian="normal" style:font-size-complex="15pt" style:font-weight-complex="normal"/>
    </style:style>
    <style:style style:name="P251" style:family="paragraph" style:parent-style-name="Standard">
      <style:text-properties fo:font-size="15pt" style:text-underline-style="none" fo:font-weight="normal" officeooo:rsid="02700bed" officeooo:paragraph-rsid="02700bed" style:font-size-asian="15pt" style:font-weight-asian="normal" style:font-size-complex="15pt" style:font-weight-complex="normal"/>
    </style:style>
    <style:style style:name="P252" style:family="paragraph" style:parent-style-name="Standard">
      <style:text-properties fo:font-size="15pt" style:text-underline-style="none" fo:font-weight="normal" officeooo:rsid="02589e0a" officeooo:paragraph-rsid="02589e0a" style:font-size-asian="15pt" style:font-weight-asian="normal" style:font-size-complex="15pt" style:font-weight-complex="normal"/>
    </style:style>
    <style:style style:name="P253" style:family="paragraph" style:parent-style-name="Standard">
      <style:text-properties fo:font-size="15pt" style:text-underline-style="none" fo:font-weight="normal" officeooo:rsid="025b25fe" officeooo:paragraph-rsid="0261a25c" style:font-size-asian="15pt" style:font-weight-asian="normal" style:font-size-complex="15pt" style:font-weight-complex="normal"/>
    </style:style>
    <style:style style:name="P254" style:family="paragraph" style:parent-style-name="Standard">
      <style:text-properties fo:font-size="15pt" style:text-underline-style="none" fo:font-weight="normal" officeooo:rsid="025c0279" officeooo:paragraph-rsid="025c0279" style:font-size-asian="15pt" style:font-weight-asian="normal" style:font-size-complex="15pt" style:font-weight-complex="normal"/>
    </style:style>
    <style:style style:name="P255" style:family="paragraph" style:parent-style-name="Standard">
      <style:text-properties fo:font-size="15pt" style:text-underline-style="none" fo:font-weight="normal" officeooo:rsid="02ed8b63" officeooo:paragraph-rsid="02ed8b63" style:font-size-asian="15pt" style:font-weight-asian="normal" style:font-size-complex="15pt" style:font-weight-complex="normal"/>
    </style:style>
    <style:style style:name="P256" style:family="paragraph" style:parent-style-name="Standard">
      <style:text-properties fo:font-size="15pt" style:text-underline-style="none" fo:font-weight="normal" officeooo:rsid="02ed8b63" officeooo:paragraph-rsid="03d4f4b3" style:font-size-asian="15pt" style:font-weight-asian="normal" style:font-size-complex="15pt" style:font-weight-complex="normal"/>
    </style:style>
    <style:style style:name="P257" style:family="paragraph" style:parent-style-name="Standard">
      <style:text-properties fo:font-size="15pt" style:text-underline-style="none" fo:font-weight="normal" officeooo:rsid="02ee2436" officeooo:paragraph-rsid="02ee2436" style:font-size-asian="15pt" style:font-weight-asian="normal" style:font-size-complex="15pt" style:font-weight-complex="normal"/>
    </style:style>
    <style:style style:name="P258" style:family="paragraph" style:parent-style-name="Standard">
      <style:text-properties fo:font-size="15pt" style:text-underline-style="none" fo:font-weight="normal" officeooo:rsid="02f0ba6f" officeooo:paragraph-rsid="02f5ede5" style:font-size-asian="15pt" style:font-weight-asian="normal" style:font-size-complex="15pt" style:font-weight-complex="normal"/>
    </style:style>
    <style:style style:name="P259" style:family="paragraph" style:parent-style-name="Standard">
      <style:text-properties fo:font-size="15pt" style:text-underline-style="none" fo:font-weight="normal" officeooo:rsid="02fb1507" officeooo:paragraph-rsid="02fb1507" style:font-size-asian="15pt" style:font-weight-asian="normal" style:font-size-complex="15pt" style:font-weight-complex="normal"/>
    </style:style>
    <style:style style:name="P260" style:family="paragraph" style:parent-style-name="Standard">
      <style:text-properties fo:font-size="15pt" style:text-underline-style="none" fo:font-weight="normal" officeooo:rsid="02ff71c9" officeooo:paragraph-rsid="02ff71c9" style:font-size-asian="15pt" style:font-weight-asian="normal" style:font-size-complex="15pt" style:font-weight-complex="normal"/>
    </style:style>
    <style:style style:name="P261" style:family="paragraph" style:parent-style-name="Standard">
      <style:text-properties fo:font-size="15pt" style:text-underline-style="none" fo:font-weight="normal" officeooo:rsid="03b21b92" officeooo:paragraph-rsid="03b21b92" style:font-size-asian="15pt" style:font-weight-asian="normal" style:font-size-complex="15pt" style:font-weight-complex="normal"/>
    </style:style>
    <style:style style:name="P262" style:family="paragraph" style:parent-style-name="Standard">
      <style:text-properties fo:font-size="15pt" style:text-underline-style="none" fo:font-weight="normal" officeooo:rsid="03b398c1" officeooo:paragraph-rsid="03b398c1" style:font-size-asian="15pt" style:font-weight-asian="normal" style:font-size-complex="15pt" style:font-weight-complex="normal"/>
    </style:style>
    <style:style style:name="P263" style:family="paragraph" style:parent-style-name="Standard">
      <style:text-properties fo:font-size="15pt" style:text-underline-style="none" fo:font-weight="normal" officeooo:rsid="03b398c1" officeooo:paragraph-rsid="03b7312a" style:font-size-asian="15pt" style:font-weight-asian="normal" style:font-size-complex="15pt" style:font-weight-complex="normal"/>
    </style:style>
    <style:style style:name="P264" style:family="paragraph" style:parent-style-name="Standard">
      <style:text-properties fo:font-size="15pt" style:text-underline-style="none" fo:font-weight="normal" officeooo:rsid="03b398c1" officeooo:paragraph-rsid="03b568b7" style:font-size-asian="15pt" style:font-weight-asian="normal" style:font-size-complex="15pt" style:font-weight-complex="normal"/>
    </style:style>
    <style:style style:name="P265" style:family="paragraph" style:parent-style-name="Standard">
      <style:text-properties fo:font-size="15pt" style:text-underline-style="none" fo:font-weight="normal" officeooo:rsid="03be7d31" officeooo:paragraph-rsid="03be7d31" style:font-size-asian="15pt" style:font-weight-asian="normal" style:font-size-complex="15pt" style:font-weight-complex="normal"/>
    </style:style>
    <style:style style:name="P266" style:family="paragraph" style:parent-style-name="Standard">
      <style:text-properties fo:font-size="15pt" style:text-underline-style="none" fo:font-weight="normal" officeooo:rsid="03be7d31" officeooo:paragraph-rsid="03bf6f55" style:font-size-asian="15pt" style:font-weight-asian="normal" style:font-size-complex="15pt" style:font-weight-complex="normal"/>
    </style:style>
    <style:style style:name="P267" style:family="paragraph" style:parent-style-name="Standard">
      <style:text-properties fo:font-size="15pt" style:text-underline-style="none" fo:font-weight="normal" officeooo:rsid="03be7d31" officeooo:paragraph-rsid="03c1574f" style:font-size-asian="15pt" style:font-weight-asian="normal" style:font-size-complex="15pt" style:font-weight-complex="normal"/>
    </style:style>
    <style:style style:name="P268" style:family="paragraph" style:parent-style-name="Standard">
      <style:text-properties fo:font-size="15pt" style:text-underline-style="none" fo:font-weight="normal" officeooo:rsid="03be7d31" officeooo:paragraph-rsid="03c1ee35" style:font-size-asian="15pt" style:font-weight-asian="normal" style:font-size-complex="15pt" style:font-weight-complex="normal"/>
    </style:style>
    <style:style style:name="P269" style:family="paragraph" style:parent-style-name="Standard">
      <style:text-properties fo:font-size="15pt" style:text-underline-style="none" fo:font-weight="normal" officeooo:rsid="03c1ee35" officeooo:paragraph-rsid="03c1ee35" style:font-size-asian="15pt" style:font-weight-asian="normal" style:font-size-complex="15pt" style:font-weight-complex="normal"/>
    </style:style>
    <style:style style:name="P270" style:family="paragraph" style:parent-style-name="Standard">
      <style:text-properties fo:font-size="15pt" style:text-underline-style="solid" style:text-underline-width="auto" style:text-underline-color="font-color" officeooo:paragraph-rsid="00b53b22" style:font-size-asian="15pt" style:font-size-complex="15pt"/>
    </style:style>
    <style:style style:name="P271" style:family="paragraph" style:parent-style-name="Standard">
      <style:text-properties fo:font-size="15pt" style:text-underline-style="solid" style:text-underline-width="auto" style:text-underline-color="font-color" officeooo:rsid="00b53b22" officeooo:paragraph-rsid="00ca6596" style:font-size-asian="15pt" style:font-size-complex="15pt"/>
    </style:style>
    <style:style style:name="P272" style:family="paragraph" style:parent-style-name="Standard">
      <style:text-properties fo:font-size="15pt" style:text-underline-style="solid" style:text-underline-width="auto" style:text-underline-color="font-color" officeooo:rsid="00b53b22" officeooo:paragraph-rsid="00c8cbe7" style:font-size-asian="15pt" style:font-size-complex="15pt"/>
    </style:style>
    <style:style style:name="P273" style:family="paragraph" style:parent-style-name="Standard">
      <style:text-properties fo:font-size="15pt" style:text-underline-style="solid" style:text-underline-width="auto" style:text-underline-color="font-color" officeooo:rsid="00b53b22" officeooo:paragraph-rsid="00b53b22" style:font-size-asian="15pt" style:font-size-complex="15pt"/>
    </style:style>
    <style:style style:name="P274" style:family="paragraph" style:parent-style-name="Standard">
      <style:text-properties fo:font-size="15pt" style:text-underline-style="solid" style:text-underline-width="auto" style:text-underline-color="font-color" officeooo:rsid="00b53b22" officeooo:paragraph-rsid="018e8bdf" style:font-size-asian="15pt" style:font-size-complex="15pt"/>
    </style:style>
    <style:style style:name="P275" style:family="paragraph" style:parent-style-name="Standard">
      <style:text-properties fo:font-size="15pt" style:text-underline-style="solid" style:text-underline-width="auto" style:text-underline-color="font-color" officeooo:rsid="00b53b22" officeooo:paragraph-rsid="01943cb6" style:font-size-asian="15pt" style:font-size-complex="15pt"/>
    </style:style>
    <style:style style:name="P276" style:family="paragraph" style:parent-style-name="Standard">
      <style:text-properties fo:font-size="15pt" style:text-underline-style="solid" style:text-underline-width="auto" style:text-underline-color="font-color" officeooo:rsid="00b53b22" officeooo:paragraph-rsid="01c6e088" style:font-size-asian="15pt" style:font-size-complex="15pt"/>
    </style:style>
    <style:style style:name="P277" style:family="paragraph" style:parent-style-name="Standard">
      <style:text-properties fo:font-size="15pt" style:text-underline-style="solid" style:text-underline-width="auto" style:text-underline-color="font-color" officeooo:rsid="00b53b22" officeooo:paragraph-rsid="01cfe1cf" style:font-size-asian="15pt" style:font-size-complex="15pt"/>
    </style:style>
    <style:style style:name="P278" style:family="paragraph" style:parent-style-name="Standard">
      <style:text-properties fo:font-size="15pt" style:text-underline-style="solid" style:text-underline-width="auto" style:text-underline-color="font-color" officeooo:rsid="00b53b22" officeooo:paragraph-rsid="01e06251" style:font-size-asian="15pt" style:font-size-complex="15pt"/>
    </style:style>
    <style:style style:name="P279" style:family="paragraph" style:parent-style-name="Standard">
      <style:text-properties fo:font-size="15pt" style:text-underline-style="solid" style:text-underline-width="auto" style:text-underline-color="font-color" officeooo:rsid="00b53b22" officeooo:paragraph-rsid="01e4ada1" style:font-size-asian="15pt" style:font-size-complex="15pt"/>
    </style:style>
    <style:style style:name="P280" style:family="paragraph" style:parent-style-name="Standard">
      <style:text-properties fo:font-size="15pt" style:text-underline-style="solid" style:text-underline-width="auto" style:text-underline-color="font-color" officeooo:rsid="00b53b22" officeooo:paragraph-rsid="0251d9bd" style:font-size-asian="15pt" style:font-size-complex="15pt"/>
    </style:style>
    <style:style style:name="P281" style:family="paragraph" style:parent-style-name="Standard">
      <style:text-properties fo:font-size="15pt" style:text-underline-style="solid" style:text-underline-width="auto" style:text-underline-color="font-color" officeooo:rsid="00b53b22" officeooo:paragraph-rsid="02644a08" style:font-size-asian="15pt" style:font-size-complex="15pt"/>
    </style:style>
    <style:style style:name="P282" style:family="paragraph" style:parent-style-name="Standard">
      <style:text-properties fo:font-size="15pt" style:text-underline-style="solid" style:text-underline-width="auto" style:text-underline-color="font-color" officeooo:rsid="00b53b22" officeooo:paragraph-rsid="0281cff2" style:font-size-asian="15pt" style:font-size-complex="15pt"/>
    </style:style>
    <style:style style:name="P283" style:family="paragraph" style:parent-style-name="Standard">
      <style:text-properties fo:font-size="15pt" style:text-underline-style="solid" style:text-underline-width="auto" style:text-underline-color="font-color" officeooo:rsid="00b53b22" officeooo:paragraph-rsid="02bb7fa2" style:font-size-asian="15pt" style:font-size-complex="15pt"/>
    </style:style>
    <style:style style:name="P284" style:family="paragraph" style:parent-style-name="Standard">
      <style:text-properties fo:font-size="15pt" style:text-underline-style="solid" style:text-underline-width="auto" style:text-underline-color="font-color" officeooo:rsid="00b53b22" officeooo:paragraph-rsid="035964df" style:font-size-asian="15pt" style:font-size-complex="15pt"/>
    </style:style>
    <style:style style:name="P285" style:family="paragraph" style:parent-style-name="Standard">
      <style:text-properties fo:font-size="15pt" style:text-underline-style="solid" style:text-underline-width="auto" style:text-underline-color="font-color" officeooo:rsid="00b53b22" officeooo:paragraph-rsid="028fe1c9" style:font-size-asian="15pt" style:font-size-complex="15pt"/>
    </style:style>
    <style:style style:name="P286" style:family="paragraph" style:parent-style-name="Standard">
      <style:text-properties fo:font-size="15pt" style:text-underline-style="solid" style:text-underline-width="auto" style:text-underline-color="font-color" officeooo:rsid="00b53b22" officeooo:paragraph-rsid="035dd688" style:font-size-asian="15pt" style:font-size-complex="15pt"/>
    </style:style>
    <style:style style:name="P287" style:family="paragraph" style:parent-style-name="Standard">
      <style:text-properties fo:font-size="15pt" style:text-underline-style="solid" style:text-underline-width="auto" style:text-underline-color="font-color" officeooo:rsid="00b53b22" officeooo:paragraph-rsid="0199cdfb" style:font-size-asian="15pt" style:font-size-complex="15pt"/>
    </style:style>
    <style:style style:name="P288" style:family="paragraph" style:parent-style-name="Standard">
      <style:text-properties fo:font-size="15pt" style:text-underline-style="solid" style:text-underline-width="auto" style:text-underline-color="font-color" officeooo:rsid="00b53b22" officeooo:paragraph-rsid="0362f432" style:font-size-asian="15pt" style:font-size-complex="15pt"/>
    </style:style>
    <style:style style:name="P289" style:family="paragraph" style:parent-style-name="Standard">
      <style:text-properties fo:font-size="15pt" style:text-underline-style="solid" style:text-underline-width="auto" style:text-underline-color="font-color" officeooo:rsid="00b53b22" officeooo:paragraph-rsid="036c5ebd" style:font-size-asian="15pt" style:font-size-complex="15pt"/>
    </style:style>
    <style:style style:name="P290" style:family="paragraph" style:parent-style-name="Standard">
      <style:text-properties fo:font-size="15pt" style:text-underline-style="solid" style:text-underline-width="auto" style:text-underline-color="font-color" officeooo:rsid="00b53b22" officeooo:paragraph-rsid="036d8669" style:font-size-asian="15pt" style:font-size-complex="15pt"/>
    </style:style>
    <style:style style:name="P291" style:family="paragraph" style:parent-style-name="Standard">
      <style:text-properties fo:font-size="15pt" style:text-underline-style="solid" style:text-underline-width="auto" style:text-underline-color="font-color" officeooo:rsid="00b53b22" officeooo:paragraph-rsid="036e1239" style:font-size-asian="15pt" style:font-size-complex="15pt"/>
    </style:style>
    <style:style style:name="P292" style:family="paragraph" style:parent-style-name="Standard">
      <style:text-properties fo:font-size="15pt" style:text-underline-style="solid" style:text-underline-width="auto" style:text-underline-color="font-color" officeooo:rsid="00b53b22" officeooo:paragraph-rsid="036e82ac" style:font-size-asian="15pt" style:font-size-complex="15pt"/>
    </style:style>
    <style:style style:name="P293" style:family="paragraph" style:parent-style-name="Standard">
      <style:text-properties fo:font-size="15pt" style:text-underline-style="solid" style:text-underline-width="auto" style:text-underline-color="font-color" officeooo:rsid="00b53b22" officeooo:paragraph-rsid="036f773b" style:font-size-asian="15pt" style:font-size-complex="15pt"/>
    </style:style>
    <style:style style:name="P294" style:family="paragraph" style:parent-style-name="Standard">
      <style:text-properties fo:font-size="15pt" style:text-underline-style="solid" style:text-underline-width="auto" style:text-underline-color="font-color" officeooo:rsid="00b53b22" officeooo:paragraph-rsid="037963af" style:font-size-asian="15pt" style:font-size-complex="15pt"/>
    </style:style>
    <style:style style:name="P295" style:family="paragraph" style:parent-style-name="Standard">
      <style:text-properties fo:font-size="15pt" style:text-underline-style="solid" style:text-underline-width="auto" style:text-underline-color="font-color" officeooo:rsid="00b53b22" officeooo:paragraph-rsid="0368a456" style:font-size-asian="15pt" style:font-size-complex="15pt"/>
    </style:style>
    <style:style style:name="P296" style:family="paragraph" style:parent-style-name="Standard">
      <style:text-properties fo:font-size="15pt" style:text-underline-style="solid" style:text-underline-width="auto" style:text-underline-color="font-color" officeooo:rsid="00b53b22" officeooo:paragraph-rsid="037473e2" style:font-size-asian="15pt" style:font-size-complex="15pt"/>
    </style:style>
    <style:style style:name="P297" style:family="paragraph" style:parent-style-name="Standard">
      <style:text-properties fo:font-size="15pt" style:text-underline-style="solid" style:text-underline-width="auto" style:text-underline-color="font-color" officeooo:rsid="00b53b22" officeooo:paragraph-rsid="0385242f" style:font-size-asian="15pt" style:font-size-complex="15pt"/>
    </style:style>
    <style:style style:name="P298" style:family="paragraph" style:parent-style-name="Standard">
      <style:text-properties fo:font-size="15pt" style:text-underline-style="solid" style:text-underline-width="auto" style:text-underline-color="font-color" officeooo:rsid="00b53b22" officeooo:paragraph-rsid="03970c28" style:font-size-asian="15pt" style:font-size-complex="15pt"/>
    </style:style>
    <style:style style:name="P299" style:family="paragraph" style:parent-style-name="Standard">
      <style:text-properties fo:font-size="15pt" style:text-underline-style="solid" style:text-underline-width="auto" style:text-underline-color="font-color" officeooo:rsid="00b53b22" officeooo:paragraph-rsid="03aeef60" style:font-size-asian="15pt" style:font-size-complex="15pt"/>
    </style:style>
    <style:style style:name="P300" style:family="paragraph" style:parent-style-name="Standard">
      <style:text-properties fo:font-size="15pt" style:text-underline-style="solid" style:text-underline-width="auto" style:text-underline-color="font-color" officeooo:rsid="00b53b22" officeooo:paragraph-rsid="03b398c1" style:font-size-asian="15pt" style:font-size-complex="15pt"/>
    </style:style>
    <style:style style:name="P301" style:family="paragraph" style:parent-style-name="Standard">
      <style:text-properties fo:font-size="15pt" style:text-underline-style="solid" style:text-underline-width="auto" style:text-underline-color="font-color" officeooo:rsid="00b53b22" officeooo:paragraph-rsid="03ba67c7" style:font-size-asian="15pt" style:font-size-complex="15pt"/>
    </style:style>
    <style:style style:name="P302" style:family="paragraph" style:parent-style-name="Standard">
      <style:text-properties fo:font-size="15pt" style:text-underline-style="solid" style:text-underline-width="auto" style:text-underline-color="font-color" officeooo:rsid="00b53b22" officeooo:paragraph-rsid="03bc26c2" style:font-size-asian="15pt" style:font-size-complex="15pt"/>
    </style:style>
    <style:style style:name="P303" style:family="paragraph" style:parent-style-name="Standard">
      <style:text-properties fo:font-size="15pt" style:text-underline-style="solid" style:text-underline-width="auto" style:text-underline-color="font-color" officeooo:rsid="00b53b22" officeooo:paragraph-rsid="03c4e43e" style:font-size-asian="15pt" style:font-size-complex="15pt"/>
    </style:style>
    <style:style style:name="P304" style:family="paragraph" style:parent-style-name="Standard">
      <style:text-properties fo:font-size="15pt" style:text-underline-style="solid" style:text-underline-width="auto" style:text-underline-color="font-color" officeooo:rsid="00b53b22" officeooo:paragraph-rsid="03cc9aa6" style:font-size-asian="15pt" style:font-size-complex="15pt"/>
    </style:style>
    <style:style style:name="P305" style:family="paragraph" style:parent-style-name="Standard">
      <style:text-properties fo:font-size="15pt" style:text-underline-style="solid" style:text-underline-width="auto" style:text-underline-color="font-color" officeooo:rsid="007c94d8" officeooo:paragraph-rsid="01accf42" style:font-size-asian="15pt" style:font-size-complex="15pt"/>
    </style:style>
    <style:style style:name="P306" style:family="paragraph" style:parent-style-name="Standard">
      <style:text-properties fo:font-size="15pt" style:text-underline-style="solid" style:text-underline-width="auto" style:text-underline-color="font-color" officeooo:paragraph-rsid="02a6dbd9" style:font-size-asian="15pt" style:font-size-complex="15pt"/>
    </style:style>
    <style:style style:name="P307" style:family="paragraph" style:parent-style-name="Standard">
      <style:text-properties fo:font-size="15pt" style:text-underline-style="solid" style:text-underline-width="auto" style:text-underline-color="font-color" officeooo:rsid="00bfa244" officeooo:paragraph-rsid="028fe1c9" style:font-size-asian="15pt" style:font-size-complex="15pt"/>
    </style:style>
    <style:style style:name="P308" style:family="paragraph" style:parent-style-name="Standard">
      <style:text-properties fo:font-size="15pt" style:text-underline-style="solid" style:text-underline-width="auto" style:text-underline-color="font-color" officeooo:rsid="00bfa244" officeooo:paragraph-rsid="01943cb6" style:font-size-asian="15pt" style:font-size-complex="15pt"/>
    </style:style>
    <style:style style:name="P309" style:family="paragraph" style:parent-style-name="Standard">
      <style:text-properties fo:font-size="15pt" style:text-underline-style="solid" style:text-underline-width="auto" style:text-underline-color="font-color" officeooo:rsid="00bfa244" officeooo:paragraph-rsid="0362f432" style:font-size-asian="15pt" style:font-size-complex="15pt"/>
    </style:style>
    <style:style style:name="P310" style:family="paragraph" style:parent-style-name="Standard">
      <style:text-properties fo:font-size="15pt" style:text-underline-style="solid" style:text-underline-width="auto" style:text-underline-color="font-color" officeooo:rsid="00bfa244" officeooo:paragraph-rsid="0363b9a6" style:font-size-asian="15pt" style:font-size-complex="15pt"/>
    </style:style>
    <style:style style:name="P311" style:family="paragraph" style:parent-style-name="Standard">
      <style:text-properties fo:font-size="15pt" style:text-underline-style="solid" style:text-underline-width="auto" style:text-underline-color="font-color" officeooo:rsid="00bfa244" officeooo:paragraph-rsid="03aeef60" style:font-size-asian="15pt" style:font-size-complex="15pt"/>
    </style:style>
    <style:style style:name="P312" style:family="paragraph" style:parent-style-name="Standard">
      <style:text-properties fo:font-size="15pt" style:text-underline-style="solid" style:text-underline-width="auto" style:text-underline-color="font-color" officeooo:rsid="00bfa244" officeooo:paragraph-rsid="03ba67c7" style:font-size-asian="15pt" style:font-size-complex="15pt"/>
    </style:style>
    <style:style style:name="P313" style:family="paragraph" style:parent-style-name="Standard">
      <style:text-properties fo:font-size="15pt" style:text-underline-style="solid" style:text-underline-width="auto" style:text-underline-color="font-color" officeooo:paragraph-rsid="0362f432" style:font-size-asian="15pt" style:font-size-complex="15pt"/>
    </style:style>
    <style:style style:name="P314" style:family="paragraph" style:parent-style-name="Standard">
      <style:text-properties fo:font-size="15pt" style:text-underline-style="solid" style:text-underline-width="auto" style:text-underline-color="font-color" officeooo:paragraph-rsid="02bb7fa2" style:font-size-asian="15pt" style:font-size-complex="15pt"/>
    </style:style>
    <style:style style:name="P315" style:family="paragraph" style:parent-style-name="Standard">
      <style:text-properties fo:font-size="15pt" style:text-underline-style="solid" style:text-underline-width="auto" style:text-underline-color="font-color" officeooo:rsid="0362f432" officeooo:paragraph-rsid="0368a456" style:font-size-asian="15pt" style:font-size-complex="15pt"/>
    </style:style>
    <style:style style:name="P316" style:family="paragraph" style:parent-style-name="Standard">
      <style:text-properties fo:font-size="15pt" style:text-underline-style="solid" style:text-underline-width="auto" style:text-underline-color="font-color" officeooo:rsid="0362f432" officeooo:paragraph-rsid="036c5ebd" style:font-size-asian="15pt" style:font-size-complex="15pt"/>
    </style:style>
    <style:style style:name="P317" style:family="paragraph" style:parent-style-name="Standard">
      <style:text-properties fo:font-size="15pt" style:text-underline-style="solid" style:text-underline-width="auto" style:text-underline-color="font-color" officeooo:rsid="0362f432" officeooo:paragraph-rsid="036d8669" style:font-size-asian="15pt" style:font-size-complex="15pt"/>
    </style:style>
    <style:style style:name="P318" style:family="paragraph" style:parent-style-name="Standard">
      <style:text-properties fo:font-size="15pt" style:text-underline-style="solid" style:text-underline-width="auto" style:text-underline-color="font-color" officeooo:rsid="0362f432" officeooo:paragraph-rsid="036e82ac" style:font-size-asian="15pt" style:font-size-complex="15pt"/>
    </style:style>
    <style:style style:name="P319" style:family="paragraph" style:parent-style-name="Standard">
      <style:text-properties fo:font-size="15pt" style:text-underline-style="solid" style:text-underline-width="auto" style:text-underline-color="font-color" officeooo:rsid="0362f432" officeooo:paragraph-rsid="037473e2" style:font-size-asian="15pt" style:font-size-complex="15pt"/>
    </style:style>
    <style:style style:name="P320" style:family="paragraph" style:parent-style-name="Standard">
      <style:text-properties fo:font-size="15pt" style:text-underline-style="solid" style:text-underline-width="auto" style:text-underline-color="font-color" officeooo:rsid="0362f432" officeooo:paragraph-rsid="037809d9" style:font-size-asian="15pt" style:font-size-complex="15pt"/>
    </style:style>
    <style:style style:name="P321" style:family="paragraph" style:parent-style-name="Standard">
      <style:text-properties fo:font-size="15pt" style:text-underline-style="solid" style:text-underline-width="auto" style:text-underline-color="font-color" officeooo:rsid="0362f432" officeooo:paragraph-rsid="03bc26c2" style:font-size-asian="15pt" style:font-size-complex="15pt"/>
    </style:style>
    <style:style style:name="P322" style:family="paragraph" style:parent-style-name="Standard">
      <style:text-properties fo:font-size="15pt" style:text-underline-style="solid" style:text-underline-width="auto" style:text-underline-color="font-color" officeooo:rsid="0362f432" officeooo:paragraph-rsid="03c4e43e" style:font-size-asian="15pt" style:font-size-complex="15pt"/>
    </style:style>
    <style:style style:name="P323" style:family="paragraph" style:parent-style-name="Standard">
      <style:text-properties fo:font-size="15pt" style:text-underline-style="solid" style:text-underline-width="auto" style:text-underline-color="font-color" officeooo:paragraph-rsid="036c5ebd" style:font-size-asian="15pt" style:font-size-complex="15pt"/>
    </style:style>
    <style:style style:name="P324" style:family="paragraph" style:parent-style-name="Standard">
      <style:text-properties fo:font-size="15pt" style:text-underline-style="solid" style:text-underline-width="auto" style:text-underline-color="font-color" officeooo:paragraph-rsid="036d8669" style:font-size-asian="15pt" style:font-size-complex="15pt"/>
    </style:style>
    <style:style style:name="P325" style:family="paragraph" style:parent-style-name="Standard">
      <style:text-properties fo:font-size="15pt" style:text-underline-style="solid" style:text-underline-width="auto" style:text-underline-color="font-color" officeooo:paragraph-rsid="01d43c2f" style:font-size-asian="15pt" style:font-size-complex="15pt"/>
    </style:style>
    <style:style style:name="P326" style:family="paragraph" style:parent-style-name="Standard">
      <style:text-properties fo:font-size="15pt" style:text-underline-style="solid" style:text-underline-width="auto" style:text-underline-color="font-color" officeooo:paragraph-rsid="037473e2" style:font-size-asian="15pt" style:font-size-complex="15pt"/>
    </style:style>
    <style:style style:name="P327" style:family="paragraph" style:parent-style-name="Standard">
      <style:text-properties fo:font-size="15pt" style:text-underline-style="solid" style:text-underline-width="auto" style:text-underline-color="font-color" officeooo:paragraph-rsid="0399794f" style:font-size-asian="15pt" style:font-size-complex="15pt"/>
    </style:style>
    <style:style style:name="P328" style:family="paragraph" style:parent-style-name="Standard">
      <style:text-properties fo:font-size="15pt" style:text-underline-style="solid" style:text-underline-width="auto" style:text-underline-color="font-color" officeooo:paragraph-rsid="03bc26c2" style:font-size-asian="15pt" style:font-size-complex="15pt"/>
    </style:style>
    <style:style style:name="P329" style:family="paragraph" style:parent-style-name="Standard">
      <style:text-properties fo:font-size="15pt" style:text-underline-style="solid" style:text-underline-width="auto" style:text-underline-color="font-color" officeooo:paragraph-rsid="03c4e43e" style:font-size-asian="15pt" style:font-size-complex="15pt"/>
    </style:style>
    <style:style style:name="P330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1612d84" style:font-size-asian="15pt" style:font-weight-asian="normal" style:font-size-complex="15pt" style:font-weight-complex="normal"/>
    </style:style>
    <style:style style:name="P331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dd9dfa" style:font-size-asian="15pt" style:font-weight-asian="normal" style:font-size-complex="15pt" style:font-weight-complex="normal"/>
    </style:style>
    <style:style style:name="P332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e5a480" style:font-size-asian="15pt" style:font-weight-asian="normal" style:font-size-complex="15pt" style:font-weight-complex="normal"/>
    </style:style>
    <style:style style:name="P333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2fc1b20" style:font-size-asian="15pt" style:font-weight-asian="normal" style:font-size-complex="15pt" style:font-weight-complex="normal"/>
    </style:style>
    <style:style style:name="P334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3206457" style:font-size-asian="15pt" style:font-weight-asian="normal" style:font-size-complex="15pt" style:font-weight-complex="normal"/>
    </style:style>
    <style:style style:name="P335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32d5b58" style:font-size-asian="15pt" style:font-weight-asian="normal" style:font-size-complex="15pt" style:font-weight-complex="normal"/>
    </style:style>
    <style:style style:name="P336" style:family="paragraph" style:parent-style-name="Standard">
      <style:text-properties fo:font-size="15pt" style:text-underline-style="solid" style:text-underline-width="auto" style:text-underline-color="font-color" fo:font-weight="normal" officeooo:rsid="00e195de" officeooo:paragraph-rsid="037963af" style:font-size-asian="15pt" style:font-weight-asian="normal" style:font-size-complex="15pt" style:font-weight-complex="normal"/>
    </style:style>
    <style:style style:name="P337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362f432" style:font-size-asian="15pt" style:font-weight-asian="bold" style:font-size-complex="15pt" style:font-weight-complex="bold"/>
    </style:style>
    <style:style style:name="P338" style:family="paragraph" style:parent-style-name="Standard">
      <style:text-properties fo:font-size="15pt" fo:font-weight="normal" officeooo:rsid="02a91b27" officeooo:paragraph-rsid="02a91b27" style:font-size-asian="15pt" style:font-weight-asian="normal" style:font-size-complex="15pt" style:font-weight-complex="normal"/>
    </style:style>
    <style:style style:name="P339" style:family="paragraph" style:parent-style-name="Standard">
      <style:text-properties fo:font-size="15pt" fo:font-weight="bold" officeooo:rsid="035e924f" officeooo:paragraph-rsid="035e924f" style:font-size-asian="15pt" style:font-weight-asian="bold" style:font-size-complex="15pt" style:font-weight-complex="bold"/>
    </style:style>
    <style:style style:name="P340" style:family="paragraph" style:parent-style-name="Standard">
      <style:text-properties fo:font-size="14pt" officeooo:rsid="00b53b22" officeooo:paragraph-rsid="0281cff2" style:font-size-asian="14pt" style:font-size-complex="14pt"/>
    </style:style>
    <style:style style:name="P341" style:family="paragraph" style:parent-style-name="Standard">
      <style:text-properties fo:font-size="14pt" officeooo:rsid="00b53b22" officeooo:paragraph-rsid="028fe1c9" style:font-size-asian="14pt" style:font-size-complex="14pt"/>
    </style:style>
    <style:style style:name="P342" style:family="paragraph" style:parent-style-name="Standard">
      <style:text-properties fo:font-size="14pt" style:text-underline-style="none" officeooo:rsid="00b53b22" officeooo:paragraph-rsid="0281cff2" style:font-size-asian="14pt" style:font-size-complex="14pt"/>
    </style:style>
    <style:style style:name="P343" style:family="paragraph" style:parent-style-name="Standard">
      <style:text-properties fo:font-size="14pt" style:text-underline-style="none" officeooo:rsid="00b53b22" officeooo:paragraph-rsid="028b16de" style:font-size-asian="14pt" style:font-size-complex="14pt"/>
    </style:style>
    <style:style style:name="P344" style:family="paragraph" style:parent-style-name="Standard">
      <style:text-properties fo:font-size="14pt" style:text-underline-style="none" officeooo:rsid="00b53b22" officeooo:paragraph-rsid="028fe1c9" style:font-size-asian="14pt" style:font-size-complex="14pt"/>
    </style:style>
    <style:style style:name="P345" style:family="paragraph" style:parent-style-name="Standard">
      <style:text-properties fo:font-size="14pt" style:text-underline-style="none" officeooo:rsid="00b53b22" officeooo:paragraph-rsid="029a1619" style:font-size-asian="14pt" style:font-size-complex="14pt"/>
    </style:style>
    <style:style style:name="P346" style:family="paragraph" style:parent-style-name="Standard">
      <style:text-properties fo:font-size="14pt" style:text-underline-style="none" officeooo:rsid="00b53b22" officeooo:paragraph-rsid="029b8944" style:font-size-asian="14pt" style:font-size-complex="14pt"/>
    </style:style>
    <style:style style:name="P347" style:family="paragraph" style:parent-style-name="Standard">
      <style:text-properties fo:font-size="14pt" style:text-underline-style="none" officeooo:rsid="00b53b22" officeooo:paragraph-rsid="03598f4d" style:font-size-asian="14pt" style:font-size-complex="14pt"/>
    </style:style>
    <style:style style:name="P348" style:family="paragraph" style:parent-style-name="Standard">
      <style:text-properties fo:font-size="14pt" style:text-underline-style="none" officeooo:rsid="00b53b22" officeooo:paragraph-rsid="03aeef60" style:font-size-asian="14pt" style:font-size-complex="14pt"/>
    </style:style>
    <style:style style:name="P349" style:family="paragraph" style:parent-style-name="Standard">
      <style:text-properties fo:font-size="14pt" style:text-underline-style="none" officeooo:rsid="00b53b22" officeooo:paragraph-rsid="03b039ca" style:font-size-asian="14pt" style:font-size-complex="14pt"/>
    </style:style>
    <style:style style:name="P350" style:family="paragraph" style:parent-style-name="Standard">
      <style:text-properties fo:font-size="14pt" style:text-underline-style="none" officeooo:rsid="029a1619" officeooo:paragraph-rsid="029a1619" style:font-size-asian="14pt" style:font-size-complex="14pt"/>
    </style:style>
    <style:style style:name="P351" style:family="paragraph" style:parent-style-name="Standard">
      <style:text-properties fo:font-size="14pt" style:text-underline-style="none" officeooo:rsid="03aeef60" officeooo:paragraph-rsid="03aeef60" style:font-size-asian="14pt" style:font-size-complex="14pt"/>
    </style:style>
    <style:style style:name="P352" style:family="paragraph" style:parent-style-name="Standard">
      <style:text-properties fo:font-size="14pt" style:text-underline-style="solid" style:text-underline-width="auto" style:text-underline-color="font-color" officeooo:rsid="00b53b22" officeooo:paragraph-rsid="0281cff2" style:font-size-asian="14pt" style:font-size-complex="14pt"/>
    </style:style>
    <style:style style:name="P353" style:family="paragraph" style:parent-style-name="Standard">
      <style:text-properties fo:font-size="14pt" style:text-underline-style="solid" style:text-underline-width="auto" style:text-underline-color="font-color" officeooo:rsid="00b53b22" officeooo:paragraph-rsid="03aeef60" style:font-size-asian="14pt" style:font-size-complex="14pt"/>
    </style:style>
    <style:style style:name="P354" style:family="paragraph" style:parent-style-name="Standard">
      <style:text-properties fo:font-size="14pt" style:text-underline-style="solid" style:text-underline-width="auto" style:text-underline-color="font-color" officeooo:rsid="00bfa244" officeooo:paragraph-rsid="0281cff2" style:font-size-asian="14pt" style:font-size-complex="14pt"/>
    </style:style>
    <style:style style:name="P355" style:family="paragraph" style:parent-style-name="Standard">
      <style:text-properties fo:font-size="14pt" style:text-underline-style="solid" style:text-underline-width="auto" style:text-underline-color="font-color" officeooo:rsid="00bfa244" officeooo:paragraph-rsid="02775256" style:font-size-asian="14pt" style:font-size-complex="14pt"/>
    </style:style>
    <style:style style:name="P356" style:family="paragraph" style:parent-style-name="Standard">
      <style:text-properties fo:font-size="14pt" style:text-underline-style="solid" style:text-underline-width="auto" style:text-underline-color="font-color" officeooo:rsid="00bfa244" officeooo:paragraph-rsid="03aeef60" style:font-size-asian="14pt" style:font-size-complex="14pt"/>
    </style:style>
    <style:style style:name="P357" style:family="paragraph" style:parent-style-name="Standard">
      <style:text-properties fo:font-size="14pt" style:text-underline-style="solid" style:text-underline-width="auto" style:text-underline-color="font-color" officeooo:rsid="028eae24" officeooo:paragraph-rsid="028eae24" style:font-size-asian="14pt" style:font-size-complex="14pt"/>
    </style:style>
    <style:style style:name="P358" style:family="paragraph" style:parent-style-name="Standard">
      <style:paragraph-properties fo:break-before="page"/>
      <style:text-properties fo:color="#c9211e" loext:opacity="100%" fo:font-size="15pt" fo:font-weight="bold" officeooo:rsid="00b53b22" officeooo:paragraph-rsid="0363b9a6" style:font-size-asian="15pt" style:font-weight-asian="bold" style:font-size-complex="15pt" style:font-weight-complex="bold"/>
    </style:style>
    <style:style style:name="P359" style:family="paragraph" style:parent-style-name="Standard">
      <style:paragraph-properties fo:break-before="page"/>
      <style:text-properties fo:color="#c9211e" loext:opacity="100%" fo:font-size="15pt" fo:font-weight="bold" officeooo:rsid="00b53b22" officeooo:paragraph-rsid="038a6bf5" style:font-size-asian="15pt" style:font-weight-asian="bold" style:font-size-complex="15pt" style:font-weight-complex="bold"/>
    </style:style>
    <style:style style:name="P360" style:family="paragraph" style:parent-style-name="Standard">
      <style:paragraph-properties fo:break-before="page"/>
      <style:text-properties fo:color="#c9211e" loext:opacity="100%" fo:font-size="15pt" fo:font-weight="bold" officeooo:rsid="00b53b22" officeooo:paragraph-rsid="038b7b79" style:font-size-asian="15pt" style:font-weight-asian="bold" style:font-size-complex="15pt" style:font-weight-complex="bold"/>
    </style:style>
    <style:style style:name="P361" style:family="paragraph" style:parent-style-name="Standard">
      <style:text-properties fo:color="#c9211e" loext:opacity="100%" fo:font-size="15pt" fo:font-weight="bold" officeooo:rsid="00c7f106" officeooo:paragraph-rsid="01943cb6" style:font-size-asian="15pt" style:font-weight-asian="bold" style:font-size-complex="15pt" style:font-weight-complex="bold"/>
    </style:style>
    <style:style style:name="P362" style:family="paragraph" style:parent-style-name="Standard">
      <style:text-properties fo:color="#c9211e" loext:opacity="100%" fo:font-size="15pt" fo:font-weight="bold" officeooo:rsid="00c7f106" officeooo:paragraph-rsid="018d21cd" style:font-size-asian="15pt" style:font-weight-asian="bold" style:font-size-complex="15pt" style:font-weight-complex="bold"/>
    </style:style>
    <style:style style:name="P363" style:family="paragraph" style:parent-style-name="Standard">
      <style:text-properties fo:color="#c9211e" loext:opacity="100%" fo:font-size="15pt" fo:font-weight="bold" officeooo:rsid="00c7f106" officeooo:paragraph-rsid="02a125de" style:font-size-asian="15pt" style:font-weight-asian="bold" style:font-size-complex="15pt" style:font-weight-complex="bold"/>
    </style:style>
    <style:style style:name="P364" style:family="paragraph" style:parent-style-name="Standard">
      <style:text-properties fo:color="#c9211e" loext:opacity="100%" fo:font-size="15pt" fo:font-weight="bold" officeooo:rsid="00c7f106" officeooo:paragraph-rsid="03195f2e" style:font-size-asian="15pt" style:font-weight-asian="bold" style:font-size-complex="15pt" style:font-weight-complex="bold"/>
    </style:style>
    <style:style style:name="P365" style:family="paragraph" style:parent-style-name="Standard">
      <style:text-properties fo:color="#c9211e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366" style:family="paragraph" style:parent-style-name="Standard">
      <style:text-properties fo:color="#c9211e" loext:opacity="100%" fo:font-size="15pt" fo:font-weight="bold" officeooo:rsid="01943cb6" officeooo:paragraph-rsid="018d21cd" style:font-size-asian="15pt" style:font-weight-asian="bold" style:font-size-complex="15pt" style:font-weight-complex="bold"/>
    </style:style>
    <style:style style:name="P367" style:family="paragraph" style:parent-style-name="Standard">
      <style:paragraph-properties fo:break-before="page"/>
      <style:text-properties fo:color="#c9211e" loext:opacity="100%" fo:font-size="15pt" fo:font-weight="bold" officeooo:rsid="01943cb6" officeooo:paragraph-rsid="03c4e43e" style:font-size-asian="15pt" style:font-weight-asian="bold" style:font-size-complex="15pt" style:font-weight-complex="bold"/>
    </style:style>
    <style:style style:name="P368" style:family="paragraph" style:parent-style-name="Standard">
      <style:text-properties fo:color="#c9211e" loext:opacity="100%" fo:font-size="15pt" fo:font-weight="bold" officeooo:rsid="00c87703" officeooo:paragraph-rsid="01943cb6" style:font-size-asian="15pt" style:font-weight-asian="bold" style:font-size-complex="15pt" style:font-weight-complex="bold"/>
    </style:style>
    <style:style style:name="P369" style:family="paragraph" style:parent-style-name="Standard">
      <style:text-properties fo:color="#c9211e" loext:opacity="100%" fo:font-size="15pt" officeooo:paragraph-rsid="00af2465" style:font-size-asian="15pt" style:font-size-complex="15pt"/>
    </style:style>
    <style:style style:name="P370" style:family="paragraph" style:parent-style-name="Standard">
      <style:text-properties fo:color="#c9211e" loext:opacity="100%" fo:font-size="15pt" officeooo:paragraph-rsid="02a6dbd9" style:font-size-asian="15pt" style:font-size-complex="15pt"/>
    </style:style>
    <style:style style:name="P371" style:family="paragraph" style:parent-style-name="Standard">
      <style:text-properties fo:color="#c9211e" loext:opacity="100%" fo:font-size="15pt" officeooo:paragraph-rsid="02bb7fa2" style:font-size-asian="15pt" style:font-size-complex="15pt"/>
    </style:style>
    <style:style style:name="P372" style:family="paragraph" style:parent-style-name="Standard">
      <style:text-properties fo:color="#c9211e" loext:opacity="100%" fo:font-size="15pt" officeooo:paragraph-rsid="0363b9a6" style:font-size-asian="15pt" style:font-size-complex="15pt"/>
    </style:style>
    <style:style style:name="P373" style:family="paragraph" style:parent-style-name="Standard">
      <style:paragraph-properties fo:break-before="page"/>
      <style:text-properties fo:color="#c9211e" loext:opacity="100%" fo:font-size="15pt" officeooo:paragraph-rsid="0368a456" style:font-size-asian="15pt" style:font-size-complex="15pt"/>
    </style:style>
    <style:style style:name="P374" style:family="paragraph" style:parent-style-name="Standard">
      <style:paragraph-properties fo:break-before="page"/>
      <style:text-properties fo:color="#c9211e" loext:opacity="100%" fo:font-size="15pt" officeooo:paragraph-rsid="038c4b2d" style:font-size-asian="15pt" style:font-size-complex="15pt"/>
    </style:style>
    <style:style style:name="P375" style:family="paragraph" style:parent-style-name="Standard">
      <style:paragraph-properties fo:break-before="page"/>
      <style:text-properties fo:color="#c9211e" loext:opacity="100%" fo:font-size="15pt" officeooo:paragraph-rsid="038de91d" style:font-size-asian="15pt" style:font-size-complex="15pt"/>
    </style:style>
    <style:style style:name="P376" style:family="paragraph" style:parent-style-name="Standard">
      <style:text-properties fo:color="#c9211e" loext:opacity="100%" fo:font-size="15pt" style:text-underline-style="none" officeooo:paragraph-rsid="018d21cd" style:font-size-asian="15pt" style:font-size-complex="15pt"/>
    </style:style>
    <style:style style:name="P377" style:family="paragraph" style:parent-style-name="Standard">
      <style:text-properties fo:color="#c9211e" loext:opacity="100%" fo:font-size="15pt" style:text-underline-style="none" officeooo:rsid="00b53b22" officeooo:paragraph-rsid="01bb5eb2" style:font-size-asian="15pt" style:font-size-complex="15pt"/>
    </style:style>
    <style:style style:name="P378" style:family="paragraph" style:parent-style-name="Standard">
      <style:text-properties fo:color="#c9211e" loext:opacity="100%" fo:font-size="15pt" style:text-underline-style="none" officeooo:rsid="00b53b22" officeooo:paragraph-rsid="01cfe1cf" style:font-size-asian="15pt" style:font-size-complex="15pt"/>
    </style:style>
    <style:style style:name="P379" style:family="paragraph" style:parent-style-name="Standard">
      <style:text-properties fo:color="#c9211e" loext:opacity="100%" fo:font-size="15pt" style:text-underline-style="none" officeooo:rsid="00b53b22" officeooo:paragraph-rsid="01d179b3" style:font-size-asian="15pt" style:font-size-complex="15pt"/>
    </style:style>
    <style:style style:name="P380" style:family="paragraph" style:parent-style-name="Standard">
      <style:text-properties fo:color="#c9211e" loext:opacity="100%" fo:font-size="15pt" style:text-underline-style="none" officeooo:rsid="00b53b22" officeooo:paragraph-rsid="0251d9bd" style:font-size-asian="15pt" style:font-size-complex="15pt"/>
    </style:style>
    <style:style style:name="P381" style:family="paragraph" style:parent-style-name="Standard">
      <style:text-properties fo:color="#c9211e" loext:opacity="100%" fo:font-size="15pt" style:text-underline-style="none" officeooo:rsid="00b53b22" officeooo:paragraph-rsid="01c91d60" style:font-size-asian="15pt" style:font-size-complex="15pt"/>
    </style:style>
    <style:style style:name="P382" style:family="paragraph" style:parent-style-name="Standard">
      <style:text-properties fo:color="#c9211e" loext:opacity="100%" fo:font-size="15pt" style:text-underline-style="none" officeooo:rsid="00b53b22" officeooo:paragraph-rsid="03bc26c2" style:font-size-asian="15pt" style:font-size-complex="15pt"/>
    </style:style>
    <style:style style:name="P383" style:family="paragraph" style:parent-style-name="Standard">
      <style:text-properties fo:color="#c9211e" loext:opacity="100%" fo:font-size="15pt" style:text-underline-style="none" officeooo:rsid="00b53b22" officeooo:paragraph-rsid="03c4e43e" style:font-size-asian="15pt" style:font-size-complex="15pt"/>
    </style:style>
    <style:style style:name="P384" style:family="paragraph" style:parent-style-name="Standard">
      <style:text-properties fo:color="#c9211e" loext:opacity="100%" fo:font-size="15pt" style:text-underline-style="none" officeooo:rsid="00c87703" officeooo:paragraph-rsid="01b4bb23" style:font-size-asian="15pt" style:font-size-complex="15pt"/>
    </style:style>
    <style:style style:name="P385" style:family="paragraph" style:parent-style-name="Standard">
      <style:text-properties fo:color="#c9211e" loext:opacity="100%" fo:font-size="15pt" style:text-underline-style="none" officeooo:paragraph-rsid="02bb7fa2" style:font-size-asian="15pt" style:font-size-complex="15pt"/>
    </style:style>
    <style:style style:name="P386" style:family="paragraph" style:parent-style-name="Standard">
      <style:text-properties fo:color="#c9211e" loext:opacity="100%" fo:font-size="15pt" style:text-underline-style="none" officeooo:paragraph-rsid="0368a456" style:font-size-asian="15pt" style:font-size-complex="15pt"/>
    </style:style>
    <style:style style:name="P38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37963af" style:font-size-asian="15pt" style:font-weight-asian="bold" style:font-size-complex="15pt" style:font-weight-complex="bold"/>
    </style:style>
    <style:style style:name="P38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38eaa1b" style:font-size-asian="15pt" style:font-weight-asian="bold" style:font-size-complex="15pt" style:font-weight-complex="bold"/>
    </style:style>
    <style:style style:name="P389" style:family="paragraph" style:parent-style-name="Standard">
      <style:text-properties fo:color="#c9211e" loext:opacity="100%" fo:font-size="15pt" style:text-underline-style="none" fo:font-weight="bold" officeooo:rsid="01bb5eb2" officeooo:paragraph-rsid="036c5ebd" style:font-size-asian="15pt" style:font-weight-asian="bold" style:font-size-complex="15pt" style:font-weight-complex="bold"/>
    </style:style>
    <style:style style:name="P39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6c5ebd" style:font-size-asian="15pt" style:font-weight-asian="bold" style:font-size-complex="15pt" style:font-weight-complex="bold"/>
    </style:style>
    <style:style style:name="P39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6e1239" style:font-size-asian="15pt" style:font-weight-asian="bold" style:font-size-complex="15pt" style:font-weight-complex="bold"/>
    </style:style>
    <style:style style:name="P39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8de91d" style:font-size-asian="15pt" style:font-weight-asian="bold" style:font-size-complex="15pt" style:font-weight-complex="bold"/>
    </style:style>
    <style:style style:name="P393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bc26c2" style:font-size-asian="15pt" style:font-weight-asian="bold" style:font-size-complex="15pt" style:font-weight-complex="bold"/>
    </style:style>
    <style:style style:name="P394" style:family="paragraph" style:parent-style-name="Standard">
      <style:text-properties fo:color="#c9211e" loext:opacity="100%" fo:font-size="15pt" style:text-underline-style="none" fo:font-weight="bold" officeooo:rsid="01bb5eb2" officeooo:paragraph-rsid="03bc26c2" style:font-size-asian="15pt" style:font-weight-asian="bold" style:font-size-complex="15pt" style:font-weight-complex="bold"/>
    </style:style>
    <style:style style:name="P39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1e4ada1" style:font-size-asian="15pt" style:font-weight-asian="bold" style:font-size-complex="15pt" style:font-weight-complex="bold"/>
    </style:style>
    <style:style style:name="P39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36f773b" style:font-size-asian="15pt" style:font-weight-asian="bold" style:font-size-complex="15pt" style:font-weight-complex="bold"/>
    </style:style>
    <style:style style:name="P39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3c4e43e" style:font-size-asian="15pt" style:font-weight-asian="bold" style:font-size-complex="15pt" style:font-weight-complex="bold"/>
    </style:style>
    <style:style style:name="P398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1cff2" officeooo:paragraph-rsid="0367305f" style:font-size-asian="15pt" style:font-weight-asian="bold" style:font-size-complex="15pt" style:font-weight-complex="bold"/>
    </style:style>
    <style:style style:name="P39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65af48" style:font-size-asian="15pt" style:font-weight-asian="bold" style:font-size-complex="15pt" style:font-weight-complex="bold"/>
    </style:style>
    <style:style style:name="P40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8a6bf5" style:font-size-asian="15pt" style:font-weight-asian="bold" style:font-size-complex="15pt" style:font-weight-complex="bold"/>
    </style:style>
    <style:style style:name="P40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aeef60" style:font-size-asian="15pt" style:font-weight-asian="bold" style:font-size-complex="15pt" style:font-weight-complex="bold"/>
    </style:style>
    <style:style style:name="P40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644a08" officeooo:paragraph-rsid="0363b9a6" style:font-size-asian="15pt" style:font-weight-asian="bold" style:font-size-complex="15pt" style:font-weight-complex="bold"/>
    </style:style>
    <style:style style:name="P403" style:family="paragraph" style:parent-style-name="Standard">
      <style:text-properties fo:color="#c9211e" loext:opacity="100%" fo:font-size="15pt" style:text-underline-style="none" fo:font-weight="bold" officeooo:rsid="02644a08" officeooo:paragraph-rsid="0363b9a6" style:font-size-asian="15pt" style:font-weight-asian="bold" style:font-size-complex="15pt" style:font-weight-complex="bold"/>
    </style:style>
    <style:style style:name="P404" style:family="paragraph" style:parent-style-name="Standard">
      <style:text-properties fo:color="#c9211e" loext:opacity="100%" fo:font-size="15pt" style:text-underline-style="none" fo:font-weight="bold" officeooo:rsid="02644a08" officeooo:paragraph-rsid="03aeef60" style:font-size-asian="15pt" style:font-weight-asian="bold" style:font-size-complex="15pt" style:font-weight-complex="bold"/>
    </style:style>
    <style:style style:name="P405" style:family="paragraph" style:parent-style-name="Standard">
      <style:text-properties fo:color="#c9211e" loext:opacity="100%" fo:font-size="15pt" style:text-underline-style="none" fo:font-weight="bold" officeooo:rsid="02644a08" officeooo:paragraph-rsid="029b8944" style:font-size-asian="15pt" style:font-weight-asian="bold" style:font-size-complex="15pt" style:font-weight-complex="bold"/>
    </style:style>
    <style:style style:name="P40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62f432" style:font-size-asian="15pt" style:font-weight-asian="bold" style:font-size-complex="15pt" style:font-weight-complex="bold"/>
    </style:style>
    <style:style style:name="P40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b398c1" style:font-size-asian="15pt" style:font-weight-asian="bold" style:font-size-complex="15pt" style:font-weight-complex="bold"/>
    </style:style>
    <style:style style:name="P408" style:family="paragraph" style:parent-style-name="Standard">
      <style:text-properties fo:color="#c9211e" loext:opacity="100%" fo:font-size="15pt" style:text-underline-style="none" fo:font-weight="bold" officeooo:rsid="00bfa244" officeooo:paragraph-rsid="03b398c1" style:font-size-asian="15pt" style:font-weight-asian="bold" style:font-size-complex="15pt" style:font-weight-complex="bold"/>
    </style:style>
    <style:style style:name="P409" style:family="paragraph" style:parent-style-name="Standard">
      <style:text-properties fo:color="#c9211e" loext:opacity="100%" fo:font-size="15pt" style:text-underline-style="none" fo:font-weight="bold" officeooo:rsid="00bfa244" officeooo:paragraph-rsid="03ba67c7" style:font-size-asian="15pt" style:font-weight-asian="bold" style:font-size-complex="15pt" style:font-weight-complex="bold"/>
    </style:style>
    <style:style style:name="P410" style:family="paragraph" style:parent-style-name="Standard">
      <style:text-properties fo:color="#c9211e" loext:opacity="100%" fo:font-size="15pt" style:text-underline-style="none" fo:font-weight="bold" officeooo:rsid="00bfa244" officeooo:paragraph-rsid="03aeef60" style:font-size-asian="15pt" style:font-weight-asian="bold" style:font-size-complex="15pt" style:font-weight-complex="bold"/>
    </style:style>
    <style:style style:name="P411" style:family="paragraph" style:parent-style-name="Standard">
      <style:text-properties fo:color="#c9211e" loext:opacity="100%" fo:font-size="15pt" style:text-underline-style="none" fo:font-weight="bold" officeooo:rsid="00c87703" officeooo:paragraph-rsid="036f773b" style:font-size-asian="15pt" style:font-weight-asian="bold" style:font-size-complex="15pt" style:font-weight-complex="bold"/>
    </style:style>
    <style:style style:name="P41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c87703" officeooo:paragraph-rsid="038de91d" style:font-size-asian="15pt" style:font-weight-asian="bold" style:font-size-complex="15pt" style:font-weight-complex="bold"/>
    </style:style>
    <style:style style:name="P413" style:family="paragraph" style:parent-style-name="Standard">
      <style:text-properties fo:color="#c9211e" loext:opacity="100%" fo:font-size="15pt" fo:font-weight="normal" officeooo:rsid="011aa76e" officeooo:paragraph-rsid="0349e959" style:font-size-asian="15pt" style:font-weight-asian="normal" style:font-size-complex="15pt" style:font-weight-complex="normal"/>
    </style:style>
    <style:style style:name="P414" style:family="paragraph" style:parent-style-name="Standard">
      <style:text-properties fo:color="#c9211e" loext:opacity="100%" fo:font-size="14pt" fo:font-style="italic" style:text-underline-style="none" officeooo:rsid="00b53b22" officeooo:paragraph-rsid="037809d9" style:font-size-asian="14pt" style:font-style-asian="italic" style:font-size-complex="14pt" style:font-style-complex="italic"/>
    </style:style>
    <style:style style:name="P415" style:family="paragraph" style:parent-style-name="Standard">
      <style:text-properties fo:color="#c9211e" loext:opacity="100%" fo:font-size="13pt" style:text-underline-style="none" fo:font-weight="bold" officeooo:rsid="00b53b22" officeooo:paragraph-rsid="03c4e43e" style:font-size-asian="13pt" style:font-weight-asian="bold" style:font-size-complex="13pt" style:font-weight-complex="bold"/>
    </style:style>
    <style:style style:name="P416" style:family="paragraph" style:parent-style-name="Standard">
      <style:text-properties fo:color="#127622" loext:opacity="100%" fo:font-size="15pt" style:text-underline-style="none" fo:font-weight="bold" officeooo:rsid="01612d84" officeooo:paragraph-rsid="01cfe1cf" style:font-size-asian="15pt" style:font-weight-asian="bold" style:font-size-complex="15pt" style:font-weight-complex="bold"/>
    </style:style>
    <style:style style:name="P417" style:family="paragraph" style:parent-style-name="Standard">
      <style:text-properties fo:color="#127622" loext:opacity="100%" fo:font-size="15pt" style:text-underline-style="none" fo:font-weight="bold" officeooo:rsid="01612d84" officeooo:paragraph-rsid="034ce661" style:font-size-asian="15pt" style:font-weight-asian="bold" style:font-size-complex="15pt" style:font-weight-complex="bold"/>
    </style:style>
    <style:style style:name="P418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2d84" officeooo:paragraph-rsid="037c8cac" style:font-size-asian="15pt" style:font-weight-asian="bold" style:font-size-complex="15pt" style:font-weight-complex="bold"/>
    </style:style>
    <style:style style:name="P41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2d84" officeooo:paragraph-rsid="039070ec" style:font-size-asian="15pt" style:font-weight-asian="bold" style:font-size-complex="15pt" style:font-weight-complex="bold"/>
    </style:style>
    <style:style style:name="P420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37963af" style:font-size-asian="15pt" style:font-weight-asian="bold" style:font-size-complex="15pt" style:font-weight-complex="bold"/>
    </style:style>
    <style:style style:name="P421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dd9dfa" officeooo:paragraph-rsid="037fc72a" style:font-size-asian="15pt" style:font-weight-asian="bold" style:font-size-complex="15pt" style:font-weight-complex="bold"/>
    </style:style>
    <style:style style:name="P422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37f0d78" style:font-size-asian="15pt" style:font-weight-asian="bold" style:font-size-complex="15pt" style:font-weight-complex="bold"/>
    </style:style>
    <style:style style:name="P423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38eee22" style:font-size-asian="15pt" style:font-weight-asian="bold" style:font-size-complex="15pt" style:font-weight-complex="bold"/>
    </style:style>
    <style:style style:name="P42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fc1b20" officeooo:paragraph-rsid="037b10bc" style:font-size-asian="15pt" style:font-weight-asian="bold" style:font-size-complex="15pt" style:font-weight-complex="bold"/>
    </style:style>
    <style:style style:name="P425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fc1b20" officeooo:paragraph-rsid="039070ec" style:font-size-asian="15pt" style:font-weight-asian="bold" style:font-size-complex="15pt" style:font-weight-complex="bold"/>
    </style:style>
    <style:style style:name="P426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06457" officeooo:paragraph-rsid="037df03d" style:font-size-asian="15pt" style:font-weight-asian="bold" style:font-size-complex="15pt" style:font-weight-complex="bold"/>
    </style:style>
    <style:style style:name="P427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06457" officeooo:paragraph-rsid="038eee22" style:font-size-asian="15pt" style:font-weight-asian="bold" style:font-size-complex="15pt" style:font-weight-complex="bold"/>
    </style:style>
    <style:style style:name="P428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d5b58" officeooo:paragraph-rsid="037dbb9f" style:font-size-asian="15pt" style:font-weight-asian="bold" style:font-size-complex="15pt" style:font-weight-complex="bold"/>
    </style:style>
    <style:style style:name="P429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32d5b58" officeooo:paragraph-rsid="038eee22" style:font-size-asian="15pt" style:font-weight-asian="bold" style:font-size-complex="15pt" style:font-weight-complex="bold"/>
    </style:style>
    <style:style style:name="P430" style:family="paragraph" style:parent-style-name="Standard">
      <style:text-properties fo:color="#127622" loext:opacity="100%" fo:font-size="15pt" style:text-underline-style="none" fo:font-weight="bold" officeooo:rsid="018fefdb" officeooo:paragraph-rsid="034ce661" style:font-size-asian="15pt" style:font-weight-asian="bold" style:font-size-complex="15pt" style:font-weight-complex="bold"/>
    </style:style>
    <style:style style:name="P431" style:family="paragraph" style:parent-style-name="Standard">
      <style:text-properties fo:color="#127622" loext:opacity="100%" fo:font-size="15pt" style:text-underline-style="none" fo:font-weight="bold" officeooo:rsid="01916b09" officeooo:paragraph-rsid="034ce661" style:font-size-asian="15pt" style:font-weight-asian="bold" style:font-size-complex="15pt" style:font-weight-complex="bold"/>
    </style:style>
    <style:style style:name="P432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1d5fd" officeooo:paragraph-rsid="039070ec" style:font-size-asian="15pt" style:font-weight-asian="bold" style:font-size-complex="15pt" style:font-weight-complex="bold"/>
    </style:style>
    <style:style style:name="P433" style:family="paragraph" style:parent-style-name="Standard">
      <style:text-properties fo:color="#127622" loext:opacity="100%" fo:font-size="15pt" style:text-underline-style="none" fo:font-weight="normal" officeooo:rsid="01156f02" officeooo:paragraph-rsid="01612d84" style:font-size-asian="15pt" style:font-weight-asian="normal" style:font-size-complex="15pt" style:font-weight-complex="normal"/>
    </style:style>
    <style:style style:name="P434" style:family="paragraph" style:parent-style-name="Standard">
      <style:text-properties fo:color="#127622" loext:opacity="100%" fo:font-size="15pt" style:text-underline-style="none" fo:font-weight="normal" officeooo:rsid="01156f02" officeooo:paragraph-rsid="01916b09" style:font-size-asian="15pt" style:font-weight-asian="normal" style:font-size-complex="15pt" style:font-weight-complex="normal"/>
    </style:style>
    <style:style style:name="P435" style:family="paragraph" style:parent-style-name="Standard">
      <style:text-properties fo:color="#127622" loext:opacity="100%" fo:font-size="15pt" style:text-underline-style="none" fo:font-weight="normal" officeooo:rsid="01156f02" officeooo:paragraph-rsid="02e5a480" style:font-size-asian="15pt" style:font-weight-asian="normal" style:font-size-complex="15pt" style:font-weight-complex="normal"/>
    </style:style>
    <style:style style:name="P436" style:family="paragraph" style:parent-style-name="Standard">
      <style:text-properties fo:color="#127622" loext:opacity="100%" fo:font-size="15pt" style:text-underline-style="none" fo:font-weight="normal" officeooo:rsid="01156f02" officeooo:paragraph-rsid="02f89b84" style:font-size-asian="15pt" style:font-weight-asian="normal" style:font-size-complex="15pt" style:font-weight-complex="normal"/>
    </style:style>
    <style:style style:name="P437" style:family="paragraph" style:parent-style-name="Standard">
      <style:text-properties fo:color="#127622" loext:opacity="100%" fo:font-size="15pt" style:text-underline-style="none" fo:font-weight="normal" officeooo:rsid="01156f02" officeooo:paragraph-rsid="02fc1b20" style:font-size-asian="15pt" style:font-weight-asian="normal" style:font-size-complex="15pt" style:font-weight-complex="normal"/>
    </style:style>
    <style:style style:name="P438" style:family="paragraph" style:parent-style-name="Standard">
      <style:text-properties fo:color="#127622" loext:opacity="100%" fo:font-size="15pt" style:text-underline-style="none" fo:font-weight="normal" officeooo:rsid="01156f02" officeooo:paragraph-rsid="03206457" style:font-size-asian="15pt" style:font-weight-asian="normal" style:font-size-complex="15pt" style:font-weight-complex="normal"/>
    </style:style>
    <style:style style:name="P439" style:family="paragraph" style:parent-style-name="Standard">
      <style:text-properties fo:color="#127622" loext:opacity="100%" fo:font-size="15pt" style:text-underline-style="none" fo:font-weight="normal" officeooo:rsid="01156f02" officeooo:paragraph-rsid="032d5b58" style:font-size-asian="15pt" style:font-weight-asian="normal" style:font-size-complex="15pt" style:font-weight-complex="normal"/>
    </style:style>
    <style:style style:name="P440" style:family="paragraph" style:parent-style-name="Standard">
      <style:text-properties fo:color="#000000" loext:opacity="100%" fo:font-size="15pt" style:text-underline-style="none" fo:font-weight="normal" officeooo:rsid="00bfa244" officeooo:paragraph-rsid="02644a08" style:font-size-asian="15pt" style:font-weight-asian="normal" style:font-size-complex="15pt" style:font-weight-complex="normal"/>
    </style:style>
    <style:style style:name="P441" style:family="paragraph" style:parent-style-name="Standard">
      <style:text-properties fo:color="#000000" loext:opacity="100%" fo:font-size="15pt" style:text-underline-style="none" fo:font-weight="normal" officeooo:rsid="035dd688" officeooo:paragraph-rsid="03baeeec" style:font-size-asian="15pt" style:font-weight-asian="normal" style:font-size-complex="15pt" style:font-weight-complex="normal"/>
    </style:style>
    <style:style style:name="P442" style:family="paragraph" style:parent-style-name="Standard">
      <style:text-properties fo:color="#000000" loext:opacity="100%" fo:font-size="15pt" style:text-underline-style="none" fo:font-weight="normal" officeooo:rsid="03351200" officeooo:paragraph-rsid="034ce661" style:font-size-asian="15pt" style:font-weight-asian="normal" style:font-size-complex="15pt" style:font-weight-complex="normal"/>
    </style:style>
    <style:style style:name="P443" style:family="paragraph" style:parent-style-name="Standard">
      <style:text-properties fo:color="#000000" loext:opacity="100%" fo:font-size="15pt" fo:font-weight="normal" officeooo:paragraph-rsid="0362f432" style:font-size-asian="15pt" style:font-weight-asian="normal" style:font-size-complex="15pt" style:font-weight-complex="normal"/>
    </style:style>
    <style:style style:name="P444" style:family="paragraph" style:parent-style-name="Standard">
      <style:text-properties fo:color="#000000" loext:opacity="100%" fo:font-size="15pt" fo:font-weight="normal" officeooo:paragraph-rsid="0399794f" style:font-size-asian="15pt" style:font-weight-asian="normal" style:font-size-complex="15pt" style:font-weight-complex="normal"/>
    </style:style>
    <style:style style:name="P445" style:family="paragraph" style:parent-style-name="Standard">
      <style:text-properties fo:color="#000000" loext:opacity="100%" fo:font-size="15pt" style:text-underline-style="solid" style:text-underline-width="auto" style:text-underline-color="font-color" fo:font-weight="bold" officeooo:rsid="00b53b22" officeooo:paragraph-rsid="035c3bba" style:font-size-asian="15pt" style:font-weight-asian="bold" style:font-size-complex="15pt" style:font-weight-complex="bold"/>
    </style:style>
    <style:style style:name="P446" style:family="paragraph" style:parent-style-name="Standard">
      <style:text-properties fo:color="#000000" loext:opacity="100%" fo:font-size="15pt" style:text-underline-style="solid" style:text-underline-width="auto" style:text-underline-color="font-color" fo:font-weight="bold" officeooo:rsid="00c7f106" officeooo:paragraph-rsid="018d21cd" style:font-size-asian="15pt" style:font-weight-asian="bold" style:font-size-complex="15pt" style:font-weight-complex="bold"/>
    </style:style>
    <style:style style:name="P447" style:family="paragraph" style:parent-style-name="Standard">
      <style:text-properties fo:color="#000000" loext:opacity="100%" fo:font-size="15pt" style:text-underline-style="solid" style:text-underline-width="auto" style:text-underline-color="font-color" fo:font-weight="bold" officeooo:rsid="00c7f106" officeooo:paragraph-rsid="01943cb6" style:font-size-asian="15pt" style:font-weight-asian="bold" style:font-size-complex="15pt" style:font-weight-complex="bold"/>
    </style:style>
    <style:style style:name="P448" style:family="paragraph" style:parent-style-name="Standard">
      <style:text-properties fo:font-size="13pt" style:text-underline-style="none" officeooo:rsid="00b53b22" officeooo:paragraph-rsid="023e878e" style:font-size-asian="13pt" style:font-size-complex="13pt"/>
    </style:style>
    <style:style style:name="P449" style:family="paragraph" style:parent-style-name="Standard">
      <style:text-properties fo:font-size="13pt" style:text-underline-style="none" officeooo:rsid="00b53b22" officeooo:paragraph-rsid="024fac6c" style:font-size-asian="13pt" style:font-size-complex="13pt"/>
    </style:style>
    <style:style style:name="P450" style:family="paragraph" style:parent-style-name="Standard">
      <style:text-properties fo:font-size="13pt" style:text-underline-style="none" officeooo:rsid="00b53b22" officeooo:paragraph-rsid="01e5325b" style:font-size-asian="13pt" style:font-size-complex="13pt"/>
    </style:style>
    <style:style style:name="P451" style:family="paragraph" style:parent-style-name="Standard">
      <style:text-properties fo:font-size="13pt" style:text-underline-style="none" officeooo:rsid="00b53b22" officeooo:paragraph-rsid="03a8830b" style:font-size-asian="13pt" style:font-size-complex="13pt"/>
    </style:style>
    <style:style style:name="P452" style:family="paragraph" style:parent-style-name="Standard">
      <style:text-properties fo:font-size="13pt" style:text-underline-style="none" officeooo:rsid="01e5325b" officeooo:paragraph-rsid="01e7d2f8" style:font-size-asian="13pt" style:font-size-complex="13pt"/>
    </style:style>
    <style:style style:name="P453" style:family="paragraph" style:parent-style-name="Standard">
      <style:text-properties fo:font-size="13pt" style:text-underline-style="none" officeooo:rsid="01e5325b" officeooo:paragraph-rsid="024fac6c" style:font-size-asian="13pt" style:font-size-complex="13pt"/>
    </style:style>
    <style:style style:name="P454" style:family="paragraph" style:parent-style-name="Standard">
      <style:text-properties fo:font-size="13pt" style:text-underline-style="none" officeooo:rsid="01e5325b" officeooo:paragraph-rsid="03a373e8" style:font-size-asian="13pt" style:font-size-complex="13pt"/>
    </style:style>
    <style:style style:name="P455" style:family="paragraph" style:parent-style-name="Standard">
      <style:text-properties fo:font-size="13pt" style:text-underline-style="none" officeooo:rsid="01e5325b" officeooo:paragraph-rsid="03a49364" style:font-size-asian="13pt" style:font-size-complex="13pt"/>
    </style:style>
    <style:style style:name="P456" style:family="paragraph" style:parent-style-name="Standard">
      <style:text-properties fo:font-size="13pt" style:text-underline-style="none" officeooo:rsid="01e5325b" officeooo:paragraph-rsid="03a673b0" style:font-size-asian="13pt" style:font-size-complex="13pt"/>
    </style:style>
    <style:style style:name="P457" style:family="paragraph" style:parent-style-name="Standard">
      <style:text-properties fo:font-size="13pt" style:text-underline-style="none" officeooo:rsid="01e5325b" officeooo:paragraph-rsid="03a8830b" style:font-size-asian="13pt" style:font-size-complex="13pt"/>
    </style:style>
    <style:style style:name="P458" style:family="paragraph" style:parent-style-name="Standard">
      <style:text-properties fo:font-size="13pt" style:text-underline-style="none" fo:font-weight="bold" officeooo:rsid="00b53b22" officeooo:paragraph-rsid="024fac6c" style:font-size-asian="13pt" style:font-weight-asian="bold" style:font-size-complex="13pt" style:font-weight-complex="bold"/>
    </style:style>
    <style:style style:name="P459" style:family="paragraph" style:parent-style-name="Standard">
      <style:text-properties fo:font-size="13pt" style:text-underline-style="none" fo:font-weight="bold" officeooo:rsid="00b53b22" officeooo:paragraph-rsid="01e7d2f8" style:font-size-asian="13pt" style:font-weight-asian="bold" style:font-size-complex="13pt" style:font-weight-complex="bold"/>
    </style:style>
    <style:style style:name="P460" style:family="paragraph" style:parent-style-name="Standard">
      <style:text-properties fo:font-size="13pt" style:text-underline-style="none" fo:font-weight="bold" officeooo:rsid="00b53b22" officeooo:paragraph-rsid="03a373e8" style:font-size-asian="13pt" style:font-weight-asian="bold" style:font-size-complex="13pt" style:font-weight-complex="bold"/>
    </style:style>
    <style:style style:name="P461" style:family="paragraph" style:parent-style-name="Standard">
      <style:text-properties fo:font-size="13pt" style:text-underline-style="none" fo:font-weight="bold" officeooo:rsid="00b53b22" officeooo:paragraph-rsid="03a49364" style:font-size-asian="13pt" style:font-weight-asian="bold" style:font-size-complex="13pt" style:font-weight-complex="bold"/>
    </style:style>
    <style:style style:name="P462" style:family="paragraph" style:parent-style-name="Standard">
      <style:text-properties fo:font-size="13pt" style:text-underline-style="none" fo:font-weight="bold" officeooo:rsid="00b53b22" officeooo:paragraph-rsid="03a673b0" style:font-size-asian="13pt" style:font-weight-asian="bold" style:font-size-complex="13pt" style:font-weight-complex="bold"/>
    </style:style>
    <style:style style:name="P463" style:family="paragraph" style:parent-style-name="Standard">
      <style:text-properties fo:font-size="13pt" style:text-underline-style="solid" style:text-underline-width="auto" style:text-underline-color="font-color" officeooo:rsid="00b53b22" officeooo:paragraph-rsid="024fac6c" style:font-size-asian="13pt" style:font-size-complex="13pt"/>
    </style:style>
    <style:style style:name="P464" style:family="paragraph" style:parent-style-name="Standard">
      <style:text-properties style:font-name="Calibri" fo:font-size="15pt" style:text-underline-style="none" fo:font-weight="normal" officeooo:rsid="032e989d" officeooo:paragraph-rsid="032e989d" style:font-name-asian="NSimSun" style:font-size-asian="15pt" style:font-weight-asian="normal" style:font-name-complex="Lucida Sans1" style:font-size-complex="15pt" style:font-weight-complex="normal"/>
    </style:style>
    <style:style style:name="P465" style:family="paragraph" style:parent-style-name="Standard">
      <style:text-properties style:font-name="Calibri" fo:font-size="15pt" style:text-underline-style="none" fo:font-weight="normal" officeooo:rsid="032e989d" officeooo:paragraph-rsid="032fc22a" style:font-name-asian="NSimSun" style:font-size-asian="15pt" style:font-weight-asian="normal" style:font-name-complex="Lucida Sans1" style:font-size-complex="15pt" style:font-weight-complex="normal"/>
    </style:style>
    <style:style style:name="P466" style:family="paragraph" style:parent-style-name="Standard">
      <style:paragraph-properties fo:break-before="page"/>
      <style:text-properties officeooo:paragraph-rsid="038eaa1b"/>
    </style:style>
    <style:style style:name="P467" style:family="paragraph" style:parent-style-name="Standard">
      <style:text-properties fo:font-size="15pt" style:text-underline-style="none" fo:font-weight="normal" officeooo:rsid="029558f6" officeooo:paragraph-rsid="03d46553" style:font-size-asian="15pt" style:font-weight-asian="normal" style:font-size-complex="15pt" style:font-weight-complex="normal"/>
    </style:style>
    <style:style style:name="P468" style:family="paragraph" style:parent-style-name="Standard">
      <style:text-properties fo:font-size="15pt" style:text-underline-style="none" fo:font-weight="normal" officeooo:rsid="02023b35" officeooo:paragraph-rsid="03d8e290" style:font-size-asian="15pt" style:font-weight-asian="normal" style:font-size-complex="15pt" style:font-weight-complex="normal"/>
    </style:style>
    <style:style style:name="P469" style:family="paragraph" style:parent-style-name="Standard">
      <style:text-properties fo:font-size="15pt" style:text-underline-style="none" fo:font-weight="normal" officeooo:rsid="01156f02" officeooo:paragraph-rsid="00ca6596" style:font-size-asian="15pt" style:font-weight-asian="normal" style:font-size-complex="15pt" style:font-weight-complex="normal"/>
    </style:style>
    <style:style style:name="P470" style:family="paragraph" style:parent-style-name="Standard">
      <style:text-properties fo:font-size="15pt" style:text-underline-style="none" officeooo:rsid="00bfa244" officeooo:paragraph-rsid="03d5b8c4" style:font-size-asian="15pt" style:font-size-complex="15pt"/>
    </style:style>
    <style:style style:name="P471" style:family="paragraph" style:parent-style-name="Standard">
      <style:text-properties fo:font-size="15pt" style:text-underline-style="none" officeooo:rsid="00bfa244" officeooo:paragraph-rsid="03d8e290" style:font-size-asian="15pt" style:font-size-complex="15pt"/>
    </style:style>
    <style:style style:name="P472" style:family="paragraph" style:parent-style-name="Standard">
      <style:text-properties fo:font-size="15pt" style:text-underline-style="none" officeooo:rsid="00bfa244" officeooo:paragraph-rsid="03db4be2" style:font-size-asian="15pt" style:font-size-complex="15pt"/>
    </style:style>
    <style:style style:name="P473" style:family="paragraph" style:parent-style-name="Standard">
      <style:text-properties fo:font-size="15pt" style:text-underline-style="none" officeooo:rsid="00bfa244" officeooo:paragraph-rsid="03debfd5" style:font-size-asian="15pt" style:font-size-complex="15pt"/>
    </style:style>
    <style:style style:name="P474" style:family="paragraph" style:parent-style-name="Standard">
      <style:text-properties fo:font-size="15pt" style:text-underline-style="none" officeooo:rsid="00bfa244" officeooo:paragraph-rsid="03e69fff" style:font-size-asian="15pt" style:font-size-complex="15pt"/>
    </style:style>
    <style:style style:name="P475" style:family="paragraph" style:parent-style-name="Standard">
      <style:paragraph-properties fo:break-before="page"/>
      <style:text-properties fo:font-size="15pt" style:text-underline-style="none" officeooo:rsid="0281cff2" officeooo:paragraph-rsid="0281cff2" style:font-size-asian="15pt" style:font-size-complex="15pt"/>
    </style:style>
    <style:style style:name="P476" style:family="paragraph" style:parent-style-name="Standard">
      <style:text-properties fo:font-size="15pt" style:text-underline-style="none" fo:font-weight="bold" officeooo:rsid="02042644" officeooo:paragraph-rsid="03d8e290" style:font-size-asian="15pt" style:font-weight-asian="bold" style:font-size-complex="15pt" style:font-weight-complex="bold"/>
    </style:style>
    <style:style style:name="P477" style:family="paragraph" style:parent-style-name="Standard">
      <style:text-properties fo:font-size="15pt" style:text-underline-style="none" fo:font-weight="bold" officeooo:rsid="02042644" officeooo:paragraph-rsid="03e30234" style:font-size-asian="15pt" style:font-weight-asian="bold" style:font-size-complex="15pt" style:font-weight-complex="bold"/>
    </style:style>
    <style:style style:name="P478" style:family="paragraph" style:parent-style-name="Standard">
      <style:text-properties fo:font-size="15pt" style:text-underline-style="none" fo:font-weight="bold" officeooo:rsid="03579827" officeooo:paragraph-rsid="03db4be2" style:font-size-asian="15pt" style:font-weight-asian="bold" style:font-size-complex="15pt" style:font-weight-complex="bold"/>
    </style:style>
    <style:style style:name="P479" style:family="paragraph" style:parent-style-name="Standard">
      <style:text-properties fo:font-size="15pt" style:text-underline-style="none" fo:font-weight="bold" officeooo:rsid="03019ed9" officeooo:paragraph-rsid="03eec704" style:font-size-asian="15pt" style:font-weight-asian="bold" style:font-size-complex="15pt" style:font-weight-complex="bold"/>
    </style:style>
    <style:style style:name="P480" style:family="paragraph" style:parent-style-name="Standard">
      <style:text-properties fo:font-size="15pt" style:text-underline-style="solid" style:text-underline-width="auto" style:text-underline-color="font-color" officeooo:rsid="00b53b22" officeooo:paragraph-rsid="03d5b8c4" style:font-size-asian="15pt" style:font-size-complex="15pt"/>
    </style:style>
    <style:style style:name="P481" style:family="paragraph" style:parent-style-name="Standard">
      <style:text-properties fo:font-size="15pt" style:text-underline-style="solid" style:text-underline-width="auto" style:text-underline-color="font-color" officeooo:rsid="00b53b22" officeooo:paragraph-rsid="03db4be2" style:font-size-asian="15pt" style:font-size-complex="15pt"/>
    </style:style>
    <style:style style:name="P482" style:family="paragraph" style:parent-style-name="Standard">
      <style:text-properties fo:font-size="15pt" style:text-underline-style="solid" style:text-underline-width="auto" style:text-underline-color="font-color" officeooo:rsid="00b53b22" officeooo:paragraph-rsid="03df50a4" style:font-size-asian="15pt" style:font-size-complex="15pt"/>
    </style:style>
    <style:style style:name="P483" style:family="paragraph" style:parent-style-name="Standard">
      <style:text-properties fo:font-size="15pt" style:text-underline-style="solid" style:text-underline-width="auto" style:text-underline-color="font-color" officeooo:rsid="00b53b22" officeooo:paragraph-rsid="03e69fff" style:font-size-asian="15pt" style:font-size-complex="15pt"/>
    </style:style>
    <style:style style:name="P484" style:family="paragraph" style:parent-style-name="Standard">
      <style:text-properties fo:font-size="15pt" style:text-underline-style="solid" style:text-underline-width="auto" style:text-underline-color="font-color" officeooo:rsid="00bfa244" officeooo:paragraph-rsid="03d5b8c4" style:font-size-asian="15pt" style:font-size-complex="15pt"/>
    </style:style>
    <style:style style:name="P485" style:family="paragraph" style:parent-style-name="Standard">
      <style:paragraph-properties fo:break-before="page"/>
      <style:text-properties fo:font-size="15pt" style:text-underline-style="solid" style:text-underline-width="auto" style:text-underline-color="font-color" officeooo:rsid="00bfa244" officeooo:paragraph-rsid="03d5b8c4" style:font-size-asian="15pt" style:font-size-complex="15pt"/>
    </style:style>
    <style:style style:name="P486" style:family="paragraph" style:parent-style-name="Standard">
      <style:text-properties fo:font-size="15pt" style:text-underline-style="solid" style:text-underline-width="auto" style:text-underline-color="font-color" officeooo:paragraph-rsid="03ea5d45" style:font-size-asian="15pt" style:font-size-complex="15pt"/>
    </style:style>
    <style:style style:name="P487" style:family="paragraph" style:parent-style-name="Standard">
      <style:text-properties fo:font-size="15pt" style:text-underline-style="solid" style:text-underline-width="auto" style:text-underline-color="font-color" officeooo:paragraph-rsid="03ec555c" style:font-size-asian="15pt" style:font-size-complex="15pt"/>
    </style:style>
    <style:style style:name="P488" style:family="paragraph" style:parent-style-name="Standard">
      <style:paragraph-properties fo:text-align="center" style:justify-single-word="false"/>
      <style:text-properties fo:font-size="15pt" officeooo:paragraph-rsid="03954db6" style:font-size-asian="15pt" style:font-size-complex="15pt"/>
    </style:style>
    <style:style style:name="P48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644a08" officeooo:paragraph-rsid="03aeef60" style:font-size-asian="15pt" style:font-weight-asian="bold" style:font-size-complex="15pt" style:font-weight-complex="bold"/>
    </style:style>
    <style:style style:name="P490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3d5b8c4" style:font-size-asian="15pt" style:font-weight-asian="bold" style:font-size-complex="15pt" style:font-weight-complex="bold"/>
    </style:style>
    <style:style style:name="P491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b398c1" style:font-size-asian="15pt" style:font-weight-asian="bold" style:font-size-complex="15pt" style:font-weight-complex="bold"/>
    </style:style>
    <style:style style:name="P492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fa244" officeooo:paragraph-rsid="03e69fff" style:font-size-asian="15pt" style:font-weight-asian="bold" style:font-size-complex="15pt" style:font-weight-complex="bold"/>
    </style:style>
    <style:style style:name="P493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bc26c2" style:font-size-asian="15pt" style:font-weight-asian="bold" style:font-size-complex="15pt" style:font-weight-complex="bold"/>
    </style:style>
    <style:style style:name="P494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3ec555c" style:font-size-asian="15pt" style:font-weight-asian="bold" style:font-size-complex="15pt" style:font-weight-complex="bold"/>
    </style:style>
    <style:style style:name="P49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0b64193" officeooo:paragraph-rsid="03ecbd20" style:font-size-asian="15pt" style:font-weight-asian="bold" style:font-size-complex="15pt" style:font-weight-complex="bold"/>
    </style:style>
    <style:style style:name="P496" style:family="paragraph" style:parent-style-name="Standard">
      <style:text-properties fo:color="#c9211e" loext:opacity="100%" fo:font-size="15pt" style:text-underline-style="none" officeooo:paragraph-rsid="03ea5d45" style:font-size-asian="15pt" style:font-size-complex="15pt"/>
    </style:style>
    <style:style style:name="P497" style:family="paragraph" style:parent-style-name="Standard">
      <style:text-properties fo:color="#c9211e" loext:opacity="100%" fo:font-size="15pt" style:text-underline-style="none" officeooo:paragraph-rsid="03ec555c" style:font-size-asian="15pt" style:font-size-complex="15pt"/>
    </style:style>
    <style:style style:name="P498" style:family="paragraph" style:parent-style-name="Standard">
      <style:text-properties fo:color="#c9211e" loext:opacity="100%" fo:font-size="15pt" style:text-underline-style="none" officeooo:rsid="00b53b22" officeooo:paragraph-rsid="03ec555c" style:font-size-asian="15pt" style:font-size-complex="15pt"/>
    </style:style>
    <style:style style:name="P499" style:family="paragraph" style:parent-style-name="Standard">
      <style:text-properties fo:color="#c9211e" loext:opacity="100%" fo:font-size="15pt" style:text-underline-style="none" officeooo:rsid="00b53b22" officeooo:paragraph-rsid="03ecbd20" style:font-size-asian="15pt" style:font-size-complex="15pt"/>
    </style:style>
    <style:style style:name="P500" style:family="paragraph" style:parent-style-name="Standard">
      <style:paragraph-properties fo:break-before="page"/>
      <style:text-properties fo:color="#c9211e" loext:opacity="100%" fo:font-size="15pt" officeooo:paragraph-rsid="03ea5d45" style:font-size-asian="15pt" style:font-size-complex="15pt"/>
    </style:style>
    <style:style style:name="P501" style:family="paragraph" style:parent-style-name="Standard">
      <style:text-properties fo:color="#c9211e" loext:opacity="100%" fo:font-size="15pt" officeooo:paragraph-rsid="03ea5d45" style:font-size-asian="15pt" style:font-size-complex="15pt"/>
    </style:style>
    <style:style style:name="P502" style:family="paragraph" style:parent-style-name="Standard">
      <style:paragraph-properties fo:break-before="page"/>
      <style:text-properties fo:color="#c9211e" loext:opacity="100%" fo:font-size="15pt" officeooo:paragraph-rsid="03ec555c" style:font-size-asian="15pt" style:font-size-complex="15pt"/>
    </style:style>
    <style:style style:name="P503" style:family="paragraph" style:parent-style-name="Standard">
      <style:text-properties fo:color="#c9211e" loext:opacity="100%" fo:font-size="15pt" officeooo:paragraph-rsid="03ec555c" style:font-size-asian="15pt" style:font-size-complex="15pt"/>
    </style:style>
    <style:style style:name="P504" style:family="paragraph" style:parent-style-name="Standard">
      <style:text-properties fo:font-size="14pt" style:text-underline-style="none" officeooo:rsid="00b53b22" officeooo:paragraph-rsid="03d5b8c4" style:font-size-asian="14pt" style:font-size-complex="14pt"/>
    </style:style>
    <style:style style:name="P505" style:family="paragraph" style:parent-style-name="Standard">
      <style:text-properties fo:font-size="14pt" style:text-underline-style="none" officeooo:rsid="00b53b22" officeooo:paragraph-rsid="03d65c51" style:font-size-asian="14pt" style:font-size-complex="14pt"/>
    </style:style>
    <style:style style:name="P506" style:family="paragraph" style:parent-style-name="Standard">
      <style:text-properties fo:font-size="14pt" style:text-underline-style="none" officeooo:rsid="03dfefea" officeooo:paragraph-rsid="03dfefea" style:font-size-asian="14pt" style:font-size-complex="14pt"/>
    </style:style>
    <style:style style:name="P507" style:family="paragraph" style:parent-style-name="Standard">
      <style:text-properties fo:font-size="14pt" officeooo:rsid="00b53b22" officeooo:paragraph-rsid="03d5b8c4" style:font-size-asian="14pt" style:font-size-complex="14pt"/>
    </style:style>
    <style:style style:name="P508" style:family="paragraph" style:parent-style-name="Standard">
      <style:text-properties fo:font-size="14pt" style:text-underline-style="solid" style:text-underline-width="auto" style:text-underline-color="font-color" officeooo:rsid="00b53b22" officeooo:paragraph-rsid="03db4be2" style:font-size-asian="14pt" style:font-size-complex="14pt"/>
    </style:style>
    <style:style style:name="P509" style:family="paragraph" style:parent-style-name="Standard">
      <style:text-properties fo:font-size="14pt" style:text-underline-style="solid" style:text-underline-width="auto" style:text-underline-color="font-color" officeooo:rsid="03df50a4" officeooo:paragraph-rsid="03df50a4" style:font-size-asian="14pt" style:font-size-complex="14pt"/>
    </style:style>
    <style:style style:name="P510" style:family="paragraph" style:parent-style-name="Standard">
      <style:text-properties fo:font-size="14pt" style:text-underline-style="solid" style:text-underline-width="auto" style:text-underline-color="font-color" officeooo:rsid="03df50a4" officeooo:paragraph-rsid="03dfefea" style:font-size-asian="14pt" style:font-size-complex="14pt"/>
    </style:style>
    <style:style style:name="P511" style:family="paragraph" style:parent-style-name="Standard">
      <style:text-properties fo:font-size="9pt" officeooo:paragraph-rsid="03d8e290" style:font-size-asian="9pt" style:font-size-complex="9pt"/>
    </style:style>
    <style:style style:name="P512" style:family="paragraph" style:parent-style-name="Standard">
      <style:text-properties fo:color="#2a6099" loext:opacity="100%" fo:font-size="15pt" fo:font-weight="bold" officeooo:rsid="01943cb6" officeooo:paragraph-rsid="02a125de" style:font-size-asian="15pt" style:font-weight-asian="bold" style:font-size-complex="15pt" style:font-weight-complex="bold"/>
    </style:style>
    <style:style style:name="P513" style:family="paragraph" style:parent-style-name="Standard">
      <style:text-properties fo:color="#2a6099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514" style:family="paragraph" style:parent-style-name="Standard">
      <style:text-properties fo:color="#2a6099" loext:opacity="100%" fo:font-size="15pt" fo:font-weight="bold" officeooo:rsid="00c7f106" officeooo:paragraph-rsid="01943cb6" style:font-size-asian="15pt" style:font-weight-asian="bold" style:font-size-complex="15pt" style:font-weight-complex="bold"/>
    </style:style>
    <style:style style:name="P515" style:family="paragraph" style:parent-style-name="Standard">
      <style:text-properties fo:color="#2a6099" loext:opacity="100%" fo:font-size="15pt" style:text-underline-style="none" fo:font-weight="bold" officeooo:rsid="02042644" officeooo:paragraph-rsid="03e30234" style:font-size-asian="15pt" style:font-weight-asian="bold" style:font-size-complex="15pt" style:font-weight-complex="bold"/>
    </style:style>
    <style:style style:name="P516" style:family="paragraph" style:parent-style-name="Standard">
      <style:text-properties fo:color="#2a6099" loext:opacity="100%" fo:font-size="15pt" style:text-underline-style="none" fo:font-weight="bold" officeooo:rsid="00bfa244" officeooo:paragraph-rsid="03df50a4" style:font-size-asian="15pt" style:font-weight-asian="bold" style:font-size-complex="15pt" style:font-weight-complex="bold"/>
    </style:style>
    <style:style style:name="P517" style:family="paragraph" style:parent-style-name="Standard">
      <style:paragraph-properties fo:break-before="page"/>
      <style:text-properties fo:color="#2a6099" loext:opacity="100%" fo:font-size="15pt" style:text-underline-style="none" officeooo:rsid="0281cff2" officeooo:paragraph-rsid="03db4be2" style:font-size-asian="15pt" style:font-size-complex="15pt"/>
    </style:style>
    <style:style style:name="P518" style:family="paragraph" style:parent-style-name="Standard">
      <style:text-properties fo:color="#2a6099" loext:opacity="100%" fo:font-size="15pt" style:text-underline-style="none" officeooo:rsid="00bfa244" officeooo:paragraph-rsid="03df50a4" style:font-size-asian="15pt" style:font-size-complex="15pt"/>
    </style:style>
    <style:style style:name="P519" style:family="paragraph" style:parent-style-name="Standard">
      <style:text-properties fo:color="#2a6099" loext:opacity="100%" fo:font-size="15pt" fo:font-style="italic" style:text-underline-style="none" fo:font-weight="normal" officeooo:rsid="011aa76e" officeooo:paragraph-rsid="0349e959" style:font-size-asian="15pt" style:font-style-asian="italic" style:font-weight-asian="normal" style:font-size-complex="15pt" style:font-style-complex="italic" style:font-weight-complex="normal"/>
    </style:style>
    <style:style style:name="P520" style:family="paragraph" style:parent-style-name="Standard">
      <style:text-properties fo:color="#2a6099" loext:opacity="100%" fo:font-size="15pt" officeooo:rsid="011aa76e" officeooo:paragraph-rsid="0349e959" style:font-size-asian="15pt" style:font-size-complex="15pt"/>
    </style:style>
    <style:style style:name="P521" style:family="paragraph" style:parent-style-name="Standard">
      <style:paragraph-properties fo:text-align="start" style:justify-single-word="false" fo:break-before="page"/>
      <style:text-properties fo:color="#2a6099" loext:opacity="100%" style:font-name="Calibri1" fo:font-size="15pt" style:text-underline-style="none" fo:font-weight="bold" officeooo:rsid="01faedee" officeooo:paragraph-rsid="03d9bd63" style:font-size-asian="15pt" style:font-weight-asian="bold" style:font-size-complex="15pt" style:font-weight-complex="bold"/>
    </style:style>
    <style:style style:name="P522" style:family="paragraph" style:parent-style-name="Standard">
      <style:paragraph-properties fo:text-align="start" style:justify-single-word="false"/>
      <style:text-properties fo:color="#2a6099" loext:opacity="100%" style:font-name="Calibri1" fo:font-size="15pt" style:text-underline-style="none" fo:font-weight="bold" officeooo:rsid="01faedee" officeooo:paragraph-rsid="03d9bd63" style:font-size-asian="15pt" style:font-weight-asian="bold" style:font-size-complex="15pt" style:font-weight-complex="bold"/>
    </style:style>
    <style:style style:name="P523" style:family="paragraph" style:parent-style-name="Standard">
      <style:paragraph-properties fo:text-align="start" style:justify-single-word="false"/>
      <style:text-properties fo:color="#2a6099" loext:opacity="100%" style:font-name="Calibri1" fo:font-size="15pt" style:text-underline-style="none" fo:font-weight="bold" officeooo:rsid="01faedee" officeooo:paragraph-rsid="03d8e290" style:font-size-asian="15pt" style:font-weight-asian="bold" style:font-size-complex="15pt" style:font-weight-complex="bold"/>
    </style:style>
    <style:style style:name="P524" style:family="paragraph" style:parent-style-name="Standard">
      <style:paragraph-properties fo:text-align="start" style:justify-single-word="false"/>
      <style:text-properties fo:color="#2a6099" loext:opacity="100%" style:font-name="Calibri1" fo:font-size="13pt" style:text-underline-style="none" fo:font-weight="normal" officeooo:rsid="01faedee" officeooo:paragraph-rsid="03d8e290" style:font-size-asian="13pt" style:font-weight-asian="normal" style:font-size-complex="13pt" style:font-weight-complex="normal"/>
    </style:style>
    <style:style style:name="P525" style:family="paragraph" style:parent-style-name="Standard">
      <style:text-properties fo:color="#2a6099" loext:opacity="100%" fo:font-size="9pt" officeooo:paragraph-rsid="03d8e290" style:font-size-asian="9pt" style:font-size-complex="9pt"/>
    </style:style>
    <style:style style:name="P526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3d8e290" style:font-size-asian="15pt" style:font-weight-asian="bold" style:font-size-complex="15pt" style:font-weight-complex="bold"/>
    </style:style>
    <style:style style:name="P52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3d8e290" style:font-size-asian="15pt" style:font-weight-asian="normal" style:font-size-complex="15pt" style:font-weight-complex="normal"/>
    </style:style>
    <style:style style:name="P528" style:family="paragraph" style:parent-style-name="Standard">
      <style:text-properties fo:color="#000000" loext:opacity="100%" fo:font-size="15pt" style:text-underline-style="none" fo:font-weight="normal" officeooo:rsid="02042644" officeooo:paragraph-rsid="03d8e290" style:font-size-asian="15pt" style:font-weight-asian="normal" style:font-size-complex="15pt" style:font-weight-complex="normal"/>
    </style:style>
    <style:style style:name="P529" style:family="paragraph" style:parent-style-name="Standard">
      <style:text-properties fo:color="#000000" loext:opacity="100%" fo:font-size="15pt" style:text-underline-style="none" fo:font-weight="normal" officeooo:rsid="02042644" officeooo:paragraph-rsid="03e30234" style:font-size-asian="15pt" style:font-weight-asian="normal" style:font-size-complex="15pt" style:font-weight-complex="normal"/>
    </style:style>
    <style:style style:name="P530" style:family="paragraph" style:parent-style-name="Standard">
      <style:text-properties fo:color="#000000" loext:opacity="100%" fo:font-size="14pt" style:text-underline-style="none" officeooo:rsid="03dfefea" officeooo:paragraph-rsid="03dfefea" style:font-size-asian="14pt" style:font-size-complex="14pt"/>
    </style:style>
    <style:style style:name="P531" style:family="paragraph" style:parent-style-name="Standard">
      <style:text-properties officeooo:paragraph-rsid="03d8e290"/>
    </style:style>
    <style:style style:name="P532" style:family="paragraph" style:parent-style-name="Standard">
      <style:text-properties officeooo:paragraph-rsid="03df50a4"/>
    </style:style>
    <style:style style:name="P533" style:family="paragraph" style:parent-style-name="Standard">
      <style:text-properties fo:color="#808080" loext:opacity="100%" fo:font-size="14pt" style:text-underline-style="solid" style:text-underline-width="auto" style:text-underline-color="font-color" officeooo:rsid="00b53b22" officeooo:paragraph-rsid="03db4be2" style:font-size-asian="14pt" style:font-size-complex="14pt"/>
    </style:style>
    <style:style style:name="P534" style:family="paragraph" style:parent-style-name="Standard">
      <style:text-properties fo:color="#808080" loext:opacity="100%" fo:font-size="14pt" style:text-underline-style="solid" style:text-underline-width="auto" style:text-underline-color="font-color" officeooo:rsid="00bfa244" officeooo:paragraph-rsid="03db4be2" style:font-size-asian="14pt" style:font-size-complex="14pt"/>
    </style:style>
    <style:style style:name="P535" style:family="paragraph" style:parent-style-name="Standard">
      <style:text-properties fo:color="#808080" loext:opacity="100%" fo:font-size="14pt" style:text-underline-style="solid" style:text-underline-width="auto" style:text-underline-color="font-color" officeooo:rsid="028eae24" officeooo:paragraph-rsid="03db4be2" style:font-size-asian="14pt" style:font-size-complex="14pt"/>
    </style:style>
    <style:style style:name="P536" style:family="paragraph" style:parent-style-name="Standard">
      <style:text-properties officeooo:rsid="03df50a4" officeooo:paragraph-rsid="03df50a4"/>
    </style:style>
    <style:style style:name="P537" style:family="paragraph" style:parent-style-name="Standard">
      <style:text-properties fo:font-size="13pt" style:text-underline-style="none" officeooo:rsid="03dfefea" officeooo:paragraph-rsid="03dfefea" style:font-size-asian="13pt" style:font-size-complex="13pt"/>
    </style:style>
    <style:style style:name="P538" style:family="paragraph" style:parent-style-name="Standard">
      <style:text-properties fo:color="#127622" loext:opacity="100%" fo:font-size="15pt" fo:font-weight="bold" officeooo:rsid="01943cb6" officeooo:paragraph-rsid="01943cb6" style:font-size-asian="15pt" style:font-weight-asian="bold" style:font-size-complex="15pt" style:font-weight-complex="bold"/>
    </style:style>
    <style:style style:name="P539" style:family="paragraph" style:parent-style-name="Standard">
      <style:text-properties fo:color="#127622" loext:opacity="100%" fo:font-size="15pt" style:text-underline-style="none" fo:font-weight="normal" officeooo:rsid="01156f02" officeooo:paragraph-rsid="037f0d78" style:font-size-asian="15pt" style:font-weight-asian="normal" style:font-size-complex="15pt" style:font-weight-complex="normal"/>
    </style:style>
    <style:style style:name="P540" style:family="paragraph" style:parent-style-name="Standard">
      <style:text-properties fo:color="#127622" loext:opacity="100%" fo:font-size="15pt" style:text-underline-style="none" fo:font-weight="normal" officeooo:rsid="01156f02" officeooo:paragraph-rsid="03ed9d19" style:font-size-asian="15pt" style:font-weight-asian="normal" style:font-size-complex="15pt" style:font-weight-complex="normal"/>
    </style:style>
    <style:style style:name="P541" style:family="paragraph" style:parent-style-name="Standard">
      <style:text-properties fo:color="#127622" loext:opacity="100%" fo:font-size="15pt" style:text-underline-style="none" fo:font-weight="normal" officeooo:rsid="01156f02" officeooo:paragraph-rsid="03eec704" style:font-size-asian="15pt" style:font-weight-asian="normal" style:font-size-complex="15pt" style:font-weight-complex="normal"/>
    </style:style>
    <style:style style:name="P542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2e5a480" officeooo:paragraph-rsid="03ed9d19" style:font-size-asian="15pt" style:font-weight-asian="bold" style:font-size-complex="15pt" style:font-weight-complex="bold"/>
    </style:style>
    <style:style style:name="P543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39070ec" style:font-size-asian="15pt" style:font-weight-asian="bold" style:font-size-complex="15pt" style:font-weight-complex="bold"/>
    </style:style>
    <style:style style:name="P544" style:family="paragraph" style:parent-style-name="Standard">
      <style:paragraph-properties fo:break-before="page"/>
      <style:text-properties fo:color="#127622" loext:opacity="100%" fo:font-size="15pt" style:text-underline-style="none" fo:font-weight="bold" officeooo:rsid="016639af" officeooo:paragraph-rsid="03eec704" style:font-size-asian="15pt" style:font-weight-asian="bold" style:font-size-complex="15pt" style:font-weight-complex="bold"/>
    </style:style>
    <style:style style:name="P545" style:family="paragraph" style:parent-style-name="Standard">
      <style:text-properties fo:color="#127622" loext:opacity="100%" fo:font-size="15pt" fo:font-weight="normal" officeooo:rsid="011aa76e" officeooo:paragraph-rsid="0349e959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c94d8" style:font-weight-asian="bold" style:font-weight-complex="bold"/>
    </style:style>
    <style:style style:name="T3" style:family="text">
      <style:text-properties fo:font-weight="bold" officeooo:rsid="00abb1f9" style:font-weight-asian="bold" style:font-weight-complex="bold"/>
    </style:style>
    <style:style style:name="T4" style:family="text">
      <style:text-properties fo:font-weight="bold" officeooo:rsid="00b53b22" style:font-weight-asian="bold" style:font-weight-complex="bold"/>
    </style:style>
    <style:style style:name="T5" style:family="text">
      <style:text-properties fo:font-weight="bold" officeooo:rsid="00b96f08" style:font-weight-asian="bold" style:font-weight-complex="bold"/>
    </style:style>
    <style:style style:name="T6" style:family="text">
      <style:text-properties fo:font-weight="bold" officeooo:rsid="00c262ee" style:font-weight-asian="bold" style:font-weight-complex="bold"/>
    </style:style>
    <style:style style:name="T7" style:family="text">
      <style:text-properties fo:font-weight="bold" officeooo:rsid="00cd7af5" style:font-weight-asian="bold" style:font-weight-complex="bold"/>
    </style:style>
    <style:style style:name="T8" style:family="text">
      <style:text-properties fo:font-weight="bold" officeooo:rsid="00ced3d5" style:font-weight-asian="bold" style:font-weight-complex="bold"/>
    </style:style>
    <style:style style:name="T9" style:family="text">
      <style:text-properties fo:font-weight="bold" officeooo:rsid="0196a987" style:font-weight-asian="bold" style:font-weight-complex="bold"/>
    </style:style>
    <style:style style:name="T10" style:family="text">
      <style:text-properties fo:font-weight="bold" officeooo:rsid="019731bb" style:font-weight-asian="bold" style:font-weight-complex="bold"/>
    </style:style>
    <style:style style:name="T11" style:family="text">
      <style:text-properties fo:font-weight="bold" officeooo:rsid="0198ee6d" style:font-weight-asian="bold" style:font-weight-complex="bold"/>
    </style:style>
    <style:style style:name="T12" style:family="text">
      <style:text-properties fo:font-weight="bold" officeooo:rsid="019c7c5b" style:font-weight-asian="bold" style:font-weight-complex="bold"/>
    </style:style>
    <style:style style:name="T13" style:family="text">
      <style:text-properties fo:font-weight="bold" officeooo:rsid="01a7a137" style:font-weight-asian="bold" style:font-weight-complex="bold"/>
    </style:style>
    <style:style style:name="T14" style:family="text">
      <style:text-properties fo:font-weight="bold" officeooo:rsid="01ac9d28" style:font-weight-asian="bold" style:font-weight-complex="bold"/>
    </style:style>
    <style:style style:name="T15" style:family="text">
      <style:text-properties fo:font-weight="bold" officeooo:rsid="01afadf5" style:font-weight-asian="bold" style:font-weight-complex="bold"/>
    </style:style>
    <style:style style:name="T16" style:family="text">
      <style:text-properties fo:font-weight="bold" officeooo:rsid="01b14f87" style:font-weight-asian="bold" style:font-weight-complex="bold"/>
    </style:style>
    <style:style style:name="T17" style:family="text">
      <style:text-properties fo:font-weight="bold" officeooo:rsid="01bcc34d" style:font-weight-asian="bold" style:font-weight-complex="bold"/>
    </style:style>
    <style:style style:name="T18" style:family="text">
      <style:text-properties fo:font-weight="bold" officeooo:rsid="01be5ac5" style:font-weight-asian="bold" style:font-weight-complex="bold"/>
    </style:style>
    <style:style style:name="T19" style:family="text">
      <style:text-properties fo:font-weight="bold" officeooo:rsid="01bfbc87" style:font-weight-asian="bold" style:font-weight-complex="bold"/>
    </style:style>
    <style:style style:name="T20" style:family="text">
      <style:text-properties fo:font-weight="bold" officeooo:rsid="01c0a4e5" style:font-weight-asian="bold" style:font-weight-complex="bold"/>
    </style:style>
    <style:style style:name="T21" style:family="text">
      <style:text-properties fo:font-weight="bold" officeooo:rsid="01c1f6cb" style:font-weight-asian="bold" style:font-weight-complex="bold"/>
    </style:style>
    <style:style style:name="T22" style:family="text">
      <style:text-properties fo:font-weight="bold" officeooo:rsid="01c3b47f" style:font-weight-asian="bold" style:font-weight-complex="bold"/>
    </style:style>
    <style:style style:name="T23" style:family="text">
      <style:text-properties fo:font-weight="bold" officeooo:rsid="01c8d27a" style:font-weight-asian="bold" style:font-weight-complex="bold"/>
    </style:style>
    <style:style style:name="T24" style:family="text">
      <style:text-properties fo:font-weight="bold" officeooo:rsid="01d62afd" style:font-weight-asian="bold" style:font-weight-complex="bold"/>
    </style:style>
    <style:style style:name="T25" style:family="text">
      <style:text-properties fo:font-weight="bold" officeooo:rsid="01d971c9" style:font-weight-asian="bold" style:font-weight-complex="bold"/>
    </style:style>
    <style:style style:name="T26" style:family="text">
      <style:text-properties fo:font-weight="bold" officeooo:rsid="01da89fb" style:font-weight-asian="bold" style:font-weight-complex="bold"/>
    </style:style>
    <style:style style:name="T27" style:family="text">
      <style:text-properties fo:font-weight="bold" officeooo:rsid="01db976b" style:font-weight-asian="bold" style:font-weight-complex="bold"/>
    </style:style>
    <style:style style:name="T28" style:family="text">
      <style:text-properties fo:font-weight="bold" officeooo:rsid="01de9d19" style:font-weight-asian="bold" style:font-weight-complex="bold"/>
    </style:style>
    <style:style style:name="T29" style:family="text">
      <style:text-properties fo:font-weight="bold" officeooo:rsid="01dec89c" style:font-weight-asian="bold" style:font-weight-complex="bold"/>
    </style:style>
    <style:style style:name="T30" style:family="text">
      <style:text-properties fo:font-weight="bold" officeooo:rsid="01e14cf0" style:font-weight-asian="bold" style:font-weight-complex="bold"/>
    </style:style>
    <style:style style:name="T31" style:family="text">
      <style:text-properties fo:font-weight="bold" officeooo:rsid="0251d9bd" style:font-weight-asian="bold" style:font-weight-complex="bold"/>
    </style:style>
    <style:style style:name="T32" style:family="text">
      <style:text-properties fo:font-weight="bold" officeooo:rsid="02775256" style:font-weight-asian="bold" style:font-weight-complex="bold"/>
    </style:style>
    <style:style style:name="T33" style:family="text">
      <style:text-properties fo:font-weight="bold" officeooo:rsid="028b16de" style:font-weight-asian="bold" style:font-weight-complex="bold"/>
    </style:style>
    <style:style style:name="T34" style:family="text">
      <style:text-properties fo:font-weight="bold" officeooo:rsid="0291fd8e" style:font-weight-asian="bold" style:font-weight-complex="bold"/>
    </style:style>
    <style:style style:name="T35" style:family="text">
      <style:text-properties fo:font-weight="bold" officeooo:rsid="029b8944" style:font-weight-asian="bold" style:font-weight-complex="bold"/>
    </style:style>
    <style:style style:name="T36" style:family="text">
      <style:text-properties fo:font-weight="bold" officeooo:rsid="029eaeaa" style:font-weight-asian="bold" style:font-weight-complex="bold"/>
    </style:style>
    <style:style style:name="T37" style:family="text">
      <style:text-properties fo:font-weight="bold" officeooo:rsid="02a7da24" style:font-weight-asian="bold" style:font-weight-complex="bold"/>
    </style:style>
    <style:style style:name="T38" style:family="text">
      <style:text-properties fo:font-weight="bold" officeooo:rsid="02b234ad" style:font-weight-asian="bold" style:font-weight-complex="bold"/>
    </style:style>
    <style:style style:name="T39" style:family="text">
      <style:text-properties fo:font-weight="bold" officeooo:rsid="02b98ddf" style:font-weight-asian="bold" style:font-weight-complex="bold"/>
    </style:style>
    <style:style style:name="T40" style:family="text">
      <style:text-properties fo:font-weight="bold" officeooo:rsid="02bc8a1e" style:font-weight-asian="bold" style:font-weight-complex="bold"/>
    </style:style>
    <style:style style:name="T41" style:family="text">
      <style:text-properties fo:font-weight="bold" officeooo:rsid="02cdda0e" style:font-weight-asian="bold" style:font-weight-complex="bold"/>
    </style:style>
    <style:style style:name="T42" style:family="text">
      <style:text-properties fo:font-weight="bold" officeooo:rsid="02e33bd3" style:font-weight-asian="bold" style:font-weight-complex="bold"/>
    </style:style>
    <style:style style:name="T43" style:family="text">
      <style:text-properties fo:font-weight="bold" officeooo:rsid="02e3d4c5" style:font-weight-asian="bold" style:font-weight-complex="bold"/>
    </style:style>
    <style:style style:name="T44" style:family="text">
      <style:text-properties fo:font-weight="bold" officeooo:rsid="02e3f378" style:font-weight-asian="bold" style:font-weight-complex="bold"/>
    </style:style>
    <style:style style:name="T45" style:family="text">
      <style:text-properties fo:font-weight="bold" officeooo:rsid="02f8dd31" style:font-weight-asian="bold" style:font-weight-complex="bold"/>
    </style:style>
    <style:style style:name="T46" style:family="text">
      <style:text-properties fo:font-weight="bold" officeooo:rsid="02f9d4fa" style:font-weight-asian="bold" style:font-weight-complex="bold"/>
    </style:style>
    <style:style style:name="T47" style:family="text">
      <style:text-properties fo:font-weight="bold" officeooo:rsid="02fa7f8c" style:font-weight-asian="bold" style:font-weight-complex="bold"/>
    </style:style>
    <style:style style:name="T48" style:family="text">
      <style:text-properties fo:font-weight="bold" officeooo:rsid="0307787c" style:font-weight-asian="bold" style:font-weight-complex="bold"/>
    </style:style>
    <style:style style:name="T49" style:family="text">
      <style:text-properties fo:font-weight="bold" officeooo:rsid="030a97bb" style:font-weight-asian="bold" style:font-weight-complex="bold"/>
    </style:style>
    <style:style style:name="T50" style:family="text">
      <style:text-properties fo:font-weight="bold" officeooo:rsid="030ad6c4" style:font-weight-asian="bold" style:font-weight-complex="bold"/>
    </style:style>
    <style:style style:name="T51" style:family="text">
      <style:text-properties fo:font-weight="bold" officeooo:rsid="030c991a" style:font-weight-asian="bold" style:font-weight-complex="bold"/>
    </style:style>
    <style:style style:name="T52" style:family="text">
      <style:text-properties fo:font-weight="bold" officeooo:rsid="03104206" style:font-weight-asian="bold" style:font-weight-complex="bold"/>
    </style:style>
    <style:style style:name="T53" style:family="text">
      <style:text-properties fo:font-weight="bold" officeooo:rsid="031840df" style:font-weight-asian="bold" style:font-weight-complex="bold"/>
    </style:style>
    <style:style style:name="T54" style:family="text">
      <style:text-properties fo:font-weight="bold" officeooo:rsid="03195f2e" style:font-weight-asian="bold" style:font-weight-complex="bold"/>
    </style:style>
    <style:style style:name="T55" style:family="text">
      <style:text-properties fo:font-weight="bold" officeooo:rsid="0368a456" style:font-weight-asian="bold" style:font-weight-complex="bold"/>
    </style:style>
    <style:style style:name="T56" style:family="text">
      <style:text-properties fo:font-weight="bold" officeooo:rsid="02c1cb78" style:font-weight-asian="bold" style:font-weight-complex="bold"/>
    </style:style>
    <style:style style:name="T57" style:family="text">
      <style:text-properties fo:font-weight="bold" officeooo:rsid="0388a7cb" style:font-weight-asian="bold" style:font-weight-complex="bold"/>
    </style:style>
    <style:style style:name="T58" style:family="text">
      <style:text-properties fo:font-weight="bold" officeooo:rsid="03b21b92" style:font-weight-asian="bold" style:font-weight-complex="bold"/>
    </style:style>
    <style:style style:name="T59" style:family="text">
      <style:text-properties fo:font-weight="bold" officeooo:rsid="03b398c1" style:font-weight-asian="bold" style:font-weight-complex="bold"/>
    </style:style>
    <style:style style:name="T60" style:family="text">
      <style:text-properties fo:font-weight="bold" officeooo:rsid="03be7d31" style:font-weight-asian="bold" style:font-weight-complex="bold"/>
    </style:style>
    <style:style style:name="T61" style:family="text">
      <style:text-properties fo:font-weight="bold" officeooo:rsid="01c6e088" style:font-weight-asian="bold" style:font-weight-complex="bold"/>
    </style:style>
    <style:style style:name="T62" style:family="text">
      <style:text-properties fo:font-weight="bold" officeooo:rsid="03c1ee35" style:font-weight-asian="bold" style:font-weight-complex="bold"/>
    </style:style>
    <style:style style:name="T63" style:family="text">
      <style:text-properties fo:font-weight="bold" officeooo:rsid="03c35e15" style:font-weight-asian="bold" style:font-weight-complex="bold"/>
    </style:style>
    <style:style style:name="T64" style:family="text">
      <style:text-properties fo:font-weight="bold" officeooo:rsid="03c5a1d4" style:font-weight-asian="bold" style:font-weight-complex="bold"/>
    </style:style>
    <style:style style:name="T65" style:family="text">
      <style:text-properties fo:font-weight="bold" officeooo:rsid="03cc9aa6" style:font-weight-asian="bold" style:font-weight-complex="bold"/>
    </style:style>
    <style:style style:name="T66" style:family="text">
      <style:text-properties fo:font-weight="bold" officeooo:rsid="03cef310" style:font-weight-asian="bold" style:font-weight-complex="bold"/>
    </style:style>
    <style:style style:name="T67" style:family="text">
      <style:text-properties fo:font-weight="bold" officeooo:rsid="024d3750" style:font-weight-asian="bold" style:font-weight-complex="bold"/>
    </style:style>
    <style:style style:name="T68" style:family="text">
      <style:text-properties fo:font-weight="bold" officeooo:rsid="02465127" style:font-weight-asian="bold" style:font-weight-complex="bold"/>
    </style:style>
    <style:style style:name="T69" style:family="text">
      <style:text-properties fo:font-weight="bold" officeooo:rsid="03d65c51" style:font-weight-asian="bold" style:font-weight-complex="bold"/>
    </style:style>
    <style:style style:name="T70" style:family="text">
      <style:text-properties fo:font-weight="bold" officeooo:rsid="03d7d59d" style:font-weight-asian="bold" style:font-weight-complex="bold"/>
    </style:style>
    <style:style style:name="T71" style:family="text">
      <style:text-properties fo:font-weight="bold" officeooo:rsid="01fce73c" style:font-weight-asian="bold" style:font-weight-complex="bold"/>
    </style:style>
    <style:style style:name="T72" style:family="text">
      <style:text-properties fo:font-weight="bold" officeooo:rsid="03debfd5" style:font-weight-asian="bold" style:font-weight-complex="bold"/>
    </style:style>
    <style:style style:name="T73" style:family="text">
      <style:text-properties fo:font-weight="bold" officeooo:rsid="03e4e54c" style:font-weight-asian="bold" style:font-weight-complex="bold"/>
    </style:style>
    <style:style style:name="T74" style:family="text">
      <style:text-properties fo:font-weight="bold" officeooo:rsid="03db4be2" style:font-weight-asian="bold" style:font-weight-complex="bold"/>
    </style:style>
    <style:style style:name="T75" style:family="text">
      <style:text-properties fo:font-weight="bold" officeooo:rsid="038a6bf5" style:font-weight-asian="bold" style:font-weight-complex="bold"/>
    </style:style>
    <style:style style:name="T76" style:family="text">
      <style:text-properties fo:font-weight="bold" officeooo:rsid="03e79fd4" style:font-weight-asian="bold" style:font-weight-complex="bold"/>
    </style:style>
    <style:style style:name="T77" style:family="text">
      <style:text-properties fo:font-weight="bold" officeooo:rsid="03ea5d45" style:font-weight-asian="bold" style:font-weight-complex="bold"/>
    </style:style>
    <style:style style:name="T78" style:family="text">
      <style:text-properties fo:font-weight="bold" officeooo:rsid="03ec555c" style:font-weight-asian="bold" style:font-weight-complex="bold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style:text-underline-style="none" fo:font-weight="normal" style:font-weight-asian="normal" style:font-weight-complex="normal"/>
    </style:style>
    <style:style style:name="T81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82" style:family="text">
      <style:text-properties fo:color="#000000" loext:opacity="100%" fo:font-weight="normal" style:font-weight-asian="normal" style:font-weight-complex="normal"/>
    </style:style>
    <style:style style:name="T83" style:family="text">
      <style:text-properties fo:color="#000000" loext:opacity="100%" fo:font-weight="normal" officeooo:rsid="00b53b22" style:font-weight-asian="normal" style:font-weight-complex="normal"/>
    </style:style>
    <style:style style:name="T84" style:family="text">
      <style:text-properties fo:color="#000000" loext:opacity="100%" fo:font-weight="normal" officeooo:rsid="035dd688" style:font-weight-asian="normal" style:font-weight-complex="normal"/>
    </style:style>
    <style:style style:name="T85" style:family="text">
      <style:text-properties fo:color="#000000" loext:opacity="100%" fo:font-weight="normal" officeooo:rsid="03baeeec" style:font-weight-asian="normal" style:font-weight-complex="normal"/>
    </style:style>
    <style:style style:name="T86" style:family="text">
      <style:text-properties fo:color="#000000" loext:opacity="100%" fo:font-weight="normal" officeooo:rsid="03db4be2" style:font-weight-asian="normal" style:font-weight-complex="normal"/>
    </style:style>
    <style:style style:name="T87" style:family="text">
      <style:text-properties fo:color="#000000" loext:opacity="100%" fo:font-weight="normal" officeooo:rsid="03dfefea" style:font-weight-asian="normal" style:font-weight-complex="normal"/>
    </style:style>
    <style:style style:name="T88" style:family="text">
      <style:text-properties fo:color="#000000" loext:opacity="100%" style:font-name="Calibri" officeooo:rsid="03274adb" style:font-name-asian="NSimSun" style:font-name-complex="Lucida Sans1"/>
    </style:style>
    <style:style style:name="T89" style:family="text">
      <style:text-properties fo:color="#000000" loext:opacity="100%" style:font-name="Calibri" officeooo:rsid="032b9e3a" style:font-name-asian="NSimSun" style:font-name-complex="Lucida Sans1"/>
    </style:style>
    <style:style style:name="T90" style:family="text">
      <style:text-properties fo:color="#000000" loext:opacity="100%" style:font-name="Calibri" officeooo:rsid="0329a57c" style:font-name-asian="NSimSun" style:font-name-complex="Lucida Sans1"/>
    </style:style>
    <style:style style:name="T91" style:family="text">
      <style:text-properties fo:color="#000000" loext:opacity="100%" style:font-name="Calibri" officeooo:rsid="032e989d" style:font-name-asian="NSimSun" style:font-name-complex="Lucida Sans1"/>
    </style:style>
    <style:style style:name="T92" style:family="text">
      <style:text-properties fo:color="#000000" loext:opacity="100%" style:font-name="Calibri" officeooo:rsid="033271c1" style:font-name-asian="NSimSun" style:font-name-complex="Lucida Sans1"/>
    </style:style>
    <style:style style:name="T93" style:family="text">
      <style:text-properties fo:color="#000000" loext:opacity="100%" style:font-name="Calibri" officeooo:rsid="03335b3b" style:font-name-asian="NSimSun" style:font-name-complex="Lucida Sans1"/>
    </style:style>
    <style:style style:name="T9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fo:color="#000000" loext:opacity="100%" style:text-underline-style="solid" style:text-underline-width="auto" style:text-underline-color="font-color" fo:font-weight="bold" officeooo:rsid="0349e959" style:font-weight-asian="bold" style:font-weight-complex="bold"/>
    </style:style>
    <style:style style:name="T96" style:family="text">
      <style:text-properties fo:color="#000000" loext:opacity="100%" style:text-underline-style="solid" style:text-underline-width="auto" style:text-underline-color="font-color" fo:font-weight="bold" officeooo:rsid="034ae7ce" style:font-weight-asian="bold" style:font-weight-complex="bold"/>
    </style:style>
    <style:style style:name="T97" style:family="text">
      <style:text-properties fo:color="#000000" loext:opacity="100%" style:text-underline-style="solid" style:text-underline-width="auto" style:text-underline-color="font-color" fo:font-weight="bold" officeooo:rsid="01b7d896" style:font-weight-asian="bold" style:font-weight-complex="bold"/>
    </style:style>
    <style:style style:name="T98" style:family="text">
      <style:text-properties fo:color="#000000" loext:opacity="100%" style:text-underline-style="solid" style:text-underline-width="auto" style:text-underline-color="font-color" fo:font-weight="bold" officeooo:rsid="034ce661" style:font-weight-asian="bold" style:font-weight-complex="bold"/>
    </style:style>
    <style:style style:name="T99" style:family="text">
      <style:text-properties fo:color="#000000" loext:opacity="100%" style:text-underline-style="solid" style:text-underline-width="auto" style:text-underline-color="font-color" fo:font-weight="bold" officeooo:rsid="034dddf6" style:font-weight-asian="bold" style:font-weight-complex="bold"/>
    </style:style>
    <style:style style:name="T100" style:family="text">
      <style:text-properties fo:color="#000000" loext:opacity="100%" style:text-underline-style="solid" style:text-underline-width="auto" style:text-underline-color="font-color" fo:font-weight="bold" officeooo:rsid="03815b86" style:font-weight-asian="bold" style:font-weight-complex="bold"/>
    </style:style>
    <style:style style:name="T101" style:family="text">
      <style:text-properties fo:color="#000000" loext:opacity="100%" style:text-underline-style="solid" style:text-underline-width="auto" style:text-underline-color="font-color" fo:font-weight="bold" officeooo:rsid="0390eaec" style:font-weight-asian="bold" style:font-weight-complex="bold"/>
    </style:style>
    <style:style style:name="T102" style:family="text">
      <style:text-properties fo:color="#000000" loext:opacity="100%" fo:font-weight="bold" officeooo:rsid="0350de83" style:font-weight-asian="bold" style:font-weight-complex="bold"/>
    </style:style>
    <style:style style:name="T103" style:family="text">
      <style:text-properties fo:color="#000000" loext:opacity="100%" fo:font-weight="bold" officeooo:rsid="0381a3f4" style:font-weight-asian="bold" style:font-weight-complex="bold"/>
    </style:style>
    <style:style style:name="T104" style:family="text">
      <style:text-properties fo:color="#000000" loext:opacity="100%" fo:font-weight="bold" officeooo:rsid="035dd688" style:font-weight-asian="bold" style:font-weight-complex="bold"/>
    </style:style>
    <style:style style:name="T105" style:family="text">
      <style:text-properties fo:color="#000000" loext:opacity="100%" fo:font-weight="bold" officeooo:rsid="03baeeec" style:font-weight-asian="bold" style:font-weight-complex="bold"/>
    </style:style>
    <style:style style:name="T106" style:family="text">
      <style:text-properties fo:color="#000000" loext:opacity="100%" fo:font-size="15pt" style:text-underline-style="none" fo:font-weight="normal" officeooo:rsid="02042644" style:font-size-asian="15pt" style:font-weight-asian="normal" style:font-size-complex="15pt" style:font-weight-complex="normal"/>
    </style:style>
    <style:style style:name="T107" style:family="text">
      <style:text-properties fo:color="#c9211e" loext:opacity="100%"/>
    </style:style>
    <style:style style:name="T108" style:family="text">
      <style:text-properties fo:color="#c9211e" loext:opacity="100%" fo:font-weight="bold" style:font-weight-asian="bold" style:font-weight-complex="bold"/>
    </style:style>
    <style:style style:name="T109" style:family="text">
      <style:text-properties fo:color="#c9211e" loext:opacity="100%" fo:font-weight="bold" officeooo:rsid="008159cc" style:font-weight-asian="bold" style:font-weight-complex="bold"/>
    </style:style>
    <style:style style:name="T110" style:family="text">
      <style:text-properties fo:color="#c9211e" loext:opacity="100%" fo:font-weight="bold" officeooo:rsid="007c94d8" style:font-weight-asian="bold" style:font-weight-complex="bold"/>
    </style:style>
    <style:style style:name="T111" style:family="text">
      <style:text-properties fo:color="#c9211e" loext:opacity="100%" fo:font-weight="bold" officeooo:rsid="01ae5e11" style:font-weight-asian="bold" style:font-weight-complex="bold"/>
    </style:style>
    <style:style style:name="T112" style:family="text">
      <style:text-properties fo:color="#c9211e" loext:opacity="100%" fo:font-weight="bold" officeooo:rsid="0362f432" style:font-weight-asian="bold" style:font-weight-complex="bold"/>
    </style:style>
    <style:style style:name="T113" style:family="text">
      <style:text-properties fo:color="#c9211e" loext:opacity="100%" fo:font-weight="bold" officeooo:rsid="0388a7cb" style:font-weight-asian="bold" style:font-weight-complex="bold"/>
    </style:style>
    <style:style style:name="T114" style:family="text">
      <style:text-properties fo:color="#c9211e" loext:opacity="100%" fo:font-weight="bold" officeooo:rsid="01b4bb23" style:font-weight-asian="bold" style:font-weight-complex="bold"/>
    </style:style>
    <style:style style:name="T115" style:family="text">
      <style:text-properties fo:color="#c9211e" loext:opacity="100%" fo:font-weight="bold" officeooo:rsid="038a6bf5" style:font-weight-asian="bold" style:font-weight-complex="bold"/>
    </style:style>
    <style:style style:name="T116" style:family="text">
      <style:text-properties fo:color="#c9211e" loext:opacity="100%" fo:font-weight="bold" officeooo:rsid="03d7d59d" style:font-weight-asian="bold" style:font-weight-complex="bold"/>
    </style:style>
    <style:style style:name="T117" style:family="text">
      <style:text-properties fo:color="#c9211e" loext:opacity="100%" fo:font-weight="bold" officeooo:rsid="03e4e54c" style:font-weight-asian="bold" style:font-weight-complex="bold"/>
    </style:style>
    <style:style style:name="T118" style:family="text">
      <style:text-properties fo:color="#c9211e" loext:opacity="100%" fo:font-weight="bold" officeooo:rsid="03e79fd4" style:font-weight-asian="bold" style:font-weight-complex="bold"/>
    </style:style>
    <style:style style:name="T119" style:family="text">
      <style:text-properties fo:color="#c9211e" loext:opacity="100%" officeooo:rsid="02644a08"/>
    </style:style>
    <style:style style:name="T120" style:family="text">
      <style:text-properties fo:color="#c9211e" loext:opacity="100%" officeooo:rsid="0281cff2"/>
    </style:style>
    <style:style style:name="T121" style:family="text">
      <style:text-properties fo:color="#c9211e" loext:opacity="100%" officeooo:rsid="0290903a"/>
    </style:style>
    <style:style style:name="T122" style:family="text">
      <style:text-properties fo:color="#c9211e" loext:opacity="100%" fo:font-size="15pt" style:text-underline-style="none" fo:font-weight="bold" officeooo:rsid="0281cff2" style:font-size-asian="15pt" style:font-weight-asian="bold" style:font-size-complex="15pt" style:font-weight-complex="bold"/>
    </style:style>
    <style:style style:name="T123" style:family="text">
      <style:text-properties fo:color="#c9211e" loext:opacity="100%" fo:font-size="15pt" style:text-underline-style="none" fo:font-weight="bold" officeooo:rsid="038a6bf5" style:font-size-asian="15pt" style:font-weight-asian="bold" style:font-size-complex="15pt" style:font-weight-complex="bold"/>
    </style:style>
    <style:style style:name="T124" style:family="text">
      <style:text-properties fo:color="#c9211e" loext:opacity="100%" officeooo:rsid="038a6bf5"/>
    </style:style>
    <style:style style:name="T125" style:family="text">
      <style:text-properties fo:color="#c9211e" loext:opacity="100%" officeooo:rsid="03aeef60"/>
    </style:style>
    <style:style style:name="T126" style:family="text">
      <style:text-properties fo:color="#c9211e" loext:opacity="100%" officeooo:rsid="03b398c1"/>
    </style:style>
    <style:style style:name="T127" style:family="text">
      <style:text-properties fo:color="#c9211e" loext:opacity="100%" officeooo:rsid="03b568b7"/>
    </style:style>
    <style:style style:name="T128" style:family="text">
      <style:text-properties fo:color="#c9211e" loext:opacity="100%" officeooo:rsid="023cfc12"/>
    </style:style>
    <style:style style:name="T129" style:family="text">
      <style:text-properties fo:color="#c9211e" loext:opacity="100%" style:text-underline-style="none" fo:font-weight="bold" officeooo:rsid="023cfc12" style:font-weight-asian="bold" style:font-weight-complex="bold"/>
    </style:style>
    <style:style style:name="T130" style:family="text">
      <style:text-properties fo:color="#c9211e" loext:opacity="100%" style:text-underline-style="none" fo:font-weight="bold" officeooo:rsid="0388a7cb" style:font-weight-asian="bold" style:font-weight-complex="bold"/>
    </style:style>
    <style:style style:name="T131" style:family="text">
      <style:text-properties fo:color="#c9211e" loext:opacity="100%" style:text-underline-style="none" fo:font-weight="bold" officeooo:rsid="03d5b8c4" style:font-weight-asian="bold" style:font-weight-complex="bold"/>
    </style:style>
    <style:style style:name="T132" style:family="text">
      <style:text-properties fo:color="#c9211e" loext:opacity="100%" style:text-underline-style="none" fo:font-weight="bold" officeooo:rsid="03e4e54c" style:font-weight-asian="bold" style:font-weight-complex="bold"/>
    </style:style>
    <style:style style:name="T133" style:family="text">
      <style:text-properties fo:font-weight="normal" style:font-weight-asian="normal" style:font-weight-complex="normal"/>
    </style:style>
    <style:style style:name="T134" style:family="text">
      <style:text-properties fo:font-weight="normal" officeooo:rsid="00b53b22" style:font-weight-asian="normal" style:font-weight-complex="normal"/>
    </style:style>
    <style:style style:name="T135" style:family="text">
      <style:text-properties fo:font-weight="normal" officeooo:rsid="00b96f08" style:font-weight-asian="normal" style:font-weight-complex="normal"/>
    </style:style>
    <style:style style:name="T136" style:family="text">
      <style:text-properties fo:font-weight="normal" officeooo:rsid="00c262ee" style:font-weight-asian="normal" style:font-weight-complex="normal"/>
    </style:style>
    <style:style style:name="T137" style:family="text">
      <style:text-properties fo:font-weight="normal" officeooo:rsid="019731bb" style:font-weight-asian="normal" style:font-weight-complex="normal"/>
    </style:style>
    <style:style style:name="T138" style:family="text">
      <style:text-properties fo:font-weight="normal" officeooo:rsid="01981231" style:font-weight-asian="normal" style:font-weight-complex="normal"/>
    </style:style>
    <style:style style:name="T139" style:family="text">
      <style:text-properties fo:font-weight="normal" officeooo:rsid="01afadf5" style:font-weight-asian="normal" style:font-weight-complex="normal"/>
    </style:style>
    <style:style style:name="T140" style:family="text">
      <style:text-properties fo:font-weight="normal" officeooo:rsid="01b14f87" style:font-weight-asian="normal" style:font-weight-complex="normal"/>
    </style:style>
    <style:style style:name="T141" style:family="text">
      <style:text-properties fo:font-weight="normal" officeooo:rsid="01b1cd76" style:font-weight-asian="normal" style:font-weight-complex="normal"/>
    </style:style>
    <style:style style:name="T142" style:family="text">
      <style:text-properties fo:font-weight="normal" officeooo:rsid="01b1d63b" style:font-weight-asian="normal" style:font-weight-complex="normal"/>
    </style:style>
    <style:style style:name="T143" style:family="text">
      <style:text-properties fo:font-weight="normal" officeooo:rsid="01be5ac5" style:font-weight-asian="normal" style:font-weight-complex="normal"/>
    </style:style>
    <style:style style:name="T144" style:family="text">
      <style:text-properties fo:font-weight="normal" officeooo:rsid="01bf625f" style:font-weight-asian="normal" style:font-weight-complex="normal"/>
    </style:style>
    <style:style style:name="T145" style:family="text">
      <style:text-properties fo:font-weight="normal" officeooo:rsid="01bfbc87" style:font-weight-asian="normal" style:font-weight-complex="normal"/>
    </style:style>
    <style:style style:name="T146" style:family="text">
      <style:text-properties fo:font-weight="normal" officeooo:rsid="01c0a4e5" style:font-weight-asian="normal" style:font-weight-complex="normal"/>
    </style:style>
    <style:style style:name="T147" style:family="text">
      <style:text-properties fo:font-weight="normal" officeooo:rsid="01c1f6cb" style:font-weight-asian="normal" style:font-weight-complex="normal"/>
    </style:style>
    <style:style style:name="T148" style:family="text">
      <style:text-properties fo:font-weight="normal" officeooo:rsid="01c3b47f" style:font-weight-asian="normal" style:font-weight-complex="normal"/>
    </style:style>
    <style:style style:name="T149" style:family="text">
      <style:text-properties fo:font-weight="normal" officeooo:rsid="01c4710f" style:font-weight-asian="normal" style:font-weight-complex="normal"/>
    </style:style>
    <style:style style:name="T150" style:family="text">
      <style:text-properties fo:font-weight="normal" officeooo:rsid="01c6e088" style:font-weight-asian="normal" style:font-weight-complex="normal"/>
    </style:style>
    <style:style style:name="T151" style:family="text">
      <style:text-properties fo:font-weight="normal" officeooo:rsid="01c6fa53" style:font-weight-asian="normal" style:font-weight-complex="normal"/>
    </style:style>
    <style:style style:name="T152" style:family="text">
      <style:text-properties fo:font-weight="normal" officeooo:rsid="0251d9bd" style:font-weight-asian="normal" style:font-weight-complex="normal"/>
    </style:style>
    <style:style style:name="T153" style:family="text">
      <style:text-properties fo:font-weight="normal" officeooo:rsid="025316a3" style:font-weight-asian="normal" style:font-weight-complex="normal"/>
    </style:style>
    <style:style style:name="T154" style:family="text">
      <style:text-properties fo:font-weight="normal" officeooo:rsid="0255d873" style:font-weight-asian="normal" style:font-weight-complex="normal"/>
    </style:style>
    <style:style style:name="T155" style:family="text">
      <style:text-properties fo:font-weight="normal" officeooo:rsid="02573dd6" style:font-weight-asian="normal" style:font-weight-complex="normal"/>
    </style:style>
    <style:style style:name="T156" style:family="text">
      <style:text-properties fo:font-weight="normal" officeooo:rsid="02589e0a" style:font-weight-asian="normal" style:font-weight-complex="normal"/>
    </style:style>
    <style:style style:name="T157" style:family="text">
      <style:text-properties fo:font-weight="normal" officeooo:rsid="025a01f0" style:font-weight-asian="normal" style:font-weight-complex="normal"/>
    </style:style>
    <style:style style:name="T158" style:family="text">
      <style:text-properties fo:font-weight="normal" officeooo:rsid="025b25fe" style:font-weight-asian="normal" style:font-weight-complex="normal"/>
    </style:style>
    <style:style style:name="T159" style:family="text">
      <style:text-properties fo:font-weight="normal" officeooo:rsid="025c0279" style:font-weight-asian="normal" style:font-weight-complex="normal"/>
    </style:style>
    <style:style style:name="T160" style:family="text">
      <style:text-properties fo:font-weight="normal" officeooo:rsid="0261a25c" style:font-weight-asian="normal" style:font-weight-complex="normal"/>
    </style:style>
    <style:style style:name="T161" style:family="text">
      <style:text-properties fo:font-weight="normal" officeooo:rsid="01638b8a" style:font-weight-asian="normal" style:font-weight-complex="normal"/>
    </style:style>
    <style:style style:name="T162" style:family="text">
      <style:text-properties fo:font-weight="normal" officeooo:rsid="02644a08" style:font-weight-asian="normal" style:font-weight-complex="normal"/>
    </style:style>
    <style:style style:name="T163" style:family="text">
      <style:text-properties fo:font-weight="normal" officeooo:rsid="02658e5a" style:font-weight-asian="normal" style:font-weight-complex="normal"/>
    </style:style>
    <style:style style:name="T164" style:family="text">
      <style:text-properties fo:font-weight="normal" officeooo:rsid="02666be8" style:font-weight-asian="normal" style:font-weight-complex="normal"/>
    </style:style>
    <style:style style:name="T165" style:family="text">
      <style:text-properties fo:font-weight="normal" officeooo:rsid="02685189" style:font-weight-asian="normal" style:font-weight-complex="normal"/>
    </style:style>
    <style:style style:name="T166" style:family="text">
      <style:text-properties fo:font-weight="normal" officeooo:rsid="0269ecb5" style:font-weight-asian="normal" style:font-weight-complex="normal"/>
    </style:style>
    <style:style style:name="T167" style:family="text">
      <style:text-properties fo:font-weight="normal" officeooo:rsid="026b8811" style:font-weight-asian="normal" style:font-weight-complex="normal"/>
    </style:style>
    <style:style style:name="T168" style:family="text">
      <style:text-properties fo:font-weight="normal" officeooo:rsid="026c34ca" style:font-weight-asian="normal" style:font-weight-complex="normal"/>
    </style:style>
    <style:style style:name="T169" style:family="text">
      <style:text-properties fo:font-weight="normal" officeooo:rsid="026d8e81" style:font-weight-asian="normal" style:font-weight-complex="normal"/>
    </style:style>
    <style:style style:name="T170" style:family="text">
      <style:text-properties fo:font-weight="normal" officeooo:rsid="026f6d1d" style:font-weight-asian="normal" style:font-weight-complex="normal"/>
    </style:style>
    <style:style style:name="T171" style:family="text">
      <style:text-properties fo:font-weight="normal" officeooo:rsid="026f898a" style:font-weight-asian="normal" style:font-weight-complex="normal"/>
    </style:style>
    <style:style style:name="T172" style:family="text">
      <style:text-properties fo:font-weight="normal" officeooo:rsid="02700bed" style:font-weight-asian="normal" style:font-weight-complex="normal"/>
    </style:style>
    <style:style style:name="T173" style:family="text">
      <style:text-properties fo:font-weight="normal" officeooo:rsid="0271727a" style:font-weight-asian="normal" style:font-weight-complex="normal"/>
    </style:style>
    <style:style style:name="T174" style:family="text">
      <style:text-properties fo:font-weight="normal" officeooo:rsid="0281cff2" style:font-weight-asian="normal" style:font-weight-complex="normal"/>
    </style:style>
    <style:style style:name="T175" style:family="text">
      <style:text-properties fo:font-weight="normal" officeooo:rsid="0283ae30" style:font-weight-asian="normal" style:font-weight-complex="normal"/>
    </style:style>
    <style:style style:name="T176" style:family="text">
      <style:text-properties fo:font-weight="normal" officeooo:rsid="028490a2" style:font-weight-asian="normal" style:font-weight-complex="normal"/>
    </style:style>
    <style:style style:name="T177" style:family="text">
      <style:text-properties fo:font-weight="normal" officeooo:rsid="0286827d" style:font-weight-asian="normal" style:font-weight-complex="normal"/>
    </style:style>
    <style:style style:name="T178" style:family="text">
      <style:text-properties fo:font-weight="normal" officeooo:rsid="02874b4f" style:font-weight-asian="normal" style:font-weight-complex="normal"/>
    </style:style>
    <style:style style:name="T179" style:family="text">
      <style:text-properties fo:font-weight="normal" officeooo:rsid="0287dd9a" style:font-weight-asian="normal" style:font-weight-complex="normal"/>
    </style:style>
    <style:style style:name="T180" style:family="text">
      <style:text-properties fo:font-weight="normal" officeooo:rsid="0291fd8e" style:font-weight-asian="normal" style:font-weight-complex="normal"/>
    </style:style>
    <style:style style:name="T181" style:family="text">
      <style:text-properties fo:font-weight="normal" officeooo:rsid="02923e65" style:font-weight-asian="normal" style:font-weight-complex="normal"/>
    </style:style>
    <style:style style:name="T182" style:family="text">
      <style:text-properties fo:font-weight="normal" officeooo:rsid="029289ea" style:font-weight-asian="normal" style:font-weight-complex="normal"/>
    </style:style>
    <style:style style:name="T183" style:family="text">
      <style:text-properties fo:font-weight="normal" officeooo:rsid="0293f6ea" style:font-weight-asian="normal" style:font-weight-complex="normal"/>
    </style:style>
    <style:style style:name="T184" style:family="text">
      <style:text-properties fo:font-weight="normal" officeooo:rsid="029558f6" style:font-weight-asian="normal" style:font-weight-complex="normal"/>
    </style:style>
    <style:style style:name="T185" style:family="text">
      <style:text-properties fo:font-weight="normal" officeooo:rsid="0296b4b3" style:font-weight-asian="normal" style:font-weight-complex="normal"/>
    </style:style>
    <style:style style:name="T186" style:family="text">
      <style:text-properties fo:font-weight="normal" officeooo:rsid="0297f70b" style:font-weight-asian="normal" style:font-weight-complex="normal"/>
    </style:style>
    <style:style style:name="T187" style:family="text">
      <style:text-properties fo:font-weight="normal" officeooo:rsid="02a91b27" style:font-weight-asian="normal" style:font-weight-complex="normal"/>
    </style:style>
    <style:style style:name="T188" style:family="text">
      <style:text-properties fo:font-weight="normal" officeooo:rsid="02ab00c7" style:font-weight-asian="normal" style:font-weight-complex="normal"/>
    </style:style>
    <style:style style:name="T189" style:family="text">
      <style:text-properties fo:font-weight="normal" officeooo:rsid="02abf5be" style:font-weight-asian="normal" style:font-weight-complex="normal"/>
    </style:style>
    <style:style style:name="T190" style:family="text">
      <style:text-properties fo:font-weight="normal" officeooo:rsid="02ad1cb9" style:font-weight-asian="normal" style:font-weight-complex="normal"/>
    </style:style>
    <style:style style:name="T191" style:family="text">
      <style:text-properties fo:font-weight="normal" officeooo:rsid="02ad5afe" style:font-weight-asian="normal" style:font-weight-complex="normal"/>
    </style:style>
    <style:style style:name="T192" style:family="text">
      <style:text-properties fo:font-weight="normal" officeooo:rsid="02ae67dc" style:font-weight-asian="normal" style:font-weight-complex="normal"/>
    </style:style>
    <style:style style:name="T193" style:family="text">
      <style:text-properties fo:font-weight="normal" officeooo:rsid="02b234ad" style:font-weight-asian="normal" style:font-weight-complex="normal"/>
    </style:style>
    <style:style style:name="T194" style:family="text">
      <style:text-properties fo:font-weight="normal" officeooo:rsid="0312c574" style:font-weight-asian="normal" style:font-weight-complex="normal"/>
    </style:style>
    <style:style style:name="T195" style:family="text">
      <style:text-properties fo:font-weight="normal" officeooo:rsid="031840df" style:font-weight-asian="normal" style:font-weight-complex="normal"/>
    </style:style>
    <style:style style:name="T196" style:family="text">
      <style:text-properties fo:font-weight="normal" officeooo:rsid="0163885a" style:font-weight-asian="normal" style:font-weight-complex="normal"/>
    </style:style>
    <style:style style:name="T197" style:family="text">
      <style:text-properties fo:font-weight="normal" officeooo:rsid="03104206" style:font-weight-asian="normal" style:font-weight-complex="normal"/>
    </style:style>
    <style:style style:name="T198" style:family="text">
      <style:text-properties fo:font-weight="normal" officeooo:rsid="03113abc" style:font-weight-asian="normal" style:font-weight-complex="normal"/>
    </style:style>
    <style:style style:name="T199" style:family="text">
      <style:text-properties fo:font-weight="normal" officeooo:rsid="01652474" style:font-weight-asian="normal" style:font-weight-complex="normal"/>
    </style:style>
    <style:style style:name="T200" style:family="text">
      <style:text-properties fo:font-weight="normal" officeooo:rsid="030e955b" style:font-weight-asian="normal" style:font-weight-complex="normal"/>
    </style:style>
    <style:style style:name="T201" style:family="text">
      <style:text-properties fo:font-weight="normal" officeooo:rsid="03195f2e" style:font-weight-asian="normal" style:font-weight-complex="normal"/>
    </style:style>
    <style:style style:name="T202" style:family="text">
      <style:text-properties fo:font-weight="normal" officeooo:rsid="03189a29" style:font-weight-asian="normal" style:font-weight-complex="normal"/>
    </style:style>
    <style:style style:name="T203" style:family="text">
      <style:text-properties fo:font-weight="normal" officeooo:rsid="03198ded" style:font-weight-asian="normal" style:font-weight-complex="normal"/>
    </style:style>
    <style:style style:name="T204" style:family="text">
      <style:text-properties fo:font-weight="normal" officeooo:rsid="031b6433" style:font-weight-asian="normal" style:font-weight-complex="normal"/>
    </style:style>
    <style:style style:name="T205" style:family="text">
      <style:text-properties fo:font-weight="normal" officeooo:rsid="031d0e78" style:font-weight-asian="normal" style:font-weight-complex="normal"/>
    </style:style>
    <style:style style:name="T206" style:family="text">
      <style:text-properties fo:font-weight="normal" officeooo:rsid="031f0c1b" style:font-weight-asian="normal" style:font-weight-complex="normal"/>
    </style:style>
    <style:style style:name="T207" style:family="text">
      <style:text-properties fo:font-weight="normal" officeooo:rsid="03579827" style:font-weight-asian="normal" style:font-weight-complex="normal"/>
    </style:style>
    <style:style style:name="T208" style:family="text">
      <style:text-properties fo:font-weight="normal" officeooo:rsid="03b21b92" style:font-weight-asian="normal" style:font-weight-complex="normal"/>
    </style:style>
    <style:style style:name="T209" style:family="text">
      <style:text-properties fo:font-weight="normal" officeooo:rsid="03b37969" style:font-weight-asian="normal" style:font-weight-complex="normal"/>
    </style:style>
    <style:style style:name="T210" style:family="text">
      <style:text-properties fo:font-weight="normal" officeooo:rsid="03b398c1" style:font-weight-asian="normal" style:font-weight-complex="normal"/>
    </style:style>
    <style:style style:name="T211" style:family="text">
      <style:text-properties fo:font-weight="normal" officeooo:rsid="03b568b7" style:font-weight-asian="normal" style:font-weight-complex="normal"/>
    </style:style>
    <style:style style:name="T212" style:family="text">
      <style:text-properties fo:font-weight="normal" officeooo:rsid="03b7312a" style:font-weight-asian="normal" style:font-weight-complex="normal"/>
    </style:style>
    <style:style style:name="T213" style:family="text">
      <style:text-properties fo:font-weight="normal" officeooo:rsid="03be7d31" style:font-weight-asian="normal" style:font-weight-complex="normal"/>
    </style:style>
    <style:style style:name="T214" style:family="text">
      <style:text-properties fo:font-weight="normal" officeooo:rsid="03bf6f55" style:font-weight-asian="normal" style:font-weight-complex="normal"/>
    </style:style>
    <style:style style:name="T215" style:family="text">
      <style:text-properties fo:font-weight="normal" officeooo:rsid="03c110ea" style:font-weight-asian="normal" style:font-weight-complex="normal"/>
    </style:style>
    <style:style style:name="T216" style:family="text">
      <style:text-properties fo:font-weight="normal" officeooo:rsid="03c1574f" style:font-weight-asian="normal" style:font-weight-complex="normal"/>
    </style:style>
    <style:style style:name="T217" style:family="text">
      <style:text-properties fo:font-weight="normal" officeooo:rsid="03c1ee35" style:font-weight-asian="normal" style:font-weight-complex="normal"/>
    </style:style>
    <style:style style:name="T218" style:family="text">
      <style:text-properties fo:font-weight="normal" officeooo:rsid="03d46553" style:font-weight-asian="normal" style:font-weight-complex="normal"/>
    </style:style>
    <style:style style:name="T219" style:family="text">
      <style:text-properties fo:font-weight="normal" officeooo:rsid="03d5b8c4" style:font-weight-asian="normal" style:font-weight-complex="normal"/>
    </style:style>
    <style:style style:name="T220" style:family="text">
      <style:text-properties fo:font-weight="normal" officeooo:rsid="023cfc12" style:font-weight-asian="normal" style:font-weight-complex="normal"/>
    </style:style>
    <style:style style:name="T221" style:family="text">
      <style:text-properties fo:font-weight="normal" officeooo:rsid="023de3bd" style:font-weight-asian="normal" style:font-weight-complex="normal"/>
    </style:style>
    <style:style style:name="T222" style:family="text">
      <style:text-properties fo:font-weight="normal" officeooo:rsid="023f7fd6" style:font-weight-asian="normal" style:font-weight-complex="normal"/>
    </style:style>
    <style:style style:name="T223" style:family="text">
      <style:text-properties fo:font-weight="normal" officeooo:rsid="024113ef" style:font-weight-asian="normal" style:font-weight-complex="normal"/>
    </style:style>
    <style:style style:name="T224" style:family="text">
      <style:text-properties fo:font-weight="normal" officeooo:rsid="0242db7d" style:font-weight-asian="normal" style:font-weight-complex="normal"/>
    </style:style>
    <style:style style:name="T225" style:family="text">
      <style:text-properties fo:font-weight="normal" officeooo:rsid="02448ab3" style:font-weight-asian="normal" style:font-weight-complex="normal"/>
    </style:style>
    <style:style style:name="T226" style:family="text">
      <style:text-properties fo:font-weight="normal" officeooo:rsid="024609b6" style:font-weight-asian="normal" style:font-weight-complex="normal"/>
    </style:style>
    <style:style style:name="T227" style:family="text">
      <style:text-properties fo:font-weight="normal" officeooo:rsid="02465127" style:font-weight-asian="normal" style:font-weight-complex="normal"/>
    </style:style>
    <style:style style:name="T228" style:family="text">
      <style:text-properties fo:font-weight="normal" officeooo:rsid="024a33d8" style:font-weight-asian="normal" style:font-weight-complex="normal"/>
    </style:style>
    <style:style style:name="T229" style:family="text">
      <style:text-properties fo:font-weight="normal" officeooo:rsid="01fed99f" style:font-weight-asian="normal" style:font-weight-complex="normal"/>
    </style:style>
    <style:style style:name="T230" style:family="text">
      <style:text-properties fo:font-weight="normal" officeooo:rsid="02010b42" style:font-weight-asian="normal" style:font-weight-complex="normal"/>
    </style:style>
    <style:style style:name="T231" style:family="text">
      <style:text-properties fo:font-weight="normal" officeooo:rsid="02023b35" style:font-weight-asian="normal" style:font-weight-complex="normal"/>
    </style:style>
    <style:style style:name="T232" style:family="text">
      <style:text-properties fo:font-weight="normal" officeooo:rsid="03debfd5" style:font-weight-asian="normal" style:font-weight-complex="normal"/>
    </style:style>
    <style:style style:name="T233" style:family="text">
      <style:text-properties style:text-underline-style="solid" style:text-underline-width="auto" style:text-underline-color="font-color"/>
    </style:style>
    <style:style style:name="T234" style:family="text">
      <style:text-properties style:text-underline-style="solid" style:text-underline-width="auto" style:text-underline-color="font-color" officeooo:rsid="008159cc"/>
    </style:style>
    <style:style style:name="T235" style:family="text">
      <style:text-properties style:text-underline-style="solid" style:text-underline-width="auto" style:text-underline-color="font-color" officeooo:rsid="007d91ab"/>
    </style:style>
    <style:style style:name="T236" style:family="text">
      <style:text-properties style:text-underline-style="solid" style:text-underline-width="auto" style:text-underline-color="font-color" officeooo:rsid="00b53b22"/>
    </style:style>
    <style:style style:name="T237" style:family="text">
      <style:text-properties style:text-underline-style="solid" style:text-underline-width="auto" style:text-underline-color="font-color" officeooo:rsid="02b234ad"/>
    </style:style>
    <style:style style:name="T238" style:family="text">
      <style:text-properties style:text-underline-style="solid" style:text-underline-width="auto" style:text-underline-color="font-color" officeooo:rsid="02cdda0e"/>
    </style:style>
    <style:style style:name="T239" style:family="text">
      <style:text-properties style:text-underline-style="none"/>
    </style:style>
    <style:style style:name="T240" style:family="text">
      <style:text-properties style:text-underline-style="none" officeooo:rsid="0085721d"/>
    </style:style>
    <style:style style:name="T241" style:family="text">
      <style:text-properties style:text-underline-style="none" officeooo:rsid="008674c2"/>
    </style:style>
    <style:style style:name="T242" style:family="text">
      <style:text-properties style:text-underline-style="none" officeooo:rsid="0087875e"/>
    </style:style>
    <style:style style:name="T243" style:family="text">
      <style:text-properties style:text-underline-style="none" officeooo:rsid="00b53b22"/>
    </style:style>
    <style:style style:name="T244" style:family="text">
      <style:text-properties style:text-underline-style="none" officeooo:rsid="00b7ead2"/>
    </style:style>
    <style:style style:name="T245" style:family="text">
      <style:text-properties style:text-underline-style="none" fo:font-weight="bold" style:font-weight-asian="bold" style:font-weight-complex="bold"/>
    </style:style>
    <style:style style:name="T246" style:family="text">
      <style:text-properties style:text-underline-style="none" fo:font-weight="bold" officeooo:rsid="00b53b22" style:font-weight-asian="bold" style:font-weight-complex="bold"/>
    </style:style>
    <style:style style:name="T247" style:family="text">
      <style:text-properties style:text-underline-style="none" fo:font-weight="bold" officeooo:rsid="007c94d8" style:font-weight-asian="bold" style:font-weight-complex="bold"/>
    </style:style>
    <style:style style:name="T248" style:family="text">
      <style:text-properties style:text-underline-style="none" fo:font-weight="bold" officeooo:rsid="01ac9d28" style:font-weight-asian="bold" style:font-weight-complex="bold"/>
    </style:style>
    <style:style style:name="T249" style:family="text">
      <style:text-properties style:text-underline-style="none" fo:font-weight="bold" officeooo:rsid="01accf42" style:font-weight-asian="bold" style:font-weight-complex="bold"/>
    </style:style>
    <style:style style:name="T250" style:family="text">
      <style:text-properties style:text-underline-style="none" fo:font-weight="bold" officeooo:rsid="03579827" style:font-weight-asian="bold" style:font-weight-complex="bold"/>
    </style:style>
    <style:style style:name="T251" style:family="text">
      <style:text-properties style:text-underline-style="none" fo:font-weight="bold" officeooo:rsid="0291fd8e" style:font-weight-asian="bold" style:font-weight-complex="bold"/>
    </style:style>
    <style:style style:name="T252" style:family="text">
      <style:text-properties style:text-underline-style="none" fo:font-weight="bold" officeooo:rsid="035964df" style:font-weight-asian="bold" style:font-weight-complex="bold"/>
    </style:style>
    <style:style style:name="T253" style:family="text">
      <style:text-properties style:text-underline-style="none" fo:font-weight="bold" officeooo:rsid="035dd688" style:font-weight-asian="bold" style:font-weight-complex="bold"/>
    </style:style>
    <style:style style:name="T254" style:family="text">
      <style:text-properties style:text-underline-style="none" fo:font-weight="bold" officeooo:rsid="0368a456" style:font-weight-asian="bold" style:font-weight-complex="bold"/>
    </style:style>
    <style:style style:name="T255" style:family="text">
      <style:text-properties style:text-underline-style="none" fo:font-weight="bold" officeooo:rsid="036c5ebd" style:font-weight-asian="bold" style:font-weight-complex="bold"/>
    </style:style>
    <style:style style:name="T256" style:family="text">
      <style:text-properties style:text-underline-style="none" fo:font-weight="bold" officeooo:rsid="036d8669" style:font-weight-asian="bold" style:font-weight-complex="bold"/>
    </style:style>
    <style:style style:name="T257" style:family="text">
      <style:text-properties style:text-underline-style="none" fo:font-weight="bold" officeooo:rsid="036e82ac" style:font-weight-asian="bold" style:font-weight-complex="bold"/>
    </style:style>
    <style:style style:name="T258" style:family="text">
      <style:text-properties style:text-underline-style="none" fo:font-weight="bold" officeooo:rsid="0371490d" style:font-weight-asian="bold" style:font-weight-complex="bold"/>
    </style:style>
    <style:style style:name="T259" style:family="text">
      <style:text-properties style:text-underline-style="none" fo:font-weight="bold" officeooo:rsid="037473e2" style:font-weight-asian="bold" style:font-weight-complex="bold"/>
    </style:style>
    <style:style style:name="T260" style:family="text">
      <style:text-properties style:text-underline-style="none" fo:font-weight="bold" officeooo:rsid="03764485" style:font-weight-asian="bold" style:font-weight-complex="bold"/>
    </style:style>
    <style:style style:name="T261" style:family="text">
      <style:text-properties style:text-underline-style="none" fo:font-weight="bold" officeooo:rsid="037809d9" style:font-weight-asian="bold" style:font-weight-complex="bold"/>
    </style:style>
    <style:style style:name="T262" style:family="text">
      <style:text-properties style:text-underline-style="none" fo:font-weight="bold" officeooo:rsid="0281cff2" style:font-weight-asian="bold" style:font-weight-complex="bold"/>
    </style:style>
    <style:style style:name="T263" style:family="text">
      <style:text-properties style:text-underline-style="none" fo:font-weight="bold" officeooo:rsid="038a6bf5" style:font-weight-asian="bold" style:font-weight-complex="bold"/>
    </style:style>
    <style:style style:name="T264" style:family="text">
      <style:text-properties style:text-underline-style="none" fo:font-weight="bold" officeooo:rsid="038b7b79" style:font-weight-asian="bold" style:font-weight-complex="bold"/>
    </style:style>
    <style:style style:name="T265" style:family="text">
      <style:text-properties style:text-underline-style="none" fo:font-weight="bold" officeooo:rsid="038c4b2d" style:font-weight-asian="bold" style:font-weight-complex="bold"/>
    </style:style>
    <style:style style:name="T266" style:family="text">
      <style:text-properties style:text-underline-style="none" fo:font-weight="bold" officeooo:rsid="038de91d" style:font-weight-asian="bold" style:font-weight-complex="bold"/>
    </style:style>
    <style:style style:name="T267" style:family="text">
      <style:text-properties style:text-underline-style="none" fo:font-weight="bold" officeooo:rsid="03aeef60" style:font-weight-asian="bold" style:font-weight-complex="bold"/>
    </style:style>
    <style:style style:name="T268" style:family="text">
      <style:text-properties style:text-underline-style="none" fo:font-weight="bold" officeooo:rsid="03b7468b" style:font-weight-asian="bold" style:font-weight-complex="bold"/>
    </style:style>
    <style:style style:name="T269" style:family="text">
      <style:text-properties style:text-underline-style="none" fo:font-weight="bold" officeooo:rsid="03b8d5e9" style:font-weight-asian="bold" style:font-weight-complex="bold"/>
    </style:style>
    <style:style style:name="T270" style:family="text">
      <style:text-properties style:text-underline-style="none" fo:font-weight="bold" officeooo:rsid="03bc26c2" style:font-weight-asian="bold" style:font-weight-complex="bold"/>
    </style:style>
    <style:style style:name="T271" style:family="text">
      <style:text-properties style:text-underline-style="none" fo:font-weight="bold" officeooo:rsid="03c4e43e" style:font-weight-asian="bold" style:font-weight-complex="bold"/>
    </style:style>
    <style:style style:name="T272" style:family="text">
      <style:text-properties style:text-underline-style="none" fo:font-weight="bold" officeooo:rsid="023cfc12" style:font-weight-asian="bold" style:font-weight-complex="bold"/>
    </style:style>
    <style:style style:name="T273" style:family="text">
      <style:text-properties style:text-underline-style="none" fo:font-weight="bold" officeooo:rsid="016b7919" style:font-weight-asian="bold" style:font-weight-complex="bold"/>
    </style:style>
    <style:style style:name="T274" style:family="text">
      <style:text-properties style:text-underline-style="none" fo:font-weight="bold" officeooo:rsid="0350de83" style:font-weight-asian="bold" style:font-weight-complex="bold"/>
    </style:style>
    <style:style style:name="T275" style:family="text">
      <style:text-properties style:text-underline-style="none" fo:font-weight="bold" officeooo:rsid="03d32537" style:font-weight-asian="bold" style:font-weight-complex="bold"/>
    </style:style>
    <style:style style:name="T276" style:family="text">
      <style:text-properties style:text-underline-style="none" fo:font-weight="bold" officeooo:rsid="03d7d59d" style:font-weight-asian="bold" style:font-weight-complex="bold"/>
    </style:style>
    <style:style style:name="T277" style:family="text">
      <style:text-properties style:text-underline-style="none" fo:font-weight="bold" officeooo:rsid="03db4be2" style:font-weight-asian="bold" style:font-weight-complex="bold"/>
    </style:style>
    <style:style style:name="T278" style:family="text">
      <style:text-properties style:text-underline-style="none" fo:font-weight="bold" officeooo:rsid="03ea5d45" style:font-weight-asian="bold" style:font-weight-complex="bold"/>
    </style:style>
    <style:style style:name="T279" style:family="text">
      <style:text-properties style:text-underline-style="none" fo:font-weight="bold" officeooo:rsid="0388a7cb" style:font-weight-asian="bold" style:font-weight-complex="bold"/>
    </style:style>
    <style:style style:name="T280" style:family="text">
      <style:text-properties style:text-underline-style="none" fo:font-weight="bold" officeooo:rsid="03ec555c" style:font-weight-asian="bold" style:font-weight-complex="bold"/>
    </style:style>
    <style:style style:name="T281" style:family="text">
      <style:text-properties style:text-underline-style="none" fo:font-weight="bold" officeooo:rsid="03f0c0ed" style:font-weight-asian="bold" style:font-weight-complex="bold"/>
    </style:style>
    <style:style style:name="T282" style:family="text">
      <style:text-properties style:text-underline-style="none" fo:font-weight="bold" officeooo:rsid="03f2be7d" style:font-weight-asian="bold" style:font-weight-complex="bold"/>
    </style:style>
    <style:style style:name="T283" style:family="text">
      <style:text-properties style:text-underline-style="none" officeooo:rsid="00bec017"/>
    </style:style>
    <style:style style:name="T284" style:family="text">
      <style:text-properties style:text-underline-style="none" officeooo:rsid="01943cb6"/>
    </style:style>
    <style:style style:name="T285" style:family="text">
      <style:text-properties style:text-underline-style="none" officeooo:rsid="00c15274"/>
    </style:style>
    <style:style style:name="T286" style:family="text">
      <style:text-properties style:text-underline-style="none" officeooo:rsid="00bfa244"/>
    </style:style>
    <style:style style:name="T287" style:family="text">
      <style:text-properties style:text-underline-style="none" officeooo:rsid="00c12209"/>
    </style:style>
    <style:style style:name="T288" style:family="text">
      <style:text-properties style:text-underline-style="none" officeooo:rsid="01a30a18"/>
    </style:style>
    <style:style style:name="T289" style:family="text">
      <style:text-properties style:text-underline-style="none" officeooo:rsid="01ac9d28"/>
    </style:style>
    <style:style style:name="T290" style:family="text">
      <style:text-properties style:text-underline-style="none" officeooo:rsid="007c94d8"/>
    </style:style>
    <style:style style:name="T291" style:family="text">
      <style:text-properties style:text-underline-style="none" officeooo:rsid="01accf42"/>
    </style:style>
    <style:style style:name="T292" style:family="text">
      <style:text-properties style:text-underline-style="none" officeooo:rsid="023cb054"/>
    </style:style>
    <style:style style:name="T293" style:family="text">
      <style:text-properties style:text-underline-style="none" officeooo:rsid="0276561c"/>
    </style:style>
    <style:style style:name="T294" style:family="text">
      <style:text-properties style:text-underline-style="none" officeooo:rsid="028987da"/>
    </style:style>
    <style:style style:name="T295" style:family="text">
      <style:text-properties style:text-underline-style="none" officeooo:rsid="0299dc52"/>
    </style:style>
    <style:style style:name="T296" style:family="text">
      <style:text-properties style:text-underline-style="none" officeooo:rsid="02be32f4"/>
    </style:style>
    <style:style style:name="T297" style:family="text">
      <style:text-properties style:text-underline-style="none" officeooo:rsid="02beffdd"/>
    </style:style>
    <style:style style:name="T298" style:family="text">
      <style:text-properties style:text-underline-style="none" officeooo:rsid="02c0a412"/>
    </style:style>
    <style:style style:name="T299" style:family="text">
      <style:text-properties style:text-underline-style="none" officeooo:rsid="02c1cb78"/>
    </style:style>
    <style:style style:name="T300" style:family="text">
      <style:text-properties style:text-underline-style="none" officeooo:rsid="02c2db5c"/>
    </style:style>
    <style:style style:name="T301" style:family="text">
      <style:text-properties style:text-underline-style="none" officeooo:rsid="02c3c7ea"/>
    </style:style>
    <style:style style:name="T302" style:family="text">
      <style:text-properties style:text-underline-style="none" officeooo:rsid="02c542f0"/>
    </style:style>
    <style:style style:name="T303" style:family="text">
      <style:text-properties style:text-underline-style="none" officeooo:rsid="02c632d3"/>
    </style:style>
    <style:style style:name="T304" style:family="text">
      <style:text-properties style:text-underline-style="none" officeooo:rsid="02c6da96"/>
    </style:style>
    <style:style style:name="T305" style:family="text">
      <style:text-properties style:text-underline-style="none" officeooo:rsid="02c803f7"/>
    </style:style>
    <style:style style:name="T306" style:family="text">
      <style:text-properties style:text-underline-style="none" officeooo:rsid="02c9b141"/>
    </style:style>
    <style:style style:name="T307" style:family="text">
      <style:text-properties style:text-underline-style="none" officeooo:rsid="02cad6a9"/>
    </style:style>
    <style:style style:name="T308" style:family="text">
      <style:text-properties style:text-underline-style="none" officeooo:rsid="02cc5fd9"/>
    </style:style>
    <style:style style:name="T309" style:family="text">
      <style:text-properties style:text-underline-style="none" officeooo:rsid="02cdd935"/>
    </style:style>
    <style:style style:name="T310" style:family="text">
      <style:text-properties style:text-underline-style="none" officeooo:rsid="035964df"/>
    </style:style>
    <style:style style:name="T311" style:family="text">
      <style:text-properties style:text-underline-style="none" officeooo:rsid="03579827"/>
    </style:style>
    <style:style style:name="T312" style:family="text">
      <style:text-properties style:text-underline-style="none" officeooo:rsid="035c3bba"/>
    </style:style>
    <style:style style:name="T313" style:family="text">
      <style:text-properties style:text-underline-style="none" officeooo:rsid="035dd688"/>
    </style:style>
    <style:style style:name="T314" style:family="text">
      <style:text-properties style:text-underline-style="none" officeooo:rsid="0360224e"/>
    </style:style>
    <style:style style:name="T315" style:family="text">
      <style:text-properties style:text-underline-style="none" officeooo:rsid="03776aee"/>
    </style:style>
    <style:style style:name="T316" style:family="text">
      <style:text-properties style:text-underline-style="none" officeooo:rsid="0281cff2"/>
    </style:style>
    <style:style style:name="T317" style:family="text">
      <style:text-properties style:text-underline-style="none" officeooo:rsid="038a6bf5"/>
    </style:style>
    <style:style style:name="T318" style:family="text">
      <style:text-properties style:text-underline-style="none" officeooo:rsid="038b7b79"/>
    </style:style>
    <style:style style:name="T319" style:family="text">
      <style:text-properties style:text-underline-style="none" fo:font-weight="normal" style:font-weight-asian="normal" style:font-weight-complex="normal"/>
    </style:style>
    <style:style style:name="T320" style:family="text">
      <style:text-properties style:text-underline-style="none" fo:font-weight="normal" officeooo:rsid="0348e713" style:font-weight-asian="normal" style:font-weight-complex="normal"/>
    </style:style>
    <style:style style:name="T321" style:family="text">
      <style:text-properties style:text-underline-style="none" fo:font-weight="normal" officeooo:rsid="016b7919" style:font-weight-asian="normal" style:font-weight-complex="normal"/>
    </style:style>
    <style:style style:name="T322" style:family="text">
      <style:text-properties style:text-underline-style="none" fo:font-weight="normal" officeooo:rsid="03d5b8c4" style:font-weight-asian="normal" style:font-weight-complex="normal"/>
    </style:style>
    <style:style style:name="T323" style:family="text">
      <style:text-properties style:text-underline-style="none" fo:font-weight="normal" officeooo:rsid="03db4be2" style:font-weight-asian="normal" style:font-weight-complex="normal"/>
    </style:style>
    <style:style style:name="T324" style:family="text">
      <style:text-properties style:text-underline-style="none" fo:font-weight="normal" officeooo:rsid="027c5057" style:font-weight-asian="normal" style:font-weight-complex="normal"/>
    </style:style>
    <style:style style:name="T325" style:family="text">
      <style:text-properties style:text-underline-style="none" fo:font-weight="normal" officeooo:rsid="0388a7cb" style:font-weight-asian="normal" style:font-weight-complex="normal"/>
    </style:style>
    <style:style style:name="T326" style:family="text">
      <style:text-properties style:text-underline-style="none" fo:font-weight="normal" officeooo:rsid="0350de83" style:font-weight-asian="normal" style:font-weight-complex="normal"/>
    </style:style>
    <style:style style:name="T327" style:family="text">
      <style:text-properties style:text-underline-style="none" fo:font-weight="normal" officeooo:rsid="03f2be7d" style:font-weight-asian="normal" style:font-weight-complex="normal"/>
    </style:style>
    <style:style style:name="T328" style:family="text">
      <style:text-properties style:text-underline-style="none" officeooo:rsid="03b7468b"/>
    </style:style>
    <style:style style:name="T329" style:family="text">
      <style:text-properties style:text-underline-style="none" officeooo:rsid="03b8d5e9"/>
    </style:style>
    <style:style style:name="T330" style:family="text">
      <style:text-properties style:text-underline-style="none" officeooo:rsid="024aa86c"/>
    </style:style>
    <style:style style:name="T331" style:family="text">
      <style:text-properties style:text-underline-style="none" officeooo:rsid="024a33d8"/>
    </style:style>
    <style:style style:name="T332" style:family="text">
      <style:text-properties style:text-underline-style="none" officeooo:rsid="024ad4a4"/>
    </style:style>
    <style:style style:name="T333" style:family="text">
      <style:text-properties style:text-underline-style="none" officeooo:rsid="03d8e290"/>
    </style:style>
    <style:style style:name="T334" style:family="text">
      <style:text-properties style:text-underline-style="none" officeooo:rsid="03db4be2"/>
    </style:style>
    <style:style style:name="T335" style:family="text">
      <style:text-properties style:text-underline-style="none" officeooo:rsid="03ecbd20"/>
    </style:style>
    <style:style style:name="T336" style:family="text">
      <style:text-properties officeooo:rsid="007c94d8"/>
    </style:style>
    <style:style style:name="T337" style:family="text">
      <style:text-properties officeooo:rsid="007d91ab"/>
    </style:style>
    <style:style style:name="T338" style:family="text">
      <style:text-properties officeooo:rsid="008159cc"/>
    </style:style>
    <style:style style:name="T339" style:family="text">
      <style:text-properties officeooo:rsid="008214ee"/>
    </style:style>
    <style:style style:name="T340" style:family="text">
      <style:text-properties officeooo:rsid="008381cd"/>
    </style:style>
    <style:style style:name="T341" style:family="text">
      <style:text-properties officeooo:rsid="0085721d"/>
    </style:style>
    <style:style style:name="T342" style:family="text">
      <style:text-properties officeooo:rsid="00895898"/>
    </style:style>
    <style:style style:name="T343" style:family="text">
      <style:text-properties officeooo:rsid="008a43a6"/>
    </style:style>
    <style:style style:name="T344" style:family="text">
      <style:text-properties officeooo:rsid="008dc81d"/>
    </style:style>
    <style:style style:name="T345" style:family="text">
      <style:text-properties officeooo:rsid="008f23da"/>
    </style:style>
    <style:style style:name="T346" style:family="text">
      <style:text-properties officeooo:rsid="008f5682"/>
    </style:style>
    <style:style style:name="T347" style:family="text">
      <style:text-properties officeooo:rsid="00926f49"/>
    </style:style>
    <style:style style:name="T348" style:family="text">
      <style:text-properties officeooo:rsid="00947a5d"/>
    </style:style>
    <style:style style:name="T349" style:family="text">
      <style:text-properties officeooo:rsid="00add08b"/>
    </style:style>
    <style:style style:name="T350" style:family="text">
      <style:text-properties officeooo:rsid="00841644"/>
    </style:style>
    <style:style style:name="T351" style:family="text">
      <style:text-properties officeooo:rsid="00af2465"/>
    </style:style>
    <style:style style:name="T352" style:family="text">
      <style:text-properties officeooo:rsid="00b53b22"/>
    </style:style>
    <style:style style:name="T353" style:family="text">
      <style:text-properties officeooo:rsid="00b56951"/>
    </style:style>
    <style:style style:name="T354" style:family="text">
      <style:text-properties officeooo:rsid="00b64193"/>
    </style:style>
    <style:style style:name="T355" style:family="text">
      <style:text-properties officeooo:rsid="00b69bfe"/>
    </style:style>
    <style:style style:name="T356" style:family="text">
      <style:text-properties officeooo:rsid="00b7ead2"/>
    </style:style>
    <style:style style:name="T357" style:family="text">
      <style:text-properties officeooo:rsid="00b954dd"/>
    </style:style>
    <style:style style:name="T358" style:family="text">
      <style:text-properties officeooo:rsid="00b96f08"/>
    </style:style>
    <style:style style:name="T359" style:family="text">
      <style:text-properties officeooo:rsid="00ba2d97"/>
    </style:style>
    <style:style style:name="T360" style:family="text">
      <style:text-properties officeooo:rsid="00bbd4bb"/>
    </style:style>
    <style:style style:name="T361" style:family="text">
      <style:text-properties officeooo:rsid="00bcf049"/>
    </style:style>
    <style:style style:name="T362" style:family="text">
      <style:text-properties officeooo:rsid="00bec017"/>
    </style:style>
    <style:style style:name="T363" style:family="text">
      <style:text-properties officeooo:rsid="00bfa244"/>
    </style:style>
    <style:style style:name="T364" style:family="text">
      <style:text-properties officeooo:rsid="00c262ee"/>
    </style:style>
    <style:style style:name="T365" style:family="text">
      <style:text-properties officeooo:rsid="00c3c91d"/>
    </style:style>
    <style:style style:name="T366" style:family="text">
      <style:text-properties officeooo:rsid="00c45f1f"/>
    </style:style>
    <style:style style:name="T367" style:family="text">
      <style:text-properties officeooo:rsid="00c87703"/>
    </style:style>
    <style:style style:name="T368" style:family="text">
      <style:text-properties officeooo:rsid="00c8cbe7"/>
    </style:style>
    <style:style style:name="T369" style:family="text">
      <style:text-properties officeooo:rsid="00ca6596"/>
    </style:style>
    <style:style style:name="T370" style:family="text">
      <style:text-properties officeooo:rsid="00cd7af5"/>
    </style:style>
    <style:style style:name="T371" style:family="text">
      <style:text-properties officeooo:rsid="00ed8a6c"/>
    </style:style>
    <style:style style:name="T372" style:family="text">
      <style:text-properties officeooo:rsid="0134303d"/>
    </style:style>
    <style:style style:name="T373" style:family="text">
      <style:text-properties officeooo:rsid="01612d84"/>
    </style:style>
    <style:style style:name="T374" style:family="text">
      <style:text-properties officeooo:rsid="0161d5fd"/>
    </style:style>
    <style:style style:name="T375" style:family="text">
      <style:text-properties officeooo:rsid="0163885a"/>
    </style:style>
    <style:style style:name="T376" style:family="text">
      <style:text-properties officeooo:rsid="01638b8a"/>
    </style:style>
    <style:style style:name="T377" style:family="text">
      <style:text-properties officeooo:rsid="01652474"/>
    </style:style>
    <style:style style:name="T378" style:family="text">
      <style:text-properties officeooo:rsid="016639af"/>
    </style:style>
    <style:style style:name="T379" style:family="text">
      <style:text-properties officeooo:rsid="0167012c"/>
    </style:style>
    <style:style style:name="T380" style:family="text">
      <style:text-properties style:font-name="Calibri" officeooo:rsid="018e8bdf" style:font-name-asian="Calibri" style:font-name-complex="Calibri"/>
    </style:style>
    <style:style style:name="T381" style:family="text">
      <style:text-properties style:font-name="Calibri" officeooo:rsid="02f23896" style:font-name-asian="Calibri" style:font-name-complex="Calibri"/>
    </style:style>
    <style:style style:name="T382" style:family="text">
      <style:text-properties style:font-name="Calibri" officeooo:rsid="02fc1b20" style:font-name-asian="Calibri" style:font-name-complex="Calibri"/>
    </style:style>
    <style:style style:name="T383" style:family="text">
      <style:text-properties style:font-name="Calibri" officeooo:rsid="03206457" style:font-name-asian="Calibri" style:font-name-complex="Calibri"/>
    </style:style>
    <style:style style:name="T384" style:family="text">
      <style:text-properties style:font-name="Calibri" officeooo:rsid="03bc26c2" style:font-name-asian="Calibri" style:font-name-complex="Calibri"/>
    </style:style>
    <style:style style:name="T385" style:family="text">
      <style:text-properties style:font-name="Calibri" officeooo:rsid="03c4e43e" style:font-name-asian="Calibri" style:font-name-complex="Calibri"/>
    </style:style>
    <style:style style:name="T386" style:family="text">
      <style:text-properties style:font-name="Calibri" officeooo:rsid="03c66581" style:font-name-asian="Calibri" style:font-name-complex="Calibri"/>
    </style:style>
    <style:style style:name="T387" style:family="text">
      <style:text-properties style:font-name="Calibri" officeooo:rsid="03c9de72" style:font-name-asian="Calibri" style:font-name-complex="Calibri"/>
    </style:style>
    <style:style style:name="T388" style:family="text">
      <style:text-properties style:font-name="Calibri" officeooo:rsid="03cbcd5f" style:font-name-asian="Calibri" style:font-name-complex="Calibri"/>
    </style:style>
    <style:style style:name="T389" style:family="text">
      <style:text-properties style:font-name="Calibri" officeooo:rsid="03cc9aa6" style:font-name-asian="Calibri" style:font-name-complex="Calibri"/>
    </style:style>
    <style:style style:name="T390" style:family="text">
      <style:text-properties style:font-name="Calibri" style:font-name-asian="NSimSun" style:font-name-complex="Lucida Sans1"/>
    </style:style>
    <style:style style:name="T391" style:family="text">
      <style:text-properties style:font-name="Calibri" officeooo:rsid="03206457" style:font-name-asian="NSimSun" style:font-name-complex="Lucida Sans1"/>
    </style:style>
    <style:style style:name="T392" style:family="text">
      <style:text-properties style:font-name="Calibri" officeooo:rsid="03212f65" style:font-name-asian="NSimSun" style:font-name-complex="Lucida Sans1"/>
    </style:style>
    <style:style style:name="T393" style:family="text">
      <style:text-properties style:font-name="Calibri" officeooo:rsid="03246c40" style:font-name-asian="NSimSun" style:font-name-complex="Lucida Sans1"/>
    </style:style>
    <style:style style:name="T394" style:family="text">
      <style:text-properties style:font-name="Calibri" officeooo:rsid="03274adb" style:font-name-asian="NSimSun" style:font-name-complex="Lucida Sans1"/>
    </style:style>
    <style:style style:name="T395" style:family="text">
      <style:text-properties style:font-name="Calibri" officeooo:rsid="0329a57c" style:font-name-asian="NSimSun" style:font-name-complex="Lucida Sans1"/>
    </style:style>
    <style:style style:name="T396" style:family="text">
      <style:text-properties style:font-name="Calibri" officeooo:rsid="032b9e3a" style:font-name-asian="NSimSun" style:font-name-complex="Lucida Sans1"/>
    </style:style>
    <style:style style:name="T397" style:family="text">
      <style:text-properties style:font-name="Calibri" officeooo:rsid="032e989d" style:font-name-asian="NSimSun" style:font-name-complex="Lucida Sans1"/>
    </style:style>
    <style:style style:name="T398" style:family="text">
      <style:text-properties style:font-name="Calibri" officeooo:rsid="032fc22a" style:font-name-asian="NSimSun" style:font-name-complex="Lucida Sans1"/>
    </style:style>
    <style:style style:name="T399" style:family="text">
      <style:text-properties style:font-name="Calibri" officeooo:rsid="03319dc8" style:font-name-asian="NSimSun" style:font-name-complex="Lucida Sans1"/>
    </style:style>
    <style:style style:name="T400" style:family="text">
      <style:text-properties style:font-name="Calibri" officeooo:rsid="033271c1" style:font-name-asian="NSimSun" style:font-name-complex="Lucida Sans1"/>
    </style:style>
    <style:style style:name="T401" style:family="text">
      <style:text-properties style:font-name="Calibri" officeooo:rsid="03335b3b" style:font-name-asian="NSimSun" style:font-name-complex="Lucida Sans1"/>
    </style:style>
    <style:style style:name="T402" style:family="text">
      <style:text-properties style:font-name="Calibri" officeooo:rsid="037eef5a" style:font-name-asian="NSimSun" style:font-name-complex="Lucida Sans1"/>
    </style:style>
    <style:style style:name="T403" style:family="text">
      <style:text-properties style:font-name="Calibri" officeooo:rsid="03bc26c2" style:font-name-asian="NSimSun" style:font-name-complex="Lucida Sans1"/>
    </style:style>
    <style:style style:name="T404" style:family="text">
      <style:text-properties style:font-name="Calibri" officeooo:rsid="03c4e43e" style:font-name-asian="NSimSun" style:font-name-complex="Lucida Sans1"/>
    </style:style>
    <style:style style:name="T405" style:family="text">
      <style:text-properties style:font-name="Calibri" officeooo:rsid="03c66581" style:font-name-asian="NSimSun" style:font-name-complex="Lucida Sans1"/>
    </style:style>
    <style:style style:name="T406" style:family="text">
      <style:text-properties style:font-name="Calibri" officeooo:rsid="03c9de72" style:font-name-asian="NSimSun" style:font-name-complex="Lucida Sans1"/>
    </style:style>
    <style:style style:name="T407" style:family="text">
      <style:text-properties style:font-name="Calibri" officeooo:rsid="03cbcd5f" style:font-name-asian="NSimSun" style:font-name-complex="Lucida Sans1"/>
    </style:style>
    <style:style style:name="T408" style:family="text">
      <style:text-properties style:font-name="Calibri" officeooo:rsid="03cc9aa6" style:font-name-asian="NSimSun" style:font-name-complex="Lucida Sans1"/>
    </style:style>
    <style:style style:name="T409" style:family="text">
      <style:text-properties style:font-name="Calibri" officeooo:rsid="03274adb"/>
    </style:style>
    <style:style style:name="T410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411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412" style:family="text">
      <style:text-properties officeooo:rsid="018ed542"/>
    </style:style>
    <style:style style:name="T413" style:family="text">
      <style:text-properties officeooo:rsid="01916b09"/>
    </style:style>
    <style:style style:name="T414" style:family="text">
      <style:text-properties officeooo:rsid="019422cf"/>
    </style:style>
    <style:style style:name="T415" style:family="text">
      <style:text-properties officeooo:rsid="01943cb6"/>
    </style:style>
    <style:style style:name="T416" style:family="text">
      <style:text-properties officeooo:rsid="0196a987"/>
    </style:style>
    <style:style style:name="T417" style:family="text">
      <style:text-properties officeooo:rsid="019731bb"/>
    </style:style>
    <style:style style:name="T418" style:family="text">
      <style:text-properties officeooo:rsid="01981231"/>
    </style:style>
    <style:style style:name="T419" style:family="text">
      <style:text-properties officeooo:rsid="0199cdfb"/>
    </style:style>
    <style:style style:name="T420" style:family="text">
      <style:text-properties officeooo:rsid="019b481c"/>
    </style:style>
    <style:style style:name="T421" style:family="text">
      <style:text-properties officeooo:rsid="019c7c5b"/>
    </style:style>
    <style:style style:name="T422" style:family="text">
      <style:text-properties officeooo:rsid="019d9c2d"/>
    </style:style>
    <style:style style:name="T423" style:family="text">
      <style:text-properties officeooo:rsid="01a178b3"/>
    </style:style>
    <style:style style:name="T424" style:family="text">
      <style:text-properties officeooo:rsid="01a6b33e"/>
    </style:style>
    <style:style style:name="T425" style:family="text">
      <style:text-properties officeooo:rsid="01a7a137"/>
    </style:style>
    <style:style style:name="T426" style:family="text">
      <style:text-properties officeooo:rsid="01a93f73"/>
    </style:style>
    <style:style style:name="T427" style:family="text">
      <style:text-properties officeooo:rsid="01aaa61c"/>
    </style:style>
    <style:style style:name="T428" style:family="text">
      <style:text-properties officeooo:rsid="01ac9d28"/>
    </style:style>
    <style:style style:name="T429" style:family="text">
      <style:text-properties officeooo:rsid="01accf42"/>
    </style:style>
    <style:style style:name="T430" style:family="text">
      <style:text-properties officeooo:rsid="01ae5e11"/>
    </style:style>
    <style:style style:name="T431" style:family="text">
      <style:text-properties officeooo:rsid="01afadf5"/>
    </style:style>
    <style:style style:name="T432" style:family="text">
      <style:text-properties officeooo:rsid="01afe140"/>
    </style:style>
    <style:style style:name="T433" style:family="text">
      <style:text-properties fo:font-style="italic" fo:font-weight="bold" officeooo:rsid="01afadf5" style:font-style-asian="italic" style:font-weight-asian="bold" style:font-style-complex="italic" style:font-weight-complex="bold"/>
    </style:style>
    <style:style style:name="T434" style:family="text">
      <style:text-properties fo:font-style="italic" style:font-style-asian="italic" style:font-style-complex="italic"/>
    </style:style>
    <style:style style:name="T435" style:family="text">
      <style:text-properties fo:font-style="italic" officeooo:rsid="01afadf5" style:font-style-asian="italic" style:font-style-complex="italic"/>
    </style:style>
    <style:style style:name="T436" style:family="text">
      <style:text-properties fo:font-style="italic" officeooo:rsid="0134303d" style:font-style-asian="italic" style:font-style-complex="italic"/>
    </style:style>
    <style:style style:name="T437" style:family="text">
      <style:text-properties fo:font-style="italic" officeooo:rsid="0349e959" style:font-style-asian="italic" style:font-style-complex="italic"/>
    </style:style>
    <style:style style:name="T438" style:family="text">
      <style:text-properties fo:font-style="italic" style:text-underline-style="none" style:font-style-asian="italic" style:font-style-complex="italic"/>
    </style:style>
    <style:style style:name="T439" style:family="text">
      <style:text-properties fo:font-style="italic" style:text-underline-style="none" officeooo:rsid="0349e959" style:font-style-asian="italic" style:font-style-complex="italic"/>
    </style:style>
    <style:style style:name="T440" style:family="text">
      <style:text-properties fo:font-style="italic" style:text-underline-style="none" officeooo:rsid="0134303d" style:font-style-asian="italic" style:font-style-complex="italic"/>
    </style:style>
    <style:style style:name="T441" style:family="text">
      <style:text-properties officeooo:rsid="01b14f87"/>
    </style:style>
    <style:style style:name="T442" style:family="text">
      <style:text-properties officeooo:rsid="01b1cd76"/>
    </style:style>
    <style:style style:name="T443" style:family="text">
      <style:text-properties officeooo:rsid="01b1d63b"/>
    </style:style>
    <style:style style:name="T444" style:family="text">
      <style:text-properties officeooo:rsid="01bb5eb2"/>
    </style:style>
    <style:style style:name="T445" style:family="text">
      <style:text-properties officeooo:rsid="01c6e088"/>
    </style:style>
    <style:style style:name="T446" style:family="text">
      <style:text-properties officeooo:rsid="01c6fa53"/>
    </style:style>
    <style:style style:name="T447" style:family="text">
      <style:text-properties officeooo:rsid="01c721a3"/>
    </style:style>
    <style:style style:name="T448" style:family="text">
      <style:text-properties officeooo:rsid="01c7e8fc"/>
    </style:style>
    <style:style style:name="T449" style:family="text">
      <style:text-properties officeooo:rsid="01c8d27a"/>
    </style:style>
    <style:style style:name="T450" style:family="text">
      <style:text-properties officeooo:rsid="01c91d60"/>
    </style:style>
    <style:style style:name="T451" style:family="text">
      <style:text-properties officeooo:rsid="01c9fb71"/>
    </style:style>
    <style:style style:name="T452" style:family="text">
      <style:text-properties officeooo:rsid="01d179b3"/>
    </style:style>
    <style:style style:name="T453" style:family="text">
      <style:text-properties officeooo:rsid="01d2c0f1"/>
    </style:style>
    <style:style style:name="T454" style:family="text">
      <style:text-properties officeooo:rsid="01d451a3"/>
    </style:style>
    <style:style style:name="T455" style:family="text">
      <style:text-properties officeooo:rsid="01d62afd"/>
    </style:style>
    <style:style style:name="T456" style:family="text">
      <style:text-properties officeooo:rsid="01d971c9"/>
    </style:style>
    <style:style style:name="T457" style:family="text">
      <style:text-properties officeooo:rsid="01da89fb"/>
    </style:style>
    <style:style style:name="T458" style:family="text">
      <style:text-properties officeooo:rsid="01dd27da"/>
    </style:style>
    <style:style style:name="T459" style:family="text">
      <style:text-properties officeooo:rsid="01de807f"/>
    </style:style>
    <style:style style:name="T460" style:family="text">
      <style:text-properties officeooo:rsid="01de9d19"/>
    </style:style>
    <style:style style:name="T461" style:family="text">
      <style:text-properties officeooo:rsid="01dec89c"/>
    </style:style>
    <style:style style:name="T462" style:family="text">
      <style:text-properties officeooo:rsid="01e0435a"/>
    </style:style>
    <style:style style:name="T463" style:family="text">
      <style:text-properties officeooo:rsid="01e06251"/>
    </style:style>
    <style:style style:name="T464" style:family="text">
      <style:text-properties officeooo:rsid="01e14b3f"/>
    </style:style>
    <style:style style:name="T465" style:family="text">
      <style:text-properties officeooo:rsid="01e14cf0"/>
    </style:style>
    <style:style style:name="T466" style:family="text">
      <style:text-properties officeooo:rsid="01e30168"/>
    </style:style>
    <style:style style:name="T467" style:family="text">
      <style:text-properties officeooo:rsid="01e3c9f4"/>
    </style:style>
    <style:style style:name="T468" style:family="text">
      <style:text-properties officeooo:rsid="01e4ada1"/>
    </style:style>
    <style:style style:name="T469" style:family="text">
      <style:text-properties officeooo:rsid="01e4eae5"/>
    </style:style>
    <style:style style:name="T470" style:family="text">
      <style:text-properties officeooo:rsid="01e5325b"/>
    </style:style>
    <style:style style:name="T471" style:family="text">
      <style:text-properties officeooo:rsid="01e7d2f8"/>
    </style:style>
    <style:style style:name="T472" style:family="text">
      <style:text-properties officeooo:rsid="01e9907a"/>
    </style:style>
    <style:style style:name="T473" style:family="text">
      <style:text-properties officeooo:rsid="023cb054"/>
    </style:style>
    <style:style style:name="T474" style:family="text">
      <style:text-properties officeooo:rsid="023e878e"/>
    </style:style>
    <style:style style:name="T475" style:family="text">
      <style:text-properties officeooo:rsid="023fe44b"/>
    </style:style>
    <style:style style:name="T476" style:family="text">
      <style:text-properties officeooo:rsid="024fac6c"/>
    </style:style>
    <style:style style:name="T477" style:family="text">
      <style:text-properties officeooo:rsid="0251d9bd"/>
    </style:style>
    <style:style style:name="T478" style:family="text">
      <style:text-properties officeooo:rsid="025c0279"/>
    </style:style>
    <style:style style:name="T479" style:family="text">
      <style:text-properties officeooo:rsid="025c0c26"/>
    </style:style>
    <style:style style:name="T480" style:family="text">
      <style:text-properties officeooo:rsid="025cc0f6"/>
    </style:style>
    <style:style style:name="T481" style:family="text">
      <style:text-properties officeooo:rsid="025d430b"/>
    </style:style>
    <style:style style:name="T482" style:family="text">
      <style:text-properties officeooo:rsid="02644a08"/>
    </style:style>
    <style:style style:name="T483" style:family="text">
      <style:text-properties officeooo:rsid="0272edc6"/>
    </style:style>
    <style:style style:name="T484" style:family="text">
      <style:text-properties officeooo:rsid="0273158b"/>
    </style:style>
    <style:style style:name="T485" style:family="text">
      <style:text-properties officeooo:rsid="02751261"/>
    </style:style>
    <style:style style:name="T486" style:family="text">
      <style:text-properties officeooo:rsid="02775256"/>
    </style:style>
    <style:style style:name="T487" style:family="text">
      <style:text-properties officeooo:rsid="027931c7"/>
    </style:style>
    <style:style style:name="T488" style:family="text">
      <style:text-properties officeooo:rsid="0279edec"/>
    </style:style>
    <style:style style:name="T489" style:family="text">
      <style:text-properties officeooo:rsid="027a6a2c"/>
    </style:style>
    <style:style style:name="T490" style:family="text">
      <style:text-properties officeooo:rsid="027f2c02"/>
    </style:style>
    <style:style style:name="T491" style:family="text">
      <style:text-properties officeooo:rsid="0281cff2"/>
    </style:style>
    <style:style style:name="T492" style:family="text">
      <style:text-properties officeooo:rsid="028490a2"/>
    </style:style>
    <style:style style:name="T493" style:family="text">
      <style:text-properties officeooo:rsid="028987da"/>
    </style:style>
    <style:style style:name="T494" style:family="text">
      <style:text-properties officeooo:rsid="028ae126"/>
    </style:style>
    <style:style style:name="T495" style:family="text">
      <style:text-properties officeooo:rsid="028b16de"/>
    </style:style>
    <style:style style:name="T496" style:family="text">
      <style:text-properties officeooo:rsid="028c2bac"/>
    </style:style>
    <style:style style:name="T497" style:family="text">
      <style:text-properties officeooo:rsid="028cc888"/>
    </style:style>
    <style:style style:name="T498" style:family="text">
      <style:text-properties officeooo:rsid="028d883d"/>
    </style:style>
    <style:style style:name="T499" style:family="text">
      <style:text-properties officeooo:rsid="0291fd8e"/>
    </style:style>
    <style:style style:name="T500" style:family="text">
      <style:text-properties officeooo:rsid="02992efe"/>
    </style:style>
    <style:style style:name="T501" style:family="text">
      <style:text-properties officeooo:rsid="029a1619"/>
    </style:style>
    <style:style style:name="T502" style:family="text">
      <style:text-properties officeooo:rsid="029b8944"/>
    </style:style>
    <style:style style:name="T503" style:family="text">
      <style:text-properties officeooo:rsid="029eaeaa"/>
    </style:style>
    <style:style style:name="T504" style:family="text">
      <style:text-properties officeooo:rsid="029f7f90"/>
    </style:style>
    <style:style style:name="T505" style:family="text">
      <style:text-properties officeooo:rsid="02a6dbd9"/>
    </style:style>
    <style:style style:name="T506" style:family="text">
      <style:text-properties officeooo:rsid="02a91b27"/>
    </style:style>
    <style:style style:name="T507" style:family="text">
      <style:text-properties officeooo:rsid="02b01325"/>
    </style:style>
    <style:style style:name="T508" style:family="text">
      <style:text-properties officeooo:rsid="02b234ad"/>
    </style:style>
    <style:style style:name="T509" style:family="text">
      <style:text-properties officeooo:rsid="02b35fb1"/>
    </style:style>
    <style:style style:name="T510" style:family="text">
      <style:text-properties officeooo:rsid="02b53ac5"/>
    </style:style>
    <style:style style:name="T511" style:family="text">
      <style:text-properties officeooo:rsid="02b71b7e"/>
    </style:style>
    <style:style style:name="T512" style:family="text">
      <style:text-properties officeooo:rsid="02b7dbc5"/>
    </style:style>
    <style:style style:name="T513" style:family="text">
      <style:text-properties officeooo:rsid="02b98ddf"/>
    </style:style>
    <style:style style:name="T514" style:family="text">
      <style:text-properties officeooo:rsid="02bc8a1e"/>
    </style:style>
    <style:style style:name="T515" style:family="text">
      <style:text-properties officeooo:rsid="02be32f4"/>
    </style:style>
    <style:style style:name="T516" style:family="text">
      <style:text-properties officeooo:rsid="02beffdd"/>
    </style:style>
    <style:style style:name="T517" style:family="text">
      <style:text-properties officeooo:rsid="02c05dfa"/>
    </style:style>
    <style:style style:name="T518" style:family="text">
      <style:text-properties officeooo:rsid="02c0a412"/>
    </style:style>
    <style:style style:name="T519" style:family="text">
      <style:text-properties officeooo:rsid="02c1cb78"/>
    </style:style>
    <style:style style:name="T520" style:family="text">
      <style:text-properties officeooo:rsid="02c2db5c"/>
    </style:style>
    <style:style style:name="T521" style:family="text">
      <style:text-properties officeooo:rsid="02cdda0e"/>
    </style:style>
    <style:style style:name="T522" style:family="text">
      <style:text-properties officeooo:rsid="02d177fd"/>
    </style:style>
    <style:style style:name="T523" style:family="text">
      <style:text-properties fo:color="#127622" loext:opacity="100%"/>
    </style:style>
    <style:style style:name="T524" style:family="text">
      <style:text-properties fo:color="#127622" loext:opacity="100%" fo:font-weight="bold" officeooo:rsid="019422cf" style:font-weight-asian="bold" style:font-weight-complex="bold"/>
    </style:style>
    <style:style style:name="T525" style:family="text">
      <style:text-properties fo:color="#127622" loext:opacity="100%" fo:font-weight="bold" officeooo:rsid="02db27dd" style:font-weight-asian="bold" style:font-weight-complex="bold"/>
    </style:style>
    <style:style style:name="T526" style:family="text">
      <style:text-properties fo:color="#127622" loext:opacity="100%" fo:font-weight="bold" officeooo:rsid="018fefdb" style:font-weight-asian="bold" style:font-weight-complex="bold"/>
    </style:style>
    <style:style style:name="T527" style:family="text">
      <style:text-properties fo:color="#127622" loext:opacity="100%" fo:font-weight="bold" officeooo:rsid="03815b86" style:font-weight-asian="bold" style:font-weight-complex="bold"/>
    </style:style>
    <style:style style:name="T528" style:family="text">
      <style:text-properties fo:color="#127622" loext:opacity="100%" fo:font-weight="bold" officeooo:rsid="03d1d1c2" style:font-weight-asian="bold" style:font-weight-complex="bold"/>
    </style:style>
    <style:style style:name="T529" style:family="text">
      <style:text-properties fo:color="#127622" loext:opacity="100%" fo:font-weight="bold" officeooo:rsid="03eec704" style:font-weight-asian="bold" style:font-weight-complex="bold"/>
    </style:style>
    <style:style style:name="T530" style:family="text">
      <style:text-properties fo:color="#127622" loext:opacity="100%" officeooo:rsid="03201819"/>
    </style:style>
    <style:style style:name="T531" style:family="text">
      <style:text-properties fo:color="#127622" loext:opacity="100%" style:font-name="Calibri" officeooo:rsid="03274adb" style:font-name-asian="NSimSun" style:font-name-complex="Lucida Sans1"/>
    </style:style>
    <style:style style:name="T532" style:family="text">
      <style:text-properties fo:color="#127622" loext:opacity="100%" officeooo:rsid="0388a7cb"/>
    </style:style>
    <style:style style:name="T533" style:family="text">
      <style:text-properties fo:color="#127622" loext:opacity="100%" fo:font-size="15pt" style:text-underline-style="none" fo:font-weight="bold" officeooo:rsid="02dd9dfa" style:font-size-asian="15pt" style:font-weight-asian="bold" style:font-size-complex="15pt" style:font-weight-complex="bold"/>
    </style:style>
    <style:style style:name="T534" style:family="text">
      <style:text-properties fo:color="#127622" loext:opacity="100%" fo:font-size="15pt" style:text-underline-style="none" fo:font-weight="bold" officeooo:rsid="0388a7cb" style:font-size-asian="15pt" style:font-weight-asian="bold" style:font-size-complex="15pt" style:font-weight-complex="bold"/>
    </style:style>
    <style:style style:name="T535" style:family="text">
      <style:text-properties fo:color="#127622" loext:opacity="100%" fo:font-size="15pt" style:text-underline-style="none" fo:font-weight="bold" officeooo:rsid="038ecfc4" style:font-size-asian="15pt" style:font-weight-asian="bold" style:font-size-complex="15pt" style:font-weight-complex="bold"/>
    </style:style>
    <style:style style:name="T536" style:family="text">
      <style:text-properties fo:color="#127622" loext:opacity="100%" officeooo:rsid="03e79fd4"/>
    </style:style>
    <style:style style:name="T537" style:family="text">
      <style:text-properties officeooo:rsid="02db27dd"/>
    </style:style>
    <style:style style:name="T538" style:family="text">
      <style:text-properties officeooo:rsid="02dd9dfa"/>
    </style:style>
    <style:style style:name="T539" style:family="text">
      <style:text-properties officeooo:rsid="02de5952"/>
    </style:style>
    <style:style style:name="T540" style:family="text">
      <style:text-properties officeooo:rsid="02dffe90"/>
    </style:style>
    <style:style style:name="T541" style:family="text">
      <style:text-properties officeooo:rsid="02e14942"/>
    </style:style>
    <style:style style:name="T542" style:family="text">
      <style:text-properties officeooo:rsid="02e33bd3"/>
    </style:style>
    <style:style style:name="T543" style:family="text">
      <style:text-properties officeooo:rsid="02e3d4c5"/>
    </style:style>
    <style:style style:name="T544" style:family="text">
      <style:text-properties officeooo:rsid="02e3f378"/>
    </style:style>
    <style:style style:name="T545" style:family="text">
      <style:text-properties officeooo:rsid="02e5bca5"/>
    </style:style>
    <style:style style:name="T546" style:family="text">
      <style:text-properties officeooo:rsid="02e7245f"/>
    </style:style>
    <style:style style:name="T547" style:family="text">
      <style:text-properties officeooo:rsid="02e81722"/>
    </style:style>
    <style:style style:name="T548" style:family="text">
      <style:text-properties officeooo:rsid="02e94649"/>
    </style:style>
    <style:style style:name="T549" style:family="text">
      <style:text-properties officeooo:rsid="02ea2d62"/>
    </style:style>
    <style:style style:name="T550" style:family="text">
      <style:text-properties officeooo:rsid="02eb516c"/>
    </style:style>
    <style:style style:name="T551" style:family="text">
      <style:text-properties officeooo:rsid="02eb847a"/>
    </style:style>
    <style:style style:name="T552" style:family="text">
      <style:text-properties officeooo:rsid="02ec6b06"/>
    </style:style>
    <style:style style:name="T553" style:family="text">
      <style:text-properties officeooo:rsid="02ed8b63"/>
    </style:style>
    <style:style style:name="T554" style:family="text">
      <style:text-properties officeooo:rsid="02ee2436"/>
    </style:style>
    <style:style style:name="T555" style:family="text">
      <style:text-properties officeooo:rsid="02ef30a8"/>
    </style:style>
    <style:style style:name="T556" style:family="text">
      <style:text-properties officeooo:rsid="02f07c0a"/>
    </style:style>
    <style:style style:name="T557" style:family="text">
      <style:text-properties officeooo:rsid="02f0ba6f"/>
    </style:style>
    <style:style style:name="T558" style:family="text">
      <style:text-properties officeooo:rsid="02f23896"/>
    </style:style>
    <style:style style:name="T559" style:family="text">
      <style:text-properties officeooo:rsid="02f45a86"/>
    </style:style>
    <style:style style:name="T560" style:family="text">
      <style:text-properties officeooo:rsid="02f8dd31"/>
    </style:style>
    <style:style style:name="T561" style:family="text">
      <style:text-properties officeooo:rsid="02f9d4fa"/>
    </style:style>
    <style:style style:name="T562" style:family="text">
      <style:text-properties officeooo:rsid="02fa888d"/>
    </style:style>
    <style:style style:name="T563" style:family="text">
      <style:text-properties officeooo:rsid="02fb1388"/>
    </style:style>
    <style:style style:name="T564" style:family="text">
      <style:text-properties officeooo:rsid="02fb1507"/>
    </style:style>
    <style:style style:name="T565" style:family="text">
      <style:text-properties officeooo:rsid="02fc1b20"/>
    </style:style>
    <style:style style:name="T566" style:family="text">
      <style:text-properties officeooo:rsid="02fcc66e"/>
    </style:style>
    <style:style style:name="T567" style:family="text">
      <style:text-properties officeooo:rsid="02fd7155"/>
    </style:style>
    <style:style style:name="T568" style:family="text">
      <style:text-properties officeooo:rsid="02fe7924"/>
    </style:style>
    <style:style style:name="T569" style:family="text">
      <style:text-properties officeooo:rsid="02ff71c9"/>
    </style:style>
    <style:style style:name="T570" style:family="text">
      <style:text-properties officeooo:rsid="0300ae50"/>
    </style:style>
    <style:style style:name="T571" style:family="text">
      <style:text-properties officeooo:rsid="03033f45"/>
    </style:style>
    <style:style style:name="T572" style:family="text">
      <style:text-properties officeooo:rsid="0304dec3"/>
    </style:style>
    <style:style style:name="T573" style:family="text">
      <style:text-properties officeooo:rsid="0306bbbc"/>
    </style:style>
    <style:style style:name="T574" style:family="text">
      <style:text-properties officeooo:rsid="03073e55"/>
    </style:style>
    <style:style style:name="T575" style:family="text">
      <style:text-properties officeooo:rsid="0307787c"/>
    </style:style>
    <style:style style:name="T576" style:family="text">
      <style:text-properties officeooo:rsid="03093b84"/>
    </style:style>
    <style:style style:name="T577" style:family="text">
      <style:text-properties officeooo:rsid="030a97bb"/>
    </style:style>
    <style:style style:name="T578" style:family="text">
      <style:text-properties officeooo:rsid="030e955b"/>
    </style:style>
    <style:style style:name="T579" style:family="text">
      <style:text-properties officeooo:rsid="03104206"/>
    </style:style>
    <style:style style:name="T580" style:family="text">
      <style:text-properties officeooo:rsid="03113abc"/>
    </style:style>
    <style:style style:name="T581" style:family="text">
      <style:text-properties officeooo:rsid="0312c574"/>
    </style:style>
    <style:style style:name="T582" style:family="text">
      <style:text-properties officeooo:rsid="03172732"/>
    </style:style>
    <style:style style:name="T583" style:family="text">
      <style:text-properties officeooo:rsid="031840df"/>
    </style:style>
    <style:style style:name="T584" style:family="text">
      <style:text-properties officeooo:rsid="03195f2e"/>
    </style:style>
    <style:style style:name="T585" style:family="text">
      <style:text-properties officeooo:rsid="031b6433"/>
    </style:style>
    <style:style style:name="T586" style:family="text">
      <style:text-properties officeooo:rsid="03206457"/>
    </style:style>
    <style:style style:name="T587" style:family="text">
      <style:text-properties officeooo:rsid="03212f65"/>
    </style:style>
    <style:style style:name="T588" style:family="text">
      <style:text-properties officeooo:rsid="032301d0"/>
    </style:style>
    <style:style style:name="T589" style:family="text">
      <style:text-properties officeooo:rsid="03246c40"/>
    </style:style>
    <style:style style:name="T590" style:family="text">
      <style:text-properties officeooo:rsid="03264016"/>
    </style:style>
    <style:style style:name="T591" style:family="text">
      <style:text-properties officeooo:rsid="03274adb"/>
    </style:style>
    <style:style style:name="T592" style:family="text">
      <style:text-properties officeooo:rsid="032b9e3a"/>
    </style:style>
    <style:style style:name="T593" style:family="text">
      <style:text-properties officeooo:rsid="032d5b58"/>
    </style:style>
    <style:style style:name="T594" style:family="text">
      <style:text-properties officeooo:rsid="032e989d"/>
    </style:style>
    <style:style style:name="T595" style:family="text">
      <style:text-properties officeooo:rsid="033818a9"/>
    </style:style>
    <style:style style:name="T596" style:family="text">
      <style:text-properties officeooo:rsid="03399623"/>
    </style:style>
    <style:style style:name="T597" style:family="text">
      <style:text-properties officeooo:rsid="033b618f"/>
    </style:style>
    <style:style style:name="T598" style:family="text">
      <style:text-properties officeooo:rsid="033d57c6"/>
    </style:style>
    <style:style style:name="T599" style:family="text">
      <style:text-properties officeooo:rsid="033ef023"/>
    </style:style>
    <style:style style:name="T600" style:family="text">
      <style:text-properties officeooo:rsid="0340e3b0"/>
    </style:style>
    <style:style style:name="T601" style:family="text">
      <style:text-properties officeooo:rsid="0342cb18"/>
    </style:style>
    <style:style style:name="T602" style:family="text">
      <style:text-properties officeooo:rsid="0343ed36"/>
    </style:style>
    <style:style style:name="T603" style:family="text">
      <style:text-properties officeooo:rsid="03444f07"/>
    </style:style>
    <style:style style:name="T604" style:family="text">
      <style:text-properties officeooo:rsid="0348e713"/>
    </style:style>
    <style:style style:name="T605" style:family="text">
      <style:text-properties officeooo:rsid="0349e959"/>
    </style:style>
    <style:style style:name="T606" style:family="text">
      <style:text-properties officeooo:rsid="034ae7ce"/>
    </style:style>
    <style:style style:name="T607" style:family="text">
      <style:text-properties officeooo:rsid="018d21cd"/>
    </style:style>
    <style:style style:name="T608" style:family="text">
      <style:text-properties officeooo:rsid="034dddf6"/>
    </style:style>
    <style:style style:name="T609" style:family="text">
      <style:text-properties officeooo:rsid="03524339"/>
    </style:style>
    <style:style style:name="T610" style:family="text">
      <style:text-properties officeooo:rsid="035332b4"/>
    </style:style>
    <style:style style:name="T611" style:family="text">
      <style:text-properties officeooo:rsid="0356d3c0"/>
    </style:style>
    <style:style style:name="T612" style:family="text">
      <style:text-properties officeooo:rsid="03598f4d"/>
    </style:style>
    <style:style style:name="T613" style:family="text">
      <style:text-properties officeooo:rsid="035c3bba"/>
    </style:style>
    <style:style style:name="T614" style:family="text">
      <style:text-properties officeooo:rsid="027c5057"/>
    </style:style>
    <style:style style:name="T615" style:family="text">
      <style:text-properties officeooo:rsid="035e924f"/>
    </style:style>
    <style:style style:name="T616" style:family="text">
      <style:text-properties officeooo:rsid="03617ce0"/>
    </style:style>
    <style:style style:name="T617" style:family="text">
      <style:text-properties officeooo:rsid="0362f432"/>
    </style:style>
    <style:style style:name="T618" style:family="text">
      <style:text-properties officeooo:rsid="0363b9a6"/>
    </style:style>
    <style:style style:name="T619" style:family="text">
      <style:text-properties officeooo:rsid="0365af48"/>
    </style:style>
    <style:style style:name="T620" style:family="text">
      <style:text-properties officeooo:rsid="0367305f"/>
    </style:style>
    <style:style style:name="T621" style:family="text">
      <style:text-properties officeooo:rsid="036e1239"/>
    </style:style>
    <style:style style:name="T622" style:family="text">
      <style:text-properties officeooo:rsid="037336a7"/>
    </style:style>
    <style:style style:name="T623" style:family="text">
      <style:text-properties officeooo:rsid="037473e2"/>
    </style:style>
    <style:style style:name="T624" style:family="text">
      <style:text-properties officeooo:rsid="037963af"/>
    </style:style>
    <style:style style:name="T625" style:family="text">
      <style:text-properties officeooo:rsid="037b10bc"/>
    </style:style>
    <style:style style:name="T626" style:family="text">
      <style:text-properties officeooo:rsid="037c8cac"/>
    </style:style>
    <style:style style:name="T627" style:family="text">
      <style:text-properties officeooo:rsid="037dbb9f"/>
    </style:style>
    <style:style style:name="T628" style:family="text">
      <style:text-properties officeooo:rsid="037f0d78"/>
    </style:style>
    <style:style style:name="T629" style:family="text">
      <style:text-properties officeooo:rsid="037fc72a"/>
    </style:style>
    <style:style style:name="T630" style:family="text">
      <style:text-properties officeooo:rsid="03812daf"/>
    </style:style>
    <style:style style:name="T631" style:family="text">
      <style:text-properties officeooo:rsid="03815b86"/>
    </style:style>
    <style:style style:name="T632" style:family="text">
      <style:text-properties officeooo:rsid="01b7d896"/>
    </style:style>
    <style:style style:name="T633" style:family="text">
      <style:text-properties officeooo:rsid="0385242f"/>
    </style:style>
    <style:style style:name="T634" style:family="text">
      <style:text-properties officeooo:rsid="0388a7cb"/>
    </style:style>
    <style:style style:name="T635" style:family="text">
      <style:text-properties officeooo:rsid="038a6bf5"/>
    </style:style>
    <style:style style:name="T636" style:family="text">
      <style:text-properties officeooo:rsid="038b7b79"/>
    </style:style>
    <style:style style:name="T637" style:family="text">
      <style:text-properties officeooo:rsid="038c4b2d"/>
    </style:style>
    <style:style style:name="T638" style:family="text">
      <style:text-properties officeooo:rsid="038de91d"/>
    </style:style>
    <style:style style:name="T639" style:family="text">
      <style:text-properties officeooo:rsid="038eaa1b"/>
    </style:style>
    <style:style style:name="T640" style:family="text">
      <style:text-properties officeooo:rsid="038ecfc4"/>
    </style:style>
    <style:style style:name="T641" style:family="text">
      <style:text-properties officeooo:rsid="038eee22"/>
    </style:style>
    <style:style style:name="T642" style:family="text">
      <style:text-properties officeooo:rsid="039070ec"/>
    </style:style>
    <style:style style:name="T643" style:family="text">
      <style:text-properties officeooo:rsid="0390eaec"/>
    </style:style>
    <style:style style:name="T644" style:family="text">
      <style:text-properties officeooo:rsid="039c194a"/>
    </style:style>
    <style:style style:name="T645" style:family="text">
      <style:text-properties officeooo:rsid="039e098f"/>
    </style:style>
    <style:style style:name="T646" style:family="text">
      <style:text-properties officeooo:rsid="039ec606"/>
    </style:style>
    <style:style style:name="T647" style:family="text">
      <style:text-properties officeooo:rsid="03a008f3"/>
    </style:style>
    <style:style style:name="T648" style:family="text">
      <style:text-properties officeooo:rsid="03a1bcfc"/>
    </style:style>
    <style:style style:name="T649" style:family="text">
      <style:text-properties officeooo:rsid="03a373e8"/>
    </style:style>
    <style:style style:name="T650" style:family="text">
      <style:text-properties officeooo:rsid="03a49364"/>
    </style:style>
    <style:style style:name="T651" style:family="text">
      <style:text-properties officeooo:rsid="03a51fa7"/>
    </style:style>
    <style:style style:name="T652" style:family="text">
      <style:text-properties officeooo:rsid="03a5bff9"/>
    </style:style>
    <style:style style:name="T653" style:family="text">
      <style:text-properties officeooo:rsid="03a673b0"/>
    </style:style>
    <style:style style:name="T654" style:family="text">
      <style:text-properties officeooo:rsid="03a850e0"/>
    </style:style>
    <style:style style:name="T655" style:family="text">
      <style:text-properties officeooo:rsid="03a8830b"/>
    </style:style>
    <style:style style:name="T656" style:family="text">
      <style:text-properties officeooo:rsid="03abb032"/>
    </style:style>
    <style:style style:name="T657" style:family="text">
      <style:text-properties officeooo:rsid="03aeef60"/>
    </style:style>
    <style:style style:name="T658" style:family="text">
      <style:text-properties officeooo:rsid="03b039ca"/>
    </style:style>
    <style:style style:name="T659" style:family="text">
      <style:text-properties officeooo:rsid="03b21b92"/>
    </style:style>
    <style:style style:name="T660" style:family="text">
      <style:text-properties officeooo:rsid="03b398c1"/>
    </style:style>
    <style:style style:name="T661" style:family="text">
      <style:text-properties officeooo:rsid="03579827"/>
    </style:style>
    <style:style style:name="T662" style:family="text">
      <style:text-properties officeooo:rsid="03bc26c2"/>
    </style:style>
    <style:style style:name="T663" style:family="text">
      <style:text-properties officeooo:rsid="03bcdfcc"/>
    </style:style>
    <style:style style:name="T664" style:family="text">
      <style:text-properties officeooo:rsid="03c35e15"/>
    </style:style>
    <style:style style:name="T665" style:family="text">
      <style:text-properties officeooo:rsid="03c4e43e"/>
    </style:style>
    <style:style style:name="T666" style:family="text">
      <style:text-properties officeooo:rsid="03c5a1d4"/>
    </style:style>
    <style:style style:name="T667" style:family="text">
      <style:text-properties officeooo:rsid="03c66581"/>
    </style:style>
    <style:style style:name="T668" style:family="text">
      <style:text-properties officeooo:rsid="03c8211a"/>
    </style:style>
    <style:style style:name="T669" style:family="text">
      <style:text-properties officeooo:rsid="03c9de72"/>
    </style:style>
    <style:style style:name="T670" style:family="text">
      <style:text-properties officeooo:rsid="03cbcd5f"/>
    </style:style>
    <style:style style:name="T671" style:family="text">
      <style:text-properties officeooo:rsid="03cc9aa6"/>
    </style:style>
    <style:style style:name="T672" style:family="text">
      <style:text-properties officeooo:rsid="03cd256f"/>
    </style:style>
    <style:style style:name="T673" style:family="text">
      <style:text-properties officeooo:rsid="03d01b74"/>
    </style:style>
    <style:style style:name="T674" style:family="text">
      <style:text-properties officeooo:rsid="03d148a5"/>
    </style:style>
    <style:style style:name="T675" style:family="text">
      <style:text-properties officeooo:rsid="03d1d1c2"/>
    </style:style>
    <style:style style:name="T676" style:family="text">
      <style:text-properties officeooo:rsid="03d4f4b3"/>
    </style:style>
    <style:style style:name="T677" style:family="text">
      <style:text-properties officeooo:rsid="024d3750"/>
    </style:style>
    <style:style style:name="T678" style:family="text">
      <style:text-properties officeooo:rsid="023cfc12"/>
    </style:style>
    <style:style style:name="T679" style:family="text">
      <style:text-properties officeooo:rsid="024a33d8"/>
    </style:style>
    <style:style style:name="T680" style:family="text">
      <style:text-properties officeooo:rsid="024aa86c"/>
    </style:style>
    <style:style style:name="T681" style:family="text">
      <style:text-properties officeooo:rsid="024ad4a4"/>
    </style:style>
    <style:style style:name="T682" style:family="text">
      <style:text-properties officeooo:rsid="024c2c81"/>
    </style:style>
    <style:style style:name="T683" style:family="text">
      <style:text-properties officeooo:rsid="03d7d59d"/>
    </style:style>
    <style:style style:name="T684" style:family="text">
      <style:text-properties officeooo:rsid="03d8e290"/>
    </style:style>
    <style:style style:name="T685" style:family="text">
      <style:text-properties fo:color="#2a6099" loext:opacity="100%"/>
    </style:style>
    <style:style style:name="T686" style:family="text">
      <style:text-properties fo:color="#2a6099" loext:opacity="100%" officeooo:rsid="03e30234"/>
    </style:style>
    <style:style style:name="T687" style:family="text">
      <style:text-properties fo:color="#2a6099" loext:opacity="100%" fo:font-weight="bold" style:font-weight-asian="bold" style:font-weight-complex="bold"/>
    </style:style>
    <style:style style:name="T688" style:family="text">
      <style:text-properties officeooo:rsid="01fbb9e3"/>
    </style:style>
    <style:style style:name="T689" style:family="text">
      <style:text-properties officeooo:rsid="01fce73c"/>
    </style:style>
    <style:style style:name="T690" style:family="text">
      <style:text-properties officeooo:rsid="02042644"/>
    </style:style>
    <style:style style:name="T691" style:family="text">
      <style:text-properties fo:font-size="15pt" style:text-underline-style="none" fo:font-weight="bold" officeooo:rsid="00bfa244" style:font-size-asian="15pt" style:font-weight-asian="bold" style:font-size-complex="15pt" style:font-weight-complex="bold"/>
    </style:style>
    <style:style style:name="T692" style:family="text">
      <style:text-properties fo:font-size="15pt" style:text-underline-style="none" style:font-size-asian="15pt" style:font-size-complex="15pt"/>
    </style:style>
    <style:style style:name="T693" style:family="text">
      <style:text-properties fo:font-size="15pt" style:text-underline-style="none" officeooo:rsid="03df50a4" style:font-size-asian="15pt" style:font-size-complex="15pt"/>
    </style:style>
    <style:style style:name="T694" style:family="text">
      <style:text-properties fo:font-size="15pt" style:text-underline-style="none" officeooo:rsid="00b53b22" style:font-size-asian="15pt" style:font-size-complex="15pt"/>
    </style:style>
    <style:style style:name="T695" style:family="text">
      <style:text-properties officeooo:rsid="03d9bd63"/>
    </style:style>
    <style:style style:name="T696" style:family="text">
      <style:text-properties officeooo:rsid="03db4be2"/>
    </style:style>
    <style:style style:name="T697" style:family="text">
      <style:text-properties officeooo:rsid="03debfd5"/>
    </style:style>
    <style:style style:name="T698" style:family="text">
      <style:text-properties officeooo:rsid="03df50a4"/>
    </style:style>
    <style:style style:name="T699" style:family="text">
      <style:text-properties officeooo:rsid="03e1eee4"/>
    </style:style>
    <style:style style:name="T700" style:family="text">
      <style:text-properties officeooo:rsid="03e4e54c"/>
    </style:style>
    <style:style style:name="T701" style:family="text">
      <style:text-properties officeooo:rsid="03e69fff"/>
    </style:style>
    <style:style style:name="T702" style:family="text">
      <style:text-properties officeooo:rsid="03e6f43f"/>
    </style:style>
    <style:style style:name="T703" style:family="text">
      <style:text-properties officeooo:rsid="03e79fd4"/>
    </style:style>
    <style:style style:name="T704" style:family="text">
      <style:text-properties officeooo:rsid="03e99c36"/>
    </style:style>
    <style:style style:name="T705" style:family="text">
      <style:text-properties officeooo:rsid="03ea5d45"/>
    </style:style>
    <style:style style:name="T706" style:family="text">
      <style:text-properties officeooo:rsid="03ec555c"/>
    </style:style>
    <style:style style:name="T707" style:family="text">
      <style:text-properties officeooo:rsid="03ecbd20"/>
    </style:style>
    <style:style style:name="T708" style:family="text">
      <style:text-properties officeooo:rsid="03ed9d19"/>
    </style:style>
    <style:style style:name="T709" style:family="text">
      <style:text-properties officeooo:rsid="03eec704"/>
    </style:style>
    <style:style style:name="T710" style:family="text">
      <style:text-properties officeooo:rsid="03ef8e7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8"><text:span text:style-name="T274">DCC: </text:span><text:span text:style-name="T281">2</text:span><text:span text:style-name="T276">7</text:span><text:span text:style-name="T275">+1 </text:span><text:span text:style-name="T274">Magier und </text:span><text:span text:style-name="T281">11</text:span><text:span text:style-name="T275"> </text:span><text:span text:style-name="T274">Kleriker Zauber</text:span><text:span text:style-name="T326"> </text:span><text:span text:style-name="T327">(unvollständig)</text:span></text:p>
      <text:p text:style-name="P42"/>
      <text:p text:style-name="P446"><text:span text:style-name="T631">w1</text:span><text:span text:style-name="T673">6</text:span><text:span text:style-name="T631"><text:tab/></text:span><text:span text:style-name="T605">Magier </text:span><text:span text:style-name="T606">Zauber </text:span><text:span text:style-name="T643">Grad</text:span><text:span text:style-name="T605"> 1<text:tab/><text:tab/></text:span><text:tab/><text:span text:style-name="T632">Regeln<text:tab/>Rules<text:tab/></text:span><text:span text:style-name="T608">hier<text:tab/><text:tab/></text:span><text:span text:style-name="T656">Anmerkung</text:span></text:p>
      <text:p text:style-name="P514"><text:span text:style-name="T607"><text:s text:c="2"/></text:span><text:span text:style-name="T684">1</text:span><text:span text:style-name="T607"> <text:tab/></text:span><text:span text:style-name="T415">Anrufung des Patrons</text:span><text:span text:style-name="T604">**</text:span><text:span text:style-name="T415"><text:tab/><text:tab/>129<text:tab/><text:tab/>144<text:tab/><text:tab/> <text:s/></text:span><text:span text:style-name="T684">3</text:span></text:p>
      <text:p text:style-name="P361"><text:span text:style-name="T490"><text:s text:c="2"/></text:span><text:span text:style-name="T684">2</text:span><text:span text:style-name="T607"><text:tab/></text:span><text:span text:style-name="T415">Ausbessern/</text:span><text:span text:style-name="T609">Zerreißen</text:span><text:span text:style-name="T415"><text:tab/><text:tab/><text:tab/>129<text:tab/><text:tab/>147<text:tab/><text:tab/> <text:s/></text:span><text:span text:style-name="T684">5</text:span></text:p>
      <text:p text:style-name="P366"><text:span text:style-name="T504"><text:s text:c="2"/></text:span><text:span text:style-name="T684">3</text:span><text:span text:style-name="T504"><text:tab/></text:span>Bauchreden<text:tab/><text:tab/><text:tab/><text:tab/><text:tab/>130<text:tab/><text:tab/>158<text:tab/><text:tab/> <text:s/><text:span text:style-name="T684">7</text:span></text:p>
      <text:p text:style-name="P366"><text:s text:c="2"/><text:span text:style-name="T684">4</text:span><text:tab/>Brennende Hände<text:tab/><text:tab/><text:tab/><text:tab/>132<text:tab/><text:tab/>142<text:tab/><text:tab/> <text:s/><text:span text:style-name="T684">9</text:span></text:p>
      <text:p text:style-name="P366"><text:s text:c="2"/><text:span text:style-name="T684">5</text:span><text:tab/>Ekims mystische Maske<text:tab/><text:tab/>133<text:tab/><text:tab/>137<text:tab/><text:tab/><text:span text:style-name="T704">11</text:span></text:p>
      <text:p text:style-name="P366"><text:span text:style-name="T504"><text:s text:c="2"/></text:span><text:span text:style-name="T684">6</text:span><text:span text:style-name="T504"><text:tab/></text:span>Energie formen<text:tab/><text:tab/><text:tab/><text:tab/>135<text:tab/><text:tab/>143<text:tab/><text:tab/><text:span text:style-name="T684">1</text:span><text:span text:style-name="T704">3</text:span></text:p>
      <text:p text:style-name="P366"><text:s text:c="2"/><text:span text:style-name="T684">7</text:span><text:tab/>Erstickende Wolke<text:tab/><text:tab/><text:tab/>136<text:tab/><text:tab/>134<text:tab/><text:tab/><text:span text:style-name="T657">1</text:span><text:span text:style-name="T704">5</text:span></text:p>
      <text:p text:style-name="P366"><text:s text:c="2"/><text:span text:style-name="T699">8</text:span><text:tab/>Federfall<text:tab/><text:tab/><text:tab/><text:tab/><text:tab/><text:tab/>137<text:tab/><text:tab/>140<text:tab/><text:tab/><text:span text:style-name="T705">17</text:span></text:p>
      <text:p text:style-name="P361"><text:span text:style-name="T504"><text:s text:c="2"/></text:span><text:span text:style-name="T699">9</text:span><text:span text:style-name="T504"><text:tab/></text:span>Kalte Hand<text:tab/><text:tab/><text:tab/><text:tab/><text:tab/><text:span text:style-name="T415">138<text:tab/><text:tab/>133<text:tab/><text:tab/></text:span><text:span text:style-name="T657">1</text:span><text:span text:style-name="T705">9</text:span><text:span text:style-name="T610"><text:tab/><text:tab/></text:span><text:span text:style-name="T656">Chaos</text:span></text:p>
      <text:p text:style-name="P538"><text:span text:style-name="T699">10</text:span><text:tab/>Magie entdecken*<text:tab/><text:tab/><text:tab/>267<text:tab/><text:tab/>260</text:p>
      <text:p text:style-name="P361"><text:span text:style-name="T699">11</text:span><text:span text:style-name="T415"><text:tab/>Magie lesen/</text:span><text:span text:style-name="T616">verschleiern</text:span><text:span text:style-name="T415"><text:tab/><text:tab/>139<text:tab/><text:tab/>152<text:tab/><text:tab/></text:span><text:span text:style-name="T705">21</text:span></text:p>
      <text:p text:style-name="P362"><text:span text:style-name="T699">12</text:span><text:span text:style-name="T504"><text:tab/></text:span>Magischer Schild<text:tab/><text:tab/><text:tab/><text:tab/><text:span text:style-name="T415">141<text:tab/><text:tab/>146<text:tab/><text:tab/></text:span><text:span text:style-name="T705">23</text:span></text:p>
      <text:p text:style-name="P362"><text:span text:style-name="T683">1</text:span><text:span text:style-name="T699">3</text:span><text:span text:style-name="T504"><text:tab/></text:span>Magisches Geschoss<text:tab/><text:tab/><text:tab/><text:span text:style-name="T415">142<text:tab/><text:tab/>144<text:tab/><text:tab/></text:span><text:span text:style-name="T684">2</text:span><text:span text:style-name="T705">5</text:span></text:p>
      <text:p text:style-name="P512"><text:span text:style-name="T699">14</text:span><text:tab/>Pakt mit einem Patron<text:span text:style-name="T605">**</text:span><text:tab/><text:tab/>143<text:tab/><text:tab/>148<text:tab/><text:tab/> <text:s/><text:span text:style-name="T684">3</text:span></text:p>
      <text:p text:style-name="P363"><text:span text:style-name="T657">1</text:span><text:span text:style-name="T699">5</text:span><text:span text:style-name="T415"><text:tab/>Personen bezaubern<text:tab/><text:tab/><text:tab/>147<text:tab/><text:tab/>131<text:tab/><text:tab/></text:span><text:span text:style-name="T657">2</text:span><text:span text:style-name="T705">7</text:span></text:p>
      <text:p text:style-name="P366"><text:span text:style-name="T699">16</text:span><text:tab/>Portal versperren<text:tab/><text:tab/><text:tab/><text:tab/>149<text:tab/><text:tab/>160<text:tab/><text:tab/><text:span text:style-name="T706">29</text:span></text:p>
      <text:p text:style-name="P362"><text:span text:style-name="T699">17</text:span><text:span text:style-name="T415"><text:tab/>Runenalphabet der St</text:span><text:span text:style-name="T504">er</text:span><text:span text:style-name="T415">b</text:span><text:span text:style-name="T504">l</text:span><text:span text:style-name="T605">ichen</text:span><text:span text:style-name="T415"><text:tab/>151<text:tab/><text:tab/>154<text:tab/><text:tab/></text:span><text:span text:style-name="T707">31</text:span></text:p>
      <text:p text:style-name="P366"><text:span text:style-name="T657">1</text:span><text:span text:style-name="T699">8</text:span><text:tab/>Schlaf<text:tab/><text:tab/><text:tab/><text:tab/><text:tab/><text:tab/>152<text:tab/><text:tab/>155<text:tab/><text:tab/><text:span text:style-name="T707">33</text:span></text:p>
      <text:p text:style-name="P366"><text:span text:style-name="T699">19</text:span><text:tab/>Seilmagie<text:tab/><text:tab/><text:tab/><text:tab/><text:tab/>153<text:tab/><text:tab/>153<text:tab/><text:tab/><text:span text:style-name="T707">35</text:span></text:p>
      <text:p text:style-name="P362"><text:span text:style-name="T699">20</text:span><text:span text:style-name="T504"><text:tab/></text:span><text:span text:style-name="T415">Spinnenklettern<text:tab/><text:tab/><text:tab/><text:tab/>154<text:tab/><text:tab/>156<text:tab/><text:tab/></text:span><text:span text:style-name="T707">37</text:span></text:p>
      <text:p text:style-name="P362"><text:span text:style-name="T699">21</text:span><text:span text:style-name="T504"><text:tab/></text:span><text:span text:style-name="T415">Sprachen verstehen<text:tab/><text:tab/><text:tab/>156<text:tab/><text:tab/>136<text:tab/><text:tab/></text:span><text:span text:style-name="T707">3</text:span><text:span text:style-name="T684">9</text:span></text:p>
      <text:p text:style-name="P366"><text:span text:style-name="T699">22</text:span><text:tab/>Sprühende Farben<text:tab/><text:tab/><text:tab/>157<text:tab/><text:tab/>135<text:tab/><text:tab/><text:span text:style-name="T707">4</text:span><text:span text:style-name="T684">1</text:span></text:p>
      <text:p text:style-name="P362"><text:span text:style-name="T699">23</text:span><text:span text:style-name="T504"><text:tab/></text:span><text:span text:style-name="T415">Tiere beschwören<text:tab/><text:tab/><text:tab/><text:tab/>158<text:tab/><text:tab/>129<text:tab/><text:tab/></text:span><text:span text:style-name="T707">4</text:span><text:span text:style-name="T684">3</text:span><text:span text:style-name="T610"><text:tab/><text:tab/></text:span><text:span text:style-name="T656">Neutral</text:span></text:p>
      <text:p text:style-name="P368"><text:span text:style-name="T699">24</text:span><text:span text:style-name="T504"><text:tab/></text:span><text:span text:style-name="T239">Vergrößern/</text:span><text:span text:style-name="T315">Schrumpfen</text:span><text:span text:style-name="T239"><text:tab/><text:tab/></text:span><text:span text:style-name="T284">160<text:tab/><text:tab/>139<text:tab/><text:tab/></text:span><text:span text:style-name="T335">4</text:span><text:span text:style-name="T333">7</text:span></text:p>
      <text:p text:style-name="P513"><text:span text:style-name="T699">25</text:span><text:tab/>Vertrauten finden<text:tab/><text:tab/><text:tab/><text:tab/>161<text:tab/><text:tab/>141<text:tab/><text:tab/> <text:s/><text:span text:style-name="T684">4</text:span></text:p>
      <text:p text:style-name="P365"><text:span text:style-name="T699">26</text:span><text:tab/>Zaubertrick<text:tab/><text:tab/><text:tab/><text:tab/><text:tab/>162<text:tab/><text:tab/>130<text:tab/><text:tab/><text:span text:style-name="T707">49</text:span></text:p>
      <text:p text:style-name="P512"><text:span text:style-name="T699">27</text:span><text:tab/>Patronzauber<text:span text:style-name="T605">***<text:tab/><text:tab/><text:tab/><text:tab/><text:tab/><text:tab/><text:tab/><text:tab/> <text:s/></text:span><text:span text:style-name="T707">3</text:span></text:p>
      <text:p text:style-name="P512"/>
      <text:p text:style-name="P447"><text:tab/><text:span text:style-name="T605">Magier </text:span><text:span text:style-name="T643">Zauber Grad</text:span><text:span text:style-name="T605"> 2<text:tab/><text:tab/><text:tab/><text:tab/><text:tab/><text:tab/><text:tab/><text:tab/><text:tab/></text:span></text:p>
      <text:p text:style-name="P361"><text:span text:style-name="T699">2</text:span><text:span text:style-name="T683">8</text:span><text:span text:style-name="T490"><text:tab/></text:span>Sengender Strahl<text:tab/><text:span text:style-name="T415"><text:tab/><text:tab/><text:tab/>183<text:tab/><text:tab/></text:span><text:span text:style-name="T611">192</text:span><text:span text:style-name="T415"><text:tab/><text:tab/></text:span><text:span text:style-name="T708">51</text:span></text:p>
      <text:p text:style-name="P413"/>
      <text:p text:style-name="P545"><text:span text:style-name="T438">*<text:tab/></text:span><text:span text:style-name="T439">w</text:span><text:span text:style-name="T438">ie Klerikerzauber </text:span><text:span text:style-name="T440">aber</text:span><text:span text:style-name="T438"> -</text:span><text:span text:style-name="T440">2 </text:span><text:span text:style-name="T438">Malus</text:span></text:p>
      <text:p text:style-name="P519">**<text:tab/>Pakt <text:span text:style-name="T372">&amp;</text:span> Anrufung des Patrons <text:span text:style-name="T372">immer zusammen, gelten als 1 Zauber</text:span></text:p>
      <text:p text:style-name="P520"><text:span text:style-name="T434">***<text:tab/></text:span><text:span text:style-name="T437">i</text:span><text:span text:style-name="T434">gnoriere</text:span><text:span text:style-name="T436">n falls kein Patron</text:span></text:p>
      <text:p text:style-name="P525"><text:span text:style-name="T320"/></text:p>
      <text:p text:style-name="P511"><text:span text:style-name="T320"/></text:p>
      <text:p text:style-name="P511"><text:span text:style-name="T320"/></text:p>
      <text:p text:style-name="P511"><text:span text:style-name="T320"/></text:p>
      <text:p text:style-name="P511"><text:span text:style-name="T320"><text:tab/><text:tab/><text:tab/><text:tab/><text:tab/><text:tab/><text:tab/><text:tab/><text:tab/><text:tab/><text:tab/><text:tab/><text:tab/>Zauber-</text:span><text:span text:style-name="T322">6</text:span><text:span text:style-name="T319">.</text:span><text:span text:style-name="T321">odt</text:span><text:span text:style-name="T273"> </text:span><text:span text:style-name="T133">2023-</text:span><text:span text:style-name="T219">12</text:span><text:span text:style-name="T133">-</text:span><text:span text:style-name="T219">20</text:span></text:p>
      <text:p text:style-name="P167"><text:span text:style-name="T102">DCC Magier und Kleriker Zauber </text:span><text:span text:style-name="T103">(Fortsetzung)</text:span></text:p>
      <text:p text:style-name="P37"/>
      <text:p text:style-name="P37"><text:span text:style-name="T100">w8</text:span><text:span text:style-name="T94"><text:tab/></text:span><text:span text:style-name="T98">Kleriker</text:span><text:span text:style-name="T95"> </text:span><text:span text:style-name="T96">Zauber </text:span><text:span text:style-name="T101">Grad</text:span><text:span text:style-name="T95"> 1<text:tab/></text:span><text:span text:style-name="T94"><text:tab/><text:tab/></text:span><text:span text:style-name="T97">Regeln<text:tab/>Rules<text:tab/></text:span><text:span text:style-name="T99">hier</text:span></text:p>
      <text:p text:style-name="P163"><text:span text:style-name="T525"><text:s text:c="2"/>1<text:tab/></text:span><text:span text:style-name="T526">Böses entdecken<text:tab/><text:tab/><text:tab/><text:tab/></text:span><text:span text:style-name="T524">260<text:tab/><text:tab/>259<text:tab/><text:tab/></text:span><text:span text:style-name="T529">53</text:span></text:p>
      <text:p text:style-name="P430"><text:span text:style-name="T537"><text:s text:c="2"/>2<text:tab/></text:span>Dunkelheit/Helligkeit<text:tab/><text:tab/><text:tab/><text:span text:style-name="T414">261<text:tab/><text:tab/>258<text:tab/><text:tab/></text:span><text:span text:style-name="T709">55</text:span></text:p>
      <text:p text:style-name="P430"><text:span text:style-name="T703"><text:s text:c="2"/>3</text:span><text:tab/>Göttermahl<text:tab/><text:tab/><text:tab/><text:tab/><text:tab/><text:span text:style-name="T414">262<text:tab/><text:tab/>262<text:tab/><text:tab/></text:span><text:span text:style-name="T709">57</text:span></text:p>
      <text:p text:style-name="P431"><text:span text:style-name="T703"><text:s text:c="2"/>4</text:span><text:span text:style-name="T537"><text:tab/></text:span>Heilige Zuflucht<text:tab/><text:tab/><text:tab/><text:tab/><text:span text:style-name="T414">263<text:tab/><text:tab/>263<text:tab/><text:tab/></text:span><text:span text:style-name="T709">59</text:span></text:p>
      <text:p text:style-name="P431"><text:span text:style-name="T703"><text:s text:c="2"/>5</text:span><text:span text:style-name="T537"><text:tab/></text:span>Kälte/Hitze widerstehen<text:tab/><text:tab/><text:span text:style-name="T414">264<text:tab/><text:tab/>266<text:tab/><text:tab/></text:span><text:span text:style-name="T709">61</text:span></text:p>
      <text:p text:style-name="P417"><text:span text:style-name="T703"><text:s text:c="2"/>6</text:span><text:span text:style-name="T413"><text:tab/></text:span>Lähmung<text:tab/><text:tab/><text:tab/><text:tab/><text:tab/><text:span text:style-name="T414">265<text:tab/><text:tab/>264<text:tab/><text:tab/></text:span><text:span text:style-name="T709">63</text:span></text:p>
      <text:p text:style-name="P431"><text:span text:style-name="T703"><text:s text:c="2"/>7</text:span><text:tab/>Machtwort<text:tab/><text:tab/><text:tab/><text:tab/><text:tab/><text:span text:style-name="T414">266<text:tab/><text:tab/>268<text:tab/><text:tab/></text:span><text:span text:style-name="T709">65</text:span></text:p>
      <text:p text:style-name="P431"><text:span text:style-name="T703"><text:s text:c="2"/>8</text:span><text:tab/>Magie entdecken<text:tab/><text:tab/><text:tab/><text:tab/><text:span text:style-name="T414">267<text:tab/><text:tab/>260<text:tab/><text:tab/></text:span><text:span text:style-name="T710">67</text:span></text:p>
      <text:p text:style-name="P431"><text:span text:style-name="T703"><text:s text:c="2"/>9</text:span><text:tab/>Schutz vor Bösem<text:tab/><text:tab/><text:tab/><text:tab/><text:span text:style-name="T414">269<text:tab/><text:tab/>265<text:tab/><text:tab/></text:span><text:span text:style-name="T710">69</text:span></text:p>
      <text:p text:style-name="P431"><text:span text:style-name="T703">10</text:span><text:tab/>Segnung<text:tab/><text:tab/><text:tab/><text:tab/><text:tab/><text:tab/><text:span text:style-name="T414">270<text:tab/><text:tab/>255<text:tab/><text:tab/></text:span><text:span text:style-name="T710">71</text:span></text:p>
      <text:p text:style-name="P431"><text:span text:style-name="T703">11</text:span><text:tab/>Zweites Gesicht<text:tab/><text:tab/><text:tab/><text:tab/><text:span text:style-name="T414">273<text:tab/><text:tab/>267<text:tab/><text:tab/></text:span><text:span text:style-name="T710">73</text:span></text:p>
      <text:p text:style-name="P442"/>
      <text:p text:style-name="P417"/>
      <text:p text:style-name="P431"/>
      <text:p text:style-name="P521"><text:span text:style-name="T684">1 </text:span><text:span text:style-name="T689">Anrufung des</text:span> Patron<text:span text:style-name="T689">s</text:span><text:tab/><text:tab/><text:tab/><text:tab/><text:tab/><text:tab/><text:tab/><text:span text:style-name="T635">Regeln 129, Rules 144</text:span></text:p>
      <text:p text:style-name="P524">Grad 1, 1 <text:span text:style-name="T689">Runde</text:span>, <text:span text:style-name="T688">Reichweite: selbst, </text:span>Dauer: <text:span text:style-name="T689">variiert</text:span></text:p>
      <text:p text:style-name="P527"/>
      <text:p text:style-name="P526">Du <text:s/><text:span text:style-name="T689">rufst deinen Patron an und bittest ihn um Hilfe</text:span>. <text:span text:style-name="T690">Erfordert immer Zauberbrand (Blutmagie).</text:span></text:p>
      <text:p text:style-name="P471"><text:span text:style-name="T691"/></text:p>
      <text:p text:style-name="P471"><text:span text:style-name="T1">1</text:span><text:tab/><text:tab/><text:span text:style-name="T364">Kritischer </text:span>Fehlschlag! <text:span text:style-name="T364">w</text:span><text:span text:style-name="T499">6</text:span><text:span text:style-name="T364">+</text:span>Glück<text:span text:style-name="T364">smod</text:span>:</text:p>
      <text:p text:style-name="P471"><text:tab/><text:tab/><text:span text:style-name="T71">3</text:span><text:span text:style-name="T1">-</text:span> Verderbnis <text:span text:style-name="T364">&amp;</text:span> <text:span text:style-name="T689">Makel des Patrons</text:span><text:tab/><text:tab/><text:span text:style-name="T71">4</text:span><text:span text:style-name="T1">-</text:span><text:span text:style-name="T71">5</text:span> Verderbnis<text:tab/><text:tab/><text:span text:style-name="T71">6+</text:span> <text:span text:style-name="T689">Makel</text:span></text:p>
      <text:p text:style-name="P471"><text:span text:style-name="T1">2-11<text:tab/><text:tab/></text:span>Fehlschlag</text:p>
      <text:p text:style-name="P471"><text:span text:style-name="T1">12</text:span><text:span text:style-name="T71">+</text:span><text:tab/><text:tab/><text:span text:style-name="T689">Entscheidung des Richters</text:span></text:p>
      <text:p text:style-name="P471"><text:span text:style-name="T108"/></text:p>
      <text:p text:style-name="P522"><text:span text:style-name="T699">14 </text:span>Pakt mit einem Patron<text:tab/><text:tab/><text:tab/><text:tab/><text:tab/><text:tab/><text:tab/><text:span text:style-name="T635">Regeln 1</text:span><text:span text:style-name="T695">43</text:span><text:span text:style-name="T635">, Rules 14</text:span><text:span text:style-name="T695">8</text:span></text:p>
      <text:p text:style-name="P524">Grad 1, 1 Woche plus Aufgaben, <text:span text:style-name="T688">Reichweite: selbst oder Berührung, </text:span>Dauer: lebenslang</text:p>
      <text:p text:style-name="P523"/>
      <text:p text:style-name="P526">Du verpflichtest dich in dieser Zeremonie einem übernatürlichen Wesen (Gott, Dämon, Chaosfürst, Engel, …) zu dienen. Du musst seine Aufgaben erfüllen und kannst um seine Hilfe bitten. </text:p>
      <text:p text:style-name="P527"><text:span text:style-name="T1"/></text:p>
      <text:p text:style-name="P527">Besitzt du bereits einem Pakt kannst du auch einen Gefährten in den Pakt einbeziehen.</text:p>
      <text:p text:style-name="P471"><text:span text:style-name="T1">1</text:span><text:tab/><text:tab/><text:span text:style-name="T689">Fehlschlag, Makel des Patrons, Zauber ist für einen Monat verloren</text:span></text:p>
      <text:p text:style-name="P471"><text:span text:style-name="T1">2-11<text:tab/><text:tab/></text:span>Fehlschlag<text:span text:style-name="T689">, Zauber ist für einen Monat verloren</text:span></text:p>
      <text:p text:style-name="P471"><text:span text:style-name="T1">12</text:span><text:span text:style-name="T71">+</text:span><text:tab/><text:tab/><text:span text:style-name="T229">Pakt geschlossen: Verhältnis zu Patron entsprechend Wurf, </text:span><text:span text:style-name="T230">mindestens einmal</text:span></text:p>
      <text:p text:style-name="P471"><text:span text:style-name="T230"><text:tab/><text:tab/>täglich kann der Patron angerufen werden. </text:span><text:span text:style-name="T231">Der Patron kann Gegenleistungen</text:span></text:p>
      <text:p text:style-name="P468"><text:tab/><text:tab/>verlangen.</text:p>
      <text:p text:style-name="P471"><text:span text:style-name="T108"/></text:p>
      <text:p text:style-name="P476"><text:span text:style-name="T686">27 </text:span><text:span text:style-name="T685">Patronszauber</text:span></text:p>
      <text:p text:style-name="P528">Dein Patron kann dir die Fähigkeit gewähren einen seiner Zauber zu wirken.</text:p>
      <text:p text:style-name="P531"><text:span text:style-name="T106"/></text:p>
      <text:p text:style-name="P477"><text:span text:style-name="T79">Makel des Patrons</text:span></text:p>
      <text:p text:style-name="P529">Du erleidest eine dauerhafte Veränderung, ähnlich der Verderbnis.</text:p>
      <text:p text:style-name="P529"/>
      <text:p text:style-name="P515"><text:span text:style-name="T106"/></text:p>
      <text:p text:style-name="P517"><text:span text:style-name="T73">25</text:span><text:span text:style-name="T57"> </text:span><text:span text:style-name="T74">Vertrauten finden</text:span><text:span text:style-name="T1"><text:tab/><text:tab/><text:tab/><text:tab/><text:tab/><text:tab/><text:tab/><text:tab/></text:span><text:span text:style-name="T75">Regeln 1</text:span><text:span text:style-name="T74">61</text:span><text:span text:style-name="T75">, Rules 14</text:span><text:span text:style-name="T74">1</text:span></text:p>
      <text:p text:style-name="P518"><text:span text:style-name="T635">Grad</text:span> 1, 1 <text:span text:style-name="T696">Woche</text:span>, <text:span text:style-name="T696">Selbst</text:span>, <text:span text:style-name="T696">lebenslang</text:span>, Rettungswurf: <text:span text:style-name="T482">keiner</text:span></text:p>
      <text:p text:style-name="P516"><text:span text:style-name="T635"><text:tab/><text:tab/><text:tab/><text:tab/><text:tab/><text:tab/><text:tab/><text:tab/><text:tab/><text:tab/><text:tab/><text:tab/>Regeln </text:span><text:span text:style-name="T698">322</text:span><text:span text:style-name="T635">, Rules </text:span><text:span text:style-name="T698">316</text:span></text:p>
      <text:p text:style-name="P478"><text:span text:style-name="T696">Das Ritual ruft einen Vertrauten und benötigt mindestens 10 Zauberbrand</text:span>.</text:p>
      <text:p text:style-name="P478"><text:span text:style-name="T696">Der Vertraute erscheint mit 50% sofort, sonst in den nächsten Wochen</text:span>. <text:span text:style-name="T696">Du erhältst von ihm Leben und Fähigkeiten entsprechend den seinen. Bei seinem Tod verlierst Du dauerhaft das doppelte seines Lebens.</text:span></text:p>
      <text:p text:style-name="P481"/>
      <text:p text:style-name="P482">Alle Vertrauten:</text:p>
      <text:p text:style-name="P532"><text:span text:style-name="T693">w</text:span><text:span text:style-name="T694">4+2 </text:span><text:span text:style-name="T693">Leben (auch für Meister)</text:span></text:p>
      <text:p text:style-name="P536"><text:span text:style-name="T692">RK 14</text:span></text:p>
      <text:p text:style-name="P536"><text:span text:style-name="T692">Rettungswürfe wie Zauberer</text:span></text:p>
      <text:p text:style-name="P536"><text:span text:style-name="T692">absolut ergeben</text:span></text:p>
      <text:p text:style-name="P536"><text:span text:style-name="T692">Intelligenz ~5</text:span></text:p>
      <text:p text:style-name="P536"><text:span text:style-name="T692">kann telepathisch mit Meister kommunizieren</text:span></text:p>
      <text:p text:style-name="P536"><text:span text:style-name="T692">Fähigkeiten des Vertrauten: +4 auch für Meister</text:span></text:p>
      <text:p text:style-name="P482"/>
      <text:p text:style-name="P481">Zauber w20 <text:span text:style-name="T698">(Typ des Vertrauten)</text:span>:</text:p>
      <text:p text:style-name="P472"><text:span text:style-name="T1">12-</text:span><text:span text:style-name="T6">1</text:span><text:span text:style-name="T72">7</text:span><text:tab/><text:span text:style-name="T697">Wächter</text:span></text:p>
      <text:p text:style-name="P472"><text:span text:style-name="T1">1</text:span><text:span text:style-name="T72">8</text:span><text:span text:style-name="T1">-</text:span><text:span text:style-name="T72">23</text:span><text:span text:style-name="T1"><text:tab/></text:span><text:span text:style-name="T232">Ordnung: Fokal<text:tab/><text:tab/>Neutral: Arkan<text:tab/><text:tab/>Chaos: Dämonisch</text:span></text:p>
      <text:p text:style-name="P473"><text:span text:style-name="T72">24</text:span><text:span text:style-name="T1">-</text:span><text:span text:style-name="T72">29</text:span><text:span text:style-name="T1"><text:tab/></text:span><text:span text:style-name="T232">Ordnung: Fokal<text:tab/><text:tab/>Neutral: Fokal<text:tab/><text:tab/><text:tab/>Chaos: Arkan</text:span></text:p>
      <text:p text:style-name="P473"><text:span text:style-name="T10">3</text:span><text:span text:style-name="T72">0</text:span><text:span text:style-name="T10">+</text:span><text:span text:style-name="T1"><text:tab/><text:tab/></text:span><text:span text:style-name="T232">Ordnung: Arkan<text:tab/><text:tab/>Neutral: Dämonisch<text:tab/>Chaos: Fokal</text:span></text:p>
      <text:p text:style-name="P508"/>
      <text:p text:style-name="P533">Zauberpatzer:<text:span text:style-name="T239"> </text:span><text:span text:style-name="T334">entfällt</text:span></text:p>
      <text:p text:style-name="P534"/>
      <text:p text:style-name="P534">Verderbnis <text:span text:style-name="T696">w6</text:span>:</text:p>
      <text:p text:style-name="P535"><text:span text:style-name="T277">1-3</text:span><text:span text:style-name="T323"> </text:span><text:span text:style-name="T324">geringfügige</text:span><text:span text:style-name="T325"> Verderbnis<text:tab/></text:span><text:span text:style-name="T277">4-5</text:span><text:span text:style-name="T323"> ernsthafte Verderbnis<text:tab/></text:span><text:span text:style-name="T277">6</text:span><text:span text:style-name="T323"> schwere Verderbnis</text:span></text:p>
      <text:p text:style-name="P535"><text:span text:style-name="T323"/></text:p>
      <text:p text:style-name="P509"><text:span text:style-name="T86">p</text:span><text:span text:style-name="T82">hysische Gestalt w14 </text:span><text:span text:style-name="T87">(Tabelle 7-5 Seite 324)</text:span></text:p>
      <text:p text:style-name="P509"><text:span text:style-name="T82"/></text:p>
      <text:p text:style-name="P510"><text:span text:style-name="T87">Persönlichkeit</text:span><text:span text:style-name="T82"> w</text:span><text:span text:style-name="T87">20 (Tabelle 7-6 Seite 325):</text:span></text:p>
      <text:p text:style-name="P506"><text:span text:style-name="T82"><text:s text:c="2"/>1 Mürrisch <text:tab/> <text:s/>2 Wütend <text:tab/><text:tab/> <text:s/>3 Eifrig und neugierig<text:tab/> 4 jammert über Gelenke</text:span></text:p>
      <text:p text:style-name="P506"><text:span text:style-name="T82"><text:s text:c="2"/>5 Abgeklärt, aber lebhaft bei w6:</text:span></text:p>
      <text:p text:style-name="P537"><text:span text:style-name="T82"><text:tab/>1 anderes Geschlecht 2 Gnome 3 Wolken 4 Blumen 5 Pfannkuchen 6 Lederrüstungen</text:span></text:p>
      <text:p text:style-name="P530"><text:span text:style-name="T133"><text:s text:c="2"/>6 Launisch<text:tab/> <text:s/>7 Selbstverliebt<text:tab/> <text:s/>8 Geistlos<text:tab/><text:tab/><text:tab/> <text:s/>9 Geschwätzig</text:span></text:p>
      <text:p text:style-name="P530"><text:span text:style-name="T133">11 Geizig<text:tab/><text:tab/>12 Fröhlich<text:tab/><text:tab/>13 Introvertiert<text:tab/><text:tab/>14 Gesellig</text:span></text:p>
      <text:p text:style-name="P530"><text:span text:style-name="T133">15 Faul<text:tab/><text:tab/>16 Distanziert<text:tab/><text:tab/>17 Großzügig<text:tab/><text:tab/><text:tab/>18 Aufreizend</text:span></text:p>
      <text:p text:style-name="P530"><text:span text:style-name="T133">19 Abgeklärt<text:tab/>20 Schläfrig</text:span></text:p>
      <text:p text:style-name="P475"><text:span text:style-name="T117">2</text:span><text:span text:style-name="T113"> </text:span><text:span text:style-name="T108">Ausbessern/Zerreißen<text:tab/><text:tab/><text:tab/><text:tab/><text:tab/><text:tab/><text:tab/></text:span><text:span text:style-name="T115">Regeln 129, Rules 144</text:span></text:p>
      <text:p text:style-name="P122"><text:span text:style-name="T124">Grad</text:span><text:span text:style-name="T107"> 1, 1 </text:span><text:span text:style-name="T120">Runde</text:span><text:span text:style-name="T107">, </text:span><text:span text:style-name="T120">1</text:span><text:span text:style-name="T119">,5 m</text:span><text:span text:style-name="T107">, variable Dauer, Rettungswurf: </text:span><text:span text:style-name="T119">keiner</text:span></text:p>
      <text:p text:style-name="P178"/>
      <text:p text:style-name="P178">Du kannst Gegenstände reparieren oder beschädigen.</text:p>
      <text:p text:style-name="P178">Wesen nutzen Zähigkeit um zu widerstehen.</text:p>
      <text:p text:style-name="P282"/>
      <text:p text:style-name="P297">Zauber w20, <text:span text:style-name="T633">Umkehrung</text:span> w<text:span text:style-name="T633">16</text:span>:</text:p>
      <text:p text:style-name="P122"><text:span text:style-name="T1">1</text:span><text:tab/><text:tab/><text:span text:style-name="T364">Kritischer </text:span>Fehlschlag! <text:span text:style-name="T364">w</text:span>6<text:span text:style-name="T364">+</text:span>Glück<text:span text:style-name="T364">smod</text:span>:</text:p>
      <text:p text:style-name="P122"><text:tab/><text:tab/><text:span text:style-name="T1">0-</text:span> Verderbnis <text:span text:style-name="T364">&amp;</text:span> <text:span text:style-name="T364">P</text:span>atzer<text:tab/><text:tab/><text:span text:style-name="T1">1</text:span> Verderbnis<text:tab/><text:tab/><text:span text:style-name="T491">2</text:span><text:span text:style-name="T1">+</text:span> <text:span text:style-name="T364">P</text:span>atzer</text:p>
      <text:p text:style-name="P122"><text:span text:style-name="T1">2-11<text:tab/><text:tab/></text:span>Fehlschlag</text:p>
      <text:p text:style-name="P123"><text:span text:style-name="T1">12-</text:span><text:span text:style-name="T6">1</text:span><text:span text:style-name="T1">3</text:span><text:tab/><text:span text:style-name="T482">Du </text:span><text:span text:style-name="T491">reparierst einen </text:span><text:span text:style-name="T492">einfachen </text:span><text:span text:style-name="T491">gewöhnlichen Gegenstand für </text:span><text:span text:style-name="T492">1 Tag</text:span></text:p>
      <text:p text:style-name="P123"><text:span text:style-name="T1">14-17<text:tab/></text:span><text:span text:style-name="T162">Du </text:span><text:span text:style-name="T174">reparierst einen </text:span><text:span text:style-name="T176">einfachen </text:span><text:span text:style-name="T174">gewöhnlichen Gegenstand für 1 Woche</text:span></text:p>
      <text:p text:style-name="P123"><text:span text:style-name="T1">18-19<text:tab/></text:span><text:span text:style-name="T162">Du </text:span><text:span text:style-name="T174">reparierst einen </text:span><text:span text:style-name="T176">einfachen </text:span><text:span text:style-name="T174">gewöhnlichen Gegenstand </text:span><text:span text:style-name="T175">dauerhaft</text:span></text:p>
      <text:p text:style-name="P123"><text:span text:style-name="T1">20-23<text:tab/></text:span><text:span text:style-name="T162">Du </text:span><text:span text:style-name="T174">reparierst einen </text:span><text:span text:style-name="T176">komplexen</text:span><text:span text:style-name="T174"> Gegenstand </text:span><text:span text:style-name="T176">(</text:span><text:span text:style-name="T177">z.B. </text:span><text:span text:style-name="T176">Armbrust) </text:span><text:span text:style-name="T175">dauerhaft</text:span></text:p>
      <text:p text:style-name="P124"><text:span text:style-name="T1">2</text:span><text:span text:style-name="T9">4</text:span><text:span text:style-name="T1">-2</text:span><text:span text:style-name="T9">7</text:span><text:span text:style-name="T1"><text:tab/></text:span><text:span text:style-name="T162">Du </text:span><text:span text:style-name="T174">reparierst einen </text:span><text:span text:style-name="T178">großen </text:span><text:span text:style-name="T176">komplexen</text:span><text:span text:style-name="T174"> Gegenstand </text:span><text:span text:style-name="T178">(z.B. Statue) in</text:span></text:p>
      <text:p text:style-name="P124"><text:span text:style-name="T178"><text:tab/><text:tab/>30 m Entfernung</text:span><text:span text:style-name="T176"> </text:span><text:span text:style-name="T175">dauerhaft</text:span></text:p>
      <text:p text:style-name="P124"><text:span text:style-name="T1">2</text:span><text:span text:style-name="T10">8</text:span><text:span text:style-name="T1">-2</text:span><text:span text:style-name="T10">9</text:span><text:span text:style-name="T1"><text:tab/></text:span><text:span text:style-name="T162">Du </text:span><text:span text:style-name="T174">reparierst einen </text:span><text:span text:style-name="T178">sehr großen </text:span><text:span text:style-name="T176">komplexen</text:span><text:span text:style-name="T174"> Gegenstand </text:span><text:span text:style-name="T178">(z.B. Turm) in</text:span></text:p>
      <text:p text:style-name="P143"><text:span text:style-name="T178"><text:tab/><text:tab/>30 m Entfernung</text:span><text:span text:style-name="T176"> </text:span><text:span text:style-name="T175">dauerhaft. </text:span><text:span text:style-name="T218">Erfordert c</text:span><text:span text:style-name="T178">a. 1 Runde pro </text:span><text:span text:style-name="T207">T</text:span><text:span text:style-name="T178">onne Gewicht</text:span></text:p>
      <text:p text:style-name="P143"><text:span text:style-name="T178"><text:tab/><text:tab/></text:span><text:span text:style-name="T218">Konzentration</text:span></text:p>
      <text:p text:style-name="P124"><text:span text:style-name="T10">30</text:span><text:span text:style-name="T1">-</text:span><text:span text:style-name="T10">31</text:span><text:span text:style-name="T1"><text:tab/></text:span><text:span text:style-name="T162">Du </text:span><text:span text:style-name="T174">reparierst einen </text:span><text:span text:style-name="T178">sehr großen auch magischen</text:span><text:span text:style-name="T174"> Gegenstand </text:span><text:span text:style-name="T178">in 30 m</text:span></text:p>
      <text:p text:style-name="P124"><text:span text:style-name="T178"><text:tab/><text:tab/>Entfernung</text:span><text:span text:style-name="T176"> </text:span><text:span text:style-name="T175">dauerhaft</text:span></text:p>
      <text:p text:style-name="P125"><text:span text:style-name="T10">32+</text:span><text:span text:style-name="T1"><text:tab/><text:tab/></text:span><text:span text:style-name="T162">Du </text:span><text:span text:style-name="T174">reparierst einen </text:span><text:span text:style-name="T178">sehr großen auch magischen</text:span><text:span text:style-name="T174"> Gegenstand </text:span><text:span text:style-name="T178">in 30 m</text:span></text:p>
      <text:p text:style-name="P125"><text:span text:style-name="T178"><text:tab/><text:tab/>Entfernung</text:span><text:span text:style-name="T176"> </text:span><text:span text:style-name="T175">dauerhaft </text:span><text:span text:style-name="T179">oder heilst ein Wesen mit 2w6 oder heilst eine</text:span></text:p>
      <text:p text:style-name="P248"><text:tab/><text:tab/>schwere Einschränkung (z.B. abgetrennter Arm)</text:p>
      <text:p text:style-name="P352"/>
      <text:p text:style-name="P352">Zauberpatzer <text:span text:style-name="T483">w</text:span><text:span text:style-name="T493">6</text:span>:</text:p>
      <text:p text:style-name="P342"><text:span text:style-name="T1">1</text:span><text:tab/>D<text:span text:style-name="T493">eine Kleidung zerreißt und fällt zu Boden</text:span></text:p>
      <text:p text:style-name="P342"><text:span text:style-name="T1">2</text:span><text:tab/><text:span text:style-name="T493">alle Gurte, Schnallen und Knöpfe in 6m Umkreis öffnen sich</text:span></text:p>
      <text:p text:style-name="P340"><text:span text:style-name="T245">3</text:span><text:span text:style-name="T239"><text:tab/></text:span><text:span text:style-name="T294">alle nicht-magischen Waffen in 3 m Umkreis rosten und machen -1 Schaden</text:span></text:p>
      <text:p text:style-name="P343"><text:span text:style-name="T32">4</text:span><text:tab/><text:span text:style-name="T494">grünliche Patina überzieht deine Metallgegenstände, polieren oder Wertverlust</text:span></text:p>
      <text:p text:style-name="P343"><text:span text:style-name="T33">5</text:span><text:tab/><text:span text:style-name="T495">der komplexeste Gegenstand </text:span><text:span text:style-name="T496">(z.B. Armbrust) </text:span><text:span text:style-name="T495">in 6 m Umkreis geht kaputt</text:span></text:p>
      <text:p text:style-name="P343"><text:span text:style-name="T33">6</text:span><text:tab/><text:span text:style-name="T498">Aua! D</text:span><text:span text:style-name="T497">u stößt dir den großen Zeh: für 1 Phase -1 auf alle Würfe</text:span></text:p>
      <text:p text:style-name="P354"/>
      <text:p text:style-name="P354">Verderbnis:</text:p>
      <text:p text:style-name="P357"><text:span text:style-name="T81">geringfügige</text:span><text:span text:style-name="T80"> Verderbnis</text:span></text:p>
      <text:p text:style-name="P398"><text:span text:style-name="T634">1 </text:span>Ausbessern/Zerreißen <text:span text:style-name="T620">(Fortsetzung)</text:span></text:p>
      <text:p text:style-name="P135"/>
      <text:p text:style-name="P400"><text:span text:style-name="T700">3</text:span><text:span text:style-name="T634"> </text:span>Bauchreden<text:span text:style-name="T491"><text:tab/><text:tab/><text:tab/><text:tab/><text:tab/><text:tab/><text:tab/><text:tab/><text:tab/></text:span><text:span text:style-name="T635">Regeln 130, Rules 158</text:span></text:p>
      <text:p text:style-name="P126"><text:span text:style-name="T124">Grad</text:span><text:span text:style-name="T107"> 1, 1 </text:span><text:span text:style-name="T121">Aktion</text:span><text:span text:style-name="T107">, </text:span><text:span text:style-name="T121">9</text:span><text:span text:style-name="T119"> m</text:span><text:span text:style-name="T107">, Dauer </text:span><text:span text:style-name="T121">1+ Runde</text:span><text:span text:style-name="T107">, Rettungswurf: </text:span><text:span text:style-name="T121">manchmal Willen</text:span></text:p>
      <text:p text:style-name="P284"/>
      <text:p text:style-name="P284"><text:span text:style-name="T250">Du </text:span><text:span text:style-name="T251">projizierst </text:span><text:span text:style-name="T252">Deine Stimme an einen anderen Ort</text:span><text:span text:style-name="T250">.</text:span></text:p>
      <text:p text:style-name="P284"/>
      <text:p text:style-name="P284">Zauber w20:</text:p>
      <text:p text:style-name="P126"><text:span text:style-name="T1">1</text:span><text:tab/><text:tab/><text:span text:style-name="T364">Kritischer </text:span>Fehlschlag! <text:span text:style-name="T364">w</text:span><text:span text:style-name="T499">6</text:span><text:span text:style-name="T364">+</text:span>Glück<text:span text:style-name="T364">smod</text:span>:</text:p>
      <text:p text:style-name="P126"><text:tab/><text:tab/><text:span text:style-name="T1">0-</text:span> Verderbnis <text:span text:style-name="T364">&amp;</text:span> <text:span text:style-name="T364">P</text:span>atzer<text:tab/><text:tab/><text:span text:style-name="T1">1-</text:span><text:span text:style-name="T34">2</text:span> Verderbnis<text:tab/><text:tab/><text:span text:style-name="T499">3</text:span><text:span text:style-name="T1">+</text:span> <text:span text:style-name="T364">P</text:span>atzer</text:p>
      <text:p text:style-name="P126"><text:span text:style-name="T1">2-11<text:tab/><text:tab/></text:span>Fehlschlag</text:p>
      <text:p text:style-name="P127"><text:span text:style-name="T1">12-</text:span><text:span text:style-name="T6">1</text:span><text:span text:style-name="T1">3</text:span><text:tab/><text:span text:style-name="T482">Du </text:span><text:span text:style-name="T499">projizierst einen Satz deiner Stimme bis 9 m Entfernung in</text:span></text:p>
      <text:p text:style-name="P161"><text:tab/><text:tab/>Sichtlinie. Willen erkennt den Ursprungsort</text:p>
      <text:p text:style-name="P127"><text:span text:style-name="T1">14-17<text:tab/></text:span><text:span text:style-name="T162">Du </text:span><text:span text:style-name="T180">projizierst einen Satz einer beliebigen Stimme bis 9 m Entfernung</text:span></text:p>
      <text:p text:style-name="P249"><text:tab/><text:tab/>in Sichtlinie. Willen erkennt den Ursprungsort</text:p>
      <text:p text:style-name="P128"><text:span text:style-name="T1">18-19<text:tab/></text:span><text:span text:style-name="T162">Du </text:span><text:span text:style-name="T180">projizierst einen Satz einer beliebigen Stimme </text:span><text:span text:style-name="T181">oder ein Geräusch</text:span></text:p>
      <text:p text:style-name="P128"><text:span text:style-name="T181"><text:tab/><text:tab/></text:span><text:span text:style-name="T180">bis 9 m Entfernung in Sichtlinie. Willen erkennt den Ursprungsort</text:span></text:p>
      <text:p text:style-name="P129"><text:span text:style-name="T1">20-23<text:tab/></text:span><text:span text:style-name="T162">Du </text:span><text:span text:style-name="T180">projizierst einen Satz einer beliebigen Stimme </text:span><text:span text:style-name="T181">oder ein Geräusch</text:span></text:p>
      <text:p text:style-name="P129"><text:span text:style-name="T181"><text:tab/><text:tab/></text:span><text:span text:style-name="T180">bis 9 m Entfernung in Sichtlinie</text:span></text:p>
      <text:p text:style-name="P130"><text:span text:style-name="T1">2</text:span><text:span text:style-name="T9">4</text:span><text:span text:style-name="T1">-2</text:span><text:span text:style-name="T9">7</text:span><text:span text:style-name="T1"><text:tab/></text:span><text:span text:style-name="T162">Du </text:span><text:span text:style-name="T180">projizierst </text:span><text:span text:style-name="T182">1 Phase lang</text:span><text:span text:style-name="T180"> eine beliebige Stimme </text:span><text:span text:style-name="T181">oder ein Geräusch</text:span></text:p>
      <text:p text:style-name="P130"><text:span text:style-name="T181"><text:tab/><text:tab/></text:span><text:span text:style-name="T180">bis </text:span><text:span text:style-name="T182">18</text:span><text:span text:style-name="T180"> m Entfernung </text:span><text:span text:style-name="T182">auch ohne</text:span><text:span text:style-name="T180"> Sichtlinie</text:span></text:p>
      <text:p text:style-name="P131"><text:span text:style-name="T1">2</text:span><text:span text:style-name="T10">8</text:span><text:span text:style-name="T1">-2</text:span><text:span text:style-name="T10">9</text:span><text:span text:style-name="T1"><text:tab/></text:span><text:span text:style-name="T162">Du </text:span><text:span text:style-name="T180">projizierst </text:span><text:span text:style-name="T182">1 </text:span><text:span text:style-name="T183">Stunde pro Phase</text:span><text:span text:style-name="T182"> </text:span><text:span text:style-name="T183">Konzentration </text:span><text:span text:style-name="T182">lang</text:span><text:span text:style-name="T180"> eine beliebige</text:span></text:p>
      <text:p text:style-name="P131"><text:span text:style-name="T180"><text:tab/><text:tab/>Stimme </text:span><text:span text:style-name="T181">oder ein Geräusch </text:span><text:span text:style-name="T180">bis </text:span><text:span text:style-name="T183">90</text:span><text:span text:style-name="T180"> m Entfernung </text:span><text:span text:style-name="T182">auch ohne</text:span><text:span text:style-name="T180"> Sichtlinie.<text:line-break/><text:tab/><text:tab/></text:span><text:span text:style-name="T218">Nach Ende der Konzentration keine Veränderung mehr möglich.</text:span></text:p>
      <text:p text:style-name="P132"><text:span text:style-name="T10">30</text:span><text:span text:style-name="T1">-</text:span><text:span text:style-name="T10">31</text:span><text:span text:style-name="T1"><text:tab/></text:span><text:span text:style-name="T162">Du </text:span><text:span text:style-name="T180">projizierst </text:span><text:span text:style-name="T182">1 </text:span><text:span text:style-name="T184">Tag</text:span><text:span text:style-name="T183"> pro Phase</text:span><text:span text:style-name="T182"> </text:span><text:span text:style-name="T183">Konzentration </text:span><text:span text:style-name="T182">lang</text:span><text:span text:style-name="T180"> eine beliebige</text:span></text:p>
      <text:p text:style-name="P132"><text:span text:style-name="T180"><text:tab/><text:tab/>Stimme </text:span><text:span text:style-name="T181">oder ein Geräusch </text:span><text:span text:style-name="T180">bis </text:span><text:span text:style-name="T184">1500</text:span><text:span text:style-name="T180"> m Entfernung </text:span><text:span text:style-name="T182">auch ohne</text:span></text:p>
      <text:p text:style-name="P143"><text:span text:style-name="T182"><text:tab/><text:tab/></text:span><text:span text:style-name="T180">Sichtlinie. </text:span><text:span text:style-name="T184">Außerdem kannst du </text:span><text:span text:style-name="T218">mit 1 Runde Konzentration </text:span><text:span text:style-name="T184">hören was</text:span></text:p>
      <text:p text:style-name="P467"><text:tab/><text:tab/>dort passiert. Max. 30 Tage</text:p>
      <text:p text:style-name="P143"><text:span text:style-name="T10">32+</text:span><text:span text:style-name="T1"><text:tab/><text:tab/></text:span><text:span text:style-name="T162">Du </text:span><text:span text:style-name="T180">projizierst </text:span><text:span text:style-name="T182">1 </text:span><text:span text:style-name="T185">Jahr</text:span><text:span text:style-name="T183"> </text:span><text:span text:style-name="T182">lang</text:span><text:span text:style-name="T180"> </text:span><text:span text:style-name="T218">ohne Konzentration </text:span><text:span text:style-name="T180">eine beliebige Stimme</text:span></text:p>
      <text:p text:style-name="P143"><text:span text:style-name="T180"><text:tab/><text:tab/></text:span><text:span text:style-name="T181">oder ein Geräusch </text:span><text:span text:style-name="T185">an jeden </text:span><text:span text:style-name="T218">dir</text:span><text:span text:style-name="T186"> </text:span><text:span text:style-name="T185">bekannten Ort </text:span><text:span text:style-name="T186">und in 1,5 km Umkreis</text:span></text:p>
      <text:p text:style-name="P143"><text:span text:style-name="T186"><text:tab/><text:tab/>-</text:span><text:span text:style-name="T185"> auch extraplanar. </text:span><text:span text:style-name="T184">Außerdem kannst du </text:span><text:span text:style-name="T218">mit 1 Runde Konzentration</text:span></text:p>
      <text:p text:style-name="P143"><text:span text:style-name="T218"><text:tab/><text:tab/></text:span><text:span text:style-name="T184">hören was dort passiert.</text:span></text:p>
      <text:p text:style-name="P285">Zauberpatzer <text:span text:style-name="T483">w</text:span><text:span text:style-name="T500">4</text:span>:</text:p>
      <text:p text:style-name="P344"><text:span text:style-name="T1">1</text:span><text:tab/>D<text:span text:style-name="T500">u erzeugst ein mächtiges Donnern dort wo du stehst</text:span></text:p>
      <text:p text:style-name="P344"><text:span text:style-name="T1">2</text:span><text:tab/><text:span text:style-name="T500">du verwechselst w4+1 Stunden lang den Ursprung von Stimmen bis in 30 m</text:span></text:p>
      <text:p text:style-name="P341"><text:span text:style-name="T245">3</text:span><text:span text:style-name="T239"><text:tab/></text:span><text:span text:style-name="T295">deine Stimme </text:span><text:span text:style-name="T310">wird </text:span><text:span text:style-name="T295">für w4 Stunden piepsig und scheint vom Boden zu kommen</text:span></text:p>
      <text:p text:style-name="P345"><text:span text:style-name="T32">4</text:span><text:tab/><text:span text:style-name="T501">du projizierst deine Stimme für w4 Stunden in eine Dämonen-Ebene, zu 25%</text:span></text:p>
      <text:p text:style-name="P350"><text:tab/>erscheint ein verärgerter Dämon</text:p>
      <text:p text:style-name="P307">Verderbnis <text:span text:style-name="T502">w12</text:span>:</text:p>
      <text:p text:style-name="P346"><text:span text:style-name="T1">1-</text:span><text:span text:style-name="T35">6</text:span><text:tab/>D<text:span text:style-name="T502">eine Stimme klingt wie: <text:s/></text:span><text:span text:style-name="T35">1</text:span><text:span text:style-name="T502"> Pferd <text:s/></text:span><text:span text:style-name="T35">2</text:span><text:span text:style-name="T502"> Biene <text:s/></text:span><text:span text:style-name="T35">3</text:span><text:span text:style-name="T502"> Ziege <text:s/></text:span><text:span text:style-name="T35">4</text:span><text:span text:style-name="T502"> Schwein <text:s/></text:span><text:span text:style-name="T35">5</text:span><text:span text:style-name="T502"> Löwe <text:s/></text:span><text:span text:style-name="T35">6 </text:span><text:span text:style-name="T502">Hund</text:span></text:p>
      <text:p text:style-name="P347"><text:span text:style-name="T36">7-12</text:span><text:tab/>D<text:span text:style-name="T502">eine Stimme klingt </text:span><text:span text:style-name="T503">von deinen</text:span><text:span text:style-name="T502">:<text:tab/></text:span><text:span text:style-name="T36">7</text:span><text:span text:style-name="T503"> Füßen<text:tab/></text:span><text:span text:style-name="T36">8</text:span><text:span text:style-name="T503"> linke</text:span><text:span text:style-name="T612">n</text:span><text:span text:style-name="T503"> Hand<text:tab/></text:span><text:span text:style-name="T36">9 </text:span><text:span text:style-name="T612">deinem </text:span><text:span text:style-name="T503">Rücken<text:tab/></text:span><text:span text:style-name="T36">10</text:span><text:span text:style-name="T503"> 6 m </text:span><text:span text:style-name="T612">über deinem Kopf</text:span><text:span text:style-name="T503"><text:tab/><text:tab/></text:span><text:span text:style-name="T36">11</text:span><text:span text:style-name="T503"> </text:span><text:span text:style-name="T612">deiner </text:span><text:span text:style-name="T503">Waffe<text:tab/><text:tab/></text:span><text:span text:style-name="T36">12</text:span><text:span text:style-name="T503"> nächste</text:span><text:span text:style-name="T612">r</text:span><text:span text:style-name="T503"> Person</text:span></text:p>
      <text:p text:style-name="P405"/>
      <text:p text:style-name="P399"><text:span text:style-name="T700">3</text:span><text:span text:style-name="T634"> </text:span>Bauchreden <text:span text:style-name="T619">(Fortsetzung)</text:span></text:p>
      <text:p text:style-name="P136"/>
      <text:p text:style-name="P401"><text:span text:style-name="T700">4</text:span><text:span text:style-name="T634"> </text:span><text:span text:style-name="T657">Brennende Hände</text:span><text:span text:style-name="T491"><text:tab/><text:tab/><text:tab/><text:tab/><text:tab/><text:tab/><text:tab/><text:tab/></text:span><text:span text:style-name="T635">Regeln 13</text:span><text:span text:style-name="T657">2</text:span><text:span text:style-name="T635">, Rules 1</text:span><text:span text:style-name="T657">42</text:span></text:p>
      <text:p text:style-name="P137"><text:span text:style-name="T124">Grad</text:span><text:span text:style-name="T107"> 1, 1 </text:span><text:span text:style-name="T121">Aktion</text:span><text:span text:style-name="T107">, </text:span><text:span text:style-name="T125">4,5</text:span><text:span text:style-name="T119"> m</text:span><text:span text:style-name="T107">, Dauer </text:span><text:span text:style-name="T125">sofort</text:span><text:span text:style-name="T107">, </text:span><text:span text:style-name="T125">kein </text:span><text:span text:style-name="T107">Rettungswurf</text:span></text:p>
      <text:p text:style-name="P299"/>
      <text:p text:style-name="P299"><text:span text:style-name="T250">Du </text:span><text:span text:style-name="T267">lässt Flammen aus deinen Händen schiessen.</text:span></text:p>
      <text:p text:style-name="P299"/>
      <text:p text:style-name="P299">Zauber w20:</text:p>
      <text:p text:style-name="P137"><text:span text:style-name="T1">1</text:span><text:tab/><text:tab/><text:span text:style-name="T364">Kritischer </text:span>Fehlschlag! <text:span text:style-name="T364">w</text:span><text:span text:style-name="T499">6</text:span><text:span text:style-name="T364">+</text:span>Glück<text:span text:style-name="T364">smod</text:span>:</text:p>
      <text:p text:style-name="P137"><text:tab/><text:tab/><text:span text:style-name="T1">0-</text:span> Verderbnis <text:span text:style-name="T364">&amp;</text:span> <text:span text:style-name="T364">P</text:span>atzer<text:tab/><text:tab/><text:span text:style-name="T1">1-</text:span><text:span text:style-name="T58">3</text:span> Verderbnis<text:tab/><text:tab/><text:span text:style-name="T659">4</text:span><text:span text:style-name="T1">+</text:span> <text:span text:style-name="T364">P</text:span>atzer</text:p>
      <text:p text:style-name="P137"><text:span text:style-name="T1">2-11<text:tab/><text:tab/></text:span>Fehlschlag</text:p>
      <text:p text:style-name="P137"><text:span text:style-name="T1">12-</text:span><text:span text:style-name="T6">1</text:span><text:span text:style-name="T1">3</text:span><text:tab/><text:span text:style-name="T659">Ein einzelner Feuerstrahl schiesst hervor: w3 Schaden</text:span></text:p>
      <text:p text:style-name="P138"><text:span text:style-name="T1">14-17<text:tab/></text:span><text:span text:style-name="T208">Ein einzelner Feuerstrahl schiesst hervor: w6 Schaden</text:span></text:p>
      <text:p text:style-name="P138"><text:span text:style-name="T1">18-19<text:tab/></text:span><text:span text:style-name="T208">Ein einzelner Feuerstrahl schiesst hervor: w6+ZS Schaden</text:span></text:p>
      <text:p text:style-name="P138"><text:span text:style-name="T1">20-23<text:tab/></text:span><text:span text:style-name="T208">Drei Feuerstrahlen schiessen hervor: je w6+ZS Schaden für Ziele die</text:span></text:p>
      <text:p text:style-name="P261"><text:tab/><text:tab/>nicht mehr als 3 m voneinander entfernt sind</text:p>
      <text:p text:style-name="P138"><text:span text:style-name="T1">2</text:span><text:span text:style-name="T9">4</text:span><text:span text:style-name="T1">-2</text:span><text:span text:style-name="T9">7</text:span><text:span text:style-name="T1"><text:tab/></text:span><text:span text:style-name="T208">Drei Feuerstrahlen schiessen hervor: je 2w6+ZS Schaden für Ziele die</text:span></text:p>
      <text:p text:style-name="P261"><text:tab/><text:tab/>nicht mehr als 3 m voneinander entfernt sind</text:p>
      <text:p text:style-name="P138"><text:span text:style-name="T1">2</text:span><text:span text:style-name="T10">8</text:span><text:span text:style-name="T1">-2</text:span><text:span text:style-name="T10">9</text:span><text:span text:style-name="T1"><text:tab/></text:span><text:span text:style-name="T208">Ein 3 m breiter und 9 m langer Feuerstrahl schiesst hervor: 3w6+ZS</text:span></text:p>
      <text:p text:style-name="P261"><text:tab/><text:tab/>Schaden für alle Ziele in dem Bereich</text:p>
      <text:p text:style-name="P138"><text:span text:style-name="T10">30</text:span><text:span text:style-name="T1">-</text:span><text:span text:style-name="T10">31</text:span><text:span text:style-name="T1"><text:tab/></text:span><text:span text:style-name="T208">Zwei 3 m breite und 9 m lange Feuerstrahlen schiessen hervor:<text:line-break/><text:tab/><text:tab/>3w6+ZS Schaden für alle Ziele in ihren Bereichen</text:span></text:p>
      <text:p text:style-name="P138"><text:span text:style-name="T10">32+</text:span><text:span text:style-name="T1"><text:tab/><text:tab/></text:span><text:span text:style-name="T208">Ein Rundum-Feuerstoss schiesst hervor, nur ein Winkel von</text:span></text:p>
      <text:p text:style-name="P138"><text:span text:style-name="T208"><text:tab/><text:tab/>0-180 Grad wird verschont: </text:span><text:span text:style-name="T209">4</text:span><text:span text:style-name="T208">w</text:span><text:span text:style-name="T209">10</text:span><text:span text:style-name="T208">+ZS Schaden für alle erfassten Ziele</text:span></text:p>
      <text:p text:style-name="P353"/>
      <text:p text:style-name="P299">Zauberpatzer <text:span text:style-name="T483">w</text:span><text:span text:style-name="T500">4</text:span>:</text:p>
      <text:p text:style-name="P348"><text:span text:style-name="T1">1</text:span><text:tab/><text:span text:style-name="T657">Der </text:span>Flammenstrahl <text:span text:style-name="T657">schiesst aus </text:span>einem <text:span text:style-name="T657">anderen Körperteil </text:span>hervor: <text:span text:style-name="T657">w3 Schaden<text:line-break/><text:tab/>in zufällige Richtung</text:span></text:p>
      <text:p text:style-name="P351"><text:span text:style-name="T1">2</text:span><text:tab/>Deine eigenen Hände brennen: w3 Schaden</text:p>
      <text:p text:style-name="P351"><text:span text:style-name="T1">3</text:span><text:tab/>w4 Gegenstände in deinem Besitz verbrennen</text:p>
      <text:p text:style-name="P351"><text:span text:style-name="T1">4</text:span><text:tab/>Alles<text:span text:style-name="T352"> Feuer im Umkreis von 4,5 m </text:span>erlischt.</text:p>
      <text:p text:style-name="P356"/>
      <text:p text:style-name="P311">Verderbnis <text:span text:style-name="T502">w</text:span><text:span text:style-name="T657">4</text:span>:</text:p>
      <text:p text:style-name="P349"><text:span text:style-name="T1">1</text:span><text:tab/><text:span text:style-name="T658">Deine </text:span>Hände werden dauerhaft schw<text:span text:style-name="T658">a</text:span>rz</text:p>
      <text:p text:style-name="P349">2<text:tab/><text:span text:style-name="T658">Jedes Papier das du mit nackten Händen berührst wird</text:span> <text:span text:style-name="T658">mit </text:span>25% <text:span text:style-name="T658">entzündet.</text:span></text:p>
      <text:p text:style-name="P349"><text:span text:style-name="T658">3<text:tab/>A</text:span>ll <text:span text:style-name="T658">dein</text:span> Körperhaar wird dauerhaft weggebrannt</text:p>
      <text:p text:style-name="P349"><text:span text:style-name="T658">4<text:tab/>Du</text:span> erhältst<text:span text:style-name="T658"> </text:span>dauerhaft -2 auf Zauberwürfe <text:span text:style-name="T658">mit</text:span> Kältemagie</text:p>
      <text:p text:style-name="P348"/>
      <text:p text:style-name="P404"/>
      <text:p text:style-name="P401"><text:span text:style-name="T700">4</text:span><text:span text:style-name="T634"> </text:span><text:span text:style-name="T657">Brennende Hände</text:span> <text:span text:style-name="T619">(Fortsetzung)</text:span></text:p>
      <text:p text:style-name="P410"/>
      <text:p text:style-name="P490"><text:span text:style-name="T700">5</text:span><text:span text:style-name="T634"> </text:span><text:span text:style-name="T678">Ekims Mystische Maske</text:span><text:span text:style-name="T491"><text:tab/><text:tab/><text:tab/><text:tab/><text:tab/><text:tab/><text:tab/></text:span><text:span text:style-name="T635">Regeln 13</text:span><text:span text:style-name="T678">3</text:span><text:span text:style-name="T635">, Rules 1</text:span><text:span text:style-name="T678">37</text:span></text:p>
      <text:p text:style-name="P470"><text:span text:style-name="T124">Grad</text:span><text:span text:style-name="T107"> 1, 1 </text:span><text:span text:style-name="T121">Aktion</text:span><text:span text:style-name="T107">, </text:span><text:span text:style-name="T128">selbst</text:span><text:span text:style-name="T107">, Dauer </text:span><text:span text:style-name="T121">1 Runde/</text:span><text:span text:style-name="T128">Zauberstufe</text:span><text:span text:style-name="T107">, Rettungswurf: </text:span><text:span text:style-name="T121">manchmal Willen</text:span></text:p>
      <text:p text:style-name="P480"/>
      <text:p text:style-name="P480"><text:span text:style-name="T250">Du </text:span><text:span text:style-name="T272">erzeugst eine Maske die dein Gesicht bedeckt</text:span><text:span text:style-name="T250">.</text:span></text:p>
      <text:p text:style-name="P480"/>
      <text:p text:style-name="P480">Zauber w20:</text:p>
      <text:p text:style-name="P470"><text:span text:style-name="T1">1</text:span><text:tab/><text:tab/><text:span text:style-name="T364">Kritischer </text:span>Fehlschlag! <text:span text:style-name="T364">w</text:span><text:span text:style-name="T499">6</text:span><text:span text:style-name="T364">+</text:span>Glück<text:span text:style-name="T364">smod</text:span>:</text:p>
      <text:p text:style-name="P470"><text:tab/><text:tab/><text:span text:style-name="T1">0-</text:span> Verderbnis <text:span text:style-name="T364">&amp;</text:span> <text:span text:style-name="T364">P</text:span>atzer <text:span text:style-name="T678">&amp; Makel</text:span><text:tab/><text:tab/><text:span text:style-name="T1">1-</text:span><text:span text:style-name="T34">2</text:span> Verderbnis<text:tab/><text:tab/><text:span text:style-name="T499">3</text:span><text:span text:style-name="T1">+</text:span> <text:span text:style-name="T364">P</text:span>atzer</text:p>
      <text:p text:style-name="P470"><text:span text:style-name="T1">2-11<text:tab/><text:tab/></text:span>Fehlschlag</text:p>
      <text:p text:style-name="P470"><text:span text:style-name="T1">12-</text:span><text:span text:style-name="T6">1</text:span><text:span text:style-name="T1">3</text:span><text:tab/><text:span text:style-name="T482">D</text:span><text:span text:style-name="T678">ie Maske verleiht 18m Dunkelsicht.</text:span></text:p>
      <text:p text:style-name="P470"><text:span text:style-name="T1">14-17<text:tab/></text:span><text:span text:style-name="T162">D</text:span><text:span text:style-name="T220">ie Maske spiegelt und schützt dich vor den Blicken von Basilisken:</text:span></text:p>
      <text:p text:style-name="P470"><text:span text:style-name="T220"><text:tab/><text:tab/>+4 auf Rettungswürfe gegen Blickangriffe. </text:span></text:p>
      <text:p text:style-name="P470"><text:span text:style-name="T1">18-19<text:tab/></text:span><text:span text:style-name="T162">D</text:span><text:span text:style-name="T221">ie Maske wird facettenartig und schützt dich vor schädlichen</text:span></text:p>
      <text:p text:style-name="P470"><text:span text:style-name="T221"><text:tab/><text:tab/>Zaubern: </text:span><text:span text:style-name="T181">-</text:span><text:span text:style-name="T221">2 auf Zauberwürfe gegen dich, nicht gegen Flächenangriffe.</text:span></text:p>
      <text:p text:style-name="P470"><text:span text:style-name="T1">20-23<text:tab/></text:span><text:span text:style-name="T162">D</text:span><text:span text:style-name="T222">ie Maske wird zur grauenhaften Fratze und flößt in jeder Runde</text:span></text:p>
      <text:p text:style-name="P470"><text:span text:style-name="T222"><text:tab/><text:tab/>Furcht ein:</text:span><text:span text:style-name="T162"> </text:span><text:span text:style-name="T222">pro Runde </text:span><text:span text:style-name="T219">je</text:span><text:span text:style-name="T222"> Zielwesen Willen oder w4+ZS Runden Flucht</text:span></text:p>
      <text:p text:style-name="P470"><text:span text:style-name="T1">2</text:span><text:span text:style-name="T9">4</text:span><text:span text:style-name="T1">-2</text:span><text:span text:style-name="T9">7</text:span><text:span text:style-name="T1"><text:tab/></text:span><text:span text:style-name="T162">D</text:span><text:span text:style-name="T223">ie Maske </text:span><text:span text:style-name="T224">wird zu glänzendem Stahl und </text:span><text:span text:style-name="T223">schützt vor körperlichen</text:span></text:p>
      <text:p text:style-name="P470"><text:span text:style-name="T223"><text:tab/><text:tab/>Angriffen: +4 RK und +2 auf alle Rettungswürfe</text:span></text:p>
      <text:p text:style-name="P470"><text:span text:style-name="T1">2</text:span><text:span text:style-name="T10">8</text:span><text:span text:style-name="T1">-2</text:span><text:span text:style-name="T10">9</text:span><text:span text:style-name="T1"><text:tab/></text:span><text:span text:style-name="T162">D</text:span><text:span text:style-name="T225">ie Maske zeigt das Gesicht der Angreifer und lenkt Angriffe zurück:</text:span></text:p>
      <text:p text:style-name="P470"><text:span text:style-name="T225"><text:tab/><text:tab/>Glück oder alle Treffer wirken auf Angreifer.</text:span></text:p>
      <text:p text:style-name="P470"><text:span text:style-name="T10">30</text:span><text:span text:style-name="T1">-</text:span><text:span text:style-name="T10">31</text:span><text:span text:style-name="T1"><text:tab/></text:span><text:span text:style-name="T162">D</text:span><text:span text:style-name="T219">u</text:span><text:span text:style-name="T226"> </text:span><text:span text:style-name="T219">bekommst einen</text:span><text:span text:style-name="T226"> Schlangenkopf </text:span><text:span text:style-name="T219">der</text:span><text:span text:style-name="T226"> dir schlangenmenschliche</text:span></text:p>
      <text:p text:style-name="P470"><text:span text:style-name="T226"><text:tab/><text:tab/>Kräfte </text:span><text:span text:style-name="T219">gibt</text:span><text:span text:style-name="T226">: </text:span><text:span text:style-name="T68">1. </text:span><text:span text:style-name="T227">Kopf wird zu beliebigem Menschen, Bann nur durch</text:span></text:p>
      <text:p text:style-name="P470"><text:span text:style-name="T227"><text:tab/><text:tab/>Zauberwurf 30 </text:span><text:span text:style-name="T68">2. </text:span><text:span text:style-name="T227">hypnotisiert für w4 Stunden intelligentes Wesen mit</text:span></text:p>
      <text:p text:style-name="P470"><text:span text:style-name="T227"><text:tab/><text:tab/>Zauberwurf+6. Willen bei Beginn und jedes mal wenn gefährliche</text:span></text:p>
      <text:p text:style-name="P470"><text:span text:style-name="T227"><text:tab/><text:tab/>Aufgabe übertragen wird.</text:span></text:p>
      <text:p text:style-name="P470"><text:span text:style-name="T10">32+</text:span><text:span text:style-name="T1"><text:tab/><text:tab/></text:span><text:span text:style-name="T162">D</text:span><text:span text:style-name="T228">ie Maske erhält alle Effekte gleichzeitig: 18m Dunkelsicht, +4 gegen<text:line-break/><text:tab/><text:tab/>Blickangriffe, -2 für Zauber gegen dich, w4+1 Runden Furcht pro</text:span></text:p>
      <text:p text:style-name="P470"><text:span text:style-name="T228"><text:tab/><text:tab/>Runde oder Willen, RK+4, alle Rettungswürfe +2, bei Angriff Glück</text:span></text:p>
      <text:p text:style-name="P470"><text:span text:style-name="T228"><text:tab/><text:tab/>oder wird zurückgeworfen, Illusion </text:span><text:span text:style-name="T219">K</text:span><text:span text:style-name="T228">opf und Hypnose.</text:span></text:p>
      <text:p text:style-name="P470"><text:span text:style-name="T228"/></text:p>
      <text:p text:style-name="P480">Zauberpatzer <text:span text:style-name="T483">w</text:span><text:span text:style-name="T500">4</text:span>:</text:p>
      <text:p text:style-name="P504"><text:span text:style-name="T1">1</text:span><text:tab/>D<text:span text:style-name="T500">u </text:span><text:span text:style-name="T679">erblindest w3 Runden: -4 auf Initiative, Angriffs-, Rettungs- und Zauberwürfe </text:span></text:p>
      <text:p text:style-name="P504"><text:span text:style-name="T1">2</text:span><text:tab/><text:span text:style-name="T680">Dein Mund verschwindet für w3 Runden: du kannst nicht zaubern</text:span></text:p>
      <text:p text:style-name="P507"><text:span text:style-name="T245">3</text:span><text:span text:style-name="T239"><text:tab/></text:span><text:span text:style-name="T330">D</text:span><text:span text:style-name="T295">eine </text:span><text:span text:style-name="T330">Augen werden 1 Tag lichtempfindlich:</text:span><text:span text:style-name="T331"> -</text:span><text:span text:style-name="T330">2</text:span><text:span text:style-name="T331"> Initiative, Angriff, Rettung,</text:span></text:p>
      <text:p text:style-name="P507"><text:span text:style-name="T331"><text:tab/></text:span><text:span text:style-name="T330">Attribut, </text:span><text:span text:style-name="T331">Zauber </text:span><text:span text:style-name="T332">wenn Licht heller als Kerze</text:span></text:p>
      <text:p text:style-name="P504"><text:span text:style-name="T32">4</text:span><text:tab/><text:span text:style-name="T681">Dein Gesicht verschwindet und du bist ZS Runden blind und stumm: jede Runde<text:line-break/><text:tab/>Zähigkeit 10 oder </text:span><text:span text:style-name="T682">du erstickst</text:span></text:p>
      <text:p text:style-name="P504"/>
      <text:p text:style-name="P484"/>
      <text:p text:style-name="P485"><text:span text:style-name="T132">5</text:span><text:span text:style-name="T130"> </text:span><text:span text:style-name="T129">Ekims Mystische Maske </text:span><text:span text:style-name="T131">(Fortsetzung)</text:span></text:p>
      <text:p text:style-name="P484"><text:span text:style-name="T129"/></text:p>
      <text:p text:style-name="P484">Verderbnis <text:span text:style-name="T502">w</text:span><text:span text:style-name="T677">4</text:span>:</text:p>
      <text:p text:style-name="P504"><text:span text:style-name="T1">1</text:span><text:tab/>D<text:span text:style-name="T502">ein </text:span><text:span text:style-name="T677">Gesicht erstarrt</text:span></text:p>
      <text:p text:style-name="P504"><text:span text:style-name="T67">2</text:span><text:tab/>D<text:span text:style-name="T502">ein </text:span><text:span text:style-name="T677">Gesicht vertrocknet und schält sich</text:span></text:p>
      <text:p text:style-name="P505"><text:span text:style-name="T67">3<text:tab/></text:span><text:span text:style-name="T677">Du stehst unter dem Zwang dein Gesicht mit Schleiern oder Kapuzen zu</text:span></text:p>
      <text:p text:style-name="P505"><text:span text:style-name="T677"><text:tab/>verbergen</text:span></text:p>
      <text:p text:style-name="P504"><text:span text:style-name="T69">4</text:span><text:span text:style-name="T503"><text:tab/></text:span><text:span text:style-name="T677">Deine Nase verschwindet und dein Gesicht wirkt flach und maskenartig</text:span></text:p>
      <text:p text:style-name="P489"><text:span text:style-name="T701">6</text:span><text:span text:style-name="T634"> </text:span>Energie formen<text:span text:style-name="T491"><text:tab/><text:tab/><text:tab/><text:tab/><text:tab/><text:tab/><text:tab/><text:tab/><text:tab/></text:span><text:span text:style-name="T635">Regeln 135, Rules 143</text:span></text:p>
      <text:p text:style-name="P115"><text:span text:style-name="T124">Grad</text:span><text:span text:style-name="T107"> 1, 1 Aktion, </text:span><text:span text:style-name="T119">7,5 m</text:span><text:span text:style-name="T107">, variable Dauer, </text:span><text:span text:style-name="T124">kein </text:span><text:span text:style-name="T107">Rettungswurf</text:span></text:p>
      <text:p text:style-name="P445"/>
      <text:p text:style-name="P445"><text:span text:style-name="T311">Du </text:span><text:span text:style-name="T312">formst magische Energie zu einem unsichtbaren kinetischen Objekt</text:span><text:span text:style-name="T311">.</text:span></text:p>
      <text:p text:style-name="P281"/>
      <text:p text:style-name="P281">Zauber w20:</text:p>
      <text:p text:style-name="P115"><text:span text:style-name="T1">1</text:span><text:tab/><text:tab/><text:span text:style-name="T364">Kritischer </text:span>Fehlschlag! <text:span text:style-name="T364">w</text:span>6<text:span text:style-name="T364">+</text:span>Glück<text:span text:style-name="T364">smod</text:span>:</text:p>
      <text:p text:style-name="P115"><text:tab/><text:tab/><text:span text:style-name="T1">0-</text:span> Verderbnis <text:span text:style-name="T364">&amp;</text:span> <text:span text:style-name="T364">P</text:span>atzer<text:tab/><text:tab/><text:span text:style-name="T1">1-</text:span><text:span text:style-name="T8">3</text:span> Verderbnis<text:tab/><text:tab/><text:span text:style-name="T1">4+</text:span> <text:span text:style-name="T364">P</text:span>atzer</text:p>
      <text:p text:style-name="P115"><text:span text:style-name="T1">2-11<text:tab/><text:tab/></text:span>Fehlschlag</text:p>
      <text:p text:style-name="P115"><text:span text:style-name="T1">12-</text:span><text:span text:style-name="T6">1</text:span><text:span text:style-name="T1">3</text:span><text:tab/><text:span text:style-name="T482">Du erschaffst für ZS Runden eine apfelgroße Energiekugel die du</text:span></text:p>
      <text:p text:style-name="P162"><text:tab/><text:tab/>werfen kannst. 6W Schaden pro ZS innerhalb 7,5 m pro ZS.</text:p>
      <text:p text:style-name="P115"><text:span text:style-name="T1">14-17<text:tab/></text:span><text:span text:style-name="T162">Du formst für w6+ZS Phasen eine 1m breite Kraftscheibe 1m über</text:span></text:p>
      <text:p text:style-name="P115"><text:span text:style-name="T162"><text:tab/><text:tab/>dem Boden</text:span><text:span text:style-name="T133">. </text:span><text:span text:style-name="T162">Sie folgt dir und du kannst sie per Gedanken bis zu 7,5 m</text:span></text:p>
      <text:p text:style-name="P115"><text:span text:style-name="T162"><text:tab/><text:tab/>weit von dir wegbewegen. Sie trägt 50 kg </text:span><text:span text:style-name="T163">pro ZS.</text:span></text:p>
      <text:p text:style-name="P116"><text:span text:style-name="T1">18-19<text:tab/></text:span><text:span text:style-name="T162">Du formst für </text:span><text:span text:style-name="T164">2</text:span><text:span text:style-name="T162">w6 </text:span><text:span text:style-name="T164">Runden</text:span><text:span text:style-name="T162"> </text:span><text:span text:style-name="T164">in maximal 7,5 m eine turmschildgroße</text:span></text:p>
      <text:p text:style-name="P250"><text:tab/><text:tab/>Energiewand die dir und deinen Nachbarn RK+4 gewährt.</text:p>
      <text:p text:style-name="P115"><text:span text:style-name="T1">20-23<text:tab/></text:span><text:span text:style-name="T166">W</text:span><text:span text:style-name="T165">ie oben, aber 2 Schilde mit 50% Schutz gegen magisches Geschoss</text:span><text:span text:style-name="T133">.</text:span></text:p>
      <text:p text:style-name="P120"><text:span text:style-name="T1">2</text:span><text:span text:style-name="T9">4</text:span><text:span text:style-name="T1">-2</text:span><text:span text:style-name="T9">7</text:span><text:span text:style-name="T1"><text:tab/></text:span><text:span text:style-name="T162">Du formst für </text:span><text:span text:style-name="T170">2</text:span><text:span text:style-name="T162">w6</text:span><text:span text:style-name="T166">+ZS</text:span><text:span text:style-name="T162"> </text:span><text:span text:style-name="T171">Phasen</text:span><text:span text:style-name="T162"> </text:span><text:span text:style-name="T164">eine </text:span><text:span text:style-name="T166">ZS</text:span><text:span text:style-name="T167">x</text:span><text:span text:style-name="T166">3</text:span><text:span text:style-name="T167">x</text:span><text:span text:style-name="T166">3 m große</text:span><text:span text:style-name="T164"> </text:span><text:span text:style-name="T166">unbewegliche </text:span><text:span text:style-name="T167">und</text:span></text:p>
      <text:p text:style-name="P120"><text:span text:style-name="T167"><text:tab/><text:tab/>undurchdringliche </text:span><text:span text:style-name="T164">Energiewand die </text:span><text:span text:style-name="T166">bis zu insgesamt 50 Schaden</text:span></text:p>
      <text:p text:style-name="P117"><text:span text:style-name="T164"><text:tab/><text:tab/></text:span><text:span text:style-name="T168">absorbiert</text:span><text:span text:style-name="T164">.</text:span></text:p>
      <text:p text:style-name="P119"><text:span text:style-name="T1">2</text:span><text:span text:style-name="T10">8</text:span><text:span text:style-name="T1">-2</text:span><text:span text:style-name="T10">9</text:span><text:span text:style-name="T1"><text:tab/></text:span><text:span text:style-name="T162">Du formst für w6</text:span><text:span text:style-name="T166">+ZS</text:span><text:span text:style-name="T162"> </text:span><text:span text:style-name="T170">Stunden</text:span><text:span text:style-name="T162"> </text:span><text:span text:style-name="T164">eine </text:span><text:span text:style-name="T166">ZS</text:span><text:span text:style-name="T167">x</text:span><text:span text:style-name="T166">3</text:span><text:span text:style-name="T167">x</text:span><text:span text:style-name="T166">3 m große</text:span><text:span text:style-name="T164"> </text:span><text:span text:style-name="T166">unbewegliche </text:span><text:span text:style-name="T167">und</text:span></text:p>
      <text:p text:style-name="P118"><text:span text:style-name="T167"><text:tab/><text:tab/>undurchdringliche </text:span><text:span text:style-name="T164">Energiewand </text:span><text:span text:style-name="T169">beliebiger Form </text:span><text:span text:style-name="T164">die </text:span><text:span text:style-name="T166">bis zu insgesamt</text:span></text:p>
      <text:p text:style-name="P118"><text:span text:style-name="T166"><text:tab/><text:tab/></text:span><text:span text:style-name="T169">1</text:span><text:span text:style-name="T172">5</text:span><text:span text:style-name="T166">0 Schaden</text:span><text:span text:style-name="T164"> </text:span><text:span text:style-name="T168">absorbiert</text:span><text:span text:style-name="T164">.</text:span></text:p>
      <text:p text:style-name="P120"><text:span text:style-name="T10">30</text:span><text:span text:style-name="T1">-</text:span><text:span text:style-name="T10">31</text:span><text:span text:style-name="T1"><text:tab/></text:span><text:span text:style-name="T162">Du formst für </text:span><text:span text:style-name="T171">2</text:span><text:span text:style-name="T162">w6</text:span><text:span text:style-name="T166">+ZS</text:span><text:span text:style-name="T162"> </text:span><text:span text:style-name="T171">Stunden</text:span><text:span text:style-name="T162"> </text:span><text:span text:style-name="T164">eine </text:span><text:span text:style-name="T166">ZS</text:span><text:span text:style-name="T167">x</text:span><text:span text:style-name="T166">3</text:span><text:span text:style-name="T167">x</text:span><text:span text:style-name="T166">3 m große</text:span><text:span text:style-name="T164"> </text:span><text:span text:style-name="T166">unbewegliche</text:span></text:p>
      <text:p text:style-name="P120"><text:span text:style-name="T166"><text:tab/><text:tab/></text:span><text:span text:style-name="T167">und undurchdringliche </text:span><text:span text:style-name="T164">Energiewand </text:span><text:span text:style-name="T169">beliebiger Form </text:span><text:span text:style-name="T164">die </text:span><text:span text:style-name="T166">bis zu</text:span></text:p>
      <text:p text:style-name="P120"><text:span text:style-name="T166"><text:tab/><text:tab/>insgesamt </text:span><text:span text:style-name="T169">1</text:span><text:span text:style-name="T172">5</text:span><text:span text:style-name="T166">0 Schaden</text:span><text:span text:style-name="T164"> </text:span><text:span text:style-name="T168">absorbiert</text:span><text:span text:style-name="T164">. </text:span><text:span text:style-name="T172">Wirkt gegen alle Zauber und</text:span></text:p>
      <text:p text:style-name="P251"><text:tab/><text:tab/>Drachenodem.</text:p>
      <text:p text:style-name="P121"><text:span text:style-name="T10">32+</text:span><text:span text:style-name="T1"><text:tab/><text:tab/></text:span><text:span text:style-name="T162">Du formst für </text:span><text:span text:style-name="T171">2</text:span><text:span text:style-name="T162">w6</text:span><text:span text:style-name="T166">+ZS</text:span><text:span text:style-name="T162"> </text:span><text:span text:style-name="T172">Tage</text:span><text:span text:style-name="T162"> </text:span><text:span text:style-name="T164">eine </text:span><text:span text:style-name="T166">ZS</text:span><text:span text:style-name="T167">x</text:span><text:span text:style-name="T172">6</text:span><text:span text:style-name="T167">x</text:span><text:span text:style-name="T172">6</text:span><text:span text:style-name="T166"> m große</text:span><text:span text:style-name="T164"> </text:span><text:span text:style-name="T173">mit 3 m pro Runde</text:span></text:p>
      <text:p text:style-name="P121"><text:span text:style-name="T173"><text:tab/><text:tab/></text:span><text:span text:style-name="T166">bewegliche </text:span><text:span text:style-name="T167">und </text:span><text:span text:style-name="T164">Energiewand </text:span><text:span text:style-name="T169">beliebiger Form </text:span><text:span text:style-name="T164">die </text:span><text:span text:style-name="T166">bis zu insgesamt</text:span></text:p>
      <text:p text:style-name="P121"><text:span text:style-name="T166"><text:tab/><text:tab/></text:span><text:span text:style-name="T172">30</text:span><text:span text:style-name="T166">0 Schaden</text:span><text:span text:style-name="T164"> </text:span><text:span text:style-name="T168">absorbiert</text:span><text:span text:style-name="T164">. </text:span><text:span text:style-name="T172">Wirkt gegen alle Zauber und Drachenodem.</text:span></text:p>
      <text:p text:style-name="P121"><text:span text:style-name="T172"><text:tab/><text:tab/></text:span><text:span text:style-name="T173">Du selbst kannst durch die Wand zaubern.</text:span></text:p>
      <text:p text:style-name="P121"/>
      <text:p text:style-name="P281">Zauberpatzer <text:span text:style-name="T483">w</text:span><text:span text:style-name="T484">4</text:span>:</text:p>
      <text:p text:style-name="P92"><text:span text:style-name="T1">1</text:span><text:tab/>D<text:span text:style-name="T363">u</text:span> <text:span text:style-name="T484">wirst von einem wuchtigen Schlag getroffen: ZÄH 13 oder du gehst zu</text:span></text:p>
      <text:p text:style-name="P165"><text:tab/>Boden</text:p>
      <text:p text:style-name="P90"><text:span text:style-name="T1">2</text:span><text:tab/><text:span text:style-name="T423">D</text:span><text:span text:style-name="T363">u</text:span> <text:span text:style-name="T485">schwebst für 1 Stunde 7,5 cm in der Luft und kannst nicht mehr gehen</text:span></text:p>
      <text:p text:style-name="P38"><text:span text:style-name="T245">3</text:span><text:span text:style-name="T239"><text:tab/></text:span><text:span text:style-name="T293">Für w6 Runden bist du ein einer Energiekugel eingeschlossen</text:span><text:span text:style-name="T239">. </text:span><text:span text:style-name="T293">Pro Runde <text:tab/>Reflex 10 oder du rollst 9 m in eine zufällige Richtung</text:span></text:p>
      <text:p text:style-name="P91"><text:span text:style-name="T32">4</text:span><text:tab/><text:span text:style-name="T423">D</text:span><text:span text:style-name="T363">u</text:span> <text:span text:style-name="T486">wirst von w4 Energiekugel verprügelt, je 1 Schaden</text:span></text:p>
      <text:p text:style-name="P355"/>
      <text:p text:style-name="P402"><text:span text:style-name="T701">6</text:span><text:span text:style-name="T634"> </text:span>Energie formen <text:span text:style-name="T618">(Fortsetzung)</text:span></text:p>
      <text:p text:style-name="P403"/>
      <text:p text:style-name="P310">Verderbnis w<text:span text:style-name="T487">5</text:span>:</text:p>
      <text:p text:style-name="P133"><text:span text:style-name="T1">1</text:span><text:tab/><text:span text:style-name="T488">Deine Hände sind wie von unsichtbaren Handschuhen umgeben:</text:span></text:p>
      <text:p text:style-name="P133"><text:span text:style-name="T488"><text:tab/></text:span><text:span text:style-name="T613">du verlierst deinen</text:span><text:span text:style-name="T488"> Tastsinn</text:span></text:p>
      <text:p text:style-name="P115"><text:span text:style-name="T1">2</text:span><text:tab/><text:span text:style-name="T489">Kleine Objekte in deiner Nähe werden umgeworfen</text:span></text:p>
      <text:p text:style-name="P133"><text:span text:style-name="T1">3</text:span><text:tab/>Du <text:span text:style-name="T489">schwebst ständig 1cm über dem Boden als wenn du dicke </text:span><text:span text:style-name="T613">unsichtbare</text:span></text:p>
      <text:p text:style-name="P133"><text:span text:style-name="T489"><text:tab/>Sohlen </text:span><text:span text:style-name="T613">tragen würdest</text:span></text:p>
      <text:p text:style-name="P115"><text:span text:style-name="T1">4</text:span><text:tab/>D<text:span text:style-name="T489">ein Gesicht wird gelegentlich durchsichtig, nur dein Schädel ist zu sehen</text:span></text:p>
      <text:p text:style-name="P440"><text:span text:style-name="T1">5</text:span><text:tab/><text:span text:style-name="T613">E</text:span><text:span text:style-name="T614">inmal täglich versperrt eine Energiewand dir w3 Runden lang den Weg</text:span></text:p>
      <text:p text:style-name="P407"><text:span text:style-name="T701">7</text:span><text:span text:style-name="T657"> </text:span><text:span text:style-name="T415">Erstickende Wolke<text:tab/><text:tab/><text:tab/><text:tab/><text:tab/><text:tab/><text:tab/><text:tab/></text:span><text:span text:style-name="T660">Regeln </text:span><text:span text:style-name="T415">136, </text:span><text:span text:style-name="T660">Rules </text:span><text:span text:style-name="T415">13</text:span><text:span text:style-name="T660">3</text:span></text:p>
      <text:p text:style-name="P139"><text:span text:style-name="T124">Grad</text:span><text:span text:style-name="T107"> 1, 1 Aktion, </text:span><text:span text:style-name="T127">15 m</text:span><text:span text:style-name="T107">, variable Dauer, </text:span><text:span text:style-name="T126">kein </text:span><text:span text:style-name="T107">Rettungswurf</text:span></text:p>
      <text:p text:style-name="P408"/>
      <text:p text:style-name="P180"><text:span text:style-name="T660">Du </text:span><text:span text:style-name="T661">ruf</text:span><text:span text:style-name="T660">s</text:span><text:span text:style-name="T661">t eine Wolke aus beißenden, ätzenden Dämpfen herbei, die i</text:span><text:span text:style-name="T660">hr</text:span><text:span text:style-name="T661"> Ziel erstickt.</text:span></text:p>
      <text:p text:style-name="P300"/>
      <text:p text:style-name="P300">Zauber w20:</text:p>
      <text:p text:style-name="P139"><text:span text:style-name="T1">1</text:span><text:tab/><text:tab/><text:span text:style-name="T364">Kritischer </text:span>Fehlschlag! <text:span text:style-name="T364">w</text:span>6<text:span text:style-name="T364">+</text:span>Glück<text:span text:style-name="T364">smod</text:span>:</text:p>
      <text:p text:style-name="P139"><text:tab/><text:tab/><text:span text:style-name="T1">0-</text:span> Verderbnis <text:span text:style-name="T364">&amp;</text:span> <text:span text:style-name="T364">P</text:span>atzer<text:tab/><text:tab/><text:span text:style-name="T1">1-</text:span><text:span text:style-name="T59">2</text:span> Verderbnis<text:tab/><text:tab/><text:span text:style-name="T59">3</text:span><text:span text:style-name="T1">+</text:span> <text:span text:style-name="T364">P</text:span>atzer</text:p>
      <text:p text:style-name="P139"><text:span text:style-name="T1">2-11<text:tab/><text:tab/></text:span>Fehlschlag</text:p>
      <text:p text:style-name="P139"><text:span text:style-name="T1">12-</text:span><text:span text:style-name="T6">1</text:span><text:span text:style-name="T1">3</text:span><text:tab/><text:span text:style-name="T133">D</text:span><text:span text:style-name="T136">ein </text:span><text:span text:style-name="T210">Ziel wird w4 Runden lang von einer ihm folgenden Wolke</text:span></text:p>
      <text:p text:style-name="P262"><text:tab/><text:tab/>eingehüllt: -1 auf alle Würfe</text:p>
      <text:p text:style-name="P139"><text:span text:style-name="T1">14-17<text:tab/></text:span><text:span text:style-name="T210">w4</text:span><text:span text:style-name="T136"> </text:span><text:span text:style-name="T210">Ziele werden w4 Runden lang von ihnen folgenden Wolken</text:span></text:p>
      <text:p text:style-name="P262"><text:tab/><text:tab/>eingehüllt: -1 auf alle Würfe</text:p>
      <text:p text:style-name="P139"><text:span text:style-name="T1">18-19<text:tab/></text:span><text:span text:style-name="T210">Eine 12 m durchmessende Wolke erscheint für w4+2 Runden:</text:span></text:p>
      <text:p text:style-name="P262"><text:tab/><text:tab/>-2 auf alle Würfe und 1 Schaden pro Runde, durch Konzentration</text:p>
      <text:p text:style-name="P262"><text:tab/><text:tab/>ist die Wolke mit 15 m/Runde bewegbar</text:p>
      <text:p text:style-name="P139"><text:span text:style-name="T1">20-23<text:tab/></text:span><text:span text:style-name="T210">Eine 12 m durchmessende Wolke erscheint für 2w4+4 Runden:</text:span></text:p>
      <text:p text:style-name="P262"><text:tab/><text:tab/>-2 auf alle Würfe und 2 Schaden pro Runde und einmal Zähigkeit oder</text:p>
      <text:p text:style-name="P141"><text:span text:style-name="T210"><text:tab/><text:tab/>-w4 Geschick </text:span><text:span text:style-name="T211">für 1 Tag</text:span><text:span text:style-name="T210">, durch Konzentration ist die Wolke mit</text:span></text:p>
      <text:p text:style-name="P263"><text:tab/><text:tab/>15 m/Runde bewegbar</text:p>
      <text:p text:style-name="P140"><text:span text:style-name="T1">2</text:span><text:span text:style-name="T9">4</text:span><text:span text:style-name="T1">-2</text:span><text:span text:style-name="T9">7</text:span><text:span text:style-name="T1"><text:tab/></text:span><text:span text:style-name="T210">Eine 12 m durchmessende Wolke erscheint für 2w4+4 Runden </text:span><text:span text:style-name="T211">in max.</text:span></text:p>
      <text:p text:style-name="P140"><text:span text:style-name="T211"><text:tab/><text:tab/>30 m Entfernung</text:span><text:span text:style-name="T210">: -</text:span><text:span text:style-name="T211">4</text:span><text:span text:style-name="T210"> auf alle Würfe und </text:span><text:span text:style-name="T211">4</text:span><text:span text:style-name="T210"> Schaden pro Runde und</text:span></text:p>
      <text:p text:style-name="P140"><text:span text:style-name="T210"><text:tab/><text:tab/>einmal Zähigkeit oder -</text:span><text:span text:style-name="T211">2</text:span><text:span text:style-name="T210">w4 Geschick </text:span><text:span text:style-name="T211">für 1 Tag</text:span><text:span text:style-name="T210">, durch Konzentration</text:span></text:p>
      <text:p text:style-name="P264"><text:tab/><text:tab/>ist die Wolke mit 15 m/Runde bewegbar</text:p>
      <text:p text:style-name="P140"><text:span text:style-name="T1">2</text:span><text:span text:style-name="T10">8</text:span><text:span text:style-name="T1">-2</text:span><text:span text:style-name="T10">9</text:span><text:span text:style-name="T1"><text:tab/></text:span><text:span text:style-name="T210">Eine 1</text:span><text:span text:style-name="T212">8</text:span><text:span text:style-name="T210"> m durchmessende Wolke erscheint für </text:span><text:span text:style-name="T211">3</text:span><text:span text:style-name="T210">w4+</text:span><text:span text:style-name="T211">6</text:span><text:span text:style-name="T210"> Runden </text:span><text:span text:style-name="T211">in max.</text:span></text:p>
      <text:p text:style-name="P140"><text:span text:style-name="T211"><text:tab/><text:tab/>60 m Entfernung</text:span><text:span text:style-name="T210">: -</text:span><text:span text:style-name="T211">4</text:span><text:span text:style-name="T210"> auf alle Würfe und </text:span><text:span text:style-name="T211">8</text:span><text:span text:style-name="T210"> Schaden pro Runde und</text:span></text:p>
      <text:p text:style-name="P140"><text:span text:style-name="T210"><text:tab/><text:tab/>einmal Zähigkeit oder -</text:span><text:span text:style-name="T211">3</text:span><text:span text:style-name="T210">w4 Geschick </text:span><text:span text:style-name="T211">für w4 Tage</text:span><text:span text:style-name="T210">, durch</text:span></text:p>
      <text:p text:style-name="P264"><text:tab/><text:tab/>Konzentration ist die Wolke mit 15 m/Runde bewegbar</text:p>
      <text:p text:style-name="P141"><text:span text:style-name="T10">30</text:span><text:span text:style-name="T1">-</text:span><text:span text:style-name="T10">31</text:span><text:span text:style-name="T1"><text:tab/></text:span><text:span text:style-name="T212">Zwei</text:span><text:span text:style-name="T210"> 1</text:span><text:span text:style-name="T212">8</text:span><text:span text:style-name="T210"> m durchmessende Wolke erschein</text:span><text:span text:style-name="T212">en</text:span><text:span text:style-name="T210"> für </text:span><text:span text:style-name="T211">3</text:span><text:span text:style-name="T210">w4+</text:span><text:span text:style-name="T211">6</text:span><text:span text:style-name="T210"> Runden </text:span><text:span text:style-name="T211">in</text:span></text:p>
      <text:p text:style-name="P141"><text:span text:style-name="T211"><text:tab/><text:tab/>max. 60 m Entfernung</text:span><text:span text:style-name="T210">: -</text:span><text:span text:style-name="T211">4</text:span><text:span text:style-name="T210"> auf alle Würfe und </text:span><text:span text:style-name="T211">8</text:span><text:span text:style-name="T210"> Schaden pro Runde</text:span></text:p>
      <text:p text:style-name="P141"><text:span text:style-name="T210"><text:tab/><text:tab/>und einmal Zähigkeit oder -</text:span><text:span text:style-name="T211">3</text:span><text:span text:style-name="T210">w4 Geschick </text:span><text:span text:style-name="T211">für w4 Tage</text:span><text:span text:style-name="T210">, durch</text:span></text:p>
      <text:p text:style-name="P263"><text:tab/><text:tab/>Konzentration ist die Wolke mit 15 m/Runde bewegbar</text:p>
      <text:p text:style-name="P141"><text:span text:style-name="T10">32+</text:span><text:span text:style-name="T1"><text:tab/><text:tab/></text:span><text:span text:style-name="T212">Drei</text:span><text:span text:style-name="T210"> 1</text:span><text:span text:style-name="T212">8</text:span><text:span text:style-name="T210"> m durchmessende Wolke erschein</text:span><text:span text:style-name="T212">en</text:span><text:span text:style-name="T210"> für w4 </text:span><text:span text:style-name="T212">Phasen</text:span><text:span text:style-name="T210"> </text:span><text:span text:style-name="T211">in max.</text:span></text:p>
      <text:p text:style-name="P141"><text:span text:style-name="T211"><text:tab/><text:tab/></text:span><text:span text:style-name="T212">150</text:span><text:span text:style-name="T211"> m Entfernung</text:span><text:span text:style-name="T210">: -</text:span><text:span text:style-name="T212">6</text:span><text:span text:style-name="T210"> auf alle Würfe und </text:span><text:span text:style-name="T212">10</text:span><text:span text:style-name="T210"> Schaden pro Runde</text:span></text:p>
      <text:p text:style-name="P141"><text:span text:style-name="T210"><text:tab/><text:tab/>und einmal Zähigkeit oder </text:span><text:span text:style-name="T212">sofortiger Tod</text:span><text:span text:style-name="T210">, durch Konzentration ist die</text:span></text:p>
      <text:p text:style-name="P263"><text:tab/><text:tab/>Wolke mit 15 m/Runde bewegbar</text:p>
      <text:p text:style-name="P407"><text:span text:style-name="T701">7</text:span><text:span text:style-name="T634"> </text:span><text:span text:style-name="T415">Erstickende Wolke</text:span> <text:span text:style-name="T617">(Fortsetzung)</text:span></text:p>
      <text:p text:style-name="P301"/>
      <text:p text:style-name="P301">Zauberpatzer <text:span text:style-name="T363">w</text:span>3:</text:p>
      <text:p text:style-name="P40"><text:span text:style-name="T245">1</text:span><text:span text:style-name="T239"><text:tab/></text:span><text:span text:style-name="T328">Die</text:span><text:span text:style-name="T239"> Wolke explodiert </text:span><text:span text:style-name="T328">in bis zu w</text:span><text:span text:style-name="T239">4 x 3 m </text:span><text:span text:style-name="T328">um deinen</text:span><text:span text:style-name="T239"> Standort: </text:span><text:span text:style-name="T328">w4 Schaden</text:span></text:p>
      <text:p text:style-name="P40"><text:span text:style-name="T328"><text:tab/>und </text:span><text:span text:style-name="T239">Zähigkeit 12 oder blind für </text:span><text:span text:style-name="T328">w</text:span><text:span text:style-name="T239">4 Runden</text:span></text:p>
      <text:p text:style-name="P40"><text:span text:style-name="T268">2</text:span><text:span text:style-name="T328"><text:tab/>Du</text:span><text:span text:style-name="T239"> erschaff</text:span><text:span text:style-name="T328">s</text:span><text:span text:style-name="T239">t </text:span><text:span text:style-name="T329">eine </text:span><text:span text:style-name="T239">Heilungswolke: </text:span><text:span text:style-name="T328">heile w</text:span><text:span text:style-name="T239">4 Schaden in </text:span><text:span text:style-name="T328">6 m </text:span><text:span text:style-name="T239">um das Ziel</text:span></text:p>
      <text:p text:style-name="P40"><text:span text:style-name="T268">3</text:span><text:span text:style-name="T328"><text:tab/></text:span><text:span text:style-name="T329">Die </text:span><text:span text:style-name="T239">Wolke fängt Feuer und verpufft: </text:span><text:span text:style-name="T329">w8 Schaden in</text:span><text:span text:style-name="T239"> 3 m </text:span><text:span text:style-name="T329">Umkreis</text:span></text:p>
      <text:p text:style-name="P40"><text:span text:style-name="T269">4</text:span><text:span text:style-name="T329"><text:tab/>Du</text:span><text:span text:style-name="T239"> erschaff</text:span><text:span text:style-name="T329">s</text:span><text:span text:style-name="T239">t eine Wolke, d</text:span><text:span text:style-name="T329">ie </text:span><text:span text:style-name="T239">lediglich einen schwachen, dunstigen</text:span></text:p>
      <text:p text:style-name="P40"><text:span text:style-name="T239"><text:tab/>Schleier </text:span><text:span text:style-name="T329">erzeugt</text:span><text:span text:style-name="T239">, der keine Auswirkungen hat.</text:span></text:p>
      <text:p text:style-name="P312"/>
      <text:p text:style-name="P312">Verderbnis w8:</text:p>
      <text:p text:style-name="P142"><text:span text:style-name="T1">1</text:span><text:tab/><text:span text:style-name="T84">D</text:span><text:span text:style-name="T85">ein </text:span><text:span text:style-name="T84">Atem ist jetzt giftig: </text:span><text:span text:style-name="T85">sobald du</text:span><text:span text:style-name="T84"> ausatme</text:span><text:span text:style-name="T85">s</text:span><text:span text:style-name="T84">t: Zähigkeit 12</text:span><text:span text:style-name="T85"> </text:span><text:span text:style-name="T84">oder jeder</text:span></text:p>
      <text:p text:style-name="P142"><text:span text:style-name="T84"><text:tab/></text:span><text:span text:style-name="T85">Nachbar </text:span><text:span text:style-name="T84">für </text:span><text:span text:style-name="T85">w</text:span><text:span text:style-name="T84">4 Stunden krank (-1 auf alle Würfe)</text:span></text:p>
      <text:p text:style-name="P142"><text:span text:style-name="T104">2</text:span><text:span text:style-name="T84"><text:tab/></text:span><text:span text:style-name="T85">Du bist</text:span><text:span text:style-name="T84"> </text:span><text:span text:style-name="T85">w4 Stunden</text:span><text:span text:style-name="T84"> von einer giftigen Wolke umgeben: im Umkreis von</text:span></text:p>
      <text:p text:style-name="P142"><text:span text:style-name="T84"><text:tab/>1,5m Zähigkeit 12 </text:span><text:span text:style-name="T85">oder krank</text:span><text:span text:style-name="T84"> (-1 auf alle Würfe)</text:span></text:p>
      <text:p text:style-name="P142"><text:span text:style-name="T105">3</text:span><text:span text:style-name="T85"><text:tab/>Deine</text:span><text:span text:style-name="T84"> Augen </text:span><text:span text:style-name="T85">werden</text:span><text:span text:style-name="T84"> durchsichtige Kugeln, hinter denen eine wirbelnde</text:span></text:p>
      <text:p text:style-name="P441"><text:tab/>Gaswolke sichtbar wird</text:p>
      <text:p text:style-name="P142"><text:span text:style-name="T105">4</text:span><text:span text:style-name="T85"><text:tab/>B</text:span><text:span text:style-name="T84">estimmte Wesenheiten sind in der Lage, d</text:span><text:span text:style-name="T85">ich</text:span><text:span text:style-name="T84"> automatisch zu entdecken,</text:span></text:p>
      <text:p text:style-name="P142"><text:span text:style-name="T84"><text:tab/>falls </text:span><text:span text:style-name="T85">du</text:span><text:span text:style-name="T84"> </text:span><text:span text:style-name="T85">dich auf </text:span><text:span text:style-name="T84">750 m </text:span><text:span text:style-name="T85">näherst. I</text:span><text:span text:style-name="T84">nsbesondere körperlose und ätherische</text:span></text:p>
      <text:p text:style-name="P142"><text:span text:style-name="T84"><text:tab/>Wesen sowie Monster von der Elementarebene der Luft fühlen sich zu </text:span><text:span text:style-name="T85">dir</text:span></text:p>
      <text:p text:style-name="P142"><text:span text:style-name="T85"><text:tab/></text:span><text:span text:style-name="T84">hingezogen</text:span></text:p>
      <text:p text:style-name="P142"><text:span text:style-name="T104">5-8<text:tab/></text:span><text:span text:style-name="T84">geringfügige Verderbnis</text:span></text:p>
      <text:p text:style-name="P409"/>
      <text:p text:style-name="P492"><text:span text:style-name="T701">8</text:span><text:span text:style-name="T634"> </text:span><text:span text:style-name="T701">Federfall<text:tab/></text:span><text:span text:style-name="T491"><text:tab/><text:tab/><text:tab/><text:tab/><text:tab/><text:tab/><text:tab/><text:tab/><text:tab/></text:span><text:span text:style-name="T635">Regeln 13</text:span><text:span text:style-name="T701">7</text:span><text:span text:style-name="T635">, Rules 1</text:span><text:span text:style-name="T701">40</text:span></text:p>
      <text:p text:style-name="P474"><text:span text:style-name="T124">Grad</text:span><text:span text:style-name="T107"> 1, 1 Aktion, Berührung, variable Dauer, Rettungswurf: Willen=Zauberwurf</text:span> </text:p>
      <text:p text:style-name="P483"/>
      <text:p text:style-name="P492"><text:span text:style-name="T701">8</text:span><text:span text:style-name="T634"> </text:span><text:span text:style-name="T701">Federfall (Fortsetzung)</text:span></text:p>
      <text:p text:style-name="P474"><text:span text:style-name="T124"/></text:p>
      <text:p text:style-name="P407"><text:span text:style-name="T701">9</text:span><text:span text:style-name="T634"> </text:span>Kalte Hand<text:span text:style-name="T491"><text:tab/><text:tab/><text:tab/><text:tab/><text:tab/><text:tab/><text:tab/><text:tab/><text:tab/><text:tab/></text:span><text:span text:style-name="T635">Regeln 138, Rules 133</text:span></text:p>
      <text:p text:style-name="P110"><text:span text:style-name="T124">Grad</text:span><text:span text:style-name="T107"> 1, 1 Aktion, Berührung, variable Dauer, Rettungswurf: Willen=Zauberwurf</text:span> </text:p>
      <text:p text:style-name="P286"/>
      <text:p text:style-name="P286"><text:span text:style-name="T253">Nekromantie: d</text:span><text:span text:style-name="T250">u </text:span><text:span text:style-name="T253">benutzt den eiskalten Griff eines Toten</text:span><text:span text:style-name="T250">.</text:span></text:p>
      <text:p text:style-name="P179">Du musst mindestens 1 Zauberbrand einsetzen.</text:p>
      <text:p text:style-name="P275"/>
      <text:p text:style-name="P275">Zauber w20:</text:p>
      <text:p text:style-name="P110"><text:span text:style-name="T1">1</text:span><text:tab/><text:tab/><text:span text:style-name="T364">Kritischer </text:span>Fehlschlag! <text:span text:style-name="T364">w</text:span>6<text:span text:style-name="T364">+</text:span>Glück<text:span text:style-name="T364">smod</text:span>:</text:p>
      <text:p text:style-name="P110"><text:tab/><text:tab/><text:span text:style-name="T1">0-</text:span> Verderbnis <text:span text:style-name="T364">&amp;</text:span> <text:span text:style-name="T364">P</text:span>atzer<text:tab/><text:tab/><text:span text:style-name="T1">1-</text:span><text:span text:style-name="T8">3</text:span> Verderbnis<text:tab/><text:tab/><text:span text:style-name="T1">4+</text:span> <text:span text:style-name="T364">P</text:span>atzer</text:p>
      <text:p text:style-name="P110"><text:span text:style-name="T1">2-11<text:tab/><text:tab/></text:span>Fehlschlag</text:p>
      <text:p text:style-name="P112"><text:span text:style-name="T1">12-</text:span><text:span text:style-name="T6">1</text:span><text:span text:style-name="T1">3</text:span><text:tab/><text:span text:style-name="T1">D</text:span><text:span text:style-name="T6">eine</text:span><text:span text:style-name="T1"> Hände </text:span><text:span text:style-name="T12">laden</text:span><text:span text:style-name="T1"> </text:span><text:span text:style-name="T12">sich </text:span><text:span text:style-name="T1">mit negativer Energie auf!</text:span><text:span text:style-name="T11">*</text:span> In der nächsten</text:p>
      <text:p text:style-name="P113"><text:tab/><text:tab/>Runde erleide<text:span text:style-name="T419">n</text:span> d<text:span text:style-name="T419">eine Gegner</text:span> zusätzlich <text:span text:style-name="T365">w</text:span>6 Schaden, Untote</text:p>
      <text:p text:style-name="P113"><text:tab/><text:tab/>zusätzlich 2 Schaden.</text:p>
      <text:p text:style-name="P112"><text:span text:style-name="T1">14-17<text:tab/></text:span><text:span text:style-name="T11">* </text:span>In der nächsten Runde +2 auf Angriffswürfe und erleide<text:span text:style-name="T419">n</text:span></text:p>
      <text:p text:style-name="P112"><text:tab/><text:tab/>d<text:span text:style-name="T419">eine Gegner</text:span> zusätzlich <text:span text:style-name="T365">w</text:span>6 Schaden, Untote zusätzlich 2 Schaden.</text:p>
      <text:p text:style-name="P114"><text:span text:style-name="T1">18-19<text:tab/></text:span><text:span text:style-name="T11">* </text:span>Für 1 Phase <text:span text:style-name="T365">(10 Minuten)</text:span> +2 auf Angriffswürfe und <text:span text:style-name="T419">erleiden deine</text:span></text:p>
      <text:p text:style-name="P114"><text:span text:style-name="T419"><text:tab/><text:tab/>Gegner</text:span> zusätzlich <text:span text:style-name="T365">w</text:span>6 Schaden, Untote zusätzlich 2 Schaden.</text:p>
      <text:p text:style-name="P114"><text:span text:style-name="T1">20-23<text:tab/></text:span><text:span text:style-name="T11">* </text:span>Für 1 Phase <text:span text:style-name="T365">(10 Minuten) </text:span>+2 auf Angriffswürfe und <text:span text:style-name="T419">erleiden deine</text:span></text:p>
      <text:p text:style-name="P114"><text:span text:style-name="T419"><text:tab/><text:tab/>Gegner</text:span> zusätzlich 2<text:span text:style-name="T365">w</text:span>6 Schaden, Untote zusätzlich 2 Schaden.</text:p>
      <text:p text:style-name="P114"><text:span text:style-name="T1">2</text:span><text:span text:style-name="T9">4</text:span><text:span text:style-name="T1">-2</text:span><text:span text:style-name="T9">7</text:span><text:span text:style-name="T1"><text:tab/></text:span><text:span text:style-name="T11">* </text:span>Für 1 Phase <text:span text:style-name="T365">(10 Minuten) </text:span>+<text:span text:style-name="T416">4</text:span> auf Angriffswürfe und <text:span text:style-name="T420">erleiden deine</text:span></text:p>
      <text:p text:style-name="P114"><text:span text:style-name="T420"><text:tab/><text:tab/>Gegner</text:span> zusätzlich 2<text:span text:style-name="T365">w</text:span>6 Schaden <text:span text:style-name="T416">und -w4 Stärke, </text:span>Untote zusätzlich</text:p>
      <text:p text:style-name="P114"><text:span text:style-name="T416"><text:tab/><text:tab/>4</text:span> Schaden.</text:p>
      <text:p text:style-name="P114"><text:span text:style-name="T1">2</text:span><text:span text:style-name="T10">8</text:span><text:span text:style-name="T1">-2</text:span><text:span text:style-name="T10">9</text:span><text:span text:style-name="T1"><text:tab/></text:span><text:span text:style-name="T11">* </text:span>Für 1 <text:span text:style-name="T417">Stunde</text:span><text:span text:style-name="T365"> </text:span>+<text:span text:style-name="T416">4</text:span> auf Angriffswürfe und <text:span text:style-name="T421">erleiden deine Gegner</text:span></text:p>
      <text:p text:style-name="P114"><text:tab/><text:tab/>zusätzlich 2<text:span text:style-name="T365">w</text:span>6 Schaden <text:span text:style-name="T416">und -w4 Stärke,</text:span> Untote zusätzlich</text:p>
      <text:p text:style-name="P114"><text:span text:style-name="T416"><text:tab/><text:tab/>4</text:span> Schaden.</text:p>
      <text:p text:style-name="P114"><text:span text:style-name="T10">30</text:span><text:span text:style-name="T1">-</text:span><text:span text:style-name="T10">31</text:span><text:span text:style-name="T1"><text:tab/></text:span><text:span text:style-name="T11">* </text:span>Für 1 <text:span text:style-name="T417">Stunde</text:span><text:span text:style-name="T365"> </text:span>+<text:span text:style-name="T417">6</text:span> auf Angriffswürfe und <text:span text:style-name="T421">erleiden deine Gegner</text:span></text:p>
      <text:p text:style-name="P114"><text:tab/><text:tab/>zusätzlich <text:span text:style-name="T417">3</text:span><text:span text:style-name="T365">w</text:span>6 Schaden <text:span text:style-name="T416">und -w4 Stärke,</text:span> Untote zusätzlich</text:p>
      <text:p text:style-name="P114"><text:span text:style-name="T417"><text:tab/><text:tab/>6</text:span> Schaden.</text:p>
      <text:p text:style-name="P111"><text:span text:style-name="T10">32+</text:span><text:span text:style-name="T1"><text:tab/><text:tab/></text:span><text:span text:style-name="T137">Dein ganzer Körper glüht in blassblauem Licht. Jedes Wesen im</text:span></text:p>
      <text:p text:style-name="P241"><text:tab/><text:tab/>Umkreis von 3m erleidet w6 (Untote w6+2) Schaden pro Runde</text:p>
      <text:p text:style-name="P114"><text:span text:style-name="T137"><text:tab/><text:tab/>solange es darin bleibt. </text:span><text:span text:style-name="T138">Bis zum nächsten Sonnenaufgang </text:span>+<text:span text:style-name="T418">8</text:span> auf</text:p>
      <text:p text:style-name="P114"><text:tab/><text:tab/>Angriffswürfe und <text:span text:style-name="T422">erleiden deine Gegner </text:span>zusätzlich <text:span text:style-name="T417">3</text:span><text:span text:style-name="T365">w</text:span>6 Schaden,</text:p>
      <text:p text:style-name="P114"><text:tab/><text:tab/>Untote zusätzlich <text:span text:style-name="T418">8</text:span> Schaden.</text:p>
      <text:p text:style-name="P287"/>
      <text:p text:style-name="P287">Zauberpatzer <text:span text:style-name="T363">w</text:span>3:</text:p>
      <text:p text:style-name="P93"><text:span text:style-name="T1">1</text:span><text:tab/>D<text:span text:style-name="T363">u</text:span> füg<text:span text:style-name="T363">s</text:span>t <text:span text:style-name="T363">dir</text:span> selbst <text:span text:style-name="T363">w</text:span>4 Schaden durch nekromantische Energie zu</text:p>
      <text:p text:style-name="P93"><text:span text:style-name="T1">2</text:span><text:tab/><text:span text:style-name="T423">D</text:span><text:span text:style-name="T363">u</text:span> füg<text:span text:style-name="T363">s</text:span>t einem zufällig bestimmten <text:span text:style-name="T363">Gefährten</text:span> <text:span text:style-name="T363">w</text:span>4 Schaden zu</text:p>
      <text:p text:style-name="P94"><text:span text:style-name="T1">3</text:span><text:tab/><text:span text:style-name="T423">D</text:span><text:span text:style-name="T363">u</text:span> schick<text:span text:style-name="T363">s</text:span>t eine Entladung nekromantischer Energie in die nächstgelegene</text:p>
      <text:p text:style-name="P39"><text:span text:style-name="T239"><text:tab/>Leiche und erweck</text:span><text:span text:style-name="T286">s</text:span><text:span text:style-name="T239">t sie als </text:span><text:span text:style-name="T285">U</text:span><text:span text:style-name="T239">ntoten mit </text:span><text:span text:style-name="T292">w</text:span><text:span text:style-name="T239">6 </text:span><text:span text:style-name="T287">L</text:span><text:span text:style-name="T239">P. </text:span><text:span text:style-name="T288">K</text:span><text:span text:style-name="T239">eine Leiche, </text:span><text:span text:style-name="T285">kein Effekt</text:span><text:span text:style-name="T239">.</text:span></text:p>
      <text:p text:style-name="P308"/>
      <text:p text:style-name="P406"><text:span text:style-name="T701">9</text:span><text:span text:style-name="T634"> </text:span>Kalte Hand <text:span text:style-name="T617">(Fortsetzung)</text:span></text:p>
      <text:p text:style-name="P309"/>
      <text:p text:style-name="P309">Verderbnis w8:</text:p>
      <text:p text:style-name="P134"><text:span text:style-name="T1">1</text:span><text:tab/>Dein Gesicht altert und trocknet aus, du siehst aus wie eine <text:span text:style-name="T419">verdorrte</text:span></text:p>
      <text:p text:style-name="P134"><text:tab/>Leiche</text:p>
      <text:p text:style-name="P110"><text:span text:style-name="T1">2</text:span><text:tab/>Knochenhände: Haut und Fleisch fallen von deinen Händen ab</text:p>
      <text:p text:style-name="P110"><text:span text:style-name="T1">3</text:span><text:tab/>Du bist dauerhaft von einer blassblauen Aura umgeben</text:p>
      <text:p text:style-name="P110"><text:span text:style-name="T1">4</text:span><text:tab/>Du ziehst Untote an wie das Licht die Motten</text:p>
      <text:p text:style-name="P41"><text:span text:style-name="T245">5-6</text:span><text:span text:style-name="T239"><text:tab/>geringfügig</text:span><text:span text:style-name="T313">e Verderbnis</text:span></text:p>
      <text:p text:style-name="P41"><text:span text:style-name="T245">7<text:tab/></text:span><text:span text:style-name="T239">ernsthaft</text:span><text:span text:style-name="T313">e Verderbnis</text:span></text:p>
      <text:p text:style-name="P41"><text:span text:style-name="T245">8<text:tab/></text:span><text:span text:style-name="T239">schwerwiegend</text:span><text:span text:style-name="T313">e Verderbnis</text:span></text:p>
      <text:p text:style-name="P359"><text:span text:style-name="T702">11</text:span><text:span text:style-name="T634"> </text:span>Magi<text:span text:style-name="T505">e lesen/</text:span><text:span text:style-name="T635">Magie </text:span><text:span text:style-name="T615">verschleiern</text:span><text:span text:style-name="T316"><text:tab/><text:tab/><text:tab/><text:tab/><text:tab/></text:span><text:span text:style-name="T317">Regeln 139, Rules 152</text:span></text:p>
      <text:p text:style-name="P369"><text:span text:style-name="T635">Grad</text:span> 1, <text:span text:style-name="T352">1 </text:span><text:span text:style-name="T505">Runde</text:span><text:span text:style-name="T352">, </text:span><text:span text:style-name="T505">1,5m</text:span>, <text:span text:style-name="T352">variable </text:span>Dauer, <text:span text:style-name="T352">kein </text:span>Rettungswurf</text:p>
      <text:p text:style-name="P339"/>
      <text:p text:style-name="P339"><text:span text:style-name="T313">D</text:span><text:span text:style-name="T239">u kannst magische Texte lesen und verstehen ohne sie zu aktivieren.</text:span></text:p>
      <text:p text:style-name="P339"><text:span text:style-name="T239">Durch Umkehrung kannst du magische Texte </text:span><text:span text:style-name="T314">unwiderruflich</text:span><text:span text:style-name="T239"> verschleiern.</text:span></text:p>
      <text:p text:style-name="P273"/>
      <text:p text:style-name="P298">Zauber w20, <text:span text:style-name="T633">Umkehrung</text:span> w<text:span text:style-name="T633">16</text:span>:</text:p>
      <text:p text:style-name="P1"><text:span text:style-name="T1">1<text:tab/><text:tab/></text:span><text:span text:style-name="T134">Kritischer</text:span> Fehlschlag: <text:span text:style-name="T352">w</text:span>6<text:span text:style-name="T352">+Glücksmod:<text:line-break/></text:span><text:span text:style-name="T4"><text:tab/><text:tab/></text:span><text:span text:style-name="T37">1</text:span><text:span text:style-name="T1">-</text:span> Verderbnis<text:tab/><text:tab/><text:span text:style-name="T37">2</text:span><text:span text:style-name="T1">+ </text:span><text:span text:style-name="T136">P</text:span>atzer</text:p>
      <text:p text:style-name="P1"><text:span text:style-name="T1">2-11</text:span> <text:s/><text:tab/>Fehlschlag</text:p>
      <text:p text:style-name="P1"><text:span text:style-name="T1">12-13<text:tab/></text:span>D<text:span text:style-name="T352">u</text:span> <text:span text:style-name="T506">kannst 1 Runde lang magische Texte lesen, d.h. 1 Satz</text:span></text:p>
      <text:p text:style-name="P16"><text:span text:style-name="T1">14-17<text:tab/></text:span><text:span text:style-name="T133">D</text:span><text:span text:style-name="T134">u</text:span><text:span text:style-name="T133"> </text:span><text:span text:style-name="T187">kannst 1 Phase lang magische Texte lesen, d.h. 1 Spruch ZS 1</text:span></text:p>
      <text:p text:style-name="P16"><text:span text:style-name="T1">18-19<text:tab/></text:span><text:span text:style-name="T133">D</text:span><text:span text:style-name="T134">u</text:span><text:span text:style-name="T133"> </text:span><text:span text:style-name="T187">kannst 2 Phasen lang magische Texte, Runen und Glyphen lesen,</text:span></text:p>
      <text:p text:style-name="P338"><text:tab/><text:tab/>z.B. 1 Spruch ZS 2 oder 2 Sprüche ZS 1</text:p>
      <text:p text:style-name="P17"><text:span text:style-name="T1">20-23<text:tab/></text:span><text:span text:style-name="T133">D</text:span><text:span text:style-name="T134">u</text:span><text:span text:style-name="T133"> </text:span><text:span text:style-name="T187">kannst </text:span><text:span text:style-name="T188">3</text:span><text:span text:style-name="T187"> Phasen lang magische Texte, Runen und Glyphen lesen,</text:span></text:p>
      <text:p text:style-name="P17"><text:span text:style-name="T187"><text:tab/><text:tab/>z.B. 1 Spruch ZS </text:span><text:span text:style-name="T188">3</text:span><text:span text:style-name="T187"> </text:span><text:span text:style-name="T188">etc</text:span></text:p>
      <text:p text:style-name="P17"><text:span text:style-name="T1">2</text:span><text:span text:style-name="T13">4</text:span><text:span text:style-name="T1">-2</text:span><text:span text:style-name="T13">7</text:span><text:span text:style-name="T1"><text:tab/></text:span><text:span text:style-name="T133">D</text:span><text:span text:style-name="T134">u</text:span><text:span text:style-name="T133"> </text:span><text:span text:style-name="T188">und dein Nachbar können 1</text:span><text:span text:style-name="T187"> </text:span><text:span text:style-name="T188">Stunde</text:span><text:span text:style-name="T187"> lang magische Texte, Runen</text:span></text:p>
      <text:p text:style-name="P17"><text:span text:style-name="T187"><text:tab/><text:tab/>und Glyphen lesen, z.B. </text:span><text:span text:style-name="T188">beliebige</text:span><text:span text:style-name="T187"> Sprüche</text:span></text:p>
      <text:p text:style-name="P18"><text:span text:style-name="T1">2</text:span><text:span text:style-name="T13">8</text:span><text:span text:style-name="T1">-2</text:span><text:span text:style-name="T13">9</text:span><text:span text:style-name="T1"><text:tab/></text:span><text:span text:style-name="T133">D</text:span><text:span text:style-name="T134">u</text:span><text:span text:style-name="T133"> </text:span><text:span text:style-name="T188">und dein</text:span><text:span text:style-name="T189">e</text:span><text:span text:style-name="T188"> </text:span><text:span text:style-name="T189">Gefährten innerhalb 6m</text:span><text:span text:style-name="T188"> können 1</text:span><text:span text:style-name="T187"> </text:span><text:span text:style-name="T189">Tag</text:span><text:span text:style-name="T187"> lang magische</text:span></text:p>
      <text:p text:style-name="P18"><text:span text:style-name="T187"><text:tab/><text:tab/>Texte, Runen, Glyphen </text:span><text:span text:style-name="T190">und weltliche Texte in</text:span><text:span text:style-name="T187"> </text:span><text:span text:style-name="T189">max. w4 Sprachen </text:span><text:span text:style-name="T187">lesen</text:span></text:p>
      <text:p text:style-name="P19"><text:span text:style-name="T13">30</text:span><text:span text:style-name="T1">-</text:span><text:span text:style-name="T13">31</text:span><text:span text:style-name="T1"><text:tab/></text:span><text:span text:style-name="T133">D</text:span><text:span text:style-name="T134">u</text:span><text:span text:style-name="T133"> </text:span><text:span text:style-name="T188">und dein</text:span><text:span text:style-name="T189">e</text:span><text:span text:style-name="T188"> </text:span><text:span text:style-name="T189">Gefährten innerhalb 6m</text:span><text:span text:style-name="T188"> können 1</text:span><text:span text:style-name="T187"> </text:span><text:span text:style-name="T192">Woche</text:span><text:span text:style-name="T187"> lang</text:span></text:p>
      <text:p text:style-name="P19"><text:span text:style-name="T187"><text:tab/><text:tab/>magische </text:span><text:span text:style-name="T190">und weltliche Texte in</text:span><text:span text:style-name="T187"> </text:span><text:span text:style-name="T189">max. w4</text:span><text:span text:style-name="T191">+2</text:span><text:span text:style-name="T189"> Sprachen </text:span><text:span text:style-name="T187">lesen</text:span></text:p>
      <text:p text:style-name="P20"><text:span text:style-name="T13">32+</text:span><text:span text:style-name="T1"><text:tab/><text:tab/></text:span>D<text:span text:style-name="T353">u</text:span> <text:span text:style-name="T507">kannst 1 Monat lang alles in Sicht lesen, auch unsichtbare Schrift</text:span></text:p>
      <text:p text:style-name="P9"/>
      <text:p text:style-name="P2"><text:span text:style-name="T233">Verderbnis </text:span><text:span text:style-name="T236">w</text:span><text:span text:style-name="T237">6</text:span><text:span text:style-name="T233">:</text:span></text:p>
      <text:p text:style-name="P21"><text:span text:style-name="T1">1–</text:span><text:span text:style-name="T38">2</text:span><text:span text:style-name="T1"><text:tab/></text:span>geringfügig<text:span text:style-name="T508">e Verderbnis</text:span></text:p>
      <text:p text:style-name="P21"><text:span text:style-name="T38">3</text:span><text:span text:style-name="T1"><text:tab/></text:span><text:span text:style-name="T193">w6 leuchtende Runen-Tätowierungen erscheinen auf deiner Haut</text:span></text:p>
      <text:p text:style-name="P21"><text:span text:style-name="T38">4</text:span><text:span text:style-name="T1"><text:tab/></text:span><text:span text:style-name="T193">beim lesen werden deine Augen von einem gelben Film überzogen</text:span></text:p>
      <text:p text:style-name="P21"><text:span text:style-name="T38">5</text:span><text:span text:style-name="T1"><text:tab/></text:span><text:span text:style-name="T193">dauerhafte Tintenflecken erscheinen auf deinen Fingerkuppen</text:span></text:p>
      <text:p text:style-name="P21"><text:span text:style-name="T38">6</text:span><text:span text:style-name="T1"><text:tab/></text:span><text:span text:style-name="T193">ernsthafte Verderbnis</text:span></text:p>
      <text:p text:style-name="P270"/>
      <text:p text:style-name="P270"><text:span text:style-name="T364">P</text:span>atzer <text:span text:style-name="T352">w</text:span><text:span text:style-name="T509">6</text:span>:</text:p>
      <text:p text:style-name="P22"><text:span text:style-name="T1">1</text:span><text:tab/><text:span text:style-name="T510">alle Buchstaben erscheinen durcheinander, du kannst w4 Tage nicht lesen</text:span></text:p>
      <text:p text:style-name="P2"><text:span text:style-name="T1">2</text:span><text:tab/>d<text:span text:style-name="T511">u verschlüsselst </text:span><text:span text:style-name="T512">für w3 Stunden alle Schrift für dich und deine Gefährten</text:span></text:p>
      <text:p text:style-name="P23"><text:span text:style-name="T1">3</text:span><text:tab/>d<text:span text:style-name="T352">u </text:span><text:span text:style-name="T512">machst den nächsten Text magisch, er ist nicht mehr normal lesbar</text:span></text:p>
      <text:p text:style-name="P24"><text:span text:style-name="T1">4</text:span><text:tab/><text:span text:style-name="T352">du</text:span> <text:span text:style-name="T513">verschlüsselst w6 Seiten Text in deiner Umgebung</text:span></text:p>
      <text:p text:style-name="P24"><text:span text:style-name="T39">5</text:span><text:tab/><text:span text:style-name="T352">du</text:span> <text:span text:style-name="T513">übersetzt das nächste Buch in eine zufällige Sprache</text:span></text:p>
      <text:p text:style-name="P24"><text:span text:style-name="T39">6</text:span><text:tab/><text:span text:style-name="T352">du</text:span> hüll<text:span text:style-name="T352">s</text:span>t <text:span text:style-name="T352">d</text:span>ich vollständig in de<text:span text:style-name="T352">n</text:span> Schild ein, der jede <text:span text:style-name="T352">Bewegung oder</text:span></text:p>
      <text:p text:style-name="P24"/>
      <text:p text:style-name="P358"><text:span text:style-name="T703">11</text:span><text:span text:style-name="T634"> </text:span>Magi<text:span text:style-name="T505">e lesen/</text:span><text:span text:style-name="T615">verschleiern </text:span><text:span text:style-name="T618">(Fortsetzung)</text:span></text:p>
      <text:p text:style-name="P372"/>
      <text:p text:style-name="P360"><text:span text:style-name="T703">12</text:span><text:span text:style-name="T634"> </text:span>Magischer Schild<text:span text:style-name="T316"><text:tab/><text:tab/><text:tab/><text:tab/><text:tab/><text:tab/><text:tab/><text:tab/></text:span><text:span text:style-name="T317">Regeln 1</text:span><text:span text:style-name="T318">41</text:span><text:span text:style-name="T317">, Rules </text:span><text:span text:style-name="T318">146</text:span></text:p>
      <text:p text:style-name="P370"><text:span text:style-name="T636">Grad</text:span> 1, <text:span text:style-name="T352">1 Aktion, </text:span>Berührung/<text:span text:style-name="T425">selbst</text:span>, <text:span text:style-name="T352">variable </text:span>Dauer, <text:span text:style-name="T352">kein </text:span>Rettungswurf</text:p>
      <text:p text:style-name="P306"/>
      <text:p text:style-name="P337"><text:span text:style-name="T313">D</text:span><text:span text:style-name="T239">u erschaffst einen magischen Schild der vor Gegnern schützt.</text:span></text:p>
      <text:p text:style-name="P288"/>
      <text:p text:style-name="P288">Zauber w20:</text:p>
      <text:p text:style-name="P15"><text:span text:style-name="T1">1<text:tab/><text:tab/></text:span><text:span text:style-name="T134">Kritischer</text:span> Fehlschlag: <text:span text:style-name="T352">w</text:span>6<text:span text:style-name="T352">+Glücksmod:<text:line-break/></text:span><text:span text:style-name="T4"><text:tab/><text:tab/></text:span><text:span text:style-name="T1">0-</text:span> Verderbnis <text:span text:style-name="T352">&amp;</text:span> <text:span text:style-name="T352">P</text:span>atzer<text:tab/><text:tab/><text:span text:style-name="T1">1–2</text:span> Verderbnis<text:tab/><text:span text:style-name="T1">3+ </text:span><text:span text:style-name="T136">P</text:span>atzer</text:p>
      <text:p text:style-name="P15"><text:span text:style-name="T1">2-11</text:span> <text:s/><text:tab/>Fehlschlag</text:p>
      <text:p text:style-name="P15"><text:span text:style-name="T1">12-13<text:tab/></text:span>D<text:span text:style-name="T352">u</text:span> erschaff<text:span text:style-name="T352">s</text:span>t einen schwachen Schild: <text:span text:style-name="T352">w</text:span>6 Runden lang <text:span text:style-name="T352">RK+2</text:span></text:p>
      <text:p text:style-name="P15"><text:span text:style-name="T1">14-17<text:tab/></text:span>D<text:span text:style-name="T352">u</text:span> erschaff<text:span text:style-name="T352">s</text:span>t einen Schild: 2<text:span text:style-name="T352">w</text:span>6 Runden lang RK+4</text:p>
      <text:p text:style-name="P15"><text:span text:style-name="T1">18-19<text:tab/></text:span>D<text:span text:style-name="T352">u </text:span>erschaff<text:span text:style-name="T352">s</text:span>t einen Schild: <text:span text:style-name="T352">w</text:span>3 Phasen <text:span text:style-name="T352">(</text:span><text:span text:style-name="T353">je 10 Minuten</text:span><text:span text:style-name="T352">) </text:span>lang RK<text:span text:style-name="T352">+4 für</text:span></text:p>
      <text:p text:style-name="P15"><text:span text:style-name="T352"><text:tab/><text:tab/>beliebiges berührtes Wesen</text:span> </text:p>
      <text:p text:style-name="P15"><text:span text:style-name="T1">20-23<text:tab/></text:span>D<text:span text:style-name="T353">u</text:span> erschaff<text:span text:style-name="T353">s</text:span>t einen Schild: <text:span text:style-name="T353">w</text:span>3 Phasen <text:span text:style-name="T352">(</text:span><text:span text:style-name="T353">je 10 Minuten</text:span><text:span text:style-name="T352">)</text:span> lang RK<text:span text:style-name="T353">+</text:span>4 <text:span text:style-name="T352">für</text:span></text:p>
      <text:p text:style-name="P15"><text:span text:style-name="T352"><text:tab/><text:tab/>beliebiges berührtes Wesen. </text:span><text:span text:style-name="T353">Magische Geschosse werden geblockt.</text:span></text:p>
      <text:p text:style-name="P15"><text:span text:style-name="T1">2</text:span><text:span text:style-name="T13">4</text:span><text:span text:style-name="T1">-2</text:span><text:span text:style-name="T13">7</text:span><text:span text:style-name="T1"><text:tab/></text:span>D<text:span text:style-name="T353">u</text:span> erschaff<text:span text:style-name="T353">s</text:span>t einen Schild: <text:span text:style-name="T353">w</text:span><text:span text:style-name="T425">4+1</text:span> Phasen <text:span text:style-name="T352">(</text:span><text:span text:style-name="T353">je 10 Minuten</text:span><text:span text:style-name="T352">)</text:span> lang RK<text:span text:style-name="T353">+</text:span>4</text:p>
      <text:p text:style-name="P15"><text:tab/><text:tab/><text:span text:style-name="T352">für beliebiges berührtes Wesen. </text:span><text:span text:style-name="T353">Magische Geschosse werden</text:span></text:p>
      <text:p text:style-name="P15"><text:span text:style-name="T353"><text:tab/><text:tab/>geblockt. </text:span><text:span text:style-name="T425">Schaden durch Fernwaffen jeweils -10.</text:span></text:p>
      <text:p text:style-name="P15"><text:span text:style-name="T1">2</text:span><text:span text:style-name="T13">8</text:span><text:span text:style-name="T1">-2</text:span><text:span text:style-name="T13">9</text:span><text:span text:style-name="T1"><text:tab/></text:span>D<text:span text:style-name="T353">u</text:span> erschaff<text:span text:style-name="T353">s</text:span>t <text:span text:style-name="T425">zwei</text:span> Schild<text:span text:style-name="T425">e</text:span>: <text:span text:style-name="T353">w</text:span><text:span text:style-name="T425">4+1</text:span> <text:span text:style-name="T425">Stunden</text:span> lang RK<text:span text:style-name="T353">+</text:span>4 <text:span text:style-name="T352">für </text:span><text:span text:style-name="T425">dich und</text:span></text:p>
      <text:p text:style-name="P15"><text:span text:style-name="T425"><text:tab/><text:tab/>Gefährten innerhalb 3m.</text:span><text:span text:style-name="T352"> </text:span><text:span text:style-name="T353">Magische Geschosse werden geblockt.</text:span></text:p>
      <text:p text:style-name="P15"><text:span text:style-name="T353"><text:tab/><text:tab/></text:span><text:span text:style-name="T425">Schaden durch Fernwaffen jeweils -20. Gegenzauber +2.</text:span></text:p>
      <text:p text:style-name="P15"><text:span text:style-name="T13">30</text:span><text:span text:style-name="T1">-</text:span><text:span text:style-name="T13">31</text:span><text:span text:style-name="T1"><text:tab/></text:span>D<text:span text:style-name="T353">u</text:span> erschaff<text:span text:style-name="T353">s</text:span>t <text:span text:style-name="T425">unzählige</text:span> Schild<text:span text:style-name="T425">e</text:span>: <text:span text:style-name="T353">w</text:span><text:span text:style-name="T425">4</text:span> <text:span text:style-name="T425">Stunden</text:span> lang RK<text:span text:style-name="T353">+</text:span>4<text:tab/><text:span text:style-name="T352">für </text:span><text:span text:style-name="T426">dich und</text:span></text:p>
      <text:p text:style-name="P15"><text:span text:style-name="T426"><text:tab/><text:tab/>alle Gefährten innerhalb 3m</text:span><text:span text:style-name="T352">. </text:span><text:span text:style-name="T353">Magische Geschosse werden geblockt.</text:span></text:p>
      <text:p text:style-name="P15"><text:span text:style-name="T353"><text:tab/><text:tab/></text:span><text:span text:style-name="T425">Schaden durch Fernwaffen </text:span><text:span text:style-name="T426">jeweils </text:span><text:span text:style-name="T425">-10. Gegenzauber +4.</text:span></text:p>
      <text:p text:style-name="P15"><text:span text:style-name="T13">32+</text:span><text:span text:style-name="T1"><text:tab/><text:tab/></text:span>D<text:span text:style-name="T353">u</text:span> erschaff<text:span text:style-name="T353">s</text:span>t <text:span text:style-name="T425">unzählige</text:span> Schild<text:span text:style-name="T425">e</text:span>: <text:span text:style-name="T425">bis Sonnenaufgang</text:span> RK<text:span text:style-name="T353">+</text:span><text:span text:style-name="T426">8</text:span> <text:span text:style-name="T352">für </text:span><text:span text:style-name="T426">dich und</text:span></text:p>
      <text:p text:style-name="P15"><text:span text:style-name="T426"><text:tab/><text:tab/>alle Gefährten innerhalb 3m</text:span><text:span text:style-name="T352">. </text:span><text:span text:style-name="T353">Magische Geschosse werden geblockt.</text:span></text:p>
      <text:p text:style-name="P15"><text:span text:style-name="T353"><text:tab/><text:tab/></text:span><text:span text:style-name="T425">Schaden durch Fernwaffen </text:span><text:span text:style-name="T427">jeweils </text:span><text:span text:style-name="T425">-10 Punkte, </text:span><text:span text:style-name="T427">andere -2</text:span><text:span text:style-name="T425">. </text:span><text:span text:style-name="T427">Schilde sind</text:span></text:p>
      <text:p text:style-name="P15"><text:span text:style-name="T427"><text:tab/><text:tab/>beweglich. </text:span><text:span text:style-name="T425">Gegenzauber +4.</text:span></text:p>
      <text:p text:style-name="P15"/>
      <text:p text:style-name="P15"><text:span text:style-name="T233">Verderbnis </text:span><text:span text:style-name="T236">w</text:span><text:span text:style-name="T233">8:</text:span></text:p>
      <text:p text:style-name="P15"><text:span text:style-name="T1">1–4<text:tab/></text:span>geringfügig<text:tab/><text:tab/><text:tab/><text:span text:style-name="T1">5–7<text:tab/></text:span>ernsthaft<text:span text:style-name="T244"><text:tab/><text:tab/><text:tab/></text:span><text:span text:style-name="T1">8<text:tab/></text:span>schwe<text:span text:style-name="T352">r</text:span><text:span text:style-name="T424">wiegend</text:span></text:p>
      <text:p text:style-name="P327"><text:span text:style-name="T364">P</text:span>atzer <text:span text:style-name="T352">w</text:span>4:</text:p>
      <text:p text:style-name="P43"><text:span text:style-name="T1">1</text:span><text:tab/>Kraftentladung nach innen gerichtet ist und d<text:span text:style-name="T352">ir w</text:span>4 Schaden zufügt</text:p>
      <text:p text:style-name="P43"><text:span text:style-name="T1">2</text:span><text:tab/>der beschworene Schild hilft versehentlich dem nächstgelegenen Feind</text:p>
      <text:p text:style-name="P43"><text:tab/>und verleiht diesem <text:span text:style-name="T352">w</text:span>3 Phasen lang RK<text:span text:style-name="T352">+4</text:span></text:p>
      <text:p text:style-name="P43"><text:span text:style-name="T1">3</text:span><text:tab/>d<text:span text:style-name="T352">u </text:span>beschwör<text:span text:style-name="T352">s</text:span>t den Schild versehentlich direkt unter <text:span text:style-name="T352">d</text:span>einen Füssen,</text:p>
      <text:p text:style-name="P43"><text:tab/>wodurch <text:span text:style-name="T352">du </text:span>1 m in die Luft gehoben wir<text:span text:style-name="T352">st</text:span> und für die nächsten <text:span text:style-name="T352">w</text:span>3+1</text:p>
      <text:p text:style-name="P43"><text:tab/>Runden darauf „gleiten“ kann<text:span text:style-name="T352">st.</text:span> Bewegungsrate <text:span text:style-name="T352">+</text:span><text:span text:style-name="T595">3 m</text:span>, <text:span text:style-name="T352">aber</text:span> Malus von</text:p>
      <text:p text:style-name="P43"><text:tab/>-1 auf Angriff, Zauber und Schaden sowie RK, da <text:span text:style-name="T352">du</text:span> planlos <text:span text:style-name="T352">herumrutschst</text:span> <text:span text:style-name="T1">4</text:span><text:tab/><text:span text:style-name="T352">du</text:span> hüll<text:span text:style-name="T352">s</text:span>t <text:span text:style-name="T352">d</text:span>ich vollständig in de<text:span text:style-name="T352">n</text:span> Schild ein, der jede <text:span text:style-name="T352">Bewegung ode</text:span><text:span text:style-name="T83">r</text:span></text:p>
      <text:p text:style-name="P444"><text:span text:style-name="T352"><text:tab/>Interaktion mit</text:span> dem Rest der Welt <text:span text:style-name="T352">für w4 Runden </text:span>blockt</text:p>
      <text:p text:style-name="P164"><text:span text:style-name="T118">12</text:span><text:span text:style-name="T113"> </text:span><text:span text:style-name="T109">Magi</text:span><text:span text:style-name="T110">sche</text:span><text:span text:style-name="T112">r</text:span><text:span text:style-name="T109"> </text:span><text:span text:style-name="T112">Schild</text:span><text:span text:style-name="T110"> </text:span><text:span text:style-name="T111">(Fortsetzung)</text:span></text:p>
      <text:p text:style-name="P443"/>
      <text:p text:style-name="P374"><text:span text:style-name="T70">1</text:span><text:span text:style-name="T76">3</text:span><text:span text:style-name="T57"> </text:span><text:span text:style-name="T1">Magi</text:span><text:span text:style-name="T2">sches</text:span><text:span text:style-name="T1"> </text:span><text:span text:style-name="T2">Geschoss</text:span><text:span text:style-name="T262"><text:tab/><text:tab/><text:tab/><text:tab/><text:tab/><text:tab/><text:tab/></text:span><text:span text:style-name="T263">Regeln 1</text:span><text:span text:style-name="T264">4</text:span><text:span text:style-name="T265">2</text:span><text:span text:style-name="T263">, Rules </text:span><text:span text:style-name="T264">14</text:span><text:span text:style-name="T265">4</text:span></text:p>
      <text:p text:style-name="P376"><text:span text:style-name="T637">Grad</text:span><text:span text:style-name="T337"> 1, </text:span><text:span text:style-name="T343">1 Aktion, </text:span><text:span text:style-name="T597">4</text:span><text:span text:style-name="T337">5 </text:span><text:span text:style-name="T596">m</text:span><text:span text:style-name="T336">, </text:span><text:span text:style-name="T337">Geschoss verfehl</text:span><text:span text:style-name="T341">t</text:span><text:span text:style-name="T337"> niemals, kann aber durch Magie aufgehalten werden (z.B. Magischer Schild)</text:span><text:span text:style-name="T350">.</text:span></text:p>
      <text:p text:style-name="P313"/>
      <text:p text:style-name="P337"><text:span text:style-name="T313">D</text:span><text:span text:style-name="T239">u schleuderst magische Geschosse die automatisch treffen.</text:span></text:p>
      <text:p text:style-name="P288"/>
      <text:p text:style-name="P288">Zauber w20:</text:p>
      <text:p text:style-name="P8"><text:span text:style-name="T1">1-</text:span><text:tab/><text:tab/><text:span text:style-name="T349">Kritischer</text:span><text:span text:style-name="T337"> Fehlschlag: </text:span><text:span text:style-name="T343">w</text:span>6<text:span text:style-name="T336">+</text:span><text:span text:style-name="T343">Glücksm</text:span><text:span text:style-name="T336">od</text:span>:</text:p>
      <text:p text:style-name="P8"><text:tab/><text:tab/><text:span text:style-name="T3">0</text:span><text:span text:style-name="T1">- </text:span><text:span text:style-name="T337">Verderbnis </text:span><text:span text:style-name="T349">&amp;</text:span> <text:span text:style-name="T342">Patzer</text:span><text:tab/><text:tab/><text:span text:style-name="T3">1</text:span><text:span text:style-name="T1">-</text:span><text:span text:style-name="T3">3 </text:span><text:span text:style-name="T337">Verderbnis</text:span><text:span text:style-name="T336"><text:tab/><text:tab/></text:span><text:span text:style-name="T1">4+ </text:span><text:span text:style-name="T343">Patzer</text:span></text:p>
      <text:p text:style-name="P8"><text:span text:style-name="T1">2-11<text:tab/></text:span><text:tab/><text:span text:style-name="T337">Fehlschlag</text:span></text:p>
      <text:p text:style-name="P8"><text:span text:style-name="T1">12-13</text:span><text:tab/><text:span text:style-name="T337">Du verschießt ein Geschoss</text:span> <text:span text:style-name="T337">das </text:span>1 <text:span text:style-name="T337">Schaden macht</text:span>.</text:p>
      <text:p text:style-name="P8"><text:span text:style-name="T1">14-17</text:span><text:tab/><text:span text:style-name="T341">Du verschießt ein Geschoss das w</text:span>4+<text:span text:style-name="T341">Zauberstufe Schaden macht</text:span>.</text:p>
      <text:p text:style-name="P10"><text:span text:style-name="T1">18-19</text:span><text:tab/><text:span text:style-name="T341">Du verschießt</text:span> <text:span text:style-name="T428">w</text:span>4 <text:span text:style-name="T341">Geschosse</text:span> <text:span text:style-name="T341">die</text:span> <text:span text:style-name="T341">w</text:span>4+<text:span text:style-name="T341">Zauberstufe Schaden auf</text:span></text:p>
      <text:p text:style-name="P10"><text:span text:style-name="T341"><text:tab/><text:tab/></text:span><text:span text:style-name="T428">ein</text:span><text:span text:style-name="T341"> Ziel </text:span><text:span text:style-name="T289">bewirkt</text:span><text:span text:style-name="T341">. </text:span></text:p>
      <text:p text:style-name="P144"><text:span text:style-name="T2">20-23</text:span><text:span text:style-name="T336"><text:tab/></text:span><text:span text:style-name="T341">Du verschießt</text:span><text:span text:style-name="T336"> </text:span><text:span text:style-name="T428">w</text:span><text:span text:style-name="T336">4</text:span><text:span text:style-name="T341">+2</text:span><text:span text:style-name="T336"> </text:span><text:span text:style-name="T341">Geschosse</text:span><text:span text:style-name="T336"> </text:span><text:span text:style-name="T341">die</text:span><text:span text:style-name="T336"> </text:span><text:span text:style-name="T428">je </text:span><text:span text:style-name="T341">w6</text:span><text:span text:style-name="T336">+</text:span><text:span text:style-name="T341">Zauberstufe Schaden</text:span></text:p>
      <text:p text:style-name="P10"><text:span text:style-name="T242"><text:tab/><text:tab/>verteilt </text:span><text:span text:style-name="T240">auf </text:span><text:span text:style-name="T241">mehrere</text:span><text:span text:style-name="T240"> Ziel</text:span><text:span text:style-name="T241">e</text:span><text:span text:style-name="T240"> </text:span><text:span text:style-name="T289">bewirken</text:span><text:span text:style-name="T341">.</text:span></text:p>
      <text:p text:style-name="P144"><text:span text:style-name="T2">2</text:span><text:span text:style-name="T14">4</text:span><text:span text:style-name="T2">-2</text:span><text:span text:style-name="T14">7</text:span><text:span text:style-name="T336"><text:tab/></text:span><text:span text:style-name="T341">Du verschießt</text:span><text:span text:style-name="T336"> </text:span><text:span text:style-name="T428">ein einzelnes </text:span><text:span text:style-name="T341">Geschoss</text:span><text:span text:style-name="T336"> </text:span><text:span text:style-name="T341">d</text:span><text:span text:style-name="T428">as</text:span><text:span text:style-name="T336"> </text:span><text:span text:style-name="T428">4</text:span><text:span text:style-name="T341">w</text:span><text:span text:style-name="T428">12</text:span><text:span text:style-name="T336">+</text:span><text:span text:style-name="T341">Zauberstufe</text:span></text:p>
      <text:p text:style-name="P10"><text:span text:style-name="T240"><text:tab/><text:tab/>Schaden </text:span><text:span text:style-name="T289">bewirkt</text:span><text:span text:style-name="T341">. </text:span><text:span text:style-name="T428">300 m Reichweite in Sichtlinie.</text:span></text:p>
      <text:p text:style-name="P11"><text:span text:style-name="T247">2</text:span><text:span text:style-name="T248">8</text:span><text:span text:style-name="T247">-2</text:span><text:span text:style-name="T248">9</text:span><text:span text:style-name="T290"><text:tab/></text:span><text:span text:style-name="T240">Du verschießt</text:span><text:span text:style-name="T290"> </text:span><text:span text:style-name="T289">w6+3 </text:span><text:span text:style-name="T240">Geschosse</text:span><text:span text:style-name="T290"> </text:span><text:span text:style-name="T240">d</text:span><text:span text:style-name="T289">ie</text:span><text:span text:style-name="T290"> </text:span><text:span text:style-name="T289">je </text:span><text:span text:style-name="T240">w</text:span><text:span text:style-name="T289">8</text:span><text:span text:style-name="T290">+</text:span><text:span text:style-name="T240">Zauberstufe Schaden</text:span></text:p>
      <text:p text:style-name="P11"><text:span text:style-name="T240"><text:tab/><text:tab/></text:span><text:span text:style-name="T289">bewirken</text:span><text:span text:style-name="T341">. </text:span><text:span text:style-name="T429">Beliebige Reichweite in Sichtlinie.</text:span></text:p>
      <text:p text:style-name="P11"><text:span text:style-name="T249">30</text:span><text:span text:style-name="T247">-</text:span><text:span text:style-name="T249">31</text:span><text:span text:style-name="T290"><text:tab/></text:span><text:span text:style-name="T240">Du verschießt</text:span><text:span text:style-name="T290"> </text:span><text:span text:style-name="T291">2</text:span><text:span text:style-name="T289">w6+</text:span><text:span text:style-name="T291">1</text:span><text:span text:style-name="T289"> </text:span><text:span text:style-name="T240">Geschosse</text:span><text:span text:style-name="T290"> </text:span><text:span text:style-name="T240">d</text:span><text:span text:style-name="T289">ie</text:span><text:span text:style-name="T290"> </text:span><text:span text:style-name="T289">je </text:span><text:span text:style-name="T240">w</text:span><text:span text:style-name="T289">8</text:span><text:span text:style-name="T290">+</text:span><text:span text:style-name="T240">Zauberstufe Schaden</text:span></text:p>
      <text:p text:style-name="P11"><text:span text:style-name="T240"><text:tab/><text:tab/></text:span><text:span text:style-name="T289">bewirken</text:span><text:span text:style-name="T341">. </text:span><text:span text:style-name="T429">Beliebige Reichweite in Sichtlinie, selbst durch Portale o.</text:span><text:span text:style-name="T338">ä.</text:span></text:p>
      <text:p text:style-name="P11"><text:tab/><text:tab/><text:span text:style-name="T429">Magisches Schild schützt nur wenn höherer Zauberwurf mit 50%</text:span></text:p>
      <text:p text:style-name="P14"><text:tab/><text:tab/>Wahrscheinlichkeit je Geschoss.</text:p>
      <text:p text:style-name="P11"><text:span text:style-name="T249">32+</text:span><text:span text:style-name="T290"><text:tab/><text:tab/></text:span><text:span text:style-name="T240">Du verschießt</text:span><text:span text:style-name="T290"> </text:span><text:span text:style-name="T291">3</text:span><text:span text:style-name="T289">w</text:span><text:span text:style-name="T291">4</text:span><text:span text:style-name="T289">+</text:span><text:span text:style-name="T291">2</text:span><text:span text:style-name="T289"> </text:span><text:span text:style-name="T240">Geschosse</text:span><text:span text:style-name="T290"> </text:span><text:span text:style-name="T240">d</text:span><text:span text:style-name="T289">ie</text:span><text:span text:style-name="T290"> </text:span><text:span text:style-name="T289">je </text:span><text:span text:style-name="T240">w</text:span><text:span text:style-name="T291">10</text:span><text:span text:style-name="T290">+</text:span><text:span text:style-name="T240">Zauberstufe Schaden</text:span></text:p>
      <text:p text:style-name="P11"><text:span text:style-name="T240"><text:tab/><text:tab/></text:span><text:span text:style-name="T289">bewirken</text:span><text:span text:style-name="T341">. </text:span><text:span text:style-name="T429">150 km Reichweite in Sichtlinie oder via Haar etc. Wenn</text:span></text:p>
      <text:p text:style-name="P14"><text:tab/><text:tab/>nicht in Sicht erst 1 Phase (10 Minuten) Konzentration, dann bis</text:p>
      <text:p text:style-name="P14"><text:tab/><text:tab/>Geschosse im Ziel. 15 km/s ohne Hindernisse, Keine Ebenenwechsel.</text:p>
      <text:p text:style-name="P11"/>
      <text:p text:style-name="P305">Verderbnis w8:</text:p>
      <text:p text:style-name="P8"><text:span text:style-name="T1">1-4</text:span><text:tab/><text:span text:style-name="T338">Deine Hände und Unterarme</text:span> <text:span text:style-name="T338">verändern ihre Farbe entsprechend<text:tab/>deinem <text:tab/>Zauber:<text:tab/></text:span><text:span text:style-name="T1">1 </text:span><text:span text:style-name="T338">Blitz:</text:span> <text:span text:style-name="T338">gelb</text:span><text:tab/><text:span text:style-name="T1">2</text:span> <text:span text:style-name="T338">Frost:</text:span> <text:span text:style-name="T338">B</text:span>l<text:span text:style-name="T338">a</text:span>u<text:tab/><text:span text:style-name="T1">3</text:span> <text:span text:style-name="T338">Säure: </text:span>grün<text:tab/><text:tab/><text:span text:style-name="T1">4</text:span> <text:span text:style-name="T338">Feuer:</text:span> r<text:span text:style-name="T338">ot</text:span></text:p>
      <text:p text:style-name="P8"><text:span text:style-name="T1">5</text:span><text:tab/><text:span text:style-name="T339">Deine Augen verlieren P</text:span>upil<text:span text:style-name="T339">le</text:span> <text:span text:style-name="T339">und Iris</text:span> <text:span text:style-name="T339">und deine Augäpfel sind jetzt</text:span></text:p>
      <text:p text:style-name="P4"><text:tab/>kalkweiß</text:p>
      <text:p text:style-name="P8"><text:span text:style-name="T2">6</text:span><text:span text:style-name="T336"><text:tab/></text:span><text:span text:style-name="T340">Deine Fingerspitzen werden durchsichtig</text:span> <text:span text:style-name="T340">und geisterhaft.</text:span></text:p>
      <text:p text:style-name="P8"><text:span text:style-name="T2">7</text:span><text:span text:style-name="T336"><text:tab/></text:span><text:span text:style-name="T340">Ab jetzt wirst du jedes mal wenn du Magisches Geschoss wirkst für w6</text:span></text:p>
      <text:p text:style-name="P5"><text:tab/>Runden unsichtbar.</text:p>
      <text:p text:style-name="P8"><text:span text:style-name="T2">8</text:span><text:span text:style-name="T336"><text:tab/></text:span><text:span text:style-name="T340">Ab jetzt umschwirrt </text:span><text:span text:style-name="T343">d</text:span><text:span text:style-name="T340">einen Kopf ein magischer Kraftstein der jedes Wesen <text:tab/>dass sich dir auf </text:span><text:span text:style-name="T597">1</text:span><text:span text:style-name="T340"> </text:span><text:span text:style-name="T597">m</text:span><text:span text:style-name="T340"> nähert trifft und Schmerz und 1 Schaden/Runde</text:span></text:p>
      <text:p text:style-name="P5"><text:tab/>bewirkt. Das gilt auch für Gefährten und Heilversuche.</text:p>
      <text:p text:style-name="P12"/>
      <text:p text:style-name="P145"><text:span text:style-name="T116">1</text:span><text:span text:style-name="T118">3</text:span><text:span text:style-name="T113"> </text:span><text:span text:style-name="T109">Magi</text:span><text:span text:style-name="T110">sches</text:span><text:span text:style-name="T109"> </text:span><text:span text:style-name="T110">Geschoss </text:span><text:span text:style-name="T111">(Fortsetzung)</text:span></text:p>
      <text:p text:style-name="P12"><text:span text:style-name="T234">Patzer</text:span><text:span text:style-name="T233"> </text:span><text:span text:style-name="T235">w</text:span><text:span text:style-name="T233">6:</text:span></text:p>
      <text:p text:style-name="P8"><text:span text:style-name="T1">1</text:span><text:tab/><text:span text:style-name="T340">Eine Explosion von Geschossen in alle Richtungen. Wesen innerhalb</text:span></text:p>
      <text:p text:style-name="P8"><text:tab/><text:span text:style-name="T597">3</text:span>0 <text:span text:style-name="T597">m</text:span> <text:span text:style-name="T340">werden </text:span><text:span text:style-name="T343">von </text:span><text:span text:style-name="T430">w</text:span>4-1 <text:span text:style-name="T343">Geschossen für 1 Schaden getroffen.</text:span></text:p>
      <text:p text:style-name="P8"><text:span text:style-name="T1">2</text:span><text:tab/><text:span text:style-name="T344">Das </text:span><text:span text:style-name="T340">Geschoss</text:span> <text:span text:style-name="T344">ist ein Querschläger und trifft dich selbst:</text:span> <text:span text:style-name="T344">w</text:span>3-1 <text:span text:style-name="T344">Schaden</text:span></text:p>
      <text:p text:style-name="P8"><text:span text:style-name="T1">3</text:span><text:tab/><text:span text:style-name="T345">Das Geschoss explodiert in deiner Hand:</text:span> <text:span text:style-name="T345">w</text:span>6 <text:span text:style-name="T345">Schaden auf dich und alle</text:span></text:p>
      <text:p text:style-name="P6"><text:tab/>Wesen innerhalb <text:span text:style-name="T598">3</text:span> <text:span text:style-name="T598">m</text:span> (Reflex 10 halbiert)</text:p>
      <text:p text:style-name="P8"><text:span text:style-name="T1">4</text:span><text:tab/><text:span text:style-name="T346">Verzögerter Effekt: nichts passiert, aber innerhalb 24 Stunden</text:span> <text:span text:style-name="T346">bewirkt</text:span></text:p>
      <text:p text:style-name="P8"><text:span text:style-name="T346"><text:tab/></text:span><text:span text:style-name="T347">die erste</text:span><text:span text:style-name="T346"> natürliche 1 bei </text:span><text:span text:style-name="T347">irgendeinem</text:span><text:span text:style-name="T346"> Wurf einen Zufallstreffer für w4</text:span></text:p>
      <text:p text:style-name="P7"><text:tab/>Schaden innerhalb <text:span text:style-name="T599">3</text:span>0 <text:span text:style-name="T599">m</text:span>. Nach 24 Stunden ist die Wirkung vergangen.</text:p>
      <text:p text:style-name="P8"><text:span text:style-name="T1">5</text:span><text:tab/><text:span text:style-name="T347">Du wirst von magischer Energie erfüllt. Das nächste Wesen dass du</text:span></text:p>
      <text:p text:style-name="P8"><text:span text:style-name="T347"><text:tab/>berührst, erfährt </text:span><text:span text:style-name="T348">einen Schlag von </text:span><text:span text:style-name="T347">w6+1 Schaden und du selbst </text:span><text:span text:style-name="T348">auch</text:span></text:p>
      <text:p text:style-name="P3"><text:tab/>1 Schaden.</text:p>
      <text:p text:style-name="P8"><text:span text:style-name="T1">6</text:span><text:tab/><text:span text:style-name="T347">Magische Energie</text:span> <text:span text:style-name="T351">zuckt</text:span> <text:span text:style-name="T347">in den Boden unter dir. </text:span><text:span text:style-name="T351">Er</text:span><text:span text:style-name="T347"> löst </text:span><text:span text:style-name="T351">s</text:span><text:span text:style-name="T347">ich w</text:span><text:span text:style-name="T600">6</text:span><text:span text:style-name="T347"> </text:span><text:span text:style-name="T600">m</text:span><text:span text:style-name="T347"> tief</text:span></text:p>
      <text:p text:style-name="P3"><text:tab/>auf und Du schwebst so weit hinunter. Sollte es darunter einen Hohlraum</text:p>
      <text:p text:style-name="P242"><text:tab/>geben, fällst du hinein. Um herauszukommen musst du klettern.</text:p>
      <text:p text:style-name="P371"/>
      <text:p text:style-name="P375"><text:span text:style-name="T66">1</text:span><text:span text:style-name="T76">5</text:span><text:span text:style-name="T57"> </text:span><text:span text:style-name="T40">Person</text:span><text:span text:style-name="T1"> </text:span><text:span text:style-name="T40">bezaubern</text:span><text:span text:style-name="T262"><text:tab/><text:tab/><text:tab/><text:tab/><text:tab/><text:tab/><text:tab/><text:tab/></text:span><text:span text:style-name="T263">Regeln 1</text:span><text:span text:style-name="T264">4</text:span><text:span text:style-name="T266">7</text:span><text:span text:style-name="T263">, Rules </text:span><text:span text:style-name="T264">1</text:span><text:span text:style-name="T266">31</text:span></text:p>
      <text:p text:style-name="P385"><text:span text:style-name="T638">Grad</text:span><text:span text:style-name="T337"> 1, </text:span><text:span text:style-name="T343">1 </text:span><text:span text:style-name="T514">Runde</text:span><text:span text:style-name="T343">, </text:span><text:span text:style-name="T514">36 m</text:span><text:span text:style-name="T336">, </text:span><text:span text:style-name="T514">Dauer variabel, Rettungswurf: Willen &gt;</text:span><text:span text:style-name="T516">= Wurf negiert</text:span></text:p>
      <text:p text:style-name="P314"/>
      <text:p text:style-name="P315"><text:span text:style-name="T253">D</text:span><text:span text:style-name="T245">u </text:span><text:span text:style-name="T254">bezauberst ein Wesen und machst es zum Freund</text:span><text:span text:style-name="T245">.</text:span></text:p>
      <text:p text:style-name="P181">Untote und Monster -2, Externare und Dämonen -4.</text:p>
      <text:p text:style-name="P295"/>
      <text:p text:style-name="P283">Zauber w20:</text:p>
      <text:p text:style-name="P25"><text:span text:style-name="T1">1-</text:span><text:tab/><text:tab/><text:span text:style-name="T349">Kritischer</text:span><text:span text:style-name="T337"> Fehlschlag: </text:span><text:span text:style-name="T343">w</text:span>6<text:span text:style-name="T336">+</text:span><text:span text:style-name="T343">Glücksm</text:span><text:span text:style-name="T336">od</text:span>:</text:p>
      <text:p text:style-name="P25"><text:tab/><text:tab/><text:span text:style-name="T3">0</text:span><text:span text:style-name="T1">- </text:span><text:span text:style-name="T337">Verderbnis </text:span><text:span text:style-name="T349">&amp;</text:span> <text:span text:style-name="T342">Patzer</text:span><text:tab/><text:tab/><text:span text:style-name="T3">1</text:span><text:span text:style-name="T1">-</text:span><text:span text:style-name="T3">3 </text:span><text:span text:style-name="T337">Verderbnis</text:span><text:span text:style-name="T336"><text:tab/><text:tab/></text:span><text:span text:style-name="T1">4+ </text:span><text:span text:style-name="T343">Patzer</text:span></text:p>
      <text:p text:style-name="P25"><text:span text:style-name="T1">2-11<text:tab/></text:span><text:tab/><text:span text:style-name="T337">Fehlschlag</text:span></text:p>
      <text:p text:style-name="P26"><text:span text:style-name="T1">12-13</text:span><text:tab/><text:span text:style-name="T515">Du machst ein einzelnes Wesen für w4 Runden benommen: halbe</text:span></text:p>
      <text:p text:style-name="P26"><text:span text:style-name="T515"><text:tab/><text:tab/></text:span><text:span text:style-name="T517">Bewegungsr</text:span><text:span text:style-name="T515">ate </text:span><text:span text:style-name="T516">und keine Aktionen</text:span><text:span text:style-name="T515">, Willen&gt;=Wurf negiert</text:span></text:p>
      <text:p text:style-name="P27"><text:span text:style-name="T1">14-17</text:span><text:tab/><text:span text:style-name="T515">Du machst ein einzelnes </text:span><text:span text:style-name="T516">Wesen </text:span><text:span text:style-name="T518">zu deinem </text:span><text:span text:style-name="T519">guten </text:span><text:span text:style-name="T518">Freund: -</text:span><text:span text:style-name="T519">2 Malus</text:span></text:p>
      <text:p text:style-name="P28"><text:span text:style-name="T515"><text:tab/><text:tab/></text:span><text:span text:style-name="T519">auf alle Attribute und Würfe. </text:span><text:span text:style-name="T515">Willen&gt;=Wurf negiert</text:span></text:p>
      <text:p text:style-name="P36"><text:tab/><text:tab/>erneuter Rettungswurf bei<text:tab/><text:span text:style-name="T1">INT 3-6:</text:span> 1 Monat<text:tab/><text:span text:style-name="T1">INT 7-9:</text:span> 3 Wochen</text:p>
      <text:p text:style-name="P28"><text:tab/><text:tab/><text:span text:style-name="T56">INT 10-11: </text:span><text:span text:style-name="T519">2 Wochen<text:tab/></text:span><text:span text:style-name="T56">INT 12-15:</text:span><text:span text:style-name="T519"> 1 Woche<text:tab/></text:span><text:span text:style-name="T56">INT16-17:</text:span><text:span text:style-name="T519"> 3 Tage</text:span></text:p>
      <text:p text:style-name="P36"><text:tab/><text:tab/><text:span text:style-name="T1">INT 18+:</text:span> 1 Tag</text:p>
      <text:p text:style-name="P29"><text:span text:style-name="T1">18-19</text:span><text:tab/><text:span text:style-name="T515">Du machst ein einzelnes </text:span><text:span text:style-name="T516">Wesen </text:span><text:span text:style-name="T518">zu deinem </text:span><text:span text:style-name="T519">guten </text:span><text:span text:style-name="T518">Freund,</text:span></text:p>
      <text:p text:style-name="P29"><text:span text:style-name="T515"><text:tab/><text:tab/>Willen&gt;=Wurf negiert, </text:span><text:span text:style-name="T519">erneuter Rettungswurf </text:span><text:span text:style-name="T520">wie oben</text:span></text:p>
      <text:p text:style-name="P30"><text:span text:style-name="T247">20-23</text:span><text:span text:style-name="T290"><text:tab/></text:span><text:span text:style-name="T296">Du machst </text:span><text:span text:style-name="T301">ZS</text:span><text:span text:style-name="T303">+1</text:span><text:span text:style-name="T296"> </text:span><text:span text:style-name="T297">Wesen </text:span><text:span text:style-name="T298">zu deine</text:span><text:span text:style-name="T302">n</text:span><text:span text:style-name="T298"> </text:span><text:span text:style-name="T299">guten </text:span><text:span text:style-name="T298">Freund</text:span><text:span text:style-name="T302">en,</text:span></text:p>
      <text:p text:style-name="P30"><text:span text:style-name="T302"><text:tab/><text:tab/></text:span><text:span text:style-name="T515">Willen&gt;=Wurf negiert, </text:span><text:span text:style-name="T299">erneuter Rettungswurf </text:span><text:span text:style-name="T300">wie oben</text:span></text:p>
      <text:p text:style-name="P31"><text:span text:style-name="T247">2</text:span><text:span text:style-name="T248">4</text:span><text:span text:style-name="T247">-2</text:span><text:span text:style-name="T248">7</text:span><text:span text:style-name="T290"><text:tab/></text:span><text:span text:style-name="T296">Du machst </text:span><text:span text:style-name="T301">ZS</text:span><text:span text:style-name="T303">+</text:span><text:span text:style-name="T304">w6+</text:span><text:span text:style-name="T303">1</text:span><text:span text:style-name="T296"> </text:span><text:span text:style-name="T297">Wesen </text:span><text:span text:style-name="T298">zu deine</text:span><text:span text:style-name="T302">n</text:span><text:span text:style-name="T298"> </text:span><text:span text:style-name="T299">guten </text:span><text:span text:style-name="T298">Freund</text:span><text:span text:style-name="T302">en,</text:span></text:p>
      <text:p text:style-name="P31"><text:span text:style-name="T302"><text:tab/><text:tab/></text:span><text:span text:style-name="T296">Willen&gt;=Wurf negiert, </text:span><text:span text:style-name="T299">erneuter Rettungswurf </text:span><text:span text:style-name="T300">wie oben</text:span></text:p>
      <text:p text:style-name="P32"><text:span text:style-name="T247">2</text:span><text:span text:style-name="T248">8</text:span><text:span text:style-name="T247">-2</text:span><text:span text:style-name="T248">9</text:span><text:span text:style-name="T290"><text:tab/></text:span><text:span text:style-name="T296">Du machst </text:span><text:span text:style-name="T301">ZS</text:span><text:span text:style-name="T303">+</text:span><text:span text:style-name="T305">2</text:span><text:span text:style-name="T304">w6+</text:span><text:span text:style-name="T303">1</text:span><text:span text:style-name="T296"> </text:span><text:span text:style-name="T297">Wesen </text:span><text:span text:style-name="T298">zu deine</text:span><text:span text:style-name="T302">n</text:span><text:span text:style-name="T298"> </text:span><text:span text:style-name="T299">guten </text:span><text:span text:style-name="T298">Freund</text:span><text:span text:style-name="T302">en,</text:span></text:p>
      <text:p text:style-name="P32"><text:span text:style-name="T302"><text:tab/><text:tab/></text:span><text:span text:style-name="T296">Willen&gt;=Wurf negiert, </text:span><text:span text:style-name="T299">erneuter Rettungswurf </text:span><text:span text:style-name="T300">wie oben</text:span></text:p>
      <text:p text:style-name="P33"><text:span text:style-name="T249">30</text:span><text:span text:style-name="T247">-</text:span><text:span text:style-name="T249">31</text:span><text:span text:style-name="T290"><text:tab/></text:span><text:span text:style-name="T296">Du machst </text:span><text:span text:style-name="T301">ZS</text:span><text:span text:style-name="T303">+</text:span><text:span text:style-name="T306">3</text:span><text:span text:style-name="T304">w6+</text:span><text:span text:style-name="T303">1</text:span><text:span text:style-name="T296"> </text:span><text:span text:style-name="T297">Wesen </text:span><text:span text:style-name="T298">zu deine</text:span><text:span text:style-name="T302">n</text:span><text:span text:style-name="T298"> </text:span><text:span text:style-name="T299">guten </text:span><text:span text:style-name="T298">Freund</text:span><text:span text:style-name="T302">en,</text:span></text:p>
      <text:p text:style-name="P33"><text:span text:style-name="T302"><text:tab/><text:tab/></text:span><text:span text:style-name="T296">Willen&gt;=Wurf negiert </text:span><text:span text:style-name="T306">nur wenn TW&gt;</text:span><text:span text:style-name="T307">deine </text:span><text:span text:style-name="T306">Stufe</text:span><text:span text:style-name="T296">,</text:span></text:p>
      <text:p text:style-name="P33"><text:span text:style-name="T296"><text:tab/><text:tab/></text:span><text:span text:style-name="T299">erneuter Rettungswurf </text:span><text:span text:style-name="T300">wie oben</text:span></text:p>
      <text:p text:style-name="P34"><text:span text:style-name="T249">32+</text:span><text:span text:style-name="T290"><text:tab/><text:tab/></text:span><text:span text:style-name="T296">Du machst </text:span><text:span text:style-name="T308">bis zu 100</text:span><text:span text:style-name="T296"> </text:span><text:span text:style-name="T297">Wesen </text:span><text:span text:style-name="T309">in Sicht </text:span><text:span text:style-name="T298">zu deine</text:span><text:span text:style-name="T302">n</text:span><text:span text:style-name="T298"> </text:span><text:span text:style-name="T299">guten </text:span><text:span text:style-name="T298">Freund</text:span><text:span text:style-name="T302">en,</text:span></text:p>
      <text:p text:style-name="P34"><text:span text:style-name="T302"><text:tab/><text:tab/></text:span><text:span text:style-name="T296">Willen&gt;=Wurf negiert </text:span><text:span text:style-name="T306">nur wenn TW&gt;</text:span><text:span text:style-name="T307">deine </text:span><text:span text:style-name="T306">Stufe</text:span><text:span text:style-name="T296">,</text:span></text:p>
      <text:p text:style-name="P34"><text:span text:style-name="T296"><text:tab/><text:tab/></text:span><text:span text:style-name="T299">erneuter Rettungswurf </text:span><text:span text:style-name="T300">wie oben</text:span></text:p>
      <text:p text:style-name="P35"/>
      <text:p text:style-name="P35"><text:span text:style-name="T233">Verderbnis </text:span><text:span text:style-name="T236">w</text:span><text:span text:style-name="T238">6</text:span><text:span text:style-name="T233">:</text:span></text:p>
      <text:p text:style-name="P35"><text:span text:style-name="T1">1–</text:span><text:span text:style-name="T41">3</text:span><text:span text:style-name="T1"><text:tab/><text:tab/></text:span>geringfügig<text:tab/><text:tab/><text:span text:style-name="T41">4–5</text:span><text:span text:style-name="T1"><text:tab/><text:tab/></text:span>ernsthaft<text:span text:style-name="T244"><text:tab/><text:tab/><text:tab/></text:span><text:span text:style-name="T41">6</text:span><text:span text:style-name="T1"><text:tab/></text:span>schwe<text:span text:style-name="T352">r</text:span><text:span text:style-name="T424">wiegend</text:span></text:p>
      <text:p text:style-name="P25"/>
      <text:p text:style-name="P25"><text:span text:style-name="T234">Patzer</text:span><text:span text:style-name="T233"> </text:span><text:span text:style-name="T235">w</text:span><text:span text:style-name="T238">4</text:span><text:span text:style-name="T233">:</text:span></text:p>
      <text:p text:style-name="P25"><text:span text:style-name="T1">1</text:span><text:tab/><text:span text:style-name="T521">Du verliebst dich in das Ziel</text:span></text:p>
      <text:p text:style-name="P25"><text:span text:style-name="T1">2</text:span><text:tab/><text:span text:style-name="T521">w4 umstehende zufällige Wesen verlieben sich ineinander</text:span></text:p>
      <text:p text:style-name="P25"><text:span text:style-name="T1">3</text:span><text:tab/><text:span text:style-name="T522">Du lässt das Ziel einschlafen, Willen&gt;=Wurf negiert</text:span></text:p>
      <text:p text:style-name="P25"><text:span text:style-name="T1">4</text:span><text:tab/><text:span text:style-name="T522">Du machst das Ziel wütend auf dich</text:span></text:p>
      <text:p text:style-name="P373"><text:span text:style-name="T66">1</text:span><text:span text:style-name="T76">5</text:span><text:span text:style-name="T57"> </text:span><text:span text:style-name="T40">Person</text:span><text:span text:style-name="T1"> </text:span><text:span text:style-name="T40">bezaubern </text:span><text:span text:style-name="T55">(Fortsetzung)</text:span></text:p>
      <text:p text:style-name="P386"/>
      <text:p text:style-name="P500"><text:span text:style-name="T77">16</text:span><text:span text:style-name="T57"> </text:span><text:span text:style-name="T40">P</text:span><text:span text:style-name="T77">ortal versperren</text:span><text:span text:style-name="T262"><text:tab/><text:tab/><text:tab/><text:tab/><text:tab/><text:tab/><text:tab/><text:tab/></text:span><text:span text:style-name="T263">Regeln 1</text:span><text:span text:style-name="T264">4</text:span><text:span text:style-name="T278">9</text:span><text:span text:style-name="T263">, Rules </text:span><text:span text:style-name="T264">1</text:span><text:span text:style-name="T278">60</text:span></text:p>
      <text:p text:style-name="P496"><text:span text:style-name="T638">Grad</text:span><text:span text:style-name="T337"> 1, </text:span><text:span text:style-name="T343">1 </text:span><text:span text:style-name="T514">Runde</text:span><text:span text:style-name="T343">, </text:span><text:span text:style-name="T514">36 m</text:span><text:span text:style-name="T336">, </text:span><text:span text:style-name="T514">Dauer variabel, Rettungswurf: Willen &gt;</text:span><text:span text:style-name="T516">= Wurf negiert</text:span></text:p>
      <text:p text:style-name="P486"/>
      <text:p text:style-name="P500"><text:span text:style-name="T77">16</text:span><text:span text:style-name="T57"> </text:span><text:span text:style-name="T40">P</text:span><text:span text:style-name="T77">ortal versperren</text:span><text:span text:style-name="T262"> </text:span><text:span text:style-name="T278">(Fortsetzung)</text:span></text:p>
      <text:p text:style-name="P501"><text:span text:style-name="T278"/></text:p>
      <text:p text:style-name="P502"><text:span text:style-name="T77">1</text:span><text:span text:style-name="T78">7</text:span><text:span text:style-name="T57"> </text:span><text:span text:style-name="T78">Runenalphabet der Sterblichen</text:span><text:span text:style-name="T262"><text:tab/><text:tab/><text:tab/><text:tab/><text:tab/></text:span><text:span text:style-name="T263">Regeln 1</text:span><text:span text:style-name="T280">51</text:span><text:span text:style-name="T263">, Rules </text:span><text:span text:style-name="T264">1</text:span><text:span text:style-name="T280">54</text:span></text:p>
      <text:p text:style-name="P497"><text:span text:style-name="T638">Grad</text:span><text:span text:style-name="T337"> 1, </text:span><text:span text:style-name="T343">1 </text:span><text:span text:style-name="T514">Runde</text:span><text:span text:style-name="T343">, </text:span><text:span text:style-name="T514">36 m</text:span><text:span text:style-name="T336">, </text:span><text:span text:style-name="T514">Dauer variabel, Rettungswurf: Willen &gt;</text:span><text:span text:style-name="T516">= Wurf negiert</text:span></text:p>
      <text:p text:style-name="P487"/>
      <text:p text:style-name="P503"><text:span text:style-name="T278"/></text:p>
      <text:p text:style-name="P502"><text:span text:style-name="T278">1</text:span><text:span text:style-name="T280">7</text:span><text:span text:style-name="T279"> </text:span><text:span text:style-name="T280">Runenalphabet der Sterblichen</text:span><text:span text:style-name="T262"> </text:span><text:span text:style-name="T278">(Fortsetzung)</text:span></text:p>
      <text:p text:style-name="P393"><text:span text:style-name="T657">1</text:span><text:span text:style-name="T703">8</text:span><text:span text:style-name="T657"> </text:span><text:span text:style-name="T415">Schlaf<text:tab/><text:tab/><text:tab/><text:tab/><text:tab/><text:tab/><text:tab/><text:tab/><text:tab/><text:tab/></text:span><text:span text:style-name="T635">Regeln <text:s/></text:span><text:span text:style-name="T415">152, </text:span><text:span text:style-name="T635">Rules </text:span><text:span text:style-name="T415">155</text:span></text:p>
      <text:p text:style-name="P382"><text:span text:style-name="T638">Grad</text:span><text:span text:style-name="T367"> </text:span>1, <text:span text:style-name="T367">1 </text:span><text:span text:style-name="T444">Aktion</text:span><text:span text:style-name="T367">, </text:span><text:span text:style-name="T662">18m</text:span>, Dauer: <text:span text:style-name="T662">variiert</text:span><text:span text:style-name="T367">, </text:span>Rettungswurf: <text:span text:style-name="T662">Willen</text:span><text:span text:style-name="T384">≥</text:span><text:span text:style-name="T403">Zauberwurf</text:span></text:p>
      <text:p text:style-name="P328"/>
      <text:p text:style-name="P321"><text:span text:style-name="T253">D</text:span><text:span text:style-name="T245">u </text:span><text:span text:style-name="T255">versetzt </text:span><text:span text:style-name="T270">d</text:span><text:span text:style-name="T255">ein Ziel in tiefen, festen Schlaf.</text:span></text:p>
      <text:p text:style-name="P302"/>
      <text:p text:style-name="P302">Zauber w20:</text:p>
      <text:p text:style-name="P96"><text:span text:style-name="T1">1<text:tab/></text:span><text:tab/><text:span text:style-name="T370">Kritischer </text:span>Fehlschlag! <text:span text:style-name="T473">w</text:span>6<text:span text:style-name="T370">+</text:span>Glück<text:span text:style-name="T370">smod</text:span>:</text:p>
      <text:p text:style-name="P96"><text:tab/><text:tab/><text:span text:style-name="T1">0-</text:span> Verderbnis <text:span text:style-name="T370">&amp; Patzer<text:tab/><text:tab/></text:span><text:span text:style-name="T7">1</text:span><text:span text:style-name="T370"> Verderbnis<text:tab/><text:tab/></text:span><text:span text:style-name="T60">2</text:span><text:span text:style-name="T7">+</text:span><text:span text:style-name="T370"> Patzer</text:span></text:p>
      <text:p text:style-name="P96"><text:span text:style-name="T1">2-11<text:tab/></text:span><text:tab/>Fehlschlag</text:p>
      <text:p text:style-name="P97"><text:span text:style-name="T18">1</text:span><text:span text:style-name="T1">2-1</text:span><text:span text:style-name="T18">3</text:span><text:span text:style-name="T1"><text:tab/></text:span><text:span text:style-name="T143">Dein </text:span><text:span text:style-name="T213">Ziel fällt für w6 Phasen in Schlaf</text:span><text:span text:style-name="T143"> </text:span><text:span text:style-name="T213">und kann normal geweckt</text:span></text:p>
      <text:p text:style-name="P265"><text:tab/><text:tab/>werden. Du musst außerdem eine Materialkomponente verwenden</text:p>
      <text:p text:style-name="P265"><text:tab/><text:tab/>und bestimmen wie das Ziel auch wach wird, z.B. Rose - Rosenduft.</text:p>
      <text:p text:style-name="P97"><text:span text:style-name="T18">14</text:span><text:span text:style-name="T1">-1</text:span><text:span text:style-name="T18">7</text:span><text:span text:style-name="T1"><text:tab/></text:span><text:span text:style-name="T214">Bis zu</text:span><text:span text:style-name="T143"> </text:span><text:span text:style-name="T213">Ziele fallen für w6 Phasen in Schlaf</text:span><text:span text:style-name="T143"> </text:span><text:span text:style-name="T213">und können normal</text:span></text:p>
      <text:p text:style-name="P265"><text:tab/><text:tab/>geweckt werden. Du musst eine Materialkomponente verwenden</text:p>
      <text:p text:style-name="P265"><text:tab/><text:tab/>und bestimmen wie die Ziele auch wach werden, z.B. Rose-Rosenduft.</text:p>
      <text:p text:style-name="P98"><text:span text:style-name="T18">1</text:span><text:span text:style-name="T19">8</text:span><text:span text:style-name="T1">-1</text:span><text:span text:style-name="T19">9</text:span><text:span text:style-name="T1"><text:tab/></text:span><text:span text:style-name="T214">Bis zu </text:span><text:span text:style-name="T213">2</text:span><text:span text:style-name="T143"> </text:span><text:span text:style-name="T213">Ziele fallen für w</text:span><text:span text:style-name="T214">4</text:span><text:span text:style-name="T213"> </text:span><text:span text:style-name="T214">Stunden</text:span><text:span text:style-name="T213"> in Schlaf</text:span><text:span text:style-name="T143"> </text:span><text:span text:style-name="T213">und können normal</text:span></text:p>
      <text:p text:style-name="P266"><text:tab/><text:tab/>geweckt werden. Du musst eine Materialkomponente verwenden</text:p>
      <text:p text:style-name="P266"><text:tab/><text:tab/>und bestimmen wie die Ziele auch wach werden, z.B. Rose-Rosenduft.</text:p>
      <text:p text:style-name="P98"><text:span text:style-name="T19">20</text:span><text:span text:style-name="T1">-</text:span><text:span text:style-name="T19">23</text:span><text:span text:style-name="T1"><text:tab/></text:span><text:span text:style-name="T214">Bis zu 4</text:span><text:span text:style-name="T143"> </text:span><text:span text:style-name="T213">Ziele fallen für w</text:span><text:span text:style-name="T214">6</text:span><text:span text:style-name="T213"> </text:span><text:span text:style-name="T214">Stunden</text:span><text:span text:style-name="T213"> in Schlaf</text:span><text:span text:style-name="T143"> </text:span><text:span text:style-name="T213">und können normal</text:span></text:p>
      <text:p text:style-name="P99"><text:span text:style-name="T213"><text:tab/><text:tab/>geweckt werden </text:span><text:span text:style-name="T215">oder nur 1 Ziel </text:span><text:span text:style-name="T216">für w4 Stunden </text:span><text:span text:style-name="T215">kann nur mit Magie</text:span></text:p>
      <text:p text:style-name="P99"><text:span text:style-name="T215"><text:tab/><text:tab/>bannen geweckt werden</text:span><text:span text:style-name="T213">. Du musst </text:span><text:span text:style-name="T215">in beiden Fällen </text:span><text:span text:style-name="T213">eine</text:span></text:p>
      <text:p text:style-name="P267"><text:tab/><text:tab/>Materialkomponente verwenden und bestimmen wie die Ziele auch</text:p>
      <text:p text:style-name="P267"><text:tab/><text:tab/>wach werden, z.B. Rose-Rosenduft.</text:p>
      <text:p text:style-name="P100"><text:span text:style-name="T19">24</text:span><text:span text:style-name="T1">-</text:span><text:span text:style-name="T19">27</text:span><text:span text:style-name="T1"><text:tab/></text:span><text:span text:style-name="T214">Bis zu </text:span><text:span text:style-name="T217">7</text:span><text:span text:style-name="T143"> </text:span><text:span text:style-name="T213">Ziele fallen für w</text:span><text:span text:style-name="T217">7</text:span><text:span text:style-name="T213"> </text:span><text:span text:style-name="T217">Tage</text:span><text:span text:style-name="T213"> in Schlaf</text:span><text:span text:style-name="T143"> </text:span><text:span text:style-name="T213">und können normal</text:span></text:p>
      <text:p text:style-name="P100"><text:span text:style-name="T213"><text:tab/><text:tab/>geweckt werden </text:span><text:span text:style-name="T215">oder nur 1 Ziel </text:span><text:span text:style-name="T216">für w</text:span><text:span text:style-name="T217">3</text:span><text:span text:style-name="T216"> </text:span><text:span text:style-name="T217">Tage</text:span><text:span text:style-name="T216"> </text:span><text:span text:style-name="T215">kann nur mit Magie</text:span></text:p>
      <text:p text:style-name="P100"><text:span text:style-name="T215"><text:tab/><text:tab/>bannen geweckt werden</text:span><text:span text:style-name="T213">. Du musst </text:span><text:span text:style-name="T215">in beiden Fällen </text:span><text:span text:style-name="T213">eine</text:span></text:p>
      <text:p text:style-name="P268"><text:tab/><text:tab/>Materialkomponente verwenden und bestimmen wie die Ziele auch</text:p>
      <text:p text:style-name="P268"><text:tab/><text:tab/>wach werden, z.B. Rose-Rosenduft.</text:p>
      <text:p text:style-name="P100"><text:span text:style-name="T19">2</text:span><text:span text:style-name="T20">8</text:span><text:span text:style-name="T1">-</text:span><text:span text:style-name="T19">2</text:span><text:span text:style-name="T20">9</text:span><text:span text:style-name="T1"><text:tab/></text:span><text:span text:style-name="T214">Bis zu </text:span><text:span text:style-name="T217">16</text:span><text:span text:style-name="T143"> </text:span><text:span text:style-name="T213">Ziele </text:span><text:span text:style-name="T217">in 60 m </text:span><text:span text:style-name="T213">fallen in </text:span><text:span text:style-name="T217">dauerhaften </text:span><text:span text:style-name="T213">Schlaf</text:span><text:span text:style-name="T143"> </text:span><text:span text:style-name="T213">und können</text:span></text:p>
      <text:p text:style-name="P100"><text:span text:style-name="T213"><text:tab/><text:tab/>normal geweckt werden </text:span><text:span text:style-name="T215">oder nur 1 Ziel</text:span><text:span text:style-name="T216"> </text:span><text:span text:style-name="T215">kann nur mit Magie bannen</text:span></text:p>
      <text:p text:style-name="P100"><text:span text:style-name="T215"><text:tab/><text:tab/>geweckt werden</text:span><text:span text:style-name="T213">. Du musst </text:span><text:span text:style-name="T215">in beiden Fällen </text:span><text:span text:style-name="T213">eine</text:span></text:p>
      <text:p text:style-name="P268"><text:tab/><text:tab/>Materialkomponente verwenden und bestimmen wie die Ziele auch</text:p>
      <text:p text:style-name="P268"><text:tab/><text:tab/>wach werden, z.B. Rose-Rosenduft.</text:p>
      <text:p text:style-name="P100"><text:span text:style-name="T21">30</text:span><text:span text:style-name="T1">-</text:span><text:span text:style-name="T21">31</text:span><text:span text:style-name="T1"><text:tab/></text:span><text:span text:style-name="T217">Alle</text:span><text:span text:style-name="T143"> </text:span><text:span text:style-name="T213">Ziele </text:span><text:span text:style-name="T217">in 60 m </text:span><text:span text:style-name="T213">fallen </text:span><text:span text:style-name="T217">für w7+1 Tage </text:span><text:span text:style-name="T213">in Schlaf</text:span><text:span text:style-name="T143"> </text:span><text:span text:style-name="T213">und können normal</text:span></text:p>
      <text:p text:style-name="P268"><text:tab/><text:tab/>geweckt werden.</text:p>
      <text:p text:style-name="P100"><text:span text:style-name="T21">3</text:span><text:span text:style-name="T22">2+</text:span><text:span text:style-name="T1"><text:tab/><text:tab/></text:span><text:span text:style-name="T217">Alle</text:span><text:span text:style-name="T143"> </text:span><text:span text:style-name="T217">Wesen</text:span><text:span text:style-name="T213"> </text:span><text:span text:style-name="T217">inklusive Gefährten und Pflanzen innerhalb 500 m </text:span><text:span text:style-name="T213">fallen</text:span></text:p>
      <text:p text:style-name="P100"><text:span text:style-name="T213"><text:tab/><text:tab/>in Schlaf.</text:span><text:span text:style-name="T143"> </text:span><text:span text:style-name="T217">Kein Rettungswurf für Wesen </text:span><text:span text:style-name="T411">≤ </text:span><text:span text:style-name="T410">4 TW. Sie</text:span><text:span text:style-name="T213"> können </text:span><text:span text:style-name="T217">nur mit</text:span></text:p>
      <text:p text:style-name="P100"><text:span text:style-name="T217"><text:tab/><text:tab/>mächtiger Magie </text:span><text:span text:style-name="T213">geweckt werden </text:span><text:span text:style-name="T217">oder wenn eine von dir gewählte</text:span></text:p>
      <text:p text:style-name="P269"><text:tab/><text:tab/>Bedingung eintritt, z.B. 100 Jahre sind vergangen.</text:p>
      <text:p text:style-name="P302"/>
      <text:p text:style-name="P394"/>
      <text:p text:style-name="P393"><text:span text:style-name="T663">1</text:span><text:span text:style-name="T703">8</text:span><text:span text:style-name="T634"> </text:span><text:span text:style-name="T415">Schlaf</text:span> <text:span text:style-name="T450">(</text:span><text:span text:style-name="T451">F</text:span><text:span text:style-name="T450">ortsetzung)</text:span></text:p>
      <text:p text:style-name="P302"/>
      <text:p text:style-name="P302">Verderbnis <text:span text:style-name="T355">w</text:span><text:span text:style-name="T445">6</text:span>:</text:p>
      <text:p text:style-name="P100"><text:span text:style-name="T1">1<text:tab/></text:span><text:span text:style-name="T150">D</text:span><text:span text:style-name="T217">u</text:span><text:span text:style-name="T150"> leide</text:span><text:span text:style-name="T217">s</text:span><text:span text:style-name="T150">t unter andauernder Schlaflosigkeit: </text:span><text:span text:style-name="T217">sofort </text:span><text:span text:style-name="T150">-</text:span><text:span text:style-name="T217">1 auf alle Würfe,</text:span></text:p>
      <text:p text:style-name="P269"><text:tab/>nach 1 Woche -2 auf alle Würfe, nach 1 Monat -3 auf alle Würfe</text:p>
      <text:p text:style-name="P100"><text:span text:style-name="T62">2</text:span><text:span text:style-name="T217"><text:tab/>Du</text:span><text:span text:style-name="T150"> verström</text:span><text:span text:style-name="T217">s</text:span><text:span text:style-name="T150">t einen widerlichen Geruch im Umkreis von 6 m</text:span></text:p>
      <text:p text:style-name="P100"><text:span text:style-name="T61">3-4</text:span><text:span text:style-name="T150"><text:tab/>geringfügig</text:span><text:span text:style-name="T217">e Verderbnis</text:span><text:span text:style-name="T150"><text:tab/><text:tab/></text:span><text:span text:style-name="T61">5-6</text:span><text:span text:style-name="T150"> ernsthaft</text:span><text:span text:style-name="T217">e Verderbnis</text:span></text:p>
      <text:p text:style-name="P382"/>
      <text:p text:style-name="P302"><text:span text:style-name="T364">P</text:span>atzer <text:span text:style-name="T356">w</text:span><text:span text:style-name="T664">4</text:span>:</text:p>
      <text:p text:style-name="P101"><text:span text:style-name="T1">1</text:span><text:tab/>D<text:span text:style-name="T664">u</text:span> fäll<text:span text:style-name="T664">s</text:span>t sofort in einen natürlichen Schlaf</text:p>
      <text:p text:style-name="P101"><text:span text:style-name="T63">2</text:span><text:span text:style-name="T664"><text:tab/>Du </text:span>und <text:span text:style-name="T664">die w</text:span>4 nächst<text:span text:style-name="T664">en</text:span> Verbündete<text:span text:style-name="T664">n</text:span> fallen in einen natürlichen Schlaf</text:p>
      <text:p text:style-name="P101"><text:span text:style-name="T63">3</text:span><text:span text:style-name="T664"><text:tab/>Du</text:span> fäll<text:span text:style-name="T664">s</text:span>t in <text:span text:style-name="T664">ein</text:span> Koma <text:span text:style-name="T664">und kannst </text:span>nur durch <text:span text:style-name="T664">Heilung</text:span> oder <text:span text:style-name="T664">Magie</text:span> geweckt</text:p>
      <text:p text:style-name="P101"><text:tab/><text:span text:style-name="T664">werden</text:span></text:p>
      <text:p text:style-name="P101"><text:span text:style-name="T1">4</text:span><text:tab/><text:span text:style-name="T664">Du</text:span> rüttel<text:span text:style-name="T664">s</text:span>t alle Wesen im Umkreis von 15 m hellwach, wodurch jede Form</text:p>
      <text:p text:style-name="P101"><text:tab/>von Schlaf (auch magischer) unterbrochen wird und Zustände wie</text:p>
      <text:p text:style-name="P101"><text:tab/>Benommenheit, Halluzinationen aufgehoben werden.</text:p>
      <text:p text:style-name="P394"/>
      <text:p text:style-name="P494"><text:span text:style-name="T706">19</text:span><text:span text:style-name="T634"> </text:span>S<text:span text:style-name="T706">eilmagie<text:tab/></text:span><text:span text:style-name="T491"><text:tab/><text:tab/><text:tab/><text:tab/><text:tab/><text:tab/><text:tab/><text:tab/></text:span><text:span text:style-name="T635">Regeln 1</text:span><text:span text:style-name="T638">5</text:span><text:span text:style-name="T706">3</text:span><text:span text:style-name="T635">, Rules </text:span><text:span text:style-name="T636">1</text:span><text:span text:style-name="T638">5</text:span><text:span text:style-name="T706">3</text:span></text:p>
      <text:p text:style-name="P498"><text:span text:style-name="T638">Grad</text:span><text:span text:style-name="T367"> </text:span>1, <text:span text:style-name="T367">1 </text:span><text:span text:style-name="T444">Aktion</text:span><text:span text:style-name="T367">, </text:span><text:span text:style-name="T444">selbst/</text:span>Berührung, Dauer: 1 Phase/Z<text:span text:style-name="T444">S</text:span><text:span text:style-name="T367">, kein </text:span>Rettungswurf</text:p>
      <text:p text:style-name="P487"/>
      <text:p text:style-name="P494"><text:span text:style-name="T706">19</text:span><text:span text:style-name="T634"> </text:span>S<text:span text:style-name="T706">eilmagie (Fortsetzung)</text:span></text:p>
      <text:p text:style-name="P393"><text:span text:style-name="T703">20</text:span><text:span text:style-name="T634"> </text:span>Spinnenklettern<text:span text:style-name="T491"><text:tab/><text:tab/><text:tab/><text:tab/><text:tab/><text:tab/><text:tab/><text:tab/></text:span><text:span text:style-name="T635">Regeln 1</text:span><text:span text:style-name="T638">54</text:span><text:span text:style-name="T635">, Rules </text:span><text:span text:style-name="T636">1</text:span><text:span text:style-name="T638">56</text:span></text:p>
      <text:p text:style-name="P377"><text:span text:style-name="T638">Grad</text:span><text:span text:style-name="T367"> </text:span>1, <text:span text:style-name="T367">1 </text:span><text:span text:style-name="T444">Aktion</text:span><text:span text:style-name="T367">, </text:span><text:span text:style-name="T444">selbst/</text:span>Berührung, Dauer: 1 Phase/Z<text:span text:style-name="T444">S</text:span><text:span text:style-name="T367">, kein </text:span>Rettungswurf</text:p>
      <text:p text:style-name="P323"/>
      <text:p text:style-name="P316"><text:span text:style-name="T253">D</text:span><text:span text:style-name="T245">u </text:span><text:span text:style-name="T255">kannst wie eine Spinne klettern</text:span><text:span text:style-name="T254">.</text:span></text:p>
      <text:p text:style-name="P289"/>
      <text:p text:style-name="P289">Zauber w20:</text:p>
      <text:p text:style-name="P56"><text:span text:style-name="T1">1<text:tab/></text:span><text:tab/><text:span text:style-name="T370">Kritischer </text:span>Fehlschlag! <text:span text:style-name="T473">w</text:span>6<text:span text:style-name="T370">+</text:span>Glück<text:span text:style-name="T370">smod</text:span>:</text:p>
      <text:p text:style-name="P56"><text:tab/><text:tab/><text:span text:style-name="T1">0-</text:span> Verderbnis <text:span text:style-name="T370">&amp; Patzer<text:tab/><text:tab/></text:span><text:span text:style-name="T7">1-</text:span><text:span text:style-name="T17">2</text:span><text:span text:style-name="T370"> Verderbnis<text:tab/></text:span><text:span text:style-name="T17">3</text:span><text:span text:style-name="T7">+</text:span><text:span text:style-name="T370"> Patzer</text:span></text:p>
      <text:p text:style-name="P57"><text:span text:style-name="T1">2-11<text:tab/></text:span><text:tab/>Fehlschlag</text:p>
      <text:p text:style-name="P57"><text:span text:style-name="T18">1</text:span><text:span text:style-name="T1">2-1</text:span><text:span text:style-name="T18">3</text:span><text:span text:style-name="T1"><text:tab/></text:span><text:span text:style-name="T143">Deine Hände werden klebrig und du kannst besser klettern (+10).</text:span></text:p>
      <text:p text:style-name="P243"><text:tab/><text:tab/>Aber Objekte unter 2,5 kg kleben an den Händen und machen</text:p>
      <text:p text:style-name="P243"><text:tab/><text:tab/>zaubern unmöglich.</text:p>
      <text:p text:style-name="P57"><text:span text:style-name="T18">14</text:span><text:span text:style-name="T1">-1</text:span><text:span text:style-name="T18">7</text:span><text:span text:style-name="T1"><text:tab/></text:span><text:span text:style-name="T143">Deine Hände werden klebrig und du kannst besser klettern (+20).</text:span></text:p>
      <text:p text:style-name="P243"><text:tab/><text:tab/>Aber Objekte unter 2,5 kg kleben an den Händen und machen</text:p>
      <text:p text:style-name="P243"><text:tab/><text:tab/>zaubern unmöglich.</text:p>
      <text:p text:style-name="P58"><text:span text:style-name="T18">1</text:span><text:span text:style-name="T19">8</text:span><text:span text:style-name="T1">-1</text:span><text:span text:style-name="T19">9</text:span><text:span text:style-name="T1"><text:tab/></text:span><text:span text:style-name="T143">Du </text:span><text:span text:style-name="T144">kann</text:span><text:span text:style-name="T143">st klettern wie eine Spinne – kopfüber, an der Decke etc.</text:span></text:p>
      <text:p text:style-name="P244"><text:tab/><text:tab/>Du bist gegen Spinnennetz-Zauber immun. Aber Objekte unter 2,5 kg</text:p>
      <text:p text:style-name="P244"><text:tab/><text:tab/>kleben an den Händen und machen zaubern unmöglich.</text:p>
      <text:p text:style-name="P58"><text:span text:style-name="T19">20</text:span><text:span text:style-name="T1">-</text:span><text:span text:style-name="T19">23</text:span><text:span text:style-name="T1"><text:tab/></text:span><text:span text:style-name="T143">Du </text:span><text:span text:style-name="T144">kann</text:span><text:span text:style-name="T143">st klettern wie eine Spinne – kopfüber, an der Decke etc.</text:span></text:p>
      <text:p text:style-name="P244"><text:tab/><text:tab/>Du bist gegen Spinnennetz-Zauber immun.</text:p>
      <text:p text:style-name="P59"><text:span text:style-name="T19">24</text:span><text:span text:style-name="T1">-</text:span><text:span text:style-name="T19">27</text:span><text:span text:style-name="T1"><text:tab/></text:span><text:span text:style-name="T143">Du </text:span><text:span text:style-name="T145">und ein berührter Gefährte </text:span><text:span text:style-name="T144">könnt</text:span><text:span text:style-name="T143"> klettern wie Spinne</text:span><text:span text:style-name="T145">n</text:span><text:span text:style-name="T143"> – kopfüber,</text:span></text:p>
      <text:p text:style-name="P59"><text:span text:style-name="T143"><text:tab/><text:tab/>an der Decke etc. </text:span><text:span text:style-name="T145">Ihr seid</text:span><text:span text:style-name="T143"> gegen Spinnennetz-Zauber immun.</text:span></text:p>
      <text:p text:style-name="P60"><text:span text:style-name="T19">2</text:span><text:span text:style-name="T20">8</text:span><text:span text:style-name="T1">-</text:span><text:span text:style-name="T19">2</text:span><text:span text:style-name="T20">9</text:span><text:span text:style-name="T1"><text:tab/></text:span><text:span text:style-name="T143">Du </text:span><text:span text:style-name="T145">und </text:span><text:span text:style-name="T146">deine </text:span><text:span text:style-name="T145">Gefährte</text:span><text:span text:style-name="T146">n innerhalb 3 m</text:span><text:span text:style-name="T145"> </text:span><text:span text:style-name="T144">könnt</text:span><text:span text:style-name="T143"> klettern wie Spinne</text:span><text:span text:style-name="T145">n</text:span><text:span text:style-name="T143"> –</text:span></text:p>
      <text:p text:style-name="P60"><text:span text:style-name="T143"><text:tab/><text:tab/>kopfüber, an der Decke etc. </text:span><text:span text:style-name="T145">Ihr seid</text:span><text:span text:style-name="T143"> gegen Spinnennetz-Zauber</text:span></text:p>
      <text:p text:style-name="P245"><text:tab/><text:tab/>immun.</text:p>
      <text:p text:style-name="P61"><text:span text:style-name="T21">30</text:span><text:span text:style-name="T1">-</text:span><text:span text:style-name="T21">31</text:span><text:span text:style-name="T1"><text:tab/></text:span><text:span text:style-name="T143">Du </text:span><text:span text:style-name="T145">und </text:span><text:span text:style-name="T146">deine </text:span><text:span text:style-name="T145">Gefährte</text:span><text:span text:style-name="T146">n innerhalb 3 m</text:span><text:span text:style-name="T145"> </text:span><text:span text:style-name="T144">könnt</text:span><text:span text:style-name="T143"> </text:span><text:span text:style-name="T147">für 1 Stunde pro ZS</text:span></text:p>
      <text:p text:style-name="P61"><text:span text:style-name="T147"><text:tab/><text:tab/></text:span><text:span text:style-name="T143">klettern wie Spinne</text:span><text:span text:style-name="T145">n</text:span><text:span text:style-name="T143"> – kopfüber, an der Decke etc. </text:span><text:span text:style-name="T145">Ihr seid</text:span><text:span text:style-name="T143"> gegen</text:span></text:p>
      <text:p text:style-name="P246"><text:tab/><text:tab/>Spinnennetz-Zauber immun.</text:p>
      <text:p text:style-name="P61"><text:span text:style-name="T21">3</text:span><text:span text:style-name="T22">2+</text:span><text:span text:style-name="T1"><text:tab/><text:tab/></text:span><text:span text:style-name="T143">Du </text:span><text:span text:style-name="T145">und </text:span><text:span text:style-name="T146">deine </text:span><text:span text:style-name="T145">Gefährte</text:span><text:span text:style-name="T146">n innerhalb </text:span><text:span text:style-name="T148">6</text:span><text:span text:style-name="T146"> m</text:span><text:span text:style-name="T145"> </text:span><text:span text:style-name="T144">könnt</text:span><text:span text:style-name="T143"> </text:span><text:span text:style-name="T147">für 1 </text:span><text:span text:style-name="T148">Tag</text:span><text:span text:style-name="T147"> </text:span><text:span text:style-name="T143">klettern wie</text:span></text:p>
      <text:p text:style-name="P61"><text:span text:style-name="T143"><text:tab/><text:tab/>Spinne</text:span><text:span text:style-name="T145">n</text:span><text:span text:style-name="T143"> – kopfüber, an der Decke etc. </text:span><text:span text:style-name="T145">Ihr seid</text:span><text:span text:style-name="T143"> gegen Spinnennetz-</text:span></text:p>
      <text:p text:style-name="P62"><text:span text:style-name="T143"><text:tab/><text:tab/>Zauber immun. </text:span><text:span text:style-name="T149">Ihr könnt klebrige Spinnweben über 15m verschießen</text:span></text:p>
      <text:p text:style-name="P247"><text:tab/><text:tab/>(Fernangriff +4) die Gegner festkleben bis sie Geschick 16 würfeln.</text:p>
      <text:p text:style-name="P247"><text:tab/><text:tab/>Eure Nahkampfangriffe sind giftig: Zähigkeit 16 oder w6 Schaden</text:p>
      <text:p text:style-name="P247"><text:tab/><text:tab/>und -w4 Stärke.</text:p>
      <text:p text:style-name="P276"/>
      <text:p text:style-name="P389"/>
      <text:p text:style-name="P390"><text:span text:style-name="T703">20</text:span><text:span text:style-name="T634"> </text:span>Spinnenklettern <text:span text:style-name="T450">(</text:span><text:span text:style-name="T451">F</text:span><text:span text:style-name="T450">ortsetzung)</text:span></text:p>
      <text:p text:style-name="P289"/>
      <text:p text:style-name="P289">Verderbnis <text:span text:style-name="T355">w</text:span><text:span text:style-name="T445">6</text:span>:</text:p>
      <text:p text:style-name="P63"><text:span text:style-name="T1">1<text:tab/></text:span><text:span text:style-name="T150">dir wachsen vier Spinnenbeine aus dem Rücken</text:span></text:p>
      <text:p text:style-name="P63"><text:span text:style-name="T1">2</text:span><text:tab/>d<text:span text:style-name="T445">u kannst kleine Netze spinnen und diese 9 m weit werfen</text:span></text:p>
      <text:p text:style-name="P63"><text:span text:style-name="T445"><text:tab/>(</text:span><text:span text:style-name="T446">Stärke oder </text:span><text:span text:style-name="T445">Geschick 12 zum befreien)</text:span></text:p>
      <text:p text:style-name="P63"><text:span text:style-name="T1">3</text:span><text:tab/>d<text:span text:style-name="T446">ir wachsen kurze feine Haare auf der Haut wie bei einer Spinne</text:span></text:p>
      <text:p text:style-name="P63"><text:span text:style-name="T1">4</text:span><text:tab/>d<text:span text:style-name="T446">ir wachsen 6 zusätzliche Augen</text:span></text:p>
      <text:p text:style-name="P64"><text:span text:style-name="T1">5</text:span><text:tab/><text:span text:style-name="T446">aus deinen Händen und F</text:span><text:span text:style-name="T150">ü</text:span><text:span text:style-name="T446">ßen rinnt eine klebrige Fl</text:span><text:span text:style-name="T150">ü</text:span><text:span text:style-name="T151">ssigkeit</text:span></text:p>
      <text:p text:style-name="P63"><text:span text:style-name="T1">6</text:span><text:tab/><text:span text:style-name="T447">geringfügige</text:span><text:span text:style-name="T356"> Verderbnis</text:span></text:p>
      <text:p text:style-name="P381"/>
      <text:p text:style-name="P276"><text:span text:style-name="T364">P</text:span>atzer <text:span text:style-name="T356">w</text:span><text:span text:style-name="T448">5</text:span>:</text:p>
      <text:p text:style-name="P63"><text:span text:style-name="T1">1</text:span><text:tab/>D<text:span text:style-name="T448">u klebst am Boden fest bis dir ein Stärkewurf 16 gelingt</text:span></text:p>
      <text:p text:style-name="P65"><text:span text:style-name="T1">2</text:span><text:tab/>d<text:span text:style-name="T448">eine <text:s/></text:span><text:span text:style-name="T446">F</text:span><text:span text:style-name="T150">ü</text:span><text:span text:style-name="T446">ße </text:span><text:span text:style-name="T448">werden für w6 Runden schl</text:span><text:span text:style-name="T150">ü</text:span><text:span text:style-name="T448">pfrig, Geschick 12 oder du fällst</text:span></text:p>
      <text:p text:style-name="P65"><text:span text:style-name="T1">3</text:span><text:tab/>d<text:span text:style-name="T448">u feuerst eine klebrige Kugel auf einen Gefährten, <text:s/></text:span><text:span text:style-name="T446">Stärke oder </text:span><text:span text:style-name="T445">Geschick</text:span></text:p>
      <text:p text:style-name="P146"><text:tab/>12 zum befreien</text:p>
      <text:p text:style-name="P63"><text:span text:style-name="T1">4</text:span><text:tab/>d<text:span text:style-name="T448">u rufst einen Schwarm giftige Spinnen herbei: </text:span><text:span text:style-name="T449">nächste Runde müssen alle</text:span></text:p>
      <text:p text:style-name="P66"><text:tab/><text:span text:style-name="T449">Wesen innerhalb 15m einen Zähigkeitswurf 8 bestehen oder erleiden</text:span></text:p>
      <text:p text:style-name="P147"><text:tab/>1 Schaden und für 1 Stunde Malus -1 auf alle Würfe</text:p>
      <text:p text:style-name="P66"><text:span text:style-name="T23">5</text:span><text:tab/>D<text:span text:style-name="T449">u und w4 nahe Wesen laufen für w6 Stunden kopfüber in 2,5 Höhe in</text:span></text:p>
      <text:p text:style-name="P66"><text:span text:style-name="T449"><text:tab/>der Luft auf einem unsichtbaren Boden</text:span><text:span text:style-name="T23"/></text:p>
      <text:p text:style-name="P392"><text:span text:style-name="T703">21</text:span><text:span text:style-name="T634"> </text:span>Sp<text:span text:style-name="T477">rachen verstehen</text:span><text:span text:style-name="T491"><text:tab/><text:tab/><text:tab/><text:tab/><text:tab/><text:tab/><text:tab/><text:tab/></text:span><text:span text:style-name="T635">Regeln 1</text:span><text:span text:style-name="T638">56</text:span><text:span text:style-name="T635">, Rules </text:span><text:span text:style-name="T636">1</text:span><text:span text:style-name="T638">36</text:span></text:p>
      <text:p text:style-name="P380"><text:span text:style-name="T638">Grad</text:span><text:span text:style-name="T367"> </text:span>1, <text:span text:style-name="T367">1 </text:span><text:span text:style-name="T477">Phase (10 Minuten)</text:span><text:span text:style-name="T367">, </text:span><text:span text:style-name="T444">selbst</text:span>, Dauer: <text:span text:style-name="T477">variabel</text:span><text:span text:style-name="T367">, kein </text:span>Rettungswurf</text:p>
      <text:p text:style-name="P324"/>
      <text:p text:style-name="P317"><text:span text:style-name="T253">D</text:span><text:span text:style-name="T245">u </text:span><text:span text:style-name="T255">kannst </text:span><text:span text:style-name="T256">nichtmagische Worte, Bilder und Karten verstehen</text:span><text:span text:style-name="T254">.</text:span></text:p>
      <text:p text:style-name="P290"/>
      <text:p text:style-name="P290">Zauber w20:</text:p>
      <text:p text:style-name="P83"><text:span text:style-name="T1">1<text:tab/></text:span><text:tab/><text:span text:style-name="T370">Kritischer </text:span>Fehlschlag! <text:span text:style-name="T473">w</text:span>6<text:span text:style-name="T370">+</text:span>Glück<text:span text:style-name="T370">smod</text:span>:</text:p>
      <text:p text:style-name="P83"><text:tab/><text:tab/><text:span text:style-name="T31">0</text:span><text:span text:style-name="T1">-</text:span> Verderbnis <text:span text:style-name="T370">&amp; Patzer<text:tab/><text:tab/></text:span><text:span text:style-name="T7">1-</text:span><text:span text:style-name="T31">3</text:span><text:span text:style-name="T370"> Verderbnis<text:tab/></text:span><text:span text:style-name="T31">4</text:span><text:span text:style-name="T7">+</text:span><text:span text:style-name="T370"> Patzer</text:span></text:p>
      <text:p text:style-name="P83"><text:span text:style-name="T1">2-11<text:tab/></text:span><text:tab/>Fehlschlag</text:p>
      <text:p text:style-name="P83"><text:span text:style-name="T18">1</text:span><text:span text:style-name="T1">2-1</text:span><text:span text:style-name="T18">3</text:span><text:span text:style-name="T1"><text:tab/></text:span><text:span text:style-name="T143">D</text:span><text:span text:style-name="T152">u kannst 1 </text:span><text:span text:style-name="T153">Phase</text:span><text:span text:style-name="T152"> lang Schrift in einer irdischen Sprache </text:span><text:span text:style-name="T153">verstehen</text:span><text:span text:style-name="T152">.</text:span></text:p>
      <text:p text:style-name="P84"><text:span text:style-name="T31">1</text:span><text:span text:style-name="T18">4</text:span><text:span text:style-name="T1">-1</text:span><text:span text:style-name="T18">7</text:span><text:span text:style-name="T1"><text:tab/></text:span><text:span text:style-name="T143">D</text:span><text:span text:style-name="T152">u kannst 1 </text:span><text:span text:style-name="T153">Phase</text:span><text:span text:style-name="T152"> lang Schrift </text:span><text:span text:style-name="T153">oder Gesprochenes </text:span><text:span text:style-name="T152">in einer irdischen</text:span></text:p>
      <text:p text:style-name="P84"><text:span text:style-name="T152"><text:tab/><text:tab/>Sprache </text:span><text:span text:style-name="T153">verstehen</text:span><text:span text:style-name="T152">.</text:span></text:p>
      <text:p text:style-name="P85"><text:span text:style-name="T18">1</text:span><text:span text:style-name="T19">8</text:span><text:span text:style-name="T1">-1</text:span><text:span text:style-name="T19">9</text:span><text:span text:style-name="T1"><text:tab/></text:span><text:span text:style-name="T143">D</text:span><text:span text:style-name="T152">u kannst 1 </text:span><text:span text:style-name="T156">Phase</text:span><text:span text:style-name="T152"> </text:span><text:span text:style-name="T155">lang </text:span><text:span text:style-name="T158">eine</text:span><text:span text:style-name="T152"> </text:span><text:span text:style-name="T156">irdische </text:span><text:span text:style-name="T152">Sprache </text:span><text:span text:style-name="T153">lesen, verstehen,</text:span></text:p>
      <text:p text:style-name="P85"><text:span text:style-name="T153"><text:tab/><text:tab/>schreiben und sprechen</text:span><text:span text:style-name="T152">.</text:span></text:p>
      <text:p text:style-name="P85"><text:span text:style-name="T19">20</text:span><text:span text:style-name="T1">-</text:span><text:span text:style-name="T19">23</text:span><text:span text:style-name="T1"><text:tab/></text:span><text:span text:style-name="T143">D</text:span><text:span text:style-name="T152">u kannst 1 </text:span><text:span text:style-name="T154">Stunde</text:span><text:span text:style-name="T152"> </text:span><text:span text:style-name="T155">lang </text:span><text:span text:style-name="T158">eine</text:span><text:span text:style-name="T152"> Sprache </text:span><text:span text:style-name="T153">lesen, verstehen, schreiben</text:span></text:p>
      <text:p text:style-name="P85"><text:span text:style-name="T153"><text:tab/><text:tab/>und sprechen</text:span><text:span text:style-name="T152">.</text:span></text:p>
      <text:p text:style-name="P85"><text:span text:style-name="T19">24</text:span><text:span text:style-name="T1">-</text:span><text:span text:style-name="T19">27</text:span><text:span text:style-name="T1"><text:tab/></text:span><text:span text:style-name="T143">D</text:span><text:span text:style-name="T152">u kannst </text:span><text:span text:style-name="T156">Zauberstufen</text:span><text:span text:style-name="T152"> </text:span><text:span text:style-name="T154">Stunde</text:span><text:span text:style-name="T156">n</text:span><text:span text:style-name="T152"> </text:span><text:span text:style-name="T155">lang </text:span><text:span text:style-name="T158">eine</text:span><text:span text:style-name="T152"> Sprache </text:span><text:span text:style-name="T153">lesen, verstehen,</text:span></text:p>
      <text:p text:style-name="P85"><text:span text:style-name="T153"><text:tab/><text:tab/>schreiben und sprechen</text:span><text:span text:style-name="T152">. </text:span><text:span text:style-name="T156">Durch Berührung kannst du diese Fähigkeit</text:span></text:p>
      <text:p text:style-name="P252"><text:tab/><text:tab/>an andere übertragen (Willen widersteht).</text:p>
      <text:p text:style-name="P86"><text:span text:style-name="T19">2</text:span><text:span text:style-name="T20">8</text:span><text:span text:style-name="T1">-</text:span><text:span text:style-name="T19">2</text:span><text:span text:style-name="T20">9</text:span><text:span text:style-name="T1"><text:tab/></text:span><text:span text:style-name="T143">D</text:span><text:span text:style-name="T152">u kannst </text:span><text:span text:style-name="T156">Zauberstufen</text:span><text:span text:style-name="T152"> </text:span><text:span text:style-name="T157">Tage</text:span><text:span text:style-name="T152"> </text:span><text:span text:style-name="T155">lang </text:span><text:span text:style-name="T158">eine</text:span><text:span text:style-name="T152"> Sprache </text:span><text:span text:style-name="T153">lesen, verstehen,</text:span></text:p>
      <text:p text:style-name="P86"><text:span text:style-name="T153"><text:tab/><text:tab/>schreiben und sprechen</text:span><text:span text:style-name="T152">. </text:span><text:span text:style-name="T156">Durch Berührung </text:span><text:span text:style-name="T157">oder im Umkreis von 6 m</text:span></text:p>
      <text:p text:style-name="P86"><text:span text:style-name="T157"><text:tab/><text:tab/></text:span><text:span text:style-name="T156">kannst du diese Fähigkeit an andere übertragen (Willen widersteht).</text:span></text:p>
      <text:p text:style-name="P83"><text:span text:style-name="T21">30</text:span><text:span text:style-name="T1">-</text:span><text:span text:style-name="T21">31</text:span><text:span text:style-name="T1"><text:tab/></text:span><text:span text:style-name="T143">Du </text:span><text:span text:style-name="T158">lernst eine Sprache dauerhaft</text:span><text:span text:style-name="T143">.</text:span></text:p>
      <text:p text:style-name="P87"><text:span text:style-name="T21">3</text:span><text:span text:style-name="T22">2+</text:span><text:span text:style-name="T1"><text:tab/><text:tab/></text:span><text:span text:style-name="T143">Du </text:span><text:span text:style-name="T158">kannst Zauberstufen Tage lang eine beliebige Sprache </text:span><text:span text:style-name="T153">lesen,</text:span></text:p>
      <text:p text:style-name="P89"><text:span text:style-name="T153"><text:tab/><text:tab/>verstehen, schreiben und sprechen</text:span><text:span text:style-name="T149">. </text:span><text:span text:style-name="T158">Auch vergessene Sprachen un</text:span><text:span text:style-name="T160">d</text:span></text:p>
      <text:p text:style-name="P253"><text:tab/><text:tab/>mit nicht-intelligenten Wesen.</text:p>
      <text:p text:style-name="P280"/>
      <text:p text:style-name="P280">Verderbnis <text:span text:style-name="T355">w</text:span><text:span text:style-name="T478">8</text:span>:</text:p>
      <text:p text:style-name="P83"><text:span text:style-name="T1">1<text:tab/></text:span><text:span text:style-name="T159">Deine Augen leuchten dauerhaft in gelbem Licht</text:span></text:p>
      <text:p text:style-name="P83"><text:span text:style-name="T1">2</text:span><text:tab/><text:span text:style-name="T478">deine Haut bedeckt eine schwach leuchtende Schrift-Tätowierung</text:span></text:p>
      <text:p text:style-name="P83"><text:span text:style-name="T1">3</text:span><text:tab/><text:span text:style-name="T478">wenn du sprichst, werfe w12, wenn 12: du sprichst in zufälliger Sprache</text:span></text:p>
      <text:p text:style-name="P83"><text:span text:style-name="T1">4</text:span><text:tab/>d<text:span text:style-name="T478">u verstehst alle irdischen Sprachen auf Kleinkind-Stufe: Konzentration-1</text:span></text:p>
      <text:p text:style-name="P88"><text:span text:style-name="T1">5</text:span><text:tab/><text:span text:style-name="T159">wenn du liest glühen deine Augen und du erwärmst das Material:</text:span></text:p>
      <text:p text:style-name="P254"><text:tab/>wenn brennbar w4+1 Runden bis es brennt</text:p>
      <text:p text:style-name="P83"><text:span text:style-name="T1">6</text:span><text:tab/><text:span text:style-name="T478">zwei Dutzend kleine Tentakel wachsen aus deinen Augenrändern</text:span></text:p>
      <text:p text:style-name="P152"><text:span text:style-name="T1">7</text:span><text:tab/><text:span text:style-name="T447">geringfügige</text:span><text:span text:style-name="T356"> Verderbnis</text:span></text:p>
      <text:p text:style-name="P152"><text:span text:style-name="T1">8</text:span><text:tab/>ernsthafte<text:span text:style-name="T356"> Verderbnis</text:span></text:p>
      <text:p text:style-name="P380"/>
      <text:p text:style-name="P391"><text:span text:style-name="T703">21</text:span><text:span text:style-name="T634"> </text:span>Sp<text:span text:style-name="T477">rachen verstehen </text:span><text:span text:style-name="T621">(Fortsetzung)</text:span></text:p>
      <text:p text:style-name="P291"/>
      <text:p text:style-name="P291"><text:span text:style-name="T364">P</text:span>atzer <text:span text:style-name="T356">w</text:span><text:span text:style-name="T479">4</text:span>:</text:p>
      <text:p text:style-name="P83"><text:span text:style-name="T1">1</text:span><text:tab/>D<text:span text:style-name="T448">u </text:span><text:span text:style-name="T479">sprichst w4 Stunden lang nur noch in fremden Zungem</text:span></text:p>
      <text:p text:style-name="P83"><text:span text:style-name="T1">2</text:span><text:tab/><text:span text:style-name="T479">Dein nächster Gefährte spricht w4 Stunden in einer zufälligen Sprache</text:span></text:p>
      <text:p text:style-name="P83"><text:span text:style-name="T1">3</text:span><text:tab/>d<text:span text:style-name="T448">u </text:span><text:span text:style-name="T480">und alle Wesen innerhalb 9 m sind w6 Minuten unfähig zu sprechen</text:span></text:p>
      <text:p text:style-name="P83"><text:span text:style-name="T1">4</text:span><text:tab/>d<text:span text:style-name="T448">u </text:span><text:span text:style-name="T481">bist für w4 Tage Analphabet</text:span></text:p>
      <text:p text:style-name="P367"><text:span text:style-name="T703">22</text:span><text:span text:style-name="T657"> </text:span>Sprühende Farben<text:tab/><text:tab/><text:tab/><text:tab/><text:tab/><text:tab/><text:tab/><text:tab/><text:span text:style-name="T317">Regeln <text:s/></text:span>157, <text:span text:style-name="T665">Rules </text:span>135</text:p>
      <text:p text:style-name="P383"><text:span text:style-name="T638">Grad</text:span><text:span text:style-name="T367"> </text:span>1, <text:span text:style-name="T453">1 </text:span><text:span text:style-name="T665">Aktion</text:span><text:span text:style-name="T453">, </text:span><text:span text:style-name="T665">12</text:span><text:span text:style-name="T453"> m Reichweite, </text:span><text:span text:style-name="T665">sofort</text:span><text:span text:style-name="T367">, </text:span>Rettungswurf<text:span text:style-name="T385">≥</text:span><text:span text:style-name="T404">Zauberwurf</text:span></text:p>
      <text:p text:style-name="P329"/>
      <text:p text:style-name="P322"><text:span text:style-name="T253">D</text:span><text:span text:style-name="T245">u </text:span><text:span text:style-name="T257">ruf</text:span><text:span text:style-name="T271">s</text:span><text:span text:style-name="T257">t einen Sprühregen aus leuchtenden Farben hervor, der </text:span><text:span text:style-name="T271">d</text:span><text:span text:style-name="T257">eine Ziele blendet und benommen macht.</text:span></text:p>
      <text:p text:style-name="P303"/>
      <text:p text:style-name="P303">Zauber w20:</text:p>
      <text:p text:style-name="P102"><text:span text:style-name="T1">1<text:tab/></text:span><text:tab/><text:span text:style-name="T370">Kritischer </text:span>Fehlschlag! <text:span text:style-name="T474">w</text:span>6<text:span text:style-name="T370">+</text:span>Glück<text:span text:style-name="T370">smod</text:span>:</text:p>
      <text:p text:style-name="P102"><text:tab/><text:tab/><text:span text:style-name="T1">0-</text:span> Verderbnis <text:span text:style-name="T370">&amp; Patzer<text:tab/><text:tab/></text:span><text:span text:style-name="T7">1-</text:span><text:span text:style-name="T64">2</text:span><text:span text:style-name="T370"> Verderbnis<text:tab/></text:span><text:span text:style-name="T64">3</text:span><text:span text:style-name="T7">+ </text:span><text:span text:style-name="T370">Patzer</text:span></text:p>
      <text:p text:style-name="P102"><text:span text:style-name="T1">2-11<text:tab/></text:span><text:tab/>Fehlschlag</text:p>
      <text:p text:style-name="P103"><text:span text:style-name="T1">12-13</text:span><text:tab/>Ein <text:span text:style-name="T666">Wesen</text:span> innerhalb <text:span text:style-name="T666">12 m ist für w4 Runden betroffen:</text:span> Willen <text:span text:style-name="T666">oder</text:span></text:p>
      <text:p text:style-name="P103"><text:tab/><text:tab/><text:span text:style-name="T666">blind</text:span>. Wesen ohne Augenlicht sind immun.</text:p>
      <text:p text:style-name="P103"><text:span text:style-name="T1">1</text:span><text:span text:style-name="T24">4</text:span><text:span text:style-name="T1">-1</text:span><text:span text:style-name="T24">7</text:span><text:tab/><text:span text:style-name="T666">Bis zu zwei</text:span> <text:span text:style-name="T666">Wesen</text:span> innerhalb <text:span text:style-name="T666">12 m sind für w4 Runden betroffen:</text:span></text:p>
      <text:p text:style-name="P103"><text:tab/><text:tab/>Willen <text:span text:style-name="T666">blind</text:span>. Wesen ohne Augenlicht sind immun.</text:p>
      <text:p text:style-name="P104"><text:span text:style-name="T1">1</text:span><text:span text:style-name="T25">8</text:span><text:span text:style-name="T1">-1</text:span><text:span text:style-name="T25">9</text:span><text:tab/><text:span text:style-name="T666">Bis zu drei</text:span> <text:span text:style-name="T666">Wesen</text:span> innerhalb <text:span text:style-name="T666">12 m sind für 2w4+1 Runden betroffen:</text:span></text:p>
      <text:p text:style-name="P104"><text:tab/><text:tab/><text:span text:style-name="T667">1x </text:span>Willen <text:span text:style-name="T667">oder bewusstlos, 2x Willen oder blind</text:span>. Wesen ohne</text:p>
      <text:p text:style-name="P104"><text:tab/><text:tab/>Augenlicht sind immun.</text:p>
      <text:p text:style-name="P105"><text:span text:style-name="T25">20</text:span><text:span text:style-name="T1">-</text:span><text:span text:style-name="T25">23</text:span><text:tab/><text:span text:style-name="T666">Bis zu drei</text:span> <text:span text:style-name="T666">Wesen</text:span> innerhalb <text:span text:style-name="T666">12 m sind betroffen:</text:span></text:p>
      <text:p text:style-name="P106"><text:tab/><text:tab/><text:span text:style-name="T386">≤2</text:span><text:span text:style-name="T405"> TW b</text:span><text:span text:style-name="T406">ewusstlos</text:span><text:span text:style-name="T405">, </text:span><text:span text:style-name="T387">≥</text:span><text:span text:style-name="T406">3 TW: </text:span><text:span text:style-name="T667">1x </text:span>Willen <text:span text:style-name="T667">oder bewusstlos, 2x Willen oder</text:span></text:p>
      <text:p text:style-name="P106"><text:span text:style-name="T667"><text:tab/><text:tab/>blind</text:span>. Wesen ohne Augenlicht sind immun.</text:p>
      <text:p text:style-name="P105"><text:span text:style-name="T25">2</text:span><text:span text:style-name="T26">4</text:span><text:span text:style-name="T1">-</text:span><text:span text:style-name="T25">2</text:span><text:span text:style-name="T26">7</text:span><text:tab/><text:span text:style-name="T668">Alle</text:span><text:span text:style-name="T666"> Wesen</text:span> innerhalb <text:span text:style-name="T666">12 m </text:span><text:span text:style-name="T668">Länge und 3-9 m Breite</text:span><text:span text:style-name="T666"> sind betroffen:</text:span></text:p>
      <text:p text:style-name="P106"><text:tab/><text:tab/><text:span text:style-name="T386">≤2</text:span><text:span text:style-name="T405"> TW b</text:span><text:span text:style-name="T406">ewusstlos und w4 Schaden</text:span><text:span text:style-name="T405">, </text:span><text:span text:style-name="T387">≥</text:span><text:span text:style-name="T406">3 TW: </text:span><text:span text:style-name="T667">1x </text:span>Willen <text:span text:style-name="T667">oder</text:span></text:p>
      <text:p text:style-name="P106"><text:span text:style-name="T667"><text:tab/><text:tab/></text:span><text:span text:style-name="T669">3w4+1</text:span><text:span text:style-name="T667"> </text:span><text:span text:style-name="T669">Runden </text:span><text:span text:style-name="T667">bewusstlos, 2x Willen oder </text:span><text:span text:style-name="T669">w4+1 Runden </text:span><text:span text:style-name="T667">blind</text:span>.</text:p>
      <text:p text:style-name="P106"><text:tab/><text:tab/>Wesen ohne Augenlicht sind immun.</text:p>
      <text:p text:style-name="P107"><text:span text:style-name="T25">2</text:span><text:span text:style-name="T27">8</text:span><text:span text:style-name="T1">-</text:span><text:span text:style-name="T25">2</text:span><text:span text:style-name="T27">9</text:span><text:tab/><text:span text:style-name="T668">Alle</text:span><text:span text:style-name="T666"> Wesen</text:span> innerhalb <text:span text:style-name="T666">12 m </text:span><text:span text:style-name="T668">Länge und 3-9 m Breite</text:span><text:span text:style-name="T666"> sind betroffen:</text:span></text:p>
      <text:p text:style-name="P107"><text:tab/><text:tab/><text:span text:style-name="T386">≤</text:span><text:span text:style-name="T388">3</text:span><text:span text:style-name="T405"> TW b</text:span><text:span text:style-name="T406">ewusstlos und w</text:span><text:span text:style-name="T407">6</text:span><text:span text:style-name="T406"> Schaden</text:span><text:span text:style-name="T405">, </text:span><text:span text:style-name="T387">≥</text:span><text:span text:style-name="T388">4</text:span><text:span text:style-name="T406"> TW: </text:span><text:span text:style-name="T667">1x </text:span>Willen <text:span text:style-name="T667">oder</text:span></text:p>
      <text:p text:style-name="P107"><text:span text:style-name="T667"><text:tab/><text:tab/></text:span><text:span text:style-name="T671">3</text:span><text:span text:style-name="T669">w4+</text:span><text:span text:style-name="T671">3</text:span><text:span text:style-name="T667"> </text:span><text:span text:style-name="T669">Runden </text:span><text:span text:style-name="T667">bewusstlos, 2x Willen oder </text:span><text:span text:style-name="T670">2</text:span><text:span text:style-name="T669">w4+</text:span><text:span text:style-name="T670">1</text:span><text:span text:style-name="T669"> Runden </text:span><text:span text:style-name="T667">blind</text:span>.</text:p>
      <text:p text:style-name="P107"><text:tab/><text:tab/>Wesen ohne Augenlicht sind immun.</text:p>
      <text:p text:style-name="P107"><text:span text:style-name="T28">30</text:span><text:span text:style-name="T1">-</text:span><text:span text:style-name="T28">31</text:span><text:tab/><text:span text:style-name="T668">Alle</text:span><text:span text:style-name="T666"> </text:span><text:span text:style-name="T670">Feinde</text:span> innerhalb <text:span text:style-name="T670">30</text:span><text:span text:style-name="T666"> m </text:span><text:span text:style-name="T668">Länge und 3-</text:span><text:span text:style-name="T670">12</text:span><text:span text:style-name="T668"> m Breite</text:span><text:span text:style-name="T666"> sind betroffen:</text:span></text:p>
      <text:p text:style-name="P107"><text:tab/><text:tab/><text:span text:style-name="T386">≤</text:span><text:span text:style-name="T389">4</text:span><text:span text:style-name="T405"> TW b</text:span><text:span text:style-name="T406">ewusstlos und w</text:span><text:span text:style-name="T407">6</text:span><text:span text:style-name="T406"> Schaden</text:span><text:span text:style-name="T405">, </text:span><text:span text:style-name="T387">≥</text:span><text:span text:style-name="T389">5</text:span><text:span text:style-name="T406"> TW: </text:span><text:span text:style-name="T667">1x </text:span>Willen <text:span text:style-name="T667">oder</text:span></text:p>
      <text:p text:style-name="P107"><text:span text:style-name="T667"><text:tab/><text:tab/></text:span><text:span text:style-name="T669">3w4+</text:span><text:span text:style-name="T670">3</text:span><text:span text:style-name="T667"> </text:span><text:span text:style-name="T669">Runden </text:span><text:span text:style-name="T667">bewusstlos, 2x Willen oder </text:span><text:span text:style-name="T671">1</text:span><text:span text:style-name="T669">w4+</text:span><text:span text:style-name="T671">1</text:span><text:span text:style-name="T669"> Runden </text:span><text:span text:style-name="T667">blind</text:span>.</text:p>
      <text:p text:style-name="P107"><text:tab/><text:tab/>Wesen ohne Augenlicht sind immun.</text:p>
      <text:p text:style-name="P108"><text:span text:style-name="T28">3</text:span><text:span text:style-name="T29">2+</text:span><text:span text:style-name="T28"><text:tab/></text:span><text:tab/><text:span text:style-name="T668">Alle</text:span><text:span text:style-name="T666"> </text:span><text:span text:style-name="T670">Feinde</text:span> innerhalb <text:span text:style-name="T671">6</text:span><text:span text:style-name="T670">0</text:span><text:span text:style-name="T666"> m </text:span><text:span text:style-name="T671">Umkreis</text:span><text:span text:style-name="T666"> sind betroffen:</text:span></text:p>
      <text:p text:style-name="P108"><text:tab/><text:tab/><text:span text:style-name="T386">≤</text:span><text:span text:style-name="T389">5</text:span><text:span text:style-name="T405"> TW b</text:span><text:span text:style-name="T406">ewusstlos und </text:span><text:span text:style-name="T408">2</text:span><text:span text:style-name="T406">w</text:span><text:span text:style-name="T407">6</text:span><text:span text:style-name="T406"> Schaden</text:span><text:span text:style-name="T405">, </text:span><text:span text:style-name="T387">≥</text:span><text:span text:style-name="T389">5</text:span><text:span text:style-name="T406"> TW: </text:span>Willen <text:span text:style-name="T667">oder</text:span></text:p>
      <text:p text:style-name="P108"><text:span text:style-name="T667"><text:tab/><text:tab/></text:span><text:span text:style-name="T669">w4+</text:span><text:span text:style-name="T671">1</text:span><text:span text:style-name="T667"> </text:span><text:span text:style-name="T671">Phasen</text:span><text:span text:style-name="T669"> </text:span><text:span text:style-name="T667">bewusstlos </text:span><text:span text:style-name="T671">und weitere Phase blind.</text:span></text:p>
      <text:p text:style-name="P168"><text:tab/><text:tab/>Gefährten w4 Runden +1 auf alle Würfe.</text:p>
      <text:p text:style-name="P149"><text:s/></text:p>
      <text:p text:style-name="P303"/>
      <text:p text:style-name="P397"><text:span text:style-name="T703">22</text:span><text:span text:style-name="T665"> </text:span><text:span text:style-name="T415">Sprühende Farben </text:span><text:span text:style-name="T468">(Fortsetzung)</text:span></text:p>
      <text:p text:style-name="P303"/>
      <text:p text:style-name="P304">Verderbnis <text:span text:style-name="T368">w</text:span><text:span text:style-name="T463">8</text:span>:</text:p>
      <text:p text:style-name="P108"><text:span text:style-name="T1">1</text:span><text:tab/>D<text:span text:style-name="T671">eine</text:span> Haut nimmt dauerhaft ein Regenbogenmuster an</text:p>
      <text:p text:style-name="P108"><text:span text:style-name="T65">2</text:span><text:span text:style-name="T671"><text:tab/>Deine</text:span> Augen nehmen eine neue Farbe an: <text:span text:style-name="T671">w10</text:span></text:p>
      <text:p text:style-name="P108"><text:span text:style-name="T65">3</text:span><text:span text:style-name="T671"><text:tab/>Dein</text:span> Haar verändert seine Farbe: <text:span text:style-name="T671">w10</text:span></text:p>
      <text:p text:style-name="P108"><text:span text:style-name="T1">4</text:span><text:tab/><text:span text:style-name="T671">Deine</text:span> Haut verändert ihre Farbe: <text:span text:style-name="T671">w10</text:span></text:p>
      <text:p text:style-name="P108"><text:span text:style-name="T1">5-7</text:span><text:tab/>geringfügige Verderbnis</text:p>
      <text:p text:style-name="P108"><text:span text:style-name="T1">8</text:span><text:tab/>ernsthafte Verderbnis</text:p>
      <text:p text:style-name="P304"><text:span text:style-name="T671">Farbe w10</text:span>:</text:p>
      <text:p text:style-name="P108"><text:span text:style-name="T1">1 </text:span><text:span text:style-name="T671">blau<text:tab/><text:tab/></text:span><text:span text:style-name="T65">2</text:span><text:span text:style-name="T671"> grün<text:tab/><text:tab/></text:span><text:span text:style-name="T65">3</text:span><text:span text:style-name="T671"> gelb<text:tab/><text:tab/></text:span><text:span text:style-name="T65">4</text:span><text:span text:style-name="T671"> orange<text:tab/><text:tab/><text:tab/></text:span><text:span text:style-name="T65">5</text:span><text:span text:style-name="T671"> rot</text:span></text:p>
      <text:p text:style-name="P108"><text:span text:style-name="T65">6</text:span><text:span text:style-name="T671"> purpur<text:tab/><text:tab/></text:span><text:span text:style-name="T65">7</text:span><text:span text:style-name="T671"> silber<text:tab/><text:tab/></text:span><text:span text:style-name="T65">8</text:span><text:span text:style-name="T671"> gold<text:tab/><text:tab/></text:span><text:span text:style-name="T65">9</text:span><text:span text:style-name="T671"> weiß<text:tab/><text:tab/><text:tab/></text:span><text:span text:style-name="T65">10</text:span><text:span text:style-name="T671"> schwarz</text:span></text:p>
      <text:p text:style-name="P304"/>
      <text:p text:style-name="P303"><text:span text:style-name="T364">P</text:span>atzer <text:span text:style-name="T356">w</text:span><text:span text:style-name="T672">3</text:span>:</text:p>
      <text:p text:style-name="P109"><text:span text:style-name="T1">1</text:span><text:tab/>Farbige Energien schlagen auf d<text:span text:style-name="T672">ich</text:span> zurück und blenden <text:span text:style-name="T672">dich für</text:span></text:p>
      <text:p text:style-name="P109"><text:span text:style-name="T672"><text:tab/>w</text:span>4 Runden</text:p>
      <text:p text:style-name="P109"><text:span text:style-name="T1">2</text:span><text:tab/><text:span text:style-name="T672">Der Zauber</text:span> wird unkontrollierbar verzögert: der <text:span text:style-name="T672">Richter</text:span> würfelt <text:span text:style-name="T672">verdeckt</text:span></text:p>
      <text:p text:style-name="P109"><text:tab/><text:span text:style-name="T672">und bestimmt nach wie vielen Runden er sich mit einem neuen</text:span></text:p>
      <text:p text:style-name="P169"><text:tab/>Zauberwurf entlädt</text:p>
      <text:p text:style-name="P109"><text:span text:style-name="T1">3</text:span><text:tab/><text:span text:style-name="T672">D</text:span>ie Farben <text:span text:style-name="T672">sprühen</text:span> in <text:span text:style-name="T672">w4+1 </text:span>verschiedene Richtungen auseinander:<text:line-break/> <text:tab/><text:span text:style-name="T672">w</text:span>12 <text:span text:style-name="T672">für</text:span> die Richtung (im Uhrzeigersinn, 12<text:span text:style-name="T672">=vorne): Willen 12 oder</text:span></text:p>
      <text:p text:style-name="P109"><text:span text:style-name="T672"><text:tab/>w</text:span>4 <text:span text:style-name="T672">Runden blind</text:span></text:p>
      <text:p text:style-name="P415"/>
      <text:p text:style-name="P397"><text:span text:style-name="T703">23</text:span><text:span text:style-name="T634"> </text:span>Tiere beschwören<text:span text:style-name="T491"><text:tab/><text:tab/><text:tab/><text:tab/><text:tab/><text:tab/><text:tab/><text:tab/></text:span><text:span text:style-name="T635">Regeln 1</text:span><text:span text:style-name="T638">58</text:span><text:span text:style-name="T635">, Rules </text:span><text:span text:style-name="T636">1</text:span><text:span text:style-name="T638">29</text:span></text:p>
      <text:p text:style-name="P379"><text:span text:style-name="T638">Grad</text:span><text:span text:style-name="T367"> </text:span>1, <text:span text:style-name="T453">1 Runde, 6 m Reichweite, </text:span><text:span text:style-name="T452">variable <text:s/></text:span>Dauer<text:span text:style-name="T367">, kein </text:span>Rettungswurf</text:p>
      <text:p text:style-name="P325"/>
      <text:p text:style-name="P318"><text:span text:style-name="T253">D</text:span><text:span text:style-name="T245">u </text:span><text:span text:style-name="T255">kannst </text:span><text:span text:style-name="T257">gewöhnliche Tiere </text:span><text:span text:style-name="T258">mit einer Probe der Tierart </text:span><text:span text:style-name="T257">beschwören.</text:span></text:p>
      <text:p text:style-name="P292"/>
      <text:p text:style-name="P292">Zauber w20:</text:p>
      <text:p text:style-name="P68"><text:span text:style-name="T1">1<text:tab/></text:span><text:tab/><text:span text:style-name="T370">Kritischer </text:span>Fehlschlag! <text:span text:style-name="T474">w</text:span>6<text:span text:style-name="T370">+</text:span>Glück<text:span text:style-name="T370">smod</text:span>:</text:p>
      <text:p text:style-name="P68"><text:tab/><text:tab/><text:span text:style-name="T1">0-</text:span> Verderbnis <text:span text:style-name="T370">&amp; Patzer<text:tab/><text:tab/></text:span><text:span text:style-name="T7">1-</text:span><text:span text:style-name="T8">3</text:span><text:span text:style-name="T370"> Verderbnis<text:tab/></text:span><text:span text:style-name="T8">4</text:span><text:span text:style-name="T7">+ </text:span><text:span text:style-name="T370">Patzer</text:span></text:p>
      <text:p text:style-name="P68"><text:span text:style-name="T1">2-11<text:tab/></text:span><text:tab/>Fehlschlag</text:p>
      <text:p text:style-name="P69"><text:span text:style-name="T1">12-13</text:span><text:tab/>D<text:span text:style-name="T454">u rufst ein Tier mit 1 TW für 1 Stunde herbei und kannst es</text:span></text:p>
      <text:p text:style-name="P69"><text:span text:style-name="T454"><text:tab/><text:tab/>befehligen. Du kannst ihm nicht schaden und es wird </text:span><text:span text:style-name="T458">zu 50%</text:span></text:p>
      <text:p text:style-name="P69"><text:span text:style-name="T454"><text:tab/><text:tab/></text:span><text:span text:style-name="T458">verschwinden wenn Du etwas U</text:span><text:span text:style-name="T454">nnatürliches </text:span><text:span text:style-name="T458">befiehlst</text:span><text:span text:style-name="T454">.</text:span></text:p>
      <text:p text:style-name="P69"><text:span text:style-name="T1">1</text:span><text:span text:style-name="T24">4</text:span><text:span text:style-name="T1">-1</text:span><text:span text:style-name="T24">7</text:span><text:tab/>D<text:span text:style-name="T454">u rufst ein Tier mit </text:span><text:span text:style-name="T455">2</text:span><text:span text:style-name="T454"> TW </text:span><text:span text:style-name="T455">oder 2 Tiere mit 1 TW </text:span><text:span text:style-name="T454">für 1 Stunde herbei</text:span></text:p>
      <text:p text:style-name="P73"><text:span text:style-name="T454"><text:tab/><text:tab/>und kannst </text:span><text:span text:style-name="T455">sie</text:span><text:span text:style-name="T454"> befehligen. Du kannst ihm nicht schaden und es wird</text:span></text:p>
      <text:p text:style-name="P73"><text:span text:style-name="T454"><text:tab/><text:tab/></text:span><text:span text:style-name="T458">zu 50% verschwinden wenn Du etwas U</text:span><text:span text:style-name="T454">nnatürliches </text:span><text:span text:style-name="T458">befiehlst</text:span><text:span text:style-name="T454">.</text:span></text:p>
      <text:p text:style-name="P70"><text:span text:style-name="T1">1</text:span><text:span text:style-name="T25">8</text:span><text:span text:style-name="T1">-1</text:span><text:span text:style-name="T25">9</text:span><text:tab/>D<text:span text:style-name="T454">u rufst ein Tier mit </text:span><text:span text:style-name="T455">2</text:span><text:span text:style-name="T454"> TW </text:span><text:span text:style-name="T455">oder 2 Tiere mit 1 TW </text:span><text:span text:style-name="T454">für </text:span><text:span text:style-name="T456">2</text:span><text:span text:style-name="T454"> Stunde</text:span><text:span text:style-name="T456">n</text:span><text:span text:style-name="T454"> herbei</text:span></text:p>
      <text:p text:style-name="P73"><text:span text:style-name="T454"><text:tab/><text:tab/>und kannst </text:span><text:span text:style-name="T455">sie</text:span><text:span text:style-name="T454"> befehligen. Du kannst ihm nicht schaden und es wird</text:span></text:p>
      <text:p text:style-name="P73"><text:span text:style-name="T454"><text:tab/><text:tab/></text:span><text:span text:style-name="T458">zu 50% verschwinden wenn Du etwas U</text:span><text:span text:style-name="T454">nnatürliches </text:span><text:span text:style-name="T458">befiehlst</text:span><text:span text:style-name="T454">.</text:span></text:p>
      <text:p text:style-name="P71"><text:span text:style-name="T25">20</text:span><text:span text:style-name="T1">-</text:span><text:span text:style-name="T25">23</text:span><text:tab/>D<text:span text:style-name="T454">u rufst ein Tier mit </text:span><text:span text:style-name="T456">4</text:span><text:span text:style-name="T454"> TW </text:span><text:span text:style-name="T455">oder 2 Tiere mit </text:span><text:span text:style-name="T456">2</text:span><text:span text:style-name="T455"> TW </text:span><text:span text:style-name="T456">oder 4 Tiere mit</text:span></text:p>
      <text:p text:style-name="P73"><text:span text:style-name="T456"><text:tab/><text:tab/>1 TW </text:span><text:span text:style-name="T454">für </text:span><text:span text:style-name="T456">2</text:span><text:span text:style-name="T454"> Stunde</text:span><text:span text:style-name="T456">n</text:span><text:span text:style-name="T454"> herbei und kannst </text:span><text:span text:style-name="T455">sie</text:span><text:span text:style-name="T454"> befehligen. Du kannst ihm</text:span></text:p>
      <text:p text:style-name="P73"><text:span text:style-name="T454"><text:tab/><text:tab/>nicht schaden und es wird </text:span><text:span text:style-name="T458">zu 25% verschwinden wenn Du etwas</text:span></text:p>
      <text:p text:style-name="P73"><text:span text:style-name="T458"><text:tab/><text:tab/>U</text:span><text:span text:style-name="T454">nnatürliches </text:span><text:span text:style-name="T458">befiehlst</text:span><text:span text:style-name="T454">.</text:span></text:p>
      <text:p text:style-name="P71"><text:span text:style-name="T25">2</text:span><text:span text:style-name="T26">4</text:span><text:span text:style-name="T1">-</text:span><text:span text:style-name="T25">2</text:span><text:span text:style-name="T26">7</text:span><text:tab/>D<text:span text:style-name="T454">u rufst ein Tier mit </text:span><text:span text:style-name="T457">8</text:span><text:span text:style-name="T454"> TW </text:span><text:span text:style-name="T455">oder 2 Tiere mit </text:span><text:span text:style-name="T457">4</text:span><text:span text:style-name="T455"> TW </text:span><text:span text:style-name="T456">oder 4 Tiere mit</text:span></text:p>
      <text:p text:style-name="P71"><text:span text:style-name="T456"><text:tab/><text:tab/></text:span><text:span text:style-name="T457">2</text:span><text:span text:style-name="T456"> TW </text:span><text:span text:style-name="T457">oder 8 Tiere mit 1 TW </text:span><text:span text:style-name="T454">für </text:span><text:span text:style-name="T456">2</text:span><text:span text:style-name="T454"> Stunde</text:span><text:span text:style-name="T456">n</text:span><text:span text:style-name="T454"> herbei und kannst </text:span><text:span text:style-name="T455">sie</text:span></text:p>
      <text:p text:style-name="P74"><text:span text:style-name="T454"><text:tab/><text:tab/>befehligen. Du kannst ihm nicht schaden und es wird </text:span><text:span text:style-name="T458">zu 25%</text:span></text:p>
      <text:p text:style-name="P74"><text:span text:style-name="T458"><text:tab/><text:tab/>verschwinden wenn Du etwas U</text:span><text:span text:style-name="T454">nnatürliches </text:span><text:span text:style-name="T458">befiehlst</text:span><text:span text:style-name="T454">.</text:span></text:p>
      <text:p text:style-name="P72"><text:span text:style-name="T25">2</text:span><text:span text:style-name="T27">8</text:span><text:span text:style-name="T1">-</text:span><text:span text:style-name="T25">2</text:span><text:span text:style-name="T27">9</text:span><text:tab/>D<text:span text:style-name="T454">u rufst ein Tier mit </text:span><text:span text:style-name="T457">8</text:span><text:span text:style-name="T454"> TW </text:span><text:span text:style-name="T455">oder 2 Tiere mit </text:span><text:span text:style-name="T457">4</text:span><text:span text:style-name="T455"> TW </text:span><text:span text:style-name="T456">oder 4 Tiere mit</text:span></text:p>
      <text:p text:style-name="P72"><text:span text:style-name="T456"><text:tab/><text:tab/></text:span><text:span text:style-name="T457">2</text:span><text:span text:style-name="T456"> TW </text:span><text:span text:style-name="T457">oder 8 Tiere mit 1 TW </text:span><text:span text:style-name="T454">für </text:span><text:span text:style-name="T456">2</text:span><text:span text:style-name="T454"> Stunde</text:span><text:span text:style-name="T456">n</text:span><text:span text:style-name="T454"> herbei und kannst </text:span><text:span text:style-name="T455">sie</text:span></text:p>
      <text:p text:style-name="P75"><text:span text:style-name="T454"><text:tab/><text:tab/>befehligen. Du kannst ihm nicht schaden und es wird </text:span><text:span text:style-name="T458">zu </text:span><text:span text:style-name="T459">10</text:span><text:span text:style-name="T458">%</text:span></text:p>
      <text:p text:style-name="P75"><text:span text:style-name="T458"><text:tab/><text:tab/>verschwinden wenn Du etwas U</text:span><text:span text:style-name="T454">nnatürliches </text:span><text:span text:style-name="T458">befiehlst</text:span><text:span text:style-name="T454">.</text:span></text:p>
      <text:p text:style-name="P76"><text:span text:style-name="T28">30</text:span><text:span text:style-name="T1">-</text:span><text:span text:style-name="T28">31</text:span><text:tab/>D<text:span text:style-name="T454">u rufst ein Tier mit </text:span><text:span text:style-name="T460">16</text:span><text:span text:style-name="T454"> TW </text:span><text:span text:style-name="T455">oder 2 Tiere mit </text:span><text:span text:style-name="T460">8</text:span><text:span text:style-name="T455"> TW </text:span><text:span text:style-name="T456">oder 4 Tiere mit</text:span></text:p>
      <text:p text:style-name="P76"><text:span text:style-name="T456"><text:tab/><text:tab/></text:span><text:span text:style-name="T460">4</text:span><text:span text:style-name="T456"> TW </text:span><text:span text:style-name="T457">oder 8 Tiere mit </text:span><text:span text:style-name="T460">2</text:span><text:span text:style-name="T457"> TW</text:span><text:span text:style-name="T460"> </text:span><text:span text:style-name="T454">für </text:span><text:span text:style-name="T460">1 Tag</text:span><text:span text:style-name="T454"> <text:tab/>herbei und kannst </text:span><text:span text:style-name="T455">sie</text:span></text:p>
      <text:p text:style-name="P76"><text:span text:style-name="T454"><text:tab/><text:tab/>befehligen. Du kannst ihm nicht schaden und es wird </text:span><text:span text:style-name="T458">zu </text:span><text:span text:style-name="T459">10</text:span><text:span text:style-name="T458">%</text:span></text:p>
      <text:p text:style-name="P76"><text:span text:style-name="T458"><text:tab/><text:tab/>verschwinden wenn Du etwas U</text:span><text:span text:style-name="T454">nnatürliches </text:span><text:span text:style-name="T458">befiehlst</text:span><text:span text:style-name="T454">.</text:span></text:p>
      <text:p text:style-name="P77"><text:span text:style-name="T28">3</text:span><text:span text:style-name="T29">2+</text:span><text:span text:style-name="T28"><text:tab/></text:span><text:tab/>D<text:span text:style-name="T454">u rufst ein</text:span><text:span text:style-name="T461">e große</text:span><text:span text:style-name="T454"> </text:span><text:span text:style-name="T461">Gruppe von </text:span><text:span text:style-name="T454">Tier</text:span><text:span text:style-name="T461">en gleicher Art (z.B. Löwenrudel)</text:span></text:p>
      <text:p text:style-name="P77"><text:span text:style-name="T461"><text:tab/><text:tab/>mit insgesamt 100 TW für 1 Woche herbei</text:span><text:span text:style-name="T454"> und kannst </text:span><text:span text:style-name="T455">sie </text:span><text:span text:style-name="T454">befehligen.</text:span></text:p>
      <text:p text:style-name="P78"><text:span text:style-name="T454"><text:tab/><text:tab/>Du kannst ih</text:span><text:span text:style-name="T461">nen </text:span><text:span text:style-name="T454">nicht schaden </text:span><text:span text:style-name="T461">aber</text:span><text:span text:style-name="T454"> </text:span><text:span text:style-name="T461">sie</text:span><text:span text:style-name="T454"> </text:span><text:span text:style-name="T461">tun alles und gehen auch in</text:span></text:p>
      <text:p text:style-name="P78"><text:span text:style-name="T461"><text:tab/><text:tab/>den Tod </text:span><text:span text:style-name="T462">für dich</text:span><text:span text:style-name="T461">.</text:span></text:p>
      <text:p text:style-name="P148"><text:s/></text:p>
      <text:p text:style-name="P278"/>
      <text:p text:style-name="P395"><text:span text:style-name="T703">23</text:span><text:span text:style-name="T634"> </text:span>Tiere beschwören <text:span text:style-name="T468">(Fortsetzung)</text:span></text:p>
      <text:p text:style-name="P279"/>
      <text:p text:style-name="P279">Verderbnis <text:span text:style-name="T368">w</text:span><text:span text:style-name="T463">8</text:span>:</text:p>
      <text:p text:style-name="P79"><text:span text:style-name="T1">1</text:span><text:tab/><text:tab/><text:span text:style-name="T463">Du erhältst ein kleineres Gesichtsmerkmal des beschworenen Tieres,</text:span></text:p>
      <text:p text:style-name="P79"><text:span text:style-name="T463"><text:tab/><text:tab/>z.B. Sch</text:span><text:span text:style-name="T464">n</text:span><text:span text:style-name="T463">urrhaare, Ohren, Katzenaugen, </text:span></text:p>
      <text:p text:style-name="P79"><text:span text:style-name="T30">2</text:span><text:tab/><text:tab/><text:span text:style-name="T465">Du erhältst einen seltsamen Geruch der für Tiere unwiderstehlich ist</text:span></text:p>
      <text:p text:style-name="P79"><text:span text:style-name="T30">3-5</text:span><text:tab/><text:tab/><text:span text:style-name="T368">g</text:span>eringfügige Verderbnis</text:p>
      <text:p text:style-name="P79"><text:span text:style-name="T30">6-7</text:span><text:tab/><text:tab/>ernsthafte Verderbnis</text:p>
      <text:p text:style-name="P79"><text:span text:style-name="T30">8</text:span><text:tab/><text:tab/>schwerwiegende Verderbnis</text:p>
      <text:p text:style-name="P278"/>
      <text:p text:style-name="P278"><text:span text:style-name="T364">P</text:span>atzer <text:span text:style-name="T356">w</text:span><text:span text:style-name="T466">4</text:span>:</text:p>
      <text:p text:style-name="P79"><text:span text:style-name="T1">1</text:span><text:tab/>D<text:span text:style-name="T448">u </text:span><text:span text:style-name="T466">rufst einen Schwarm aggressiver Insekten herbei</text:span></text:p>
      <text:p text:style-name="P80"><text:span text:style-name="T1">2</text:span><text:tab/><text:span text:style-name="T466">Du lässt das nächststehende Tier für w4 Runden verschwinden, dann</text:span></text:p>
      <text:p text:style-name="P150"><text:tab/>kommt es schmutzig, nass und wütend zurück</text:p>
      <text:p text:style-name="P79"><text:span text:style-name="T1">3</text:span><text:tab/><text:span text:style-name="T467">D</text:span><text:span text:style-name="T448">u </text:span><text:span text:style-name="T467">rufst nur einen Haufen Tierteile herbei</text:span></text:p>
      <text:p text:style-name="P81"><text:span text:style-name="T1">4</text:span><text:tab/><text:span text:style-name="T467">Du rufst das Tier herbei, doch es verschmilzt mit einem Objekt in der</text:span></text:p>
      <text:p text:style-name="P151"><text:tab/>Umgebung und stirbt.</text:p>
      <text:p text:style-name="P151"/>
      <text:p text:style-name="P458"><text:span text:style-name="T470">Pony </text:span><text:span text:style-name="T471">(1 TW)</text:span><text:span text:style-name="T470">:</text:span></text:p>
      <text:p text:style-name="P453">INI +1; A Huf -2 nah (<text:span text:style-name="T474">w</text:span>2); RK 11; TW <text:span text:style-name="T474">w</text:span>8 + 2 <text:span text:style-name="T476">(8)</text:span>; BW 12 m; AW <text:span text:style-name="T474">w</text:span>20;</text:p>
      <text:p text:style-name="P453">RW ZÄH +2, REF +3, WIL -1; <text:span text:style-name="T352">N</text:span><text:span text:style-name="T476">eutral</text:span></text:p>
      <text:p text:style-name="P463"/>
      <text:p text:style-name="P458"><text:span text:style-name="T470">Esel/Maultier </text:span><text:span text:style-name="T471">(2 TW)</text:span><text:span text:style-name="T470">:</text:span></text:p>
      <text:p text:style-name="P453">INI -1; A Biss -1 nah (<text:span text:style-name="T474">w</text:span>2); RK 11; TW 2<text:span text:style-name="T474">w</text:span>8 <text:span text:style-name="T476">(9)</text:span>; BW 9 m; AW <text:span text:style-name="T474">w</text:span>20;</text:p>
      <text:p text:style-name="P453">RW ZÄH +4, REF +2, WIL +2; <text:span text:style-name="T352">N</text:span><text:span text:style-name="T476">eutral</text:span></text:p>
      <text:p text:style-name="P463"/>
      <text:p text:style-name="P458"><text:span text:style-name="T470">G</text:span>ewöhnlicher Wolf <text:span text:style-name="T469">(1 TW)</text:span>:</text:p>
      <text:p text:style-name="P449">INI +3; A Biss +2 nah (<text:span text:style-name="T474">w</text:span>4); RK 12; <text:s/>TW <text:span text:style-name="T474">w</text:span>6 <text:span text:style-name="T476">(4)</text:span>; BW 12 m; AW <text:span text:style-name="T474">w</text:span>20;</text:p>
      <text:p text:style-name="P449">RW ZÄH +3, REF +2, WIL +1; N<text:span text:style-name="T476">eutral</text:span></text:p>
      <text:p text:style-name="P463"/>
      <text:p text:style-name="P458"><text:span text:style-name="T469">Schreckensw</text:span>olf <text:span text:style-name="T469">(2 TW)</text:span>:</text:p>
      <text:p text:style-name="P449">INI +5; A Biss +6 nah (<text:span text:style-name="T474">w</text:span>6 + 2); RK 14; TW 2<text:span text:style-name="T474">w</text:span>6 <text:span text:style-name="T476">(7)</text:span>; BW 12 m; AW <text:span text:style-name="T474">w</text:span>20;</text:p>
      <text:p text:style-name="P449">RW ZÄH +4, REF +4, WIL +3; N<text:span text:style-name="T476">eutral</text:span></text:p>
      <text:p text:style-name="P449"/>
      <text:p text:style-name="P458"><text:span text:style-name="T476">Berglöwe</text:span> <text:span text:style-name="T472">(</text:span><text:span text:style-name="T476">4</text:span><text:span text:style-name="T472"> TW)</text:span>:</text:p>
      <text:p text:style-name="P449">INI +<text:span text:style-name="T476">3</text:span>; A Biss +<text:span text:style-name="T476">2 nah w8,</text:span> <text:span text:style-name="T476">2x </text:span>Klaue +<text:span text:style-name="T476">5</text:span> nah (<text:span text:style-name="T475">w</text:span><text:span text:style-name="T476">6</text:span>); RK 1<text:span text:style-name="T476">4</text:span>; TW <text:span text:style-name="T476">4</text:span><text:span text:style-name="T474">w</text:span><text:span text:style-name="T476">8 (14)</text:span>; BW <text:span text:style-name="T476">12</text:span> m, AW 2<text:span text:style-name="T474">w</text:span>20;</text:p>
      <text:p text:style-name="P449">RW ZÄH +<text:span text:style-name="T476">6</text:span>, REF +<text:span text:style-name="T476">7</text:span>, WIL +<text:span text:style-name="T476">2</text:span>; N<text:span text:style-name="T476">eutral</text:span></text:p>
      <text:p text:style-name="P449"/>
      <text:p text:style-name="P458"><text:span text:style-name="T470">Killerbiene </text:span><text:span text:style-name="T471">(2 TW)</text:span><text:span text:style-name="T470">:</text:span></text:p>
      <text:p text:style-name="P453">INI +1; A Stachel +3 nah (<text:span text:style-name="T474">w</text:span>4 + Gift); RK 12; TW 2<text:span text:style-name="T474">w</text:span>8 <text:span text:style-name="T655">(9)</text:span>; BW fliegen 9 m; AW <text:span text:style-name="T474">w</text:span>20;</text:p>
      <text:p text:style-name="P453">BES Gift (ZÄH-RW mit SG 8 oder Tod); RW ZÄH +2, REF +3, WIL +1; <text:span text:style-name="T476">Chaos</text:span></text:p>
      <text:p text:style-name="P449"/>
      <text:p text:style-name="P449"/>
      <text:p text:style-name="P396"><text:span text:style-name="T703">23</text:span><text:span text:style-name="T634"> </text:span>Tiere beschwören <text:span text:style-name="T468">(Fortsetzung </text:span><text:span text:style-name="T622">2</text:span><text:span text:style-name="T468">)</text:span></text:p>
      <text:p text:style-name="P293"/>
      <text:p text:style-name="P461"><text:span text:style-name="T650">Riesenameise-Arbeiter</text:span><text:span text:style-name="T470"> </text:span><text:span text:style-name="T471">(</text:span><text:span text:style-name="T649">1</text:span><text:span text:style-name="T471"> TW):</text:span></text:p>
      <text:p text:style-name="P455">INI +<text:span text:style-name="T650">0</text:span>; A <text:span text:style-name="T649">Biss</text:span> +<text:span text:style-name="T650">2</text:span> (<text:span text:style-name="T474">w</text:span>4+<text:span text:style-name="T650">1</text:span>); RK 1<text:span text:style-name="T650">6</text:span>; TW <text:span text:style-name="T474">w</text:span>8<text:span text:style-name="T650">+2 (7)</text:span>; BW 1<text:span text:style-name="T650">5</text:span> m/<text:span text:style-name="T650">klettern</text:span>; AW <text:span text:style-name="T474">w</text:span>20;</text:p>
      <text:p text:style-name="P455">RW ZÄH +<text:span text:style-name="T650">5</text:span>, REF +<text:span text:style-name="T650">1</text:span>, WIL -<text:span text:style-name="T650">3</text:span>; <text:span text:style-name="T650">Ordnung</text:span></text:p>
      <text:p text:style-name="P455"/>
      <text:p text:style-name="P462"><text:span text:style-name="T650">Echsenmensch</text:span><text:span text:style-name="T470"> </text:span><text:span text:style-name="T471">(</text:span><text:span text:style-name="T649">1</text:span><text:span text:style-name="T471"> TW):</text:span></text:p>
      <text:p text:style-name="P456">INI -<text:span text:style-name="T651">2</text:span>; A <text:span text:style-name="T651">Biss</text:span>+<text:span text:style-name="T651">3</text:span>(<text:span text:style-name="T474">w</text:span><text:span text:style-name="T651">4</text:span>) <text:span text:style-name="T651">oder Keule+2(w4)</text:span>; RK 1<text:span text:style-name="T651">4</text:span>; TW <text:span text:style-name="T474">w</text:span>8<text:span text:style-name="T651">(5)</text:span>; BW <text:span text:style-name="T651">9</text:span> m/<text:span text:style-name="T651">schwimmen</text:span>; AW <text:span text:style-name="T474">w</text:span>20;</text:p>
      <text:p text:style-name="P456">RW ZÄH +<text:span text:style-name="T652">2</text:span>, REF -<text:span text:style-name="T652">1</text:span>, WIL -<text:span text:style-name="T652">1</text:span>; <text:span text:style-name="T652">Neutral</text:span></text:p>
      <text:p text:style-name="P456"/>
      <text:p text:style-name="P462"><text:span text:style-name="T653">Fledermausschwarm</text:span><text:span text:style-name="T470"> </text:span><text:span text:style-name="T471">(</text:span><text:span text:style-name="T653">2</text:span><text:span text:style-name="T471"> TW):</text:span></text:p>
      <text:p text:style-name="P457">INI <text:span text:style-name="T653">+4</text:span>; A <text:span text:style-name="T651">Biss</text:span>+<text:span text:style-name="T653">1</text:span>(<text:span text:style-name="T474">w</text:span><text:span text:style-name="T653">3+krank</text:span>); <text:span text:style-name="T653">RK</text:span>1<text:span text:style-name="T653">0 </text:span><text:span text:style-name="T654">halber Schaden</text:span>; TW <text:span text:style-name="T653">2</text:span><text:span text:style-name="T474">w</text:span>8<text:span text:style-name="T651">(</text:span><text:span text:style-name="T653">9</text:span><text:span text:style-name="T651">)</text:span>; BW <text:span text:style-name="T653">12</text:span> m/<text:span text:style-name="T653">fliegen</text:span>;</text:p>
      <text:p text:style-name="P457">AW <text:span text:style-name="T653">alle in 6x6 m</text:span>; RW ZÄH +<text:span text:style-name="T653">0</text:span>, REF <text:span text:style-name="T653">+10</text:span>, WIL -<text:span text:style-name="T653">2</text:span>; <text:span text:style-name="T653">Ordnung</text:span></text:p>
      <text:p text:style-name="P456"/>
      <text:p text:style-name="P462"><text:span text:style-name="T470">Pferd </text:span><text:span text:style-name="T471">(3 TW):</text:span></text:p>
      <text:p text:style-name="P454">INI +1; A Huf +2 nah (<text:span text:style-name="T474">w</text:span>4 + 2); RK 14; TW 3<text:span text:style-name="T474">w</text:span>8 <text:span text:style-name="T655">(14)</text:span>; BW 18 m; AW <text:span text:style-name="T474">w</text:span>20;</text:p>
      <text:p text:style-name="P454">RW ZÄH +4, REF +3, WIL +1; N<text:span text:style-name="T476">eutral</text:span></text:p>
      <text:p text:style-name="P454"/>
      <text:p text:style-name="P460"><text:span text:style-name="T470">Schlachtross </text:span><text:span text:style-name="T471">(4 TW)</text:span><text:span text:style-name="T470">:</text:span></text:p>
      <text:p text:style-name="P452">INI <text:s/>+1; <text:s/>A <text:s/>Huf <text:s/>+5 <text:s/>nah <text:s/>(<text:span text:style-name="T475">w</text:span>6 + 3); <text:s/>RK <text:s/>14; <text:s/>TW 4<text:span text:style-name="T474">w</text:span>8 <text:span text:style-name="T655">(18)</text:span>; BW 18 m; AW <text:span text:style-name="T474">w</text:span>20;</text:p>
      <text:p text:style-name="P453">RW ZÄH +6, REF +4, WIL +2; N<text:span text:style-name="T476">eutral</text:span></text:p>
      <text:p text:style-name="P453"/>
      <text:p text:style-name="P459">Höhlengrille <text:span text:style-name="T471">(3 TW)</text:span>:</text:p>
      <text:p text:style-name="P448">INI -1; A Biss -2 nah (<text:span text:style-name="T474">w</text:span>3); RK 13; TW 3<text:span text:style-name="T474">w</text:span>8 <text:span text:style-name="T655">(14)</text:span>; BW Sprung 24 m oder fliegen 9 m; AW <text:span text:style-name="T474">w</text:span>20;</text:p>
      <text:p text:style-name="P449">BES Zirpen <text:span text:style-name="T474">w</text:span>4; RW ZÄH +2, REF +0, WIL -3; N<text:span text:style-name="T476">eutral</text:span></text:p>
      <text:p text:style-name="P449"/>
      <text:p text:style-name="P458">Greif <text:span text:style-name="T472">(7 TW)</text:span>:</text:p>
      <text:p text:style-name="P449">INI +2; A Biss +9 nah (2<text:span text:style-name="T474">w</text:span>6) und Klaue +5 nah (<text:span text:style-name="T475">w</text:span>6); RK 17; TW 7<text:span text:style-name="T474">w</text:span>10 <text:span text:style-name="T655">(39)</text:span>;</text:p>
      <text:p text:style-name="P449">BW <text:span text:style-name="T476">12</text:span> m, fliegen 24 m; AW 2<text:span text:style-name="T474">w</text:span>20; RW ZÄH +7, REF +8, WIL +4; N<text:span text:style-name="T476">eutral</text:span></text:p>
      <text:p text:style-name="P449"/>
      <text:p text:style-name="P458"><text:span text:style-name="T476">Löwe</text:span> <text:span text:style-name="T472">(</text:span><text:span text:style-name="T476">5</text:span><text:span text:style-name="T472"> TW)</text:span>:</text:p>
      <text:p text:style-name="P451">INI +<text:span text:style-name="T476">3</text:span>; A Biss +<text:span text:style-name="T476">2 nah w8+2,</text:span> <text:span text:style-name="T476">2x </text:span>Klaue +<text:span text:style-name="T476">7</text:span> nah (<text:span text:style-name="T475">w</text:span><text:span text:style-name="T476">4+5</text:span>); RK 1<text:span text:style-name="T476">5</text:span>; TW <text:span text:style-name="T476">5</text:span><text:span text:style-name="T474">w</text:span><text:span text:style-name="T476">8 </text:span><text:span text:style-name="T655">(23)</text:span>; BW <text:span text:style-name="T476">12</text:span> m,</text:p>
      <text:p text:style-name="P451">AW 2<text:span text:style-name="T474">w</text:span>20; RW ZÄH +<text:span text:style-name="T476">6</text:span>, REF +<text:span text:style-name="T476">7</text:span>, WIL +<text:span text:style-name="T476">2</text:span>; N<text:span text:style-name="T476">eutral</text:span></text:p>
      <text:p text:style-name="P449"/>
      <text:p text:style-name="P458">Riesen<text:span text:style-name="T470">s</text:span>korpion <text:span text:style-name="T470">(12 TW)</text:span>:</text:p>
      <text:p text:style-name="P451">INI +3; A Schere +12 nah (<text:span text:style-name="T474">w</text:span>10 + 4) oder Stachel +7 nah (<text:span text:style-name="T474">w</text:span>6 + 2 + Gift); RK 18;</text:p>
      <text:p text:style-name="P451">TW 2<text:span text:style-name="T474">w</text:span>10+12 <text:span text:style-name="T655">(23)</text:span>; BW 15 m oder klettern 9 m; AW 3<text:span text:style-name="T474">w</text:span>20;</text:p>
      <text:p text:style-name="P450">BES Gift (ZÄH-RW mit SG 15 oder tot in <text:span text:style-name="T475">w</text:span>4 Runden); RW ZÄH +9, REF +4, WIL -2; N<text:span text:style-name="T476">eutral</text:span></text:p>
      <text:p text:style-name="P82"/>
      <text:p text:style-name="P396"><text:span text:style-name="T703">23</text:span><text:span text:style-name="T634"> </text:span>Tiere beschwören <text:span text:style-name="T468">(Fortsetzung </text:span><text:span text:style-name="T622">3</text:span><text:span text:style-name="T468">)</text:span></text:p>
      <text:p text:style-name="P293"/>
      <text:p text:style-name="P411"/>
      <text:p text:style-name="P412"><text:span text:style-name="T703">24</text:span><text:span text:style-name="T634"> </text:span>Vergrößern/<text:span text:style-name="T623">Schrumpfen</text:span><text:span text:style-name="T491"><text:tab/><text:tab/><text:tab/><text:tab/><text:tab/><text:tab/></text:span><text:span text:style-name="T635">Regeln 1</text:span><text:span text:style-name="T638">60</text:span><text:span text:style-name="T635">, Rules </text:span><text:span text:style-name="T636">1</text:span><text:span text:style-name="T638">39</text:span></text:p>
      <text:p text:style-name="P379"><text:span text:style-name="T638">Grad</text:span><text:span text:style-name="T367"> </text:span>1, <text:span text:style-name="T367">1 Runde, </text:span>Berührung, Dauer: 1 Phase/Z<text:span text:style-name="T367">auberstufe, kein </text:span>Rettungswurf</text:p>
      <text:p text:style-name="P326"/>
      <text:p text:style-name="P319"><text:span text:style-name="T253">D</text:span><text:span text:style-name="T245">u </text:span><text:span text:style-name="T255">kannst </text:span><text:span text:style-name="T259">ein Wesen, Objekt oder dich selbst (einmal) vergrößern </text:span><text:span text:style-name="T260">oder schrumpfen</text:span><text:span text:style-name="T259">.</text:span></text:p>
      <text:p text:style-name="P296"/>
      <text:p text:style-name="P298">Zauber w20, <text:span text:style-name="T633">Umkehrung</text:span> w<text:span text:style-name="T633">16</text:span>:</text:p>
      <text:p text:style-name="P48"><text:span text:style-name="T1">1<text:tab/></text:span><text:tab/><text:span text:style-name="T370">Kritischer </text:span>Fehlschlag! <text:span text:style-name="T475">w</text:span>6<text:span text:style-name="T370">+</text:span>Glück<text:span text:style-name="T370">smod</text:span>:</text:p>
      <text:p text:style-name="P47"><text:tab/><text:tab/><text:span text:style-name="T1">0-</text:span> Verderbnis <text:span text:style-name="T370">&amp; Patzer<text:tab/><text:tab/></text:span><text:span text:style-name="T7">1-</text:span><text:span text:style-name="T8">3</text:span><text:span text:style-name="T370"> Verderbnis<text:tab/></text:span><text:span text:style-name="T8">4</text:span><text:span text:style-name="T7">+ </text:span><text:span text:style-name="T370">Patzer</text:span></text:p>
      <text:p text:style-name="P44"><text:span text:style-name="T1">2-11<text:tab/></text:span><text:tab/>Fehlschlag</text:p>
      <text:p text:style-name="P47"><text:span text:style-name="T1">12-13</text:span><text:tab/>Das Ziel erhöht seine Größe und Masse um 10%. Es wird sichtbar</text:p>
      <text:p text:style-name="P47"><text:tab/><text:tab/>größer und möglicherweise einschüchternder, aber nicht so viel, als</text:p>
      <text:p text:style-name="P47"><text:tab/><text:tab/>dass dies einen Bonus im Spiel verleiht. Je nach Situation könnte</text:p>
      <text:p text:style-name="P47"><text:tab/><text:tab/>dadurch <text:span text:style-name="T370">e</text:span>ine Kante oder andere Barriere erreicht und überwunden</text:p>
      <text:p text:style-name="P47"><text:tab/><text:tab/>werden, die vorher außer Reichweite war. Ausrüstungsgegenstände</text:p>
      <text:p text:style-name="P47"><text:tab/><text:tab/>des Ziels werden um den gleichen Betrag vergrößert.</text:p>
      <text:p text:style-name="P48"><text:span text:style-name="T1">14-17</text:span><text:tab/>Das Ziel erhöht seine Größe um 25%, was ihm einen Bonus von +1 auf</text:p>
      <text:p text:style-name="P48"><text:tab/><text:tab/>Angriffe, Schaden und Rüstungsklasse verleiht.</text:p>
      <text:p text:style-name="P49"><text:span text:style-name="T1">18-19<text:tab/></text:span>Das Ziel erhöht seine Größe um 50%, was ihm einen Bonus von +2 auf</text:p>
      <text:p text:style-name="P49"><text:tab/><text:tab/>Angriffe, Schaden und Rüstungsklasse verleiht.</text:p>
      <text:p text:style-name="P47"><text:span text:style-name="T1">20-23<text:tab/></text:span>Das Ziel verdoppelt seine Größe. Ein normaler Mensch wächst</text:p>
      <text:p text:style-name="P49"><text:tab/><text:tab/>dadurch auf Ogergröße an, was ihm einen Bonus von +4 auf Angriffe,</text:p>
      <text:p text:style-name="P49"><text:tab/><text:tab/>Schaden und Rüstungsklasse verleiht. Darüber hinaus erhält das Ziel</text:p>
      <text:p text:style-name="P49"><text:tab/><text:tab/>zusätzlich 10 TP.<text:span text:style-name="T431">*</text:span></text:p>
      <text:p text:style-name="P51"><text:span text:style-name="T1">2</text:span><text:span text:style-name="T15">4</text:span><text:span text:style-name="T1">-2</text:span><text:span text:style-name="T15">7</text:span><text:span text:style-name="T1"><text:tab/></text:span>Das Ziel verd<text:span text:style-name="T431">reifacht</text:span> seine Größe. Ein normaler Mensch wächst</text:p>
      <text:p text:style-name="P51"><text:tab/><text:tab/>dadurch auf <text:span text:style-name="T431">Riesen</text:span>größe an, was ihm einen Bonus von +<text:span text:style-name="T431">6</text:span> auf</text:p>
      <text:p text:style-name="P51"><text:tab/><text:tab/>Angriffe, Schaden und Rüstungsklasse verleiht. Darüber hinaus erhält</text:p>
      <text:p text:style-name="P51"><text:tab/><text:tab/>das Ziel zusätzlich <text:span text:style-name="T431">2</text:span>0 TP.<text:span text:style-name="T431">*</text:span></text:p>
      <text:p text:style-name="P52"><text:span text:style-name="T1">2</text:span><text:span text:style-name="T15">8</text:span><text:span text:style-name="T1">-2</text:span><text:span text:style-name="T15">9</text:span><text:span text:style-name="T1"><text:tab/></text:span><text:span text:style-name="T139">Bis zu drei</text:span><text:span text:style-name="T133"> </text:span>Ziel<text:span text:style-name="T431">e</text:span> verd<text:span text:style-name="T431">reifachen</text:span> <text:span text:style-name="T431">ihre</text:span> Größe. Ein normaler Mensch</text:p>
      <text:p text:style-name="P52"><text:tab/><text:tab/>wächst dadurch auf <text:span text:style-name="T431">Riesen</text:span>größe an, was ihm einen Bonus von +<text:span text:style-name="T431">6</text:span> auf</text:p>
      <text:p text:style-name="P52"><text:tab/><text:tab/>Angriffe, Schaden und Rüstungsklasse verleiht. Darüber hinaus</text:p>
      <text:p text:style-name="P52"><text:tab/><text:tab/>erh<text:span text:style-name="T432">a</text:span>lt<text:span text:style-name="T432">en </text:span>d<text:span text:style-name="T432">ie</text:span> Ziel<text:span text:style-name="T432">e</text:span> zusätzlich <text:span text:style-name="T431">2</text:span>0 TP.<text:span text:style-name="T431">*</text:span></text:p>
      <text:p text:style-name="P53"><text:span text:style-name="T16">30</text:span><text:span text:style-name="T1">-</text:span><text:span text:style-name="T16">31</text:span><text:span text:style-name="T1"><text:tab/></text:span><text:span text:style-name="T139">Bis zu drei</text:span><text:span text:style-name="T133"> Ziel</text:span><text:span text:style-name="T139">e</text:span><text:span text:style-name="T133"> verd</text:span><text:span text:style-name="T139">reifachen</text:span><text:span text:style-name="T133"> </text:span><text:span text:style-name="T139">ihre</text:span><text:span text:style-name="T133"> Größe. Ein normaler Mensch</text:span></text:p>
      <text:p text:style-name="P240"><text:tab/><text:tab/>wächst dadurch auf <text:span text:style-name="T431">Riesen</text:span>größe an, was ihm einen Bonus von +<text:span text:style-name="T431">6</text:span> auf</text:p>
      <text:p text:style-name="P240"><text:tab/><text:tab/>Angriffe, Schaden und Rüstungsklasse verleiht. Darüber hinaus</text:p>
      <text:p text:style-name="P240"><text:tab/><text:tab/>erh<text:span text:style-name="T432">a</text:span>lt<text:span text:style-name="T432">en </text:span>d<text:span text:style-name="T432">ie</text:span> Ziel<text:span text:style-name="T432">e</text:span> zusätzlich <text:span text:style-name="T431">2</text:span>0 TP.<text:span text:style-name="T431">* </text:span><text:span text:style-name="T442">Die Dauer ist </text:span><text:span text:style-name="T443">max. </text:span><text:span text:style-name="T442">1 Tag pro ZS.</text:span></text:p>
      <text:p text:style-name="P52"><text:span text:style-name="T16">32+</text:span><text:span text:style-name="T1"><text:tab/><text:tab/></text:span><text:span text:style-name="T140">Das</text:span><text:span text:style-name="T133"> </text:span>Ziel ver-<text:span text:style-name="T441">17-</text:span><text:span text:style-name="T431">fach</text:span><text:span text:style-name="T441">t</text:span> <text:span text:style-name="T441">seine</text:span> Größe. Ein normaler Mensch wächst <text:span text:style-name="T441">auf</text:span></text:p>
      <text:p text:style-name="P52"><text:span text:style-name="T441"><text:tab/><text:tab/>30m</text:span>, was ihm einen Bonus von +<text:span text:style-name="T441">10</text:span> auf Angriffe, Schaden und</text:p>
      <text:p text:style-name="P52"><text:tab/><text:tab/>Rüstungsklasse verleiht. Darüber hinaus erhält<text:span text:style-name="T432"> </text:span>d<text:span text:style-name="T441">as</text:span> Ziel zusätzlich</text:p>
      <text:p text:style-name="P54"><text:span text:style-name="T441"><text:tab/><text:tab/>100</text:span> TP.<text:span text:style-name="T431">* </text:span><text:span text:style-name="T141">Dauer 1 </text:span><text:span text:style-name="T142">Phase/</text:span><text:span text:style-name="T141">ZS. </text:span><text:span text:style-name="T142">Größe*Dauer=const <text:s/>Größe/Bonus=const</text:span></text:p>
      <text:p text:style-name="P55"><text:span text:style-name="T433">*</text:span><text:span text:style-name="T435"><text:tab/></text:span><text:span text:style-name="T434">Diese TP werden bei Verletzungen als erstes reduziert.</text:span></text:p>
      <text:p text:style-name="P166"><text:soft-page-break/><text:span text:style-name="T118">24</text:span><text:span text:style-name="T113"> </text:span><text:span text:style-name="T108">Vergrößern </text:span><text:span text:style-name="T114">(Fortsetzung)</text:span></text:p>
      <text:p text:style-name="P384"/>
      <text:p text:style-name="P272">Verderbnis <text:span text:style-name="T368">w</text:span>16:</text:p>
      <text:p text:style-name="P45"><text:span text:style-name="T1">1-6</text:span><text:tab/><text:tab/>Ein<text:span text:style-name="T368">es deiner</text:span> Körperteil<text:span text:style-name="T368">e</text:span> wächst dauerhaft auf <text:span text:style-name="T368">w</text:span>3<text:span text:style-name="T368">+</text:span>1 fache Größe:</text:p>
      <text:p text:style-name="P45"><text:tab/><text:tab/><text:span text:style-name="T1">1</text:span> Augen<text:tab/><text:span text:style-name="T1">2</text:span> Ohren<text:tab/><text:span text:style-name="T1">3</text:span> Nase<text:tab/><text:span text:style-name="T1">4 </text:span>Hände<text:tab/><text:span text:style-name="T1">5</text:span> Beine<text:tab/><text:span text:style-name="T1">6</text:span> Füße</text:p>
      <text:p text:style-name="P45"><text:span text:style-name="T1">7-10</text:span><text:tab/><text:tab/>ein<text:span text:style-name="T368">es Deiner</text:span> Körperteil<text:span text:style-name="T368">e</text:span> <text:span text:style-name="T368">schrumpft</text:span> dauerhaft um die Hälfte:</text:p>
      <text:p text:style-name="P45"><text:tab/><text:tab/><text:span text:style-name="T1">7 </text:span>Augen<text:tab/><text:span text:style-name="T1">8</text:span> Nase<text:tab/><text:span text:style-name="T1">9</text:span> Arme: Stärke-1<text:tab/><text:span text:style-name="T1">10</text:span> Beine: Bewegung-<text:span text:style-name="T601">1,</text:span><text:span text:style-name="T368">5 </text:span><text:span text:style-name="T601">m</text:span></text:p>
      <text:p text:style-name="P45"><text:span text:style-name="T1">11</text:span><text:tab/><text:tab/>stark behaart: <text:span text:style-name="T368">w</text:span>4 Tage lang wächst <text:span text:style-name="T368">deine</text:span> Körperbehaarung</text:p>
      <text:p text:style-name="P45"><text:tab/><text:tab/><text:span text:style-name="T368">u</text:span>naufhörlich weiter und bedeckt <text:span text:style-name="T368">d</text:span>einen Körper mit einem Gorillafell</text:p>
      <text:p text:style-name="P45"><text:span text:style-name="T1">12</text:span><text:tab/><text:tab/>d<text:span text:style-name="T368">u</text:span> wächst um 2<text:span text:style-name="T368">w</text:span>16 cm, wobei <text:span text:style-name="T368">d</text:span>ein Gewicht um (<text:span text:style-name="T368">w</text:span>6+1)x5 kg</text:p>
      <text:p text:style-name="P45"><text:tab/><text:tab/>zunimmt und <text:span text:style-name="T368">sich d</text:span>eine Stärke um +1 erhöht</text:p>
      <text:p text:style-name="P45"><text:span text:style-name="T1">13</text:span><text:tab/><text:tab/>d<text:span text:style-name="T368">eine</text:span> Finger wachsen um <text:span text:style-name="T368">w</text:span>16 cm (<text:span text:style-name="T368">5 mal würfeln)</text:span>, <text:span text:style-name="T368">Geschick</text:span>-1</text:p>
      <text:p text:style-name="P45"><text:span text:style-name="T1">14</text:span><text:tab/><text:tab/><text:span text:style-name="T368">g</text:span>eringfügige Verderbnis</text:p>
      <text:p text:style-name="P45"><text:span text:style-name="T1">15</text:span><text:tab/><text:tab/>ernsthafte Verderbnis</text:p>
      <text:p text:style-name="P45"><text:span text:style-name="T1">16</text:span><text:tab/><text:tab/>schwerwiegende Verderbnis</text:p>
      <text:p text:style-name="P271"/>
      <text:p text:style-name="P274">Zauberpatzer <text:span text:style-name="T369">w</text:span>4:</text:p>
      <text:p text:style-name="P46"><text:span text:style-name="T1">1</text:span><text:tab/>Der nächstgelegene Feind wird anstelle eines Verbündeten um 50%</text:p>
      <text:p text:style-name="P46"><text:tab/>größer, was diesem einen Bonus von +2 auf seine Stärke verleiht. <text:span text:style-name="T369">W</text:span>enn</text:p>
      <text:p text:style-name="P46"><text:tab/>kein Feind in der Nähe ist <text:span text:style-name="T369">passiert nichts</text:span></text:p>
      <text:p text:style-name="P46"><text:span text:style-name="T1">2</text:span><text:tab/>alle Feinde im Umkreis von 15 m verdoppeln ihre Größe und erhalten</text:p>
      <text:p text:style-name="P46"><text:tab/>einen Bonus von +3 auf ihre Stärke</text:p>
      <text:p text:style-name="P46"><text:span text:style-name="T1">3</text:span><text:tab/>das Ziel wird verkleinert statt vergrößert und schrumpft um 25% <text:span text:style-name="T369">für</text:span></text:p>
      <text:p text:style-name="P46"><text:tab/>Stärke-<text:span text:style-name="T369">1</text:span></text:p>
      <text:p text:style-name="P50"><text:span text:style-name="T1">4</text:span><text:tab/>alles im Umkreis von 30m schrumpft auf Mausgröße <text:span text:style-name="T412">(1/12)</text:span>:</text:p>
      <text:p text:style-name="P50"><text:span text:style-name="T369"><text:tab/>Wesen</text:span>, Gegenstände, Pflanzen, Gebäude und ähnliche Dinge – d. h.</text:p>
      <text:p text:style-name="P50"><text:tab/>Menschen sind nur noch knapp 15cm groß, Gebäude werden im</text:p>
      <text:p text:style-name="P50"><text:tab/>entsprechenden Verhältnis verkleinert, Waffen reduzieren sich auf die</text:p>
      <text:p text:style-name="P50"><text:tab/>Größe von Zahnstochern usw.; den Betroffenen erscheint es so, als sei die</text:p>
      <text:p text:style-name="P50"><text:tab/>Welt außerhalb des Wirkungsradius gerade exponentiell größer geworden;</text:p>
      <text:p text:style-name="P46"><text:tab/>Betroffene bleiben verkleinert, selbst wenn sie sich aus dem Bereich</text:p>
      <text:p text:style-name="P46"><text:tab/>herausbewegen; nach einem Tag wird ihre normale Größe wieder</text:p>
      <text:p text:style-name="P46"><text:tab/>hergestellt, doch solange müssen sie versuchen, als winzige Wesen zu</text:p>
      <text:p text:style-name="P46"><text:tab/>überleben.</text:p>
      <text:p text:style-name="P469"/>
      <text:p text:style-name="P495"><text:span text:style-name="T703">2</text:span><text:span text:style-name="T707">6</text:span><text:span text:style-name="T634"> </text:span><text:span text:style-name="T707">Zaubertrick</text:span><text:span text:style-name="T491"><text:tab/><text:tab/><text:tab/><text:tab/><text:tab/><text:tab/><text:tab/><text:tab/><text:tab/></text:span><text:span text:style-name="T635">Regeln 1</text:span><text:span text:style-name="T707">62</text:span><text:span text:style-name="T635">, Rules </text:span><text:span text:style-name="T636">1</text:span><text:span text:style-name="T707">30</text:span></text:p>
      <text:p text:style-name="P499"/>
      <text:p text:style-name="P499"/>
      <text:p text:style-name="P495"><text:span text:style-name="T703">2</text:span><text:span text:style-name="T707">6</text:span><text:span text:style-name="T634"> </text:span><text:span text:style-name="T707">Zaubertrick (Fortsetzung)</text:span></text:p>
      <text:p text:style-name="P499"/>
      <text:p text:style-name="P388"><text:span text:style-name="T703">28</text:span><text:span text:style-name="T634"> </text:span>Sengender Strahl<text:span text:style-name="T491"><text:tab/><text:tab/><text:tab/><text:tab/><text:tab/><text:tab/><text:tab/><text:tab/></text:span><text:span text:style-name="T635">Regeln 1</text:span><text:span text:style-name="T639">83</text:span><text:span text:style-name="T635">, Rules </text:span><text:span text:style-name="T636">1</text:span><text:span text:style-name="T639">92</text:span></text:p>
      <text:p text:style-name="P378"><text:span text:style-name="T639">Grad</text:span> 2, <text:span text:style-name="T354">1 Aktion, </text:span>Reichweite 24m, Rettungswurf: <text:span text:style-name="T359">Reflex 15 oder brennt*</text:span></text:p>
      <text:p text:style-name="P414"><text:span text:style-name="T359">* </text:span>Jede folgende Runde erleidet <text:span text:style-name="T359">das Ziel</text:span> weitere <text:span text:style-name="T358">w</text:span>6 Schaden, <text:span text:style-name="T359">bis </text:span>Reflex 15 um zu</text:p>
      <text:p text:style-name="P414"><text:s text:c="3"/>löschen. <text:span text:style-name="T359">Brenn</text:span>bare Gegenstände <text:span text:style-name="T359">werden zu 75% vernichtet.</text:span></text:p>
      <text:p text:style-name="P95"/>
      <text:p text:style-name="P320"><text:span text:style-name="T253">D</text:span><text:span text:style-name="T245">u </text:span><text:span text:style-name="T261">beschwörst die Flammen der Hölle um deine Feinde zu verbrennen</text:span><text:span text:style-name="T259">.</text:span></text:p>
      <text:p text:style-name="P95"/>
      <text:p text:style-name="P277">Zauber w20:</text:p>
      <text:p text:style-name="P67"><text:span text:style-name="T1">1</text:span><text:tab/><text:tab/><text:span text:style-name="T358">Kritischer</text:span> Fehlschlag <text:span text:style-name="T358">w</text:span>6<text:span text:style-name="T358">+Glücksmod</text:span>:</text:p>
      <text:p text:style-name="P13"><text:span text:style-name="T4"><text:tab/><text:tab/></text:span><text:span text:style-name="T1">0-</text:span> Verderbnis <text:span text:style-name="T352">&amp;</text:span> <text:span text:style-name="T352">P</text:span>atzer<text:tab/><text:tab/><text:span text:style-name="T1">1-</text:span><text:span text:style-name="T5">3</text:span> Verderbnis<text:tab/><text:tab/><text:span text:style-name="T5">4</text:span><text:span text:style-name="T1">+ </text:span><text:span text:style-name="T6">P</text:span>atzer</text:p>
      <text:p text:style-name="P13"><text:span text:style-name="T246">2-11<text:tab/></text:span><text:span text:style-name="T243"><text:tab/></text:span><text:span text:style-name="T283">Fehlschlag, Zauber ist verloren</text:span></text:p>
      <text:p text:style-name="P67"><text:span text:style-name="T1">12-13</text:span><text:tab/><text:span text:style-name="T362">Fehlschlag</text:span>, aber Zauber ist nicht verloren</text:p>
      <text:p text:style-name="P67"><text:span text:style-name="T1">14-15</text:span><text:tab/><text:span text:style-name="T358">Ein </text:span>Ziel erleidet <text:span text:style-name="T358">w</text:span>6+Z<text:span text:style-name="T358">auberstufe</text:span> Schaden. Zusätzlich muss <text:span text:style-name="T359">dem Ziel</text:span></text:p>
      <text:p text:style-name="P67"><text:tab/><text:tab/>ein Reflexwurf <text:span text:style-name="T359">15</text:span> gelingen oder es geht in Flammen auf.<text:span text:style-name="T359">*</text:span></text:p>
      <text:p text:style-name="P67"><text:span text:style-name="T1">16-19<text:tab/></text:span><text:span text:style-name="T135">Ein</text:span><text:span text:style-name="T5"> </text:span>Ziel erleidet <text:span text:style-name="T358">w</text:span>8+Z<text:span text:style-name="T358">auberstufe</text:span> Schaden. Zusätzlich muss dem Ziel</text:p>
      <text:p text:style-name="P67"><text:tab/><text:tab/>ein Reflexwurf 15 gelingen oder es geht in Flammen auf.<text:span text:style-name="T359">*</text:span></text:p>
      <text:p text:style-name="P67"><text:span text:style-name="T1">20 – 21</text:span> <text:s text:c="2"/>D<text:span text:style-name="T359">u</text:span> kann<text:span text:style-name="T359">st</text:span> zwei Strahlen verschießen <text:span text:style-name="T360">mit </text:span><text:span text:style-name="T359">w</text:span>10+Z<text:span text:style-name="T359">auberstufe</text:span> Schaden. <text:tab/><text:tab/>Zusätzlich muss dem Ziel ein Reflexwurf 15 gelingen oder es geht in</text:p>
      <text:p text:style-name="P67"><text:tab/><text:tab/>Flammen auf.<text:span text:style-name="T359">*</text:span></text:p>
      <text:p text:style-name="P67"><text:span text:style-name="T1">22 – 25</text:span> <text:s text:c="2"/>D<text:span text:style-name="T361">u</text:span> kann<text:span text:style-name="T361">st</text:span> drei Strahlen verschießen <text:span text:style-name="T361">mit</text:span> <text:span text:style-name="T359">w</text:span>12+Z<text:span text:style-name="T359">auberstufe</text:span> Schaden.</text:p>
      <text:p text:style-name="P67"><text:tab/><text:tab/>Zusätzlich muss dem Ziel ein Reflexwurf <text:span text:style-name="T359">1</text:span>5 gelingen oder es geht in</text:p>
      <text:p text:style-name="P67"><text:tab/><text:tab/>Flammen auf.<text:span text:style-name="T359">*</text:span></text:p>
      <text:p text:style-name="P277"/>
      <text:p text:style-name="P277">Verderbnis <text:span text:style-name="T355">w</text:span>8:</text:p>
      <text:p text:style-name="P67"><text:span text:style-name="T1">1<text:tab/></text:span><text:span text:style-name="T355">alle Haare </text:span><text:span text:style-name="T366">a</text:span><text:span text:style-name="T355">uf deinem Kopf werden</text:span> <text:span text:style-name="T355">dauerhaft</text:span> weggebrannt</text:p>
      <text:p text:style-name="P67"><text:span text:style-name="T1">2</text:span><text:tab/>d<text:span text:style-name="T355">eine</text:span> Hände und Arme <text:span text:style-name="T355">werden </text:span>schw<text:span text:style-name="T355">a</text:span>rz, <text:span text:style-name="T355">wie</text:span> <text:span text:style-name="T355">vom Feuer </text:span>verkohlt</text:p>
      <text:p text:style-name="P67"><text:span text:style-name="T1">3</text:span><text:tab/>d<text:span text:style-name="T355">eine</text:span> Haut leidet unter dauerhaftem <text:span text:style-name="T355">starkem </text:span>Sonnenbrand</text:p>
      <text:p text:style-name="P67"><text:span text:style-name="T1">4</text:span><text:tab/>d<text:span text:style-name="T355">ein</text:span> Gesicht <text:span text:style-name="T355">w</text:span>ird von einer Flammeneruption eingehüllt, <text:span text:style-name="T355">das</text:span> Fleisch zu</text:p>
      <text:p text:style-name="P67"><text:tab/>einer grauenhaft grotesken Fratze verschm<text:span text:style-name="T355">olzen</text:span> </text:p>
      <text:p text:style-name="P67"><text:span text:style-name="T1">5</text:span><text:tab/>d<text:span text:style-name="T355">u</text:span> entwickel<text:span text:style-name="T355">s</text:span>t eine extreme Empfindlichkeit gegenüber Hitze und erhältst</text:p>
      <text:p text:style-name="P67"><text:tab/>fortan <text:span text:style-name="T355">+</text:span>1 Schaden <text:span text:style-name="T355">durch</text:span> Feuer</text:p>
      <text:p text:style-name="P67"><text:span text:style-name="T1">6</text:span><text:tab/>schwerwiegend<text:span text:style-name="T356">e Verderbnis</text:span></text:p>
      <text:p text:style-name="P67"><text:span text:style-name="T1">7</text:span><text:tab/>ernsthaft<text:span text:style-name="T356">e Verderbnis</text:span></text:p>
      <text:p text:style-name="P67"><text:span text:style-name="T1">8</text:span><text:tab/>geringfügig<text:span text:style-name="T356">e Verderbnis</text:span></text:p>
      <text:p text:style-name="P277"/>
      <text:p text:style-name="P387"><text:span text:style-name="T703">2</text:span><text:span text:style-name="T683">8</text:span><text:span text:style-name="T634"> </text:span>Sengender Strahl <text:span text:style-name="T630">(Fortsetzung)</text:span></text:p>
      <text:p text:style-name="P294"/>
      <text:p text:style-name="P294"><text:span text:style-name="T364">P</text:span>atzer <text:span text:style-name="T356">w</text:span>4:</text:p>
      <text:p text:style-name="P67"><text:span text:style-name="T1">1</text:span><text:tab/>D<text:span text:style-name="T357">u</text:span> lässt eine Feuerkugel direkt bei <text:span text:style-name="T357">dir</text:span> explodieren: <text:span text:style-name="T357">w</text:span>6 Schaden und alle</text:p>
      <text:p text:style-name="P67"><text:tab/>entzündlichen Gegenstände an <text:span text:style-name="T357">d</text:span>einer Person verbrennen</text:p>
      <text:p text:style-name="P67"><text:span text:style-name="T1">2</text:span><text:tab/>d<text:span text:style-name="T357">u</text:span> schick<text:span text:style-name="T357">s</text:span>t einen fehlgeleiteten Feuerstrahl auf einen zufällig bestimmten</text:p>
      <text:p text:style-name="P67"><text:tab/>Verbündeten im Umkreis von <text:span text:style-name="T603">9</text:span><text:span text:style-name="T357"> </text:span><text:span text:style-name="T602">m</text:span>, <text:span text:style-name="T357">für w6 Schaden</text:span></text:p>
      <text:p text:style-name="P67"><text:span text:style-name="T1">3</text:span><text:tab/>d<text:span text:style-name="T357">u</text:span> steck<text:span text:style-name="T357">s</text:span>t den <text:span text:style-name="T357">nächsten </text:span>Verbündeten in Brand <text:span text:style-name="T357">für</text:span> <text:span text:style-name="T357">w</text:span>4 Schaden</text:p>
      <text:p text:style-name="P67"><text:span text:style-name="T1">4</text:span><text:tab/>d<text:span text:style-name="T357">u</text:span> kehr<text:span text:style-name="T357">s</text:span>t den Zauber unbeabsichtigt um und ruf<text:span text:style-name="T357">s</text:span>t eine Welle beißender</text:p>
      <text:p text:style-name="P416"><text:span text:style-name="T352"><text:tab/></text:span><text:span text:style-name="T83">Kälte herbei, die automatisch alle Flammen im Umkreis von 30m löscht</text:span></text:p>
      <text:p text:style-name="P466"><text:span text:style-name="T534">1 </text:span><text:span text:style-name="T533">Böses entdecken</text:span><text:span text:style-name="T122"><text:tab/><text:tab/><text:tab/><text:tab/><text:tab/><text:tab/><text:tab/><text:tab/></text:span><text:span text:style-name="T533">Regeln</text:span><text:span text:style-name="T123"> </text:span><text:span text:style-name="T535">260,</text:span><text:span text:style-name="T123"> </text:span><text:span text:style-name="T533">Rules</text:span><text:span text:style-name="T123"> </text:span><text:span text:style-name="T535">25</text:span><text:span text:style-name="T533">9</text:span></text:p>
      <text:p text:style-name="P433"><text:span text:style-name="T639">Grad</text:span> 1, <text:span text:style-name="T373">1 Aktion, </text:span><text:span text:style-name="T538">18m</text:span>, <text:span text:style-name="T538">6 Phasen</text:span> <text:span text:style-name="T373">Dauer, </text:span>Rettung<text:span text:style-name="T373">sw</text:span><text:span text:style-name="T634">urf</text:span><text:span text:style-name="T373"> </text:span>Willen<text:span text:style-name="T373">=</text:span>Zauberwurf</text:p>
      <text:p text:style-name="P172"/>
      <text:p text:style-name="P173"><text:span text:style-name="T644">Du erkennst Böses in einem </text:span>1,5 m breite<text:span text:style-name="T645">n und 18 m langen</text:span> Strahl von heiligem Symbol ausgehend. <text:span text:style-name="T646">Böses ist alles was von </text:span><text:span text:style-name="T647">e</text:span><text:span text:style-name="T646">ntgegengesetzter Gesinnung </text:span><text:span text:style-name="T647">oder </text:span><text:span text:style-name="T646">dir feindlich gesinnt ist.</text:span></text:p>
      <text:p text:style-name="P330"/>
      <text:p text:style-name="P298">Zauber w20, <text:span text:style-name="T633">Umkehrung</text:span> w<text:span text:style-name="T633">16</text:span>:</text:p>
      <text:p text:style-name="P182"><text:span text:style-name="T1">1-11</text:span><text:tab/><text:tab/>Fehlschlag. </text:p>
      <text:p text:style-name="P183"><text:span text:style-name="T1">12-13</text:span><text:tab/><text:span text:style-name="T539">Wesen entgegengesetzter Gesinnung und gefährliche Gegenstände</text:span></text:p>
      <text:p text:style-name="P183"><text:tab/><text:tab/><text:span text:style-name="T540">bis 18 m </text:span><text:span text:style-name="T539">werden </text:span><text:span text:style-name="T540">möglicherweise </text:span><text:span text:style-name="T539">offenbar, Willen&gt;=Wurf negiert</text:span></text:p>
      <text:p text:style-name="P186"><text:span text:style-name="T1">14-17</text:span><text:tab/><text:span text:style-name="T539">Wesen entgegengesetzter Gesinnung und gefährliche Gegenstände</text:span></text:p>
      <text:p text:style-name="P186"><text:tab/><text:tab/><text:span text:style-name="T540">bis 18 m </text:span><text:span text:style-name="T539">werden </text:span><text:span text:style-name="T540">immer </text:span><text:span text:style-name="T539">offenbar, </text:span><text:span text:style-name="T540">kein Rettungswurf</text:span></text:p>
      <text:p text:style-name="P186"><text:span text:style-name="T1">18-19</text:span><text:tab/><text:span text:style-name="T539">Wesen entgegengesetzter Gesinnung und gefährliche Gegenstände</text:span></text:p>
      <text:p text:style-name="P186"><text:tab/><text:tab/><text:span text:style-name="T540">bis 36 m </text:span><text:span text:style-name="T539">werden </text:span><text:span text:style-name="T540">immer </text:span><text:span text:style-name="T539">offenbar, </text:span><text:span text:style-name="T540">kein Rettungswurf</text:span></text:p>
      <text:p text:style-name="P187"><text:span text:style-name="T1">20-23</text:span><text:tab/><text:span text:style-name="T539">Wesen entgegengesetzter Gesinnung und gefährliche Gegenstände</text:span></text:p>
      <text:p text:style-name="P187"><text:tab/><text:tab/><text:span text:style-name="T540">bis </text:span><text:span text:style-name="T541">54</text:span><text:span text:style-name="T540"> m </text:span><text:span text:style-name="T539">werden </text:span><text:span text:style-name="T541">auch für Gefährten </text:span><text:span text:style-name="T539">offenbar, </text:span><text:span text:style-name="T540">kein Rettungswurf</text:span></text:p>
      <text:p text:style-name="P188"><text:span text:style-name="T1">2</text:span><text:span text:style-name="T42">4</text:span><text:span text:style-name="T1">-2</text:span><text:span text:style-name="T42">7</text:span><text:tab/><text:span text:style-name="T542">G</text:span><text:span text:style-name="T539">efährliche Wesen und Gegenstände </text:span><text:span text:style-name="T540">bis </text:span><text:span text:style-name="T541">54</text:span><text:span text:style-name="T540"> m </text:span><text:span text:style-name="T539">werden </text:span><text:span text:style-name="T541">auch für</text:span></text:p>
      <text:p text:style-name="P188"><text:span text:style-name="T541"><text:tab/><text:tab/>Gefährten </text:span><text:span text:style-name="T539">offenbar, </text:span><text:span text:style-name="T540">kein Rettungswurf</text:span></text:p>
      <text:p text:style-name="P188"><text:span text:style-name="T1">2</text:span><text:span text:style-name="T43">8</text:span><text:span text:style-name="T1">-2</text:span><text:span text:style-name="T43">9</text:span><text:tab/><text:span text:style-name="T542">G</text:span><text:span text:style-name="T539">efährliche Wesen und Gegenstände </text:span><text:span text:style-name="T540">bis </text:span><text:span text:style-name="T541">54</text:span><text:span text:style-name="T540"> m </text:span><text:span text:style-name="T539">werden </text:span><text:span text:style-name="T541">auch für</text:span></text:p>
      <text:p text:style-name="P188"><text:span text:style-name="T541"><text:tab/><text:tab/>Gefährten </text:span><text:span text:style-name="T539">offenbar, </text:span><text:span text:style-name="T543">Wesen erhalten -1 auf alle Würfe </text:span><text:span text:style-name="T544">(auch Schaden)</text:span></text:p>
      <text:p text:style-name="P189"><text:span text:style-name="T44">30</text:span><text:span text:style-name="T1">-</text:span><text:span text:style-name="T44">31</text:span><text:tab/><text:span text:style-name="T542">G</text:span><text:span text:style-name="T539">efährliche Wesen und Gegenstände </text:span><text:span text:style-name="T540">bis </text:span><text:span text:style-name="T544">72</text:span><text:span text:style-name="T540"> m </text:span><text:span text:style-name="T539">werden </text:span><text:span text:style-name="T541">auch für</text:span></text:p>
      <text:p text:style-name="P189"><text:span text:style-name="T541"><text:tab/><text:tab/>Gefährten </text:span><text:span text:style-name="T539">offenbar, </text:span><text:span text:style-name="T543">Wesen erhalten -</text:span><text:span text:style-name="T544">2</text:span><text:span text:style-name="T543"> auf alle Würfe </text:span><text:span text:style-name="T544">(auch Schaden)</text:span></text:p>
      <text:p text:style-name="P189"><text:span text:style-name="T44">32+</text:span><text:tab/><text:tab/><text:span text:style-name="T542">G</text:span><text:span text:style-name="T539">efährliche Wesen und Gegenstände </text:span><text:span text:style-name="T540">bis </text:span><text:span text:style-name="T544">90</text:span><text:span text:style-name="T540"> m </text:span><text:span text:style-name="T539">werden </text:span><text:span text:style-name="T541">auch für</text:span></text:p>
      <text:p text:style-name="P189"><text:span text:style-name="T541"><text:tab/><text:tab/>Gefährten </text:span><text:span text:style-name="T539">offenbar, </text:span><text:span text:style-name="T543">Wesen erhalten -</text:span><text:span text:style-name="T544">4</text:span><text:span text:style-name="T543"> auf alle Würfe </text:span><text:span text:style-name="T544">(auch Schaden)</text:span></text:p>
      <text:p text:style-name="P421"><text:span text:style-name="T634">1 </text:span>Böses entdecken <text:span text:style-name="T629">(Fortsetzung)</text:span></text:p>
      <text:p text:style-name="P423"><text:span text:style-name="T634">2 </text:span>Dunkelheit/Helligkeit<text:span text:style-name="T120"><text:tab/><text:tab/><text:tab/><text:tab/><text:tab/><text:tab/><text:tab/></text:span><text:span text:style-name="T538">Regeln</text:span><text:span text:style-name="T124"> </text:span><text:span text:style-name="T640">26</text:span><text:span text:style-name="T641">1</text:span><text:span text:style-name="T640">,</text:span><text:span text:style-name="T124"> </text:span><text:span text:style-name="T538">Rules</text:span><text:span text:style-name="T124"> </text:span><text:span text:style-name="T640">25</text:span><text:span text:style-name="T641">8</text:span></text:p>
      <text:p text:style-name="P435"><text:span text:style-name="T641">Grad</text:span> 1, <text:span text:style-name="T373">1 Aktion, </text:span><text:span text:style-name="T545">6</text:span><text:span text:style-name="T538">m</text:span>, &gt;<text:span text:style-name="T545">= 1</text:span><text:span text:style-name="T538"> Phase</text:span> <text:span text:style-name="T373">Dauer, </text:span><text:span text:style-name="T546">kein </text:span>Rettung<text:span text:style-name="T373">sw</text:span><text:span text:style-name="T546">urf</text:span></text:p>
      <text:p text:style-name="P171"/>
      <text:p text:style-name="P171"><text:span text:style-name="T648">Du erzeugst v</text:span>ollständige Dunkelheit oder helles Licht.</text:p>
      <text:p text:style-name="P332"/>
      <text:p text:style-name="P298">Zauber w20, <text:span text:style-name="T633">Umkehrung</text:span> w<text:span text:style-name="T633">16</text:span>:</text:p>
      <text:p text:style-name="P190"><text:span text:style-name="T1">1-11</text:span><text:tab/><text:tab/>Fehlschlag. </text:p>
      <text:p text:style-name="P190"><text:span text:style-name="T1">12-13</text:span><text:tab/><text:span text:style-name="T547">Dunkelheit in 6m Radius um den </text:span><text:span text:style-name="T548">Standpunkt des </text:span><text:span text:style-name="T547">Kleriker</text:span><text:span text:style-name="T548">s</text:span><text:span text:style-name="T547"> für 1 Phase</text:span></text:p>
      <text:p text:style-name="P191"><text:span text:style-name="T1">14-17</text:span><text:tab/><text:span text:style-name="T547">Dunkelheit in 6m Radius </text:span><text:span text:style-name="T548">um einen beliebigen Punkt </text:span><text:span text:style-name="T549">in 6m </text:span><text:span text:style-name="T547">für 1 Phase</text:span></text:p>
      <text:p text:style-name="P192"><text:span text:style-name="T1">18-19</text:span><text:tab/><text:span text:style-name="T547">Dunkelheit in 6m Radius </text:span><text:span text:style-name="T548">um einen Punkt </text:span><text:span text:style-name="T550">innerhalb 30 m </text:span><text:span text:style-name="T547">für 1 Phase</text:span></text:p>
      <text:p text:style-name="P193"><text:span text:style-name="T1">20-23</text:span><text:tab/><text:span text:style-name="T547">Dunkelheit in 6m Radius </text:span><text:span text:style-name="T548">um einen Punkt </text:span><text:span text:style-name="T550">innerhalb 30 m </text:span><text:span text:style-name="T547">für 1 Phase,</text:span></text:p>
      <text:p text:style-name="P193"><text:tab/><text:tab/><text:span text:style-name="T551">Bewegung um 12m/Runde möglich, auch über 30 m hinaus</text:span></text:p>
      <text:p text:style-name="P193"><text:span text:style-name="T1">2</text:span><text:span text:style-name="T42">4</text:span><text:span text:style-name="T1">-2</text:span><text:span text:style-name="T42">7</text:span><text:tab/><text:span text:style-name="T547">Dunkelheit in </text:span><text:span text:style-name="T551">12</text:span><text:span text:style-name="T547"> m Radius </text:span><text:span text:style-name="T548">um einen Punkt </text:span><text:span text:style-name="T550">innerhalb </text:span><text:span text:style-name="T551">6</text:span><text:span text:style-name="T550">0 m </text:span><text:span text:style-name="T547">für</text:span></text:p>
      <text:p text:style-name="P193"><text:span text:style-name="T551"><text:tab/><text:tab/></text:span><text:span text:style-name="T552">2</text:span><text:span text:style-name="T551"> </text:span><text:span text:style-name="T552">Phasen</text:span><text:span text:style-name="T547">, </text:span><text:span text:style-name="T551">Bewegung um 24m/Runde möglich, auch über 30 m hinaus</text:span></text:p>
      <text:p text:style-name="P194"><text:span text:style-name="T1">2</text:span><text:span text:style-name="T43">8</text:span><text:span text:style-name="T1">-2</text:span><text:span text:style-name="T43">9</text:span><text:tab/><text:span text:style-name="T551">Du kannst Lichtquellen erlöschen lassen. </text:span><text:span text:style-name="T547">Dunkelheit in </text:span><text:span text:style-name="T551">12</text:span><text:span text:style-name="T547"> m Radius</text:span></text:p>
      <text:p text:style-name="P194"><text:span text:style-name="T548"><text:tab/><text:tab/>um einen Punkt </text:span><text:span text:style-name="T550">innerhalb </text:span><text:span text:style-name="T551">6</text:span><text:span text:style-name="T550">0 m </text:span><text:span text:style-name="T547">für </text:span><text:span text:style-name="T552">1 Stunde</text:span><text:span text:style-name="T547">, </text:span><text:span text:style-name="T551">Bewegung um 24 m </text:span><text:span text:style-name="T552">pro</text:span></text:p>
      <text:p text:style-name="P194"><text:span text:style-name="T552"><text:tab/><text:tab/></text:span><text:span text:style-name="T551">Runde möglich, auch über </text:span><text:span text:style-name="T552">6</text:span><text:span text:style-name="T551">0 m hinaus. </text:span><text:span text:style-name="T676">Keine Konzentration nötig.</text:span></text:p>
      <text:p text:style-name="P195"><text:span text:style-name="T44">30</text:span><text:span text:style-name="T1">-</text:span><text:span text:style-name="T44">31</text:span><text:tab/><text:span text:style-name="T553">Du kannst wählen: ein 120 m langer und bis 30 m breiter Kegel,</text:span></text:p>
      <text:p text:style-name="P255"><text:tab/><text:tab/>eine Kugel mit 18 m Radius in max. 90 m Entfernung, oder</text:p>
      <text:p text:style-name="P195"><text:tab/><text:tab/><text:span text:style-name="T553">eine 3 m breite 300 m lange Linie von absoluter Dunkelheit für 1 Tag.</text:span></text:p>
      <text:p text:style-name="P195"><text:span text:style-name="T551"><text:tab/><text:tab/></text:span><text:span text:style-name="T553">Eine </text:span><text:span text:style-name="T551">Bewegung um </text:span><text:span text:style-name="T553">30</text:span><text:span text:style-name="T551"> m </text:span><text:span text:style-name="T552">pro </text:span><text:span text:style-name="T551">Runde </text:span><text:span text:style-name="T553">ist dir </text:span><text:span text:style-name="T551">möglich</text:span></text:p>
      <text:p text:style-name="P255"><text:tab/><text:tab/>Außerdem werden alle irdischen Lichtquellen gelöscht. Du kannst</text:p>
      <text:p text:style-name="P256"><text:tab/><text:tab/>aber trotzdem sehen. <text:span text:style-name="T676">Keine Konzentration nötig.</text:span></text:p>
      <text:p text:style-name="P196"><text:span text:style-name="T44">32+</text:span><text:tab/><text:tab/><text:span text:style-name="T553">Du kannst </text:span><text:span text:style-name="T554">Sonne, Mond und Sterne verdunkeln</text:span><text:span text:style-name="T553">. </text:span><text:span text:style-name="T554">Pro Runde werden</text:span></text:p>
      <text:p text:style-name="P257"><text:tab/><text:tab/>alle Lichtquellen in 150 m Umkreis w20% dunkler solange deine</text:p>
      <text:p text:style-name="P257"><text:tab/><text:tab/>Konzentration anhält. Danach dehnt sich der Bereich um w6 m pro</text:p>
      <text:p text:style-name="P196"><text:span text:style-name="T554"><text:tab/><text:tab/>Runde bis max. 300 m </text:span><text:span text:style-name="T555">pro ZS </text:span><text:span text:style-name="T554">aus. </text:span><text:span text:style-name="T556">Endet die Konzentration kommt das</text:span></text:p>
      <text:p text:style-name="P196"><text:tab/><text:tab/><text:span text:style-name="T556">Licht ebenso langsam wieder.</text:span></text:p>
      <text:p text:style-name="P422"><text:span text:style-name="T634">2 </text:span>Dunkelheit/Helligkeit <text:span text:style-name="T628">(Fortsetzung)</text:span></text:p>
      <text:p text:style-name="P539"/>
      <text:p text:style-name="P542"><text:span text:style-name="T708">3</text:span><text:span text:style-name="T634"> </text:span><text:span text:style-name="T708">Göttermahl</text:span><text:span text:style-name="T120"><text:tab/><text:tab/><text:tab/><text:tab/><text:tab/><text:tab/><text:tab/><text:tab/><text:tab/><text:tab/></text:span><text:span text:style-name="T538">Regeln</text:span><text:span text:style-name="T124"> </text:span><text:span text:style-name="T640">26</text:span><text:span text:style-name="T708">2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708">62</text:span></text:p>
      <text:p text:style-name="P540"/>
      <text:p text:style-name="P542"><text:span text:style-name="T708">3</text:span><text:span text:style-name="T634"> </text:span><text:span text:style-name="T708">Göttermahl (Fortsetzung)</text:span></text:p>
      <text:p text:style-name="P540"/>
      <text:p text:style-name="P427"><text:span text:style-name="T703">4</text:span><text:span text:style-name="T634"> </text:span>Heilige Zuflucht<text:span text:style-name="T120"><text:tab/><text:tab/><text:tab/><text:tab/><text:tab/><text:tab/><text:tab/><text:tab/><text:tab/></text:span><text:span text:style-name="T538">Regeln</text:span><text:span text:style-name="T124"> </text:span><text:span text:style-name="T640">26</text:span><text:span text:style-name="T641">3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3</text:span></text:p>
      <text:p text:style-name="P438"><text:span text:style-name="T641">Grad</text:span> 1, <text:span text:style-name="T373">1 Aktion, </text:span><text:span text:style-name="T586">selbst oder weiter</text:span>, &gt;<text:span text:style-name="T545">= 1</text:span><text:span text:style-name="T538"> </text:span><text:span text:style-name="T586">Runde</text:span> <text:span text:style-name="T373">Dauer, </text:span>Willen<text:span text:style-name="T381">≥</text:span>Zauberwurf</text:p>
      <text:p text:style-name="P175"/>
      <text:p text:style-name="P175">Du beschwörst einen Ort an dem du und deine Gefährten sicher sind.</text:p>
      <text:p text:style-name="P334"/>
      <text:p text:style-name="P334"><text:span text:style-name="T371">Zauber </text:span>w20:</text:p>
      <text:p text:style-name="P221"><text:span text:style-name="T1">1-11</text:span><text:tab/><text:tab/>Fehlschlag. </text:p>
      <text:p text:style-name="P221"><text:span text:style-name="T1">12-13</text:span><text:tab/><text:span text:style-name="T586">Gegnern fällt es schwer dich anzugreifen: -2 für 1 Runde</text:span></text:p>
      <text:p text:style-name="P221"><text:span text:style-name="T1">14-17</text:span><text:tab/><text:span text:style-name="T586">Gegner können dich für 1 Phase nur angreifen wenn sie keine</text:span></text:p>
      <text:p text:style-name="P222"><text:span text:style-name="T586"><text:tab/><text:tab/>anderen Ziele haben </text:span><text:span text:style-name="T587">oder du angreifst</text:span><text:span text:style-name="T586">, Willen </text:span><text:span text:style-name="T383">≥</text:span><text:span text:style-name="T391"> Zauberwurf negiert</text:span></text:p>
      <text:p text:style-name="P223"><text:span text:style-name="T1">18-19</text:span><text:tab/><text:span text:style-name="T586">Gegner können dich für 1 Phase </text:span><text:span text:style-name="T588">nicht</text:span><text:span text:style-name="T586"> angreifen </text:span><text:span text:style-name="T588">bis</text:span><text:span text:style-name="T587"> du angreifst </text:span><text:span text:style-name="T589">oder</text:span></text:p>
      <text:p text:style-name="P223"><text:span text:style-name="T586"><text:tab/><text:tab/>Willen </text:span><text:span text:style-name="T383">≥</text:span><text:span text:style-name="T391"> Zauberwurf</text:span><text:span text:style-name="T392"> </text:span><text:span text:style-name="T391">negiert</text:span></text:p>
      <text:p text:style-name="P224"><text:span text:style-name="T1">20-23</text:span><text:tab/><text:span text:style-name="T586">Gegner können dich für 1 Phase </text:span><text:span text:style-name="T588">nicht</text:span><text:span text:style-name="T586"> angreifen </text:span><text:span text:style-name="T588">bis</text:span><text:span text:style-name="T587"> du angreifst </text:span><text:span text:style-name="T589">oder</text:span></text:p>
      <text:p text:style-name="P224"><text:span text:style-name="T586"><text:tab/><text:tab/>Willen </text:span><text:span text:style-name="T383">≥</text:span><text:span text:style-name="T391"> Zauberwurf</text:span><text:span text:style-name="T392"> </text:span><text:span text:style-name="T391">negiert </text:span><text:span text:style-name="T394">nur </text:span><text:span text:style-name="T393">für TW &gt; 3</text:span></text:p>
      <text:p text:style-name="P225"><text:span text:style-name="T1">2</text:span><text:span text:style-name="T42">4</text:span><text:span text:style-name="T1">-2</text:span><text:span text:style-name="T42">7</text:span><text:tab/><text:span text:style-name="T586">Gegner können </text:span><text:span text:style-name="T590">im Umkreis von 1,5 m (du und 2 Gefährten) </text:span><text:span text:style-name="T586">für</text:span></text:p>
      <text:p text:style-name="P225"><text:span text:style-name="T586"><text:tab/><text:tab/>1 Phase </text:span><text:span text:style-name="T588">nicht</text:span><text:span text:style-name="T586"> angreifen </text:span><text:span text:style-name="T588">bis</text:span><text:span text:style-name="T587"> </text:span><text:span text:style-name="T590">ihr 3</text:span><text:span text:style-name="T587"> angreift </text:span><text:span text:style-name="T589">oder </text:span><text:span text:style-name="T586">Willen </text:span><text:span text:style-name="T383">≥</text:span><text:span text:style-name="T391"> Zauberwurf</text:span></text:p>
      <text:p text:style-name="P225"><text:span text:style-name="T392"><text:tab/><text:tab/></text:span><text:span text:style-name="T391">negiert </text:span><text:span text:style-name="T394">nur </text:span><text:span text:style-name="T393">für TW &gt; 3</text:span></text:p>
      <text:p text:style-name="P226"><text:span text:style-name="T1">2</text:span><text:span text:style-name="T43">8</text:span><text:span text:style-name="T1">-2</text:span><text:span text:style-name="T43">9</text:span><text:tab/><text:span text:style-name="T586">Gegner können </text:span><text:span text:style-name="T590">im </text:span><text:span text:style-name="T591">Bereich eines Gebäudes oder von 4</text:span><text:span text:style-name="T592">5</text:span><text:span text:style-name="T591">0 m</text:span><text:span text:style-name="T409">²</text:span><text:span text:style-name="T591"> </text:span><text:span text:style-name="T586">für</text:span></text:p>
      <text:p text:style-name="P226"><text:span text:style-name="T586"><text:tab/><text:tab/></text:span><text:span text:style-name="T591">w7 Tage</text:span><text:span text:style-name="T586"> </text:span><text:span text:style-name="T588">nicht</text:span><text:span text:style-name="T586"> angreifen </text:span><text:span text:style-name="T588">bis</text:span><text:span text:style-name="T587"> </text:span><text:span text:style-name="T590">ihr </text:span><text:span text:style-name="T587">angreift </text:span><text:span text:style-name="T589">oder </text:span><text:span text:style-name="T586">Willen </text:span><text:span text:style-name="T383">≥</text:span><text:span text:style-name="T391"> Zauberwurf</text:span></text:p>
      <text:p text:style-name="P226"><text:span text:style-name="T392"><text:tab/><text:tab/></text:span><text:span text:style-name="T391">negiert </text:span><text:span text:style-name="T394">nur </text:span><text:span text:style-name="T393">für TW &gt; </text:span><text:span text:style-name="T394">6 oder magische Waffen, </text:span><text:span text:style-name="T395">können aber betreten</text:span></text:p>
      <text:p text:style-name="P227"><text:span text:style-name="T44">30</text:span><text:span text:style-name="T1">-</text:span><text:span text:style-name="T44">31</text:span><text:tab/><text:span text:style-name="T586">Gegner können </text:span><text:span text:style-name="T590">im </text:span><text:span text:style-name="T591">Bereich eines Gebäudes oder von 4</text:span><text:span text:style-name="T593">5</text:span><text:span text:style-name="T591">0 m</text:span><text:span text:style-name="T409">²</text:span><text:span text:style-name="T591"> </text:span><text:span text:style-name="T586">für</text:span></text:p>
      <text:p text:style-name="P227"><text:span text:style-name="T586"><text:tab/><text:tab/></text:span><text:span text:style-name="T591">w7 </text:span><text:span text:style-name="T592">Wochen</text:span><text:span text:style-name="T586"> </text:span><text:span text:style-name="T588">nicht</text:span><text:span text:style-name="T586"> angreifen, </text:span><text:span text:style-name="T592">außer Gefährten die selbst angreifen</text:span></text:p>
      <text:p text:style-name="P227"><text:span text:style-name="T587"><text:tab/><text:tab/></text:span><text:span text:style-name="T589">oder </text:span><text:span text:style-name="T586">Willen </text:span><text:span text:style-name="T383">≥</text:span><text:span text:style-name="T391"> Zauberwurf</text:span><text:span text:style-name="T392"> </text:span><text:span text:style-name="T391">negiert </text:span><text:span text:style-name="T394">nur </text:span><text:span text:style-name="T393">für TW &gt; </text:span><text:span text:style-name="T394">6 oder magische</text:span></text:p>
      <text:p text:style-name="P227"><text:span text:style-name="T394"><text:tab/><text:tab/>Waffen, </text:span><text:span text:style-name="T396">Gegner </text:span><text:span text:style-name="T395">können </text:span><text:span text:style-name="T396">den Bereich </text:span><text:span text:style-name="T395">aber betreten</text:span></text:p>
      <text:p text:style-name="P228"><text:span text:style-name="T44">32+</text:span><text:tab/><text:tab/><text:span text:style-name="T586">Gegner können </text:span><text:span text:style-name="T590">im </text:span><text:span text:style-name="T591">Bereich eines Gebäudes oder von </text:span><text:span text:style-name="T593">9</text:span><text:span text:style-name="T591">00 m</text:span><text:span text:style-name="T409">²</text:span></text:p>
      <text:p text:style-name="P228"><text:span text:style-name="T409"><text:tab/><text:tab/></text:span><text:span text:style-name="T593">dauerhaft</text:span><text:span text:style-name="T586"> </text:span><text:span text:style-name="T588">nicht</text:span><text:span text:style-name="T586"> angreifen, </text:span><text:span text:style-name="T592">außer Gefährten die selbst angreifen</text:span></text:p>
      <text:p text:style-name="P228"><text:span text:style-name="T587"><text:tab/><text:tab/></text:span><text:span text:style-name="T589">oder </text:span><text:span text:style-name="T586">Willen </text:span><text:span text:style-name="T383">≥</text:span><text:span text:style-name="T391"> Zauberwurf</text:span><text:span text:style-name="T392"> </text:span><text:span text:style-name="T391">negiert </text:span><text:span text:style-name="T394">nur </text:span><text:span text:style-name="T393">für TW &gt; </text:span><text:span text:style-name="T394">6 oder magische</text:span></text:p>
      <text:p text:style-name="P228"><text:span text:style-name="T531"><text:tab/><text:tab/></text:span><text:span text:style-name="T88">Waffen, </text:span><text:span text:style-name="T89">Gegner </text:span><text:span text:style-name="T90">können </text:span><text:span text:style-name="T89">den Bereich </text:span><text:span text:style-name="T90">aber betreten</text:span></text:p>
      <text:p text:style-name="P426"><text:span text:style-name="T703">4</text:span><text:span text:style-name="T634"> </text:span>Heilige Zuflucht<text:span text:style-name="T90"> </text:span><text:span text:style-name="T402">(F</text:span><text:span text:style-name="T390">ortsetzun</text:span><text:span text:style-name="T402">g)</text:span></text:p>
      <text:p text:style-name="P429"><text:span text:style-name="T703">5</text:span><text:span text:style-name="T634"> </text:span>Kälte/Hitze widerstehen<text:span text:style-name="T120"><text:tab/><text:tab/><text:tab/><text:tab/><text:tab/><text:tab/><text:tab/></text:span><text:span text:style-name="T538">Regeln</text:span><text:span text:style-name="T124"> </text:span><text:span text:style-name="T640">2</text:span><text:span text:style-name="T641">64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6</text:span></text:p>
      <text:p text:style-name="P439"><text:span text:style-name="T641">Grad</text:span> 1, <text:span text:style-name="T373">1 Aktion, </text:span><text:span text:style-name="T586">selbst oder </text:span><text:span text:style-name="T593">mehrere</text:span>, &gt;<text:span text:style-name="T545">= 1</text:span><text:span text:style-name="T538"> </text:span><text:span text:style-name="T586">Runde</text:span> <text:span text:style-name="T373">Dauer, </text:span><text:span text:style-name="T593">kein Rettungswurf</text:span></text:p>
      <text:p text:style-name="P176"/>
      <text:p text:style-name="P176">Du <text:span text:style-name="T593">wirkst Schutz gegen entweder Kälte oder Hitze</text:span>. <text:span text:style-name="T593">Für beides 2 mal zaubern.</text:span></text:p>
      <text:p text:style-name="P335"/>
      <text:p text:style-name="P298">Zauber w20, <text:span text:style-name="T633">Umkehrung</text:span> w<text:span text:style-name="T633">16</text:span>:</text:p>
      <text:p text:style-name="P228"><text:span text:style-name="T1">1-11</text:span><text:tab/><text:tab/>Fehlschlag. </text:p>
      <text:p text:style-name="P228"><text:span text:style-name="T1">12-13</text:span><text:tab/><text:span text:style-name="T594">Du kannst für 1 Runde 5 Schaden ignorieren</text:span></text:p>
      <text:p text:style-name="P229"><text:span text:style-name="T1">14-17</text:span><text:tab/><text:span text:style-name="T397">Du kannst für w6+ZS Runden 5 Schaden ignorieren</text:span></text:p>
      <text:p text:style-name="P229"><text:span text:style-name="T1">18-19</text:span><text:tab/><text:span text:style-name="T397">Du kannst für w8+ZS Runden 10 Schaden </text:span><text:span text:style-name="T399">pro Runde </text:span><text:span text:style-name="T397">ignorieren</text:span></text:p>
      <text:p text:style-name="P231"><text:span text:style-name="T1">20-23</text:span><text:tab/><text:span text:style-name="T397">Du kannst für w8+ZS Runden 10 Schaden </text:span><text:span text:style-name="T399">pro Runde </text:span><text:span text:style-name="T397">ignorieren,</text:span></text:p>
      <text:p text:style-name="P464"><text:tab/><text:tab/>zusätzlich +4 auf Rettungswürfe gegen diesen Effekt</text:p>
      <text:p text:style-name="P230"><text:span text:style-name="T1">2</text:span><text:span text:style-name="T42">4</text:span><text:span text:style-name="T1">-2</text:span><text:span text:style-name="T42">7</text:span><text:tab/><text:span text:style-name="T397">Du </text:span><text:span text:style-name="T398">und deine Gefährten </text:span><text:span text:style-name="T397">können für 1 Phase in 3 m Umkreis</text:span></text:p>
      <text:p text:style-name="P465"><text:tab/><text:tab/>10 Schaden pro Runde ignorieren,</text:p>
      <text:p text:style-name="P465"><text:tab/><text:tab/>zusätzlich +2 auf Rettungswürfe gegen diesen Effekt</text:p>
      <text:p text:style-name="P232"><text:span text:style-name="T1">2</text:span><text:span text:style-name="T43">8</text:span><text:span text:style-name="T1">-2</text:span><text:span text:style-name="T43">9</text:span><text:tab/><text:span text:style-name="T397">Du </text:span><text:span text:style-name="T398">und deine Gefährten </text:span><text:span text:style-name="T397">können für 1 Phase in </text:span><text:span text:style-name="T400">6</text:span><text:span text:style-name="T397"> m Umkreis</text:span></text:p>
      <text:p text:style-name="P232"><text:span text:style-name="T397"><text:tab/><text:tab/></text:span><text:span text:style-name="T400">2</text:span><text:span text:style-name="T397">0 Schaden pro Runde ignorieren,</text:span></text:p>
      <text:p text:style-name="P232"><text:span text:style-name="T397"><text:tab/><text:tab/>zusätzlich +</text:span><text:span text:style-name="T400">4</text:span><text:span text:style-name="T397"> auf Rettungswürfe gegen diesen Effekt</text:span></text:p>
      <text:p text:style-name="P232"><text:span text:style-name="T44">30</text:span><text:span text:style-name="T1">-</text:span><text:span text:style-name="T44">31</text:span><text:tab/><text:span text:style-name="T397">Du </text:span><text:span text:style-name="T398">und deine Gefährten </text:span><text:span text:style-name="T397">können für </text:span><text:span text:style-name="T400">w10+ZS</text:span><text:span text:style-name="T397"> </text:span><text:span text:style-name="T400">Runden</text:span><text:span text:style-name="T397"> in </text:span><text:span text:style-name="T400">6</text:span><text:span text:style-name="T397"> m Umkreis</text:span></text:p>
      <text:p text:style-name="P232"><text:span text:style-name="T397"><text:tab/><text:tab/></text:span><text:span text:style-name="T400">2</text:span><text:span text:style-name="T397">0 Schaden pro Runde ignorieren, zusätzlich +</text:span><text:span text:style-name="T400">6</text:span><text:span text:style-name="T397"> auf Rettungswürfe</text:span></text:p>
      <text:p text:style-name="P232"><text:span text:style-name="T397"><text:tab/><text:tab/>gegen diesen Effekt, </text:span><text:span text:style-name="T400">durch Konzentration w10+ZS Runden verlängern</text:span></text:p>
      <text:p text:style-name="P233"><text:span text:style-name="T44">32+</text:span><text:tab/><text:tab/><text:span text:style-name="T397">Du </text:span><text:span text:style-name="T398">und deine Gefährten </text:span><text:span text:style-name="T397">können für </text:span><text:span text:style-name="T400">w</text:span><text:span text:style-name="T401">8</text:span><text:span text:style-name="T400">+ZS</text:span><text:span text:style-name="T397"> </text:span><text:span text:style-name="T401">Phasen</text:span><text:span text:style-name="T397"> in </text:span><text:span text:style-name="T401">15</text:span><text:span text:style-name="T397"> m Umkreis</text:span></text:p>
      <text:p text:style-name="P233"><text:span text:style-name="T397"><text:tab/><text:tab/></text:span><text:span text:style-name="T401">3</text:span><text:span text:style-name="T397">0 Schaden pro Runde ignorieren, zusätzlich +</text:span><text:span text:style-name="T400">6</text:span><text:span text:style-name="T397"> auf Rettungswürfe</text:span></text:p>
      <text:p text:style-name="P233"><text:span text:style-name="T91"><text:tab/><text:tab/>gegen diesen Effekt, </text:span><text:span text:style-name="T92">durch Konzentration w</text:span><text:span text:style-name="T93">8</text:span><text:span text:style-name="T92">+ZS </text:span><text:span text:style-name="T93">Phasen</text:span><text:span text:style-name="T92"> verlängern</text:span></text:p>
      <text:p text:style-name="P428"><text:span text:style-name="T703">5</text:span><text:span text:style-name="T634"> </text:span>Kälte oder Hitze widerstehen <text:span text:style-name="T627">(Fortsetzung)</text:span></text:p>
      <text:p text:style-name="P419"><text:span text:style-name="T703">6</text:span><text:span text:style-name="T634"> </text:span>Lähmung<text:span text:style-name="T120"><text:tab/><text:tab/><text:tab/><text:tab/><text:tab/><text:tab/><text:tab/><text:tab/><text:tab/><text:tab/></text:span><text:span text:style-name="T538">Regeln</text:span><text:span text:style-name="T124"> </text:span><text:span text:style-name="T640">2</text:span><text:span text:style-name="T641">6</text:span><text:span text:style-name="T642">5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</text:span><text:span text:style-name="T642">4</text:span></text:p>
      <text:p text:style-name="P436"><text:span text:style-name="T642">Grad</text:span> 1, <text:span text:style-name="T373">1 Aktion, </text:span>Berührung <text:span text:style-name="T565">oder Wort</text:span>, <text:span text:style-name="T380">≥</text:span> 1 Runde <text:span text:style-name="T373">Dauer, </text:span>Willen<text:span text:style-name="T381">≥</text:span>Zauberwurf</text:p>
      <text:p text:style-name="P170"/>
      <text:p text:style-name="P170">Bei Lähmung kann das Ziel keine Aktionen ausführen <text:span text:style-name="T570">oder sich bewegen</text:span></text:p>
      <text:p text:style-name="P331"/>
      <text:p text:style-name="P331"><text:span text:style-name="T371">Zauber </text:span>w20:</text:p>
      <text:p text:style-name="P185"><text:span text:style-name="T1">1-11</text:span><text:tab/><text:tab/>Fehlschlag. </text:p>
      <text:p text:style-name="P198"><text:span text:style-name="T1">12-13</text:span><text:tab/>D<text:span text:style-name="T557">eine </text:span><text:span text:style-name="T558">Hände und </text:span>Nahkampfwaffen <text:span text:style-name="T557">bewirken </text:span><text:span text:style-name="T559">in der nächsten</text:span><text:span text:style-name="T557"> Runde</text:span></text:p>
      <text:p text:style-name="P198"><text:tab/><text:tab/><text:span text:style-name="T559">bei einem</text:span><text:span text:style-name="T557"> Treffer w6+ZS Runden Lähmung.</text:span></text:p>
      <text:p text:style-name="P198"><text:span text:style-name="T557"><text:tab/><text:tab/>Willen </text:span><text:span text:style-name="T381">≥</text:span><text:span text:style-name="T557"> Zauberwurf negiert</text:span></text:p>
      <text:p text:style-name="P199"><text:span text:style-name="T1">14-17</text:span><text:tab/>D<text:span text:style-name="T557">eine </text:span><text:span text:style-name="T558">Hände und </text:span>Nahkampfwaffen <text:span text:style-name="T557">bewirken für w4+ZS Runden mit</text:span></text:p>
      <text:p text:style-name="P258"><text:tab/><text:tab/>jedem Treffer für w6+ZS Runden Lähmung.</text:p>
      <text:p text:style-name="P197"><text:span text:style-name="T557"><text:tab/><text:tab/>Willen </text:span><text:span text:style-name="T381">≥</text:span><text:span text:style-name="T557"> Zauberwurf negiert</text:span></text:p>
      <text:p text:style-name="P199"><text:span text:style-name="T1">18-19</text:span><text:tab/>D<text:span text:style-name="T557">eine </text:span>Nah- und Fernkampfwaffen <text:span text:style-name="T557">bewirken für w4+ZS Runden mit</text:span></text:p>
      <text:p text:style-name="P258"><text:tab/><text:tab/>jedem Treffer für w6+ZS Runden Lähmung.</text:p>
      <text:p text:style-name="P199"><text:span text:style-name="T557"><text:tab/><text:tab/>Willen <text:s/></text:span><text:span text:style-name="T381">≥</text:span><text:span text:style-name="T557"> Zauberwurf negiert</text:span></text:p>
      <text:p text:style-name="P200"><text:span text:style-name="T1">20-23</text:span><text:tab/>D<text:span text:style-name="T557">u</text:span> <text:span text:style-name="T557">lähmst</text:span> ein Wesen innerhalb von 9 m mit einem Wort <text:span text:style-name="T557">für w8+ZS</text:span></text:p>
      <text:p text:style-name="P200"><text:span text:style-name="T557"><text:tab/><text:tab/>Runden.</text:span> <text:span text:style-name="T557">Willen </text:span><text:span text:style-name="T381">≥</text:span><text:span text:style-name="T557"> Zauberwurf negiert für Wesen &gt; 2 TW</text:span></text:p>
      <text:p text:style-name="P201"><text:span text:style-name="T1">2</text:span><text:span text:style-name="T45">4</text:span><text:span text:style-name="T1">-2</text:span><text:span text:style-name="T45">7</text:span><text:tab/>D<text:span text:style-name="T557">u</text:span> <text:span text:style-name="T557">lähmst</text:span> <text:span text:style-name="T560">bis zu 3</text:span> Wesen innerhalb von <text:span text:style-name="T560">30</text:span> m mit einem Wort <text:span text:style-name="T557">für</text:span></text:p>
      <text:p text:style-name="P201"><text:span text:style-name="T557"><text:tab/><text:tab/></text:span><text:span text:style-name="T560">2</text:span><text:span text:style-name="T557">w</text:span><text:span text:style-name="T560">6</text:span><text:span text:style-name="T557">+ZS Runden.</text:span> <text:span text:style-name="T557">Willen </text:span><text:span text:style-name="T381">≥</text:span><text:span text:style-name="T557"> Zauberwurf negiert für Wesen &gt; </text:span><text:span text:style-name="T560">4</text:span><text:span text:style-name="T557"> TW</text:span></text:p>
      <text:p text:style-name="P203"><text:span text:style-name="T1">2</text:span><text:span text:style-name="T46">8</text:span><text:span text:style-name="T1">-2</text:span><text:span text:style-name="T46">9</text:span><text:tab/><text:span text:style-name="T563">Du</text:span><text:span text:style-name="T561"> kannst einmal mit einer Berührung ein</text:span> Wesen <text:span text:style-name="T564">innerhalb 24</text:span></text:p>
      <text:p text:style-name="P203"><text:span text:style-name="T564"><text:tab/><text:tab/>Stunden </text:span><text:span text:style-name="T561">für 4</text:span><text:span text:style-name="T557">w</text:span><text:span text:style-name="T560">6</text:span><text:span text:style-name="T557">+ZS Runden </text:span><text:span text:style-name="T561">lähmen.</text:span></text:p>
      <text:p text:style-name="P203"><text:span text:style-name="T557"><text:tab/><text:tab/>Willen </text:span><text:span text:style-name="T381">≥</text:span><text:span text:style-name="T557"> Zauberwurf negiert für &gt; </text:span><text:span text:style-name="T561">6</text:span><text:span text:style-name="T557"> TW</text:span></text:p>
      <text:p text:style-name="P203"><text:span text:style-name="T47">30</text:span><text:span text:style-name="T1">-</text:span><text:span text:style-name="T47">31</text:span><text:tab/><text:span text:style-name="T563">Du</text:span><text:span text:style-name="T561"> kannst einmal mit einer Berührung ein</text:span> Wesen <text:span text:style-name="T564">innerhalb 24</text:span></text:p>
      <text:p text:style-name="P203"><text:span text:style-name="T564"><text:tab/><text:tab/>Stunden </text:span><text:span text:style-name="T561">für </text:span><text:span text:style-name="T562">8</text:span><text:span text:style-name="T557">w</text:span><text:span text:style-name="T560">6</text:span><text:span text:style-name="T557">+ZS Runden </text:span><text:span text:style-name="T561">lähmen, </text:span><text:span text:style-name="T562">oder 3 Wesen </text:span><text:span text:style-name="T563">innerhalb 30 m</text:span></text:p>
      <text:p text:style-name="P203"><text:span text:style-name="T563"><text:tab/><text:tab/></text:span><text:span text:style-name="T562">mit einem Wort </text:span><text:span text:style-name="T563">oder </text:span><text:span text:style-name="T557">für w4+ZS Runden </text:span><text:span text:style-name="T563">mit jedem Treffer.</text:span></text:p>
      <text:p text:style-name="P202"><text:span text:style-name="T557"><text:tab/><text:tab/>Willen </text:span><text:span text:style-name="T381">≥</text:span><text:span text:style-name="T557"> Zauberwurf negiert für &gt; </text:span><text:span text:style-name="T561">6</text:span><text:span text:style-name="T557"> TW</text:span></text:p>
      <text:p text:style-name="P203"><text:span text:style-name="T47">32+</text:span><text:tab/><text:tab/><text:span text:style-name="T563">Du</text:span><text:span text:style-name="T561"> kannst einmal mit einer Berührung ein</text:span> Wesen <text:span text:style-name="T564">innerhalb 24</text:span></text:p>
      <text:p text:style-name="P203"><text:span text:style-name="T564"><text:tab/><text:tab/>Stunden dauerhaft</text:span><text:span text:style-name="T557"> </text:span><text:span text:style-name="T561">lähmen, </text:span><text:span text:style-name="T562">oder 3 Wesen </text:span><text:span text:style-name="T563">innerhalb 30m </text:span><text:span text:style-name="T562">mit einem</text:span></text:p>
      <text:p text:style-name="P203"><text:span text:style-name="T562"><text:tab/><text:tab/>Wort </text:span><text:span text:style-name="T563">oder </text:span><text:span text:style-name="T557">für w4+ZS Runden </text:span><text:span text:style-name="T563">mit jedem Treffer. </text:span><text:span text:style-name="T564">Aufhebung nur mit</text:span></text:p>
      <text:p text:style-name="P259"><text:tab/><text:tab/>Handauflegen eines Klerikers oder Lähmung aufheben.</text:p>
      <text:p text:style-name="P418"><text:span text:style-name="T703">6</text:span><text:span text:style-name="T634"> </text:span>Lähmung <text:span text:style-name="T626">(Fortsetzung)</text:span></text:p>
      <text:p text:style-name="P425"><text:span text:style-name="T703">7</text:span><text:span text:style-name="T634"> </text:span>Machtwort<text:span text:style-name="T120"><text:tab/><text:tab/><text:tab/><text:tab/><text:tab/><text:tab/><text:tab/><text:tab/><text:tab/><text:tab/></text:span><text:span text:style-name="T538">Regeln</text:span><text:span text:style-name="T124"> </text:span><text:span text:style-name="T640">2</text:span><text:span text:style-name="T641">6</text:span><text:span text:style-name="T642">6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</text:span><text:span text:style-name="T642">8</text:span></text:p>
      <text:p text:style-name="P437"><text:span text:style-name="T642">Grad</text:span> 1, <text:span text:style-name="T373">1 </text:span><text:span text:style-name="T565">Runde</text:span><text:span text:style-name="T373">, </text:span><text:span text:style-name="T382">≤</text:span><text:span text:style-name="T373"> </text:span><text:span text:style-name="T565">9 m, </text:span><text:span text:style-name="T380">≥</text:span> 1 Runde <text:span text:style-name="T373">Dauer, </text:span>Willen<text:span text:style-name="T381">≥</text:span>Zauberwurf</text:p>
      <text:p text:style-name="P170"/>
      <text:p text:style-name="P170">Befehl in einem Wort. Rettungswurf +4 falls widernatürlich oder Selbstmord</text:p>
      <text:p text:style-name="P333"/>
      <text:p text:style-name="P333"><text:span text:style-name="T371">Zauber </text:span>w20:</text:p>
      <text:p text:style-name="P204"><text:span text:style-name="T1">1-11</text:span><text:tab/><text:tab/>Fehlschlag. </text:p>
      <text:p text:style-name="P204"><text:span text:style-name="T1">12-13</text:span><text:tab/>D<text:span text:style-name="T565">u erteilst einem Wesen innerhalb 9 m mit einem Wort einen Befehl</text:span></text:p>
      <text:p text:style-name="P204"><text:span text:style-name="T565"><text:tab/><text:tab/>für 1 Runde. </text:span><text:span text:style-name="T557">Willen </text:span><text:span text:style-name="T381">≥</text:span><text:span text:style-name="T557"> Zauberwurf negiert</text:span></text:p>
      <text:p text:style-name="P204"><text:span text:style-name="T1">14-17</text:span><text:tab/>D<text:span text:style-name="T565">u erteilst einem Wesen innerhalb 9 m mit einem Wort einen Befehl</text:span></text:p>
      <text:p text:style-name="P204"><text:span text:style-name="T565"><text:tab/><text:tab/>für w6+ZS Runden. </text:span><text:span text:style-name="T557">Willen </text:span><text:span text:style-name="T381">≥</text:span><text:span text:style-name="T557"> Zauberwurf negiert</text:span></text:p>
      <text:p text:style-name="P204"><text:span text:style-name="T1">18-19</text:span><text:tab/>D<text:span text:style-name="T565">u erteilst einem Wesen innerhalb 9 m mit einem Wort und einer</text:span></text:p>
      <text:p text:style-name="P204"><text:span text:style-name="T565"><text:tab/><text:tab/>Geste einen Befehl für w6+ZS Runden. </text:span><text:span text:style-name="T557">Willen </text:span><text:span text:style-name="T381">≥</text:span><text:span text:style-name="T557"> Zauberwurf negiert</text:span></text:p>
      <text:p text:style-name="P205"><text:span text:style-name="T1">20-23</text:span><text:tab/>D<text:span text:style-name="T565">u erteilst einem Wesen innerhalb </text:span><text:span text:style-name="T566">18</text:span><text:span text:style-name="T565"> m mit einem Wort </text:span><text:span text:style-name="T566">und einer</text:span></text:p>
      <text:p text:style-name="P205"><text:span text:style-name="T566"><text:tab/><text:tab/>Geste</text:span><text:span text:style-name="T565"> einen Befehl für </text:span><text:span text:style-name="T566">w6+ZS</text:span><text:span text:style-name="T565"> Runde</text:span><text:span text:style-name="T566">n</text:span><text:span text:style-name="T565">. </text:span><text:span text:style-name="T557">Willen </text:span><text:span text:style-name="T381">≥</text:span><text:span text:style-name="T557"> Zauberwurf negiert</text:span></text:p>
      <text:p text:style-name="P206"><text:span text:style-name="T1">2</text:span><text:span text:style-name="T45">4</text:span><text:span text:style-name="T1">-2</text:span><text:span text:style-name="T45">7</text:span><text:tab/>D<text:span text:style-name="T565">u erteilst </text:span><text:span text:style-name="T567">6</text:span><text:span text:style-name="T565"> Wesen innerhalb </text:span><text:span text:style-name="T566">18</text:span><text:span text:style-name="T565"> m mit einem Wort </text:span><text:span text:style-name="T566">und einer</text:span></text:p>
      <text:p text:style-name="P206"><text:span text:style-name="T566"><text:tab/><text:tab/>Geste</text:span><text:span text:style-name="T565"> einen Befehl für </text:span><text:span text:style-name="T566">w6+ZS</text:span><text:span text:style-name="T565"> </text:span><text:span text:style-name="T567">Phasen</text:span><text:span text:style-name="T565">. </text:span><text:span text:style-name="T557">Willen </text:span><text:span text:style-name="T381">≥</text:span><text:span text:style-name="T557"> Zauberwurf negiert</text:span></text:p>
      <text:p text:style-name="P206"><text:span text:style-name="T1">2</text:span><text:span text:style-name="T46">8</text:span><text:span text:style-name="T1">-2</text:span><text:span text:style-name="T46">9</text:span><text:tab/>D<text:span text:style-name="T565">u erteilst </text:span><text:span text:style-name="T567">pro ZS 6</text:span><text:span text:style-name="T565"> Wesen innerhalb </text:span><text:span text:style-name="T567">60</text:span><text:span text:style-name="T565"> m mit einem Wort </text:span><text:span text:style-name="T566">und einer</text:span></text:p>
      <text:p text:style-name="P207"><text:span text:style-name="T566"><text:tab/><text:tab/>Geste</text:span><text:span text:style-name="T565"> einen Befehl für </text:span><text:span text:style-name="T566">w</text:span><text:span text:style-name="T567">7</text:span><text:span text:style-name="T566">+ZS</text:span><text:span text:style-name="T565"> </text:span><text:span text:style-name="T567">Tage</text:span><text:span text:style-name="T565">. </text:span><text:span text:style-name="T557">Willen </text:span><text:span text:style-name="T381">≥</text:span><text:span text:style-name="T557"> Zauberwurf negiert</text:span></text:p>
      <text:p text:style-name="P207"><text:span text:style-name="T557"><text:tab/><text:tab/></text:span><text:span text:style-name="T568">täglich</text:span></text:p>
      <text:p text:style-name="P208"><text:span text:style-name="T47">30</text:span><text:span text:style-name="T1">-</text:span><text:span text:style-name="T47">31</text:span><text:tab/>D<text:span text:style-name="T565">u erteilst <text:s/></text:span><text:span text:style-name="T567">pro ZS </text:span><text:span text:style-name="T569">50</text:span><text:span text:style-name="T565"> Wesen innerhalb </text:span><text:span text:style-name="T569">1,5</text:span><text:span text:style-name="T565"> </text:span><text:span text:style-name="T569">k</text:span><text:span text:style-name="T565">m mit einem Wort </text:span><text:span text:style-name="T566">und</text:span></text:p>
      <text:p text:style-name="P208"><text:span text:style-name="T566"><text:tab/><text:tab/>einer Geste </text:span><text:span text:style-name="T565">einen Befehl für </text:span><text:span text:style-name="T566">w</text:span><text:span text:style-name="T567">7</text:span><text:span text:style-name="T566">+ZS</text:span><text:span text:style-name="T565"> </text:span><text:span text:style-name="T567">Tage</text:span><text:span text:style-name="T565">. </text:span><text:span text:style-name="T557">Willen </text:span><text:span text:style-name="T381">≥</text:span><text:span text:style-name="T557"> Zauberwurf negiert </text:span></text:p>
      <text:p text:style-name="P260"><text:tab/><text:tab/>täglich für TW &gt; 2</text:p>
      <text:p text:style-name="P208"><text:span text:style-name="T47">32+</text:span><text:tab/><text:tab/>D<text:span text:style-name="T565">u erteilst </text:span><text:span text:style-name="T569">allen sichtbaren</text:span><text:span text:style-name="T565"> Wesen mit einem Wort </text:span><text:span text:style-name="T566">und einer Geste</text:span></text:p>
      <text:p text:style-name="P208"><text:span text:style-name="T566"><text:tab/><text:tab/></text:span><text:span text:style-name="T565">einen Befehl für </text:span><text:span text:style-name="T566">w</text:span><text:span text:style-name="T567">7</text:span><text:span text:style-name="T566">+ZS</text:span><text:span text:style-name="T565"> </text:span><text:span text:style-name="T567">Tage</text:span><text:span text:style-name="T565">. </text:span><text:span text:style-name="T569">Maximal 10 Wesen pro ZS sind</text:span></text:p>
      <text:p text:style-name="P208"><text:span text:style-name="T569"><text:tab/><text:tab/>ausgenommen. </text:span><text:span text:style-name="T557">Willen </text:span><text:span text:style-name="T381">≥</text:span><text:span text:style-name="T557"> Zauberwurf negiert </text:span><text:span text:style-name="T569">täglich für TW &gt; 3</text:span></text:p>
      <text:p text:style-name="P424"><text:span text:style-name="T703">7</text:span><text:span text:style-name="T634"> </text:span>Machtwort <text:span text:style-name="T625">(Fortsetzung)</text:span></text:p>
      <text:p text:style-name="P544"><text:span text:style-name="T709">8</text:span><text:span text:style-name="T634"> </text:span><text:span text:style-name="T709">Magie entdecken</text:span><text:span text:style-name="T120"><text:tab/><text:tab/><text:tab/><text:tab/><text:tab/><text:tab/><text:tab/><text:tab/></text:span><text:span text:style-name="T538">Regeln</text:span><text:span text:style-name="T124"> </text:span><text:span text:style-name="T640">2</text:span><text:span text:style-name="T709">67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</text:span><text:span text:style-name="T709">0</text:span></text:p>
      <text:p text:style-name="P541"><text:span text:style-name="T642">Grad</text:span> 1, <text:span text:style-name="T378">1 Aktion, selbst/mehrere,</text:span> <text:span text:style-name="T378">1 Phase/ZS</text:span> Dauer, <text:span text:style-name="T378">variabler </text:span>Rettungswurf</text:p>
      <text:p text:style-name="P479"/>
      <text:p text:style-name="P544"><text:span text:style-name="T709">8</text:span><text:span text:style-name="T634"> </text:span><text:span text:style-name="T709">Magie entdecken (Fortsetzung)</text:span></text:p>
      <text:p text:style-name="P541"/>
      <text:p text:style-name="P543"><text:span text:style-name="T703">9</text:span><text:span text:style-name="T634"> </text:span>Schutz vor Bösem<text:span text:style-name="T120"><text:tab/><text:tab/><text:tab/><text:tab/><text:tab/><text:tab/><text:tab/><text:tab/></text:span><text:span text:style-name="T538">Regeln</text:span><text:span text:style-name="T124"> </text:span><text:span text:style-name="T640">2</text:span><text:span text:style-name="T641">6</text:span><text:span text:style-name="T642">9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1">6</text:span><text:span text:style-name="T642">5</text:span></text:p>
      <text:p text:style-name="P434"><text:span text:style-name="T642">Grad</text:span> 1, <text:span text:style-name="T378">1 Aktion, selbst/mehrere,</text:span> <text:span text:style-name="T378">1 Phase/ZS</text:span> Dauer, <text:span text:style-name="T378">variabler </text:span>Rettungswurf</text:p>
      <text:p text:style-name="P171"/>
      <text:p text:style-name="P171">Schutz vor unheiliger Gesinnung und allen Gefahren, auch unbekannten.</text:p>
      <text:p text:style-name="P235"/>
      <text:p text:style-name="P336"><text:span text:style-name="T371">Zauber </text:span>w20:</text:p>
      <text:p text:style-name="P234"><text:span text:style-name="T1">1-11</text:span><text:tab/><text:tab/>Fehlschlag.</text:p>
      <text:p text:style-name="P209"><text:span text:style-name="T1">12-13</text:span><text:tab/>D<text:span text:style-name="T379">u</text:span> erhältst +1 auf Rettungswürfe gegen böse Effekte, Wesen, Untote</text:p>
      <text:p text:style-name="P209"><text:tab/><text:tab/>und alles <text:span text:style-name="T379">U</text:span>nheilig<text:span text:style-name="T379">e</text:span></text:p>
      <text:p text:style-name="P209"><text:span text:style-name="T1">14-17</text:span><text:tab/>D<text:span text:style-name="T379">u</text:span> erhäl<text:span text:style-name="T379">ts</text:span>t +1 auf Rettungswürfe gegen böse Effekte, Wesen, Untote</text:p>
      <text:p text:style-name="P211"><text:tab/><text:tab/>und alles <text:span text:style-name="T379">U</text:span>nheilig<text:span text:style-name="T379">e. </text:span>Zusätzlich bekommen alle <text:span text:style-name="T573">Angriffe</text:span> von bösen</text:p>
      <text:p text:style-name="P211"><text:tab/><text:tab/>oder unheiligen Wesen <text:span text:style-name="T572">einen </text:span><text:span text:style-name="T571">Malus </text:span><text:span text:style-name="T572">von -1</text:span>.</text:p>
      <text:p text:style-name="P210"><text:span text:style-name="T1">18-19</text:span> <text:tab/>D<text:span text:style-name="T379">u</text:span> erhäl<text:span text:style-name="T379">ts</text:span>t +1 auf Rettungswürfe gegen böse Effekte, Wesen, Untote</text:p>
      <text:p text:style-name="P211"><text:tab/><text:tab/>und alles <text:span text:style-name="T379">U</text:span>nheilig<text:span text:style-name="T379">e. </text:span>Zusätzlich bekommen alle <text:span text:style-name="T573">Angriffe</text:span> von bösen</text:p>
      <text:p text:style-name="P211"><text:tab/><text:tab/>oder unheiligen Wesen einen Malus von -1 <text:span text:style-name="T573">und Schaden wird </text:span>um 1</text:p>
      <text:p text:style-name="P211"><text:tab/><text:tab/>Punkt pro Würfel reduziert (min. Schaden pro Würfel: 1).</text:p>
      <text:p text:style-name="P213"><text:span text:style-name="T1">20-23</text:span><text:tab/>D<text:span text:style-name="T379">u</text:span> <text:span text:style-name="T574">und </text:span><text:span text:style-name="T576">deine </text:span><text:span text:style-name="T574">Gefährten innerhalb 3 m </text:span>erh<text:span text:style-name="T574">a</text:span>l<text:span text:style-name="T379">t</text:span><text:span text:style-name="T574">et </text:span>+1 auf Rettungswürfe</text:p>
      <text:p text:style-name="P213"><text:tab/><text:tab/>gegen böse Effekte, Wesen, Untote und alles <text:span text:style-name="T379">U</text:span>nheilig<text:span text:style-name="T379">e. </text:span>Zusätzlich</text:p>
      <text:p text:style-name="P212"><text:tab/><text:tab/>bekommen alle <text:span text:style-name="T573">Angriffe</text:span> von bösen oder unheiligen Wesen einen</text:p>
      <text:p text:style-name="P212"><text:tab/><text:tab/>Malus von -1 <text:span text:style-name="T573">und Schaden wird </text:span>um 1 Punkt pro Würfel reduziert</text:p>
      <text:p text:style-name="P212"><text:tab/><text:tab/>(min. Schaden pro Würfel: 1).</text:p>
      <text:p text:style-name="P213"><text:span text:style-name="T1">2</text:span><text:span text:style-name="T48">4</text:span><text:span text:style-name="T1">-2</text:span><text:span text:style-name="T48">7</text:span><text:tab/>D<text:span text:style-name="T379">u</text:span> <text:span text:style-name="T574">und </text:span><text:span text:style-name="T576">deine </text:span><text:span text:style-name="T574">Gefährten innerhalb </text:span><text:span text:style-name="T575">6</text:span><text:span text:style-name="T574"> m </text:span>erh<text:span text:style-name="T574">a</text:span>l<text:span text:style-name="T379">t</text:span><text:span text:style-name="T574">et </text:span>+<text:span text:style-name="T575">2</text:span> auf Rettungswürfe</text:p>
      <text:p text:style-name="P213"><text:tab/><text:tab/>gegen böse Effekte, Wesen, Untote und alles <text:span text:style-name="T379">U</text:span>nheilig<text:span text:style-name="T379">e. </text:span>Zusätzlich</text:p>
      <text:p text:style-name="P212"><text:tab/><text:tab/>bekommen alle <text:span text:style-name="T573">Angriffe</text:span> von bösen oder unheiligen Wesen einen</text:p>
      <text:p text:style-name="P212"><text:tab/><text:tab/>Malus von -<text:span text:style-name="T575">2</text:span> <text:span text:style-name="T573">und Schaden wird </text:span>um <text:span text:style-name="T575">2</text:span> Punkt<text:span text:style-name="T575">e</text:span> pro Würfel reduziert</text:p>
      <text:p text:style-name="P212"><text:tab/><text:tab/>(min. Schaden pro Würfel: <text:span text:style-name="T575">1</text:span>).</text:p>
      <text:p text:style-name="P214"><text:span text:style-name="T1">2</text:span><text:span text:style-name="T48">8</text:span><text:span text:style-name="T1">-2</text:span><text:span text:style-name="T48">9</text:span><text:tab/>D<text:span text:style-name="T379">u</text:span> <text:span text:style-name="T574">und </text:span><text:span text:style-name="T576">deine </text:span><text:span text:style-name="T574">Gefährten innerhalb </text:span><text:span text:style-name="T577">9</text:span><text:span text:style-name="T574"> m </text:span>erh<text:span text:style-name="T574">a</text:span>l<text:span text:style-name="T379">t</text:span><text:span text:style-name="T574">et </text:span>+<text:span text:style-name="T577">3</text:span> auf Rettungswürfe</text:p>
      <text:p text:style-name="P214"><text:tab/><text:tab/>gegen böse Effekte, Wesen, Untote und alles <text:span text:style-name="T379">U</text:span>nheilig<text:span text:style-name="T379">e. </text:span>Zusätzlich</text:p>
      <text:p text:style-name="P214"><text:tab/><text:tab/>bekommen alle <text:span text:style-name="T573">Angriffe</text:span> von bösen oder unheiligen Wesen einen</text:p>
      <text:p text:style-name="P214"><text:tab/><text:tab/>Malus von -<text:span text:style-name="T577">3</text:span> <text:span text:style-name="T573">und Schaden wird </text:span>um <text:span text:style-name="T577">3</text:span> Punkt<text:span text:style-name="T575">e</text:span> pro Würfel reduziert</text:p>
      <text:p text:style-name="P214"><text:tab/><text:tab/>(min. Schaden pro Würfel: <text:span text:style-name="T575">1</text:span>).</text:p>
      <text:p text:style-name="P214"><text:span text:style-name="T49">30</text:span><text:span text:style-name="T1">-</text:span><text:span text:style-name="T49">31</text:span><text:tab/>D<text:span text:style-name="T379">u</text:span> <text:span text:style-name="T574">und </text:span><text:span text:style-name="T576">deine </text:span><text:span text:style-name="T574">Gefährten innerhalb </text:span><text:span text:style-name="T577">12</text:span><text:span text:style-name="T574">m </text:span>erh<text:span text:style-name="T574">a</text:span>l<text:span text:style-name="T379">t</text:span><text:span text:style-name="T574">et </text:span>+<text:span text:style-name="T577">4</text:span> auf Rettungswürfe</text:p>
      <text:p text:style-name="P214"><text:tab/><text:tab/>gegen böse Effekte, Wesen, Untote und alles <text:span text:style-name="T379">U</text:span>nheilig<text:span text:style-name="T379">e. </text:span>Zusätzlich</text:p>
      <text:p text:style-name="P214"><text:tab/><text:tab/>bekommen alle <text:span text:style-name="T573">Angriffe</text:span> von bösen oder unheiligen Wesen einen</text:p>
      <text:p text:style-name="P214"><text:tab/><text:tab/>Malus von -<text:span text:style-name="T577">4</text:span> <text:span text:style-name="T573">und Schaden wird </text:span>um <text:span text:style-name="T577">4</text:span> Punkt<text:span text:style-name="T575">e</text:span> pro Würfel reduziert</text:p>
      <text:p text:style-name="P214"><text:tab/><text:tab/>(min. Schaden pro Würfel: <text:span text:style-name="T575">1</text:span>). <text:span text:style-name="T577">Alle solche Wesen innerhalb 12 m</text:span></text:p>
      <text:p text:style-name="P214"><text:tab/><text:tab/><text:span text:style-name="T577">erhalten pro Runde 2w6+ZS Schaden</text:span></text:p>
      <text:p text:style-name="P420"><text:span text:style-name="T703">9</text:span><text:span text:style-name="T634"> </text:span>Schutz vor Bösem <text:span text:style-name="T624">(Fortsetzung)</text:span></text:p>
      <text:p text:style-name="P432"><text:span text:style-name="T703">10</text:span><text:span text:style-name="T634"> </text:span>Segnung<text:span text:style-name="T120"><text:tab/><text:tab/><text:tab/><text:tab/><text:tab/><text:tab/><text:tab/><text:tab/><text:tab/><text:tab/></text:span><text:span text:style-name="T538">Regeln</text:span><text:span text:style-name="T124"> </text:span><text:span text:style-name="T640">2</text:span><text:span text:style-name="T642">70</text:span><text:span text:style-name="T640">,</text:span><text:span text:style-name="T124"> </text:span><text:span text:style-name="T538">Rules</text:span><text:span text:style-name="T124"> </text:span><text:span text:style-name="T640">2</text:span><text:span text:style-name="T642">55</text:span></text:p>
      <text:p text:style-name="P433"><text:span text:style-name="T642">Grad</text:span> 1, <text:span text:style-name="T374">1 Aktion, </text:span>selbst/Berührung, <text:span text:style-name="T380">≥ </text:span><text:span text:style-name="T374">1 Phase </text:span>Dauer, <text:span text:style-name="T374">kein </text:span>Rettungswurf</text:p>
      <text:p text:style-name="P177"/>
      <text:p text:style-name="P177">Auf Wesen anderer Gesinnung -1, entgegengesetzter Gesinnung -2.</text:p>
      <text:p text:style-name="P215"><text:span text:style-name="T52">An heiligen oder unheiligen Orten Bonus oder Malus.</text:span><text:span text:style-name="T50"> </text:span></text:p>
      <text:p text:style-name="P336"/>
      <text:p text:style-name="P336"><text:span text:style-name="T371">Zauber </text:span>w20:</text:p>
      <text:p text:style-name="P234"><text:span text:style-name="T1">1-11<text:tab/></text:span><text:tab/>Fehlschlag</text:p>
      <text:p text:style-name="P184"><text:span text:style-name="T1">12-13</text:span><text:tab/><text:span text:style-name="T375">selbst: <text:tab/><text:tab/>für 1</text:span> Phase<text:span text:style-name="T375"> </text:span>Angriff<text:span text:style-name="T375">+1</text:span>,</text:p>
      <text:p text:style-name="P184"><text:span text:style-name="T375"><text:tab/><text:tab/>Gefährte:<text:tab/>für 1</text:span> <text:span text:style-name="T377">Runde</text:span><text:span text:style-name="T375"> </text:span>Angriff<text:span text:style-name="T375">+1</text:span></text:p>
      <text:p text:style-name="P184"><text:span text:style-name="T1">14-17</text:span><text:tab/><text:span text:style-name="T375">selbst: <text:tab/> für 1</text:span> Phase<text:span text:style-name="T375"> </text:span>Angriff, Fertigkeit, Rettung, Schaden,<text:span text:style-name="T375"> </text:span>Zauber <text:span text:style-name="T375">+1,</text:span></text:p>
      <text:p text:style-name="P184"><text:tab/><text:tab/><text:span text:style-name="T375">Gefährte: für 1</text:span> Phase<text:span text:style-name="T375"> </text:span>Angriff<text:span text:style-name="T375">+1</text:span>,</text:p>
      <text:p text:style-name="P236"><text:tab/><text:tab/>Flüssigkeit: geweiht für 1 Tag, 2x w4 Schaden gegen unheilige Wesen</text:p>
      <text:p text:style-name="P184"><text:span text:style-name="T1">18-19</text:span><text:tab/><text:span text:style-name="T375">selbst: für 1</text:span> Phase<text:span text:style-name="T375"> </text:span><text:span text:style-name="T579">alle Würfe</text:span> <text:span text:style-name="T375">+</text:span><text:span text:style-name="T376">2</text:span><text:span text:style-name="T375">,</text:span></text:p>
      <text:p text:style-name="P215"><text:span text:style-name="T375"><text:tab/><text:tab/></text:span><text:span text:style-name="T376">Gefährte:</text:span><text:span text:style-name="T375"> für 1</text:span> Phase<text:span text:style-name="T375"> </text:span><text:span text:style-name="T579">alle Würfe</text:span> <text:span text:style-name="T375">+1,</text:span></text:p>
      <text:p text:style-name="P236"><text:tab/><text:tab/>Flüssigkeit: geweiht für 1 Tag, 2x w6 Schaden gegen unheilige Wesen</text:p>
      <text:p text:style-name="P236"><text:tab/><text:tab/>Amulett: geweiht für 1 Tag, alle Rettungswürfe +1 für Träger</text:p>
      <text:p text:style-name="P215"><text:span text:style-name="T1">20-23</text:span><text:tab/><text:span text:style-name="T375">selbst: für 1 Phase </text:span><text:span text:style-name="T579">alle Würfe </text:span><text:span text:style-name="T375">+</text:span><text:span text:style-name="T376">w3+ZS </text:span><text:span text:style-name="T579">und</text:span></text:p>
      <text:p text:style-name="P215"><text:span text:style-name="T377"><text:tab/><text:tab/><text:tab/><text:tab/>ebensolche </text:span><text:span text:style-name="T376">Aura auf alle Gefährten innerhalb </text:span><text:span text:style-name="T578">1,</text:span><text:span text:style-name="T376">5 </text:span><text:span text:style-name="T578">m</text:span><text:span text:style-name="T376">,</text:span></text:p>
      <text:p text:style-name="P216"><text:span text:style-name="T375"><text:tab/><text:tab/></text:span><text:span text:style-name="T376">Gefährte:</text:span><text:span text:style-name="T375"> </text:span><text:span text:style-name="T579">alle Würfe </text:span><text:span text:style-name="T375">+</text:span><text:span text:style-name="T376">2</text:span><text:span text:style-name="T375"> für 1 Phase,</text:span></text:p>
      <text:p text:style-name="P236"><text:tab/><text:tab/>Flüssigkeit: geweiht für 1 Tag, 2x w8 Schaden gegen unheilige Wesen</text:p>
      <text:p text:style-name="P236"><text:tab/><text:tab/>Amulett: geweiht für 1 Tag, alle Rettungswürfe +2 für Träger</text:p>
      <text:p text:style-name="P184"><text:tab/><text:tab/><text:span text:style-name="T376">Waffe:<text:tab/>geweiht für 1 Tag, </text:span><text:span text:style-name="T377">entweder </text:span>Angriff <text:span text:style-name="T581">und</text:span> Schaden <text:span text:style-name="T376">+1 </text:span><text:span text:style-name="T377">oder</text:span></text:p>
      <text:p text:style-name="P153"><text:span text:style-name="T161"><text:tab/><text:tab/><text:tab/><text:tab/></text:span><text:span text:style-name="T133">Angriff </text:span><text:span text:style-name="T194">und </text:span><text:span text:style-name="T133">Schaden </text:span><text:span text:style-name="T161">+2 </text:span><text:span text:style-name="T194">nur </text:span><text:span text:style-name="T161">gegen unheilige Wesen</text:span></text:p>
      <text:p text:style-name="P217"><text:span text:style-name="T1">2</text:span><text:span text:style-name="T51">4</text:span><text:span text:style-name="T1">-2</text:span><text:span text:style-name="T51">7</text:span><text:tab/><text:span text:style-name="T375">selbst: für 1 Phase </text:span><text:span text:style-name="T579">alle Würfe </text:span><text:span text:style-name="T375">+</text:span><text:span text:style-name="T376">w3+ZS </text:span><text:span text:style-name="T580">und </text:span><text:span text:style-name="T376">Aura innerhalb </text:span><text:span text:style-name="T578">3</text:span><text:span text:style-name="T376"> </text:span><text:span text:style-name="T578">m</text:span><text:span text:style-name="T376">,</text:span></text:p>
      <text:p text:style-name="P217"><text:span text:style-name="T375"><text:tab/><text:tab/></text:span><text:span text:style-name="T376">Gefährte:</text:span><text:span text:style-name="T375"> </text:span><text:span text:style-name="T579">alle Würfe</text:span> <text:span text:style-name="T579">w3+ZS</text:span><text:span text:style-name="T375"> für 1 Phase,</text:span></text:p>
      <text:p text:style-name="P237"><text:tab/><text:tab/>Flüssigkeit: <text:span text:style-name="T582">dauerhaft </text:span>geweiht, 2x w8 Schaden gegen unheilige Wesen</text:p>
      <text:p text:style-name="P237"><text:tab/><text:tab/>Amulett: geweiht für 1 Tag, alle Rettungswürfe +2 für Träger</text:p>
      <text:p text:style-name="P217"><text:tab/><text:tab/><text:span text:style-name="T376">Waffe:<text:tab/>geweiht für 1 Tag, </text:span><text:span text:style-name="T377">entweder </text:span>Angriff <text:span text:style-name="T581">und</text:span> Schaden <text:span text:style-name="T376">+</text:span><text:span text:style-name="T583">2</text:span><text:span text:style-name="T376"> </text:span><text:span text:style-name="T377">oder</text:span></text:p>
      <text:p text:style-name="P154"><text:span text:style-name="T161"><text:tab/><text:tab/><text:tab/><text:tab/>Angriff </text:span><text:span text:style-name="T194">und</text:span><text:span text:style-name="T161"> Schaden +</text:span><text:span text:style-name="T195">3</text:span><text:span text:style-name="T161"> </text:span><text:span text:style-name="T194">nur </text:span><text:span text:style-name="T161">gegen unheilige Wesen<text:line-break/><text:tab/><text:tab/></text:span><text:span text:style-name="T195">bei Weihung ist Zauber für heute verloren</text:span></text:p>
      <text:p text:style-name="P155"><text:span text:style-name="T1">2</text:span><text:span text:style-name="T53">8</text:span><text:span text:style-name="T1">-2</text:span><text:span text:style-name="T53">9</text:span><text:span text:style-name="T133"><text:tab/></text:span><text:span text:style-name="T196">selbst: </text:span><text:span text:style-name="T195">du und Gefährten innerhalb 9m</text:span><text:span text:style-name="T196">: für 1 </text:span><text:span text:style-name="T195">Stunde</text:span><text:span text:style-name="T196"> </text:span><text:span text:style-name="T197">alle Würfe </text:span><text:span text:style-name="T196">+</text:span><text:span text:style-name="T195">4</text:span></text:p>
      <text:p text:style-name="P155"><text:span text:style-name="T195"><text:tab/><text:tab/></text:span><text:span text:style-name="T161">Gefährte:</text:span><text:span text:style-name="T196"> für 1 Phase </text:span><text:span text:style-name="T197">alle Würfe </text:span><text:span text:style-name="T196">+</text:span><text:span text:style-name="T161">w3+ZS </text:span><text:span text:style-name="T198">und </text:span><text:span text:style-name="T161">Aura innerhalb </text:span><text:span text:style-name="T202">1,5</text:span><text:span text:style-name="T161"> </text:span><text:span text:style-name="T200">m</text:span><text:span text:style-name="T161">,</text:span></text:p>
      <text:p text:style-name="P217"><text:span text:style-name="T375"><text:tab/><text:tab/></text:span><text:span text:style-name="T376">Flüssigkeit: </text:span><text:span text:style-name="T582">dauerhaft </text:span><text:span text:style-name="T376">geweiht, 2x w8 Schaden gegen unheilige Wesen</text:span></text:p>
      <text:p text:style-name="P237"><text:tab/><text:tab/>Amulett: geweiht für 1 <text:span text:style-name="T584">Monat</text:span>, alle Rettungswürfe +2 für Träger</text:p>
      <text:p text:style-name="P217"><text:tab/><text:tab/><text:span text:style-name="T376">Waffe:<text:tab/>geweiht für 1 </text:span><text:span text:style-name="T584">Monat</text:span><text:span text:style-name="T376">, </text:span><text:span text:style-name="T377">entweder </text:span>Angriff <text:span text:style-name="T581">und</text:span> Schaden <text:span text:style-name="T376">+</text:span><text:span text:style-name="T583">2</text:span><text:span text:style-name="T376"> </text:span><text:span text:style-name="T377">oder</text:span></text:p>
      <text:p text:style-name="P154"><text:span text:style-name="T161"><text:tab/><text:tab/><text:tab/><text:tab/>Angriff </text:span><text:span text:style-name="T194">und</text:span><text:span text:style-name="T161"> Schaden +</text:span><text:span text:style-name="T195">3</text:span><text:span text:style-name="T161"> </text:span><text:span text:style-name="T194">nur </text:span><text:span text:style-name="T161">gegen unheilige Wesen<text:line-break/><text:tab/><text:tab/></text:span><text:span text:style-name="T195">bei Weihung ist Zauber für </text:span><text:span text:style-name="T201">w7+1 Tage </text:span><text:span text:style-name="T195">verloren</text:span></text:p>
      <text:p text:style-name="P174"><text:span text:style-name="T536">10</text:span><text:span text:style-name="T532"> </text:span><text:span text:style-name="T523">Segnung </text:span><text:span text:style-name="T530">(Fortsetzung)</text:span></text:p>
      <text:p text:style-name="P160"/>
      <text:p text:style-name="P160"><text:span text:style-name="T54">30</text:span><text:span text:style-name="T1">-</text:span><text:span text:style-name="T54">31</text:span><text:span text:style-name="T133"><text:tab/></text:span><text:span text:style-name="T201">Queste</text:span><text:span text:style-name="T196">: </text:span><text:span text:style-name="T197">alle Würfe </text:span><text:span text:style-name="T201">aller im Sinne des Gottes und der Queste +1,</text:span></text:p>
      <text:p text:style-name="P156"><text:span text:style-name="T201"><text:tab/><text:tab/>für ZS </text:span><text:span text:style-name="T161">Gefährte</text:span><text:span text:style-name="T201">n </text:span><text:span text:style-name="T197">alle Würfe </text:span><text:span text:style-name="T201">+ZS, 7 Tage Dauer, kann gebannt werden</text:span></text:p>
      <text:p text:style-name="P156"><text:span text:style-name="T195"><text:tab/><text:tab/></text:span><text:span text:style-name="T161">Gefährte:</text:span><text:span text:style-name="T196"> </text:span><text:span text:style-name="T201">alle Würfe +w3+ZS für 1 Phase und 3 m Aura</text:span></text:p>
      <text:p text:style-name="P218"><text:span text:style-name="T375"><text:tab/><text:tab/></text:span><text:span text:style-name="T376">Flüssigkeit: </text:span><text:span text:style-name="T582">dauerhaft </text:span><text:span text:style-name="T376">geweiht, 2x w8 Schaden gegen unheilige Wesen</text:span></text:p>
      <text:p text:style-name="P238"><text:tab/><text:tab/>Amulett: geweiht für 1 <text:span text:style-name="T584">Jahr</text:span>, alle Rettungswürfe +2 für Träger</text:p>
      <text:p text:style-name="P218"><text:tab/><text:tab/><text:span text:style-name="T376">Waffe:<text:tab/>geweiht für 1 </text:span><text:span text:style-name="T584">Jahr</text:span><text:span text:style-name="T376">, </text:span><text:span text:style-name="T377">entweder </text:span>Angriff <text:span text:style-name="T581">und</text:span> Schaden <text:span text:style-name="T376">+</text:span><text:span text:style-name="T583">2</text:span><text:span text:style-name="T376"> </text:span><text:span text:style-name="T377">oder</text:span></text:p>
      <text:p text:style-name="P157"><text:span text:style-name="T161"><text:tab/><text:tab/><text:tab/><text:tab/>Angriff </text:span><text:span text:style-name="T194">und</text:span><text:span text:style-name="T161"> Schaden +</text:span><text:span text:style-name="T195">3</text:span><text:span text:style-name="T161"> </text:span><text:span text:style-name="T194">nur </text:span><text:span text:style-name="T161">gegen unheilige Wesen</text:span></text:p>
      <text:p text:style-name="P157"><text:span text:style-name="T161"><text:tab/><text:tab/></text:span><text:span text:style-name="T195">bei Weihung ist Zauber für </text:span><text:span text:style-name="T201">w</text:span><text:span text:style-name="T203">4 Wochen</text:span><text:span text:style-name="T201"> </text:span><text:span text:style-name="T195">verloren, </text:span><text:span text:style-name="T203">bei selbst 7 Tage</text:span></text:p>
      <text:p text:style-name="P156"><text:span text:style-name="T54">32+</text:span><text:span text:style-name="T133"><text:tab/><text:tab/></text:span><text:span text:style-name="T201">Queste</text:span><text:span text:style-name="T196">: </text:span><text:span text:style-name="T197">alle Würfe </text:span><text:span text:style-name="T201">aller im Sinne des Gottes und der Queste +1,</text:span></text:p>
      <text:p text:style-name="P156"><text:span text:style-name="T201"><text:tab/><text:tab/><text:tab/>für ZS </text:span><text:span text:style-name="T161">Gefährte</text:span><text:span text:style-name="T201">n </text:span><text:span text:style-name="T197">alle Würfe </text:span><text:span text:style-name="T201">+ZS</text:span></text:p>
      <text:p text:style-name="P159"><text:span text:style-name="T195"><text:tab/><text:tab/></text:span><text:span text:style-name="T161">Gefährte:</text:span><text:span text:style-name="T196"> </text:span><text:span text:style-name="T201">alle Würfe +w3+ZS für 1 Phase und </text:span><text:span text:style-name="T205">6</text:span><text:span text:style-name="T201"> m Aura</text:span></text:p>
      <text:p text:style-name="P220"><text:span text:style-name="T376"><text:tab/><text:tab/>Flüssigkeit: </text:span><text:span text:style-name="T582">dauerhaft </text:span><text:span text:style-name="T376">geweiht, 2x w8 Schaden gegen unheilige Wesen</text:span></text:p>
      <text:p text:style-name="P239"><text:tab/><text:tab/>Amulett: <text:span text:style-name="T585">dauerhaft </text:span>geweiht, alle Rettungswürfe +2 für Träger</text:p>
      <text:p text:style-name="P219"><text:tab/><text:tab/><text:span text:style-name="T376">Waffe:<text:tab/>geweiht </text:span><text:span text:style-name="T585">bis unheilige Tat</text:span><text:span text:style-name="T376">, </text:span><text:span text:style-name="T377">entweder </text:span>Angriff <text:span text:style-name="T581">und</text:span> Schaden <text:span text:style-name="T376">+</text:span><text:span text:style-name="T583">2</text:span></text:p>
      <text:p text:style-name="P158"><text:span text:style-name="T161"><text:tab/><text:tab/><text:tab/><text:tab/></text:span><text:span text:style-name="T199">oder </text:span><text:span text:style-name="T161">Angriff </text:span><text:span text:style-name="T194">und</text:span><text:span text:style-name="T161"> Schaden +</text:span><text:span text:style-name="T195">3</text:span><text:span text:style-name="T161"> </text:span><text:span text:style-name="T194">nur </text:span><text:span text:style-name="T161">gegen unheilige Wesen</text:span></text:p>
      <text:p text:style-name="P156"><text:span text:style-name="T201"><text:tab/><text:tab/></text:span><text:span text:style-name="T206">bei Weihung: </text:span><text:span text:style-name="T201">Zauber ist für w</text:span><text:span text:style-name="T204">4</text:span><text:span text:style-name="T201"> </text:span><text:span text:style-name="T204">Monate</text:span><text:span text:style-name="T201"> verloren</text:span></text:p>
      <text:p text:style-name="P36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<text:page-number text:select-page="current">7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1T14:44:20.935000000</meta:creation-date>
    <dc:date>2023-12-20T15:16:11.626000000</dc:date>
    <meta:editing-duration>P8DT1H14M44S</meta:editing-duration>
    <meta:editing-cycles>976</meta:editing-cycles>
    <meta:generator>LibreOffice/7.6.4.1$Windows_X86_64 LibreOffice_project/e19e193f88cd6c0525a17fb7a176ed8e6a3e2aa1</meta:generator>
    <meta:print-date>2023-09-15T13:45:00.531000000</meta:print-date>
    <meta:printed-by>PDF-Dateien</meta:printed-by>
    <meta:document-statistic meta:table-count="0" meta:image-count="0" meta:object-count="0" meta:page-count="72" meta:paragraph-count="1203" meta:word-count="10118" meta:character-count="62845" meta:non-whitespace-character-count="52278"/>
  </office:meta>
</office:document-meta>
</file>