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2.794cm"/>
    </style:style>
    <style:style style:name="Tabelle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officeooo:paragraph-rsid="016e091a" style:font-size-asian="15pt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officeooo:paragraph-rsid="01713683" style:font-size-asian="15pt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officeooo:paragraph-rsid="0173bc4c" style:font-size-asian="15pt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officeooo:paragraph-rsid="01746ac9" style:font-size-asian="15pt" style:font-size-complex="1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5pt" style:text-underline-style="none" fo:font-weight="normal" officeooo:rsid="01156f02" officeooo:paragraph-rsid="01598bd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Carolingia" fo:font-size="24pt" fo:font-weight="bold" officeooo:rsid="005b4cac" officeooo:paragraph-rsid="0177dd2f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olingia" fo:font-size="24pt" fo:font-weight="bold" officeooo:rsid="005b4cac" officeooo:paragraph-rsid="0177dd2f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rolingia" fo:font-size="6pt" fo:font-weight="bold" officeooo:rsid="005b4cac" officeooo:paragraph-rsid="0177dd2f" style:font-size-asian="6pt" style:font-weight-asian="bold" style:font-size-complex="6pt" style:font-weight-complex="bold"/>
    </style:style>
    <style:style style:name="T1" style:family="text">
      <style:text-properties officeooo:rsid="016ca505"/>
    </style:style>
    <style:style style:name="T2" style:family="text">
      <style:text-properties officeooo:rsid="01713683"/>
    </style:style>
    <style:style style:name="T3" style:family="text">
      <style:text-properties officeooo:rsid="0172107a"/>
    </style:style>
    <style:style style:name="T4" style:family="text">
      <style:text-properties officeooo:rsid="01746ac9"/>
    </style:style>
    <style:style style:name="T5" style:family="text">
      <style:text-properties officeooo:rsid="00650989"/>
    </style:style>
    <style:style style:name="T6" style:family="text">
      <style:text-properties officeooo:rsid="00645943"/>
    </style:style>
    <style:style style:name="T7" style:family="text">
      <style:text-properties fo:color="#c9211e" loext:opacity="100%" fo:font-size="48pt" fo:background-color="#ffbf00" loext:char-shading-value="0" style:font-size-asian="48pt" style:font-size-complex="48pt"/>
    </style:style>
    <style:style style:name="T8" style:family="text">
      <style:text-properties officeooo:rsid="034af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Unter der Burg liegt <text:span text:style-name="T1">die</text:span> riesige Schatzkammer</text:p>
            <text:p text:style-name="P2">einer untergegangenen Dynastie verborgen.</text:p>
          </table:table-cell>
        </table:table-row>
        <table:table-row table:style-name="Tabelle1.1">
          <table:table-cell table:style-name="Tabelle1.A1" office:value-type="string">
            <text:p text:style-name="P3">Die Burg liegt über einem uralten Schrecken,</text:p>
            <text:p text:style-name="P3">einer so verruchten Saat des Bösen,</text:p>
            <text:p text:style-name="P3">dass sie jeden verdirbt, der sich ihr nähert.</text:p>
          </table:table-cell>
        </table:table-row>
        <table:table-row table:style-name="Tabelle1.1">
          <table:table-cell table:style-name="Tabelle1.A1" office:value-type="string">
            <text:p text:style-name="P1">Obwohl die Burg von den Armeen des Guten eingenommen wurde,</text:p>
            <text:p text:style-name="P3"><text:span text:style-name="T1">s</text:span>chlummert ihr verdorbenes Erbe dort nach wie vor.</text:p>
            <text:p text:style-name="P3">Das Böse schwärt weiter innerhalb der zerstörten Mauern und wartet sehnsuchtsvoll auf den Tag, an dem es wieder nach außen dringen kann.</text:p>
          </table:table-cell>
        </table:table-row>
        <table:table-row table:style-name="Tabelle1.1">
          <table:table-cell table:style-name="Tabelle1.A1" office:value-type="string">
            <text:p text:style-name="P2">Einige der nachts entführten Dorfbewohner kehren</text:p>
            <text:p text:style-name="P2">als wilde, blutrünstige Bestien zurück!</text:p>
          </table:table-cell>
        </table:table-row>
        <table:table-row table:style-name="Tabelle1.1">
          <table:table-cell table:style-name="Tabelle1.A1" office:value-type="string">
            <text:p text:style-name="P2">Die Burg wurde <text:span text:style-name="T1">vor Jahrhunderten </text:span>von Chaosfürsten regiert.</text:p>
            <text:p text:style-name="P2">Obwohl sie <text:span text:style-name="T3">schließlich </text:span><text:span text:style-name="T2">unterlagen</text:span>, wurden ihre Leichen nie entdeckt.</text:p>
          </table:table-cell>
        </table:table-row>
        <table:table-row table:style-name="Tabelle1.1">
          <table:table-cell table:style-name="Tabelle1.A1" office:value-type="string">
            <text:p text:style-name="P1">Unter der Burg haust ein schlafender Drache. Wer seinen Auftrag</text:p>
            <text:p text:style-name="P1">annimmt, dem wird er die Erfüllung eines Wunsches gewähren.</text:p>
          </table:table-cell>
        </table:table-row>
        <table:table-row table:style-name="Tabelle1.1">
          <table:table-cell table:style-name="Tabelle1.A1" office:value-type="string">
            <text:p text:style-name="P2">Hüte dich vor dem Brunnen!</text:p>
            <text:p text:style-name="P2">Er hat schon so manche arme Seele verschlungen.</text:p>
          </table:table-cell>
        </table:table-row>
        <table:table-row table:style-name="Tabelle1.1">
          <table:table-cell table:style-name="Tabelle1.A1" office:value-type="string">
            <text:p text:style-name="P4">Es kann nichts Gutes dabei herauskommen,</text:p>
            <text:p text:style-name="P4">wenn man in den <text:span text:style-name="T1">verfluchten </text:span>Ruinen herumstöbert.</text:p>
            <text:p text:style-name="P4">Ihr werdet nur den Schrecken unter dem Hügel befreien.</text:p>
          </table:table-cell>
        </table:table-row>
        <table:table-row table:style-name="Tabelle1.1">
          <table:table-cell table:style-name="Tabelle1.A1" office:value-type="string">
            <text:p text:style-name="P2">Suche nach dem Schatz im einzigen verbliebenen Turm der Burg.</text:p>
            <text:p text:style-name="P2">Unmengen an Gold <text:span text:style-name="T1">und Edelsteinen </text:span>liegen dort versteckt.</text:p>
          </table:table-cell>
        </table:table-row>
        <table:table-row table:style-name="Tabelle1.1">
          <table:table-cell table:style-name="Tabelle1.A1" office:value-type="string">
            <text:p text:style-name="P4">Die Burg wurde einst von zwei Brüdern beherrscht.<text:line-break/><text:span text:style-name="T4">Z</text:span>wei <text:span text:style-name="T4">mächtigen </text:span>Chaosfürsten, den verruchtesten Streitern des Bösen,</text:p>
            <text:p text:style-name="P4">die jemals einen Fuß auf dieses Land setzten. </text:p>
          </table:table-cell>
        </table:table-row>
      </table:table>
      <text:p text:style-name="P5"/>
      <text:p text:style-name="P6"><text:span text:style-name="T7"/></text:p>
      <text:p text:style-name="P6"><text:span text:style-name="T7"><text:s/>D </text:span>er brennende Sturm <text:span text:style-name="T8">er </text:span>reinigt die Welt,</text:p>
      <text:p text:style-name="P7">Der härtende Glanz das Leben festhält,</text:p>
      <text:p text:style-name="P8"><text:s/></text:p>
      <text:p text:style-name="P7">Der <text:span text:style-name="T6">rote</text:span> <text:span text:style-name="T6">Rausch</text:span> erhört kein Flehn,</text:p>
      <text:p text:style-name="P8"><text:s/></text:p>
      <text:p text:style-name="P7">D<text:span text:style-name="T6">er</text:span> <text:span text:style-name="T6">grollende Hass</text:span> lässt <text:span text:style-name="T6">die Freundschaft</text:span> vergehn,</text:p>
      <text:p text:style-name="P8"><text:s/></text:p>
      <text:p text:style-name="P7">Vier Flüche leg‘ ich auf dies<text:span text:style-name="T5">es</text:span> Portal:</text:p>
      <text:p text:style-name="P8"><text:s/></text:p>
      <text:p text:style-name="P7">Feuer <text:span text:style-name="T5">wie</text:span> Eis, <text:span text:style-name="T6">Rausch</text:span> <text:span text:style-name="T5">dazu</text:span> Hass <text:span text:style-name="T5">sie </text:span>seien fat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44:20.935000000</meta:creation-date>
    <dc:date>2024-01-18T13:48:59.528000000</dc:date>
    <meta:editing-duration>P3DT4H7M43S</meta:editing-duration>
    <meta:editing-cycles>375</meta:editing-cycles>
    <meta:generator>LibreOffice/7.6.4.1$Windows_X86_64 LibreOffice_project/e19e193f88cd6c0525a17fb7a176ed8e6a3e2aa1</meta:generator>
    <meta:print-date>2024-01-18T13:48:11.822000000</meta:print-date>
    <meta:printed-by>PDF-Dateien</meta:printed-by>
    <meta:document-statistic meta:table-count="1" meta:image-count="0" meta:object-count="0" meta:page-count="3" meta:paragraph-count="33" meta:word-count="239" meta:character-count="1539" meta:non-whitespace-character-count="1323"/>
  </office:meta>
</office:document-meta>
</file>