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nsolas" svg:font-family="Consolas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6" style:family="table">
      <style:table-properties style:width="14.437cm" table:align="left"/>
    </style:style>
    <style:style style:name="Tabelle6.A" style:family="table-column">
      <style:table-column-properties style:column-width="9.737cm"/>
    </style:style>
    <style:style style:name="Tabelle6.B" style:family="table-column">
      <style:table-column-properties style:column-width="4.701cm"/>
    </style:style>
    <style:style style:name="Tabelle6.A1" style:family="table-cell">
      <style:table-cell-properties fo:padding-left="0.101cm" fo:padding-right="0.101cm" fo:padding-top="0cm" fo:padding-bottom="0cm" fo:border="none"/>
    </style:style>
    <style:style style:name="Tabelle1" style:family="table">
      <style:table-properties style:width="16.801cm" table:align="left"/>
    </style:style>
    <style:style style:name="Tabelle1.A" style:family="table-column">
      <style:table-column-properties style:column-width="8.172cm"/>
    </style:style>
    <style:style style:name="Tabelle1.B" style:family="table-column">
      <style:table-column-properties style:column-width="3.231cm"/>
    </style:style>
    <style:style style:name="Tabelle1.C" style:family="table-column">
      <style:table-column-properties style:column-width="5.398cm"/>
    </style:style>
    <style:style style:name="Tabelle1.A1" style:family="table-cell">
      <style:table-cell-properties fo:padding-left="0.101cm" fo:padding-right="0.101cm" fo:padding-top="0cm" fo:padding-bottom="0cm" fo:border="none"/>
    </style:style>
    <style:style style:name="Tabelle3" style:family="table">
      <style:table-properties style:width="17.33cm" fo:break-before="page" table:align="left"/>
    </style:style>
    <style:style style:name="Tabelle3.A" style:family="table-column">
      <style:table-column-properties style:column-width="0.762cm"/>
    </style:style>
    <style:style style:name="Tabelle3.B" style:family="table-column">
      <style:table-column-properties style:column-width="3.487cm"/>
    </style:style>
    <style:style style:name="Tabelle3.C" style:family="table-column">
      <style:table-column-properties style:column-width="2.006cm"/>
    </style:style>
    <style:style style:name="Tabelle3.E" style:family="table-column">
      <style:table-column-properties style:column-width="2.198cm"/>
    </style:style>
    <style:style style:name="Tabelle3.F" style:family="table-column">
      <style:table-column-properties style:column-width="1.252cm"/>
    </style:style>
    <style:style style:name="Tabelle3.G" style:family="table-column">
      <style:table-column-properties style:column-width="2.875cm"/>
    </style:style>
    <style:style style:name="Tabelle3.H" style:family="table-column">
      <style:table-column-properties style:column-width="1.559cm"/>
    </style:style>
    <style:style style:name="Tabelle3.I" style:family="table-column">
      <style:table-column-properties style:column-width="1.185cm"/>
    </style:style>
    <style:style style:name="Tabelle3.A1" style:family="table-cell">
      <style:table-cell-properties style:vertical-align="middle" fo:padding-left="0.101cm" fo:padding-right="0.101cm" fo:padding-top="0cm" fo:padding-bottom="0cm" fo:border="none"/>
    </style:style>
    <style:style style:name="Tabelle4" style:family="table">
      <style:table-properties style:width="9.925cm" table:align="left"/>
    </style:style>
    <style:style style:name="Tabelle4.A" style:family="table-column">
      <style:table-column-properties style:column-width="0.499cm"/>
    </style:style>
    <style:style style:name="Tabelle4.B" style:family="table-column">
      <style:table-column-properties style:column-width="4.833cm"/>
    </style:style>
    <style:style style:name="Tabelle4.C" style:family="table-column">
      <style:table-column-properties style:column-width="1.669cm"/>
    </style:style>
    <style:style style:name="Tabelle4.D" style:family="table-column">
      <style:table-column-properties style:column-width="2.925cm"/>
    </style:style>
    <style:style style:name="Tabelle4.A1" style:family="table-cell">
      <style:table-cell-properties fo:padding-left="0.101cm" fo:padding-right="0.101cm" fo:padding-top="0cm" fo:padding-bottom="0cm" fo:border="none"/>
    </style:style>
    <style:style style:name="Tabelle2" style:family="table">
      <style:table-properties style:width="15.947cm" fo:break-before="page" table:align="left"/>
    </style:style>
    <style:style style:name="Tabelle2.A" style:family="table-column">
      <style:table-column-properties style:column-width="5.937cm"/>
    </style:style>
    <style:style style:name="Tabelle2.B" style:family="table-column">
      <style:table-column-properties style:column-width="2.357cm"/>
    </style:style>
    <style:style style:name="Tabelle2.C" style:family="table-column">
      <style:table-column-properties style:column-width="1.628cm"/>
    </style:style>
    <style:style style:name="Tabelle2.D" style:family="table-column">
      <style:table-column-properties style:column-width="2.685cm"/>
    </style:style>
    <style:style style:name="Tabelle2.E" style:family="table-column">
      <style:table-column-properties style:column-width="1.572cm"/>
    </style:style>
    <style:style style:name="Tabelle2.F" style:family="table-column">
      <style:table-column-properties style:column-width="1.769cm"/>
    </style:style>
    <style:style style:name="Tabelle2.A1" style:family="table-cell">
      <style:table-cell-properties style:vertical-align="middle" fo:padding-left="0.101cm" fo:padding-right="0.101cm" fo:padding-top="0cm" fo:padding-bottom="0cm" fo:border="none"/>
    </style:style>
    <style:style style:name="Tabelle2.A2" style:family="table-cell">
      <style:table-cell-properties fo:padding-left="0.101cm" fo:padding-right="0.101cm" fo:padding-top="0cm" fo:padding-bottom="0cm" fo:border="none"/>
    </style:style>
    <style:style style:name="Tabelle2.B2" style:family="table-cell">
      <style:table-cell-properties fo:padding-left="0.101cm" fo:padding-right="0.101cm" fo:padding-top="0cm" fo:padding-bottom="0cm" fo:border="none"/>
    </style:style>
    <style:style style:name="Tabelle2.C2" style:family="table-cell">
      <style:table-cell-properties fo:padding-left="0.101cm" fo:padding-right="0.101cm" fo:padding-top="0cm" fo:padding-bottom="0cm" fo:border="none"/>
    </style:style>
    <style:style style:name="Tabelle2.D2" style:family="table-cell">
      <style:table-cell-properties fo:padding-left="0.101cm" fo:padding-right="0.101cm" fo:padding-top="0cm" fo:padding-bottom="0cm" fo:border="none"/>
    </style:style>
    <style:style style:name="Tabelle2.E2" style:family="table-cell">
      <style:table-cell-properties fo:padding-left="0.101cm" fo:padding-right="0.101cm" fo:padding-top="0cm" fo:padding-bottom="0cm" fo:border="none"/>
    </style:style>
    <style:style style:name="Tabelle2.F2" style:family="table-cell">
      <style:table-cell-properties fo:padding-left="0.101cm" fo:padding-right="0.101cm" fo:padding-top="0cm" fo:padding-bottom="0cm" fo:border="none"/>
    </style:style>
    <style:style style:name="Tabelle2.A3" style:family="table-cell">
      <style:table-cell-properties fo:padding-left="0.101cm" fo:padding-right="0.101cm" fo:padding-top="0cm" fo:padding-bottom="0cm" fo:border="none"/>
    </style:style>
    <style:style style:name="Tabelle2.B3" style:family="table-cell">
      <style:table-cell-properties fo:padding-left="0.101cm" fo:padding-right="0.101cm" fo:padding-top="0cm" fo:padding-bottom="0cm" fo:border="none"/>
    </style:style>
    <style:style style:name="Tabelle2.C3" style:family="table-cell">
      <style:table-cell-properties fo:padding-left="0.101cm" fo:padding-right="0.101cm" fo:padding-top="0cm" fo:padding-bottom="0cm" fo:border="none"/>
    </style:style>
    <style:style style:name="Tabelle2.D3" style:family="table-cell">
      <style:table-cell-properties fo:padding-left="0.101cm" fo:padding-right="0.101cm" fo:padding-top="0cm" fo:padding-bottom="0cm" fo:border="none"/>
    </style:style>
    <style:style style:name="Tabelle2.E3" style:family="table-cell">
      <style:table-cell-properties fo:padding-left="0.101cm" fo:padding-right="0.101cm" fo:padding-top="0cm" fo:padding-bottom="0cm" fo:border="none"/>
    </style:style>
    <style:style style:name="Tabelle2.F3" style:family="table-cell">
      <style:table-cell-properties fo:padding-left="0.101cm" fo:padding-right="0.101cm" fo:padding-top="0cm" fo:padding-bottom="0cm" fo:border="none"/>
    </style:style>
    <style:style style:name="Tabelle2.A4" style:family="table-cell">
      <style:table-cell-properties fo:padding-left="0.101cm" fo:padding-right="0.101cm" fo:padding-top="0cm" fo:padding-bottom="0cm" fo:border="none"/>
    </style:style>
    <style:style style:name="Tabelle2.B4" style:family="table-cell">
      <style:table-cell-properties fo:padding-left="0.101cm" fo:padding-right="0.101cm" fo:padding-top="0cm" fo:padding-bottom="0cm" fo:border="none"/>
    </style:style>
    <style:style style:name="Tabelle2.C4" style:family="table-cell">
      <style:table-cell-properties fo:padding-left="0.101cm" fo:padding-right="0.101cm" fo:padding-top="0cm" fo:padding-bottom="0cm" fo:border="none"/>
    </style:style>
    <style:style style:name="Tabelle2.D4" style:family="table-cell">
      <style:table-cell-properties fo:padding-left="0.101cm" fo:padding-right="0.101cm" fo:padding-top="0cm" fo:padding-bottom="0cm" fo:border="none"/>
    </style:style>
    <style:style style:name="Tabelle2.E4" style:family="table-cell">
      <style:table-cell-properties fo:padding-left="0.101cm" fo:padding-right="0.101cm" fo:padding-top="0cm" fo:padding-bottom="0cm" fo:border="none"/>
    </style:style>
    <style:style style:name="Tabelle2.F4" style:family="table-cell">
      <style:table-cell-properties fo:padding-left="0.101cm" fo:padding-right="0.101cm" fo:padding-top="0cm" fo:padding-bottom="0cm" fo:border="none"/>
    </style:style>
    <style:style style:name="Tabelle2.A5" style:family="table-cell">
      <style:table-cell-properties fo:padding-left="0.101cm" fo:padding-right="0.101cm" fo:padding-top="0cm" fo:padding-bottom="0cm" fo:border="none"/>
    </style:style>
    <style:style style:name="Tabelle2.B5" style:family="table-cell">
      <style:table-cell-properties fo:padding-left="0.101cm" fo:padding-right="0.101cm" fo:padding-top="0cm" fo:padding-bottom="0cm" fo:border="none"/>
    </style:style>
    <style:style style:name="Tabelle2.C5" style:family="table-cell">
      <style:table-cell-properties fo:padding-left="0.101cm" fo:padding-right="0.101cm" fo:padding-top="0cm" fo:padding-bottom="0cm" fo:border="none"/>
    </style:style>
    <style:style style:name="Tabelle2.D5" style:family="table-cell">
      <style:table-cell-properties fo:padding-left="0.101cm" fo:padding-right="0.101cm" fo:padding-top="0cm" fo:padding-bottom="0cm" fo:border="none"/>
    </style:style>
    <style:style style:name="Tabelle2.E5" style:family="table-cell">
      <style:table-cell-properties fo:padding-left="0.101cm" fo:padding-right="0.101cm" fo:padding-top="0cm" fo:padding-bottom="0cm" fo:border="none"/>
    </style:style>
    <style:style style:name="Tabelle2.F5" style:family="table-cell">
      <style:table-cell-properties fo:padding-left="0.101cm" fo:padding-right="0.101cm" fo:padding-top="0cm" fo:padding-bottom="0cm" fo:border="none"/>
    </style:style>
    <style:style style:name="Tabelle2.A6" style:family="table-cell">
      <style:table-cell-properties fo:padding-left="0.101cm" fo:padding-right="0.101cm" fo:padding-top="0cm" fo:padding-bottom="0cm" fo:border="none"/>
    </style:style>
    <style:style style:name="Tabelle2.B6" style:family="table-cell">
      <style:table-cell-properties fo:padding-left="0.101cm" fo:padding-right="0.101cm" fo:padding-top="0cm" fo:padding-bottom="0cm" fo:border="none"/>
    </style:style>
    <style:style style:name="Tabelle2.C6" style:family="table-cell">
      <style:table-cell-properties fo:padding-left="0.101cm" fo:padding-right="0.101cm" fo:padding-top="0cm" fo:padding-bottom="0cm" fo:border="none"/>
    </style:style>
    <style:style style:name="Tabelle2.D6" style:family="table-cell">
      <style:table-cell-properties fo:padding-left="0.101cm" fo:padding-right="0.101cm" fo:padding-top="0cm" fo:padding-bottom="0cm" fo:border="none"/>
    </style:style>
    <style:style style:name="Tabelle2.E6" style:family="table-cell">
      <style:table-cell-properties fo:padding-left="0.101cm" fo:padding-right="0.101cm" fo:padding-top="0cm" fo:padding-bottom="0cm" fo:border="none"/>
    </style:style>
    <style:style style:name="Tabelle2.F6" style:family="table-cell">
      <style:table-cell-properties fo:padding-left="0.101cm" fo:padding-right="0.101cm" fo:padding-top="0cm" fo:padding-bottom="0cm" fo:border="none"/>
    </style:style>
    <style:style style:name="Tabelle2.A7" style:family="table-cell">
      <style:table-cell-properties fo:padding-left="0.101cm" fo:padding-right="0.101cm" fo:padding-top="0cm" fo:padding-bottom="0cm" fo:border="none"/>
    </style:style>
    <style:style style:name="Tabelle2.B7" style:family="table-cell">
      <style:table-cell-properties fo:padding-left="0.101cm" fo:padding-right="0.101cm" fo:padding-top="0cm" fo:padding-bottom="0cm" fo:border="none"/>
    </style:style>
    <style:style style:name="Tabelle2.C7" style:family="table-cell">
      <style:table-cell-properties fo:padding-left="0.101cm" fo:padding-right="0.101cm" fo:padding-top="0cm" fo:padding-bottom="0cm" fo:border="none"/>
    </style:style>
    <style:style style:name="Tabelle2.D7" style:family="table-cell">
      <style:table-cell-properties fo:padding-left="0.101cm" fo:padding-right="0.101cm" fo:padding-top="0cm" fo:padding-bottom="0cm" fo:border="none"/>
    </style:style>
    <style:style style:name="Tabelle2.E7" style:family="table-cell">
      <style:table-cell-properties fo:padding-left="0.101cm" fo:padding-right="0.101cm" fo:padding-top="0cm" fo:padding-bottom="0cm" fo:border="none"/>
    </style:style>
    <style:style style:name="Tabelle2.F7" style:family="table-cell">
      <style:table-cell-properties fo:padding-left="0.101cm" fo:padding-right="0.101cm" fo:padding-top="0cm" fo:padding-bottom="0cm" fo:border="none"/>
    </style:style>
    <style:style style:name="Tabelle2.A8" style:family="table-cell">
      <style:table-cell-properties fo:padding-left="0.101cm" fo:padding-right="0.101cm" fo:padding-top="0cm" fo:padding-bottom="0cm" fo:border="none"/>
    </style:style>
    <style:style style:name="Tabelle2.B8" style:family="table-cell">
      <style:table-cell-properties fo:padding-left="0.101cm" fo:padding-right="0.101cm" fo:padding-top="0cm" fo:padding-bottom="0cm" fo:border="none"/>
    </style:style>
    <style:style style:name="Tabelle2.C8" style:family="table-cell">
      <style:table-cell-properties fo:padding-left="0.101cm" fo:padding-right="0.101cm" fo:padding-top="0cm" fo:padding-bottom="0cm" fo:border="none"/>
    </style:style>
    <style:style style:name="Tabelle2.D8" style:family="table-cell">
      <style:table-cell-properties fo:padding-left="0.101cm" fo:padding-right="0.101cm" fo:padding-top="0cm" fo:padding-bottom="0cm" fo:border="none"/>
    </style:style>
    <style:style style:name="Tabelle2.E8" style:family="table-cell">
      <style:table-cell-properties fo:padding-left="0.101cm" fo:padding-right="0.101cm" fo:padding-top="0cm" fo:padding-bottom="0cm" fo:border="none"/>
    </style:style>
    <style:style style:name="Tabelle2.F8" style:family="table-cell">
      <style:table-cell-properties fo:padding-left="0.101cm" fo:padding-right="0.101cm" fo:padding-top="0cm" fo:padding-bottom="0cm" fo:border="none"/>
    </style:style>
    <style:style style:name="Tabelle2.A9" style:family="table-cell">
      <style:table-cell-properties fo:padding-left="0.101cm" fo:padding-right="0.101cm" fo:padding-top="0cm" fo:padding-bottom="0cm" fo:border="none"/>
    </style:style>
    <style:style style:name="Tabelle2.B9" style:family="table-cell">
      <style:table-cell-properties fo:padding-left="0.101cm" fo:padding-right="0.101cm" fo:padding-top="0cm" fo:padding-bottom="0cm" fo:border="none"/>
    </style:style>
    <style:style style:name="Tabelle2.C9" style:family="table-cell">
      <style:table-cell-properties fo:padding-left="0.101cm" fo:padding-right="0.101cm" fo:padding-top="0cm" fo:padding-bottom="0cm" fo:border="none"/>
    </style:style>
    <style:style style:name="Tabelle2.D9" style:family="table-cell">
      <style:table-cell-properties fo:padding-left="0.101cm" fo:padding-right="0.101cm" fo:padding-top="0cm" fo:padding-bottom="0cm" fo:border="none"/>
    </style:style>
    <style:style style:name="Tabelle2.E9" style:family="table-cell">
      <style:table-cell-properties fo:padding-left="0.101cm" fo:padding-right="0.101cm" fo:padding-top="0cm" fo:padding-bottom="0cm" fo:border="none"/>
    </style:style>
    <style:style style:name="Tabelle2.F9" style:family="table-cell">
      <style:table-cell-properties fo:padding-left="0.101cm" fo:padding-right="0.101cm" fo:padding-top="0cm" fo:padding-bottom="0cm" fo:border="none"/>
    </style:style>
    <style:style style:name="Tabelle2.A10" style:family="table-cell">
      <style:table-cell-properties fo:padding-left="0.101cm" fo:padding-right="0.101cm" fo:padding-top="0cm" fo:padding-bottom="0cm" fo:border="none"/>
    </style:style>
    <style:style style:name="Tabelle2.B10" style:family="table-cell">
      <style:table-cell-properties fo:padding-left="0.101cm" fo:padding-right="0.101cm" fo:padding-top="0cm" fo:padding-bottom="0cm" fo:border="none"/>
    </style:style>
    <style:style style:name="Tabelle2.C10" style:family="table-cell">
      <style:table-cell-properties fo:padding-left="0.101cm" fo:padding-right="0.101cm" fo:padding-top="0cm" fo:padding-bottom="0cm" fo:border="none"/>
    </style:style>
    <style:style style:name="Tabelle2.D10" style:family="table-cell">
      <style:table-cell-properties fo:padding-left="0.101cm" fo:padding-right="0.101cm" fo:padding-top="0cm" fo:padding-bottom="0cm" fo:border="none"/>
    </style:style>
    <style:style style:name="Tabelle2.E10" style:family="table-cell">
      <style:table-cell-properties fo:padding-left="0.101cm" fo:padding-right="0.101cm" fo:padding-top="0cm" fo:padding-bottom="0cm" fo:border="none"/>
    </style:style>
    <style:style style:name="Tabelle2.F10" style:family="table-cell">
      <style:table-cell-properties fo:padding-left="0.101cm" fo:padding-right="0.101cm" fo:padding-top="0cm" fo:padding-bottom="0cm" fo:border="none"/>
    </style:style>
    <style:style style:name="Tabelle2.A11" style:family="table-cell">
      <style:table-cell-properties fo:padding-left="0.101cm" fo:padding-right="0.101cm" fo:padding-top="0cm" fo:padding-bottom="0cm" fo:border="none"/>
    </style:style>
    <style:style style:name="Tabelle2.B11" style:family="table-cell">
      <style:table-cell-properties fo:padding-left="0.101cm" fo:padding-right="0.101cm" fo:padding-top="0cm" fo:padding-bottom="0cm" fo:border="none"/>
    </style:style>
    <style:style style:name="Tabelle2.C11" style:family="table-cell">
      <style:table-cell-properties fo:padding-left="0.101cm" fo:padding-right="0.101cm" fo:padding-top="0cm" fo:padding-bottom="0cm" fo:border="none"/>
    </style:style>
    <style:style style:name="Tabelle2.D11" style:family="table-cell">
      <style:table-cell-properties fo:padding-left="0.101cm" fo:padding-right="0.101cm" fo:padding-top="0cm" fo:padding-bottom="0cm" fo:border="none"/>
    </style:style>
    <style:style style:name="Tabelle2.E11" style:family="table-cell">
      <style:table-cell-properties fo:padding-left="0.101cm" fo:padding-right="0.101cm" fo:padding-top="0cm" fo:padding-bottom="0cm" fo:border="none"/>
    </style:style>
    <style:style style:name="Tabelle2.F11" style:family="table-cell">
      <style:table-cell-properties fo:padding-left="0.101cm" fo:padding-right="0.101cm" fo:padding-top="0cm" fo:padding-bottom="0cm" fo:border="none"/>
    </style:style>
    <style:style style:name="Tabelle2.A12" style:family="table-cell">
      <style:table-cell-properties fo:padding-left="0.101cm" fo:padding-right="0.101cm" fo:padding-top="0cm" fo:padding-bottom="0cm" fo:border="none"/>
    </style:style>
    <style:style style:name="Tabelle2.B12" style:family="table-cell">
      <style:table-cell-properties fo:padding-left="0.101cm" fo:padding-right="0.101cm" fo:padding-top="0cm" fo:padding-bottom="0cm" fo:border="none"/>
    </style:style>
    <style:style style:name="Tabelle2.C12" style:family="table-cell">
      <style:table-cell-properties fo:padding-left="0.101cm" fo:padding-right="0.101cm" fo:padding-top="0cm" fo:padding-bottom="0cm" fo:border="none"/>
    </style:style>
    <style:style style:name="Tabelle2.D12" style:family="table-cell">
      <style:table-cell-properties fo:padding-left="0.101cm" fo:padding-right="0.101cm" fo:padding-top="0cm" fo:padding-bottom="0cm" fo:border="none"/>
    </style:style>
    <style:style style:name="Tabelle2.E12" style:family="table-cell">
      <style:table-cell-properties fo:padding-left="0.101cm" fo:padding-right="0.101cm" fo:padding-top="0cm" fo:padding-bottom="0cm" fo:border="none"/>
    </style:style>
    <style:style style:name="Tabelle2.F12" style:family="table-cell">
      <style:table-cell-properties fo:padding-left="0.101cm" fo:padding-right="0.101cm" fo:padding-top="0cm" fo:padding-bottom="0cm" fo:border="none"/>
    </style:style>
    <style:style style:name="Tabelle8" style:family="table">
      <style:table-properties style:width="9.664cm" table:align="left"/>
    </style:style>
    <style:style style:name="Tabelle8.A" style:family="table-column">
      <style:table-column-properties style:column-width="0.767cm"/>
    </style:style>
    <style:style style:name="Tabelle8.B" style:family="table-column">
      <style:table-column-properties style:column-width="5.973cm"/>
    </style:style>
    <style:style style:name="Tabelle8.C" style:family="table-column">
      <style:table-column-properties style:column-width="2.925cm"/>
    </style:style>
    <style:style style:name="Tabelle8.A1" style:family="table-cell">
      <style:table-cell-properties fo:padding-left="0.101cm" fo:padding-right="0.101cm" fo:padding-top="0cm" fo:padding-bottom="0cm" fo:border="none"/>
    </style:style>
    <style:style style:name="Tabelle5" style:family="table">
      <style:table-properties style:width="8.479cm" fo:break-before="page" table:align="left"/>
    </style:style>
    <style:style style:name="Tabelle5.A" style:family="table-column">
      <style:table-column-properties style:column-width="0.739cm"/>
    </style:style>
    <style:style style:name="Tabelle5.B" style:family="table-column">
      <style:table-column-properties style:column-width="4.987cm"/>
    </style:style>
    <style:style style:name="Tabelle5.C" style:family="table-column">
      <style:table-column-properties style:column-width="2.753cm"/>
    </style:style>
    <style:style style:name="Tabelle5.A1" style:family="table-cell">
      <style:table-cell-properties style:vertical-align="middle" fo:padding-left="0.101cm" fo:padding-right="0.101cm" fo:padding-top="0cm" fo:padding-bottom="0cm" fo:border="none" style:writing-mode="pag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01f29d9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none" fo:font-weight="bold" officeooo:rsid="00f12ab3" officeooo:paragraph-rsid="0021997f" style:font-size-asian="15pt" style:font-weight-asian="bold" style:font-size-complex="15pt" style:font-weight-complex="bold"/>
    </style:style>
    <style:style style:name="P4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021997f" style:font-size-asian="15pt" style:font-weight-asian="bold" style:font-size-complex="15pt" style:font-weight-complex="bold"/>
    </style:style>
    <style:style style:name="P5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0bbb1a0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text-underline-style="none" fo:font-weight="bold" officeooo:rsid="00f12ab3" officeooo:paragraph-rsid="00bbb1a0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none" fo:font-weight="bold" officeooo:rsid="00f12ab3" officeooo:paragraph-rsid="00da3323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bold" officeooo:rsid="01060c79" officeooo:paragraph-rsid="01214efd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5pt" style:text-underline-style="none" fo:font-weight="bold" officeooo:rsid="00e92cb2" officeooo:paragraph-rsid="010c161e" style:font-size-asian="15pt" style:font-weight-asian="bold" style:font-size-complex="15pt" style:font-weight-complex="bold"/>
    </style:style>
    <style:style style:name="P10" style:family="paragraph" style:parent-style-name="Standard">
      <style:paragraph-properties fo:break-before="page"/>
      <style:text-properties fo:font-size="15pt" style:text-underline-style="none" fo:font-weight="bold" officeooo:rsid="00e92cb2" officeooo:paragraph-rsid="010c161e" style:font-size-asian="15pt" style:font-weight-asian="bold" style:font-size-complex="15pt" style:font-weight-complex="bold"/>
    </style:style>
    <style:style style:name="P11" style:family="paragraph" style:parent-style-name="Standard">
      <style:text-properties fo:font-size="15pt" style:text-underline-style="none" fo:font-weight="bold" officeooo:rsid="01065876" officeooo:paragraph-rsid="01214efd" style:font-size-asian="15pt" style:font-weight-asian="bold" style:font-size-complex="15pt" style:font-weight-complex="bold"/>
    </style:style>
    <style:style style:name="P12" style:family="paragraph" style:parent-style-name="Standard">
      <style:text-properties fo:font-size="15pt" style:text-underline-style="none" fo:font-weight="normal" officeooo:rsid="01298765" officeooo:paragraph-rsid="002b1823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5pt" style:text-underline-style="none" fo:font-weight="normal" officeooo:rsid="01298765" officeooo:paragraph-rsid="00da3323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1298765" officeooo:paragraph-rsid="000a2a9b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size="15pt" style:text-underline-style="none" fo:font-weight="normal" officeooo:rsid="01298765" officeooo:paragraph-rsid="00e48cac" style:font-size-asian="15pt" style:font-weight-asian="normal" style:font-size-complex="15pt" style:font-weight-complex="normal"/>
    </style:style>
    <style:style style:name="P16" style:family="paragraph" style:parent-style-name="Standard">
      <style:text-properties fo:font-size="15pt" style:text-underline-style="none" fo:font-weight="normal" officeooo:rsid="01298765" officeooo:paragraph-rsid="01063c77" style:font-size-asian="15pt" style:font-weight-asian="normal" style:font-size-complex="15pt" style:font-weight-complex="normal"/>
    </style:style>
    <style:style style:name="P17" style:family="paragraph" style:parent-style-name="Standard">
      <style:text-properties fo:font-size="15pt" style:text-underline-style="none" fo:font-weight="normal" officeooo:rsid="00f12ab3" officeooo:paragraph-rsid="001f29d9" style:font-size-asian="15pt" style:font-weight-asian="normal" style:font-size-complex="15pt" style:font-weight-complex="normal"/>
    </style:style>
    <style:style style:name="P18" style:family="paragraph" style:parent-style-name="Standard">
      <style:text-properties fo:font-size="15pt" style:text-underline-style="none" fo:font-weight="normal" officeooo:rsid="00f12ab3" officeooo:paragraph-rsid="002044f0" style:font-size-asian="15pt" style:font-weight-asian="normal" style:font-size-complex="15pt" style:font-weight-complex="normal"/>
    </style:style>
    <style:style style:name="P19" style:family="paragraph" style:parent-style-name="Standard">
      <style:text-properties fo:font-size="15pt" style:text-underline-style="none" fo:font-weight="normal" officeooo:rsid="00f12ab3" officeooo:paragraph-rsid="0021997f" style:font-size-asian="15pt" style:font-weight-asian="normal" style:font-size-complex="15pt" style:font-weight-complex="normal"/>
    </style:style>
    <style:style style:name="P20" style:family="paragraph" style:parent-style-name="Standard">
      <style:text-properties fo:font-size="15pt" style:text-underline-style="none" fo:font-weight="normal" officeooo:rsid="00f12ab3" officeooo:paragraph-rsid="002347ac" style:font-size-asian="15pt" style:font-weight-asian="normal" style:font-size-complex="15pt" style:font-weight-complex="normal"/>
    </style:style>
    <style:style style:name="P21" style:family="paragraph" style:parent-style-name="Standard">
      <style:text-properties fo:font-size="15pt" style:text-underline-style="none" fo:font-weight="normal" officeooo:rsid="00f12ab3" officeooo:paragraph-rsid="0023f43b" style:font-size-asian="15pt" style:font-weight-asian="normal" style:font-size-complex="15pt" style:font-weight-complex="normal"/>
    </style:style>
    <style:style style:name="P22" style:family="paragraph" style:parent-style-name="Standard">
      <style:text-properties fo:font-size="15pt" style:text-underline-style="none" fo:font-weight="normal" officeooo:rsid="00f12ab3" officeooo:paragraph-rsid="00253c24" style:font-size-asian="15pt" style:font-weight-asian="normal" style:font-size-complex="15pt" style:font-weight-complex="normal"/>
    </style:style>
    <style:style style:name="P23" style:family="paragraph" style:parent-style-name="Standard">
      <style:text-properties fo:font-size="15pt" style:text-underline-style="none" fo:font-weight="normal" officeooo:rsid="00f12ab3" officeooo:paragraph-rsid="0026d0ae" style:font-size-asian="15pt" style:font-weight-asian="normal" style:font-size-complex="15pt" style:font-weight-complex="normal"/>
    </style:style>
    <style:style style:name="P24" style:family="paragraph" style:parent-style-name="Standard">
      <style:text-properties fo:font-size="15pt" style:text-underline-style="none" fo:font-weight="normal" officeooo:rsid="00f12ab3" officeooo:paragraph-rsid="0027493f" style:font-size-asian="15pt" style:font-weight-asian="normal" style:font-size-complex="15pt" style:font-weight-complex="normal"/>
    </style:style>
    <style:style style:name="P25" style:family="paragraph" style:parent-style-name="Standard">
      <style:text-properties fo:font-size="15pt" style:text-underline-style="none" fo:font-weight="normal" officeooo:rsid="00f12ab3" officeooo:paragraph-rsid="0028ab7c" style:font-size-asian="15pt" style:font-weight-asian="normal" style:font-size-complex="15pt" style:font-weight-complex="normal"/>
    </style:style>
    <style:style style:name="P26" style:family="paragraph" style:parent-style-name="Standard">
      <style:text-properties fo:font-size="15pt" style:text-underline-style="none" fo:font-weight="normal" officeooo:rsid="00f12ab3" officeooo:paragraph-rsid="0029a8d7" style:font-size-asian="15pt" style:font-weight-asian="normal" style:font-size-complex="15pt" style:font-weight-complex="normal"/>
    </style:style>
    <style:style style:name="P27" style:family="paragraph" style:parent-style-name="Standard">
      <style:text-properties fo:font-size="15pt" style:text-underline-style="none" fo:font-weight="normal" officeooo:rsid="00f12ab3" officeooo:paragraph-rsid="002a02da" style:font-size-asian="15pt" style:font-weight-asian="normal" style:font-size-complex="15pt" style:font-weight-complex="normal"/>
    </style:style>
    <style:style style:name="P28" style:family="paragraph" style:parent-style-name="Standard">
      <style:text-properties fo:font-size="15pt" style:text-underline-style="none" fo:font-weight="normal" officeooo:rsid="00f12ab3" officeooo:paragraph-rsid="002accc3" style:font-size-asian="15pt" style:font-weight-asian="normal" style:font-size-complex="15pt" style:font-weight-complex="normal"/>
    </style:style>
    <style:style style:name="P29" style:family="paragraph" style:parent-style-name="Standard">
      <style:text-properties fo:font-size="15pt" style:text-underline-style="none" fo:font-weight="normal" officeooo:rsid="00f12ab3" officeooo:paragraph-rsid="00b924d4" style:font-size-asian="15pt" style:font-weight-asian="normal" style:font-size-complex="15pt" style:font-weight-complex="normal"/>
    </style:style>
    <style:style style:name="P30" style:family="paragraph" style:parent-style-name="Standard">
      <style:text-properties fo:font-size="15pt" style:text-underline-style="none" fo:font-weight="normal" officeooo:rsid="00f12ab3" officeooo:paragraph-rsid="00ba147a" style:font-size-asian="15pt" style:font-weight-asian="normal" style:font-size-complex="15pt" style:font-weight-complex="normal"/>
    </style:style>
    <style:style style:name="P31" style:family="paragraph" style:parent-style-name="Standard">
      <style:text-properties fo:font-size="15pt" style:text-underline-style="none" fo:font-weight="normal" officeooo:rsid="00f12ab3" officeooo:paragraph-rsid="00bbb1a0" style:font-size-asian="15pt" style:font-weight-asian="normal" style:font-size-complex="15pt" style:font-weight-complex="normal"/>
    </style:style>
    <style:style style:name="P32" style:family="paragraph" style:parent-style-name="Standard">
      <style:text-properties fo:font-size="15pt" style:text-underline-style="none" fo:font-weight="normal" officeooo:rsid="00f12ab3" officeooo:paragraph-rsid="00bd20de" style:font-size-asian="15pt" style:font-weight-asian="normal" style:font-size-complex="15pt" style:font-weight-complex="normal"/>
    </style:style>
    <style:style style:name="P33" style:family="paragraph" style:parent-style-name="Standard">
      <style:text-properties fo:font-size="15pt" style:text-underline-style="none" fo:font-weight="normal" officeooo:rsid="00f12ab3" officeooo:paragraph-rsid="00bf8adf" style:font-size-asian="15pt" style:font-weight-asian="normal" style:font-size-complex="15pt" style:font-weight-complex="normal"/>
    </style:style>
    <style:style style:name="P34" style:family="paragraph" style:parent-style-name="Standard">
      <style:text-properties fo:font-size="15pt" style:text-underline-style="none" fo:font-weight="normal" officeooo:rsid="00f12ab3" officeooo:paragraph-rsid="00c1540f" style:font-size-asian="15pt" style:font-weight-asian="normal" style:font-size-complex="15pt" style:font-weight-complex="normal"/>
    </style:style>
    <style:style style:name="P35" style:family="paragraph" style:parent-style-name="Standard">
      <style:text-properties fo:font-size="15pt" style:text-underline-style="none" fo:font-weight="normal" officeooo:rsid="00f12ab3" officeooo:paragraph-rsid="00c20907" style:font-size-asian="15pt" style:font-weight-asian="normal" style:font-size-complex="15pt" style:font-weight-complex="normal"/>
    </style:style>
    <style:style style:name="P36" style:family="paragraph" style:parent-style-name="Standard">
      <style:text-properties fo:font-size="15pt" style:text-underline-style="none" fo:font-weight="normal" officeooo:rsid="00f12ab3" officeooo:paragraph-rsid="00c3bf9e" style:font-size-asian="15pt" style:font-weight-asian="normal" style:font-size-complex="15pt" style:font-weight-complex="normal"/>
    </style:style>
    <style:style style:name="P37" style:family="paragraph" style:parent-style-name="Standard">
      <style:text-properties fo:font-size="15pt" style:text-underline-style="none" fo:font-weight="normal" officeooo:rsid="00f12ab3" officeooo:paragraph-rsid="010c161e" style:font-size-asian="15pt" style:font-weight-asian="normal" style:font-size-complex="15pt" style:font-weight-complex="normal"/>
    </style:style>
    <style:style style:name="P38" style:family="paragraph" style:parent-style-name="Standard">
      <style:text-properties fo:font-size="15pt" style:text-underline-style="none" fo:font-weight="normal" officeooo:rsid="00f12ab3" officeooo:paragraph-rsid="0119e4cb" style:font-size-asian="15pt" style:font-weight-asian="normal" style:font-size-complex="15pt" style:font-weight-complex="normal"/>
    </style:style>
    <style:style style:name="P39" style:family="paragraph" style:parent-style-name="Standard">
      <loext:graphic-properties draw:fill="solid" draw:fill-color="#eeeeee"/>
      <style:paragraph-properties fo:text-align="start" style:justify-single-word="false" fo:background-color="#eeeeee"/>
      <style:text-properties fo:font-size="15pt" style:text-underline-style="none" fo:font-weight="normal" officeooo:rsid="01065876" officeooo:paragraph-rsid="01214efd" style:font-size-asian="15pt" style:font-weight-asian="normal" style:font-size-complex="15pt" style:font-weight-complex="normal"/>
    </style:style>
    <style:style style:name="P40" style:family="paragraph" style:parent-style-name="Standard">
      <style:text-properties fo:font-size="15pt" style:text-underline-style="none" fo:font-weight="normal" officeooo:rsid="01065876" officeooo:paragraph-rsid="01214efd" style:font-size-asian="15pt" style:font-weight-asian="normal" style:font-size-complex="15pt" style:font-weight-complex="normal"/>
    </style:style>
    <style:style style:name="P41" style:family="paragraph" style:parent-style-name="Standard">
      <style:text-properties fo:font-size="15pt" style:text-underline-style="none" fo:font-weight="normal" officeooo:rsid="0106320f" officeooo:paragraph-rsid="01214efd" style:font-size-asian="15pt" style:font-weight-asian="normal" style:font-size-complex="15pt" style:font-weight-complex="normal"/>
    </style:style>
    <style:style style:name="P42" style:family="paragraph" style:parent-style-name="Standard">
      <style:text-properties fo:font-size="15pt" style:text-underline-style="none" fo:font-weight="normal" officeooo:rsid="010891c3" officeooo:paragraph-rsid="01214efd" style:font-size-asian="15pt" style:font-weight-asian="normal" style:font-size-complex="15pt" style:font-weight-complex="normal"/>
    </style:style>
    <style:style style:name="P43" style:family="paragraph" style:parent-style-name="Standard">
      <style:paragraph-properties fo:break-before="page"/>
      <style:text-properties fo:font-size="15pt" fo:font-weight="bold" officeooo:rsid="00b4b47a" officeooo:paragraph-rsid="00b4b47a" style:font-size-asian="15pt" style:font-weight-asian="bold" style:font-size-complex="15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5pt" fo:font-weight="bold" officeooo:rsid="00d3499e" officeooo:paragraph-rsid="01063c77" style:font-size-asian="15pt" style:font-weight-asian="bold" style:font-size-complex="1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5pt" fo:font-weight="bold" officeooo:rsid="00da7281" officeooo:paragraph-rsid="00e48cac" style:font-size-asian="15pt" style:font-weight-asian="bold" style:font-size-complex="15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5pt" fo:font-weight="bold" officeooo:rsid="000a2a9b" officeooo:paragraph-rsid="000a2a9b" style:font-size-asian="15pt" style:font-weight-asian="bold" style:font-size-complex="15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5pt" fo:font-weight="bold" officeooo:rsid="00f165cd" officeooo:paragraph-rsid="00f165cd" style:font-size-asian="15pt" style:font-weight-asian="bold" style:font-size-complex="15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9" style:family="paragraph" style:parent-style-name="Table_20_Contents">
      <style:paragraph-properties fo:text-align="center" style:justify-single-word="false"/>
      <style:text-properties fo:font-size="15pt" officeooo:paragraph-rsid="000a2a9b" style:font-size-asian="15pt" style:font-size-complex="15pt"/>
    </style:style>
    <style:style style:name="P50" style:family="paragraph" style:parent-style-name="Table_20_Contents">
      <style:paragraph-properties fo:text-align="center" style:justify-single-word="false"/>
      <style:text-properties fo:font-size="15pt" officeooo:rsid="000a2a9b" officeooo:paragraph-rsid="000a2a9b" style:font-size-asian="15pt" style:font-size-complex="15pt"/>
    </style:style>
    <style:style style:name="P51" style:family="paragraph" style:parent-style-name="Table_20_Contents">
      <style:paragraph-properties fo:text-align="center" style:justify-single-word="false"/>
      <style:text-properties fo:font-size="15pt" officeooo:rsid="000a2a9b" officeooo:paragraph-rsid="00e2f180" style:font-size-asian="15pt" style:font-size-complex="15pt"/>
    </style:style>
    <style:style style:name="P52" style:family="paragraph" style:parent-style-name="Table_20_Contents">
      <style:paragraph-properties fo:text-align="start" style:justify-single-word="false"/>
      <style:text-properties fo:font-size="15pt" officeooo:rsid="000a2a9b" officeooo:paragraph-rsid="000a2a9b" style:font-size-asian="15pt" style:font-size-complex="15pt"/>
    </style:style>
    <style:style style:name="P53" style:family="paragraph" style:parent-style-name="Table_20_Contents">
      <style:text-properties fo:font-size="15pt" style:font-size-asian="15pt" style:font-size-complex="15pt"/>
    </style:style>
    <style:style style:name="P54" style:family="paragraph" style:parent-style-name="Table_20_Contents">
      <style:paragraph-properties fo:text-align="center" style:justify-single-word="false"/>
      <style:text-properties fo:font-size="15pt" officeooo:rsid="00d3499e" officeooo:paragraph-rsid="01063c77" style:font-size-asian="15pt" style:font-size-complex="15pt"/>
    </style:style>
    <style:style style:name="P55" style:family="paragraph" style:parent-style-name="Table_20_Contents">
      <style:text-properties fo:font-size="15pt" officeooo:rsid="00d3499e" officeooo:paragraph-rsid="01063c77" style:font-size-asian="15pt" style:font-size-complex="15pt"/>
    </style:style>
    <style:style style:name="P56" style:family="paragraph" style:parent-style-name="Table_20_Contents">
      <style:paragraph-properties fo:text-align="center" style:justify-single-word="false"/>
      <style:text-properties fo:font-size="15pt" officeooo:rsid="00da7281" officeooo:paragraph-rsid="00e48cac" style:font-size-asian="15pt" style:font-size-complex="15pt"/>
    </style:style>
    <style:style style:name="P57" style:family="paragraph" style:parent-style-name="Table_20_Contents">
      <style:paragraph-properties fo:text-align="end" style:justify-single-word="false"/>
      <style:text-properties fo:font-size="15pt" officeooo:rsid="00da7281" officeooo:paragraph-rsid="00e48cac" style:font-size-asian="15pt" style:font-size-complex="15pt"/>
    </style:style>
    <style:style style:name="P58" style:family="paragraph" style:parent-style-name="Table_20_Contents">
      <style:paragraph-properties fo:text-align="start" style:justify-single-word="false"/>
      <style:text-properties fo:font-size="15pt" officeooo:paragraph-rsid="00e48cac" style:font-size-asian="15pt" style:font-size-complex="15pt"/>
    </style:style>
    <style:style style:name="P59" style:family="paragraph" style:parent-style-name="Table_20_Contents">
      <style:paragraph-properties fo:text-align="end" style:justify-single-word="false"/>
      <style:text-properties fo:font-size="15pt" officeooo:paragraph-rsid="00e48cac" style:font-size-asian="15pt" style:font-size-complex="15pt"/>
    </style:style>
    <style:style style:name="P60" style:family="paragraph" style:parent-style-name="Table_20_Contents">
      <style:paragraph-properties fo:text-align="center" style:justify-single-word="false"/>
      <style:text-properties fo:font-size="15pt" officeooo:rsid="00faa9c5" officeooo:paragraph-rsid="00faa9c5" style:font-size-asian="15pt" style:font-size-complex="15pt"/>
    </style:style>
    <style:style style:name="P61" style:family="paragraph" style:parent-style-name="Table_20_Contents">
      <style:text-properties fo:font-size="15pt" officeooo:paragraph-rsid="01063c77" style:font-size-asian="15pt" style:font-size-complex="15pt"/>
    </style:style>
    <style:style style:name="P62" style:family="paragraph" style:parent-style-name="Standard">
      <style:paragraph-properties fo:text-align="start" style:justify-single-word="false"/>
      <style:text-properties fo:font-size="15pt" fo:font-weight="normal" officeooo:rsid="01060c79" officeooo:paragraph-rsid="01214efd" style:font-size-asian="15pt" style:font-weight-asian="normal" style:font-size-complex="15pt" style:font-weight-complex="normal"/>
    </style:style>
    <style:style style:name="P63" style:family="paragraph" style:parent-style-name="Standard">
      <style:text-properties fo:font-size="15pt" fo:font-weight="normal" officeooo:rsid="01060c79" officeooo:paragraph-rsid="01214efd" style:font-size-asian="15pt" style:font-weight-asian="normal" style:font-size-complex="15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5pt" fo:font-weight="normal" officeooo:rsid="0111ed63" officeooo:paragraph-rsid="01214efd" style:font-size-asian="15pt" style:font-weight-asian="normal" style:font-size-complex="15pt" style:font-weight-complex="normal"/>
    </style:style>
    <style:style style:name="P65" style:family="paragraph" style:parent-style-name="Standard">
      <style:text-properties fo:font-size="15pt" style:text-underline-style="solid" style:text-underline-width="auto" style:text-underline-color="font-color" fo:font-weight="bold" officeooo:rsid="00e92cb2" officeooo:paragraph-rsid="010c161e" style:font-size-asian="15pt" style:font-weight-asian="bold" style:font-size-complex="15pt" style:font-weight-complex="bold"/>
    </style:style>
    <style:style style:name="P66" style:family="paragraph" style:parent-style-name="Standard">
      <style:text-properties fo:color="#000000" loext:opacity="100%" fo:font-size="15pt" style:text-underline-style="none" fo:font-weight="normal" officeooo:rsid="0005c2bd" officeooo:paragraph-rsid="00b2228e" style:font-size-asian="15pt" style:font-weight-asian="normal" style:font-size-complex="15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fo:font-size="15pt" officeooo:rsid="0016eb42" officeooo:paragraph-rsid="00b2228e" style:font-size-asian="15pt" style:font-size-complex="15pt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fo:font-size="15pt" officeooo:paragraph-rsid="00b2228e" style:font-size-asian="15pt" style:font-size-complex="15pt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fo:font-size="15pt" fo:font-weight="bold" officeooo:rsid="0016eb42" officeooo:paragraph-rsid="00b2228e" style:font-size-asian="15pt" style:font-weight-asian="bold" style:font-size-complex="15pt" style:font-weight-complex="bold"/>
    </style:style>
    <style:style style:name="P70" style:family="paragraph" style:parent-style-name="Standard">
      <style:text-properties fo:font-size="14pt" style:text-underline-style="none" fo:font-weight="normal" officeooo:rsid="01298765" officeooo:paragraph-rsid="00b2228e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1298765" officeooo:paragraph-rsid="00c7ec85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1298765" officeooo:paragraph-rsid="00cc59bc" style:font-size-asian="14pt" style:font-weight-asian="normal" style:font-size-complex="14pt" style:font-weight-complex="normal"/>
    </style:style>
    <style:style style:name="P73" style:family="paragraph" style:parent-style-name="Standard">
      <style:text-properties fo:font-size="14pt" style:text-underline-style="none" fo:font-weight="normal" officeooo:rsid="01298765" officeooo:paragraph-rsid="00c7ec85" style:font-size-asian="14pt" style:font-weight-asian="normal" style:font-size-complex="14pt" style:font-weight-complex="normal"/>
    </style:style>
    <style:style style:name="P74" style:family="paragraph" style:parent-style-name="Standard">
      <style:text-properties fo:font-size="14pt" style:text-underline-style="none" fo:font-weight="normal" officeooo:rsid="01298765" officeooo:paragraph-rsid="00ccbb82" style:font-size-asian="14pt" style:font-weight-asian="normal" style:font-size-complex="14pt" style:font-weight-complex="normal"/>
    </style:style>
    <style:style style:name="P75" style:family="paragraph" style:parent-style-name="Standard">
      <style:text-properties fo:font-size="14pt" style:text-underline-style="none" fo:font-weight="normal" officeooo:rsid="01298765" officeooo:paragraph-rsid="00ccec4c" style:font-size-asian="14pt" style:font-weight-asian="normal" style:font-size-complex="14pt" style:font-weight-complex="normal"/>
    </style:style>
    <style:style style:name="P76" style:family="paragraph" style:parent-style-name="Standard">
      <style:text-properties fo:font-size="14pt" style:text-underline-style="none" fo:font-weight="normal" officeooo:rsid="01298765" officeooo:paragraph-rsid="00cd2028" style:font-size-asian="14pt" style:font-weight-asian="normal" style:font-size-complex="14pt" style:font-weight-complex="normal"/>
    </style:style>
    <style:style style:name="P77" style:family="paragraph" style:parent-style-name="Standard">
      <style:text-properties fo:font-size="14pt" style:text-underline-style="none" fo:font-weight="normal" officeooo:rsid="00c7ec85" officeooo:paragraph-rsid="00c7ec85" style:font-size-asian="14pt" style:font-weight-asian="normal" style:font-size-complex="14pt" style:font-weight-complex="normal"/>
    </style:style>
    <style:style style:name="P78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c7ec85" officeooo:paragraph-rsid="00c7ec85" style:font-size-asian="14pt" style:font-weight-asian="normal" style:font-size-complex="14pt" style:font-weight-complex="normal"/>
    </style:style>
    <style:style style:name="P79" style:family="paragraph" style:parent-style-name="Standard">
      <style:paragraph-properties fo:text-align="center" style:justify-single-word="false"/>
      <style:text-properties fo:font-size="14pt" style:text-underline-style="none" fo:font-weight="bold" officeooo:rsid="01298765" officeooo:paragraph-rsid="00c7ec85" style:font-size-asian="14pt" style:font-weight-asian="bold" style:font-size-complex="14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1" style:family="paragraph" style:parent-style-name="Table_20_Contents">
      <style:paragraph-properties fo:text-align="end" style:justify-single-word="false"/>
      <style:text-properties fo:font-size="14pt" officeooo:rsid="00c7ec85" officeooo:paragraph-rsid="00c7ec85" style:font-size-asian="14pt" style:font-size-complex="14pt"/>
    </style:style>
    <style:style style:name="P82" style:family="paragraph" style:parent-style-name="Table_20_Contents">
      <style:paragraph-properties fo:text-align="center" style:justify-single-word="false"/>
      <style:text-properties fo:font-size="14pt" officeooo:rsid="00c7ec85" officeooo:paragraph-rsid="00c7ec85" style:font-size-asian="14pt" style:font-size-complex="14pt"/>
    </style:style>
    <style:style style:name="P83" style:family="paragraph" style:parent-style-name="Table_20_Contents">
      <style:paragraph-properties fo:text-align="center" style:justify-single-word="false"/>
      <style:text-properties fo:font-size="14pt" officeooo:rsid="00c7ec85" officeooo:paragraph-rsid="00c8c8b1" style:font-size-asian="14pt" style:font-size-complex="14pt"/>
    </style:style>
    <style:style style:name="P84" style:family="paragraph" style:parent-style-name="Table_20_Contents">
      <style:paragraph-properties fo:text-align="center" style:justify-single-word="false"/>
      <style:text-properties fo:font-size="14pt" officeooo:rsid="00c7ff45" officeooo:paragraph-rsid="00c7ff45" style:font-size-asian="14pt" style:font-size-complex="14pt"/>
    </style:style>
    <style:style style:name="P85" style:family="paragraph" style:parent-style-name="Table_20_Contents">
      <style:paragraph-properties fo:text-align="center" style:justify-single-word="false"/>
      <style:text-properties fo:font-size="14pt" officeooo:rsid="00c7ff45" officeooo:paragraph-rsid="00c8c8b1" style:font-size-asian="14pt" style:font-size-complex="14pt"/>
    </style:style>
    <style:style style:name="P86" style:family="paragraph" style:parent-style-name="Table_20_Contents">
      <style:paragraph-properties fo:text-align="center" style:justify-single-word="false"/>
      <style:text-properties fo:font-size="14pt" officeooo:rsid="00c8c8b1" officeooo:paragraph-rsid="00c8c8b1" style:font-size-asian="14pt" style:font-size-complex="14pt"/>
    </style:style>
    <style:style style:name="P87" style:family="paragraph" style:parent-style-name="Table_20_Contents">
      <style:paragraph-properties fo:text-align="center" style:justify-single-word="false"/>
      <style:text-properties fo:font-size="14pt" officeooo:rsid="00ca7364" officeooo:paragraph-rsid="00ca7364" style:font-size-asian="14pt" style:font-size-complex="14pt"/>
    </style:style>
    <style:style style:name="P88" style:family="paragraph" style:parent-style-name="Table_20_Contents">
      <style:paragraph-properties fo:text-align="end" style:justify-single-word="false"/>
      <style:text-properties fo:font-size="14pt" officeooo:rsid="00ccbb82" officeooo:paragraph-rsid="00ccbb82" style:font-size-asian="14pt" style:font-size-complex="14pt"/>
    </style:style>
    <style:style style:name="P89" style:family="paragraph" style:parent-style-name="Table_20_Contents">
      <style:paragraph-properties fo:text-align="center" style:justify-single-word="false"/>
      <style:text-properties fo:font-size="14pt" officeooo:rsid="00ccec4c" officeooo:paragraph-rsid="00ccec4c" style:font-size-asian="14pt" style:font-size-complex="14pt"/>
    </style:style>
    <style:style style:name="P90" style:family="paragraph" style:parent-style-name="Table_20_Contents">
      <style:paragraph-properties fo:text-align="end" style:justify-single-word="false"/>
      <style:text-properties fo:font-size="14pt" officeooo:rsid="00ccec4c" officeooo:paragraph-rsid="00ccec4c" style:font-size-asian="14pt" style:font-size-complex="14pt"/>
    </style:style>
    <style:style style:name="P91" style:family="paragraph" style:parent-style-name="Table_20_Contents">
      <style:paragraph-properties fo:line-height="100%" fo:text-align="end" style:justify-single-word="false"/>
      <style:text-properties fo:font-size="14pt" style:font-size-asian="14pt" style:font-size-complex="14pt"/>
    </style:style>
    <style:style style:name="P92" style:family="paragraph" style:parent-style-name="Table_20_Contents">
      <style:paragraph-properties fo:line-height="100%" fo:text-align="center" style:justify-single-word="false"/>
      <style:text-properties fo:font-size="14pt" officeooo:rsid="00d7d4e0" officeooo:paragraph-rsid="00d7d4e0" style:font-size-asian="14pt" style:font-size-complex="14pt"/>
    </style:style>
    <style:style style:name="P93" style:family="paragraph" style:parent-style-name="Table_20_Contents">
      <style:paragraph-properties fo:line-height="100%" fo:text-align="end" style:justify-single-word="false"/>
      <style:text-properties fo:font-size="14pt" officeooo:rsid="00d7d4e0" officeooo:paragraph-rsid="00d7d4e0" style:font-size-asian="14pt" style:font-size-complex="14pt"/>
    </style:style>
    <style:style style:name="P94" style:family="paragraph" style:parent-style-name="Table_20_Contents">
      <style:paragraph-properties fo:line-height="100%" fo:text-align="start" style:justify-single-word="false"/>
      <style:text-properties fo:font-size="14pt" officeooo:rsid="00d7d4e0" officeooo:paragraph-rsid="00d7d4e0" style:font-size-asian="14pt" style:font-size-complex="14pt"/>
    </style:style>
    <style:style style:name="P95" style:family="paragraph" style:parent-style-name="Table_20_Contents">
      <style:paragraph-properties fo:line-height="100%" fo:text-align="center" style:justify-single-word="false"/>
      <style:text-properties fo:font-size="14pt" officeooo:rsid="00da3323" officeooo:paragraph-rsid="00da3323" style:font-size-asian="14pt" style:font-size-complex="14pt"/>
    </style:style>
    <style:style style:name="P96" style:family="paragraph" style:parent-style-name="Table_20_Contents">
      <style:paragraph-properties fo:line-height="100%" fo:text-align="start" style:justify-single-word="false"/>
      <style:text-properties fo:font-size="14pt" officeooo:rsid="00d8a45b" officeooo:paragraph-rsid="00d8a45b" style:font-size-asian="14pt" style:font-size-complex="14pt"/>
    </style:style>
    <style:style style:name="P97" style:family="paragraph" style:parent-style-name="Table_20_Contents">
      <style:text-properties fo:font-size="14pt" fo:font-weight="bold" officeooo:rsid="00c7ec85" officeooo:paragraph-rsid="00c7ec85" style:font-size-asian="14pt" style:font-weight-asian="bold" style:font-size-complex="14pt" style:font-weight-complex="bold"/>
    </style:style>
    <style:style style:name="P98" style:family="paragraph" style:parent-style-name="Table_20_Contents">
      <style:paragraph-properties fo:line-height="100%" fo:text-align="center" style:justify-single-word="false"/>
      <style:text-properties fo:font-size="14pt" fo:font-weight="bold" officeooo:rsid="00e2f180" officeooo:paragraph-rsid="00e2f180" style:font-size-asian="14pt" style:font-weight-asian="bold" style:font-size-complex="14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font-size="14pt" fo:font-weight="bold" officeooo:rsid="00c8c8b1" officeooo:paragraph-rsid="00c8c8b1" style:font-size-asian="14pt" style:font-weight-asian="bold" style:font-size-complex="14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font-size="14pt" fo:font-weight="bold" officeooo:rsid="00c7ff45" officeooo:paragraph-rsid="00c7ff45" style:font-size-asian="14pt" style:font-weight-asian="bold" style:font-size-complex="14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font-size="14pt" fo:font-weight="bold" officeooo:rsid="00ccec4c" officeooo:paragraph-rsid="00ccec4c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text-align="start" style:justify-single-word="false"/>
      <style:text-properties style:font-name="Calibri2" fo:font-size="15pt" style:text-underline-style="none" fo:font-weight="normal" officeooo:rsid="01060c79" officeooo:paragraph-rsid="01214efd" style:font-size-asian="15pt" style:font-weight-asian="normal" style:font-size-complex="15pt" style:font-weight-complex="normal"/>
    </style:style>
    <style:style style:name="P103" style:family="paragraph" style:parent-style-name="Standard">
      <loext:graphic-properties draw:fill="solid" draw:fill-color="#eeeeee"/>
      <style:paragraph-properties fo:text-align="start" style:justify-single-word="false" fo:background-color="#eeeeee"/>
      <style:text-properties style:font-name="Calibri2" fo:font-size="15pt" style:text-underline-style="none" fo:font-weight="normal" officeooo:rsid="01065876" officeooo:paragraph-rsid="01214efd" style:font-size-asian="15pt" style:font-weight-asian="normal" style:font-size-complex="15pt" style:font-weight-complex="normal"/>
    </style:style>
    <style:style style:name="P104" style:family="paragraph" style:parent-style-name="Standard">
      <style:paragraph-properties fo:text-align="start" style:justify-single-word="false"/>
      <style:text-properties style:font-name="Calibri2" fo:font-size="15pt" style:text-underline-style="none" fo:font-weight="bold" officeooo:rsid="01060c79" officeooo:paragraph-rsid="01214efd" style:font-size-asian="15pt" style:font-weight-asian="bold" style:font-size-complex="15pt" style:font-weight-complex="bold"/>
    </style:style>
    <style:style style:name="P105" style:family="paragraph" style:parent-style-name="Standard">
      <style:paragraph-properties fo:text-align="center" style:justify-single-word="false" fo:break-before="page"/>
      <style:text-properties style:font-name="Calibri2" fo:font-size="15pt" style:text-underline-style="none" fo:font-weight="bold" officeooo:rsid="01214efd" officeooo:paragraph-rsid="01214efd" style:font-size-asian="15pt" style:font-weight-asian="bold" style:font-size-complex="15pt" style:font-weight-complex="bold"/>
    </style:style>
    <style:style style:name="P106" style:family="paragraph" style:parent-style-name="Standard">
      <style:paragraph-properties fo:text-align="start" style:justify-single-word="false" fo:break-before="page"/>
      <style:text-properties style:font-name="Calibri2" fo:font-size="15pt" fo:font-weight="normal" officeooo:rsid="010991f9" officeooo:paragraph-rsid="010920e9" style:font-name-asian="NSimSun" style:font-size-asian="15pt" style:font-weight-asian="normal" style:font-name-complex="Lucida Sans1" style:font-size-complex="15pt" style:font-weight-complex="normal"/>
    </style:style>
    <style:style style:name="P107" style:family="paragraph" style:parent-style-name="Standard">
      <style:paragraph-properties fo:text-align="start" style:justify-single-word="false"/>
      <style:text-properties style:font-name="Calibri2" fo:font-size="12pt" style:text-underline-style="none" fo:font-weight="normal" officeooo:rsid="0104ebf3" officeooo:paragraph-rsid="010c161e" style:font-size-asian="12pt" style:font-weight-asian="normal" style:font-size-complex="12pt" style:font-weight-complex="normal"/>
    </style:style>
    <style:style style:name="P108" style:family="paragraph" style:parent-style-name="Standard">
      <style:text-properties style:font-name="Calibri2" fo:font-size="12pt" style:text-underline-style="none" fo:font-weight="normal" officeooo:rsid="0104ebf3" officeooo:paragraph-rsid="010c161e" style:font-size-asian="12pt" style:font-weight-asian="normal" style:font-size-complex="12pt" style:font-weight-complex="normal"/>
    </style:style>
    <style:style style:name="P109" style:family="paragraph" style:parent-style-name="Standard">
      <style:text-properties style:font-name="Calibri1" fo:font-size="15pt" style:text-underline-style="none" fo:font-weight="bold" officeooo:rsid="0106320f" officeooo:paragraph-rsid="01214efd" style:font-name-asian="NSimSun" style:font-size-asian="15pt" style:font-weight-asian="bold" style:font-name-complex="Lucida Sans1" style:font-size-complex="15pt" style:font-weight-complex="bold"/>
    </style:style>
    <style:style style:name="P110" style:family="paragraph" style:parent-style-name="Standard">
      <style:text-properties style:font-name="Calibri1" fo:font-size="15pt" style:text-underline-style="none" fo:font-weight="bold" officeooo:rsid="01065876" officeooo:paragraph-rsid="01214efd" style:font-name-asian="NSimSun" style:font-size-asian="15pt" style:font-weight-asian="bold" style:font-name-complex="Lucida Sans1" style:font-size-complex="15pt" style:font-weight-complex="bold"/>
    </style:style>
    <style:style style:name="P111" style:family="paragraph" style:parent-style-name="Standard">
      <style:text-properties style:font-name="Calibri1" fo:font-size="15pt" style:text-underline-style="none" fo:font-weight="bold" officeooo:rsid="010891c3" officeooo:paragraph-rsid="01214efd" style:font-name-asian="NSimSun" style:font-size-asian="15pt" style:font-weight-asian="bold" style:font-name-complex="Lucida Sans1" style:font-size-complex="15pt" style:font-weight-complex="bold"/>
    </style:style>
    <style:style style:name="P112" style:family="paragraph" style:parent-style-name="Standard">
      <style:text-properties style:font-name="Calibri1" fo:font-size="15pt" style:text-underline-style="none" fo:font-weight="normal" officeooo:rsid="01065876" officeooo:paragraph-rsid="01214efd" style:font-name-asian="NSimSun" style:font-size-asian="15pt" style:font-weight-asian="normal" style:font-name-complex="Lucida Sans1" style:font-size-complex="15pt" style:font-weight-complex="normal"/>
    </style:style>
    <style:style style:name="P113" style:family="paragraph" style:parent-style-name="Standard">
      <style:text-properties style:font-name="Calibri1" fo:font-size="15pt" style:text-underline-style="none" fo:font-weight="normal" officeooo:rsid="010891c3" officeooo:paragraph-rsid="01214efd" style:font-name-asian="NSimSun" style:font-size-asian="15pt" style:font-weight-asian="normal" style:font-name-complex="Lucida Sans1" style:font-size-complex="15pt" style:font-weight-complex="normal"/>
    </style:style>
    <style:style style:name="P114" style:family="paragraph" style:parent-style-name="Standard">
      <style:text-properties style:font-name="Calibri1" fo:font-size="15pt" style:text-underline-style="none" fo:font-weight="normal" officeooo:rsid="010c1a62" officeooo:paragraph-rsid="01214efd" style:font-name-asian="NSimSun" style:font-size-asian="15pt" style:font-weight-asian="normal" style:font-name-complex="Lucida Sans1" style:font-size-complex="15pt" style:font-weight-complex="normal"/>
    </style:style>
    <style:style style:name="P115" style:family="paragraph" style:parent-style-name="Standard">
      <style:text-properties style:font-name="Calibri1" fo:font-size="15pt" fo:font-weight="normal" officeooo:rsid="010891c3" officeooo:paragraph-rsid="01214efd" style:font-name-asian="NSimSun" style:font-size-asian="15pt" style:font-weight-asian="normal" style:font-name-complex="Lucida Sans1" style:font-size-complex="15pt" style:font-weight-complex="normal"/>
    </style:style>
    <style:style style:name="P116" style:family="paragraph" style:parent-style-name="Standard">
      <style:text-properties fo:font-size="13pt" style:text-underline-style="none" fo:font-weight="normal" officeooo:rsid="00e92cb2" officeooo:paragraph-rsid="010c161e" style:font-size-asian="13pt" style:font-weight-asian="normal" style:font-size-complex="13pt" style:font-weight-complex="normal"/>
    </style:style>
    <style:style style:name="P117" style:family="paragraph" style:parent-style-name="Standard">
      <style:text-properties fo:font-size="13pt" style:text-underline-style="solid" style:text-underline-width="auto" style:text-underline-color="font-color" fo:font-weight="normal" officeooo:rsid="00e92cb2" officeooo:paragraph-rsid="010c161e" style:font-size-asian="13pt" style:font-weight-asian="normal" style:font-size-complex="13pt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style:font-name="Consolas" fo:font-size="14pt" officeooo:rsid="00c7ec85" officeooo:paragraph-rsid="00c7ec85" style:font-size-asian="14pt" style:font-size-complex="14pt"/>
    </style:style>
    <style:style style:name="P119" style:family="paragraph" style:parent-style-name="Table_20_Contents">
      <style:paragraph-properties fo:text-align="center" style:justify-single-word="false"/>
      <style:text-properties style:font-name="Consolas" fo:font-size="14pt" officeooo:rsid="00c7ff45" officeooo:paragraph-rsid="00c7ff45" style:font-size-asian="14pt" style:font-size-complex="14pt"/>
    </style:style>
    <style:style style:name="P120" style:family="paragraph" style:parent-style-name="Table_20_Contents">
      <style:paragraph-properties fo:text-align="center" style:justify-single-word="false"/>
      <style:text-properties style:font-name="Consolas" fo:font-size="14pt" officeooo:rsid="00c8c8b1" officeooo:paragraph-rsid="00c8c8b1" style:font-size-asian="14pt" style:font-size-complex="14pt"/>
    </style:style>
    <style:style style:name="P121" style:family="paragraph" style:parent-style-name="Table_20_Contents">
      <style:paragraph-properties fo:text-align="center" style:justify-single-word="false"/>
      <style:text-properties style:font-name="Consolas" fo:font-size="14pt" officeooo:rsid="00ccec4c" officeooo:paragraph-rsid="00ccec4c" style:font-size-asian="14pt" style:font-size-complex="14pt"/>
    </style:style>
    <style:style style:name="P122" style:family="paragraph" style:parent-style-name="Standard">
      <style:paragraph-properties fo:text-align="center" style:justify-single-word="false"/>
      <style:text-properties style:font-name="Consolas" fo:font-size="14pt" style:text-underline-style="none" fo:font-weight="normal" officeooo:rsid="01298765" officeooo:paragraph-rsid="00c7ec85" style:font-size-asian="14pt" style:font-weight-asian="normal" style:font-size-complex="14pt" style:font-weight-complex="normal"/>
    </style:style>
    <style:style style:name="P123" style:family="paragraph" style:parent-style-name="Text_20_body">
      <style:paragraph-properties fo:line-height="100%"/>
      <style:text-properties officeooo:paragraph-rsid="01214efd"/>
    </style:style>
    <style:style style:name="P124" style:family="paragraph" style:parent-style-name="Standard" style:list-style-name="L1">
      <style:paragraph-properties fo:text-align="start" style:justify-single-word="false"/>
      <style:text-properties fo:color="#000000" loext:opacity="100%" style:font-name="Calibri2" fo:font-size="14pt" style:text-underline-style="none" fo:font-weight="normal" officeooo:rsid="014ae8a0" officeooo:paragraph-rsid="00fa647f" style:font-size-asian="14pt" style:font-weight-asian="normal" style:font-size-complex="14pt" style:font-weight-complex="normal"/>
    </style:style>
    <style:style style:name="P125" style:family="paragraph" style:parent-style-name="Standard" style:list-style-name="L1">
      <style:paragraph-properties fo:text-align="start" style:justify-single-word="false"/>
      <style:text-properties fo:color="#000000" loext:opacity="100%" style:font-name="Calibri2" fo:font-size="14pt" style:text-underline-style="none" fo:font-weight="normal" officeooo:rsid="014ae8a0" officeooo:paragraph-rsid="00f810c7" style:font-size-asian="14pt" style:font-weight-asian="normal" style:font-size-complex="14pt" style:font-weight-complex="normal"/>
    </style:style>
    <style:style style:name="P126" style:family="paragraph" style:parent-style-name="Standard" style:list-style-name="L1">
      <loext:graphic-properties draw:fill="solid" draw:fill-color="#eeeeee"/>
      <style:paragraph-properties fo:text-align="start" style:justify-single-word="false" fo:background-color="#eeeeee"/>
      <style:text-properties fo:color="#000000" loext:opacity="100%" style:font-name="Calibri2" fo:font-size="14pt" style:text-underline-style="none" fo:font-weight="normal" officeooo:rsid="014ae8a0" officeooo:paragraph-rsid="00f810c7" style:font-size-asian="14pt" style:font-weight-asian="normal" style:font-size-complex="14pt" style:font-weight-complex="normal"/>
    </style:style>
    <style:style style:name="P127" style:family="paragraph" style:parent-style-name="Standard" style:list-style-name="L1">
      <loext:graphic-properties draw:fill="solid" draw:fill-color="#eeeeee"/>
      <style:paragraph-properties fo:text-align="start" style:justify-single-word="false" fo:background-color="#eeeeee"/>
      <style:text-properties fo:color="#000000" loext:opacity="100%" style:font-name="Calibri2" fo:font-size="14pt" style:text-underline-style="none" fo:font-weight="normal" officeooo:rsid="014ae8a0" officeooo:paragraph-rsid="0100727d" style:font-size-asian="14pt" style:font-weight-asian="normal" style:font-size-complex="14pt" style:font-weight-complex="normal"/>
    </style:style>
    <style:style style:name="P128" style:family="paragraph" style:parent-style-name="Standard">
      <style:paragraph-properties fo:text-align="start" style:justify-single-word="false"/>
      <style:text-properties fo:color="#000000" loext:opacity="100%" style:font-name="Calibri2" fo:font-size="14pt" style:text-underline-style="none" fo:font-weight="normal" officeooo:rsid="014ae8a0" officeooo:paragraph-rsid="0124388d" style:font-size-asian="14pt" style:font-weight-asian="normal" style:font-size-complex="14pt" style:font-weight-complex="normal"/>
    </style:style>
    <style:style style:name="P129" style:family="paragraph" style:parent-style-name="Standard">
      <style:paragraph-properties fo:text-align="start" style:justify-single-word="false"/>
      <style:text-properties fo:color="#000000" loext:opacity="100%" style:font-name="Calibri2" fo:font-size="14pt" style:text-underline-style="none" fo:font-weight="normal" officeooo:rsid="0124388d" officeooo:paragraph-rsid="0124388d" style:font-size-asian="14pt" style:font-weight-asian="normal" style:font-size-complex="14pt" style:font-weight-complex="normal"/>
    </style:style>
    <style:style style:name="P130" style:family="paragraph" style:parent-style-name="Standard">
      <style:paragraph-properties fo:text-align="center" style:justify-single-word="false"/>
      <style:text-properties fo:color="#000000" loext:opacity="100%" style:font-name="Calibri2" fo:font-size="14pt" style:text-underline-style="none" fo:font-weight="normal" officeooo:rsid="0124388d" officeooo:paragraph-rsid="0124388d" style:font-size-asian="14pt" style:font-weight-asian="normal" style:font-size-complex="14pt" style:font-weight-complex="normal"/>
    </style:style>
    <style:style style:name="P131" style:family="paragraph" style:parent-style-name="Standard" style:list-style-name="L1">
      <style:paragraph-properties fo:text-align="start" style:justify-single-word="false"/>
      <style:text-properties fo:color="#808080" loext:opacity="100%" style:font-name="Calibri2" fo:font-size="14pt" style:text-underline-style="none" fo:font-weight="normal" officeooo:rsid="014ae8a0" officeooo:paragraph-rsid="00f810c7" style:font-size-asian="14pt" style:font-weight-asian="normal" style:font-size-complex="14pt" style:font-weight-complex="normal"/>
    </style:style>
    <style:style style:name="P132" style:family="paragraph" style:parent-style-name="Standard" style:list-style-name="L1">
      <style:paragraph-properties fo:text-align="start" style:justify-single-word="false"/>
      <style:text-properties fo:color="#808080" loext:opacity="100%" style:font-name="Calibri2" fo:font-size="14pt" style:text-underline-style="none" fo:font-weight="normal" officeooo:rsid="014ae8a0" officeooo:paragraph-rsid="01214efd" style:font-size-asian="14pt" style:font-weight-asian="normal" style:font-size-complex="14pt" style:font-weight-complex="normal"/>
    </style:style>
    <style:style style:name="P133" style:family="paragraph" style:parent-style-name="Standard" style:list-style-name="L1">
      <style:paragraph-properties fo:text-align="start" style:justify-single-word="false"/>
      <style:text-properties fo:font-size="14pt" officeooo:rsid="014ae8a0" officeooo:paragraph-rsid="0124388d" style:font-size-asian="14pt" style:font-size-complex="14pt"/>
    </style:style>
    <style:style style:name="P134" style:family="paragraph" style:parent-style-name="Standard">
      <style:paragraph-properties fo:text-align="start" style:justify-single-word="false"/>
      <style:text-properties fo:font-size="14pt" officeooo:rsid="014ae8a0" officeooo:paragraph-rsid="0124388d" style:font-size-asian="14pt" style:font-size-complex="14pt"/>
    </style:style>
    <style:style style:name="P135" style:family="paragraph" style:parent-style-name="Standard">
      <style:paragraph-properties fo:text-align="start" style:justify-single-word="false"/>
      <style:text-properties fo:font-size="15pt" officeooo:paragraph-rsid="01214efd" style:font-size-asian="15pt" style:font-size-complex="15pt"/>
    </style:style>
    <style:style style:name="P136" style:family="paragraph" style:parent-style-name="Standard">
      <style:paragraph-properties fo:text-align="start" style:justify-single-word="false" fo:break-before="page"/>
      <style:text-properties fo:font-size="15pt" officeooo:paragraph-rsid="01214efd" style:font-size-asian="15pt" style:font-size-complex="15pt"/>
    </style:style>
    <style:style style:name="P137" style:family="paragraph" style:parent-style-name="Standard">
      <style:paragraph-properties fo:text-align="start" style:justify-single-word="false"/>
      <style:text-properties fo:font-size="15pt" officeooo:paragraph-rsid="01199436" style:font-size-asian="15pt" style:font-size-complex="15pt"/>
    </style:style>
    <style:style style:name="P138" style:family="paragraph" style:parent-style-name="Standard">
      <style:text-properties fo:font-size="15pt" style:text-underline-style="none" fo:font-weight="normal" officeooo:rsid="01298765" officeooo:paragraph-rsid="00e04b68" style:font-size-asian="15pt" style:font-weight-asian="normal" style:font-size-complex="15pt" style:font-weight-complex="normal"/>
    </style:style>
    <style:style style:name="P139" style:family="paragraph" style:parent-style-name="Table_20_Contents">
      <style:paragraph-properties fo:text-align="center" style:justify-single-word="false"/>
      <style:text-properties fo:color="#000000" loext:opacity="100%" fo:font-size="15pt" officeooo:rsid="0124388d" officeooo:paragraph-rsid="0124388d" style:font-size-asian="15pt" style:font-size-complex="15pt"/>
    </style:style>
    <style:style style:name="P140" style:family="paragraph" style:parent-style-name="Table_20_Contents">
      <style:paragraph-properties fo:text-align="start" style:justify-single-word="false"/>
      <style:text-properties fo:color="#000000" loext:opacity="100%" fo:font-size="15pt" officeooo:rsid="0124388d" officeooo:paragraph-rsid="0124388d" style:font-size-asian="15pt" style:font-size-complex="15pt"/>
    </style:style>
    <style:style style:name="P141" style:family="paragraph" style:parent-style-name="Table_20_Contents">
      <style:text-properties fo:font-size="15pt" officeooo:rsid="0124388d" officeooo:paragraph-rsid="0124388d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100727d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100727d" style:font-size-asian="15pt" style:font-weight-asian="bold" style:font-size-complex="15pt" style:font-weight-complex="bold"/>
    </style:style>
    <style:style style:name="T5" style:family="text">
      <style:text-properties officeooo:rsid="000a2a9b"/>
    </style:style>
    <style:style style:name="T6" style:family="text">
      <style:text-properties officeooo:rsid="000bdaaa"/>
    </style:style>
    <style:style style:name="T7" style:family="text">
      <style:text-properties officeooo:rsid="0016eb42"/>
    </style:style>
    <style:style style:name="T8" style:family="text">
      <style:text-properties officeooo:rsid="00182c83"/>
    </style:style>
    <style:style style:name="T9" style:family="text">
      <style:text-properties officeooo:rsid="00186580"/>
    </style:style>
    <style:style style:name="T10" style:family="text">
      <style:text-properties officeooo:rsid="014f2380"/>
    </style:style>
    <style:style style:name="T11" style:family="text">
      <style:text-properties officeooo:rsid="014d5a43"/>
    </style:style>
    <style:style style:name="T12" style:family="text">
      <style:text-properties officeooo:rsid="01509779"/>
    </style:style>
    <style:style style:name="T13" style:family="text">
      <style:text-properties officeooo:rsid="020926b3"/>
    </style:style>
    <style:style style:name="T14" style:family="text">
      <style:text-properties officeooo:rsid="0151b6fc"/>
    </style:style>
    <style:style style:name="T15" style:family="text">
      <style:text-properties officeooo:rsid="001f29d9"/>
    </style:style>
    <style:style style:name="T16" style:family="text">
      <style:text-properties officeooo:rsid="002044f0"/>
    </style:style>
    <style:style style:name="T17" style:family="text">
      <style:text-properties officeooo:rsid="0021997f"/>
    </style:style>
    <style:style style:name="T18" style:family="text">
      <style:text-properties officeooo:rsid="0021c7e6"/>
    </style:style>
    <style:style style:name="T19" style:family="text">
      <style:text-properties officeooo:rsid="0022924e"/>
    </style:style>
    <style:style style:name="T20" style:family="text">
      <style:text-properties officeooo:rsid="002347ac"/>
    </style:style>
    <style:style style:name="T21" style:family="text">
      <style:text-properties officeooo:rsid="0023f43b"/>
    </style:style>
    <style:style style:name="T22" style:family="text">
      <style:text-properties officeooo:rsid="00253c24"/>
    </style:style>
    <style:style style:name="T23" style:family="text">
      <style:text-properties officeooo:rsid="002661c2"/>
    </style:style>
    <style:style style:name="T24" style:family="text">
      <style:text-properties officeooo:rsid="0026d0ae"/>
    </style:style>
    <style:style style:name="T25" style:family="text">
      <style:text-properties officeooo:rsid="002785a9"/>
    </style:style>
    <style:style style:name="T26" style:family="text">
      <style:text-properties officeooo:rsid="0028ab7c"/>
    </style:style>
    <style:style style:name="T27" style:family="text">
      <style:text-properties officeooo:rsid="0028fe5c"/>
    </style:style>
    <style:style style:name="T28" style:family="text">
      <style:text-properties officeooo:rsid="0029a8d7"/>
    </style:style>
    <style:style style:name="T29" style:family="text">
      <style:text-properties officeooo:rsid="002a02da"/>
    </style:style>
    <style:style style:name="T30" style:family="text">
      <style:text-properties officeooo:rsid="002accc3"/>
    </style:style>
    <style:style style:name="T31" style:family="text">
      <style:text-properties officeooo:rsid="003cc6a7"/>
    </style:style>
    <style:style style:name="T32" style:family="text">
      <style:text-properties officeooo:rsid="00776a34"/>
    </style:style>
    <style:style style:name="T33" style:family="text">
      <style:text-properties officeooo:rsid="0077d295"/>
    </style:style>
    <style:style style:name="T34" style:family="text">
      <style:text-properties officeooo:rsid="007963a3"/>
    </style:style>
    <style:style style:name="T35" style:family="text">
      <style:text-properties officeooo:rsid="007ae120"/>
    </style:style>
    <style:style style:name="T36" style:family="text">
      <style:text-properties officeooo:rsid="00b924d4"/>
    </style:style>
    <style:style style:name="T37" style:family="text">
      <style:text-properties officeooo:rsid="00ba147a"/>
    </style:style>
    <style:style style:name="T38" style:family="text">
      <style:text-properties officeooo:rsid="00bbb1a0"/>
    </style:style>
    <style:style style:name="T39" style:family="text">
      <style:text-properties officeooo:rsid="00bd20de"/>
    </style:style>
    <style:style style:name="T40" style:family="text">
      <style:text-properties officeooo:rsid="00c1540f"/>
    </style:style>
    <style:style style:name="T41" style:family="text">
      <style:text-properties officeooo:rsid="00c20907"/>
    </style:style>
    <style:style style:name="T42" style:family="text">
      <style:text-properties officeooo:rsid="00c3bf9e"/>
    </style:style>
    <style:style style:name="T43" style:family="text">
      <style:text-properties officeooo:rsid="00c51003"/>
    </style:style>
    <style:style style:name="T44" style:family="text">
      <style:text-properties officeooo:rsid="00c7ec85"/>
    </style:style>
    <style:style style:name="T45" style:family="text">
      <style:text-properties officeooo:rsid="00c8c8b1"/>
    </style:style>
    <style:style style:name="T46" style:family="text">
      <style:text-properties officeooo:rsid="00cafbd1"/>
    </style:style>
    <style:style style:name="T47" style:family="text">
      <style:text-properties officeooo:rsid="00cc59bc"/>
    </style:style>
    <style:style style:name="T48" style:family="text">
      <style:text-properties officeooo:rsid="00ccbb82"/>
    </style:style>
    <style:style style:name="T49" style:family="text">
      <style:text-properties officeooo:rsid="00cd2028"/>
    </style:style>
    <style:style style:name="T50" style:family="text">
      <style:text-properties officeooo:rsid="00cef7cc"/>
    </style:style>
    <style:style style:name="T51" style:family="text">
      <style:text-properties officeooo:rsid="00d8c6b0"/>
    </style:style>
    <style:style style:name="T52" style:family="text">
      <style:text-properties officeooo:rsid="00d94751"/>
    </style:style>
    <style:style style:name="T53" style:family="text">
      <style:text-properties officeooo:rsid="00dabe87"/>
    </style:style>
    <style:style style:name="T54" style:family="text">
      <style:text-properties officeooo:rsid="00db6d36"/>
    </style:style>
    <style:style style:name="T55" style:family="text">
      <style:text-properties style:font-name="Calibri2"/>
    </style:style>
    <style:style style:name="T56" style:family="text">
      <style:text-properties style:font-name="Calibri2" style:text-underline-style="none"/>
    </style:style>
    <style:style style:name="T57" style:family="text">
      <style:text-properties style:font-name="Calibri2" style:text-underline-style="none" officeooo:rsid="010fd506"/>
    </style:style>
    <style:style style:name="T58" style:family="text">
      <style:text-properties style:font-name="Calibri2" style:text-underline-style="none" officeooo:rsid="010991f9"/>
    </style:style>
    <style:style style:name="T59" style:family="text">
      <style:text-properties style:font-name="Calibri2" style:text-underline-style="none" officeooo:rsid="010b829b"/>
    </style:style>
    <style:style style:name="T60" style:family="text">
      <style:text-properties style:font-name="Calibri2" style:text-underline-style="none" officeooo:rsid="01065876"/>
    </style:style>
    <style:style style:name="T61" style:family="text">
      <style:text-properties style:font-name="Calibri2" style:text-underline-style="none" officeooo:rsid="010991f9" style:font-name-asian="NSimSun" style:font-name-complex="Lucida Sans1"/>
    </style:style>
    <style:style style:name="T62" style:family="text">
      <style:text-properties style:font-name="Calibri2" style:text-underline-style="none" officeooo:rsid="010b829b" style:font-name-asian="NSimSun" style:font-name-complex="Lucida Sans1"/>
    </style:style>
    <style:style style:name="T63" style:family="text">
      <style:text-properties style:font-name="Calibri2" style:text-underline-style="none" officeooo:rsid="010c1a62" style:font-name-asian="NSimSun" style:font-name-complex="Lucida Sans1"/>
    </style:style>
    <style:style style:name="T64" style:family="text">
      <style:text-properties style:font-name="Calibri2" style:text-underline-style="none" officeooo:rsid="010b0d8f"/>
    </style:style>
    <style:style style:name="T65" style:family="text">
      <style:text-properties style:font-name="Calibri2" style:text-underline-style="none" officeooo:rsid="011f9db4"/>
    </style:style>
    <style:style style:name="T66" style:family="text">
      <style:text-properties style:font-name="Calibri2" fo:font-weight="bold" style:font-weight-asian="bold" style:font-weight-complex="bold"/>
    </style:style>
    <style:style style:name="T67" style:family="text">
      <style:text-properties style:font-name="Calibri2" fo:font-weight="bold" officeooo:rsid="0104ebf3" style:font-weight-asian="bold" style:font-weight-complex="bold"/>
    </style:style>
    <style:style style:name="T68" style:family="text">
      <style:text-properties style:font-name="Calibri2" style:font-name-asian="NSimSun" style:font-name-complex="Lucida Sans1"/>
    </style:style>
    <style:style style:name="T69" style:family="text">
      <style:text-properties style:font-name="Calibri2" officeooo:rsid="01060c79" style:font-name-asian="NSimSun" style:font-name-complex="Lucida Sans1"/>
    </style:style>
    <style:style style:name="T70" style:family="text">
      <style:text-properties style:font-name="Calibri2" officeooo:rsid="010991f9" style:font-name-asian="NSimSun" style:font-name-complex="Lucida Sans1"/>
    </style:style>
    <style:style style:name="T71" style:family="text">
      <style:text-properties style:font-name="Calibri2" officeooo:rsid="010b829b" style:font-name-asian="NSimSun" style:font-name-complex="Lucida Sans1"/>
    </style:style>
    <style:style style:name="T72" style:family="text">
      <style:text-properties style:font-name="Calibri2" officeooo:rsid="010c1a62" style:font-name-asian="NSimSun" style:font-name-complex="Lucida Sans1"/>
    </style:style>
    <style:style style:name="T73" style:family="text">
      <style:text-properties style:font-name="Calibri2" officeooo:rsid="00e195de" style:font-name-asian="NSimSun" style:font-name-complex="Lucida Sans1"/>
    </style:style>
    <style:style style:name="T74" style:family="text">
      <style:text-properties style:font-name="Calibri2" officeooo:rsid="0105b326" style:font-name-asian="NSimSun" style:font-name-complex="Lucida Sans1"/>
    </style:style>
    <style:style style:name="T75" style:family="text">
      <style:text-properties style:font-name="Calibri2" officeooo:rsid="00239107" style:font-name-asian="NSimSun" style:font-name-complex="Lucida Sans1"/>
    </style:style>
    <style:style style:name="T76" style:family="text">
      <style:text-properties style:font-name="Calibri2" officeooo:rsid="011f9db4" style:font-name-asian="NSimSun" style:font-name-complex="Lucida Sans1"/>
    </style:style>
    <style:style style:name="T77" style:family="text">
      <style:text-properties style:font-name="Calibri2" fo:font-size="10pt" style:text-underline-style="none" fo:font-weight="normal" officeooo:rsid="0179d250" style:font-size-asian="10pt" style:font-weight-asian="normal" style:font-size-complex="10pt" style:font-weight-complex="normal"/>
    </style:style>
    <style:style style:name="T78" style:family="text">
      <style:text-properties style:font-name="Calibri2" fo:font-size="10pt" style:text-underline-style="none" fo:font-weight="normal" officeooo:rsid="010b192c" style:font-size-asian="10pt" style:font-weight-asian="normal" style:font-size-complex="10pt" style:font-weight-complex="normal"/>
    </style:style>
    <style:style style:name="T79" style:family="text">
      <style:text-properties style:font-name="Calibri2" fo:font-size="10pt" style:text-underline-style="none" fo:font-weight="normal" officeooo:rsid="011d0241" style:font-size-asian="10pt" style:font-weight-asian="normal" style:font-size-complex="10pt" style:font-weight-complex="normal"/>
    </style:style>
    <style:style style:name="T80" style:family="text">
      <style:text-properties style:font-name="Calibri2" fo:font-weight="normal" style:font-weight-asian="normal" style:font-weight-complex="normal"/>
    </style:style>
    <style:style style:name="T81" style:family="text">
      <style:text-properties style:font-name="Calibri2" fo:font-weight="normal" officeooo:rsid="010891c3" style:font-weight-asian="normal" style:font-weight-complex="normal"/>
    </style:style>
    <style:style style:name="T82" style:family="text">
      <style:text-properties style:font-name="Calibri2" officeooo:rsid="010991f9"/>
    </style:style>
    <style:style style:name="T83" style:family="text">
      <style:text-properties officeooo:rsid="014c9322"/>
    </style:style>
    <style:style style:name="T84" style:family="text">
      <style:text-properties officeooo:rsid="00e2f180"/>
    </style:style>
    <style:style style:name="T85" style:family="text">
      <style:text-properties officeooo:rsid="00e34c05"/>
    </style:style>
    <style:style style:name="T86" style:family="text">
      <style:text-properties fo:font-size="12pt" officeooo:rsid="00c63e7f" style:font-size-asian="12pt" style:font-size-complex="12pt"/>
    </style:style>
    <style:style style:name="T87" style:family="text">
      <style:text-properties fo:font-size="12pt" officeooo:rsid="00eaaef2" style:font-size-asian="12pt" style:font-size-complex="12pt"/>
    </style:style>
    <style:style style:name="T88" style:family="text">
      <style:text-properties fo:font-size="12pt" officeooo:rsid="00e04b68" style:font-size-asian="12pt" style:font-size-complex="12pt"/>
    </style:style>
    <style:style style:name="T89" style:family="text">
      <style:text-properties fo:font-size="12pt" officeooo:rsid="00e1f5ba" style:font-size-asian="12pt" style:font-size-complex="12pt"/>
    </style:style>
    <style:style style:name="T90" style:family="text">
      <style:text-properties fo:font-size="12pt" officeooo:rsid="00e48cac" style:font-size-asian="12pt" style:font-size-complex="12pt"/>
    </style:style>
    <style:style style:name="T91" style:family="text">
      <style:text-properties fo:font-size="12pt" officeooo:rsid="00e9b6dd" style:font-size-asian="12pt" style:font-size-complex="12pt"/>
    </style:style>
    <style:style style:name="T92" style:family="text">
      <style:text-properties fo:font-size="12pt" officeooo:rsid="00e9a695" style:font-size-asian="12pt" style:font-size-complex="12pt"/>
    </style:style>
    <style:style style:name="T93" style:family="text">
      <style:text-properties fo:font-size="12pt" officeooo:rsid="00e73459" style:font-size-asian="12pt" style:font-size-complex="12pt"/>
    </style:style>
    <style:style style:name="T94" style:family="text">
      <style:text-properties fo:font-size="12pt" officeooo:rsid="010920e9" style:font-size-asian="12pt" style:font-size-complex="12pt"/>
    </style:style>
    <style:style style:name="T95" style:family="text">
      <style:text-properties fo:font-size="12pt" officeooo:rsid="01214efd" style:font-size-asian="12pt" style:font-size-complex="12pt"/>
    </style:style>
    <style:style style:name="T96" style:family="text">
      <style:text-properties fo:font-size="12pt" officeooo:rsid="0122c146" style:font-size-asian="12pt" style:font-size-complex="12pt"/>
    </style:style>
    <style:style style:name="T97" style:family="text">
      <style:text-properties fo:font-size="12pt" officeooo:rsid="0124388d" style:font-size-asian="12pt" style:font-size-complex="12pt"/>
    </style:style>
    <style:style style:name="T98" style:family="text">
      <style:text-properties officeooo:rsid="00ee8fe9"/>
    </style:style>
    <style:style style:name="T99" style:family="text">
      <style:text-properties officeooo:rsid="00f165cd"/>
    </style:style>
    <style:style style:name="T100" style:family="text">
      <style:text-properties officeooo:rsid="00f59578"/>
    </style:style>
    <style:style style:name="T101" style:family="text">
      <style:text-properties officeooo:rsid="00f74518"/>
    </style:style>
    <style:style style:name="T102" style:family="text">
      <style:text-properties officeooo:rsid="00fc6c6e"/>
    </style:style>
    <style:style style:name="T103" style:family="text">
      <style:text-properties officeooo:rsid="00fdc25b"/>
    </style:style>
    <style:style style:name="T104" style:family="text">
      <style:text-properties officeooo:rsid="0217a899"/>
    </style:style>
    <style:style style:name="T105" style:family="text">
      <style:text-properties officeooo:rsid="021c76f3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officeooo:rsid="0118b27c" style:font-weight-asian="bold" style:font-weight-complex="bold"/>
    </style:style>
    <style:style style:name="T108" style:family="text">
      <style:text-properties fo:font-weight="bold" officeooo:rsid="0120ee7e" style:font-weight-asian="bold" style:font-weight-complex="bold"/>
    </style:style>
    <style:style style:name="T109" style:family="text">
      <style:text-properties style:font-name="Calibri1" fo:font-size="15pt" fo:font-weight="bold" officeooo:rsid="010464f5" style:font-size-asian="15pt" style:font-weight-asian="bold" style:font-size-complex="15pt" style:font-weight-complex="bold"/>
    </style:style>
    <style:style style:name="T110" style:family="text">
      <style:text-properties style:font-name="Calibri1" style:text-underline-style="none" style:font-name-asian="Calibri1" style:font-name-complex="Calibri1"/>
    </style:style>
    <style:style style:name="T111" style:family="text">
      <style:text-properties style:font-name="Calibri1" style:text-underline-style="none" officeooo:rsid="010b829b" style:font-name-asian="Calibri1" style:font-name-complex="Calibri1"/>
    </style:style>
    <style:style style:name="T112" style:family="text">
      <style:text-properties style:font-name="Calibri1" style:text-underline-style="none" style:font-name-asian="NSimSun" style:font-name-complex="Lucida Sans1"/>
    </style:style>
    <style:style style:name="T113" style:family="text">
      <style:text-properties style:font-name="Calibri1" style:font-name-asian="NSimSun" style:font-name-complex="Lucida Sans1"/>
    </style:style>
    <style:style style:name="T114" style:family="text">
      <style:text-properties style:font-name="Calibri1" officeooo:rsid="01065876" style:font-name-asian="NSimSun" style:font-name-complex="Lucida Sans1"/>
    </style:style>
    <style:style style:name="T115" style:family="text">
      <style:text-properties style:font-name="Calibri1" officeooo:rsid="010891c3" style:font-name-asian="NSimSun" style:font-name-complex="Lucida Sans1"/>
    </style:style>
    <style:style style:name="T116" style:family="text">
      <style:text-properties style:font-name="Calibri1" officeooo:rsid="010c1a62" style:font-name-asian="NSimSun" style:font-name-complex="Lucida Sans1"/>
    </style:style>
    <style:style style:name="T117" style:family="text">
      <style:text-properties style:font-name="Calibri1" officeooo:rsid="011dc26a" style:font-name-asian="NSimSun" style:font-name-complex="Lucida Sans1"/>
    </style:style>
    <style:style style:name="T118" style:family="text">
      <style:text-properties style:font-name="Calibri1" officeooo:rsid="035dbd56" style:font-name-asian="Calibri1" style:font-name-complex="Calibri1"/>
    </style:style>
    <style:style style:name="T119" style:family="text">
      <style:text-properties style:font-name="Calibri1" fo:font-weight="normal" officeooo:rsid="010891c3" style:font-name-asian="NSimSun" style:font-weight-asian="normal" style:font-name-complex="Lucida Sans1" style:font-weight-complex="normal"/>
    </style:style>
    <style:style style:name="T120" style:family="text">
      <style:text-properties style:font-name="Calibri1" fo:font-weight="normal" officeooo:rsid="011f9db4" style:font-name-asian="NSimSun" style:font-weight-asian="normal" style:font-name-complex="Lucida Sans1" style:font-weight-complex="normal"/>
    </style:style>
    <style:style style:name="T121" style:family="text">
      <style:text-properties style:text-underline-style="none"/>
    </style:style>
    <style:style style:name="T122" style:family="text">
      <style:text-properties style:text-underline-style="none" officeooo:rsid="01123fc1"/>
    </style:style>
    <style:style style:name="T123" style:family="text">
      <style:text-properties fo:font-size="11pt" style:font-size-asian="11pt" style:font-size-complex="11pt"/>
    </style:style>
    <style:style style:name="T124" style:family="text">
      <style:text-properties officeooo:rsid="0357f094"/>
    </style:style>
    <style:style style:name="T125" style:family="text">
      <style:text-properties officeooo:rsid="02047387"/>
    </style:style>
    <style:style style:name="T126" style:family="text">
      <style:text-properties officeooo:rsid="01fe19a6"/>
    </style:style>
    <style:style style:name="T127" style:family="text">
      <style:text-properties officeooo:rsid="01fa7a58"/>
    </style:style>
    <style:style style:name="T128" style:family="text">
      <style:text-properties officeooo:rsid="03513fa5"/>
    </style:style>
    <style:style style:name="T129" style:family="text">
      <style:text-properties officeooo:rsid="01fb4b23"/>
    </style:style>
    <style:style style:name="T130" style:family="text">
      <style:text-properties officeooo:rsid="01fcd495"/>
    </style:style>
    <style:style style:name="T131" style:family="text">
      <style:text-properties officeooo:rsid="035206e1"/>
    </style:style>
    <style:style style:name="T132" style:family="text">
      <style:text-properties officeooo:rsid="01ff66b2"/>
    </style:style>
    <style:style style:name="T133" style:family="text">
      <style:text-properties officeooo:rsid="0353e9db"/>
    </style:style>
    <style:style style:name="T134" style:family="text">
      <style:text-properties officeooo:rsid="03564fa8"/>
    </style:style>
    <style:style style:name="T135" style:family="text">
      <style:text-properties officeooo:rsid="03549dd1"/>
    </style:style>
    <style:style style:name="T136" style:family="text">
      <style:text-properties officeooo:rsid="0200f11d"/>
    </style:style>
    <style:style style:name="T137" style:family="text">
      <style:text-properties officeooo:rsid="0356a01d"/>
    </style:style>
    <style:style style:name="T138" style:family="text">
      <style:text-properties officeooo:rsid="0201d1b7"/>
    </style:style>
    <style:style style:name="T139" style:family="text">
      <style:text-properties officeooo:rsid="0203b9ca"/>
    </style:style>
    <style:style style:name="T140" style:family="text">
      <style:text-properties fo:color="#000000" loext:opacity="100%"/>
    </style:style>
    <style:style style:name="T141" style:family="text">
      <style:text-properties fo:color="#000000" loext:opacity="100%" officeooo:rsid="00b53b22"/>
    </style:style>
    <style:style style:name="T142" style:family="text">
      <style:text-properties fo:color="#000000" loext:opacity="100%" style:text-underline-style="none" fo:font-weight="bold" style:font-weight-asian="bold" style:font-weight-complex="bold"/>
    </style:style>
    <style:style style:name="T143" style:family="text">
      <style:text-properties fo:color="#000000" loext:opacity="100%" style:text-underline-style="none" fo:font-weight="normal" style:font-weight-asian="normal" style:font-weight-complex="normal"/>
    </style:style>
    <style:style style:name="T144" style:family="text">
      <style:text-properties fo:color="#000000" loext:opacity="100%" style:text-underline-style="none" fo:font-weight="normal" style:font-name-asian="Calibri" style:font-weight-asian="normal" style:font-name-complex="Calibri3" style:font-weight-complex="normal"/>
    </style:style>
    <style:style style:name="T145" style:family="text">
      <style:text-properties fo:color="#000000" loext:opacity="100%" officeooo:rsid="002785a9"/>
    </style:style>
    <style:style style:name="T146" style:family="text">
      <style:text-properties fo:color="#000000" loext:opacity="100%" officeooo:rsid="0026d0ae"/>
    </style:style>
    <style:style style:name="T147" style:family="text">
      <style:text-properties fo:color="#000000" loext:opacity="100%" style:font-name="Calibri2" fo:font-size="15pt" style:text-underline-style="none" fo:font-weight="normal" officeooo:rsid="010991f9" style:font-name-asian="NSimSun" style:font-size-asian="15pt" style:font-weight-asian="normal" style:font-name-complex="Lucida Sans1" style:font-size-complex="15pt" style:font-weight-complex="normal"/>
    </style:style>
    <style:style style:name="T148" style:family="text">
      <style:text-properties officeooo:rsid="020b603a"/>
    </style:style>
    <style:style style:name="T149" style:family="text">
      <style:text-properties officeooo:rsid="0358547e"/>
    </style:style>
    <style:style style:name="T150" style:family="text">
      <style:text-properties officeooo:rsid="0209bf25"/>
    </style:style>
    <style:style style:name="T151" style:family="text">
      <style:text-properties officeooo:rsid="03587599"/>
    </style:style>
    <style:style style:name="T152" style:family="text">
      <style:text-properties officeooo:rsid="035917b6"/>
    </style:style>
    <style:style style:name="T153" style:family="text">
      <style:text-properties officeooo:rsid="020ba2d9"/>
    </style:style>
    <style:style style:name="T154" style:family="text">
      <style:text-properties officeooo:rsid="035f2018"/>
    </style:style>
    <style:style style:name="T155" style:family="text">
      <style:text-properties officeooo:rsid="035ca75e"/>
    </style:style>
    <style:style style:name="T156" style:family="text">
      <style:text-properties officeooo:rsid="0360bc1c"/>
    </style:style>
    <style:style style:name="T157" style:family="text">
      <style:text-properties officeooo:rsid="0361e192"/>
    </style:style>
    <style:style style:name="T158" style:family="text">
      <style:text-properties officeooo:rsid="020f02a0"/>
    </style:style>
    <style:style style:name="T159" style:family="text">
      <style:text-properties officeooo:rsid="036301fb"/>
    </style:style>
    <style:style style:name="T160" style:family="text">
      <style:text-properties officeooo:rsid="01104fb7"/>
    </style:style>
    <style:style style:name="T161" style:family="text">
      <style:text-properties officeooo:rsid="0111ef56"/>
    </style:style>
    <style:style style:name="T162" style:family="text">
      <style:text-properties officeooo:rsid="0117876d"/>
    </style:style>
    <style:style style:name="T163" style:family="text">
      <style:text-properties officeooo:rsid="0118b27c"/>
    </style:style>
    <style:style style:name="T164" style:family="text">
      <style:text-properties officeooo:rsid="01192f13"/>
    </style:style>
    <style:style style:name="T165" style:family="text">
      <style:text-properties officeooo:rsid="011dc26a"/>
    </style:style>
    <style:style style:name="T166" style:family="text">
      <style:text-properties officeooo:rsid="011f9db4"/>
    </style:style>
    <style:style style:name="T167" style:family="text">
      <style:text-properties fo:font-weight="normal" style:font-weight-asian="normal" style:font-weight-complex="normal"/>
    </style:style>
    <style:style style:name="T168" style:family="text">
      <style:text-properties fo:font-weight="normal" officeooo:rsid="01214efd" style:font-weight-asian="normal" style:font-weight-complex="normal"/>
    </style:style>
    <style:style style:name="T169" style:family="text">
      <style:text-properties officeooo:rsid="0120ee7e"/>
    </style:style>
    <style:style style:name="T170" style:family="text">
      <style:text-properties officeooo:rsid="01214efd"/>
    </style:style>
    <style:style style:name="T171" style:family="text">
      <style:text-properties fo:color="#808080" loext:opacity="100%" style:font-name="Calibri2" style:text-underline-style="none" fo:font-weight="normal" style:font-weight-asian="normal" style:font-weight-complex="normal"/>
    </style:style>
    <style:style style:name="T172" style:family="text">
      <style:text-properties fo:color="#808080" loext:opacity="100%" style:font-name="Calibri2" fo:font-size="15pt" style:text-underline-style="none" fo:font-weight="normal" officeooo:rsid="0179d250" style:font-size-asian="15pt" style:font-weight-asian="normal" style:font-size-complex="15pt" style:font-weight-complex="normal"/>
    </style:style>
    <style:style style:name="T173" style:family="text">
      <style:text-properties officeooo:rsid="0124388d"/>
    </style:style>
    <style:style style:name="T174" style:family="text">
      <style:text-properties officeooo:rsid="01246ff2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tab/><text:tab/><text:tab/><text:tab/><text:tab/>DCC <text:span text:style-name="T100">Kurzr</text:span>egeln</text:p>
      <text:p text:style-name="P123"><text:span text:style-name="T86"><text:tab/><text:tab/><text:tab/><text:tab/><text:tab/>Regeln, </text:span><text:span text:style-name="T95">Aktionen, </text:span><text:span text:style-name="T97">Kampfs</text:span><text:span text:style-name="T95">ituationen</text:span><text:span text:style-name="T86"><text:tab/>Seite </text:span><text:span text:style-name="T87">1-</text:span><text:span text:style-name="T95">2<text:line-break/></text:span><text:span text:style-name="T89"><text:tab/><text:tab/><text:tab/><text:tab/><text:tab/></text:span><text:span text:style-name="T86">Waffen, </text:span><text:span text:style-name="T89">Munition</text:span><text:span text:style-name="T86"><text:tab/><text:tab/><text:tab/><text:tab/>Seite </text:span><text:span text:style-name="T95">3</text:span><text:span text:style-name="T88"><text:line-break/><text:tab/><text:tab/><text:tab/><text:tab/><text:tab/></text:span><text:span text:style-name="T86">Rüstung, </text:span><text:span text:style-name="T90">Reittiere<text:tab/></text:span><text:span text:style-name="T86"><text:tab/><text:tab/><text:tab/>Seite </text:span><text:span text:style-name="T95">4</text:span><text:span text:style-name="T88"><text:line-break/><text:tab/><text:tab/><text:tab/><text:tab/><text:tab/></text:span><text:span text:style-name="T86">Ausrüstung<text:tab/><text:tab/><text:tab/><text:tab/><text:tab/><text:tab/></text:span><text:span text:style-name="T91">S</text:span><text:span text:style-name="T86">eite </text:span><text:span text:style-name="T95">5</text:span><text:span text:style-name="T88"><text:line-break/></text:span><text:span text:style-name="T95"><text:tab/><text:tab/><text:tab/><text:tab/><text:tab/>Klassen<text:tab/><text:tab/><text:tab/><text:tab/><text:tab/><text:tab/>Seite 6</text:span><text:span text:style-name="T89"><text:line-break/></text:span><text:span text:style-name="T88"><text:tab/><text:tab/><text:tab/><text:tab/><text:tab/></text:span><text:span text:style-name="T86">Patzer<text:tab/><text:tab/><text:tab/><text:tab/><text:tab/><text:tab/>Seite </text:span><text:span text:style-name="T94">7</text:span><text:span text:style-name="T92"><text:line-break/><text:tab/><text:tab/><text:tab/><text:tab/><text:tab/></text:span><text:span text:style-name="T86">Volltreffer I bis V<text:tab/><text:tab/><text:tab/><text:tab/><text:tab/>Seite </text:span><text:span text:style-name="T94">8</text:span><text:span text:style-name="T93">-1</text:span><text:span text:style-name="T94">2<text:line-break/><text:tab/><text:tab/><text:tab/><text:tab/><text:tab/></text:span><text:span text:style-name="T96">Ungnade, Verderbnis<text:tab/><text:tab/><text:tab/><text:tab/>Seite 13-15</text:span></text:p>
      <text:list text:style-name="L1">
        <text:list-item>
          <text:p text:style-name="P124">w20, 1=Patzer, 20=Volltreffer, +/− Modifikatoren &amp; Rettungswürfe,</text:p>
        </text:list-item>
        <text:list-item>
          <text:p text:style-name="P125">Fertigkeiten über Beruf, Volk, Klasse (w10)</text:p>
        </text:list-item>
        <text:list-item>
          <text:p text:style-name="P125">pro Runde: 1. Bewegung/Waffe ziehen/fallenlassen/Tür öffnen, 2. Aktion (Angriff)</text:p>
        </text:list-item>
        <text:list-item>
          <text:p text:style-name="P125">Glück modifiziert: +Volltreffer, −Patzer, −Verderbnis, +Lieblingswaffe,+Lieblingszauber, +Unheiliges vertreiben</text:p>
        </text:list-item>
        <text:list-item>
          <text:p text:style-name="P127"><text:span text:style-name="T104">alle: </text:span><text:span text:style-name="T83">nach Wurf </text:span>Glück verbrennen (Boni für Dieb und Hobbit), <text:span text:style-name="T105">aber<text:line-break/></text:span><text:span text:style-name="T2">3: </text:span><text:span text:style-name="T106">−</text:span><text:span text:style-name="T4">3</text:span><text:span text:style-name="T2">,<text:tab/>4-5: </text:span><text:span text:style-name="T106">−</text:span><text:span text:style-name="T4">2</text:span><text:span text:style-name="T2">,<text:tab/>6-8</text:span><text:span text:style-name="T1">: </text:span><text:span text:style-name="T106">−</text:span><text:span text:style-name="T3">1</text:span><text:span text:style-name="T1">,<text:tab/></text:span><text:span text:style-name="T2">9-12: </text:span><text:span text:style-name="T109">±</text:span><text:span text:style-name="T4">0</text:span><text:span text:style-name="T2">,<text:tab/><text:tab/>13-15: </text:span><text:span text:style-name="T4">+1</text:span><text:span text:style-name="T2">,<text:tab/>16-17: </text:span><text:span text:style-name="T4">+2</text:span><text:span text:style-name="T2">,<text:tab/>18: </text:span><text:span text:style-name="T4">+3</text:span></text:p>
        </text:list-item>
        <text:list-item>
          <text:p text:style-name="P126"><text:span text:style-name="T165">Zauberer</text:span> &amp; Elb: vor Zauberwurf körperliche Attribute verbrennen (Blutmagie)<text:line-break/>Blut, 1 Pfund Fleisch, Finger, Hand, Ohr, Nase, Auge, Haare, Brandzeichen</text:p>
        </text:list-item>
        <text:list-item>
          <text:p text:style-name="P126">Kampfwut nach manchen Volltreffern: Intelligenz &amp; Persönlichkeit verbrennen<text:line-break/>je Attributspunkt +w12 Schaden</text:p>
        </text:list-item>
        <text:list-item>
          <text:p text:style-name="P126">Verlorene Attributspunkte außer Glück heilen mit 1 Punkt pro Nacht.</text:p>
        </text:list-item>
        <text:list-item>
          <text:p text:style-name="P125">0 Lebenspunkte: Stufe Runde<text:span text:style-name="T162">n</text:span> zum heilen −1 Attributspunkt, sonst tot</text:p>
        </text:list-item>
        <text:list-item>
          <text:p text:style-name="P125">+1 Lebenspunkt pro Nachtruhe und Tag im Bett, +1 Attributspunkt dergleichen</text:p>
        </text:list-item>
        <text:list-item>
          <text:p text:style-name="P131">beidhändig: Geschick 16-17: wie Hobbit, normale Patzer, Volltreffer nicht automatisch/nur rechts; allgemein: −(Geschickmod-3)w, ≤w14 keine Volltreffer</text:p>
        </text:list-item>
        <text:list-item>
          <text:p text:style-name="P131">fallen: w6 pro 3m, 6=Knochenbruch (Stärke oder Geschick −1), vom Pferd: w4</text:p>
        </text:list-item>
        <text:list-item>
          <text:p text:style-name="P131">Konzentration (Zauber): keine Aktionen außer Bewegung/2, Treffer: Willen 11</text:p>
        </text:list-item>
        <text:list-item>
          <text:p text:style-name="P131">Zauber umkehren: −w (w16 statt w20)</text:p>
        </text:list-item>
        <text:list-item>
          <text:p text:style-name="P131">Sturmangriff: min. ½ Bewegung, Angriff +2, Rüstungsklasse−2</text:p>
        </text:list-item>
        <text:list-item>
          <text:p text:style-name="P131">Reiterkampf: immer RK+1; jede Heldentat: Schild zerschmettert/RK-1;<text:line-break/>abwerfen/umstoßen: Zähigkeit 10-Heldenwurf; gegen Fußkämpfer: Angriff+1;<text:line-break/>Pferd erschreckt/verwundet: Reflex; vom Pferd fallen: w4 Schaden, am Boden;<text:line-break/>Sturmangriff: Lanze/Speer doppelter Schaden</text:p>
        </text:list-item>
        <text:list-item>
          <text:p text:style-name="P131">20 Punkte Zauberbrand: automatische 20 (kein Wurf nötig)</text:p>
        </text:list-item>
        <text:list-item>
          <text:p text:style-name="P131">Zauberbrand &amp; Patzer: 1 Attributspunkt permanent verloren</text:p>
        </text:list-item>
        <text:list-item>
          <text:p text:style-name="P132">Rituale, Zauberkreis, Zutaten</text:p>
        </text:list-item>
        <text:list-item>
          <text:p text:style-name="P133"><text:span text:style-name="T171">Verteidigen statt Angriff: w20=AC</text:span></text:p>
        </text:list-item>
      </text:list>
      <text:p text:style-name="P134"><text:span text:style-name="T172"/></text:p>
      <text:p text:style-name="P134"><text:span text:style-name="T172"/></text:p>
      <text:p text:style-name="P134"><text:span text:style-name="T172"/></text:p>
      <text:p text:style-name="P134"><text:span text:style-name="T172"/></text:p>
      <text:list text:continue-numbering="true" text:style-name="L1">
        <text:list-header>
          <text:p text:style-name="P133"><text:span text:style-name="T172"><text:line-break/></text:span><text:span text:style-name="T77"><text:tab/><text:tab/><text:tab/><text:tab/><text:tab/><text:tab/><text:tab/><text:tab/><text:tab/><text:tab/><text:tab/> <text:s text:c="18"/>Kurzregeln-</text:span><text:span text:style-name="T79">7</text:span><text:span text:style-name="T77">.odt 2023-</text:span><text:span text:style-name="T78">1</text:span><text:span text:style-name="T79">2</text:span><text:span text:style-name="T77">-</text:span><text:span text:style-name="T79">15</text:span></text:p>
        </text:list-header>
      </text:list>
      <text:p text:style-name="P106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47">Aktion<text:span text:style-name="T170">en</text:span></text:p>
          </table:table-cell>
          <table:table-cell table:style-name="Tabelle6.A1" office:value-type="string">
            <text:p text:style-name="P53"/>
          </table:table-cell>
        </table:table-row>
        <table:table-row>
          <table:table-cell table:style-name="Tabelle6.A1" office:value-type="string">
            <text:p text:style-name="P53">angreifen, zaubern</text:p>
          </table:table-cell>
          <table:table-cell table:style-name="Tabelle6.A1" office:value-type="string">
            <text:p text:style-name="P53"/>
          </table:table-cell>
        </table:table-row>
        <table:table-row>
          <table:table-cell table:style-name="Tabelle6.A1" office:value-type="string">
            <text:p text:style-name="P53">zusätzliche Bewegung</text:p>
          </table:table-cell>
          <table:table-cell table:style-name="Tabelle6.A1" office:value-type="string">
            <text:p text:style-name="P53"/>
          </table:table-cell>
        </table:table-row>
        <table:table-row>
          <table:table-cell table:style-name="Tabelle6.A1" office:value-type="string">
            <text:p text:style-name="P53">Waffe ziehen oder wegstecken</text:p>
          </table:table-cell>
          <table:table-cell table:style-name="Tabelle6.A1" office:value-type="string">
            <text:p text:style-name="P53">auch statt Bewegung</text:p>
          </table:table-cell>
        </table:table-row>
        <table:table-row>
          <table:table-cell table:style-name="Tabelle6.A1" office:value-type="string">
            <text:p text:style-name="P53">Schild ausrüsten oder fallen lassen</text:p>
          </table:table-cell>
          <table:table-cell table:style-name="Tabelle6.A1" office:value-type="string">
            <text:p text:style-name="P53">auch statt Bewegung</text:p>
          </table:table-cell>
        </table:table-row>
        <table:table-row>
          <table:table-cell table:style-name="Tabelle6.A1" office:value-type="string">
            <text:p text:style-name="P53">Tür öffnen</text:p>
          </table:table-cell>
          <table:table-cell table:style-name="Tabelle6.A1" office:value-type="string">
            <text:p text:style-name="P53">auch statt Bewegung</text:p>
          </table:table-cell>
        </table:table-row>
        <table:table-row>
          <table:table-cell table:style-name="Tabelle6.A1" office:value-type="string">
            <text:p text:style-name="P53">Fackel oder Laterne entzünden oder löschen</text:p>
          </table:table-cell>
          <table:table-cell table:style-name="Tabelle6.A1" office:value-type="string">
            <text:p text:style-name="P53"/>
          </table:table-cell>
        </table:table-row>
        <table:table-row>
          <table:table-cell table:style-name="Tabelle6.A1" office:value-type="string">
            <text:p text:style-name="P53">Trank oder Schriftrolle bereit machen</text:p>
          </table:table-cell>
          <table:table-cell table:style-name="Tabelle6.A1" office:value-type="string">
            <text:p text:style-name="P53"/>
          </table:table-cell>
        </table:table-row>
        <table:table-row>
          <table:table-cell table:style-name="Tabelle6.A1" office:value-type="string">
            <text:p text:style-name="P53">Trank trinken oder Schriftrolle lesen</text:p>
          </table:table-cell>
          <table:table-cell table:style-name="Tabelle6.A1" office:value-type="string">
            <text:p text:style-name="P53"/>
          </table:table-cell>
        </table:table-row>
        <table:table-row>
          <table:table-cell table:style-name="Tabelle6.A1" office:value-type="string">
            <text:p text:style-name="P53">Gegenstand in Gepäck finden</text:p>
          </table:table-cell>
          <table:table-cell table:style-name="Tabelle6.A1" office:value-type="string">
            <text:p text:style-name="P53"/>
          </table:table-cell>
        </table:table-row>
        <table:table-row>
          <table:table-cell table:style-name="Tabelle6.A1" office:value-type="string">
            <text:p text:style-name="P53">aufstehen oder hinlegen</text:p>
          </table:table-cell>
          <table:table-cell table:style-name="Tabelle6.A1" office:value-type="string">
            <text:p text:style-name="P53"/>
          </table:table-cell>
        </table:table-row>
        <table:table-row>
          <table:table-cell table:style-name="Tabelle6.A1" office:value-type="string">
            <text:p text:style-name="P53"><text:span text:style-name="T99">Reittier </text:span>aufsitzen oder absitzen</text:p>
          </table:table-cell>
          <table:table-cell table:style-name="Tabelle6.A1" office:value-type="string">
            <text:p text:style-name="P53"/>
          </table:table-cell>
        </table:table-row>
        <table:table-row>
          <table:table-cell table:style-name="Tabelle6.A1" office:value-type="string">
            <text:p text:style-name="P141">Brand löschen</text:p>
          </table:table-cell>
          <table:table-cell table:style-name="Tabelle6.A1" office:value-type="string">
            <text:p text:style-name="P141">Reflex 10</text:p>
          </table:table-cell>
        </table:table-row>
        <table:table-row>
          <table:table-cell table:style-name="Tabelle6.A1" office:value-type="string">
            <text:p text:style-name="P141">aus Festhalten befreien</text:p>
          </table:table-cell>
          <table:table-cell table:style-name="Tabelle6.A1" office:value-type="string">
            <text:p text:style-name="P128">Stärke Vergleichswurf</text:p>
          </table:table-cell>
        </table:table-row>
      </table:table>
      <text:p text:style-name="P138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69"><text:span text:style-name="T173">Kampfs</text:span>ituation<text:span text:style-name="T170">en</text:span></text:p>
          </table:table-cell>
          <table:table-cell table:style-name="Tabelle1.A1" office:value-type="string">
            <text:p text:style-name="P69">Nahkampf</text:p>
          </table:table-cell>
          <table:table-cell table:style-name="Tabelle1.A1" office:value-type="string">
            <text:p text:style-name="P69">Fernkampf</text:p>
          </table:table-cell>
        </table:table-row>
        <table:table-row>
          <table:table-cell table:style-name="Tabelle1.A1" office:value-type="string">
            <text:p text:style-name="P66">kurze Reichweite</text:p>
          </table:table-cell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67"><text:span text:style-name="T9">Schaden+</text:span>Stärke<text:span text:style-name="T8">mod.</text:span></text:p>
          </table:table-cell>
        </table:table-row>
        <table:table-row>
          <table:table-cell table:style-name="Tabelle1.A1" office:value-type="string">
            <text:p text:style-name="P66"><text:span text:style-name="T7">mittlere</text:span> Reichweite</text:p>
          </table:table-cell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67">Angriff-2</text:p>
          </table:table-cell>
        </table:table-row>
        <table:table-row>
          <table:table-cell table:style-name="Tabelle1.A1" office:value-type="string">
            <text:p text:style-name="P66">große Reichweite</text:p>
          </table:table-cell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67">Angriff-1w</text:p>
          </table:table-cell>
        </table:table-row>
        <table:table-row>
          <table:table-cell table:style-name="Tabelle1.A1" office:value-type="string">
            <text:p text:style-name="P66">Fehlschuss in den Nahkampf</text:p>
          </table:table-cell>
          <table:table-cell table:style-name="Tabelle1.A1" office:value-type="string">
            <text:p text:style-name="P67"/>
          </table:table-cell>
          <table:table-cell table:style-name="Tabelle1.A1" office:value-type="string">
            <text:p text:style-name="P68"><text:s/>50% <text:span text:style-name="T98">trifft </text:span>Gefährte<text:span text:style-name="T98">n</text:span></text:p>
          </table:table-cell>
        </table:table-row>
        <table:table-row>
          <table:table-cell table:style-name="Tabelle1.A1" office:value-type="string">
            <text:p text:style-name="P66">Angreifer unsichtbar</text:p>
          </table:table-cell>
          <table:table-cell table:style-name="Tabelle1.A1" office:value-type="string">
            <text:p text:style-name="P67">Angriff+2</text:p>
          </table:table-cell>
          <table:table-cell table:style-name="Tabelle1.A1" office:value-type="string">
            <text:p text:style-name="P68"/>
          </table:table-cell>
        </table:table-row>
        <table:table-row>
          <table:table-cell table:style-name="Tabelle1.A1" office:value-type="string">
            <text:p text:style-name="P66">Angreifer höher</text:p>
          </table:table-cell>
          <table:table-cell table:style-name="Tabelle1.A1" office:value-type="string">
            <text:p text:style-name="P67">Angriff+1</text:p>
          </table:table-cell>
          <table:table-cell table:style-name="Tabelle1.A1" office:value-type="string">
            <text:p text:style-name="P68"/>
          </table:table-cell>
        </table:table-row>
        <table:table-row>
          <table:table-cell table:style-name="Tabelle1.A1" office:value-type="string">
            <text:p text:style-name="P66">Angreifer eingeengt</text:p>
          </table:table-cell>
          <table:table-cell table:style-name="Tabelle1.A1" office:value-type="string">
            <text:p text:style-name="P67">Angriff-1w</text:p>
          </table:table-cell>
          <table:table-cell table:style-name="Tabelle1.A1" office:value-type="string">
            <text:p text:style-name="P67">Angriff-1w</text:p>
          </table:table-cell>
        </table:table-row>
        <table:table-row>
          <table:table-cell table:style-name="Tabelle1.A1" office:value-type="string">
            <text:p text:style-name="P66">Angreifer keine Waffenfertigkeit</text:p>
          </table:table-cell>
          <table:table-cell table:style-name="Tabelle1.A1" office:value-type="string">
            <text:p text:style-name="P67">Angriff-1w</text:p>
          </table:table-cell>
          <table:table-cell table:style-name="Tabelle1.A1" office:value-type="string">
            <text:p text:style-name="P67">Angriff-1w</text:p>
          </table:table-cell>
        </table:table-row>
        <table:table-row>
          <table:table-cell table:style-name="Tabelle1.A1" office:value-type="string">
            <text:p text:style-name="P66">Angreifer feuert in Nahkampf</text:p>
          </table:table-cell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67">Angriff-1</text:p>
          </table:table-cell>
        </table:table-row>
        <table:table-row>
          <table:table-cell table:style-name="Tabelle1.A1" office:value-type="string">
            <text:p text:style-name="P66">Verteidiger hinter Deckung</text:p>
          </table:table-cell>
          <table:table-cell table:style-name="Tabelle1.A1" office:value-type="string">
            <text:p text:style-name="P67">Angriff-2</text:p>
          </table:table-cell>
          <table:table-cell table:style-name="Tabelle1.A1" office:value-type="string">
            <text:p text:style-name="P67">Angriff-2</text:p>
          </table:table-cell>
        </table:table-row>
        <table:table-row>
          <table:table-cell table:style-name="Tabelle1.A1" office:value-type="string">
            <text:p text:style-name="P66">Verteidiger blind</text:p>
          </table:table-cell>
          <table:table-cell table:style-name="Tabelle1.A1" office:value-type="string">
            <text:p text:style-name="P67">Angriff+2</text:p>
          </table:table-cell>
          <table:table-cell table:style-name="Tabelle1.A1" office:value-type="string">
            <text:p text:style-name="P67">Angriff+2</text:p>
          </table:table-cell>
        </table:table-row>
        <table:table-row>
          <table:table-cell table:style-name="Tabelle1.A1" office:value-type="string">
            <text:p text:style-name="P66">Verteidiger eingeengt</text:p>
          </table:table-cell>
          <table:table-cell table:style-name="Tabelle1.A1" office:value-type="string">
            <text:p text:style-name="P67">Angriff+1w</text:p>
          </table:table-cell>
          <table:table-cell table:style-name="Tabelle1.A1" office:value-type="string">
            <text:p text:style-name="P67">Angriff+1w</text:p>
          </table:table-cell>
        </table:table-row>
        <table:table-row>
          <table:table-cell table:style-name="Tabelle1.A1" office:value-type="string">
            <text:p text:style-name="P66">Verteidiger gelähmt/schläft/gefesselt</text:p>
          </table:table-cell>
          <table:table-cell table:style-name="Tabelle1.A1" office:value-type="string">
            <text:p text:style-name="P67">Angriff+1w</text:p>
          </table:table-cell>
          <table:table-cell table:style-name="Tabelle1.A1" office:value-type="string">
            <text:p text:style-name="P67">Angriff+1w</text:p>
          </table:table-cell>
        </table:table-row>
        <table:table-row>
          <table:table-cell table:style-name="Tabelle1.A1" office:value-type="string">
            <text:p text:style-name="P66">Verteidiger kniet/sitzt/liegt</text:p>
          </table:table-cell>
          <table:table-cell table:style-name="Tabelle1.A1" office:value-type="string">
            <text:p text:style-name="P67">Angriff+2</text:p>
          </table:table-cell>
          <table:table-cell table:style-name="Tabelle1.A1" office:value-type="string">
            <text:p text:style-name="P67">Angriff+2</text:p>
          </table:table-cell>
        </table:table-row>
        <table:table-row>
          <table:table-cell table:style-name="Tabelle1.A1" office:value-type="string">
            <text:p text:style-name="P128">Rückzug</text:p>
          </table:table-cell>
          <table:table-cell table:style-name="Tabelle1.A1" table:number-columns-spanned="2" office:value-type="string">
            <text:p text:style-name="P140">Gelegenheitsangriff</text:p>
          </table:table-cell>
          <table:covered-table-cell/>
        </table:table-row>
        <table:table-row>
          <table:table-cell table:style-name="Tabelle1.A1" office:value-type="string">
            <text:p text:style-name="P128"><text:span text:style-name="T173">u</text:span>nbewaffnet <text:span text:style-name="T173">oder </text:span>Stein werfen</text:p>
          </table:table-cell>
          <table:table-cell table:style-name="Tabelle1.A1" office:value-type="string">
            <text:p text:style-name="P139">w3 Schaden</text:p>
          </table:table-cell>
          <table:table-cell table:style-name="Tabelle1.A1" office:value-type="string">
            <text:p text:style-name="P139">w3 Schaden</text:p>
          </table:table-cell>
        </table:table-row>
        <table:table-row>
          <table:table-cell table:style-name="Tabelle1.A1" office:value-type="string">
            <text:p text:style-name="P128">nicht-tödlicher Schaden</text:p>
          </table:table-cell>
          <table:table-cell table:style-name="Tabelle1.A1" office:value-type="string">
            <text:p text:style-name="P139">-1w</text:p>
          </table:table-cell>
          <table:table-cell table:style-name="Tabelle1.A1" office:value-type="string">
            <text:p text:style-name="P139"/>
          </table:table-cell>
        </table:table-row>
        <table:table-row>
          <table:table-cell table:style-name="Tabelle1.A1" office:value-type="string">
            <text:p text:style-name="P128"><text:span text:style-name="T173">f</text:span>esthalten</text:p>
          </table:table-cell>
          <table:table-cell table:style-name="Tabelle1.A1" table:number-columns-spanned="2" office:value-type="string">
            <text:p text:style-name="P128">Stärke Vergleichswurf pro Runde</text:p>
          </table:table-cell>
          <table:covered-table-cell/>
        </table:table-row>
        <table:table-row>
          <table:table-cell table:style-name="Tabelle1.A1" office:value-type="string">
            <text:p text:style-name="P129">brennen</text:p>
          </table:table-cell>
          <table:table-cell table:style-name="Tabelle1.A1" table:number-columns-spanned="2" office:value-type="string">
            <text:p text:style-name="P130"><text:span text:style-name="T174">w</text:span>6 Schaden/Runde, löschen Reflex 10</text:p>
          </table:table-cell>
          <table:covered-table-cell/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 table:number-columns-repeated="2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able:table-row>
          <table:table-cell table:style-name="Tabelle3.A1" office:value-type="string">
            <text:p text:style-name="P81"/>
          </table:table-cell>
          <table:table-cell table:style-name="Tabelle3.A1" office:value-type="string">
            <text:p text:style-name="P97">Waffe<text:span text:style-name="T85">n</text:span></text:p>
          </table:table-cell>
          <table:table-cell table:style-name="Tabelle3.A1" office:value-type="string">
            <text:p text:style-name="P71">Schaden</text:p>
          </table:table-cell>
          <table:table-cell table:style-name="Tabelle3.A1" office:value-type="string">
            <text:p text:style-name="P72"><text:span text:style-name="T103">Schaden<text:line-break/></text:span>Hint<text:span text:style-name="T44">er-<text:line-break/></text:span>h<text:span text:style-name="T47">alt</text:span></text:p>
          </table:table-cell>
          <table:table-cell table:style-name="Tabelle3.A1" office:value-type="string">
            <text:p text:style-name="P82">Reich-<text:line-break/>weite<text:line-break/><text:span text:style-name="T102">in </text:span>m</text:p>
          </table:table-cell>
          <table:table-cell table:style-name="Tabelle3.A1" office:value-type="string">
            <text:p text:style-name="P82">Preis<text:line-break/><text:span text:style-name="T102">in </text:span>Gold</text:p>
          </table:table-cell>
          <table:table-cell table:style-name="Tabelle3.A1" office:value-type="string">
            <text:p text:style-name="P82">Klasse</text:p>
          </table:table-cell>
          <table:table-cell table:style-name="Tabelle3.A1" office:value-type="string">
            <text:p text:style-name="P82">Muni<text:line-break/>-tion</text:p>
          </table:table-cell>
          <table:table-cell table:style-name="Tabelle3.A1" office:value-type="string">
            <text:p text:style-name="P82">Initi-<text:line-break/>ative</text:p>
          </table:table-cell>
        </table:table-row>
        <table:table-row>
          <table:table-cell table:style-name="Tabelle3.A1" office:value-type="string">
            <text:p text:style-name="P81">1</text:p>
          </table:table-cell>
          <table:table-cell table:style-name="Tabelle3.A1" office:value-type="string">
            <text:p text:style-name="P73">Armbrust</text:p>
          </table:table-cell>
          <table:table-cell table:style-name="Tabelle3.A1" office:value-type="string">
            <text:p text:style-name="P82">w6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71">24/48/72</text:p>
          </table:table-cell>
          <table:table-cell table:style-name="Tabelle3.A1" office:value-type="string">
            <text:p text:style-name="P71">30</text:p>
          </table:table-cell>
          <table:table-cell table:style-name="Tabelle3.A1" office:value-type="string">
            <text:p text:style-name="P122">K<text:span text:style-name="T169">z</text:span><text:span text:style-name="T163">_____D</text:span><text:span text:style-name="T44">H</text:span></text:p>
          </table:table-cell>
          <table:table-cell table:style-name="Tabelle3.A1" office:value-type="string">
            <text:p text:style-name="P71">Bolzen</text:p>
          </table:table-cell>
          <table:table-cell table:style-name="Tabelle3.A1" office:value-type="string">
            <text:p text:style-name="P79"><text:span text:style-name="T44">w</text:span>16</text:p>
          </table:table-cell>
        </table:table-row>
        <table:table-row>
          <table:table-cell table:style-name="Tabelle3.A1" office:value-type="string">
            <text:p text:style-name="P81">2</text:p>
          </table:table-cell>
          <table:table-cell table:style-name="Tabelle3.A1" office:value-type="string">
            <text:p text:style-name="P73">Blasrohr</text:p>
          </table:table-cell>
          <table:table-cell table:style-name="Tabelle3.A1" office:value-type="string">
            <text:p text:style-name="P82">w3</text:p>
          </table:table-cell>
          <table:table-cell table:style-name="Tabelle3.A1" office:value-type="string">
            <text:p text:style-name="P82">w5</text:p>
          </table:table-cell>
          <table:table-cell table:style-name="Tabelle3.A1" office:value-type="string">
            <text:p text:style-name="P71">6/12/18</text:p>
          </table:table-cell>
          <table:table-cell table:style-name="Tabelle3.A1" office:value-type="string">
            <text:p text:style-name="P78">6</text:p>
          </table:table-cell>
          <table:table-cell table:style-name="Tabelle3.A1" office:value-type="string">
            <text:p text:style-name="P118"><text:span text:style-name="T163">_______</text:span>D<text:span text:style-name="T163">_</text:span></text:p>
          </table:table-cell>
          <table:table-cell table:style-name="Tabelle3.A1" office:value-type="string">
            <text:p text:style-name="P82">?</text:p>
          </table:table-cell>
          <table:table-cell table:style-name="Tabelle3.A1" office:value-type="string">
            <text:p text:style-name="P82">w20</text:p>
          </table:table-cell>
        </table:table-row>
        <table:table-row>
          <table:table-cell table:style-name="Tabelle3.A1" office:value-type="string">
            <text:p text:style-name="P81">3</text:p>
          </table:table-cell>
          <table:table-cell table:style-name="Tabelle3.A1" office:value-type="string">
            <text:p text:style-name="P73">Dolch</text:p>
          </table:table-cell>
          <table:table-cell table:style-name="Tabelle3.A1" office:value-type="string">
            <text:p text:style-name="P82">w4</text:p>
          </table:table-cell>
          <table:table-cell table:style-name="Tabelle3.A1" office:value-type="string">
            <text:p text:style-name="P82">w10</text:p>
          </table:table-cell>
          <table:table-cell table:style-name="Tabelle3.A1" office:value-type="string">
            <text:p text:style-name="P82">3/6/9</text:p>
          </table:table-cell>
          <table:table-cell table:style-name="Tabelle3.A1" office:value-type="string">
            <text:p text:style-name="P82">3</text:p>
          </table:table-cell>
          <table:table-cell table:style-name="Tabelle3.A1" office:value-type="string">
            <text:p text:style-name="P118">K<text:span text:style-name="T169">zZ</text:span><text:span text:style-name="T163">E_</text:span>NC<text:span text:style-name="T163">D</text:span>H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2">w20</text:p>
          </table:table-cell>
        </table:table-row>
        <table:table-row>
          <table:table-cell table:style-name="Tabelle3.A1" office:value-type="string">
            <text:p text:style-name="P81">4</text:p>
          </table:table-cell>
          <table:table-cell table:style-name="Tabelle3.A1" office:value-type="string">
            <text:p text:style-name="P73">Flegel</text:p>
          </table:table-cell>
          <table:table-cell table:style-name="Tabelle3.A1" office:value-type="string">
            <text:p text:style-name="P82">w6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2">6</text:p>
          </table:table-cell>
          <table:table-cell table:style-name="Tabelle3.A1" office:value-type="string">
            <text:p text:style-name="P118">K<text:span text:style-name="T163">_____</text:span>C<text:span text:style-name="T163">__</text:span>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2">w20</text:p>
          </table:table-cell>
        </table:table-row>
        <table:table-row>
          <table:table-cell table:style-name="Tabelle3.A1" office:value-type="string">
            <text:p text:style-name="P81">5</text:p>
          </table:table-cell>
          <table:table-cell table:style-name="Tabelle3.A1" office:value-type="string">
            <text:p text:style-name="P73">Handaxt</text:p>
          </table:table-cell>
          <table:table-cell table:style-name="Tabelle3.A1" office:value-type="string">
            <text:p text:style-name="P82">w6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2">3/6/9</text:p>
          </table:table-cell>
          <table:table-cell table:style-name="Tabelle3.A1" office:value-type="string">
            <text:p text:style-name="P82">4</text:p>
          </table:table-cell>
          <table:table-cell table:style-name="Tabelle3.A1" office:value-type="string">
            <text:p text:style-name="P118">K<text:span text:style-name="T169">z</text:span><text:span text:style-name="T163">____</text:span>C<text:span text:style-name="T163">_</text:span>H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2">w20</text:p>
          </table:table-cell>
        </table:table-row>
        <table:table-row>
          <table:table-cell table:style-name="Tabelle3.A1" office:value-type="string">
            <text:p text:style-name="P81">6</text:p>
          </table:table-cell>
          <table:table-cell table:style-name="Tabelle3.A1" office:value-type="string">
            <text:p text:style-name="P73">Keule</text:p>
          </table:table-cell>
          <table:table-cell table:style-name="Tabelle3.A1" office:value-type="string">
            <text:p text:style-name="P82">w4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2"/>
          </table:table-cell>
          <table:table-cell table:style-name="Tabelle3.A1" office:value-type="string">
            <text:p text:style-name="P82">3</text:p>
          </table:table-cell>
          <table:table-cell table:style-name="Tabelle3.A1" office:value-type="string">
            <text:p text:style-name="P118">K<text:span text:style-name="T169">z</text:span><text:span text:style-name="T163">__</text:span>O<text:span text:style-name="T163">___</text:span>H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2">w20</text:p>
          </table:table-cell>
        </table:table-row>
        <table:table-row>
          <table:table-cell table:style-name="Tabelle3.A1" office:value-type="string">
            <text:p text:style-name="P81">7</text:p>
          </table:table-cell>
          <table:table-cell table:style-name="Tabelle3.A1" office:value-type="string">
            <text:p text:style-name="P73">Kriegshammer</text:p>
          </table:table-cell>
          <table:table-cell table:style-name="Tabelle3.A1" office:value-type="string">
            <text:p text:style-name="P82">w8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2">5</text:p>
          </table:table-cell>
          <table:table-cell table:style-name="Tabelle3.A1" office:value-type="string">
            <text:p text:style-name="P118">K<text:span text:style-name="T169">z</text:span><text:span text:style-name="T163">__</text:span>O<text:span text:style-name="T163">____</text:span>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2">w20</text:p>
          </table:table-cell>
        </table:table-row>
        <table:table-row>
          <table:table-cell table:style-name="Tabelle3.A1" office:value-type="string">
            <text:p text:style-name="P81">8</text:p>
          </table:table-cell>
          <table:table-cell table:style-name="Tabelle3.A1" office:value-type="string">
            <text:p text:style-name="P73">Kurzbogen</text:p>
          </table:table-cell>
          <table:table-cell table:style-name="Tabelle3.A1" office:value-type="string">
            <text:p text:style-name="P82">w6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2">15/30/45</text:p>
          </table:table-cell>
          <table:table-cell table:style-name="Tabelle3.A1" office:value-type="string">
            <text:p text:style-name="P82">25</text:p>
          </table:table-cell>
          <table:table-cell table:style-name="Tabelle3.A1" office:value-type="string">
            <text:p text:style-name="P119">K<text:span text:style-name="T169">zZ</text:span><text:span text:style-name="T163">E__</text:span>C<text:span text:style-name="T163">_</text:span>H</text:p>
          </table:table-cell>
          <table:table-cell table:style-name="Tabelle3.A1" office:value-type="string">
            <text:p text:style-name="P84">Pfeil<text:span text:style-name="T48">e</text:span></text:p>
          </table:table-cell>
          <table:table-cell table:style-name="Tabelle3.A1" office:value-type="string">
            <text:p text:style-name="P100">w16</text:p>
          </table:table-cell>
        </table:table-row>
        <table:table-row>
          <table:table-cell table:style-name="Tabelle3.A1" office:value-type="string">
            <text:p text:style-name="P81">9</text:p>
          </table:table-cell>
          <table:table-cell table:style-name="Tabelle3.A1" office:value-type="string">
            <text:p text:style-name="P73">Kurzschwert</text:p>
          </table:table-cell>
          <table:table-cell table:style-name="Tabelle3.A1" office:value-type="string">
            <text:p text:style-name="P86">w6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6">7</text:p>
          </table:table-cell>
          <table:table-cell table:style-name="Tabelle3.A1" office:value-type="string">
            <text:p text:style-name="P120">K<text:span text:style-name="T169">z</text:span><text:span text:style-name="T163">_E_</text:span>N<text:span text:style-name="T163">_D</text:span>H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6">w20</text:p>
          </table:table-cell>
        </table:table-row>
        <table:table-row>
          <table:table-cell table:style-name="Tabelle3.A1" office:value-type="string">
            <text:p text:style-name="P81">10</text:p>
          </table:table-cell>
          <table:table-cell table:style-name="Tabelle3.A1" office:value-type="string">
            <text:p text:style-name="P73">Langbogen</text:p>
          </table:table-cell>
          <table:table-cell table:style-name="Tabelle3.A1" office:value-type="string">
            <text:p text:style-name="P86">w6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6">21/42/63</text:p>
          </table:table-cell>
          <table:table-cell table:style-name="Tabelle3.A1" office:value-type="string">
            <text:p text:style-name="P86">40</text:p>
          </table:table-cell>
          <table:table-cell table:style-name="Tabelle3.A1" office:value-type="string">
            <text:p text:style-name="P120">K<text:span text:style-name="T164">_</text:span><text:span text:style-name="T169">Z</text:span>E<text:span text:style-name="T164">__C__</text:span></text:p>
          </table:table-cell>
          <table:table-cell table:style-name="Tabelle3.A1" office:value-type="string">
            <text:p text:style-name="P85">Pfeil<text:span text:style-name="T48">e</text:span></text:p>
          </table:table-cell>
          <table:table-cell table:style-name="Tabelle3.A1" office:value-type="string">
            <text:p text:style-name="P99">w16</text:p>
          </table:table-cell>
        </table:table-row>
        <table:table-row>
          <table:table-cell table:style-name="Tabelle3.A1" office:value-type="string">
            <text:p text:style-name="P81">11</text:p>
          </table:table-cell>
          <table:table-cell table:style-name="Tabelle3.A1" office:value-type="string">
            <text:p text:style-name="P73">Langschwert</text:p>
          </table:table-cell>
          <table:table-cell table:style-name="Tabelle3.A1" office:value-type="string">
            <text:p text:style-name="P86">w8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6">10</text:p>
          </table:table-cell>
          <table:table-cell table:style-name="Tabelle3.A1" office:value-type="string">
            <text:p text:style-name="P120">K<text:span text:style-name="T169">zZ</text:span><text:span text:style-name="T164">E_</text:span>N<text:span text:style-name="T164">_D_</text:span>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6">w20</text:p>
          </table:table-cell>
        </table:table-row>
        <table:table-row>
          <table:table-cell table:style-name="Tabelle3.A1" office:value-type="string">
            <text:p text:style-name="P81">12</text:p>
          </table:table-cell>
          <table:table-cell table:style-name="Tabelle3.A1" office:value-type="string">
            <text:p text:style-name="P73"><text:span text:style-name="T45">Reiterl</text:span>anze</text:p>
          </table:table-cell>
          <table:table-cell table:style-name="Tabelle3.A1" office:value-type="string">
            <text:p text:style-name="P86">2w12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6">25</text:p>
          </table:table-cell>
          <table:table-cell table:style-name="Tabelle3.A1" office:value-type="string">
            <text:p text:style-name="P120">K<text:span text:style-name="T164">__</text:span>E<text:span text:style-name="T164">_____</text:span>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6">w20</text:p>
          </table:table-cell>
        </table:table-row>
        <table:table-row>
          <table:table-cell table:style-name="Tabelle3.A1" office:value-type="string">
            <text:p text:style-name="P81">13</text:p>
          </table:table-cell>
          <table:table-cell table:style-name="Tabelle3.A1" office:value-type="string">
            <text:p text:style-name="P73">Schleuder</text:p>
          </table:table-cell>
          <table:table-cell table:style-name="Tabelle3.A1" office:value-type="string">
            <text:p text:style-name="P86">w4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6">12/24/48</text:p>
          </table:table-cell>
          <table:table-cell table:style-name="Tabelle3.A1" office:value-type="string">
            <text:p text:style-name="P86">2</text:p>
          </table:table-cell>
          <table:table-cell table:style-name="Tabelle3.A1" office:value-type="string">
            <text:p text:style-name="P120">K<text:span text:style-name="T169">z</text:span><text:span text:style-name="T164">__</text:span>ON<text:span text:style-name="T164">_D</text:span>H</text:p>
          </table:table-cell>
          <table:table-cell table:style-name="Tabelle3.A1" office:value-type="string">
            <text:p text:style-name="P83">Gesch.</text:p>
          </table:table-cell>
          <table:table-cell table:style-name="Tabelle3.A1" office:value-type="string">
            <text:p text:style-name="P87">w<text:span text:style-name="T46">20</text:span></text:p>
          </table:table-cell>
        </table:table-row>
        <table:table-row>
          <table:table-cell table:style-name="Tabelle3.A1" office:value-type="string">
            <text:p text:style-name="P81">14</text:p>
          </table:table-cell>
          <table:table-cell table:style-name="Tabelle3.A1" office:value-type="string">
            <text:p text:style-name="P73">Speer <text:span text:style-name="T50">*</text:span></text:p>
          </table:table-cell>
          <table:table-cell table:style-name="Tabelle3.A1" office:value-type="string">
            <text:p text:style-name="P86">w8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6">3/6/9</text:p>
          </table:table-cell>
          <table:table-cell table:style-name="Tabelle3.A1" office:value-type="string">
            <text:p text:style-name="P86">3</text:p>
          </table:table-cell>
          <table:table-cell table:style-name="Tabelle3.A1" office:value-type="string">
            <text:p text:style-name="P120">K<text:span text:style-name="T169">z</text:span><text:span text:style-name="T164">_</text:span>E<text:span text:style-name="T164">_____</text:span>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7">w20</text:p>
          </table:table-cell>
        </table:table-row>
        <table:table-row>
          <table:table-cell table:style-name="Tabelle3.A1" office:value-type="string">
            <text:p text:style-name="P81">15</text:p>
          </table:table-cell>
          <table:table-cell table:style-name="Tabelle3.A1" office:value-type="string">
            <text:p text:style-name="P77">Stab</text:p>
          </table:table-cell>
          <table:table-cell table:style-name="Tabelle3.A1" office:value-type="string">
            <text:p text:style-name="P86">w4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6">0,5</text:p>
          </table:table-cell>
          <table:table-cell table:style-name="Tabelle3.A1" office:value-type="string">
            <text:p text:style-name="P120">K<text:span text:style-name="T164">_</text:span><text:span text:style-name="T169">Z</text:span><text:span text:style-name="T164">E</text:span>ON<text:span text:style-name="T164">_D</text:span>H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7">w20</text:p>
          </table:table-cell>
        </table:table-row>
        <table:table-row>
          <table:table-cell table:style-name="Tabelle3.A1" office:value-type="string">
            <text:p text:style-name="P88">16</text:p>
          </table:table-cell>
          <table:table-cell table:style-name="Tabelle3.A1" office:value-type="string">
            <text:p text:style-name="P74">Stangenwaffe</text:p>
          </table:table-cell>
          <table:table-cell table:style-name="Tabelle3.A1" office:value-type="string">
            <text:p text:style-name="P89">w10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9">7</text:p>
          </table:table-cell>
          <table:table-cell table:style-name="Tabelle3.A1" office:value-type="string">
            <text:p text:style-name="P121">K<text:span text:style-name="T164">________</text:span>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101">w16</text:p>
          </table:table-cell>
        </table:table-row>
        <table:table-row>
          <table:table-cell table:style-name="Tabelle3.A1" office:value-type="string">
            <text:p text:style-name="P88">17</text:p>
          </table:table-cell>
          <table:table-cell table:style-name="Tabelle3.A1" office:value-type="string">
            <text:p text:style-name="P74">Streitaxt</text:p>
          </table:table-cell>
          <table:table-cell table:style-name="Tabelle3.A1" office:value-type="string">
            <text:p text:style-name="P89">w10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9">7</text:p>
          </table:table-cell>
          <table:table-cell table:style-name="Tabelle3.A1" office:value-type="string">
            <text:p text:style-name="P121">K<text:span text:style-name="T169">z</text:span><text:span text:style-name="T164">____</text:span>C<text:span text:style-name="T164">__</text:span> 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101">w16</text:p>
          </table:table-cell>
        </table:table-row>
        <table:table-row>
          <table:table-cell table:style-name="Tabelle3.A1" office:value-type="string">
            <text:p text:style-name="P88">18</text:p>
          </table:table-cell>
          <table:table-cell table:style-name="Tabelle3.A1" office:value-type="string">
            <text:p text:style-name="P74">Streitkolben</text:p>
          </table:table-cell>
          <table:table-cell table:style-name="Tabelle3.A1" office:value-type="string">
            <text:p text:style-name="P89">w6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9">5</text:p>
          </table:table-cell>
          <table:table-cell table:style-name="Tabelle3.A1" office:value-type="string">
            <text:p text:style-name="P121">K<text:span text:style-name="T169">z</text:span><text:span text:style-name="T164">__</text:span>ON<text:span text:style-name="T164">___</text:span>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9">w20</text:p>
          </table:table-cell>
        </table:table-row>
        <table:table-row>
          <table:table-cell table:style-name="Tabelle3.A1" office:value-type="string">
            <text:p text:style-name="P88">19</text:p>
          </table:table-cell>
          <table:table-cell table:style-name="Tabelle3.A1" office:value-type="string">
            <text:p text:style-name="P74">Totschläger</text:p>
          </table:table-cell>
          <table:table-cell table:style-name="Tabelle3.A1" office:value-type="string">
            <text:p text:style-name="P89">w3</text:p>
          </table:table-cell>
          <table:table-cell table:style-name="Tabelle3.A1" office:value-type="string">
            <text:p text:style-name="P89">2w6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9">3</text:p>
          </table:table-cell>
          <table:table-cell table:style-name="Tabelle3.A1" office:value-type="string">
            <text:p text:style-name="P121"><text:span text:style-name="T164">_______</text:span>D<text:span text:style-name="T164">_</text:span>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9">w20</text:p>
          </table:table-cell>
        </table:table-row>
        <table:table-row>
          <table:table-cell table:style-name="Tabelle3.A1" office:value-type="string">
            <text:p text:style-name="P88">20</text:p>
          </table:table-cell>
          <table:table-cell table:style-name="Tabelle3.A1" office:value-type="string">
            <text:p text:style-name="P74">Wurfpfeil</text:p>
          </table:table-cell>
          <table:table-cell table:style-name="Tabelle3.A1" office:value-type="string">
            <text:p text:style-name="P89">w4</text:p>
          </table:table-cell>
          <table:table-cell table:style-name="Tabelle3.A1" office:value-type="string">
            <text:p text:style-name="P89"/>
          </table:table-cell>
          <table:table-cell table:style-name="Tabelle3.A1" office:value-type="string">
            <text:p text:style-name="P89">5/10/15</text:p>
          </table:table-cell>
          <table:table-cell table:style-name="Tabelle3.A1" office:value-type="string">
            <text:p text:style-name="P89">0,5</text:p>
          </table:table-cell>
          <table:table-cell table:style-name="Tabelle3.A1" office:value-type="string">
            <text:p text:style-name="P121">K<text:span text:style-name="T164">_____</text:span>C<text:span text:style-name="T164">D_</text:span>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9">w20</text:p>
          </table:table-cell>
        </table:table-row>
        <table:table-row>
          <table:table-cell table:style-name="Tabelle3.A1" office:value-type="string">
            <text:p text:style-name="P88">21</text:p>
          </table:table-cell>
          <table:table-cell table:style-name="Tabelle3.A1" office:value-type="string">
            <text:p text:style-name="P74">Wurfspeer</text:p>
          </table:table-cell>
          <table:table-cell table:style-name="Tabelle3.A1" office:value-type="string">
            <text:p text:style-name="P89">w6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9">9/18/27</text:p>
          </table:table-cell>
          <table:table-cell table:style-name="Tabelle3.A1" office:value-type="string">
            <text:p text:style-name="P89">1</text:p>
          </table:table-cell>
          <table:table-cell table:style-name="Tabelle3.A1" office:value-type="string">
            <text:p text:style-name="P121">K<text:span text:style-name="T169">z</text:span><text:span text:style-name="T164">_</text:span>E<text:span text:style-name="T164">____</text:span>H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9">w20</text:p>
          </table:table-cell>
        </table:table-row>
        <table:table-row>
          <table:table-cell table:style-name="Tabelle3.A1" office:value-type="string">
            <text:p text:style-name="P90">22</text:p>
          </table:table-cell>
          <table:table-cell table:style-name="Tabelle3.A1" office:value-type="string">
            <text:p text:style-name="P75">Würgedraht</text:p>
          </table:table-cell>
          <table:table-cell table:style-name="Tabelle3.A1" office:value-type="string">
            <text:p text:style-name="P86"/>
          </table:table-cell>
          <table:table-cell table:style-name="Tabelle3.A1" office:value-type="string">
            <text:p text:style-name="P89">3w4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9">2</text:p>
          </table:table-cell>
          <table:table-cell table:style-name="Tabelle3.A1" office:value-type="string">
            <text:p text:style-name="P121"><text:span text:style-name="T164">_______</text:span>D<text:span text:style-name="T164">_</text:span>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101">w16</text:p>
          </table:table-cell>
        </table:table-row>
        <table:table-row>
          <table:table-cell table:style-name="Tabelle3.A1" office:value-type="string">
            <text:p text:style-name="P90">23</text:p>
          </table:table-cell>
          <table:table-cell table:style-name="Tabelle3.A1" office:value-type="string">
            <text:p text:style-name="P75">Zweihänder</text:p>
          </table:table-cell>
          <table:table-cell table:style-name="Tabelle3.A1" office:value-type="string">
            <text:p text:style-name="P89">w10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9">15</text:p>
          </table:table-cell>
          <table:table-cell table:style-name="Tabelle3.A1" office:value-type="string">
            <text:p text:style-name="P121">K<text:span text:style-name="T169">z</text:span><text:span text:style-name="T164">_E_</text:span>N<text:span text:style-name="T164">___</text:span> 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101">w16</text:p>
          </table:table-cell>
        </table:table-row>
        <table:table-row>
          <table:table-cell table:style-name="Tabelle3.A1" office:value-type="string">
            <text:p text:style-name="P90">24</text:p>
          </table:table-cell>
          <table:table-cell table:style-name="Tabelle3.A1" office:value-type="string">
            <text:p text:style-name="P76">Weihwasser @</text:p>
          </table:table-cell>
          <table:table-cell table:style-name="Tabelle3.A1" office:value-type="string">
            <text:p text:style-name="P89">w4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9">3/6/9</text:p>
          </table:table-cell>
          <table:table-cell table:style-name="Tabelle3.A1" office:value-type="string">
            <text:p text:style-name="P89">25</text:p>
          </table:table-cell>
          <table:table-cell table:style-name="Tabelle3.A1" office:value-type="string">
            <text:p text:style-name="P89">alle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9">w20</text:p>
          </table:table-cell>
        </table:table-row>
        <table:table-row>
          <table:table-cell table:style-name="Tabelle3.A1" office:value-type="string">
            <text:p text:style-name="P90">25</text:p>
          </table:table-cell>
          <table:table-cell table:style-name="Tabelle3.A1" office:value-type="string">
            <text:p text:style-name="P76">Fläschchen Öl #</text:p>
          </table:table-cell>
          <table:table-cell table:style-name="Tabelle3.A1" office:value-type="string">
            <text:p text:style-name="P89">w6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9">5/10/15</text:p>
          </table:table-cell>
          <table:table-cell table:style-name="Tabelle3.A1" office:value-type="string">
            <text:p text:style-name="P89">0,5</text:p>
          </table:table-cell>
          <table:table-cell table:style-name="Tabelle3.A1" office:value-type="string">
            <text:p text:style-name="P89">alle</text:p>
          </table:table-cell>
          <table:table-cell table:style-name="Tabelle3.A1" office:value-type="string">
            <text:p text:style-name="P80"/>
          </table:table-cell>
          <table:table-cell table:style-name="Tabelle3.A1" office:value-type="string">
            <text:p text:style-name="P89">w20</text:p>
          </table:table-cell>
        </table:table-row>
      </table:table>
      <text:p text:style-name="P70"/>
      <text:p text:style-name="P70">Klasse: |<text:span text:style-name="T107">K</text:span><text:span text:style-name="T163">rieger</text:span>|<text:span text:style-name="T108">z</text:span><text:span text:style-name="T163">werg|</text:span>ONC <text:span text:style-name="T106">O</text:span>rdnung-<text:span text:style-name="T106">N</text:span>eutral-<text:span text:style-name="T106">C</text:span>haos Kleriker|<text:span text:style-name="T108">Z</text:span><text:span text:style-name="T169">auberer</text:span>|<text:span text:style-name="T106">E</text:span>lb|<text:span text:style-name="T107">D</text:span><text:span text:style-name="T163">ieb|</text:span>Hobbit|</text:p>
      <text:p text:style-name="P70"><text:span text:style-name="T49">*<text:tab/></text:span>doppelter Schaden vom Reittier</text:p>
      <text:p text:style-name="P70">@<text:tab/>Schaden nur gegen Untote, manche Dämonen und Teufel, 2 Spritzer</text:p>
      <text:p text:style-name="P70">#<text:tab/>Feuerschaden, Reflex 10 zum löschen, sonst w6 pro Runde, <text:span text:style-name="T50">Laterne: </text:span>6 Stunden</text:p>
      <text:p text:style-name="P16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61"/>
          </table:table-cell>
          <table:table-cell table:style-name="Tabelle4.A1" office:value-type="string">
            <text:p text:style-name="P44">Munition</text:p>
          </table:table-cell>
          <table:table-cell table:style-name="Tabelle4.A1" office:value-type="string">
            <text:p text:style-name="P54">Anzahl</text:p>
          </table:table-cell>
          <table:table-cell table:style-name="Tabelle4.A1" office:value-type="string">
            <text:p text:style-name="P54">Preis in Gold</text:p>
          </table:table-cell>
        </table:table-row>
        <table:table-row>
          <table:table-cell table:style-name="Tabelle4.A1" office:value-type="string">
            <text:p text:style-name="P55">1</text:p>
          </table:table-cell>
          <table:table-cell table:style-name="Tabelle4.A1" office:value-type="string">
            <text:p text:style-name="P55">Bolzen</text:p>
          </table:table-cell>
          <table:table-cell table:style-name="Tabelle4.A1" office:value-type="string">
            <text:p text:style-name="P54">30</text:p>
          </table:table-cell>
          <table:table-cell table:style-name="Tabelle4.A1" office:value-type="string">
            <text:p text:style-name="P54">10</text:p>
          </table:table-cell>
        </table:table-row>
        <table:table-row>
          <table:table-cell table:style-name="Tabelle4.A1" office:value-type="string">
            <text:p text:style-name="P55">2</text:p>
          </table:table-cell>
          <table:table-cell table:style-name="Tabelle4.A1" office:value-type="string">
            <text:p text:style-name="P55">Pfeile</text:p>
          </table:table-cell>
          <table:table-cell table:style-name="Tabelle4.A1" office:value-type="string">
            <text:p text:style-name="P54">20</text:p>
          </table:table-cell>
          <table:table-cell table:style-name="Tabelle4.A1" office:value-type="string">
            <text:p text:style-name="P54">5</text:p>
          </table:table-cell>
        </table:table-row>
        <table:table-row>
          <table:table-cell table:style-name="Tabelle4.A1" office:value-type="string">
            <text:p text:style-name="P55">3</text:p>
          </table:table-cell>
          <table:table-cell table:style-name="Tabelle4.A1" office:value-type="string">
            <text:p text:style-name="P55">Pfeile mit Silberspitze</text:p>
          </table:table-cell>
          <table:table-cell table:style-name="Tabelle4.A1" office:value-type="string">
            <text:p text:style-name="P54">1</text:p>
          </table:table-cell>
          <table:table-cell table:style-name="Tabelle4.A1" office:value-type="string">
            <text:p text:style-name="P54">5</text:p>
          </table:table-cell>
        </table:table-row>
        <table:table-row>
          <table:table-cell table:style-name="Tabelle4.A1" office:value-type="string">
            <text:p text:style-name="P55">4</text:p>
          </table:table-cell>
          <table:table-cell table:style-name="Tabelle4.A1" office:value-type="string">
            <text:p text:style-name="P55">Geschosse (Blei)</text:p>
          </table:table-cell>
          <table:table-cell table:style-name="Tabelle4.A1" office:value-type="string">
            <text:p text:style-name="P54">20</text:p>
          </table:table-cell>
          <table:table-cell table:style-name="Tabelle4.A1" office:value-type="string">
            <text:p text:style-name="P54">1</text:p>
          </table:table-cell>
        </table:table-row>
      </table:table>
      <text:p text:style-name="P16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P46">Rüstung <text:span text:style-name="T168">(w20)</text:span></text:p>
          </table:table-cell>
          <table:table-cell table:style-name="Tabelle2.A1" office:value-type="string">
            <text:p text:style-name="P50">Rüstungs-</text:p>
            <text:p text:style-name="P50">klasse</text:p>
          </table:table-cell>
          <table:table-cell table:style-name="Tabelle2.A1" office:value-type="string">
            <text:p text:style-name="P51">Fertig-</text:p>
            <text:p text:style-name="P51">keiten</text:p>
          </table:table-cell>
          <table:table-cell table:style-name="Tabelle2.A1" office:value-type="string">
            <text:p text:style-name="P50">Bewegung<text:span text:style-name="T6">s<text:line-break/>-malus</text:span></text:p>
          </table:table-cell>
          <table:table-cell table:style-name="Tabelle2.A1" office:value-type="string">
            <text:p text:style-name="P50">Patzer</text:p>
          </table:table-cell>
          <table:table-cell table:style-name="Tabelle2.A1" office:value-type="string">
            <text:p text:style-name="P60">Preis</text:p>
            <text:p text:style-name="P50"><text:span text:style-name="T102">in </text:span>Gold</text:p>
          </table:table-cell>
        </table:table-row>
        <table:table-row>
          <table:table-cell table:style-name="Tabelle2.A2" office:value-type="string">
            <text:p text:style-name="P52">ungerüstet</text:p>
          </table:table-cell>
          <table:table-cell table:style-name="Tabelle2.B2" office:value-type="string">
            <text:p text:style-name="P48"/>
          </table:table-cell>
          <table:table-cell table:style-name="Tabelle2.C2" office:value-type="string">
            <text:p text:style-name="P48"/>
          </table:table-cell>
          <table:table-cell table:style-name="Tabelle2.D2" office:value-type="string">
            <text:p text:style-name="P48"/>
          </table:table-cell>
          <table:table-cell table:style-name="Tabelle2.E2" office:value-type="string">
            <text:p text:style-name="P50">w<text:span text:style-name="T170">8</text:span></text:p>
          </table:table-cell>
          <table:table-cell table:style-name="Tabelle2.F2" office:value-type="string">
            <text:p text:style-name="P48"/>
          </table:table-cell>
        </table:table-row>
        <table:table-row>
          <table:table-cell table:style-name="Tabelle2.A2" office:value-type="string">
            <text:p text:style-name="P52">Waffenrock/<text:span text:style-name="T101">Schwere Robe</text:span></text:p>
          </table:table-cell>
          <table:table-cell table:style-name="Tabelle2.B3" office:value-type="string">
            <text:p text:style-name="P50">+1</text:p>
          </table:table-cell>
          <table:table-cell table:style-name="Tabelle2.C3" office:value-type="string">
            <text:p text:style-name="P48"/>
          </table:table-cell>
          <table:table-cell table:style-name="Tabelle2.D3" office:value-type="string">
            <text:p text:style-name="P48"/>
          </table:table-cell>
          <table:table-cell table:style-name="Tabelle2.E3" office:value-type="string">
            <text:p text:style-name="P50">w<text:span text:style-name="T170">12</text:span></text:p>
          </table:table-cell>
          <table:table-cell table:style-name="Tabelle2.F3" office:value-type="string">
            <text:p text:style-name="P50">5</text:p>
          </table:table-cell>
        </table:table-row>
        <table:table-row>
          <table:table-cell table:style-name="Tabelle2.A2" office:value-type="string">
            <text:p text:style-name="P14">Lederrüstung</text:p>
          </table:table-cell>
          <table:table-cell table:style-name="Tabelle2.B4" office:value-type="string">
            <text:p text:style-name="P50">+2</text:p>
          </table:table-cell>
          <table:table-cell table:style-name="Tabelle2.C4" office:value-type="string">
            <text:p text:style-name="P48">-<text:span text:style-name="T5">1</text:span></text:p>
          </table:table-cell>
          <table:table-cell table:style-name="Tabelle2.D4" office:value-type="string">
            <text:p text:style-name="P48"/>
          </table:table-cell>
          <table:table-cell table:style-name="Tabelle2.E4" office:value-type="string">
            <text:p text:style-name="P50">w<text:span text:style-name="T170">12</text:span></text:p>
          </table:table-cell>
          <table:table-cell table:style-name="Tabelle2.F4" office:value-type="string">
            <text:p text:style-name="P50">20</text:p>
          </table:table-cell>
        </table:table-row>
        <table:table-row>
          <table:table-cell table:style-name="Tabelle2.A2" office:value-type="string">
            <text:p text:style-name="P14">Verstärkte Lederrüstung</text:p>
          </table:table-cell>
          <table:table-cell table:style-name="Tabelle2.B5" office:value-type="string">
            <text:p text:style-name="P50">+3</text:p>
          </table:table-cell>
          <table:table-cell table:style-name="Tabelle2.C5" office:value-type="string">
            <text:p text:style-name="P48">-<text:span text:style-name="T5">2</text:span></text:p>
          </table:table-cell>
          <table:table-cell table:style-name="Tabelle2.D5" office:value-type="string">
            <text:p text:style-name="P48"/>
          </table:table-cell>
          <table:table-cell table:style-name="Tabelle2.E5" office:value-type="string">
            <text:p text:style-name="P50">w<text:span text:style-name="T170">12</text:span></text:p>
          </table:table-cell>
          <table:table-cell table:style-name="Tabelle2.F5" office:value-type="string">
            <text:p text:style-name="P50">45</text:p>
          </table:table-cell>
        </table:table-row>
        <table:table-row>
          <table:table-cell table:style-name="Tabelle2.A2" office:value-type="string">
            <text:p text:style-name="P14">Fellrüstung</text:p>
          </table:table-cell>
          <table:table-cell table:style-name="Tabelle2.B6" office:value-type="string">
            <text:p text:style-name="P50">+3</text:p>
          </table:table-cell>
          <table:table-cell table:style-name="Tabelle2.C6" office:value-type="string">
            <text:p text:style-name="P48">-<text:span text:style-name="T5">3</text:span></text:p>
          </table:table-cell>
          <table:table-cell table:style-name="Tabelle2.D6" office:value-type="string">
            <text:p text:style-name="P48"/>
          </table:table-cell>
          <table:table-cell table:style-name="Tabelle2.E6" office:value-type="string">
            <text:p text:style-name="P50">w1<text:span text:style-name="T170">6</text:span></text:p>
          </table:table-cell>
          <table:table-cell table:style-name="Tabelle2.F6" office:value-type="string">
            <text:p text:style-name="P50">30</text:p>
          </table:table-cell>
        </table:table-row>
        <table:table-row>
          <table:table-cell table:style-name="Tabelle2.A2" office:value-type="string">
            <text:p text:style-name="P14">Schuppenpanzer</text:p>
          </table:table-cell>
          <table:table-cell table:style-name="Tabelle2.B7" office:value-type="string">
            <text:p text:style-name="P50">+4</text:p>
          </table:table-cell>
          <table:table-cell table:style-name="Tabelle2.C7" office:value-type="string">
            <text:p text:style-name="P48">-<text:span text:style-name="T5">4</text:span></text:p>
          </table:table-cell>
          <table:table-cell table:style-name="Tabelle2.D7" office:value-type="string">
            <text:p text:style-name="P49">-<text:span text:style-name="T32">1,</text:span><text:span text:style-name="T5">5 </text:span><text:span text:style-name="T32">m</text:span></text:p>
          </table:table-cell>
          <table:table-cell table:style-name="Tabelle2.E7" office:value-type="string">
            <text:p text:style-name="P50">w1<text:span text:style-name="T170">6</text:span></text:p>
          </table:table-cell>
          <table:table-cell table:style-name="Tabelle2.F7" office:value-type="string">
            <text:p text:style-name="P50">80</text:p>
          </table:table-cell>
        </table:table-row>
        <table:table-row>
          <table:table-cell table:style-name="Tabelle2.A2" office:value-type="string">
            <text:p text:style-name="P14">Kettenhemd</text:p>
          </table:table-cell>
          <table:table-cell table:style-name="Tabelle2.B8" office:value-type="string">
            <text:p text:style-name="P50">+5</text:p>
          </table:table-cell>
          <table:table-cell table:style-name="Tabelle2.C8" office:value-type="string">
            <text:p text:style-name="P48">-<text:span text:style-name="T5">5</text:span></text:p>
          </table:table-cell>
          <table:table-cell table:style-name="Tabelle2.D8" office:value-type="string">
            <text:p text:style-name="P49">-<text:span text:style-name="T32">1,</text:span><text:span text:style-name="T5">5 </text:span><text:span text:style-name="T32">m</text:span></text:p>
          </table:table-cell>
          <table:table-cell table:style-name="Tabelle2.E8" office:value-type="string">
            <text:p text:style-name="P50">w1<text:span text:style-name="T170">6</text:span></text:p>
          </table:table-cell>
          <table:table-cell table:style-name="Tabelle2.F8" office:value-type="string">
            <text:p text:style-name="P50">150</text:p>
          </table:table-cell>
        </table:table-row>
        <table:table-row>
          <table:table-cell table:style-name="Tabelle2.A2" office:value-type="string">
            <text:p text:style-name="P14">Bänderpanzer</text:p>
          </table:table-cell>
          <table:table-cell table:style-name="Tabelle2.B9" office:value-type="string">
            <text:p text:style-name="P50">+6</text:p>
          </table:table-cell>
          <table:table-cell table:style-name="Tabelle2.C9" office:value-type="string">
            <text:p text:style-name="P48">-<text:span text:style-name="T5">6</text:span></text:p>
          </table:table-cell>
          <table:table-cell table:style-name="Tabelle2.D9" office:value-type="string">
            <text:p text:style-name="P49">-<text:span text:style-name="T32">1,</text:span><text:span text:style-name="T5">5 </text:span><text:span text:style-name="T32">m</text:span></text:p>
          </table:table-cell>
          <table:table-cell table:style-name="Tabelle2.E9" office:value-type="string">
            <text:p text:style-name="P50">w<text:span text:style-name="T170">20</text:span></text:p>
          </table:table-cell>
          <table:table-cell table:style-name="Tabelle2.F9" office:value-type="string">
            <text:p text:style-name="P50">250</text:p>
          </table:table-cell>
        </table:table-row>
        <table:table-row>
          <table:table-cell table:style-name="Tabelle2.A2" office:value-type="string">
            <text:p text:style-name="P14">Halbplattenpanzer</text:p>
          </table:table-cell>
          <table:table-cell table:style-name="Tabelle2.B10" office:value-type="string">
            <text:p text:style-name="P50">+7</text:p>
          </table:table-cell>
          <table:table-cell table:style-name="Tabelle2.C10" office:value-type="string">
            <text:p text:style-name="P48">-<text:span text:style-name="T5">7</text:span></text:p>
          </table:table-cell>
          <table:table-cell table:style-name="Tabelle2.D10" office:value-type="string">
            <text:p text:style-name="P49">-<text:span text:style-name="T32">3</text:span><text:span text:style-name="T5"> </text:span><text:span text:style-name="T32">m</text:span></text:p>
          </table:table-cell>
          <table:table-cell table:style-name="Tabelle2.E10" office:value-type="string">
            <text:p text:style-name="P50">w<text:span text:style-name="T170">20</text:span></text:p>
          </table:table-cell>
          <table:table-cell table:style-name="Tabelle2.F10" office:value-type="string">
            <text:p text:style-name="P50">550</text:p>
          </table:table-cell>
        </table:table-row>
        <table:table-row>
          <table:table-cell table:style-name="Tabelle2.A2" office:value-type="string">
            <text:p text:style-name="P14">Plattenpanzer</text:p>
          </table:table-cell>
          <table:table-cell table:style-name="Tabelle2.B11" office:value-type="string">
            <text:p text:style-name="P50">+8</text:p>
          </table:table-cell>
          <table:table-cell table:style-name="Tabelle2.C11" office:value-type="string">
            <text:p text:style-name="P48">-<text:span text:style-name="T5">8</text:span></text:p>
          </table:table-cell>
          <table:table-cell table:style-name="Tabelle2.D11" office:value-type="string">
            <text:p text:style-name="P49">-<text:span text:style-name="T32">3</text:span><text:span text:style-name="T5"> </text:span><text:span text:style-name="T32">m</text:span></text:p>
          </table:table-cell>
          <table:table-cell table:style-name="Tabelle2.E11" office:value-type="string">
            <text:p text:style-name="P50">w<text:span text:style-name="T170">20</text:span></text:p>
          </table:table-cell>
          <table:table-cell table:style-name="Tabelle2.F11" office:value-type="string">
            <text:p text:style-name="P50">1200</text:p>
          </table:table-cell>
        </table:table-row>
        <table:table-row>
          <table:table-cell table:style-name="Tabelle2.A12" office:value-type="string">
            <text:p text:style-name="P14">Schild</text:p>
          </table:table-cell>
          <table:table-cell table:style-name="Tabelle2.B12" office:value-type="string">
            <text:p text:style-name="P50">+1</text:p>
          </table:table-cell>
          <table:table-cell table:style-name="Tabelle2.C12" office:value-type="string">
            <text:p text:style-name="P48"><text:span text:style-name="T5">(</text:span>-<text:span text:style-name="T5">1)</text:span></text:p>
          </table:table-cell>
          <table:table-cell table:style-name="Tabelle2.D12" office:value-type="string">
            <text:p text:style-name="P48"/>
          </table:table-cell>
          <table:table-cell table:style-name="Tabelle2.E12" office:value-type="string">
            <text:p text:style-name="P50">w<text:span text:style-name="T170">12</text:span></text:p>
          </table:table-cell>
          <table:table-cell table:style-name="Tabelle2.F12" office:value-type="string">
            <text:p text:style-name="P50">10</text:p>
          </table:table-cell>
        </table:table-row>
      </table:table>
      <text:p text:style-name="P15"/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office:value-type="string">
            <text:p text:style-name="P59"/>
          </table:table-cell>
          <table:table-cell table:style-name="Tabelle8.A1" office:value-type="string">
            <text:p text:style-name="P45">Reittier<text:span text:style-name="T84">e</text:span></text:p>
          </table:table-cell>
          <table:table-cell table:style-name="Tabelle8.A1" office:value-type="string">
            <text:p text:style-name="P56">Preis in Gold</text:p>
          </table:table-cell>
        </table:table-row>
        <table:table-row>
          <table:table-cell table:style-name="Tabelle8.A1" office:value-type="string">
            <text:p text:style-name="P57">1</text:p>
          </table:table-cell>
          <table:table-cell table:style-name="Tabelle8.A1" office:value-type="string">
            <text:p text:style-name="P58">Esel oder Maultier</text:p>
          </table:table-cell>
          <table:table-cell table:style-name="Tabelle8.A1" office:value-type="string">
            <text:p text:style-name="P56">8</text:p>
          </table:table-cell>
        </table:table-row>
        <table:table-row>
          <table:table-cell table:style-name="Tabelle8.A1" office:value-type="string">
            <text:p text:style-name="P57">2</text:p>
          </table:table-cell>
          <table:table-cell table:style-name="Tabelle8.A1" office:value-type="string">
            <text:p text:style-name="P58">Pony</text:p>
          </table:table-cell>
          <table:table-cell table:style-name="Tabelle8.A1" office:value-type="string">
            <text:p text:style-name="P56">30</text:p>
          </table:table-cell>
        </table:table-row>
        <table:table-row>
          <table:table-cell table:style-name="Tabelle8.A1" office:value-type="string">
            <text:p text:style-name="P57">3</text:p>
          </table:table-cell>
          <table:table-cell table:style-name="Tabelle8.A1" office:value-type="string">
            <text:p text:style-name="P58">Reitpferd</text:p>
          </table:table-cell>
          <table:table-cell table:style-name="Tabelle8.A1" office:value-type="string">
            <text:p text:style-name="P56">75</text:p>
          </table:table-cell>
        </table:table-row>
        <table:table-row>
          <table:table-cell table:style-name="Tabelle8.A1" office:value-type="string">
            <text:p text:style-name="P57">4</text:p>
          </table:table-cell>
          <table:table-cell table:style-name="Tabelle8.A1" office:value-type="string">
            <text:p text:style-name="P58">Kriegspferd</text:p>
          </table:table-cell>
          <table:table-cell table:style-name="Tabelle8.A1" office:value-type="string">
            <text:p text:style-name="P56">200</text:p>
          </table:table-cell>
        </table:table-row>
        <table:table-row>
          <table:table-cell table:style-name="Tabelle8.A1" office:value-type="string">
            <text:p text:style-name="P57">5</text:p>
          </table:table-cell>
          <table:table-cell table:style-name="Tabelle8.A1" office:value-type="string">
            <text:p text:style-name="P58">Packsattel <text:span text:style-name="T53">(40 kg)</text:span></text:p>
          </table:table-cell>
          <table:table-cell table:style-name="Tabelle8.A1" office:value-type="string">
            <text:p text:style-name="P56">15</text:p>
          </table:table-cell>
        </table:table-row>
        <table:table-row>
          <table:table-cell table:style-name="Tabelle8.A1" office:value-type="string">
            <text:p text:style-name="P57">6</text:p>
          </table:table-cell>
          <table:table-cell table:style-name="Tabelle8.A1" office:value-type="string">
            <text:p text:style-name="P58">Reitsattel</text:p>
          </table:table-cell>
          <table:table-cell table:style-name="Tabelle8.A1" office:value-type="string">
            <text:p text:style-name="P56">30</text:p>
          </table:table-cell>
        </table:table-row>
        <table:table-row>
          <table:table-cell table:style-name="Tabelle8.A1" office:value-type="string">
            <text:p text:style-name="P57">7</text:p>
          </table:table-cell>
          <table:table-cell table:style-name="Tabelle8.A1" office:value-type="string">
            <text:p text:style-name="P58">Zaumzeug und Gebiss</text:p>
          </table:table-cell>
          <table:table-cell table:style-name="Tabelle8.A1" office:value-type="string">
            <text:p text:style-name="P56">2</text:p>
          </table:table-cell>
        </table:table-row>
        <table:table-row>
          <table:table-cell table:style-name="Tabelle8.A1" office:value-type="string">
            <text:p text:style-name="P57">8</text:p>
          </table:table-cell>
          <table:table-cell table:style-name="Tabelle8.A1" office:value-type="string">
            <text:p text:style-name="P58">Satteltaschen <text:span text:style-name="T53">(10 kg)</text:span></text:p>
          </table:table-cell>
          <table:table-cell table:style-name="Tabelle8.A1" office:value-type="string">
            <text:p text:style-name="P56">2</text:p>
          </table:table-cell>
        </table:table-row>
        <table:table-row>
          <table:table-cell table:style-name="Tabelle8.A1" office:value-type="string">
            <text:p text:style-name="P57">9</text:p>
          </table:table-cell>
          <table:table-cell table:style-name="Tabelle8.A1" office:value-type="string">
            <text:p text:style-name="P58">Pferdeharnisch Stoff</text:p>
          </table:table-cell>
          <table:table-cell table:style-name="Tabelle8.A1" office:value-type="string">
            <text:p text:style-name="P56">80</text:p>
          </table:table-cell>
        </table:table-row>
        <table:table-row>
          <table:table-cell table:style-name="Tabelle8.A1" office:value-type="string">
            <text:p text:style-name="P57">10</text:p>
          </table:table-cell>
          <table:table-cell table:style-name="Tabelle8.A1" office:value-type="string">
            <text:p text:style-name="P58">Pferdeharnisch Ringpanzer</text:p>
          </table:table-cell>
          <table:table-cell table:style-name="Tabelle8.A1" office:value-type="string">
            <text:p text:style-name="P56">600</text:p>
          </table:table-cell>
        </table:table-row>
        <table:table-row>
          <table:table-cell table:style-name="Tabelle8.A1" office:value-type="string">
            <text:p text:style-name="P57">11</text:p>
          </table:table-cell>
          <table:table-cell table:style-name="Tabelle8.A1" office:value-type="string">
            <text:p text:style-name="P58">Pferdeharnisch Platte</text:p>
          </table:table-cell>
          <table:table-cell table:style-name="Tabelle8.A1" office:value-type="string">
            <text:p text:style-name="P56">2200</text:p>
          </table:table-cell>
        </table:table-row>
        <table:table-row>
          <table:table-cell table:style-name="Tabelle8.A1" office:value-type="string">
            <text:p text:style-name="P57">12</text:p>
          </table:table-cell>
          <table:table-cell table:style-name="Tabelle8.A1" office:value-type="string">
            <text:p text:style-name="P58">Futter pro Tag <text:span text:style-name="T54">(6 kg)</text:span></text:p>
          </table:table-cell>
          <table:table-cell table:style-name="Tabelle8.A1" office:value-type="string">
            <text:p text:style-name="P56">0,05</text:p>
          </table:table-cell>
        </table:table-row>
        <table:table-row>
          <table:table-cell table:style-name="Tabelle8.A1" office:value-type="string">
            <text:p text:style-name="P57">13</text:p>
          </table:table-cell>
          <table:table-cell table:style-name="Tabelle8.A1" office:value-type="string">
            <text:p text:style-name="P58">Stallunterbringung pro Tag</text:p>
          </table:table-cell>
          <table:table-cell table:style-name="Tabelle8.A1" office:value-type="string">
            <text:p text:style-name="P56">0,5</text:p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91"/>
          </table:table-cell>
          <table:table-cell table:style-name="Tabelle5.A1" office:value-type="string">
            <text:p text:style-name="P98">Ausrüstung</text:p>
          </table:table-cell>
          <table:table-cell table:style-name="Tabelle5.A1" office:value-type="string">
            <text:p text:style-name="P92">Preis in Gold</text:p>
          </table:table-cell>
        </table:table-row>
        <table:table-row>
          <table:table-cell table:style-name="Tabelle5.A1" office:value-type="string">
            <text:p text:style-name="P93">1</text:p>
          </table:table-cell>
          <table:table-cell table:style-name="Tabelle5.A1" office:value-type="string">
            <text:p text:style-name="P94">Brechstange</text:p>
          </table:table-cell>
          <table:table-cell table:style-name="Tabelle5.A1" office:value-type="string">
            <text:p text:style-name="P95">2</text:p>
          </table:table-cell>
        </table:table-row>
        <table:table-row>
          <table:table-cell table:style-name="Tabelle5.A1" office:value-type="string">
            <text:p text:style-name="P93">2</text:p>
          </table:table-cell>
          <table:table-cell table:style-name="Tabelle5.A1" office:value-type="string">
            <text:p text:style-name="P94">Diebeswerkzeug</text:p>
          </table:table-cell>
          <table:table-cell table:style-name="Tabelle5.A1" office:value-type="string">
            <text:p text:style-name="P95">25</text:p>
          </table:table-cell>
        </table:table-row>
        <table:table-row>
          <table:table-cell table:style-name="Tabelle5.A1" office:value-type="string">
            <text:p text:style-name="P93">3</text:p>
          </table:table-cell>
          <table:table-cell table:style-name="Tabelle5.A1" office:value-type="string">
            <text:p text:style-name="P94">10 Eisennägel</text:p>
          </table:table-cell>
          <table:table-cell table:style-name="Tabelle5.A1" office:value-type="string">
            <text:p text:style-name="P95">0,1</text:p>
          </table:table-cell>
        </table:table-row>
        <table:table-row>
          <table:table-cell table:style-name="Tabelle5.A1" office:value-type="string">
            <text:p text:style-name="P93">4</text:p>
          </table:table-cell>
          <table:table-cell table:style-name="Tabelle5.A1" office:value-type="string">
            <text:p text:style-name="P94">1 Unze Edelsteine</text:p>
          </table:table-cell>
          <table:table-cell table:style-name="Tabelle5.A1" office:value-type="string">
            <text:p text:style-name="P95">20</text:p>
          </table:table-cell>
        </table:table-row>
        <table:table-row>
          <table:table-cell table:style-name="Tabelle5.A1" office:value-type="string">
            <text:p text:style-name="P93">5</text:p>
          </table:table-cell>
          <table:table-cell table:style-name="Tabelle5.A1" office:value-type="string">
            <text:p text:style-name="P94">Fackel</text:p>
          </table:table-cell>
          <table:table-cell table:style-name="Tabelle5.A1" office:value-type="string">
            <text:p text:style-name="P95">0.01</text:p>
          </table:table-cell>
        </table:table-row>
        <table:table-row>
          <table:table-cell table:style-name="Tabelle5.A1" office:value-type="string">
            <text:p text:style-name="P93">6</text:p>
          </table:table-cell>
          <table:table-cell table:style-name="Tabelle5.A1" office:value-type="string">
            <text:p text:style-name="P94">Feuerstein &amp; Stahl</text:p>
          </table:table-cell>
          <table:table-cell table:style-name="Tabelle5.A1" office:value-type="string">
            <text:p text:style-name="P95">0,15</text:p>
          </table:table-cell>
        </table:table-row>
        <table:table-row>
          <table:table-cell table:style-name="Tabelle5.A1" office:value-type="string">
            <text:p text:style-name="P93">7</text:p>
          </table:table-cell>
          <table:table-cell table:style-name="Tabelle5.A1" office:value-type="string">
            <text:p text:style-name="P94">leeres Fläschchen</text:p>
          </table:table-cell>
          <table:table-cell table:style-name="Tabelle5.A1" office:value-type="string">
            <text:p text:style-name="P95">0,03</text:p>
          </table:table-cell>
        </table:table-row>
        <table:table-row>
          <table:table-cell table:style-name="Tabelle5.A1" office:value-type="string">
            <text:p text:style-name="P93">8</text:p>
          </table:table-cell>
          <table:table-cell table:style-name="Tabelle5.A1" office:value-type="string">
            <text:p text:style-name="P94">kleiner Hammer</text:p>
          </table:table-cell>
          <table:table-cell table:style-name="Tabelle5.A1" office:value-type="string">
            <text:p text:style-name="P95">0,5</text:p>
          </table:table-cell>
        </table:table-row>
        <table:table-row>
          <table:table-cell table:style-name="Tabelle5.A1" office:value-type="string">
            <text:p text:style-name="P93">9</text:p>
          </table:table-cell>
          <table:table-cell table:style-name="Tabelle5.A1" office:value-type="string">
            <text:p text:style-name="P94">1 Pfund Halbedelsteine</text:p>
          </table:table-cell>
          <table:table-cell table:style-name="Tabelle5.A1" office:value-type="string">
            <text:p text:style-name="P95">1</text:p>
          </table:table-cell>
        </table:table-row>
        <table:table-row>
          <table:table-cell table:style-name="Tabelle5.A1" office:value-type="string">
            <text:p text:style-name="P93">10</text:p>
          </table:table-cell>
          <table:table-cell table:style-name="Tabelle5.A1" office:value-type="string">
            <text:p text:style-name="P94">Heiliges Symbol</text:p>
          </table:table-cell>
          <table:table-cell table:style-name="Tabelle5.A1" office:value-type="string">
            <text:p text:style-name="P95">25</text:p>
          </table:table-cell>
        </table:table-row>
        <table:table-row>
          <table:table-cell table:style-name="Tabelle5.A1" office:value-type="string">
            <text:p text:style-name="P93">11</text:p>
          </table:table-cell>
          <table:table-cell table:style-name="Tabelle5.A1" office:value-type="string">
            <text:p text:style-name="P94">Kerze</text:p>
          </table:table-cell>
          <table:table-cell table:style-name="Tabelle5.A1" office:value-type="string">
            <text:p text:style-name="P95">0,01</text:p>
          </table:table-cell>
        </table:table-row>
        <table:table-row>
          <table:table-cell table:style-name="Tabelle5.A1" office:value-type="string">
            <text:p text:style-name="P93">12</text:p>
          </table:table-cell>
          <table:table-cell table:style-name="Tabelle5.A1" office:value-type="string">
            <text:p text:style-name="P94">3 Ellen Kette</text:p>
          </table:table-cell>
          <table:table-cell table:style-name="Tabelle5.A1" office:value-type="string">
            <text:p text:style-name="P95">30</text:p>
          </table:table-cell>
        </table:table-row>
        <table:table-row>
          <table:table-cell table:style-name="Tabelle5.A1" office:value-type="string">
            <text:p text:style-name="P93">13</text:p>
          </table:table-cell>
          <table:table-cell table:style-name="Tabelle5.A1" office:value-type="string">
            <text:p text:style-name="P94">Goldring</text:p>
          </table:table-cell>
          <table:table-cell table:style-name="Tabelle5.A1" office:value-type="string">
            <text:p text:style-name="P95">10</text:p>
          </table:table-cell>
        </table:table-row>
        <table:table-row>
          <table:table-cell table:style-name="Tabelle5.A1" office:value-type="string">
            <text:p text:style-name="P93">14</text:p>
          </table:table-cell>
          <table:table-cell table:style-name="Tabelle5.A1" office:value-type="string">
            <text:p text:style-name="P94">Silberring</text:p>
          </table:table-cell>
          <table:table-cell table:style-name="Tabelle5.A1" office:value-type="string">
            <text:p text:style-name="P95">2</text:p>
          </table:table-cell>
        </table:table-row>
        <table:table-row>
          <table:table-cell table:style-name="Tabelle5.A1" office:value-type="string">
            <text:p text:style-name="P93">15</text:p>
          </table:table-cell>
          <table:table-cell table:style-name="Tabelle5.A1" office:value-type="string">
            <text:p text:style-name="P94">Handspiegel</text:p>
          </table:table-cell>
          <table:table-cell table:style-name="Tabelle5.A1" office:value-type="string">
            <text:p text:style-name="P95">10</text:p>
          </table:table-cell>
        </table:table-row>
        <table:table-row>
          <table:table-cell table:style-name="Tabelle5.A1" office:value-type="string">
            <text:p text:style-name="P93">16</text:p>
          </table:table-cell>
          <table:table-cell table:style-name="Tabelle5.A1" office:value-type="string">
            <text:p text:style-name="P94">Stück Kreide</text:p>
          </table:table-cell>
          <table:table-cell table:style-name="Tabelle5.A1" office:value-type="string">
            <text:p text:style-name="P95">0,01</text:p>
          </table:table-cell>
        </table:table-row>
        <table:table-row>
          <table:table-cell table:style-name="Tabelle5.A1" office:value-type="string">
            <text:p text:style-name="P93">17</text:p>
          </table:table-cell>
          <table:table-cell table:style-name="Tabelle5.A1" office:value-type="string">
            <text:p text:style-name="P94">Laterne</text:p>
          </table:table-cell>
          <table:table-cell table:style-name="Tabelle5.A1" office:value-type="string">
            <text:p text:style-name="P95">10</text:p>
          </table:table-cell>
        </table:table-row>
        <table:table-row>
          <table:table-cell table:style-name="Tabelle5.A1" office:value-type="string">
            <text:p text:style-name="P93">18</text:p>
          </table:table-cell>
          <table:table-cell table:style-name="Tabelle5.A1" office:value-type="string">
            <text:p text:style-name="P94">Fläschchen Öl</text:p>
          </table:table-cell>
          <table:table-cell table:style-name="Tabelle5.A1" office:value-type="string">
            <text:p text:style-name="P95">0,2</text:p>
          </table:table-cell>
        </table:table-row>
        <table:table-row>
          <table:table-cell table:style-name="Tabelle5.A1" office:value-type="string">
            <text:p text:style-name="P93">19</text:p>
          </table:table-cell>
          <table:table-cell table:style-name="Tabelle5.A1" office:value-type="string">
            <text:p text:style-name="P96">Rucksack <text:span text:style-name="T51">(3 kg)</text:span></text:p>
          </table:table-cell>
          <table:table-cell table:style-name="Tabelle5.A1" office:value-type="string">
            <text:p text:style-name="P95">2</text:p>
          </table:table-cell>
        </table:table-row>
        <table:table-row>
          <table:table-cell table:style-name="Tabelle5.A1" office:value-type="string">
            <text:p text:style-name="P93">20</text:p>
          </table:table-cell>
          <table:table-cell table:style-name="Tabelle5.A1" office:value-type="string">
            <text:p text:style-name="P96">großer Sack <text:span text:style-name="T51">(4 kg)</text:span></text:p>
          </table:table-cell>
          <table:table-cell table:style-name="Tabelle5.A1" office:value-type="string">
            <text:p text:style-name="P95">0,12</text:p>
          </table:table-cell>
        </table:table-row>
        <table:table-row>
          <table:table-cell table:style-name="Tabelle5.A1" office:value-type="string">
            <text:p text:style-name="P93">21</text:p>
          </table:table-cell>
          <table:table-cell table:style-name="Tabelle5.A1" office:value-type="string">
            <text:p text:style-name="P96">kleiner Sack <text:span text:style-name="T51">(1 kg)</text:span></text:p>
          </table:table-cell>
          <table:table-cell table:style-name="Tabelle5.A1" office:value-type="string">
            <text:p text:style-name="P95">0,08</text:p>
          </table:table-cell>
        </table:table-row>
        <table:table-row>
          <table:table-cell table:style-name="Tabelle5.A1" office:value-type="string">
            <text:p text:style-name="P93">22</text:p>
          </table:table-cell>
          <table:table-cell table:style-name="Tabelle5.A1" office:value-type="string">
            <text:p text:style-name="P96">15 Ellen Seil</text:p>
          </table:table-cell>
          <table:table-cell table:style-name="Tabelle5.A1" office:value-type="string">
            <text:p text:style-name="P95">0,25</text:p>
          </table:table-cell>
        </table:table-row>
        <table:table-row>
          <table:table-cell table:style-name="Tabelle5.A1" office:value-type="string">
            <text:p text:style-name="P93">23</text:p>
          </table:table-cell>
          <table:table-cell table:style-name="Tabelle5.A1" office:value-type="string">
            <text:p text:style-name="P96">3 m Pfahl</text:p>
          </table:table-cell>
          <table:table-cell table:style-name="Tabelle5.A1" office:value-type="string">
            <text:p text:style-name="P95">0,15</text:p>
          </table:table-cell>
        </table:table-row>
        <table:table-row>
          <table:table-cell table:style-name="Tabelle5.A1" office:value-type="string">
            <text:p text:style-name="P93">24</text:p>
          </table:table-cell>
          <table:table-cell table:style-name="Tabelle5.A1" office:value-type="string">
            <text:p text:style-name="P96">Tagesration</text:p>
          </table:table-cell>
          <table:table-cell table:style-name="Tabelle5.A1" office:value-type="string">
            <text:p text:style-name="P95">0,05</text:p>
          </table:table-cell>
        </table:table-row>
        <table:table-row>
          <table:table-cell table:style-name="Tabelle5.A1" office:value-type="string">
            <text:p text:style-name="P93">25</text:p>
          </table:table-cell>
          <table:table-cell table:style-name="Tabelle5.A1" office:value-type="string">
            <text:p text:style-name="P96"><text:span text:style-name="T52">l</text:span>eere Truhe <text:span text:style-name="T52">(0,5 kg)</text:span></text:p>
          </table:table-cell>
          <table:table-cell table:style-name="Tabelle5.A1" office:value-type="string">
            <text:p text:style-name="P95">2</text:p>
          </table:table-cell>
        </table:table-row>
        <table:table-row>
          <table:table-cell table:style-name="Tabelle5.A1" office:value-type="string">
            <text:p text:style-name="P93">26</text:p>
          </table:table-cell>
          <table:table-cell table:style-name="Tabelle5.A1" office:value-type="string">
            <text:p text:style-name="P96">Wasserschlauch</text:p>
          </table:table-cell>
          <table:table-cell table:style-name="Tabelle5.A1" office:value-type="string">
            <text:p text:style-name="P95">0,5</text:p>
          </table:table-cell>
        </table:table-row>
        <table:table-row>
          <table:table-cell table:style-name="Tabelle5.A1" office:value-type="string">
            <text:p text:style-name="P93">27</text:p>
          </table:table-cell>
          <table:table-cell table:style-name="Tabelle5.A1" office:value-type="string">
            <text:p text:style-name="P96">Fläschchen Weihwasser</text:p>
          </table:table-cell>
          <table:table-cell table:style-name="Tabelle5.A1" office:value-type="string">
            <text:p text:style-name="P95">25</text:p>
          </table:table-cell>
        </table:table-row>
        <table:table-row>
          <table:table-cell table:style-name="Tabelle5.A1" office:value-type="string">
            <text:p text:style-name="P93">28</text:p>
          </table:table-cell>
          <table:table-cell table:style-name="Tabelle5.A1" office:value-type="string">
            <text:p text:style-name="P96">Wurfhaken</text:p>
          </table:table-cell>
          <table:table-cell table:style-name="Tabelle5.A1" office:value-type="string">
            <text:p text:style-name="P95">1</text:p>
          </table:table-cell>
        </table:table-row>
      </table:table>
      <text:p text:style-name="P12"/>
      <text:p text:style-name="P13"/>
      <text:p text:style-name="P7"/>
      <text:p text:style-name="P105">Klassen</text:p>
      <text:p text:style-name="P104">Krieger &amp; Zwerg:</text:p>
      <text:p text:style-name="P102">Heldenwürfel &amp; Heldentat: vor jedem Angriff spezielle Aktion ansagen,</text:p>
      <text:p text:style-name="P102">falls HW=3 gelingt Heldentat, HW wird zu Angriff und Schaden addiert</text:p>
      <text:p text:style-name="P104">Krieger:</text:p>
      <text:p text:style-name="P62"><text:span text:style-name="T56">Volltreffer bei 19-</text:span><text:span text:style-name="T57">20</text:span><text:span text:style-name="T56">, </text:span><text:span text:style-name="T58">w12 Lebenspunkte</text:span></text:p>
      <text:p text:style-name="P8"><text:span text:style-name="T55">Zwerg </text:span><text:span text:style-name="T81">(</text:span><text:span text:style-name="T80">Krieger</text:span><text:span text:style-name="T81">)</text:span><text:span text:style-name="T55">:</text:span></text:p>
      <text:p text:style-name="P62"><text:span text:style-name="T56">jede Runde Schildstoß mit w14 als zweiter Angriff, </text:span><text:span text:style-name="T58">w1</text:span><text:span text:style-name="T59">0</text:span><text:span text:style-name="T58"> Lebenspunkte</text:span></text:p>
      <text:p text:style-name="P64"><text:span text:style-name="T56">Dunkelsicht, </text:span><text:span text:style-name="T58">G</text:span><text:span text:style-name="T56">old/Edelsteine riechen, unterirdische Fallen entdecken</text:span></text:p>
      <text:p text:style-name="P103">Zauberwurf:</text:p>
      <text:p text:style-name="P39"><text:span text:style-name="T66">1<text:tab/><text:tab/></text:span><text:span text:style-name="T55">ist Patzer =&gt; etwas Schlimmes passiert</text:span></text:p>
      <text:p text:style-name="P39"><text:span text:style-name="T66">2-11<text:tab/><text:tab/></text:span><text:span text:style-name="T55">Fehlschlag, Glückspunkt opfern oder Zauber für heute verloren</text:span></text:p>
      <text:p text:style-name="P39"><text:span text:style-name="T66">12+<text:tab/><text:tab/></text:span><text:span text:style-name="T55">funktioniert: von schwachem bis zu phänomenalen Effekt</text:span></text:p>
      <text:p text:style-name="P104">Kleriker:</text:p>
      <text:p text:style-name="P62"><text:span text:style-name="T56">Heilen, Unheiliges vertreiben, </text:span><text:span text:style-name="T60">4+ Kleriker-</text:span><text:span text:style-name="T56">Zauber, </text:span><text:span text:style-name="T58">w8 Lebenspunkte,w20+</text:span><text:span text:style-name="T64">P</text:span><text:span text:style-name="T65">er</text:span><text:span text:style-name="T58">+</text:span><text:span text:style-name="T65">S</text:span><text:span text:style-name="T58">tufe,</text:span></text:p>
      <text:p text:style-name="P63"><text:span text:style-name="T121">Ungnade: am An</text:span><text:span text:style-name="T122">f</text:span><text:span text:style-name="T121">ang Ungnade=1, Zauberwurf </text:span><text:span text:style-name="T111">≤</text:span><text:span text:style-name="T121"> 12 =&gt; Ungnade+1</text:span></text:p>
      <text:p text:style-name="P63"><text:span text:style-name="T121">Zauberwurf </text:span><text:span text:style-name="T110">≤</text:span><text:span text:style-name="T112"> Ungnade =&gt; Ungnade-Tabelle: etwas Schreckliches passiert</text:span></text:p>
      <text:p text:style-name="P109"><text:span text:style-name="T165">Zauberer</text:span> &amp; Elb:</text:p>
      <text:p text:style-name="P41"><text:span text:style-name="T117">Zauberer</text:span><text:span text:style-name="T114">-</text:span><text:span text:style-name="T113">Zauber</text:span></text:p>
      <text:p text:style-name="P112">1 bei Zauberwurf: Verderbnis=Effekt, fast immer permanent, selten tödlich</text:p>
      <text:p text:style-name="P113">Zauberbrand: körperliche Attribute vor Zauberwurf opfern (Blutmagie)</text:p>
      <text:p text:style-name="P110"><text:span text:style-name="T166">Zauberer</text:span>:</text:p>
      <text:p text:style-name="P40"><text:span text:style-name="T113">4+ Zauber</text:span><text:span text:style-name="T69">, </text:span><text:span text:style-name="T70">w</text:span><text:span text:style-name="T71">4</text:span><text:span text:style-name="T70"> Lebenspunkte, </text:span><text:span text:style-name="T73">w20+</text:span><text:span text:style-name="T74">Int</text:span><text:span text:style-name="T73">+</text:span><text:span text:style-name="T76">S</text:span><text:span text:style-name="T73">tufe-</text:span><text:span text:style-name="T75">Malus</text:span></text:p>
      <text:p text:style-name="P11"><text:span text:style-name="T113">Elb </text:span><text:span text:style-name="T119">(Kämpfer/</text:span><text:span text:style-name="T120">Zauberer</text:span><text:span text:style-name="T119">)</text:span><text:span text:style-name="T113">:</text:span></text:p>
      <text:p text:style-name="P40"><text:span text:style-name="T113">3 Zauber, 2 Patronszauber, </text:span><text:span text:style-name="T115">Angriff+1</text:span><text:span text:style-name="T69">, </text:span><text:span text:style-name="T70">w</text:span><text:span text:style-name="T71">6</text:span><text:span text:style-name="T70"> Lebenspunkte, </text:span><text:span text:style-name="T73">w20+</text:span><text:span text:style-name="T76">S</text:span><text:span text:style-name="T73">tufe,</text:span></text:p>
      <text:p text:style-name="P64"><text:span text:style-name="T70">Dunkelsicht, </text:span><text:span text:style-name="T68">Geheimtüren</text:span><text:span text:style-name="T70"> entdecken, </text:span><text:span text:style-name="T68">immun Schlaf &amp; Lähmung</text:span><text:span text:style-name="T70">, </text:span><text:span text:style-name="T68">eisenempfindlich</text:span></text:p>
      <text:p text:style-name="P111">Dieb:</text:p>
      <text:p text:style-name="P62"><text:span text:style-name="T61">w</text:span><text:span text:style-name="T62">6</text:span><text:span text:style-name="T61"> Lebenspunkte, </text:span><text:span text:style-name="T63">Glückswürfel für Glück verbrennen</text:span></text:p>
      <text:p text:style-name="P42">im Schatten verstecken, lautlos schleichen, klettern, Schlösser knacken, stehlen, ...</text:p>
      <text:p text:style-name="P42">hinterhältiger Angriff = immer Volltreffer, <text:span text:style-name="T123">mehr Schaden bei Dolch, Garrotte, Totschläger, Blasrohr</text:span></text:p>
      <text:p text:style-name="P113">regeneriert Glück (1 pro Stufe pro Nacht)</text:p>
      <text:p text:style-name="P111">Hobbit<text:span text:style-name="T167"> (Krieger/Dieb)</text:span>:</text:p>
      <text:p text:style-name="P42"><text:span text:style-name="T70">w</text:span><text:span text:style-name="T71">6</text:span><text:span text:style-name="T70"> Lebenspunkte, </text:span><text:span text:style-name="T72">Glück verbrennen gibt je 2 Punkte, Glücksbringer für Gefährten</text:span></text:p>
      <text:p text:style-name="P42"><text:span text:style-name="T113">im Schatten verstecken, lautlos schleichen </text:span><text:span text:style-name="T116">(kein hinterhältiger Angriff)</text:span></text:p>
      <text:p text:style-name="P114">beidhändiger Kampf: 2x w16, 16 = Volltreffer, doppel-1 = Patzer</text:p>
      <text:p text:style-name="P115"><text:span text:style-name="T121">regeneriert Glück (1 pro Stufe pro Nacht), </text:span><text:span text:style-name="T82">Dunkelsicht</text:span></text:p>
      <text:p text:style-name="P135" loext:marker-style-name="T140"><text:span text:style-name="T147"/></text:p>
      <text:p text:style-name="P136" loext:marker-style-name="T140"><text:span text:style-name="T142">Patzer</text:span><text:span text:style-name="T143"> w8</text:span><text:span text:style-name="T144">‒</text:span><text:span text:style-name="T143">w20</text:span></text:p>
      <text:p text:style-name="P137" loext:marker-style-name="T140"><text:span text:style-name="T143">0-<text:tab/>Du verfehlst dein Ziel, verursachst aber keinen anderen Schaden.</text:span></text:p>
      <text:p text:style-name="P137" loext:marker-style-name="T140"><text:span text:style-name="T143">1<text:tab/>Deine Gefährten werden noch lange über diesen Schlag lachen.</text:span></text:p>
      <text:p text:style-name="P137" loext:marker-style-name="T140"><text:span text:style-name="T143">2<text:tab/>Dein ungeschickter Angriff ermutigt deine Gegner dich zuerst anzugreifen.</text:span></text:p>
      <text:p text:style-name="P137" loext:marker-style-name="T140"><text:span text:style-name="T143">3<text:tab/>Du verlierst dein Gleichgewicht und erleidest für 1 Runde RK-2.</text:span></text:p>
      <text:p text:style-name="P137" loext:marker-style-name="T140"><text:span text:style-name="T143">4<text:tab/>Du stolperst, kannst dich aber mit Reflex 10 retten; andernfalls musst du die</text:span></text:p>
      <text:p text:style-name="P137" loext:marker-style-name="T140"><text:span text:style-name="T143"><text:tab/>nächste Runde liegend (-1w/RK-2) verbringen.</text:span></text:p>
      <text:p text:style-name="P137" loext:marker-style-name="T140"><text:span text:style-name="T143">5<text:tab/>Du beschädigst deine Waffe. Sie macht -1 Schaden bis du sie reparierst.</text:span></text:p>
      <text:p text:style-name="P137" loext:marker-style-name="T140"><text:span text:style-name="T143">6<text:tab/>Du zögerst zu lange und verlierst deine Initiative. (letzter in nächster Runde)</text:span></text:p>
      <text:p text:style-name="P137" loext:marker-style-name="T140"><text:span text:style-name="T143">7<text:tab/>Deine Waffe löst sich aus deiner Hand. Du greifst schnell um, bekommst</text:span></text:p>
      <text:p text:style-name="P137" loext:marker-style-name="T140"><text:span text:style-name="T143"><text:tab/>die Waffe aber nicht richtig zu fassen. Nächster Angriff -2.</text:span></text:p>
      <text:p text:style-name="P137" loext:marker-style-name="T140"><text:span text:style-name="T143">8<text:tab/>Deine Waffe ist schwer beschädigt: Eine Bogensehne reißt, ein Schwertgriff fällt</text:span></text:p>
      <text:p text:style-name="P137" loext:marker-style-name="T140"><text:span text:style-name="T143"><text:tab/>ab oder ein Schussmechanismus klemmt. Die Waffe kann in 10 Minuten</text:span></text:p>
      <text:p text:style-name="P137" loext:marker-style-name="T140"><text:span text:style-name="T143"><text:tab/>repariert werden, ist aber vorerst nutzlos.</text:span></text:p>
      <text:p text:style-name="P137" loext:marker-style-name="T140"><text:span text:style-name="T143">9<text:tab/>Du stolperst, fällst und verschwendest diese Aktion. Du liegst am Boden und</text:span></text:p>
      <text:p text:style-name="P137" loext:marker-style-name="T140"><text:span text:style-name="T143"><text:tab/>musst eine Aktion nutzen, um in der nächsten Runde aufzustehen.</text:span></text:p>
      <text:p text:style-name="P137" loext:marker-style-name="T140"><text:span text:style-name="T143">10<text:tab/>Deine Waffe verheddert sich in deiner Rüstung. Du musst die nächste Runde</text:span></text:p>
      <text:p text:style-name="P137" loext:marker-style-name="T140"><text:span text:style-name="T143"><text:tab/>nutzen, um sie zu entwirren. Zusätzlich wird deine Rüstklasse um 1 reduziert,</text:span></text:p>
      <text:p text:style-name="P137" loext:marker-style-name="T140"><text:span text:style-name="T143"><text:tab/>bis du sie 10 Minuten lang in Ordnung bringst.</text:span></text:p>
      <text:p text:style-name="P137" loext:marker-style-name="T140"><text:span text:style-name="T143">11<text:tab/>Du lässt deine Waffe fallen. Du musst sie aufheben oder bei deiner nächsten</text:span></text:p>
      <text:p text:style-name="P137" loext:marker-style-name="T140"><text:span text:style-name="T143"><text:tab/>Aktion eine neue ziehen.</text:span></text:p>
      <text:p text:style-name="P137" loext:marker-style-name="T140"><text:span text:style-name="T143">12<text:tab/>Du schlägst versehentlich deine Waffe gegen einen festen, unnachgiebigen</text:span></text:p>
      <text:p text:style-name="P137" loext:marker-style-name="T140"><text:span text:style-name="T143"><text:tab/>Gegenstand (Stein, Mauer, Boden). Gewöhnliche Waffen sind ruiniert,</text:span></text:p>
      <text:p text:style-name="P137" loext:marker-style-name="T140"><text:span text:style-name="T143"><text:tab/>magische Waffen sind nicht betroffen.</text:span></text:p>
      <text:p text:style-name="P137" loext:marker-style-name="T140"><text:span text:style-name="T143">13<text:tab/>Du stolperst, was eine große Lücke in deiner Verteidigung öffnet. Der nächste</text:span></text:p>
      <text:p text:style-name="P137" loext:marker-style-name="T140"><text:span text:style-name="T143"><text:tab/>Gegner, der dich angreift, erhält einen Bonus von +2 auf seinen Angriffswurf.</text:span></text:p>
      <text:p text:style-name="P137" loext:marker-style-name="T140"><text:span text:style-name="T143">14<text:tab/>Du hättest deine Rüstung besser pflegen sollen! Die Gelenke verklemmen und</text:span></text:p>
      <text:p text:style-name="P137" loext:marker-style-name="T140"><text:span text:style-name="T143"><text:tab/>du bleibst an Ort und Stelle stehen. Für 1w3 Runden kannst du dich nicht</text:span></text:p>
      <text:p text:style-name="P137" loext:marker-style-name="T140"><text:span text:style-name="T143"><text:tab/>bewegen oder angreifen. Ungerüstete Charaktere sind davon nicht betroffen.</text:span></text:p>
      <text:p text:style-name="P137" loext:marker-style-name="T140"><text:span text:style-name="T143">15<text:tab/>Dein wilder Schwung lässt dich aus dem Gleichgewicht geraten. Du erhältst</text:span></text:p>
      <text:p text:style-name="P137" loext:marker-style-name="T140"><text:span text:style-name="T143"><text:tab/>einen Malus von -4 auf deinen nächsten Angriffswurf.</text:span></text:p>
      <text:p text:style-name="P137" loext:marker-style-name="T140"><text:span text:style-name="T143">16<text:tab/>Du schlägst versehentlich nach einem zufällig bestimmten Gefährten in</text:span></text:p>
      <text:p text:style-name="P137" loext:marker-style-name="T140"><text:span text:style-name="T143"><text:tab/>Reichweite. Wiederhole deinen Angriffswurf gegen diesen Gefährten.</text:span></text:p>
      <text:p text:style-name="P137" loext:marker-style-name="T140"><text:span text:style-name="T143">17<text:tab/>Du stolperst übel und fällst hart: 1w3 Schaden und du liegst am Boden </text:span></text:p>
      <text:p text:style-name="P137" loext:marker-style-name="T140"><text:span text:style-name="T143">18<text:tab/>Du rutschst aus und fällst auf den Rücken. Du musst die nächste Runde im </text:span></text:p>
      <text:p text:style-name="P137" loext:marker-style-name="T140"><text:span text:style-name="T143"><text:tab/>Liegen kämpfen (-1w/RK-2), bevor du dich aufrichten kannst.</text:span></text:p>
      <text:p text:style-name="P137" loext:marker-style-name="T140"><text:span text:style-name="T143">19<text:tab/>Du schaffst es irgendwie dich mit dem Angriff selbst zu verletzen.</text:span></text:p>
      <text:p text:style-name="P137" loext:marker-style-name="T140"><text:span text:style-name="T143">20+<text:tab/>Du triffst dich versehentlich selbst und erhältst Schaden+1. Außerdem</text:span></text:p>
      <text:p text:style-name="P137" loext:marker-style-name="T140"><text:span text:style-name="T140"><text:tab/>fällst du auf den Rücken und kannst nur mit Geschick 16 aufstehen.</text:span></text:p>
      <text:p text:style-name="P5">Volltreffer Tabelle I für Stufe 0 und <text:span text:style-name="T165">Zauberer</text:span></text:p>
      <text:p text:style-name="P33">0-<text:tab/>Die Kraft des Schlags lässt die Waffe aus deinem Griff gleiten. +<text:span text:style-name="T38">w</text:span>6 Schaden,</text:p>
      <text:p text:style-name="P38"><text:tab/>aber du bist entwaffnet.#<text:span text:style-name="T140"> [Kampfwut: +w12 Schaden je PER oder INT]</text:span></text:p>
      <text:p text:style-name="P31">1<text:tab/>Gelegenheitstreffer: +<text:span text:style-name="T38">w</text:span>3 Schaden</text:p>
      <text:p text:style-name="P31">2<text:tab/>Dem Gegner ins Auge gestoßen: hässliche Quetschungen und +<text:span text:style-name="T38">w</text:span>4 Schaden</text:p>
      <text:p text:style-name="P31">3<text:tab/>Betäubender Schlag auf die Stirn. Füge mit diesem Schlag +<text:span text:style-name="T38">w</text:span>3 Schaden zu,</text:p>
      <text:p text:style-name="P31"><text:tab/>und der Gegner fällt die nächste Runde ans Ende der Initiativreihenfolge.</text:p>
      <text:p text:style-name="P32">4<text:tab/>Ein Schlag auf die Kniescheibe: +<text:span text:style-name="T39">w</text:span>4 Schaden und der Gegner erleidet -<text:span text:style-name="T39">3</text:span> <text:span text:style-name="T39">m</text:span> auf</text:p>
      <text:p text:style-name="P32"><text:tab/>die Bewegungsrate, bis er geheilt ist.</text:p>
      <text:p text:style-name="P31">5<text:tab/>Fester Schlag auf den Oberkörper: +<text:span text:style-name="T40">w</text:span>6 Schaden</text:p>
      <text:p text:style-name="P34">6<text:tab/>Glück<text:span text:style-name="T40">st</text:span>reffer entwaffnet den Gegner: Du erhältst einen freien Angriff, wenn er</text:p>
      <text:p text:style-name="P34"><text:tab/>sich bückt, um seine Waffe aufzuheben.</text:p>
      <text:p text:style-name="P31">7<text:tab/>Die Hand des Gegners wird zerschmettert: +2<text:span text:style-name="T41">w</text:span>3 Schaden</text:p>
      <text:p text:style-name="P35">8<text:tab/>Betäubender Treffer: Fluchend vor Schmerzen kann der Gegner die nächste</text:p>
      <text:p text:style-name="P35"><text:tab/>Runde nicht angreifen.</text:p>
      <text:p text:style-name="P35">9<text:tab/>Die Nase des Gegners wird zerschmettert: +2<text:span text:style-name="T41">w</text:span>4 Schaden und Blut strömt über</text:p>
      <text:p text:style-name="P35"><text:tab/>das Gesicht des Gegners.</text:p>
      <text:p text:style-name="P35">10<text:tab/>Der Gegner stolpert über seine eigenen Füße und geht für den Rest der Runde</text:p>
      <text:p text:style-name="P35"><text:tab/>zu Boden.</text:p>
      <text:p text:style-name="P31">11<text:tab/>Durchbohrender Treffer: +2<text:span text:style-name="T41">w</text:span>4 Schaden</text:p>
      <text:p text:style-name="P35">12<text:tab/>Schlag in den Unterleib: Zähigkeit 15 oder <text:span text:style-name="T41">der Gegner</text:span> verbringt die nächsten</text:p>
      <text:p text:style-name="P35"><text:tab/><text:span text:style-name="T41">2</text:span> Runden mit Würgen.</text:p>
      <text:p text:style-name="P35">13<text:tab/>Der Schlag zerschmettert den Knöchel des Gegners: seine Bewegungsrate wird</text:p>
      <text:p text:style-name="P35"><text:tab/>halbiert.</text:p>
      <text:p text:style-name="P31">14<text:tab/>Treffer streift die Schläfe. Blut blendet den Gegner für <text:span text:style-name="T41">w</text:span>3 Runden.</text:p>
      <text:p text:style-name="P35">15<text:tab/>Die Waffenhand des Gegners wird getroffen. Die Waffe geht verloren und wird</text:p>
      <text:p text:style-name="P35"><text:tab/><text:span text:style-name="T41">w3</text:span> + <text:span text:style-name="T41">1,</text:span>5 <text:span text:style-name="T41">m</text:span> weit weggeschlagen.</text:p>
      <text:p text:style-name="P36">16<text:tab/>Du entgehst knapp dem Gegenschlag des Gegners: führe einen weiteren</text:p>
      <text:p text:style-name="P36"><text:tab/>Angriffswurf aus. Wenn der <text:span text:style-name="T42">2.</text:span> Angriff trifft, zusätzlich +<text:span text:style-name="T42">w</text:span>6 Schaden.</text:p>
      <text:p text:style-name="P36">17<text:tab/>Ein Schlag auf den Hals. Der Gegner taumelt 2 Runden lang herum und kann</text:p>
      <text:p text:style-name="P36"><text:tab/>weder sprechen, noch Zauber wirken oder angreifen.</text:p>
      <text:p text:style-name="P36">18<text:tab/>Der Gegner gerät direkt in deinen Angriff. Er nimmt +2<text:span text:style-name="T42">w</text:span>6 Schaden und</text:p>
      <text:p text:style-name="P36"><text:tab/>verflucht dein Glück.</text:p>
      <text:p text:style-name="P31">19<text:tab/>Überraschungstreffer. Zähigkeit 20 oder er wird bewusstlos.</text:p>
      <text:p text:style-name="P31">20+<text:tab/>Glücklicher Schlag knackt den Schädel des Gegners: +2W6 Schaden <text:span text:style-name="T43">und wenn</text:span></text:p>
      <text:p text:style-name="P31"><text:tab/>der Gegner keinen Helm <text:span text:style-name="T43">trägt</text:span>, dauerhaften -<text:span text:style-name="T43">w</text:span>4 Intelligenz.</text:p>
      <text:p text:style-name="P31"/>
      <text:p text:style-name="P6"/>
      <text:p text:style-name="P5">Volltreffer Tabelle II für Diebe und Elben</text:p>
      <text:p text:style-name="P17">0-<text:tab/>Daneben! Dein Zögern kostet dich den perfekten Treffer.</text:p>
      <text:p text:style-name="P17">1<text:tab/>Treffer verfehlt kritische Organe. Immerhin +2<text:span text:style-name="T36">w</text:span>3 Schaden.</text:p>
      <text:p text:style-name="P17">2<text:tab/>Kopftreffer, Ohr abgeschlagen. Das gibt +<text:span text:style-name="T36">w</text:span>6 Schaden und eine hässliche Narbe.</text:p>
      <text:p text:style-name="P17">3<text:tab/>Klarer Treffer am Rücken, +2<text:span text:style-name="T36">w</text:span>6 Schaden.</text:p>
      <text:p text:style-name="P17">4<text:tab/>Schlag auf die Brust, der Gegner stolpert. Greife gleich nochmal an.</text:p>
      <text:p text:style-name="P17">5<text:tab/>Treffer auf die Nieren, +3<text:span text:style-name="T36">w</text:span>3 Schaden und der Gegner ist für 1 Runde betäubt.</text:p>
      <text:p text:style-name="P29">6<text:tab/>Der Gegner ist durch deinen wilden Angriff verwirrt, seine Geschwindigkeit und</text:p>
      <text:p text:style-name="P29"><text:tab/>Aktionen sind halbiert.</text:p>
      <text:p text:style-name="P17">7<text:tab/>Schlag auf die Brust trifft wichtiges Organ, +3<text:span text:style-name="T36">w</text:span>4 Schaden.</text:p>
      <text:p text:style-name="P29">8<text:tab/>Schlag streift die Stirn des Gegners, vom herunterlaufenden Blut ist er <text:span text:style-name="T36">für</text:span></text:p>
      <text:p text:style-name="P29"><text:span text:style-name="T36"><text:tab/>w</text:span>4 Runden blind.</text:p>
      <text:p text:style-name="P29">9<text:tab/>Der Gegner stolpert durch der Wucht deines Angriffs und liegt auf dem Boden.</text:p>
      <text:p text:style-name="P29"><text:tab/>Greife gleich nochmal an.</text:p>
      <text:p text:style-name="P17">10<text:tab/>Meisterlicher Treffer! +2<text:span text:style-name="T36">w</text:span>6 Schaden.</text:p>
      <text:p text:style-name="P17">11<text:tab/>Treffer an der Kehle. Der Gegner ist stumm wie ein Karpfen.</text:p>
      <text:p text:style-name="P17">12<text:tab/>Harter Schlag! Zähigkeit <text:span text:style-name="T36">10</text:span> + deine Stufe oder er wird ohnmächtig.</text:p>
      <text:p text:style-name="P29">13<text:tab/>Der Gegner ist durch deine Schläge desorientiert: -4 auf alle Angriffe für</text:p>
      <text:p text:style-name="P29"><text:span text:style-name="T36"><text:tab/>w</text:span>4 Runden.</text:p>
      <text:p text:style-name="P17">14<text:tab/>Kopftreffer, Zähigkeit 10 + deine Stufe oder er wird vor Schmerzen ohnmächtig.</text:p>
      <text:p text:style-name="P17">15<text:tab/>Du schmetterst den Gegner zu Boden, +2<text:span text:style-name="T36">w</text:span>6 Schaden und der Gegner liegt da.</text:p>
      <text:p text:style-name="P29">16<text:tab/>Du schlägst ein Auge aus dem Kopf. Es baumelt herum und er ist für</text:p>
      <text:p text:style-name="P29"><text:span text:style-name="T36"><text:tab/>w</text:span>3 Runden handlungsunfähig.</text:p>
      <text:p text:style-name="P29">17<text:tab/>Dein Schlag durchbohrt die Lunge. +2w6 Schaden und der Gegner hat in der</text:p>
      <text:p text:style-name="P29"><text:tab/>nächsten Runde nur 1 Aktion.</text:p>
      <text:p text:style-name="P29">18<text:tab/>Volltreffer am Hinterkopf. +<text:span text:style-name="T36">w</text:span>8 Schaden und Zähigkeit 10 + deine Stufe oder</text:p>
      <text:p text:style-name="P29"><text:tab/>er ist bewusstlos.</text:p>
      <text:p text:style-name="P29">19<text:tab/>Schlagader getroffen! +<text:span text:style-name="T36">w</text:span>10 Schaden und Zähigkeit 10 + deine Stufe oder</text:p>
      <text:p text:style-name="P29"><text:tab/>er wird vom Blutverlust und Schock bewusstlos.</text:p>
      <text:p text:style-name="P29">20<text:tab/>Kehle durchtrennt! +2<text:span text:style-name="T36">w</text:span>6 Schaden und Zähigkeit 13 + deine Stufe oder</text:p>
      <text:p text:style-name="P29"><text:tab/>er stirbt in <text:span text:style-name="T36">w</text:span>4 Runden.</text:p>
      <text:p text:style-name="P29">21<text:tab/>Wirbelsäule getroffen! +3<text:span text:style-name="T36">w</text:span>6 Schaden und Zähigkeit 15 + deine Stufe oder</text:p>
      <text:p text:style-name="P29"><text:tab/>er ist gelähmt.</text:p>
      <text:p text:style-name="P30">22<text:tab/>Brustkorb geöffnet, Organe liegen frei! +2<text:span text:style-name="T37">w</text:span>6 Schaden und Zähigkeit 13 + deine</text:p>
      <text:p text:style-name="P30"><text:tab/>Stufe oder er stirbt in <text:span text:style-name="T37">w</text:span>4 Runden.</text:p>
      <text:p text:style-name="P30">23<text:tab/>Durch die Ohröffnung direkt ins Gehirn! +2<text:span text:style-name="T37">w</text:span>6 Schaden und Zähigkeit 15 +</text:p>
      <text:p text:style-name="P30"><text:tab/>deine Stufe oder er stirbt sofort.</text:p>
      <text:p text:style-name="P30">24+<text:tab/>Herz durchbohrt! +3<text:span text:style-name="T37">w</text:span>6 Schaden und Zähigkeit 20 + deine Stufe oder er stirbt</text:p>
      <text:p text:style-name="P30"><text:tab/>sofort.</text:p>
      <text:p text:style-name="P2">Volltreffer Tabelle III für Kleriker, Hobbits, Krieger <text:span text:style-name="T10">(</text:span>1-2<text:span text:style-name="T10">)</text:span> und Zwerge <text:span text:style-name="T10">(</text:span>1-3<text:span text:style-name="T10">)</text:span></text:p>
      <text:p text:style-name="P24">0-<text:tab/>Blinde Kampfwut! +2<text:span text:style-name="T10">w</text:span>8 Schaden, aber auch <text:span text:style-name="T10">w</text:span>4 Schaden für deinen nächsten</text:p>
      <text:p text:style-name="P38"><text:tab/>Gefährten.<text:span text:style-name="T25">#</text:span><text:span text:style-name="T145"> [Kampfwut: +w12 Schaden je PER oder INT]</text:span></text:p>
      <text:p text:style-name="P17">1<text:tab/>Kraftvoller Schlag: +<text:span text:style-name="T10">w</text:span>6 Schaden.</text:p>
      <text:p text:style-name="P17">2<text:tab/>Angriff wirft den Gegner zu Boden <text:span text:style-name="T10">(</text:span><text:span text:style-name="T11">Gegner am Boden: </text:span><text:span text:style-name="T10">+2)</text:span>.</text:p>
      <text:p text:style-name="P17">3<text:tab/>Gegner läuft genau in den Schlag: +<text:span text:style-name="T12">w</text:span>8 Schaden.</text:p>
      <text:p text:style-name="P17">4<text:tab/>Schlag lässt den Gegner in die Knie gehen. Greife gleich nochmal an.</text:p>
      <text:p text:style-name="P17">5<text:tab/>Nase explodiert in Wolke von Blut: +<text:span text:style-name="T12">w</text:span>6 Schaden, <text:span text:style-name="T12">w</text:span>4 Runden ohne Geruch</text:p>
      <text:p text:style-name="P17">6<text:tab/>Brutaler Treffer, mehrere Rippen gebrochen! +<text:span text:style-name="T12">w</text:span>8 Schaden.</text:p>
      <text:p text:style-name="P17">7<text:tab/>Treffer auf die Hand! Seine Waffe fliegt <text:span text:style-name="T12">w</text:span><text:span text:style-name="T33">6</text:span>+<text:span text:style-name="T33">1,</text:span>5 <text:span text:style-name="T33">m</text:span> weit weg.</text:p>
      <text:p text:style-name="P17">8<text:tab/>Schlag streift den Kopf! +1<text:span text:style-name="T15">w</text:span>6 Schaden und er ist für 6 Tage taub.</text:p>
      <text:p text:style-name="P17">9<text:tab/>Oberschenkelhalsknochen zerschmettert! +2<text:span text:style-name="T15">w</text:span>6 Schaden und -<text:span text:style-name="T33">3</text:span> <text:span text:style-name="T33">m</text:span></text:p>
      <text:p text:style-name="P17"><text:tab/>Bewegung bis geheilt.</text:p>
      <text:p text:style-name="P17">10<text:tab/><text:span text:style-name="T13">Du z</text:span>erschmetter<text:span text:style-name="T13">s</text:span>t die Waffe des Gegners, Metallsplitter fliegen umher.</text:p>
      <text:p text:style-name="P17">11<text:tab/>Bauch<text:span text:style-name="T14">treffer</text:span> verursacht starke Blutung. <text:span text:style-name="T14">Ohne Heilung</text:span> in <text:span text:style-name="T14">w</text:span>5 Runden <text:span text:style-name="T14">tot</text:span>.</text:p>
      <text:p text:style-name="P17">12<text:tab/>Treffer auf die Schläfe! Zähigkeit 10 + deine Stufe oder er wird bewusstlos.</text:p>
      <text:p text:style-name="P17">13<text:tab/>Unterkiefer gebrochen! Blut und Zähne fliegen umher: +<text:span text:style-name="T15">w</text:span>8 Schaden</text:p>
      <text:p text:style-name="P17">14<text:tab/>Körpertreffer! +2<text:span text:style-name="T15">w</text:span>8 Schaden</text:p>
      <text:p text:style-name="P17">15<text:tab/>Schulter ausgerenkt: +<text:span text:style-name="T15">w</text:span>8 Schaden und der Schildarm hängt kraftlos herab</text:p>
      <text:p text:style-name="P17">16<text:tab/>Schlag zerschmettert die Waffenhand: -4 auf alle Angriffswürfe</text:p>
      <text:p text:style-name="P17">17<text:tab/>Sch<text:span text:style-name="T18">l</text:span>ag schmettert Gegner zu Boden: <text:span text:style-name="T15">g</text:span>reife gleich nochmal an.</text:p>
      <text:p text:style-name="P17">18<text:tab/>Stirn getroffen, graue Pampe rinnt herab. +<text:span text:style-name="T15">w</text:span>8 Schaden, -<text:span text:style-name="T15">w</text:span>4 Intelligenz und</text:p>
      <text:p text:style-name="P17"><text:tab/>-<text:span text:style-name="T15">w4</text:span> Persönlichkeit</text:p>
      <text:p text:style-name="P17">19<text:tab/>Brustkorb getroffen: +2<text:span text:style-name="T16">w</text:span>8 Schaden</text:p>
      <text:p text:style-name="P17">20<text:tab/>Brust getroffen: +<text:span text:style-name="T16">w</text:span>8 Schaden und Betäubung für <text:span text:style-name="T16">w</text:span>3 Runden.</text:p>
      <text:p text:style-name="P18">21<text:tab/><text:span text:style-name="T16">Bein</text:span> zertrümmert: +2<text:span text:style-name="T16">w</text:span>6 Schaden, halb<text:span text:style-name="T16">e</text:span> <text:span text:style-name="T16">Bewegung</text:span>. Greife gleich nochmal an.</text:p>
      <text:p text:style-name="P17">22<text:tab/>Waffenarm zertrümmert! Arm nicht mehr benutzbar, Waffe am Boden.</text:p>
      <text:p text:style-name="P17">23<text:tab/>Loch im Kopf: +2<text:span text:style-name="T16">w</text:span>8 Schaden, -<text:span text:style-name="T16">w</text:span>4 Intelligenz und -<text:span text:style-name="T16">w4 </text:span>Persönlichkeit.</text:p>
      <text:p text:style-name="P17">24<text:tab/>Volltreffer auf Kehlkopf: +2<text:span text:style-name="T16">w</text:span>8 Schaden und stolpert für <text:span text:style-name="T16">w</text:span>4 Runden umher.</text:p>
      <text:p text:style-name="P19">25<text:tab/>Rippen durch die Lunge getrieben: Gegner verliert 50% der <text:span text:style-name="T17">LP</text:span> und kotzt Blut.</text:p>
      <text:p text:style-name="P17">26<text:tab/>Gesicht zerschmettert, Augen zerstört: +2<text:span text:style-name="T17">w</text:span>8 Schaden und Gegner ist blind.</text:p>
      <text:p text:style-name="P19">27<text:tab/>Volltreffer auf Brust: +3<text:span text:style-name="T17">w</text:span>8 Schaden und Zähigkeit 15 + deine Stufe oder</text:p>
      <text:p text:style-name="P19"><text:tab/>bewusstlos</text:p>
      <text:p text:style-name="P19">28+ Wirbelsäulentreffer: +3<text:span text:style-name="T17">w</text:span>8 Schaden und Zähigkeit 15 + deine Stufe oder</text:p>
      <text:p text:style-name="P19"><text:tab/>gelähmt</text:p>
      <text:p text:style-name="P19"/>
      <text:p text:style-name="P3"/>
      <text:p text:style-name="P4">Volltreffer Tabelle IV für Krieger <text:span text:style-name="T19">(</text:span>3-4<text:span text:style-name="T19">)</text:span> und Zwerge <text:span text:style-name="T19">(</text:span>4<text:span text:style-name="T19">+)</text:span></text:p>
      <text:p text:style-name="P23">0-<text:tab/>Blinde Kampfwut: +2<text:span text:style-name="T19">w</text:span>8 Schaden, aber <text:span text:style-name="T19">w</text:span>4 Schaden für de<text:span text:style-name="T24">inen</text:span> nächsten</text:p>
      <text:p text:style-name="P38"><text:tab/>Gefährten.<text:span text:style-name="T24">#</text:span><text:span text:style-name="T146"> [Kampfwut: +w12 Schaden je PER oder INT]</text:span></text:p>
      <text:p text:style-name="P19">1<text:tab/>Herkules wäre stolz: +2<text:span text:style-name="T20">w</text:span>12 Schaden</text:p>
      <text:p text:style-name="P19">2<text:tab/>Waffenhand amputiert: +<text:span text:style-name="T20">w</text:span>12 Schaden</text:p>
      <text:p text:style-name="P20">3<text:tab/>Gegner zu Boden geschmettert: +<text:span text:style-name="T20">w</text:span>12 Schaden und greife den Gegner am</text:p>
      <text:p text:style-name="P20"><text:tab/>Boden gleich nochmal an (+2).</text:p>
      <text:p text:style-name="P20">4<text:tab/>Hammerschlag treibt Nasenrücken ins Gehirn: +<text:span text:style-name="T20">w</text:span>12 Schaden und -<text:span text:style-name="T20">w</text:span>6 <text:span text:style-name="T20">INT</text:span></text:p>
      <text:p text:style-name="P19">5<text:tab/>Waffe zerschmettert oder <text:span text:style-name="T20">w</text:span>12 Schaden falls Gegner keine Waffe hat. *</text:p>
      <text:p text:style-name="P19">6<text:tab/>Brustbein zerschmettert: Zähigkeit 15 + deine Stufe oder bewusstlos.</text:p>
      <text:p text:style-name="P19">7<text:tab/>Treffer treibt Gegner zurück: +2<text:span text:style-name="T20">w</text:span>12 Schaden, Gegner verliert nächsten Angriff.</text:p>
      <text:p text:style-name="P19">8<text:tab/>Betäub<text:span text:style-name="T20">e</text:span>nder Schlag! +<text:span text:style-name="T21">w</text:span>8 Schaden und greife gleich nochmal an.</text:p>
      <text:p text:style-name="P19">9<text:tab/>Kehlkopftreffer: +2<text:span text:style-name="T21">w</text:span>12 Schaden und der Gegner ist für <text:span text:style-name="T21">w</text:span>4 Wochen stumm</text:p>
      <text:p text:style-name="P19">10<text:tab/>Schläfentreffer: Zähigkeit 15 + deine Stufe oder <text:span text:style-name="T21">w</text:span>4 Runden blind.</text:p>
      <text:p text:style-name="P21">11<text:tab/>Gesicht zu Matsch geschlagen: +2<text:span text:style-name="T21">w</text:span>12 Schaden kann keine harten Konsonanten</text:p>
      <text:p text:style-name="P21"><text:tab/>mehr artikulieren.</text:p>
      <text:p text:style-name="P19">12<text:tab/>Du siehst rot: +1<text:span text:style-name="T21">w</text:span>12 Schaden und du wirst von Kampfwut überwältigt.#</text:p>
      <text:p text:style-name="P19">13<text:tab/>Unterkiefer gebrochen! Blut und Zähne fliegen umher: +<text:span text:style-name="T21">w</text:span>8 Schaden.</text:p>
      <text:p text:style-name="P19">14<text:tab/>Körpertreffer püriert kleinere Organe: +2<text:span text:style-name="T21">w</text:span>12 Schaden.</text:p>
      <text:p text:style-name="P19">15<text:tab/>Gegner liegt in seinem Blut <text:span text:style-name="T21">und</text:span> <text:span text:style-name="T22">krümmt sich</text:span> für <text:span text:style-name="T21">w</text:span>4 Runden am Boden.</text:p>
      <text:p text:style-name="P19">16<text:tab/>Wuchtschlag! +2<text:span text:style-name="T22">w</text:span>12 Schaden, verliert Schild oder ist <text:span text:style-name="T22">für w</text:span>4 Runden betäubt.</text:p>
      <text:p text:style-name="P22">17<text:tab/>Kniescheibe explodiert: +2<text:span text:style-name="T22">w</text:span>12 Schaden, kann nicht mehr laufen und greife</text:p>
      <text:p text:style-name="P22"><text:tab/>gleich nochmal an.</text:p>
      <text:p text:style-name="P22">18<text:tab/>Vorderhirn weg: +<text:span text:style-name="T22">w</text:span>12 Schaden, <text:span text:style-name="T22">w</text:span>4 Runden betäubt und Zähigkeit 15 + deine</text:p>
      <text:p text:style-name="P22"><text:tab/>Stufe oder er verliert sein Gedächtnis.</text:p>
      <text:p text:style-name="P22">19<text:tab/>Waffenarm ins eigene Gesicht getrieben: Dreifacher Schaden und ist für <text:span text:style-name="T22">w</text:span>4</text:p>
      <text:p text:style-name="P22"><text:tab/>Runden betäubt.</text:p>
      <text:p text:style-name="P22">20<text:tab/>Wirbelsäulentreffer: +3<text:span text:style-name="T22">w</text:span>12 Schaden und Zähigkeit 15 + deine Stufe oder er ist</text:p>
      <text:p text:style-name="P22"><text:tab/>gelähmt.</text:p>
      <text:p text:style-name="P19">21<text:tab/>Organe zertrümmert! Gegner stirbt in <text:span text:style-name="T22">w</text:span>8 Runden.</text:p>
      <text:p text:style-name="P19">22<text:tab/>Gegner ausgeweidet, Innereien liegen auf dem Boden: stirbt in <text:span text:style-name="T22">w</text:span>6 Runden.</text:p>
      <text:p text:style-name="P19">23<text:tab/>Treffer ins Herz: +3<text:span text:style-name="T22">w</text:span>12 Schaden und Zähigkeit 15 + deine Stufe oder er stirbt.</text:p>
      <text:p text:style-name="P19">24+ Schädel platzt wie eine Melone: +3<text:span text:style-name="T22">w</text:span>12 Schaden und Zähigkeit 20 + deine Stufe</text:p>
      <text:p text:style-name="P19"><text:tab/>oder er stirbt in <text:span text:style-name="T22">w</text:span>3 Runden.</text:p>
      <text:p text:style-name="P19"/>
      <text:p text:style-name="P3"/>
      <text:p text:style-name="P4">Volltreffer Tabelle V für Krieger <text:span text:style-name="T23">(</text:span>5<text:span text:style-name="T23">+) </text:span><text:span text:style-name="T31">und Zwerge (6+)</text:span></text:p>
      <text:p text:style-name="P25">0-<text:tab/>Blinde Kampfwut: +3<text:span text:style-name="T24">w</text:span>8 Schaden, aber auch <text:span text:style-name="T24">w</text:span>4 Schaden für deinen nächsten</text:p>
      <text:p text:style-name="P38"><text:tab/>Gefährten.#<text:span text:style-name="T140"> [Kampfwut: +w12 Schaden je PER oder INT]</text:span></text:p>
      <text:p text:style-name="P19">1<text:tab/>Waffe zerschmettert oder 3<text:span text:style-name="T26">w</text:span>12 Schaden wenn Gegner keine Waffe hat.*</text:p>
      <text:p text:style-name="P25">2<text:tab/>Wütender Angriff: Gegner wird <text:span text:style-name="T26">w</text:span><text:span text:style-name="T33">3</text:span> <text:span text:style-name="T33">m</text:span> zurückgetrieben und andere Gegner</text:p>
      <text:p text:style-name="P25"><text:tab/>treffen <text:span text:style-name="T27">versehentlich </text:span>ihn.</text:p>
      <text:p text:style-name="P19">3<text:tab/>Ohr zu Brei geschlagen: +<text:span text:style-name="T28">w</text:span>12 Schaden und Gegner ist taub.</text:p>
      <text:p text:style-name="P19">4<text:tab/>Magentreffer: Zähigkeit 20 + deine Stufe oder er kotzt für 2 Runden.</text:p>
      <text:p text:style-name="P26">5<text:tab/>Gegner wirft Waffe weg und winselt um Gnade: +<text:span text:style-name="T28">w</text:span>12 Schaden und greife</text:p>
      <text:p text:style-name="P26"><text:tab/>gleich nochmal an.</text:p>
      <text:p text:style-name="P19">6<text:tab/>Kopf skalpiert! Blut läuft <text:span text:style-name="T28">übers Gesicht</text:span> und Gegner ist blind bis geheilt.</text:p>
      <text:p text:style-name="P19">7<text:tab/>Gegner durch deine Waffe behindert: R<text:span text:style-name="T28">K</text:span>-6 und greife gleich nochmal an.</text:p>
      <text:p text:style-name="P19">8<text:tab/>Du siehst rot: +<text:span text:style-name="T28">w</text:span>12 Schaden und du wirst von Kampfwut überwältigt.#</text:p>
      <text:p text:style-name="P19">9<text:tab/>Kehlkopftreffer: +2<text:span text:style-name="T28">w</text:span>12 Schaden und der Gegner ist für <text:span text:style-name="T28">w</text:span>4 Wochen stumm.</text:p>
      <text:p text:style-name="P19">10<text:tab/>Schläfentreffer: Zähigkeit 15 + deine Stufe oder er ist für <text:span text:style-name="T28">w</text:span>4 Runden blind.</text:p>
      <text:p text:style-name="P26">11<text:tab/>Gesicht zu Matsch geschlagen: +2<text:span text:style-name="T28">w</text:span>12 Schaden und er kann keine harten</text:p>
      <text:p text:style-name="P26"><text:tab/>Konsonanten mehr artikulieren.</text:p>
      <text:p text:style-name="P19">12<text:tab/>Du siehst rot: +<text:span text:style-name="T28">w</text:span>12 Schaden und du wirst von Kampfwut überwältigt.#</text:p>
      <text:p text:style-name="P26">13-14 Treffer treibt Waffenarm ins Gesicht: Vierfacher Schaden und Gegner lässt</text:p>
      <text:p text:style-name="P26"><text:tab/>Waffe fallen.</text:p>
      <text:p text:style-name="P26">15<text:tab/>Wuchtschlag: +2<text:span text:style-name="T28">w</text:span>12 Schaden und Gegner verliert Schild oder Zähigkeit</text:p>
      <text:p text:style-name="P26"><text:tab/>20+deine Stufe um nicht bewusstlos zu werden.</text:p>
      <text:p text:style-name="P27">16<text:tab/>Wirbelsäule gestaucht: Gegner wird 15 cm kleiner <text:span text:style-name="T29">und </text:span><text:span text:style-name="T28">RK-4</text:span></text:p>
      <text:p text:style-name="P19">17<text:tab/>Gegner ausgeweidet, Innereien liegen auf dem Boden! Gegner stirbt.</text:p>
      <text:p text:style-name="P27">18<text:tab/>Gesicht zerschmettert: Gegner ist blind <text:span text:style-name="T29">(RK-2) </text:span>und taub und kann nur noch</text:p>
      <text:p text:style-name="P27"><text:tab/>gurgelnde Geräusche machen</text:p>
      <text:p text:style-name="P19">19<text:tab/>Schädeldecke entfernt: Gegner stirbt in 3<text:span text:style-name="T29">w</text:span>3 Runden.</text:p>
      <text:p text:style-name="P19">20<text:tab/>Schildarm abgeschlagen: +2<text:span text:style-name="T29">w</text:span>12 Schaden,<text:span text:style-name="T29"> ab heute nur noch Einhandwaffen.</text:span></text:p>
      <text:p text:style-name="P27">21<text:tab/>Eleganter Doppelschlag: +3<text:span text:style-name="T29">w</text:span>12 Schaden, falls Gegner stirbt greife einen</text:p>
      <text:p text:style-name="P27"><text:tab/>zweiten innerhalb <text:span text:style-name="T34">3</text:span> <text:span text:style-name="T34">m</text:span> an.</text:p>
      <text:p text:style-name="P27">22<text:tab/>Bein amputiert: +2<text:span text:style-name="T29">w</text:span>12 Schaden, <text:span text:style-name="T29">Gegner </text:span>jault <text:span text:style-name="T29">w</text:span>4 Runden vor Schmerzen, kann</text:p>
      <text:p text:style-name="P27"><text:tab/>nicht mehr laufen.</text:p>
      <text:p text:style-name="P28">23<text:tab/>Schädeltreffer: <text:span text:style-name="T29">w</text:span>4+1 Runden <text:span text:style-name="T29">b</text:span>etäub<text:span text:style-name="T29">t </text:span><text:span text:style-name="T30">(+1w)</text:span>, -<text:span text:style-name="T30">w</text:span>12 Intelligenz und greife gleich</text:p>
      <text:p text:style-name="P28"><text:tab/>nochmal an.</text:p>
      <text:p text:style-name="P19">24<text:tab/>Waffenarm amputiert! +2<text:span text:style-name="T30">w</text:span>12 Schaden, der Arm ist ab und die Waffe weg.</text:p>
      <text:p text:style-name="P19">25<text:tab/>Organe zerquetscht: Gegner verliert 50% <text:span text:style-name="T30">LP</text:span> und alle Würde.</text:p>
      <text:p text:style-name="P19">26<text:tab/>Kehle zerschmettert: Gegner ertrinkt in <text:span text:style-name="T30">w</text:span>4 Runden im eigenem Blut.</text:p>
      <text:p text:style-name="P19">27<text:tab/>Wirbelsäule getroffen: +4<text:span text:style-name="T30">w</text:span>12 Schaden, Gegner ist gelähmt.</text:p>
      <text:p text:style-name="P37">28+<text:tab/>Gegner geköpft: <text:span text:style-name="T30">g</text:span>reife andere Gegner innerhalb <text:span text:style-name="T35">3</text:span> <text:span text:style-name="T35">m</text:span> an bis du verfehlst.</text:p>
      <text:p text:style-name="P37"><text:soft-page-break/><text:span text:style-name="T67">Tabelle 5-7: Göttliche Ungnade</text:span></text:p>
      <text:p text:style-name="P107">1<text:tab/>Du musst Buße tun <text:span text:style-name="T126">und</text:span> 10 Minuten nur noch Gesänge und Gebetslieder von dir geben. *</text:p>
      <text:p text:style-name="P107">2<text:tab/>Du musst sofort um Vergebung bitten und dazu eine Stunde <text:span text:style-name="T127">am Stück </text:span>beten. Gelingt <text:span text:style-name="T127">es dir</text:span> in</text:p>
      <text:p text:style-name="P107"><text:tab/>den folgenden 2 Stunden nicht, ernte<text:span text:style-name="T127">s</text:span>t <text:span text:style-name="T127">du</text:span> das Missfallen <text:span text:style-name="T127">d</text:span>einer Gottheit <text:span text:style-name="T127">und</text:span> erhältst -1 auf </text:p>
      <text:p text:style-name="P107"><text:tab/>alle Zauberwürfe, bis <text:span text:style-name="T127">du</text:span> die volle Stunde beendet ha<text:span text:style-name="T127">s</text:span>t. *</text:p>
      <text:p text:style-name="P107">3<text:tab/>Du musst bis zum Sonnenaufgang einen neuen Anhänger finde<text:span text:style-name="T128">n</text:span> <text:span text:style-name="T129">oder</text:span> für <text:span text:style-name="T128">1 Tag</text:span> -1 auf alle</text:p>
      <text:p text:style-name="P107"><text:tab/>Würfe <text:span text:style-name="T126">erleide</text:span><text:span text:style-name="T128">n</text:span>.</text:p>
      <text:p text:style-name="P107">4<text:tab/>Du erleidest sofort -1 auf alle Zauberwürfe bis zum nächsten Tag.</text:p>
      <text:p text:style-name="P107">5<text:tab/>D<text:span text:style-name="T128">e</text:span>ine Demut <text:span text:style-name="T128">wird geprüft.</text:span> <text:span text:style-name="T128">Heute</text:span> muss<text:span text:style-name="T130">t</text:span> <text:span text:style-name="T130">du</text:span> <text:span text:style-name="T130">dich </text:span>allen anderen Wesen fügen, als wären sie</text:p>
      <text:p text:style-name="P107"><text:tab/><text:span text:style-name="T130">d</text:span>eine Oberen. Versag<text:span text:style-name="T130">s</text:span>t <text:span text:style-name="T130">du</text:span> dabei (nach Ermessen des <text:span text:style-name="T130">Richters</text:span>), verlier<text:span text:style-name="T130">s</text:span>t <text:span text:style-name="T130">du</text:span> sofort für den</text:p>
      <text:p text:style-name="P107"><text:tab/>Rest des Tages sämtliche Zauberfähigkeiten (auch Heilung und Hände auflegen).</text:p>
      <text:p text:style-name="P107">6<text:tab/>Du erleidest -1 auf Hände auflegen, bis du eine Queste <text:span text:style-name="T131">der Heilung </text:span>von Verletzten, Blinden,</text:p>
      <text:p text:style-name="P107"><text:tab/>Lahmen und Kranken be<text:span text:style-name="T131">endest</text:span>. Die Queste bestimm<text:span text:style-name="T130">s</text:span>t du selbst. </text:p>
      <text:p text:style-name="P107">7<text:tab/>Du musst dich einer Glaubensprüfung unterziehen. Du wirst mit einer Krankheit geschlagen,</text:p>
      <text:p text:style-name="P107"><text:tab/>die dich je 1 Punkt Stärke, Geschick und Ausdauer kostet. D<text:span text:style-name="T132">ie</text:span> Attributspunkte heil<text:span text:style-name="T132">en</text:span> auf</text:p>
      <text:p text:style-name="P107"><text:tab/>natürliche Weise um 1 Punkt pro Tag. Dir ist es verboten, sie magisch zu heilen. Falls du nich<text:span text:style-name="T131">t</text:span></text:p>
      <text:p text:style-name="P107"><text:tab/><text:span text:style-name="T131">gehorchst, </text:span>vergrößert sich dein Ungnadebereich permanent um einen Punkt.</text:p>
      <text:p text:style-name="P107">8<text:tab/>Du erleidest für einen Tag -4 auf Zauberwürfe für den Zauber, durch den du in Ungnade</text:p>
      <text:p text:style-name="P107"><text:tab/>gefallen bist.</text:p>
      <text:p text:style-name="P107">9<text:tab/>Du erleidest sofort -2 auf alle Zauberwürfe bis zum nächsten Tag.</text:p>
      <text:p text:style-name="P107">10<text:tab/>Du verlierst für einen Tag einen zufällig bestimmten Zauber des ersten Grades.</text:p>
      <text:p text:style-name="P107">11<text:tab/>Dir wird von deine<text:span text:style-name="T131">m</text:span> Gott befohlen, deinen Glauben zu vertiefen <text:span text:style-name="T131">und </text:span>deine Missetaten zu</text:p>
      <text:p text:style-name="P107"><text:tab/><text:span text:style-name="T131">bereuen</text:span>. Du erleidest -2 auf alle Zauberwürfe <text:span text:style-name="T131">bis du eine Meditation beendest. </text:span>Pro Tag</text:p>
      <text:p text:style-name="P107"><text:tab/>Meditation darfst du einen Willen <text:span text:style-name="T131">15 Wurf</text:span> machen <text:span text:style-name="T131">bis er gelingt.</text:span></text:p>
      <text:p text:style-name="P107">12<text:tab/>Du wirst <text:span text:style-name="T133">für heute</text:span> von deinem Gott verstoßen <text:span text:style-name="T133">und</text:span> kannst keine Erfahrung sammeln.</text:p>
      <text:p text:style-name="P107">13<text:tab/><text:span text:style-name="T134">Elender </text:span><text:span text:style-name="T135">Frevler! </text:span>D<text:span text:style-name="T136">u</text:span> verlier<text:span text:style-name="T136">s</text:span>t zwei zufällig bestimmte Zauber des ersten Grades <text:span text:style-name="T136">f</text:span>ü<text:span text:style-name="T136">r 1 Tag.</text:span></text:p>
      <text:p text:style-name="P107">14<text:tab/>Deine Gottheit wünscht zu prüfen, ob du wirklich den Glauben über die Freuden der Welt</text:p>
      <text:p text:style-name="P107"><text:tab/>stellst. Du erleidest -4 auf alle Zauberwürfe <text:span text:style-name="T136">bis du 40% d</text:span>eines Gesamtvermögens <text:span text:style-name="T137">opferst,</text:span></text:p>
      <text:p text:style-name="P107"><text:span text:style-name="T137"><text:tab/>d.h. zerstörst, widmest, spendest </text:span><text:span text:style-name="T136">(</text:span><text:span text:style-name="T138">+</text:span><text:span text:style-name="T136">1 pro 10%).</text:span></text:p>
      <text:p text:style-name="P107">15<text:tab/>Dein Gott ist <text:span text:style-name="T137">dir nicht gnädig:</text:span> <text:span text:style-name="T137">heute Nacht </text:span>wird <text:span text:style-name="T139">d</text:span>ein Ungnadebereich nicht zurückgesetzt.</text:p>
      <text:p text:style-name="P107">16<text:tab/>Dein Gott versagt dir für die nächsten w4 Tage deine Fähigkeit Hände aufzulegen.</text:p>
      <text:p text:style-name="P107">17<text:tab/>Du verlierst für 24 Stunden den Zugriff auf w4+1 zufällig bestimmte Zauber.</text:p>
      <text:p text:style-name="P107">18<text:tab/>Du bist für w4 Tage nicht in der Lage, Unheiliges zu vertreiben.</text:p>
      <text:p text:style-name="P107">19<text:tab/>Du wirst mit einem körperlichen Mal deiner Treulosigkeit <text:span text:style-name="T124">gezeichnet</text:span>. Es <text:span text:style-name="T124">ist </text:span>eine Stigma, eine</text:p>
      <text:p text:style-name="P107"><text:tab/>Tätowierung oder ein Geburtsmal. Dieses Zeichen ist für alle <text:span text:style-name="T124">rechtgläubigen</text:span> deutlich sichtbar,</text:p>
      <text:p text:style-name="P107"><text:tab/>selbst durch Kleidung. Für andere könnte es hingegen unsichtbar sein. Wer es sieht und dich</text:p>
      <text:p text:style-name="P107"><text:tab/>darauf anspricht, dem musst du deine Sünden und deine Sühne beschreiben. Bewahrst du</text:p>
      <text:p text:style-name="P107"><text:tab/>eine Woche trotz des Mals deinen Glauben, verschwindet das Zeichen.</text:p>
      <text:p text:style-name="P107">20+<text:tab/>Deine Fähigkeit Hände aufzulegen <text:span text:style-name="T124">wird von deinem Gott</text:span> eingeschränkt. Du kannst sie für</text:p>
      <text:p text:style-name="P107"><text:tab/>24 Stunden <text:span text:style-name="T125">nur einmal </text:span>pro Wesen einsetzen.</text:p>
      <text:p text:style-name="P107"/>
      <text:p text:style-name="P108">* Du musst sobald <text:span text:style-name="T161">als </text:span>möglich beginnen. <text:span text:style-name="T124">I</text:span>m Kampf <text:span text:style-name="T125">kannst du </text:span><text:span text:style-name="T160">warten</text:span> <text:span text:style-name="T160">bis</text:span> die Gefahr vorüber ist.</text:p>
      <text:p text:style-name="P117"/>
      <text:p text:style-name="P10">Tabelle 5-3: Geringfügige Verderbnis</text:p>
      <text:p text:style-name="P116">1-<text:tab/>Schreckliche Pusteln bedecken dein Gesicht. Sie sind nicht heilbar: -1 Persönlichkei<text:span text:style-name="T148">t</text:span></text:p>
      <text:p text:style-name="P116">2<text:tab/>Deine Haut scheint <text:span text:style-name="T149">an </text:span>einer Stelle zu schmelzen. Sie zerfließt wie warmes Wachs und</text:p>
      <text:p text:style-name="P116"><text:tab/>bildet immer wieder neue Krater und Hügel. Diese ständige Fließen juckt permanent</text:p>
      <text:p text:style-name="P116"><text:tab/>und ruft in anderen Abscheu hervor. w6: (1) Gesicht; (2) Arme; (3) Beine;</text:p>
      <text:p text:style-name="P116"><text:tab/>(4) Oberkörper; (5) Hände; (6) Füße.</text:p>
      <text:p text:style-name="P116">3<text:tab/>Eines deiner Beine wächst um w14+1 <text:span text:style-name="T149">cm</text:span> <text:span text:style-name="T150">und du</text:span> entwickelst einen komischen Gang.</text:p>
      <text:p text:style-name="P116">4<text:tab/>Veränderte Augen, w4: (1) deine Augen leuchten in einer unheimlichen Farbe;</text:p>
      <text:p text:style-name="P116"><text:tab/>(2) deine Augen werden lichtempfindlich (-1 auf alle Würfe bei Tageslicht);</text:p>
      <text:p text:style-name="P116"><text:tab/>(3) du entwickelst Infravision und kannst bis auf 30 m Wärmemuster wahrnehmen;</text:p>
      <text:p text:style-name="P116"><text:tab/>(4) deine Augen werden größer und blinzeln nicht mehr, wie bei einem Fisch.</text:p>
      <text:p text:style-name="P116">5<text:tab/>Auf Brust und Beinen bilden sich schmerzhafte Wunden und auf deinen Händen und </text:p>
      <text:p text:style-name="P116"><text:tab/><text:span text:style-name="T151">B</text:span>einen entstehen offene Stellen die nicht verheilen.</text:p>
      <text:p text:style-name="P116">6<text:tab/>Deine Ohren mutieren, w5: (1) <text:span text:style-name="T151">sie</text:span> <text:span text:style-name="T151">werden </text:span>spitz; (2) <text:span text:style-name="T151">s</text:span>ie fallen ab, aber du kannst</text:p>
      <text:p text:style-name="P116"><text:tab/>normal hören; (3) sie <text:span text:style-name="T151">werden</text:span> zu <text:span text:style-name="T151">Schlappohren</text:span>; (4) <text:span text:style-name="T151">sie werden</text:span> zu Eselsohren und dein</text:p>
      <text:p text:style-name="P116"><text:tab/>Lachen wird wiehernd; (5) <text:span text:style-name="T151">s</text:span>ie verschrumpeln und klappen nach hinten</text:p>
      <text:p text:style-name="P116">7<text:tab/><text:span text:style-name="T151">Schüttelfrost</text:span>: du zitterst <text:span text:style-name="T152">und </text:span>kannst wegen <text:span text:style-name="T151">d</text:span>einer klappernden Zähne nie still sein.</text:p>
      <text:p text:style-name="P116">8<text:tab/>Dein Gesicht wird entstellt: <text:span text:style-name="T150">b</text:span>ei Feuermagie werden deine Augenbrauen versengt und</text:p>
      <text:p text:style-name="P116"><text:tab/><text:span text:style-name="T150">d</text:span>eine Haut glüht rot; bei Kältemagie wird deine Haut kreidebleich und die Lippen</text:p>
      <text:p text:style-name="P116"><text:tab/>laufen blau an; bei anderer Magie <text:span text:style-name="T152">wirkst du </text:span>ausgemergelt und verlierst <text:span text:style-name="T150">3</text:span>kg Gewicht.</text:p>
      <text:p text:style-name="P116">9<text:tab/>Dein Haar wird von dunkler Energie durchdrungen, w4: (1) Es wird schneeweiß;</text:p>
      <text:p text:style-name="P116"><text:tab/>(2) es wird pechschwarz; (3) es fällt vollständig aus; (4) es steht dauerhaft zu Berge.</text:p>
      <text:p text:style-name="P116">10+<text:tab/>Du wirst für w6 Stunden ohnmächtig <text:span text:style-name="T152">und</text:span> kannst nur energisch geweckt werden.</text:p>
      <text:p text:style-name="P116"/>
      <text:p text:style-name="P9">Tabelle 5-4: Ernsthafte Verderbnis</text:p>
      <text:p text:style-name="P116">1-<text:tab/>Fieber: Über w4 Monate wirst du schwächer und erleidest -1 Stärke pro Monat.</text:p>
      <text:p text:style-name="P116">2<text:tab/>Auf deinem Rücken wächst ein zweites Gesicht. Es sieht aus wie dein erstes und</text:p>
      <text:p text:style-name="P116"><text:tab/>Augen, Nase sowie Mund kannst du unabhängig benutzen.</text:p>
      <text:p text:style-name="P116">3<text:tab/>Auszehrung: Dein Körper ernährt sich von deiner eigenen Masse. In einem Monat</text:p>
      <text:p text:style-name="P116"><text:tab/>verlierst du 2w5 kg und erleidest -1 Ausdauer.</text:p>
      <text:p text:style-name="P116">4<text:tab/>Fettleibigkeit: In einem Monat nimmst du 6<text:span text:style-name="T153">w</text:span>6kg zu: -1 Geschicklichkeit und</text:p>
      <text:p text:style-name="P116"><text:span text:style-name="T154"><text:tab/>Bewegung </text:span>reduziert um 1,5 m.</text:p>
      <text:p text:style-name="P116">5<text:tab/>Du knisterst vor Energie, die sich als Flammen, Blitze, Kältewellen usw. manifestiert,</text:p>
      <text:p text:style-name="P116"><text:tab/>je nach deinem Lieblingszauber.</text:p>
      <text:p text:style-name="P116">6<text:tab/>Deine Größe verändert sich um 2w24<text:span text:style-name="T118">‒</text:span>25 cm. Dein Gewicht bleibt aber gleich un<text:span text:style-name="T153">d</text:span> du</text:p>
      <text:p text:style-name="P116"><text:tab/>wirst entsprechend dünn oder dick.</text:p>
      <text:p text:style-name="P116">7<text:tab/>Dämonischer Makel, w3: (1) Deine Finger verlängern sich zu Klauen: w6 Schaden;</text:p>
      <text:p text:style-name="P116"><text:tab/>(2) <text:span text:style-name="T153">dei</text:span>ne Füße <text:span text:style-name="T153">werden</text:span> gespaltene Hufe; (3) deine Beine werden ziegenartig.</text:p>
      <text:p text:style-name="P116">8<text:tab/>Deine Haut <text:span text:style-name="T155">verändert sich</text:span>. w10: (1) Albino; (2) pechschwarz (3) durchsichtig;</text:p>
      <text:p text:style-name="P116"><text:tab/>(4) schimmernd; (5) dunkelblau; (6) gelb; (7) aschfahl; (8) Fischschuppen;</text:p>
      <text:p text:style-name="P116"><text:tab/>(9) dichtes Bärenfell; (10) Reptilienschuppen.</text:p>
      <text:p text:style-name="P116">9<text:tab/>Dir wachsen kleine Hörner. Im ersten Monat <text:span text:style-name="T155">der</text:span> kammartige Wulst eines Gorillas,</text:p>
      <text:p text:style-name="P116"><text:tab/><text:span text:style-name="T155">i</text:span>m zweiten Stirnzapfen, im dritten Ziegenhörner, <text:span text:style-name="T155">n</text:span>ach sechs Monaten Stierhörner.</text:p>
      <text:p text:style-name="P116">10+<text:tab/>Deine Zunge spaltet sich und deine Nasenlöcher verengen sich zu Schlitzen. Du <text:span text:style-name="T155">kannst</text:span></text:p>
      <text:p text:style-name="P116"><text:tab/>wie eine Schlange mit der Zunge zu riechen.</text:p>
      <text:p text:style-name="P65"><text:soft-page-break/><text:span text:style-name="T121">Tabelle 5-5: Schwerwiegende Verderbnis</text:span></text:p>
      <text:p text:style-name="P116">1-<text:tab/>Ein Teil deiner Seelenenergie wird vo<text:span text:style-name="T156">n einem</text:span> Dämon geraubt. 3w6 Schaden durch</text:p>
      <text:p text:style-name="P116"><text:tab/>überirdische Schmerzen, -2 auf alle Attribute und zusätzlich -2 auf Glück.</text:p>
      <text:p text:style-name="P116">2<text:tab/>Verwesung: Einem Zombie gleich löst sich dein Fleisch in Brocken von den Knochen.</text:p>
      <text:p text:style-name="P116"><text:tab/>Pro Tag verlierst du w4 Lebenspunkte. Lediglich magische Heilung kann die</text:p>
      <text:p text:style-name="P116"><text:tab/>Verwesung hinauszögern.</text:p>
      <text:p text:style-name="P116">3<text:tab/>Dein Kopf verwandelt sich in einer schmerzhaften Transformation über Nacht in einen</text:p>
      <text:p text:style-name="P116"><text:tab/>Tierkopf. w6: (1) Schlange; (2) Ziege; (3) Stier; (4) Ratte; (5) Insekt; (6) Fisch.</text:p>
      <text:p text:style-name="P116">4<text:tab/>Deine Gliedmaßen werden zu Tentakeln mit Saugnäpfen. Vier Monate lang pro Monat</text:p>
      <text:p text:style-name="P116"><text:tab/>eine. <text:span text:style-name="T156">Am Ende ist</text:span> es unmöglich, deine<text:span text:style-name="T156">n</text:span> unnatürlichen<text:span text:style-name="T156"> Körper</text:span> zu verbergen.</text:p>
      <text:p text:style-name="P116">5<text:tab/>Um Mund und Augen wachsen <text:span text:style-name="T156">dir </text:span>kleine Tentakel. <text:span text:style-name="T156">A</text:span>nfänglich <text:span text:style-name="T156">klein wie eine Made</text:span></text:p>
      <text:p text:style-name="P116"><text:tab/>wachsen <text:span text:style-name="T156">sie </text:span>pro Monat um 2,5 cm, bis sie mit 30 cm ausgewachsen sind.</text:p>
      <text:p text:style-name="P116">6<text:tab/>D<text:span text:style-name="T156">ir wächst ein d</text:span>rittes Auge, w4: (1) auf der Stirn; (2) <text:span text:style-name="T157">in</text:span> der Handfläche; (3) <text:span text:style-name="T156">auf der</text:span></text:p>
      <text:p text:style-name="P116"><text:span text:style-name="T156"><text:tab/></text:span>Brust; (4) am Hinterkopf.</text:p>
      <text:p text:style-name="P116">7<text:tab/>Die Finger einer Hand wachsen zusammen und der Daumen vergrößert sich. Nach</text:p>
      <text:p text:style-name="P116"><text:tab/>einer Woche hat sich die Hand in eine Krebsschere verwandelt. Du erhältst einen w6</text:p>
      <text:p text:style-name="P116"><text:tab/>Angriff aber kannst damit keine Waffe mehr greifen.</text:p>
      <text:p text:style-name="P116">8<text:tab/>Dir wächst über w7 Tage ein Schwanz. <text:span text:style-name="T158">w</text:span>6: (1) Skorpionschwanz (w4 Schaden plus</text:p>
      <text:p text:style-name="P116"><text:tab/>Gift: Zähigkeit 10 oder das Ziel verliert permanent w4 Stärke); (2) geschuppter</text:p>
      <text:p text:style-name="P116"><text:tab/>Schlangenschwanz; (3) gespaltener Dämonenschwanz (+1 Geschicklichkeit);</text:p>
      <text:p text:style-name="P116"><text:tab/>(4) fleischiger Schwanz mit einer funktionsfähigen, dritten Hand;</text:p>
      <text:p text:style-name="P116"><text:tab/>(5) zusammenhängende Knorpelglieder, die in einem stacheligen Stummel enden</text:p>
      <text:p text:style-name="P116"><text:tab/>(Angriff: w6 Schaden); (6) buschiger Pferdeschwanz.</text:p>
      <text:p text:style-name="P116">9<text:tab/>Körperliche Transformation: w4: <text:span text:style-name="T159">Dir wachsen </text:span>(1) a<text:span text:style-name="T158">m</text:span> g<text:span text:style-name="T158">anzen</text:span> Körper Schuppen;</text:p>
      <text:p text:style-name="P116"><text:tab/>(2) Kiemen; (3) Federn; (4) Schwimmhäute zwischen Fingern und Zehen</text:p>
      <text:p text:style-name="P116">10+<text:tab/>Deine Lippen ziehen sich zusammen und wachsen sich in w12 Monaten zu einem</text:p>
      <text:p text:style-name="P116"><text:tab/>richtigen <text:span text:style-name="T141">Schnabel aus. Du erhältst einen w3 Bissangriff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nsolas" svg:font-family="Consolas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1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1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3-12-15T14:29:43.830000000</dc:date>
    <meta:editing-duration>PT15H4M59S</meta:editing-duration>
    <meta:editing-cycles>298</meta:editing-cycles>
    <meta:generator>LibreOffice/7.6.4.1$Windows_X86_64 LibreOffice_project/e19e193f88cd6c0525a17fb7a176ed8e6a3e2aa1</meta:generator>
    <meta:print-date>2023-10-02T10:53:07.785000000</meta:print-date>
    <meta:printed-by>PDF-Dateien</meta:printed-by>
    <meta:document-statistic meta:table-count="7" meta:image-count="0" meta:object-count="0" meta:page-count="15" meta:paragraph-count="855" meta:word-count="4541" meta:character-count="28613" meta:non-whitespace-character-count="24708"/>
  </office:meta>
</office:document-meta>
</file>