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rolingia" svg:font-family="Carolingia" style:font-pitch="variable"/>
    <style:font-face style:name="Carolingia1" svg:font-family="Carolingia" style:font-family-generic="swiss"/>
    <style:font-face style:name="Hiragino Sans" svg:font-family="'Hiragino Sans'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automatic-styles>
    <style:style style:name="Table2" style:family="table">
      <style:table-properties style:width="19.001cm" table:align="margins" style:writing-mode="lr-tb"/>
    </style:style>
    <style:style style:name="Table2.A" style:family="table-column">
      <style:table-column-properties style:column-width="1.94cm" style:rel-column-width="6692*"/>
    </style:style>
    <style:style style:name="Table2.B" style:family="table-column">
      <style:table-column-properties style:column-width="1.87cm" style:rel-column-width="6448*"/>
    </style:style>
    <style:style style:name="Table2.C" style:family="table-column">
      <style:table-column-properties style:column-width="3.387cm" style:rel-column-width="11680*"/>
    </style:style>
    <style:style style:name="Table2.D" style:family="table-column">
      <style:table-column-properties style:column-width="2.302cm" style:rel-column-width="7939*"/>
    </style:style>
    <style:style style:name="Table2.E" style:family="table-column">
      <style:table-column-properties style:column-width="1.614cm" style:rel-column-width="5566*"/>
    </style:style>
    <style:style style:name="Table2.G" style:family="table-column">
      <style:table-column-properties style:column-width="1.799cm" style:rel-column-width="6205*"/>
    </style:style>
    <style:style style:name="Table2.H" style:family="table-column">
      <style:table-column-properties style:column-width="3.789cm" style:rel-column-width="13066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H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normal" officeooo:rsid="00ed8a6c" officeooo:paragraph-rsid="00176342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style:text-underline-style="none" fo:font-weight="normal" officeooo:rsid="00ed8a6c" officeooo:paragraph-rsid="0019dec8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none" fo:font-weight="normal" officeooo:rsid="00875045" officeooo:paragraph-rsid="00176342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officeooo:rsid="00e195de" officeooo:paragraph-rsid="0015f415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text-underline-style="none" fo:font-weight="normal" officeooo:rsid="00e195de" officeooo:paragraph-rsid="00176342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none" fo:font-weight="normal" officeooo:rsid="00e195de" officeooo:paragraph-rsid="00209c1c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officeooo:rsid="00e195de" officeooo:paragraph-rsid="0022256e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none" fo:font-weight="normal" officeooo:rsid="00e195de" officeooo:paragraph-rsid="00240ea6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none" fo:font-weight="normal" officeooo:rsid="00e92cb2" officeooo:paragraph-rsid="00176342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officeooo:rsid="00e92cb2" officeooo:paragraph-rsid="00209c1c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0e92cb2" officeooo:paragraph-rsid="00240ea6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fo:font-weight="normal" officeooo:rsid="009d1685" officeooo:paragraph-rsid="0022256e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none" fo:font-weight="normal" officeooo:rsid="009d1685" officeooo:paragraph-rsid="00240ea6" style:font-size-asian="15pt" style:font-weight-asian="normal" style:font-size-complex="15pt" style:font-weight-complex="normal"/>
    </style:style>
    <style:style style:name="P14" style:family="paragraph" style:parent-style-name="Standard">
      <style:text-properties fo:font-size="15pt" style:text-underline-style="none" fo:font-weight="bold" officeooo:rsid="0094f224" officeooo:paragraph-rsid="00176342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5pt" style:text-underline-style="none" fo:font-weight="bold" officeooo:rsid="0094f224" officeooo:paragraph-rsid="0019dec8" style:font-size-asian="15pt" style:font-weight-asian="bold" style:font-size-complex="15pt" style:font-weight-complex="bold"/>
    </style:style>
    <style:style style:name="P16" style:family="paragraph" style:parent-style-name="Standard">
      <style:text-properties fo:font-size="15pt" style:text-underline-style="none" fo:font-weight="bold" officeooo:rsid="00e195de" officeooo:paragraph-rsid="001b85de" style:font-size-asian="15pt" style:font-weight-asian="bold" style:font-size-complex="15pt" style:font-weight-complex="bold"/>
    </style:style>
    <style:style style:name="P17" style:family="paragraph" style:parent-style-name="Standard">
      <style:paragraph-properties fo:break-before="page"/>
      <style:text-properties fo:font-size="15pt" style:text-underline-style="none" fo:font-weight="bold" officeooo:rsid="00e195de" officeooo:paragraph-rsid="001b85de" style:font-size-asian="15pt" style:font-weight-asian="bold" style:font-size-complex="15pt" style:font-weight-complex="bold"/>
    </style:style>
    <style:style style:name="P18" style:family="paragraph" style:parent-style-name="Standard">
      <style:text-properties fo:font-size="15pt" style:text-underline-style="none" fo:font-weight="bold" officeooo:rsid="00a005d7" officeooo:paragraph-rsid="0015f415" style:font-size-asian="15pt" style:font-weight-asian="bold" style:font-size-complex="15pt" style:font-weight-complex="bold"/>
    </style:style>
    <style:style style:name="P19" style:family="paragraph" style:parent-style-name="Standard">
      <style:text-properties fo:font-size="15pt" style:text-underline-style="none" fo:font-weight="bold" officeooo:rsid="00e92cb2" officeooo:paragraph-rsid="00176342" style:font-size-asian="15pt" style:font-weight-asian="bold" style:font-size-complex="15pt" style:font-weight-complex="bold"/>
    </style:style>
    <style:style style:name="P20" style:family="paragraph" style:parent-style-name="Standard">
      <style:paragraph-properties fo:break-before="page"/>
      <style:text-properties fo:font-size="15pt" style:text-underline-style="none" fo:font-weight="bold" officeooo:rsid="00e92cb2" officeooo:paragraph-rsid="00176342" style:font-size-asian="15pt" style:font-weight-asian="bold" style:font-size-complex="15pt" style:font-weight-complex="bold"/>
    </style:style>
    <style:style style:name="P21" style:family="paragraph" style:parent-style-name="Standard">
      <style:text-properties fo:font-size="15pt" style:text-underline-style="none" fo:font-weight="bold" officeooo:rsid="009d1685" officeooo:paragraph-rsid="00209c1c" style:font-size-asian="15pt" style:font-weight-asian="bold" style:font-size-complex="1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5pt" fo:font-weight="bold" officeooo:rsid="00e73d7d" officeooo:paragraph-rsid="00176342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176342" style:font-size-asian="15pt" style:font-weight-asian="bold" style:font-size-complex="1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5pt" officeooo:rsid="00e73d7d" officeooo:paragraph-rsid="00176342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fo:font-size="15pt" officeooo:rsid="0008cba6" officeooo:paragraph-rsid="00176342" style:font-size-asian="15pt" style:font-size-complex="15pt"/>
    </style:style>
    <style:style style:name="P26" style:family="paragraph" style:parent-style-name="Standard">
      <style:paragraph-properties fo:text-align="start" style:justify-single-word="false"/>
      <style:text-properties fo:font-size="15pt" officeooo:paragraph-rsid="001b85de" style:font-size-asian="15pt" style:font-size-complex="15pt"/>
    </style:style>
    <style:style style:name="P27" style:family="paragraph" style:parent-style-name="Standard">
      <style:text-properties fo:font-size="15pt" officeooo:paragraph-rsid="00176342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normal" officeooo:rsid="00e73d7d" officeooo:paragraph-rsid="00176342" style:font-size-asian="15pt" style:font-weight-asian="normal" style:font-size-complex="15pt" style:font-weight-complex="normal"/>
    </style:style>
    <style:style style:name="P29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015f415" style:font-size-asian="15pt" style:font-weight-asian="normal" style:font-size-complex="15pt" style:font-weight-complex="normal"/>
    </style:style>
    <style:style style:name="P30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176342" style:font-size-asian="15pt" style:font-weight-asian="normal" style:font-size-complex="15pt" style:font-weight-complex="normal"/>
    </style:style>
    <style:style style:name="P31" style:family="paragraph" style:parent-style-name="Standard">
      <style:text-properties fo:font-size="15pt" fo:font-style="normal" style:text-underline-style="none" fo:font-weight="bold" officeooo:rsid="00e123e4" officeooo:paragraph-rsid="0015f415" style:font-size-asian="15pt" style:font-style-asian="normal" style:font-weight-asian="bold" style:font-size-complex="15pt" style:font-style-complex="normal" style:font-weight-complex="bold"/>
    </style:style>
    <style:style style:name="P32" style:family="paragraph" style:parent-style-name="Standard">
      <style:text-properties fo:font-size="15pt" fo:font-style="italic" style:text-underline-style="none" fo:font-weight="normal" officeooo:rsid="0099375c" officeooo:paragraph-rsid="0015f415" style:font-size-asian="15pt" style:font-style-asian="italic" style:font-weight-asian="normal" style:font-size-complex="15pt" style:font-style-complex="italic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alibri2" fo:font-size="12pt" style:text-underline-style="none" fo:font-weight="normal" officeooo:rsid="0104ebf3" officeooo:paragraph-rsid="0017634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 fo:break-before="page"/>
      <style:text-properties style:font-name="Calibri2" fo:font-size="15pt" style:text-underline-style="none" fo:font-weight="bold" officeooo:rsid="0104ebf3" officeooo:paragraph-rsid="00176342" style:font-size-asian="15pt" style:font-weight-asian="bold" style:font-size-complex="15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Calibri2" fo:font-size="6pt" officeooo:paragraph-rsid="001b85de" style:font-size-asian="6pt" style:font-size-complex="6pt"/>
    </style:style>
    <style:style style:name="P36" style:family="paragraph" style:parent-style-name="Standard">
      <style:text-properties fo:color="#000000" loext:opacity="100%" fo:font-size="15pt" fo:font-style="italic" style:text-underline-style="none" fo:font-weight="normal" officeooo:rsid="0099375c" officeooo:paragraph-rsid="0015f415" style:font-size-asian="15pt" style:font-style-asian="italic" style:font-weight-asian="normal" style:font-size-complex="15pt" style:font-style-complex="italic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bold" style:font-size-asian="15pt" style:font-weight-asian="bold" style:font-size-complex="15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normal" style:font-size-asian="15pt" style:font-weight-asian="normal" style:font-size-complex="15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Carolingia" fo:font-size="15pt" fo:font-weight="bold" style:font-size-asian="15pt" style:font-weight-asian="bold" style:font-size-complex="15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01a7228" style:font-size-asian="15pt" style:font-weight-asian="bold" style:font-size-complex="15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01f6d2b" style:font-size-asian="15pt" style:font-weight-asian="bold" style:font-size-complex="15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Carolingia" fo:font-size="15pt" style:text-underline-style="none" style:font-size-asian="15pt" style:font-size-complex="15pt"/>
    </style:style>
    <style:style style:name="P43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02029ea" style:font-size-asian="15pt" style:font-size-complex="15pt"/>
    </style:style>
    <style:style style:name="P44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0260d88" style:font-size-asian="15pt" style:font-size-complex="15pt"/>
    </style:style>
    <style:style style:name="P45" style:family="paragraph" style:parent-style-name="Standard">
      <style:text-properties style:font-name="Carolingia" fo:font-size="15pt" style:text-underline-style="none" fo:font-weight="bold" officeooo:rsid="00e195de" officeooo:paragraph-rsid="001b85de" style:font-size-asian="15pt" style:font-weight-asian="bold" style:font-size-complex="15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Carolingia" fo:font-size="15pt" style:font-size-asian="15pt" style:font-size-complex="15pt"/>
    </style:style>
    <style:style style:name="P47" style:family="paragraph" style:parent-style-name="Standard">
      <style:paragraph-properties fo:text-align="start" style:justify-single-word="false"/>
      <style:text-properties style:font-name="Carolingia" fo:font-size="15pt" officeooo:paragraph-rsid="00282971" style:font-size-asian="15pt" style:font-size-complex="15pt"/>
    </style:style>
    <style:style style:name="P48" style:family="paragraph" style:parent-style-name="Standard">
      <style:text-properties fo:font-size="13pt" style:text-underline-style="none" fo:font-weight="bold" officeooo:rsid="00e195de" officeooo:paragraph-rsid="001b85de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start" style:justify-single-word="false" fo:break-before="page"/>
      <style:text-properties officeooo:paragraph-rsid="00071817"/>
    </style:style>
    <style:style style:name="P50" style:family="paragraph" style:parent-style-name="Standard">
      <style:paragraph-properties fo:text-align="start" style:justify-single-word="false" fo:break-before="page"/>
    </style:style>
    <style:style style:name="P51" style:family="paragraph" style:parent-style-name="Standard">
      <style:paragraph-properties fo:text-align="start" style:justify-single-word="false"/>
    </style:style>
    <style:style style:name="P52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029d53c" style:font-size-asian="15pt" style:font-weight-asian="bold" style:font-size-complex="15pt" style:font-weight-complex="bold"/>
    </style:style>
    <style:style style:name="P55" style:family="paragraph">
      <loext:graphic-properties draw:fill-color="#ffbf0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rolingia1" fo:font-size="24pt" style:text-underline-style="none" fo:font-weight="bold" officeooo:rsid="00143d94" style:font-size-asian="24pt" style:font-weight-asian="bold" style:font-size-complex="24pt" style:font-weight-complex="bold"/>
    </style:style>
    <style:style style:name="T3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4" style:family="text"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T5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style:text-underline-style="none" fo:font-weight="normal" style:font-name-asian="Calibri" style:font-size-asian="12pt" style:font-weight-asian="normal" style:font-name-complex="Calibri3" style:font-size-complex="12pt" style:font-weight-complex="normal"/>
    </style:style>
    <style:style style:name="T7" style:family="text">
      <style:text-properties fo:color="#000000" loext:opacity="100%" style:text-underline-style="none"/>
    </style:style>
    <style:style style:name="T8" style:family="text">
      <style:text-properties fo:color="#000000" loext:opacity="100%" style:text-underline-style="none" fo:font-weight="normal" style:font-weight-asian="normal" style:font-weight-complex="normal"/>
    </style:style>
    <style:style style:name="T9" style:family="text">
      <style:text-properties fo:color="#000000" loext:opacity="100%" style:text-underline-style="none" fo:font-weight="normal" officeooo:rsid="000b7ad5" style:font-weight-asian="normal" style:font-weight-complex="normal"/>
    </style:style>
    <style:style style:name="T10" style:family="text">
      <style:text-properties fo:color="#000000" loext:opacity="100%" style:text-underline-style="none" officeooo:rsid="000be4b3"/>
    </style:style>
    <style:style style:name="T11" style:family="text">
      <style:text-properties fo:color="#000000" loext:opacity="100%" style:text-underline-style="none" fo:background-color="#eeeeee" loext:char-shading-value="0"/>
    </style:style>
    <style:style style:name="T12" style:family="text">
      <style:text-properties fo:color="#000000" loext:opacity="100%" style:text-underline-style="none" fo:font-weight="bold" style:font-weight-asian="bold" style:font-weight-complex="bold"/>
    </style:style>
    <style:style style:name="T13" style:family="text">
      <style:text-properties fo:color="#000000" loext:opacity="100%" style:text-underline-style="none" fo:font-weight="bold" officeooo:rsid="0022daa1" style:font-weight-asian="bold" style:font-weight-complex="bold"/>
    </style:style>
    <style:style style:name="T14" style:family="text">
      <style:text-properties fo:color="#000000" loext:opacity="100%" style:text-underline-style="none" officeooo:rsid="00143d94"/>
    </style:style>
    <style:style style:name="T15" style:family="text">
      <style:text-properties fo:color="#000000" loext:opacity="100%" style:text-underline-style="none" officeooo:rsid="001935e6"/>
    </style:style>
    <style:style style:name="T16" style:family="text">
      <style:text-properties fo:color="#000000" loext:opacity="100%" style:text-underline-style="none" officeooo:rsid="001bb615"/>
    </style:style>
    <style:style style:name="T17" style:family="text">
      <style:text-properties fo:color="#000000" loext:opacity="100%" fo:font-style="italic" style:text-underline-style="none" style:font-style-asian="italic" style:font-style-complex="italic"/>
    </style:style>
    <style:style style:name="T18" style:family="text">
      <style:text-properties fo:color="#000000" loext:opacity="100%" fo:font-style="normal" style:text-underline-style="none" style:font-style-asian="normal" style:font-style-complex="normal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color="#000000" loext:opacity="100%" fo:font-weight="bold" officeooo:rsid="009d1685" style:font-weight-asian="bold" style:font-weight-complex="bold"/>
    </style:style>
    <style:style style:name="T21" style:family="text">
      <style:text-properties fo:color="#000000" loext:opacity="100%" fo:font-weight="normal" style:font-weight-asian="normal" style:font-weight-complex="normal"/>
    </style:style>
    <style:style style:name="T22" style:family="text">
      <style:text-properties fo:color="#000000" loext:opacity="100%" fo:font-weight="normal" officeooo:rsid="000b7ad5" style:font-weight-asian="normal" style:font-weight-complex="normal"/>
    </style:style>
    <style:style style:name="T23" style:family="text">
      <style:text-properties fo:color="#000000" loext:opacity="100%" fo:font-weight="normal" officeooo:rsid="0015f415" style:font-weight-asian="normal" style:font-weight-complex="normal"/>
    </style:style>
    <style:style style:name="T24" style:family="text">
      <style:text-properties fo:color="#000000" loext:opacity="100%" fo:font-weight="normal" officeooo:rsid="001a7228" style:font-weight-asian="normal" style:font-weight-complex="normal"/>
    </style:style>
    <style:style style:name="T25" style:family="text">
      <style:text-properties fo:color="#000000" loext:opacity="100%" fo:font-weight="normal" officeooo:rsid="00271d65" style:font-weight-asian="normal" style:font-weight-complex="normal"/>
    </style:style>
    <style:style style:name="T26" style:family="text">
      <style:text-properties fo:color="#000000" loext:opacity="100%" fo:font-weight="normal" officeooo:rsid="001e161e" style:font-weight-asian="normal" style:font-weight-complex="normal"/>
    </style:style>
    <style:style style:name="T27" style:family="text">
      <style:text-properties fo:color="#000000" loext:opacity="100%" fo:font-weight="normal" officeooo:rsid="00260d88" style:font-weight-asian="normal" style:font-weight-complex="normal"/>
    </style:style>
    <style:style style:name="T28" style:family="text">
      <style:text-properties fo:color="#000000" loext:opacity="100%" fo:font-weight="normal" officeooo:rsid="0027216e" style:font-weight-asian="normal" style:font-weight-complex="normal"/>
    </style:style>
    <style:style style:name="T29" style:family="text">
      <style:text-properties fo:color="#000000" loext:opacity="100%" style:font-name="Calibri1" style:text-underline-style="none" officeooo:rsid="00b83bdc" style:font-name-asian="Calibri1" style:font-name-complex="Calibri1"/>
    </style:style>
    <style:style style:name="T30" style:family="text">
      <style:text-properties fo:color="#000000" loext:opacity="100%" style:font-name="Calibri1" style:text-underline-style="none" fo:font-weight="normal" style:font-name-asian="Calibri1" style:font-weight-asian="normal" style:font-name-complex="Calibri1" style:font-weight-complex="normal"/>
    </style:style>
    <style:style style:name="T31" style:family="text">
      <style:text-properties fo:color="#000000" loext:opacity="100%" style:font-name="Calibri1" style:text-underline-style="none" fo:font-weight="normal" officeooo:rsid="00b83bdc" style:font-name-asian="Calibri1" style:font-weight-asian="normal" style:font-name-complex="Calibri1" style:font-weight-complex="normal"/>
    </style:style>
    <style:style style:name="T32" style:family="text">
      <style:text-properties fo:color="#000000" loext:opacity="100%" style:font-name="Calibri1" style:text-underline-style="none" fo:font-weight="normal" officeooo:rsid="00e76b99" style:font-name-asian="Calibri1" style:font-weight-asian="normal" style:font-name-complex="Calibri1" style:font-weight-complex="normal"/>
    </style:style>
    <style:style style:name="T33" style:family="text">
      <style:text-properties fo:color="#000000" loext:opacity="100%" officeooo:rsid="02241ff8"/>
    </style:style>
    <style:style style:name="T34" style:family="text">
      <style:text-properties fo:color="#000000" loext:opacity="100%" officeooo:rsid="02047387"/>
    </style:style>
    <style:style style:name="T35" style:family="text">
      <style:text-properties fo:color="#000000" loext:opacity="100%" officeooo:rsid="020551b1"/>
    </style:style>
    <style:style style:name="T36" style:family="text">
      <style:text-properties fo:color="#000000" loext:opacity="100%" style:font-name="Carolingia" fo:font-size="15pt" style:text-underline-style="none" fo:font-weight="bold" officeooo:rsid="0104ebf3" style:font-size-asian="15pt" style:font-weight-asian="bold" style:font-size-complex="15pt" style:font-weight-complex="bold"/>
    </style:style>
    <style:style style:name="T37" style:family="text">
      <style:text-properties fo:color="#000000" loext:opacity="100%" officeooo:rsid="009d1685"/>
    </style:style>
    <style:style style:name="T38" style:family="text">
      <style:text-properties fo:color="#c9211e" loext:opacity="100%" style:font-name="Carolingia1" fo:font-size="24pt" style:text-underline-style="none" fo:font-weight="bold" officeooo:rsid="00071817" style:font-size-asian="24pt" style:font-weight-asian="bold" style:font-size-complex="24pt" style:font-weight-complex="bold"/>
    </style:style>
    <style:style style:name="T39" style:family="text">
      <style:text-properties fo:color="#c9211e" loext:opacity="100%" style:font-name="Carolingia1" fo:font-size="40pt" style:text-underline-style="none" fo:font-weight="bold" officeooo:rsid="00071817" style:font-size-asian="40pt" style:font-weight-asian="bold" style:font-size-complex="40pt" style:font-weight-complex="bold"/>
    </style:style>
    <style:style style:name="T40" style:family="text">
      <style:text-properties fo:color="#c9211e" loext:opacity="100%" style:text-underline-style="none"/>
    </style:style>
    <style:style style:name="T41" style:family="text">
      <style:text-properties fo:color="#c9211e" loext:opacity="100%" style:text-underline-style="none" officeooo:rsid="000be4b3"/>
    </style:style>
    <style:style style:name="T42" style:family="text">
      <style:text-properties fo:color="#c9211e" loext:opacity="100%" style:text-underline-style="none" fo:background-color="#eeeeee" loext:char-shading-value="0"/>
    </style:style>
    <style:style style:name="T43" style:family="text">
      <style:text-properties fo:color="#c9211e" loext:opacity="100%" style:text-underline-style="none" fo:font-weight="bold" style:font-weight-asian="bold" style:font-weight-complex="bold"/>
    </style:style>
    <style:style style:name="T44" style:family="text">
      <style:text-properties fo:color="#c9211e" loext:opacity="100%" style:text-underline-style="none" fo:font-weight="bold" officeooo:rsid="0022daa1" style:font-weight-asian="bold" style:font-weight-complex="bold"/>
    </style:style>
    <style:style style:name="T45" style:family="text">
      <style:text-properties fo:color="#c9211e" loext:opacity="100%" style:text-underline-style="none" officeooo:rsid="00143d94"/>
    </style:style>
    <style:style style:name="T46" style:family="text">
      <style:text-properties fo:color="#c9211e" loext:opacity="100%" style:text-underline-style="none" officeooo:rsid="001935e6"/>
    </style:style>
    <style:style style:name="T47" style:family="text">
      <style:text-properties fo:color="#c9211e" loext:opacity="100%" style:text-underline-style="none" officeooo:rsid="001bb615"/>
    </style:style>
    <style:style style:name="T48" style:family="text">
      <style:text-properties fo:color="#c9211e" loext:opacity="100%" fo:font-style="normal" style:text-underline-style="none" style:font-style-asian="normal" style:font-style-complex="normal"/>
    </style:style>
    <style:style style:name="T49" style:family="text">
      <style:text-properties fo:color="#c9211e" loext:opacity="100%" fo:font-weight="bold" style:font-weight-asian="bold" style:font-weight-complex="bold"/>
    </style:style>
    <style:style style:name="T50" style:family="text">
      <style:text-properties fo:color="#c9211e" loext:opacity="100%" fo:font-weight="bold" officeooo:rsid="002a525b" style:font-weight-asian="bold" style:font-weight-complex="bold"/>
    </style:style>
    <style:style style:name="T51" style:family="text">
      <style:text-properties fo:color="#c9211e" loext:opacity="100%" fo:font-weight="normal" style:font-weight-asian="normal" style:font-weight-complex="normal"/>
    </style:style>
    <style:style style:name="T52" style:family="text">
      <style:text-properties fo:color="#c9211e" loext:opacity="100%" fo:font-weight="normal" officeooo:rsid="00271d65" style:font-weight-asian="normal" style:font-weight-complex="normal"/>
    </style:style>
    <style:style style:name="T53" style:family="text">
      <style:text-properties fo:color="#c9211e" loext:opacity="100%" fo:font-weight="normal" officeooo:rsid="001e161e" style:font-weight-asian="normal" style:font-weight-complex="normal"/>
    </style:style>
    <style:style style:name="T54" style:family="text">
      <style:text-properties fo:color="#c9211e" loext:opacity="100%" officeooo:rsid="00fe7dc6"/>
    </style:style>
    <style:style style:name="T55" style:family="text">
      <style:text-properties fo:color="#c9211e" loext:opacity="100%" officeooo:rsid="00ed8a6c"/>
    </style:style>
    <style:style style:name="T56" style:family="text">
      <style:text-properties fo:color="#2a6099" loext:opacity="100%" style:text-underline-style="none"/>
    </style:style>
    <style:style style:name="T57" style:family="text">
      <style:text-properties fo:color="#2a6099" loext:opacity="100%" style:text-underline-style="none" fo:background-color="#eeeeee" loext:char-shading-value="0"/>
    </style:style>
    <style:style style:name="T58" style:family="text">
      <style:text-properties fo:color="#2a6099" loext:opacity="100%" style:text-underline-style="none" fo:font-weight="bold" style:font-weight-asian="bold" style:font-weight-complex="bold"/>
    </style:style>
    <style:style style:name="T59" style:family="text">
      <style:text-properties fo:color="#2a6099" loext:opacity="100%" style:text-underline-style="none" fo:font-weight="normal" style:font-weight-asian="normal" style:font-weight-complex="normal"/>
    </style:style>
    <style:style style:name="T60" style:family="text">
      <style:text-properties fo:color="#ffbf00" loext:opacity="100%" style:text-underline-style="none" fo:font-weight="bold" style:font-weight-asian="bold" style:font-weight-complex="bold"/>
    </style:style>
    <style:style style:name="T61" style:family="text">
      <style:text-properties fo:color="#b2b2b2" loext:opacity="100%" style:text-underline-style="none" fo:font-weight="bold" style:font-weight-asian="bold" style:font-weight-complex="bold"/>
    </style:style>
    <style:style style:name="T62" style:family="text">
      <style:text-properties fo:color="#ea7500" loext:opacity="100%" style:text-underline-style="none" fo:font-weight="bold" style:font-weight-asian="bold" style:font-weight-complex="bold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a211c4" style:font-weight-asian="normal" style:font-weight-complex="normal"/>
    </style:style>
    <style:style style:name="T65" style:family="text">
      <style:text-properties fo:font-weight="normal" officeooo:rsid="00af0c0d" style:font-weight-asian="normal" style:font-weight-complex="normal"/>
    </style:style>
    <style:style style:name="T66" style:family="text">
      <style:text-properties fo:font-weight="normal" officeooo:rsid="00b0cb3d" style:font-weight-asian="normal" style:font-weight-complex="normal"/>
    </style:style>
    <style:style style:name="T67" style:family="text">
      <style:text-properties fo:font-weight="normal" officeooo:rsid="00a691af" style:font-weight-asian="normal" style:font-weight-complex="normal"/>
    </style:style>
    <style:style style:name="T68" style:family="text">
      <style:text-properties fo:font-weight="normal" officeooo:rsid="00a490ee" style:font-weight-asian="normal" style:font-weight-complex="normal"/>
    </style:style>
    <style:style style:name="T69" style:family="text">
      <style:text-properties fo:font-weight="normal" officeooo:rsid="00a6d62f" style:font-weight-asian="normal" style:font-weight-complex="normal"/>
    </style:style>
    <style:style style:name="T70" style:family="text">
      <style:text-properties fo:font-weight="normal" officeooo:rsid="00ab030e" style:font-weight-asian="normal" style:font-weight-complex="normal"/>
    </style:style>
    <style:style style:name="T71" style:family="text">
      <style:text-properties fo:font-weight="normal" officeooo:rsid="00a1c686" style:font-weight-asian="normal" style:font-weight-complex="normal"/>
    </style:style>
    <style:style style:name="T72" style:family="text">
      <style:text-properties officeooo:rsid="0101b973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fo:font-weight="bold" officeooo:rsid="00ed8a6c" style:font-weight-asian="bold" style:font-weight-complex="bold"/>
    </style:style>
    <style:style style:name="T75" style:family="text">
      <style:text-properties style:text-underline-style="none" fo:font-weight="normal" officeooo:rsid="00e195de" style:font-weight-asian="normal" style:font-weight-complex="normal"/>
    </style:style>
    <style:style style:name="T76" style:family="text">
      <style:text-properties style:text-underline-style="none" fo:font-weight="normal" officeooo:rsid="00875045" style:font-weight-asian="normal" style:font-weight-complex="normal"/>
    </style:style>
    <style:style style:name="T77" style:family="text">
      <style:text-properties style:text-underline-style="none" fo:font-weight="normal" officeooo:rsid="008c07b1" style:font-weight-asian="normal" style:font-weight-complex="normal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1e8ba29" style:font-weight-asian="bold" style:font-weight-complex="bold"/>
    </style:style>
    <style:style style:name="T80" style:family="text">
      <style:text-properties fo:font-weight="bold" officeooo:rsid="01cd926a" style:font-weight-asian="bold" style:font-weight-complex="bold"/>
    </style:style>
    <style:style style:name="T81" style:family="text">
      <style:text-properties fo:font-weight="bold" officeooo:rsid="009d1685" style:font-weight-asian="bold" style:font-weight-complex="bold"/>
    </style:style>
    <style:style style:name="T82" style:family="text">
      <style:text-properties officeooo:rsid="0095abea"/>
    </style:style>
    <style:style style:name="T83" style:family="text">
      <style:text-properties officeooo:rsid="0097a604"/>
    </style:style>
    <style:style style:name="T84" style:family="text">
      <style:text-properties officeooo:rsid="00a691af"/>
    </style:style>
    <style:style style:name="T85" style:family="text">
      <style:text-properties officeooo:rsid="00a211c4"/>
    </style:style>
    <style:style style:name="T86" style:family="text">
      <style:text-properties officeooo:rsid="00a1c686"/>
    </style:style>
    <style:style style:name="T87" style:family="text">
      <style:text-properties fo:font-style="italic" fo:font-weight="normal" officeooo:rsid="00a747e1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10034ae" style:font-style-asian="italic" style:font-weight-asian="normal" style:font-style-complex="italic" style:font-weight-complex="normal"/>
    </style:style>
    <style:style style:name="T89" style:family="text">
      <style:text-properties fo:font-style="normal" fo:font-weight="bold" officeooo:rsid="00e123e4" style:font-style-asian="normal" style:font-weight-asian="bold" style:font-style-complex="normal" style:font-weight-complex="bold"/>
    </style:style>
    <style:style style:name="T90" style:family="text">
      <style:text-properties fo:font-style="normal" fo:font-weight="bold" officeooo:rsid="0015f415" style:font-style-asian="normal" style:font-weight-asian="bold" style:font-style-complex="normal" style:font-weight-complex="bold"/>
    </style:style>
    <style:style style:name="T91" style:family="text">
      <style:text-properties fo:font-style="normal" officeooo:rsid="00e195de" style:font-style-asian="normal" style:font-style-complex="normal"/>
    </style:style>
    <style:style style:name="T92" style:family="text">
      <style:text-properties fo:font-style="normal" officeooo:rsid="00e123e4" style:font-style-asian="normal" style:font-style-complex="normal"/>
    </style:style>
    <style:style style:name="T93" style:family="text">
      <style:text-properties fo:font-style="normal" officeooo:rsid="0015f415" style:font-style-asian="normal" style:font-style-complex="normal"/>
    </style:style>
    <style:style style:name="T94" style:family="text">
      <style:text-properties officeooo:rsid="009132bd"/>
    </style:style>
    <style:style style:name="T95" style:family="text">
      <style:text-properties officeooo:rsid="009204b7"/>
    </style:style>
    <style:style style:name="T96" style:family="text">
      <style:text-properties officeooo:rsid="008fd917"/>
    </style:style>
    <style:style style:name="T97" style:family="text">
      <style:text-properties officeooo:rsid="008b37f1"/>
    </style:style>
    <style:style style:name="T98" style:family="text">
      <style:text-properties officeooo:rsid="008859d8"/>
    </style:style>
    <style:style style:name="T99" style:family="text">
      <style:text-properties officeooo:rsid="00a8a79a"/>
    </style:style>
    <style:style style:name="T100" style:family="text">
      <style:text-properties officeooo:rsid="00ed33a1"/>
    </style:style>
    <style:style style:name="T101" style:family="text">
      <style:text-properties officeooo:rsid="00e56fb7"/>
    </style:style>
    <style:style style:name="T102" style:family="text">
      <style:text-properties officeooo:rsid="0129e3bf"/>
    </style:style>
    <style:style style:name="T103" style:family="text">
      <style:text-properties officeooo:rsid="00f835b5"/>
    </style:style>
    <style:style style:name="T104" style:family="text">
      <style:text-properties officeooo:rsid="009d5ae6"/>
    </style:style>
    <style:style style:name="T105" style:family="text">
      <style:text-properties officeooo:rsid="012d52a1"/>
    </style:style>
    <style:style style:name="T106" style:family="text">
      <style:text-properties officeooo:rsid="012e0fa1"/>
    </style:style>
    <style:style style:name="T107" style:family="text">
      <style:text-properties officeooo:rsid="00e76829"/>
    </style:style>
    <style:style style:name="T108" style:family="text">
      <style:text-properties officeooo:rsid="0094f224"/>
    </style:style>
    <style:style style:name="T109" style:family="text">
      <style:text-properties officeooo:rsid="00eab902"/>
    </style:style>
    <style:style style:name="T110" style:family="text">
      <style:text-properties officeooo:rsid="003f7803"/>
    </style:style>
    <style:style style:name="T111" style:family="text">
      <style:text-properties officeooo:rsid="00e94111"/>
    </style:style>
    <style:style style:name="T112" style:family="text">
      <style:text-properties officeooo:rsid="00e73d7d"/>
    </style:style>
    <style:style style:name="T113" style:family="text">
      <style:text-properties officeooo:rsid="002cedcc"/>
    </style:style>
    <style:style style:name="T114" style:family="text">
      <style:text-properties officeooo:rsid="00e76b99"/>
    </style:style>
    <style:style style:name="T115" style:family="text">
      <style:text-properties officeooo:rsid="02047387"/>
    </style:style>
    <style:style style:name="T116" style:family="text">
      <style:text-properties officeooo:rsid="01fe19a6"/>
    </style:style>
    <style:style style:name="T117" style:family="text">
      <style:text-properties officeooo:rsid="01fa7a58"/>
    </style:style>
    <style:style style:name="T118" style:family="text">
      <style:text-properties officeooo:rsid="01fb4b23"/>
    </style:style>
    <style:style style:name="T119" style:family="text">
      <style:text-properties officeooo:rsid="01fcd495"/>
    </style:style>
    <style:style style:name="T120" style:family="text">
      <style:text-properties officeooo:rsid="01ff66b2"/>
    </style:style>
    <style:style style:name="T121" style:family="text">
      <style:text-properties officeooo:rsid="0200f11d"/>
    </style:style>
    <style:style style:name="T122" style:family="text">
      <style:text-properties officeooo:rsid="0201d1b7"/>
    </style:style>
    <style:style style:name="T123" style:family="text">
      <style:text-properties officeooo:rsid="0203b9ca"/>
    </style:style>
    <style:style style:name="T124" style:family="text">
      <style:text-properties officeooo:rsid="009d1685"/>
    </style:style>
    <style:style style:name="T125" style:family="text">
      <style:text-properties officeooo:rsid="01e8ba29"/>
    </style:style>
    <style:style style:name="T126" style:family="text">
      <style:text-properties officeooo:rsid="01cd926a"/>
    </style:style>
    <style:style style:name="T127" style:family="text">
      <style:text-properties officeooo:rsid="00ed8a6c"/>
    </style:style>
    <style:style style:name="T128" style:family="text"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T129" style:family="text">
      <style:text-properties style:font-name="Calibri2" fo:font-size="12pt" fo:font-weight="normal" officeooo:rsid="010b0d8f" style:font-size-asian="12pt" style:font-weight-asian="normal" style:font-size-complex="12pt" style:font-weight-complex="normal"/>
    </style:style>
    <style:style style:name="T130" style:family="text">
      <style:text-properties officeooo:rsid="00209c1c"/>
    </style:style>
    <style:style style:name="gr1" style:family="graphic">
      <style:graphic-properties draw:stroke="none" draw:fill-color="#ffbf00" draw:textarea-horizontal-align="justify" draw:textarea-vertical-align="middle" draw:auto-grow-height="false" fo:min-height="1.401cm" fo:min-width="1.401cm" style:protect="siz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 loext:marker-style-name="T1"><draw:custom-shape text:anchor-type="char" draw:z-index="0" draw:name="Form 1" draw:style-name="gr1" draw:text-style-name="P55" svg:width="1.401cm" svg:height="1.401cm" svg:x="0cm" svg:y="-0.005cm"><text:p/><draw:enhanced-geometry svg:viewBox="0 0 21600 21600" draw:mirror-horizontal="false" draw:mirror-vertical="false" draw:type="rectangle" draw:enhanced-path="M 0 0 L 21600 0 21600 21600 0 21600 0 0 Z N"/></draw:custom-shape><text:span text:style-name="T38"><text:s/></text:span><text:span text:style-name="T39">K </text:span><text:span text:style-name="T2">leriker</text:span></text:p>
      <text:p text:style-name="P39"><text:span text:style-name="T40">N</text:span><text:span text:style-name="T7">ame<text:tab/><text:tab/><text:tab/><text:tab/><text:tab/><text:tab/><text:tab/><text:tab/><text:tab/><text:tab/><text:tab/><text:tab/></text:span><text:span text:style-name="T40">S</text:span><text:span text:style-name="T7">tufe</text:span></text:p>
      <text:p text:style-name="P39"><text:span text:style-name="T40">B</text:span><text:span text:style-name="T7">eruf<text:tab/><text:tab/><text:tab/><text:tab/><text:tab/><text:tab/><text:tab/><text:tab/><text:tab/><text:tab/><text:tab/><text:tab/></text:span><text:span text:style-name="T40">E</text:span><text:span text:style-name="T7">rfahrung</text:span></text:p>
      <text:p text:style-name="P39"><text:span text:style-name="T40">G</text:span><text:span text:style-name="T7">esinnung<text:tab/><text:tab/><text:tab/><text:tab/></text:span><text:span text:style-name="T40">I</text:span><text:span text:style-name="T7">nitiative<text:tab/><text:tab/></text:span><text:span text:style-name="T56"><text:tab/></text:span><text:span text:style-name="T40"><text:tab/><text:tab/>B</text:span><text:span text:style-name="T7">ewegung</text:span></text:p>
      <text:p text:style-name="P54"><text:span text:style-name="T41">G</text:span><text:span text:style-name="T10">ott</text:span><text:span text:style-name="T7"><text:tab/><text:tab/><text:tab/><text:tab/><text:tab/></text:span><text:span text:style-name="T45">U</text:span><text:span text:style-name="T14">ngnade<text:tab/><text:tab/><text:tab/><text:tab/><text:tab/><text:tab/></text:span><text:span text:style-name="T46">Z</text:span><text:span text:style-name="T15">auberstufe</text:span></text:p>
      <text:p text:style-name="P39"><text:span text:style-name="T7"><text:tab/><text:tab/><text:tab/><text:tab/><text:tab/><text:tab/><text:tab/><text:tab/><text:tab/><text:tab/><text:tab/><text:tab/><text:tab/></text:span><text:span text:style-name="T40">K</text:span><text:span text:style-name="T7">rit.</text:span></text:p>
      <text:p text:style-name="P40"><text:span text:style-name="T40">R</text:span><text:span text:style-name="T7">üstung<text:tab/><text:tab/><text:tab/><text:tab/><text:tab/><text:tab/><text:tab/><text:tab/><text:tab/></text:span><text:span text:style-name="T40">M</text:span><text:span text:style-name="T7">alus</text:span><text:span text:style-name="T40"><text:tab/></text:span><text:span text:style-name="T7"><text:tab/></text:span><text:span text:style-name="T40">P</text:span><text:span text:style-name="T7">atzer<text:tab/><text:tab/><text:tab/></text:span></text:p>
      <text:p text:style-name="P39"><text:span text:style-name="T40">L</text:span><text:span text:style-name="T7">eben<text:tab/><text:tab/><text:tab/></text:span><text:span text:style-name="T56"><text:tab/><text:tab/></text:span><text:span text:style-name="T40"><text:tab/><text:tab/><text:tab/><text:tab/><text:tab/><text:tab/></text:span><text:span text:style-name="T17"><text:tab/><text:tab/></text:span><text:span text:style-name="T48">A</text:span><text:span text:style-name="T18">ngriff<text:tab/><text:tab/></text:span><text:span text:style-name="T48">S</text:span><text:span text:style-name="T18">chaden</text:span></text:p>
      <text:p text:style-name="P39"><text:span text:style-name="T42">S</text:span><text:span text:style-name="T11">tärke<text:tab/><text:tab/><text:tab/></text:span><text:span text:style-name="T57"><text:tab/><text:tab/></text:span><text:span text:style-name="T7"><text:tab/><text:tab/><text:tab/><text:tab/></text:span><text:span text:style-name="T40">N</text:span><text:span text:style-name="T7">ahkampf<text:tab/><text:tab/></text:span><text:span text:style-name="T56"><text:tab/></text:span></text:p>
      <text:p text:style-name="P39"><text:span text:style-name="T42">G</text:span><text:span text:style-name="T11">eschick<text:tab/><text:tab/><text:tab/><text:tab/> <text:s text:c="3"/><text:tab/></text:span><text:span text:style-name="T7"> </text:span><text:span text:style-name="T40">R</text:span><text:span text:style-name="T7">eflex<text:tab/> <text:s text:c="2"/></text:span><text:span text:style-name="T56"><text:tab/></text:span><text:span text:style-name="T7"><text:tab/></text:span><text:span text:style-name="T40">F</text:span><text:span text:style-name="T7">ernkampf<text:tab/><text:tab/></text:span><text:span text:style-name="T56"><text:tab/><text:tab/></text:span></text:p>
      <text:p text:style-name="P41"><text:span text:style-name="T42">A</text:span><text:span text:style-name="T11">usdauer<text:tab/><text:tab/></text:span><text:span text:style-name="T57"><text:tab/><text:tab/></text:span><text:span text:style-name="T7"> </text:span><text:span text:style-name="T40">Z</text:span><text:span text:style-name="T7">ähigkeit<text:tab/><text:tab/></text:span><text:span text:style-name="T47">A</text:span><text:span text:style-name="T16">ktionswürfel</text:span></text:p>
      <text:p text:style-name="P41"><text:span text:style-name="T42">P</text:span><text:span text:style-name="T11">ersönlichkeit<text:tab/> </text:span><text:span text:style-name="T57"><text:s/><text:tab/><text:tab/></text:span><text:span text:style-name="T56"> </text:span><text:span text:style-name="T40">W</text:span><text:span text:style-name="T7">illen<text:tab/><text:tab/><text:tab/></text:span><text:span text:style-name="T46">Z</text:span><text:span text:style-name="T15">auber</text:span></text:p>
      <text:p text:style-name="P39"><text:span text:style-name="T42">I</text:span><text:span text:style-name="T11">ntelligenz<text:tab/><text:tab/></text:span><text:span text:style-name="T57"> <text:s/><text:tab/><text:tab/></text:span><text:span text:style-name="T56"> </text:span><text:span text:style-name="T40">S</text:span><text:span text:style-name="T7">prachen</text:span></text:p>
      <text:p text:style-name="P39"><text:span text:style-name="T42">G</text:span><text:span text:style-name="T11">lück<text:tab/><text:tab/><text:tab/><text:tab/> <text:s text:c="3"/><text:tab/></text:span><text:span text:style-name="T7"> </text:span><text:span text:style-name="T40">S</text:span><text:span text:style-name="T7">chicksal</text:span></text:p>
      <text:p text:style-name="P37"/>
      <text:p text:style-name="P44"><text:span text:style-name="T50">W</text:span><text:span text:style-name="T19">affen</text:span><text:span text:style-name="T21"><text:tab/><text:tab/><text:tab/><text:tab/> <text:s text:c="4"/></text:span><text:span text:style-name="T51">A</text:span><text:span text:style-name="T21">ngriff <text:s text:c="2"/></text:span><text:span text:style-name="T51">S</text:span><text:span text:style-name="T21">chaden<text:tab/><text:tab/></text:span><text:span text:style-name="T26"> <text:s text:c="6"/></text:span><text:span text:style-name="T53">R</text:span><text:span text:style-name="T26">eichweite <text:s text:c="2"/></text:span><text:span text:style-name="T52">M</text:span><text:span text:style-name="T25">unition</text:span><text:span text:style-name="T21"> <text:s text:c="5"/></text:span></text:p>
      <text:p text:style-name="P46"><text:span text:style-name="T58"><text:tab/><text:tab/><text:tab/><text:tab/><text:tab/><text:tab/><text:tab/><text:tab/><text:tab/></text:span><text:span text:style-name="T59"><text:tab/></text:span><text:span text:style-name="T8"><text:tab/></text:span></text:p>
      <text:p text:style-name="P42"><text:span text:style-name="T49"/></text:p>
      <text:p text:style-name="P42"><text:span text:style-name="T49"/></text:p>
      <text:p text:style-name="P42"><text:span text:style-name="T49"/></text:p>
      <text:p text:style-name="P42"><text:span text:style-name="T49"/></text:p>
      <text:p text:style-name="P42"><text:span text:style-name="T49"/></text:p>
      <text:p text:style-name="P43"><text:span text:style-name="T25"/></text:p>
      <text:p text:style-name="P38"/>
      <text:p text:style-name="P46"><text:span text:style-name="T43"/></text:p>
      <text:p text:style-name="P46"><text:span text:style-name="T43"/></text:p>
      <text:p text:style-name="P47"><text:span text:style-name="T44">B</text:span><text:span text:style-name="T13">esitz<text:tab/></text:span><text:span text:style-name="T8"><text:tab/><text:tab/><text:tab/><text:tab/><text:tab/><text:tab/><text:tab/><text:tab/><text:tab/><text:tab/><text:tab/></text:span><text:span text:style-name="T60">Gold</text:span><text:span text:style-name="T12"><text:tab/> </text:span><text:span text:style-name="T61">Silber</text:span><text:span text:style-name="T12"><text:tab/> <text:s text:c="2"/></text:span><text:span text:style-name="T62">Kupfer</text:span></text:p>
      <text:p text:style-name="P38"/>
      <text:p text:style-name="P46"/>
      <text:p text:style-name="P46"/>
      <text:p text:style-name="P45"><text:span text:style-name="T55">Z</text:span><text:span text:style-name="T127">auber<text:tab/><text:tab/><text:tab/><text:tab/><text:tab/><text:tab/><text:tab/><text:tab/><text:tab/><text:tab/><text:tab/></text:span><text:span text:style-name="T128">w20 + </text:span><text:span text:style-name="T129">Persönlichkeitsmod</text:span><text:span text:style-name="T128"> + Zauberstufe</text:span></text:p>
      <text:p text:style-name="P45"><text:span text:style-name="T54"/></text:p>
      <text:p text:style-name="P45"><text:span text:style-name="T54"/></text:p>
      <text:p text:style-name="P45"><text:span text:style-name="T54"/></text:p>
      <text:p text:style-name="P16"><text:span text:style-name="T54"/></text:p>
      <text:p text:style-name="P48"><text:span text:style-name="T36"/></text:p>
      <text:p text:style-name="P48"><text:span text:style-name="T36"/></text:p>
      <text:p text:style-name="P48"><text:span text:style-name="T36"/></text:p>
      <text:p text:style-name="P48"><text:span text:style-name="T36"/></text:p>
      <text:p text:style-name="P48"><text:span text:style-name="T36"/></text:p>
      <text:p text:style-name="P35"><text:span text:style-name="T22"/></text:p>
      <text:p text:style-name="P35"><text:span text:style-name="T22"><text:tab/><text:tab/><text:tab/><text:tab/><text:tab/><text:tab/><text:tab/><text:tab/><text:tab/><text:tab/><text:tab/><text:tab/><text:tab/><text:tab/><text:tab/><text:tab/> <text:s text:c="11"/>K</text:span><text:span text:style-name="T23">leriker</text:span><text:span text:style-name="T22">-</text:span><text:span text:style-name="T28">2</text:span><text:span text:style-name="T22">.odt 2023-1</text:span><text:span text:style-name="T24">2</text:span><text:span text:style-name="T22">-</text:span><text:span text:style-name="T27">12</text:span></text:p>
      <text:p text:style-name="P17">Hände auflegen<text:tab/><text:tab/><text:tab/><text:tab/><text:tab/><text:tab/><text:tab/><text:span text:style-name="T63">w20 + Persönlichkeitsmod + Zauberstufe</text:span></text:p>
      <text:p text:style-name="P29"><text:span text:style-name="T72">Gesinnung:</text:span><text:tab/>Gleich<text:tab/><text:tab/>Angrenzend<text:tab/>Gegensätzlich<text:span text:style-name="T73"><text:tab/><text:tab/></text:span><text:span text:style-name="T72">Zustand heilen</text:span><text:tab/><text:tab/><text:tab/></text:p>
      <text:p text:style-name="P4"><text:span text:style-name="T78">1-11<text:tab/></text:span><text:tab/><text:tab/>Fehlschlag<text:tab/>Fehlschlag<text:tab/>Fehlschlag<text:tab/><text:tab/><text:span text:style-name="T82">1 Würfel = Bruch</text:span></text:p>
      <text:p text:style-name="P4"><text:span text:style-name="T78">12-13</text:span><text:tab/><text:tab/>2 Würfel<text:tab/><text:tab/>1 Würfel<text:tab/><text:tab/>1 Würfel<text:tab/><text:tab/><text:tab/><text:span text:style-name="T82">2 Würfel = </text:span><text:span text:style-name="T83">krank, </text:span><text:span text:style-name="T82">Organ</text:span></text:p>
      <text:p text:style-name="P4"><text:span text:style-name="T78">14-19</text:span><text:tab/><text:tab/>3 Würfel<text:tab/><text:tab/>2 Würfel<text:tab/><text:tab/>1 Würfel<text:tab/><text:tab/><text:tab/><text:span text:style-name="T82">3 Würfel = Lähmung, Gift</text:span></text:p>
      <text:p text:style-name="P4"><text:span text:style-name="T78">20-21</text:span><text:tab/><text:tab/>4 Würfel<text:tab/><text:tab/>3 Würfel<text:tab/><text:tab/>2 Würfel<text:tab/><text:tab/><text:tab/><text:span text:style-name="T82">4 Würfel = blind, taub</text:span></text:p>
      <text:p text:style-name="P4"><text:span text:style-name="T78">22+<text:tab/></text:span><text:tab/><text:tab/>5 Würfel<text:tab/><text:tab/>4 Würfel<text:tab/><text:tab/>3 Würfel</text:p>
      <text:p text:style-name="P36"><text:tab/><text:tab/><text:tab/>max. ZS TW des Ziels anwenden</text:p>
      <text:p text:style-name="P31"><text:s/></text:p>
      <text:p text:style-name="P32"><text:span text:style-name="T89">Unheiliges vertreiben<text:tab/></text:span><text:span text:style-name="T90"><text:tab/><text:tab/></text:span><text:span text:style-name="T91">w</text:span><text:span text:style-name="T92">20 + Persönlichkeit</text:span><text:span text:style-name="T93">s</text:span><text:span text:style-name="T92">mod + Zauberstufe + Glücksmod</text:span></text:p>
      <text:p text:style-name="P18">1-11<text:tab/> <text:s text:c="2"/><text:span text:style-name="T63">Fehlschlag, Ungnade+1<text:tab/><text:tab/><text:tab/><text:tab/></text:span>12-13<text:span text:style-name="T63"> </text:span><text:span text:style-name="T64">auf 9m </text:span><text:span text:style-name="T63">1 vertr</text:span><text:span text:style-name="T64">eiben, </text:span><text:span text:style-name="T65">Willen negiert</text:span></text:p>
      <text:p text:style-name="P18">14-17<text:span text:style-name="T63"> </text:span><text:span text:style-name="T64">auf 9m </text:span><text:span text:style-name="T63">w3+ZS <text:s/>vertr</text:span><text:span text:style-name="T64">eiben, </text:span><text:span text:style-name="T65">W. </text:span><text:span text:style-name="T66">n</text:span><text:span text:style-name="T65">eg.</text:span><text:span text:style-name="T63"><text:tab/><text:tab/></text:span>18-19<text:span text:style-name="T63"> </text:span><text:span text:style-name="T64">auf 9m </text:span><text:span text:style-name="T63">w4+ZS vertr</text:span><text:span text:style-name="T64">eiben, </text:span><text:span text:style-name="T65">W. </text:span><text:span text:style-name="T66">n</text:span><text:span text:style-name="T65">eg.</text:span></text:p>
      <text:p text:style-name="P18"><text:span text:style-name="T84">20-23</text:span><text:span text:style-name="T63"> </text:span><text:span text:style-name="T64">auf </text:span><text:span text:style-name="T67">18</text:span><text:span text:style-name="T64">m </text:span><text:span text:style-name="T63">w</text:span><text:span text:style-name="T67">6</text:span><text:span text:style-name="T63">+ZS vertr</text:span><text:span text:style-name="T64">eiben, </text:span><text:span text:style-name="T65">W. </text:span><text:span text:style-name="T66">n</text:span><text:span text:style-name="T65">eg.</text:span><text:span text:style-name="T64"><text:tab/><text:tab/></text:span>24-2<text:span text:style-name="T85">7</text:span> <text:span text:style-name="T64">auf 1</text:span><text:span text:style-name="T63">8m w8+ZS vertr</text:span><text:span text:style-name="T64">., </text:span><text:span text:style-name="T67">w3 Schaden</text:span></text:p>
      <text:p text:style-name="P18">28-29<text:span text:style-name="T63"> </text:span><text:span text:style-name="T64">auf 18m </text:span><text:span text:style-name="T63">2w6+ZS vertr., w4 </text:span><text:span text:style-name="T68">Schad</text:span><text:span text:style-name="T69">en<text:tab/></text:span><text:span text:style-name="T68"><text:tab/></text:span>30-31 <text:span text:style-name="T64">auf 3</text:span><text:span text:style-name="T63">6m w8+ZS </text:span><text:span text:style-name="T70">tot</text:span></text:p>
      <text:p text:style-name="P18">3<text:span text:style-name="T86">2+</text:span><text:span text:style-name="T71"><text:tab/> <text:s text:c="2"/></text:span><text:span text:style-name="T64">auf </text:span><text:span text:style-name="T71">72</text:span><text:span text:style-name="T63">m </text:span><text:span text:style-name="T71">2</text:span><text:span text:style-name="T63">w</text:span><text:span text:style-name="T71">6</text:span><text:span text:style-name="T63">+ZS </text:span><text:span text:style-name="T70">tot</text:span><text:span text:style-name="T68"><text:tab/><text:tab/><text:tab/><text:tab/><text:tab/></text:span><text:span text:style-name="T87">für TW&gt;</text:span><text:span text:style-name="T88">1</text:span><text:span text:style-name="T87"> </text:span><text:span text:style-name="T88">alles </text:span><text:span text:style-name="T87">entsprechend reduziert</text:span></text:p>
      <text:p text:style-name="P26"><text:span text:style-name="T9"/></text:p>
      <text:p text:style-name="P26"><text:span text:style-name="T74">Um göttlichen Beistand bitten<text:tab/><text:tab/><text:tab/><text:tab/></text:span><text:span text:style-name="T75">w20 + Persönlichkeitsmod + Zauberstufe</text:span></text:p>
      <text:p text:style-name="P2"><text:span text:style-name="T94">immer </text:span>Ungnade +10,<text:tab/><text:tab/><text:tab/><text:tab/><text:span text:style-name="T95">Effekt </text:span><text:span text:style-name="T96">z.B.: </text:span>Kerze anzünden: 10, Flammensäule: 18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column table:style-name="Table2.H"/>
        <table:table-row>
          <table:table-cell table:style-name="Table2.A1" office:value-type="string">
            <text:p text:style-name="P22">Kleriker</text:p>
            <text:p text:style-name="P23">Stufe</text:p>
          </table:table-cell>
          <table:table-cell table:style-name="Table2.A1" office:value-type="string">
            <text:p text:style-name="P24">Angriff</text:p>
          </table:table-cell>
          <table:table-cell table:style-name="Table2.A1" office:value-type="string">
            <text:p text:style-name="P25"><text:span text:style-name="T110">Volltreffer-würfel</text:span>/Tabelle</text:p>
          </table:table-cell>
          <table:table-cell table:style-name="Table2.A1" office:value-type="string">
            <text:p text:style-name="P25">Aktions-</text:p>
            <text:p text:style-name="P25">würfel</text:p>
          </table:table-cell>
          <table:table-cell table:style-name="Table2.A1" office:value-type="string">
            <text:p text:style-name="P25">Reflex</text:p>
          </table:table-cell>
          <table:table-cell table:style-name="Table2.A1" office:value-type="string">
            <text:p text:style-name="P25">Zähigkeit</text:p>
          </table:table-cell>
          <table:table-cell table:style-name="Table2.A1" office:value-type="string">
            <text:p text:style-name="P25">Willen</text:p>
          </table:table-cell>
          <table:table-cell table:style-name="Table2.H1" office:value-type="string">
            <text:p text:style-name="P24">Zauber <text:span text:style-name="T111">pro </text:span>Stufe</text:p>
            <text:p text:style-name="P24">1 <text:s text:c="2"/>2 <text:s text:c="2"/>3 <text:s text:c="2"/>4 <text:s text:c="2"/>5</text:p>
          </table:table-cell>
        </table:table-row>
        <table:table-row>
          <table:table-cell table:style-name="Table2.A2" office:value-type="string">
            <text:p text:style-name="P25">1</text:p>
          </table:table-cell>
          <table:table-cell table:style-name="Table2.A2" office:value-type="string">
            <text:p text:style-name="P24">+0</text:p>
          </table:table-cell>
          <table:table-cell table:style-name="Table2.A2" office:value-type="string">
            <text:p text:style-name="P25">w<text:span text:style-name="T112">8</text:span>/III</text:p>
          </table:table-cell>
          <table:table-cell table:style-name="Table2.A2" office:value-type="string">
            <text:p text:style-name="P25">w20</text:p>
          </table:table-cell>
          <table:table-cell table:style-name="Table2.A2" office:value-type="string">
            <text:p text:style-name="P25">+<text:span text:style-name="T112">0</text:span></text:p>
          </table:table-cell>
          <table:table-cell table:style-name="Table2.A2" office:value-type="string">
            <text:p text:style-name="P25">+1</text:p>
          </table:table-cell>
          <table:table-cell table:style-name="Table2.A2" office:value-type="string">
            <text:p text:style-name="P25">+<text:span text:style-name="T113">1</text:span></text:p>
          </table:table-cell>
          <table:table-cell table:style-name="Table2.H2" office:value-type="string">
            <text:p text:style-name="P28">4 <text:s text:c="2"/><text:span text:style-name="T29">−</text:span><text:span text:style-name="T1"> <text:s text:c="2"/></text:span><text:span text:style-name="T29">−</text:span><text:span text:style-name="T1"> <text:s text:c="3"/></text:span><text:span text:style-name="T29">−</text:span><text:span text:style-name="T1"> <text:s text:c="2"/></text:span><text:span text:style-name="T29">−</text:span></text:p>
          </table:table-cell>
        </table:table-row>
        <table:table-row>
          <table:table-cell table:style-name="Table2.A2" office:value-type="string">
            <text:p text:style-name="P25">2</text:p>
          </table:table-cell>
          <table:table-cell table:style-name="Table2.A2" office:value-type="string">
            <text:p text:style-name="P24">+1</text:p>
          </table:table-cell>
          <table:table-cell table:style-name="Table2.A2" office:value-type="string">
            <text:p text:style-name="P25">w<text:span text:style-name="T112">8</text:span>/III</text:p>
          </table:table-cell>
          <table:table-cell table:style-name="Table2.A2" office:value-type="string">
            <text:p text:style-name="P25">w20</text:p>
          </table:table-cell>
          <table:table-cell table:style-name="Table2.A2" office:value-type="string">
            <text:p text:style-name="P25">+<text:span text:style-name="T112">0</text:span></text:p>
          </table:table-cell>
          <table:table-cell table:style-name="Table2.A2" office:value-type="string">
            <text:p text:style-name="P25">+1</text:p>
          </table:table-cell>
          <table:table-cell table:style-name="Table2.A2" office:value-type="string">
            <text:p text:style-name="P25">+<text:span text:style-name="T113">1</text:span></text:p>
          </table:table-cell>
          <table:table-cell table:style-name="Table2.H2" office:value-type="string">
            <text:p text:style-name="P24">5 <text:s/><text:span text:style-name="T1"><text:s/></text:span><text:span text:style-name="T31">−</text:span><text:span text:style-name="T21"> <text:s text:c="2"/></text:span><text:span text:style-name="T31">−</text:span><text:span text:style-name="T21"> <text:s text:c="3"/></text:span><text:span text:style-name="T31">−</text:span><text:span text:style-name="T21"> <text:s text:c="2"/></text:span><text:span text:style-name="T31">−</text:span></text:p>
          </table:table-cell>
        </table:table-row>
        <table:table-row>
          <table:table-cell table:style-name="Table2.A2" office:value-type="string">
            <text:p text:style-name="P25">3</text:p>
          </table:table-cell>
          <table:table-cell table:style-name="Table2.A2" office:value-type="string">
            <text:p text:style-name="P24">+2</text:p>
          </table:table-cell>
          <table:table-cell table:style-name="Table2.A2" office:value-type="string">
            <text:p text:style-name="P25">w1<text:span text:style-name="T112">0</text:span>/I<text:span text:style-name="T113">II</text:span></text:p>
          </table:table-cell>
          <table:table-cell table:style-name="Table2.A2" office:value-type="string">
            <text:p text:style-name="P25">w20</text:p>
          </table:table-cell>
          <table:table-cell table:style-name="Table2.A2" office:value-type="string">
            <text:p text:style-name="P25">+1</text:p>
          </table:table-cell>
          <table:table-cell table:style-name="Table2.A2" office:value-type="string">
            <text:p text:style-name="P25">+<text:span text:style-name="T112">1</text:span></text:p>
          </table:table-cell>
          <table:table-cell table:style-name="Table2.A2" office:value-type="string">
            <text:p text:style-name="P25">+<text:span text:style-name="T112">2</text:span></text:p>
          </table:table-cell>
          <table:table-cell table:style-name="Table2.H2" office:value-type="string">
            <text:p text:style-name="P24">5 <text:s text:c="2"/>3 <text:s text:c="2"/><text:span text:style-name="T31">− </text:span><text:span text:style-name="T21"><text:s text:c="3"/></text:span><text:span text:style-name="T31">−</text:span><text:span text:style-name="T21"> <text:s text:c="2"/></text:span><text:span text:style-name="T31">−</text:span></text:p>
          </table:table-cell>
        </table:table-row>
        <table:table-row>
          <table:table-cell table:style-name="Table2.A2" office:value-type="string">
            <text:p text:style-name="P25">4</text:p>
          </table:table-cell>
          <table:table-cell table:style-name="Table2.A2" office:value-type="string">
            <text:p text:style-name="P24">+2</text:p>
          </table:table-cell>
          <table:table-cell table:style-name="Table2.A2" office:value-type="string">
            <text:p text:style-name="P25">w<text:span text:style-name="T113">1</text:span><text:span text:style-name="T112">0</text:span>/I<text:span text:style-name="T112">II</text:span></text:p>
          </table:table-cell>
          <table:table-cell table:style-name="Table2.A2" office:value-type="string">
            <text:p text:style-name="P25">w20</text:p>
          </table:table-cell>
          <table:table-cell table:style-name="Table2.A2" office:value-type="string">
            <text:p text:style-name="P25">+<text:span text:style-name="T112">1</text:span></text:p>
          </table:table-cell>
          <table:table-cell table:style-name="Table2.A2" office:value-type="string">
            <text:p text:style-name="P25">+2</text:p>
          </table:table-cell>
          <table:table-cell table:style-name="Table2.A2" office:value-type="string">
            <text:p text:style-name="P25">+<text:span text:style-name="T113">2</text:span></text:p>
          </table:table-cell>
          <table:table-cell table:style-name="Table2.H2" office:value-type="string">
            <text:p text:style-name="P24">6 <text:s text:c="2"/>4 <text:s text:c="2"/><text:span text:style-name="T31">−</text:span><text:span text:style-name="T21"> <text:s text:c="3"/></text:span><text:span text:style-name="T31">−</text:span><text:span text:style-name="T21"> <text:s text:c="2"/></text:span><text:span text:style-name="T31">−</text:span></text:p>
          </table:table-cell>
        </table:table-row>
        <table:table-row>
          <table:table-cell table:style-name="Table2.A2" office:value-type="string">
            <text:p text:style-name="P25">5</text:p>
          </table:table-cell>
          <table:table-cell table:style-name="Table2.A2" office:value-type="string">
            <text:p text:style-name="P24">+3</text:p>
          </table:table-cell>
          <table:table-cell table:style-name="Table2.A2" office:value-type="string">
            <text:p text:style-name="P25">w<text:span text:style-name="T112">12</text:span>/<text:span text:style-name="T113">I</text:span><text:span text:style-name="T112">II</text:span></text:p>
          </table:table-cell>
          <table:table-cell table:style-name="Table2.A2" office:value-type="string">
            <text:p text:style-name="P25">w20</text:p>
          </table:table-cell>
          <table:table-cell table:style-name="Table2.A2" office:value-type="string">
            <text:p text:style-name="P25">+<text:span text:style-name="T112">1</text:span></text:p>
          </table:table-cell>
          <table:table-cell table:style-name="Table2.A2" office:value-type="string">
            <text:p text:style-name="P25">+<text:span text:style-name="T112">2</text:span></text:p>
          </table:table-cell>
          <table:table-cell table:style-name="Table2.A2" office:value-type="string">
            <text:p text:style-name="P25">+<text:span text:style-name="T112">3</text:span></text:p>
          </table:table-cell>
          <table:table-cell table:style-name="Table2.H2" office:value-type="string">
            <text:p text:style-name="P24">6 <text:s text:c="2"/>5 <text:s text:c="2"/><text:span text:style-name="T30">2</text:span><text:span text:style-name="T21"> <text:s text:c="3"/></text:span><text:span text:style-name="T31">−</text:span><text:span text:style-name="T21"> <text:s text:c="2"/></text:span><text:span text:style-name="T31">−</text:span></text:p>
          </table:table-cell>
        </table:table-row>
        <table:table-row>
          <table:table-cell table:style-name="Table2.A2" office:value-type="string">
            <text:p text:style-name="P25">6</text:p>
          </table:table-cell>
          <table:table-cell table:style-name="Table2.A2" office:value-type="string">
            <text:p text:style-name="P24">+4</text:p>
          </table:table-cell>
          <table:table-cell table:style-name="Table2.A2" office:value-type="string">
            <text:p text:style-name="P25">w<text:span text:style-name="T112">12</text:span>/<text:span text:style-name="T112">III</text:span></text:p>
          </table:table-cell>
          <table:table-cell table:style-name="Table2.A2" office:value-type="string">
            <text:p text:style-name="P25">w20+w1<text:span text:style-name="T112">4</text:span></text:p>
          </table:table-cell>
          <table:table-cell table:style-name="Table2.A2" office:value-type="string">
            <text:p text:style-name="P25">+2</text:p>
          </table:table-cell>
          <table:table-cell table:style-name="Table2.A2" office:value-type="string">
            <text:p text:style-name="P25">+<text:span text:style-name="T112">2</text:span></text:p>
          </table:table-cell>
          <table:table-cell table:style-name="Table2.A2" office:value-type="string">
            <text:p text:style-name="P25">+<text:span text:style-name="T112">4</text:span></text:p>
          </table:table-cell>
          <table:table-cell table:style-name="Table2.H2" office:value-type="string">
            <text:p text:style-name="P24"><text:span text:style-name="T114">7</text:span> <text:s text:c="2"/>5 <text:s text:c="2"/><text:span text:style-name="T32">3</text:span><text:span text:style-name="T21"> <text:s text:c="3"/></text:span><text:span text:style-name="T31">−</text:span><text:span text:style-name="T21"> <text:s text:c="2"/></text:span><text:span text:style-name="T31">−</text:span></text:p>
          </table:table-cell>
        </table:table-row>
        <table:table-row>
          <table:table-cell table:style-name="Table2.A2" office:value-type="string">
            <text:p text:style-name="P25">7</text:p>
          </table:table-cell>
          <table:table-cell table:style-name="Table2.A2" office:value-type="string">
            <text:p text:style-name="P25">+<text:span text:style-name="T112">5</text:span></text:p>
          </table:table-cell>
          <table:table-cell table:style-name="Table2.A2" office:value-type="string">
            <text:p text:style-name="P25">w<text:span text:style-name="T112">14</text:span>/<text:span text:style-name="T112">III</text:span></text:p>
          </table:table-cell>
          <table:table-cell table:style-name="Table2.A2" office:value-type="string">
            <text:p text:style-name="P25">w20<text:span text:style-name="T112">+w16</text:span></text:p>
          </table:table-cell>
          <table:table-cell table:style-name="Table2.A2" office:value-type="string">
            <text:p text:style-name="P25">+<text:span text:style-name="T112">2</text:span></text:p>
          </table:table-cell>
          <table:table-cell table:style-name="Table2.A2" office:value-type="string">
            <text:p text:style-name="P25">+<text:span text:style-name="T112">3</text:span></text:p>
          </table:table-cell>
          <table:table-cell table:style-name="Table2.A2" office:value-type="string">
            <text:p text:style-name="P25">+<text:span text:style-name="T112">4</text:span></text:p>
          </table:table-cell>
          <table:table-cell table:style-name="Table2.H2" office:value-type="string">
            <text:p text:style-name="P24"><text:span text:style-name="T114">7</text:span> <text:s text:c="2"/><text:span text:style-name="T114">6</text:span> <text:s text:c="2"/><text:span text:style-name="T32">4</text:span><text:span text:style-name="T21"> <text:s text:c="3"/></text:span><text:span text:style-name="T32">1</text:span><text:span text:style-name="T21"> <text:s text:c="2"/></text:span><text:span text:style-name="T31">−</text:span></text:p>
          </table:table-cell>
        </table:table-row>
        <table:table-row>
          <table:table-cell table:style-name="Table2.A2" office:value-type="string">
            <text:p text:style-name="P25">8</text:p>
          </table:table-cell>
          <table:table-cell table:style-name="Table2.A2" office:value-type="string">
            <text:p text:style-name="P25">+<text:span text:style-name="T112">5</text:span></text:p>
          </table:table-cell>
          <table:table-cell table:style-name="Table2.A2" office:value-type="string">
            <text:p text:style-name="P25">w<text:span text:style-name="T112">14</text:span>/<text:span text:style-name="T112">III</text:span></text:p>
          </table:table-cell>
          <table:table-cell table:style-name="Table2.A2" office:value-type="string">
            <text:p text:style-name="P25"><text:span text:style-name="T112">2</text:span>w20</text:p>
          </table:table-cell>
          <table:table-cell table:style-name="Table2.A2" office:value-type="string">
            <text:p text:style-name="P25">+<text:span text:style-name="T112">2</text:span></text:p>
          </table:table-cell>
          <table:table-cell table:style-name="Table2.A2" office:value-type="string">
            <text:p text:style-name="P25">+<text:span text:style-name="T112">3</text:span></text:p>
          </table:table-cell>
          <table:table-cell table:style-name="Table2.A2" office:value-type="string">
            <text:p text:style-name="P25">+<text:span text:style-name="T112">5</text:span></text:p>
          </table:table-cell>
          <table:table-cell table:style-name="Table2.H2" office:value-type="string">
            <text:p text:style-name="P24"><text:span text:style-name="T114">8</text:span> <text:s text:c="2"/><text:span text:style-name="T114">6</text:span> <text:s text:c="2"/><text:span text:style-name="T32">5</text:span><text:span text:style-name="T21"> <text:s text:c="3"/></text:span><text:span text:style-name="T32">2</text:span><text:span text:style-name="T21"> <text:s text:c="2"/></text:span><text:span text:style-name="T31">−</text:span></text:p>
          </table:table-cell>
        </table:table-row>
        <table:table-row>
          <table:table-cell table:style-name="Table2.A2" office:value-type="string">
            <text:p text:style-name="P25">9</text:p>
          </table:table-cell>
          <table:table-cell table:style-name="Table2.A2" office:value-type="string">
            <text:p text:style-name="P25">+<text:span text:style-name="T112">6</text:span></text:p>
          </table:table-cell>
          <table:table-cell table:style-name="Table2.A2" office:value-type="string">
            <text:p text:style-name="P25">w<text:span text:style-name="T112">16</text:span>/<text:span text:style-name="T112">III</text:span></text:p>
          </table:table-cell>
          <table:table-cell table:style-name="Table2.A2" office:value-type="string">
            <text:p text:style-name="P25">2w20</text:p>
          </table:table-cell>
          <table:table-cell table:style-name="Table2.A2" office:value-type="string">
            <text:p text:style-name="P25">+3</text:p>
          </table:table-cell>
          <table:table-cell table:style-name="Table2.A2" office:value-type="string">
            <text:p text:style-name="P25">+<text:span text:style-name="T112">3</text:span></text:p>
          </table:table-cell>
          <table:table-cell table:style-name="Table2.A2" office:value-type="string">
            <text:p text:style-name="P25">+<text:span text:style-name="T112">5</text:span></text:p>
          </table:table-cell>
          <table:table-cell table:style-name="Table2.H2" office:value-type="string">
            <text:p text:style-name="P24"><text:span text:style-name="T114">8</text:span> <text:s text:c="2"/><text:span text:style-name="T114">7</text:span> <text:s text:c="2"/><text:span text:style-name="T32">5</text:span><text:span text:style-name="T21"> <text:s text:c="3"/></text:span><text:span text:style-name="T32">3</text:span><text:span text:style-name="T21"> <text:s text:c="2"/></text:span><text:span text:style-name="T32">1</text:span></text:p>
          </table:table-cell>
        </table:table-row>
        <table:table-row>
          <table:table-cell table:style-name="Table2.A2" office:value-type="string">
            <text:p text:style-name="P25">10</text:p>
          </table:table-cell>
          <table:table-cell table:style-name="Table2.A2" office:value-type="string">
            <text:p text:style-name="P25">+<text:span text:style-name="T112">7</text:span></text:p>
          </table:table-cell>
          <table:table-cell table:style-name="Table2.A2" office:value-type="string">
            <text:p text:style-name="P25"><text:span text:style-name="T112">w16</text:span>/<text:span text:style-name="T112">III</text:span></text:p>
          </table:table-cell>
          <table:table-cell table:style-name="Table2.A2" office:value-type="string">
            <text:p text:style-name="P25">2w20</text:p>
          </table:table-cell>
          <table:table-cell table:style-name="Table2.A2" office:value-type="string">
            <text:p text:style-name="P25">+<text:span text:style-name="T112">3</text:span></text:p>
          </table:table-cell>
          <table:table-cell table:style-name="Table2.A2" office:value-type="string">
            <text:p text:style-name="P25">+<text:span text:style-name="T112">4</text:span></text:p>
          </table:table-cell>
          <table:table-cell table:style-name="Table2.A2" office:value-type="string">
            <text:p text:style-name="P25">+<text:span text:style-name="T112">6</text:span></text:p>
          </table:table-cell>
          <table:table-cell table:style-name="Table2.H2" office:value-type="string">
            <text:p text:style-name="P24"><text:span text:style-name="T114">9</text:span> <text:s text:c="2"/><text:span text:style-name="T114">7</text:span> <text:s text:c="2"/><text:span text:style-name="T32">6</text:span><text:span text:style-name="T21"> <text:s text:c="3"/></text:span><text:span text:style-name="T32">4</text:span><text:span text:style-name="T21"> <text:s text:c="2"/></text:span><text:span text:style-name="T32">2</text:span></text:p>
          </table:table-cell>
        </table:table-row>
      </table:table>
      <text:p text:style-name="P30"/>
      <text:p text:style-name="P19"><text:span text:style-name="T130">E</text:span><text:span text:style-name="T100">rlaubte </text:span>Waffen</text:p>
      <text:p text:style-name="P5"><text:span text:style-name="T101">Ordnung:<text:tab/></text:span>Kriegshammer <text:span text:style-name="T102">w8</text:span>, <text:span text:style-name="T101">Streit</text:span>kolben <text:span text:style-name="T102">w6</text:span>, Stab <text:span text:style-name="T102">w4</text:span>, <text:span text:style-name="T101">Knüppel </text:span><text:span text:style-name="T102">w4</text:span><text:span text:style-name="T101">, </text:span>Schleuder <text:span text:style-name="T103">w4</text:span></text:p>
      <text:p text:style-name="P5"><text:span text:style-name="T101">Neutral:<text:tab/><text:tab/></text:span>Schwert<text:span text:style-name="T104">er</text:span> <text:span text:style-name="T105">w6-1</text:span><text:span text:style-name="T106">0</text:span>,<text:tab/>Streitkolben <text:span text:style-name="T105">w6</text:span>, Stab <text:span text:style-name="T105">w4</text:span>, Dolch <text:span text:style-name="T105">w4</text:span>,<text:tab/>Schleuder <text:span text:style-name="T103">w4</text:span></text:p>
      <text:p text:style-name="P5"><text:span text:style-name="T101">Chaos:<text:tab/><text:tab/>Äxte </text:span><text:span text:style-name="T105">w6-10</text:span><text:span text:style-name="T101">,<text:tab/><text:tab/></text:span>Flegel <text:span text:style-name="T105">w6, </text:span><text:span text:style-name="T107">Dolch </text:span><text:span text:style-name="T105">w4</text:span>,<text:tab/> <text:s/><text:span text:style-name="T107">Bögen</text:span><text:span text:style-name="T101"> </text:span><text:span text:style-name="T103">w6</text:span><text:span text:style-name="T101">,<text:tab/></text:span>Wurfpfeil <text:span text:style-name="T103">w4</text:span></text:p>
      <text:p text:style-name="P20"><text:span text:style-name="T130">U</text:span>nheilig<text:span text:style-name="T108">e Wesen</text:span></text:p>
      <text:p text:style-name="P9">Ordnung:<text:tab/>Untote, Dämonen, Teufel, chaotische <text:span text:style-name="T109">E</text:span>xternare, Monster (Basilisk,</text:p>
      <text:p text:style-name="P9"><text:tab/><text:tab/><text:tab/>Medus<text:span text:style-name="T109">a</text:span>), Chaos <text:span text:style-name="T109">P</text:span>rimare, chaotische Humanoide (Orks), chaotische</text:p>
      <text:p text:style-name="P9"><text:tab/><text:tab/><text:tab/>Drachen</text:p>
      <text:p text:style-name="P9">Neutral:<text:tab/><text:tab/>Tiere, Untote, Dämonen, Teufel, Monster (Basilisk, Medusa), Werwölfe,</text:p>
      <text:p text:style-name="P9"><text:tab/><text:tab/><text:tab/>Unnatürliche Wesen (Otyughs, Schleime)</text:p>
      <text:p text:style-name="P9">Chaos:<text:tab/><text:tab/>Engel, Paladine, rechtschaffene Drachen, Fürsten der Ordnung,</text:p>
      <text:p text:style-name="P9"><text:tab/><text:tab/><text:tab/>rechtschaffene Primare und Humanoide mit rechtschaffener Gesinnung</text:p>
      <text:p text:style-name="P9"><text:tab/><text:tab/><text:tab/>(z. B. Goblins)</text:p>
      <text:p text:style-name="P14">Ungnade</text:p>
      <text:p text:style-name="P3">ein misslungener Zauber bewirkt Ungnade+1</text:p>
      <text:p text:style-name="P3">ein Zauberwurf im Bereich der Ungnade <text:span text:style-name="T97">oder eine gewürfelte 1 </text:span>bewirkt Ungnade+1</text:p>
      <text:p text:style-name="P3"><text:tab/>und einen <text:span text:style-name="T98">Wurf die </text:span>Ungnad<text:span text:style-name="T98">e-Tabelle</text:span></text:p>
      <text:p text:style-name="P1"><text:span text:style-name="T99">Opfergabe: </text:span>50 Gold für -1 Ungnade</text:p>
      <text:p text:style-name="P27"><text:span text:style-name="T76">d</text:span><text:span text:style-name="T77">ie</text:span><text:span text:style-name="T76"> Ungnade wird jede Nacht auf 1 zurückgesetzt</text:span></text:p>
      <text:p text:style-name="P30"/>
      <text:p text:style-name="P21">Götter</text:p>
      <text:p text:style-name="P11"><text:span text:style-name="T101">Ordnung:<text:tab/></text:span><text:span text:style-name="T20">Shul</text:span><text:span text:style-name="T37">:</text:span><text:span text:style-name="T124"> Mondgott,</text:span></text:p>
      <text:p text:style-name="P11"><text:span text:style-name="T81"><text:tab/><text:tab/><text:tab/>Klazath</text:span><text:span text:style-name="T124">: Kriegsgott,</text:span></text:p>
      <text:p text:style-name="P11"><text:span text:style-name="T20"><text:tab/><text:tab/><text:tab/>Ulesh</text:span><text:span text:style-name="T37">:</text:span><text:span text:style-name="T124"> Friedensgott,</text:span></text:p>
      <text:p text:style-name="P11"><text:span text:style-name="T81"><text:tab/><text:tab/><text:tab/>Choranus</text:span><text:span text:style-name="T124">: Schöpfungsgott,</text:span></text:p>
      <text:p text:style-name="P11"><text:span text:style-name="T81"><text:tab/><text:tab/><text:tab/>Daenthar</text:span><text:span text:style-name="T124">: Herr von Erde &amp; Fleiß,</text:span></text:p>
      <text:p text:style-name="P10"><text:span text:style-name="T81"><text:tab/><text:tab/><text:tab/>Gorhan</text:span><text:span text:style-name="T124">: Gott der Rache und Tapferkeit,</text:span></text:p>
      <text:p text:style-name="P10"><text:span text:style-name="T81"><text:tab/><text:tab/><text:tab/>Justitia</text:span><text:span text:style-name="T124">: Göttin der Gerechtigkeit und Gnade,</text:span></text:p>
      <text:p text:style-name="P10"><text:span text:style-name="T81"><text:tab/><text:tab/><text:tab/>Aristemis</text:span><text:span text:style-name="T124">: Göttin der Seher und Strategen</text:span></text:p>
      <text:p text:style-name="P8"><text:span text:style-name="T101">Neutral:<text:tab/><text:tab/></text:span><text:span text:style-name="T81">Amun Tor</text:span><text:span text:style-name="T124">: Gott der Rätsel,</text:span></text:p>
      <text:p text:style-name="P8"><text:span text:style-name="T81"><text:tab/><text:tab/><text:tab/>Ildavir</text:span><text:span text:style-name="T124">: Göttin der Natur,</text:span></text:p>
      <text:p text:style-name="P8"><text:span text:style-name="T81"><text:tab/><text:tab/><text:tab/>Pelagia</text:span><text:span text:style-name="T124">: Göttin der See,</text:span></text:p>
      <text:p text:style-name="P8"><text:span text:style-name="T81"><text:tab/><text:tab/><text:tab/>Cthulhu</text:span><text:span text:style-name="T124">: Priester der Alten,</text:span></text:p>
      <text:p text:style-name="P6"><text:span text:style-name="T79"><text:tab/><text:tab/><text:tab/>Lotan</text:span><text:span text:style-name="T125">: die </text:span><text:span text:style-name="T130">Alles-</text:span><text:span text:style-name="T125">Verschlingerin, Herrin der Tiefsee</text:span></text:p>
      <text:p text:style-name="P7"><text:span text:style-name="T101">Chaos:<text:tab/><text:tab/></text:span><text:span text:style-name="T81">Ahriman</text:span><text:span text:style-name="T124">: Gott des Todes,</text:span></text:p>
      <text:p text:style-name="P7"><text:span text:style-name="T81"><text:tab/><text:tab/><text:tab/>Azi Dahaka</text:span><text:span text:style-name="T124">: Dämonenfürst der Stürme &amp; Wüsten,</text:span></text:p>
      <text:p text:style-name="P12"><text:span text:style-name="T78"><text:tab/><text:tab/><text:tab/>Bobugbubilz/</text:span><text:span text:style-name="T80">Schnatermann</text:span><text:span text:style-name="T126">:</text:span> <text:s/>Dämonenfürst der Amphibien,</text:p>
      <text:p text:style-name="P13"><text:span text:style-name="T78"><text:tab/><text:tab/><text:tab/>Cadixtat</text:span>: Chaostitan,</text:p>
      <text:p text:style-name="P13"><text:span text:style-name="T78"><text:tab/><text:tab/><text:tab/>Nimlurun</text:span>: Herr des Unrats,</text:p>
      <text:p text:style-name="P12"><text:span text:style-name="T78"><text:tab/><text:tab/><text:tab/>Malotoch</text:span>: Aaskrähengott</text:p>
      <text:p text:style-name="P30"/>
      <text:p text:style-name="P30"><text:span text:style-name="T1"/></text:p>
      <text:p text:style-name="P50" loext:marker-style-name="T1"><text:span text:style-name="T3">Patzer</text:span><text:span text:style-name="T4"> </text:span><text:span text:style-name="T5">w8</text:span><text:span text:style-name="T6">‒</text:span><text:span text:style-name="T5">w20</text:span></text:p>
      <text:p text:style-name="P51" loext:marker-style-name="T1"><text:span text:style-name="T4">0-<text:tab/>Du verfehlst dein Ziel, verursachst aber keinen anderen Schaden.</text:span><text:span text:style-name="T4"/></text:p>
      <text:p text:style-name="P51" loext:marker-style-name="T1"><text:span text:style-name="T4">1<text:tab/>Deine Gefährten werden noch lange über diesen Schlag lachen.</text:span><text:span text:style-name="T4"/></text:p>
      <text:p text:style-name="P51" loext:marker-style-name="T1"><text:span text:style-name="T4">2<text:tab/>Dein ungeschickter Angriff ermutigt deine Gegner dich zuerst anzugreifen.</text:span><text:span text:style-name="T4"/></text:p>
      <text:p text:style-name="P51" loext:marker-style-name="T1"><text:span text:style-name="T4">3<text:tab/>Du verlierst dein Gleichgewicht und erleidest für 1 Runde RK-2.</text:span><text:span text:style-name="T4"/></text:p>
      <text:p text:style-name="P51" loext:marker-style-name="T1"><text:span text:style-name="T4">4<text:tab/>Du stolperst, kannst dich aber mit Reflex 10 retten; andernfalls musst du die</text:span><text:span text:style-name="T4"/></text:p>
      <text:p text:style-name="P51" loext:marker-style-name="T1"><text:span text:style-name="T4"><text:tab/>nächste Runde liegend (-1w/RK-2) verbringen.</text:span><text:span text:style-name="T4"/></text:p>
      <text:p text:style-name="P51" loext:marker-style-name="T1"><text:span text:style-name="T4">5<text:tab/>Du beschädigst deine Waffe. Sie macht -1 Schaden bis du sie reparierst.</text:span><text:span text:style-name="T4"/></text:p>
      <text:p text:style-name="P51" loext:marker-style-name="T1"><text:span text:style-name="T4">6<text:tab/>Du zögerst zu lange und verlierst deine Initiative. (letzter in nächster Runde)</text:span><text:span text:style-name="T4"/></text:p>
      <text:p text:style-name="P51" loext:marker-style-name="T1"><text:span text:style-name="T4">7<text:tab/>Deine Waffe löst sich aus deiner Hand. Du greifst schnell um, bekommst</text:span><text:span text:style-name="T4"/></text:p>
      <text:p text:style-name="P51" loext:marker-style-name="T1"><text:span text:style-name="T4"><text:tab/>die Waffe aber nicht richtig zu fassen. Nächster Angriff -2.</text:span><text:span text:style-name="T4"/></text:p>
      <text:p text:style-name="P51" loext:marker-style-name="T1"><text:span text:style-name="T4">8<text:tab/>Deine Waffe ist schwer beschädigt: Eine Bogensehne reißt, ein Schwertgriff fällt</text:span><text:span text:style-name="T4"/></text:p>
      <text:p text:style-name="P51" loext:marker-style-name="T1"><text:span text:style-name="T4"><text:tab/>ab oder ein Schussmechanismus klemmt. Die Waffe kann in 10 Minuten</text:span><text:span text:style-name="T4"/></text:p>
      <text:p text:style-name="P51" loext:marker-style-name="T1"><text:span text:style-name="T4"><text:tab/>repariert werden, ist aber vorerst nutzlos.</text:span><text:span text:style-name="T4"/></text:p>
      <text:p text:style-name="P51" loext:marker-style-name="T1"><text:span text:style-name="T4">9<text:tab/>Du stolperst, fällst und verschwendest diese Aktion. Du liegst am Boden und</text:span><text:span text:style-name="T4"/></text:p>
      <text:p text:style-name="P51" loext:marker-style-name="T1"><text:span text:style-name="T4"><text:tab/>musst eine Aktion nutzen, um in der nächsten Runde aufzustehen.</text:span><text:span text:style-name="T4"/></text:p>
      <text:p text:style-name="P51" loext:marker-style-name="T1"><text:span text:style-name="T4">10<text:tab/>Deine Waffe verheddert sich in deiner Rüstung. Du musst die nächste Runde</text:span><text:span text:style-name="T4"/></text:p>
      <text:p text:style-name="P51" loext:marker-style-name="T1"><text:span text:style-name="T4"><text:tab/>nutzen, um sie zu entwirren. Zusätzlich wird deine Rüstklasse um 1 reduziert,</text:span><text:span text:style-name="T4"/></text:p>
      <text:p text:style-name="P51" loext:marker-style-name="T1"><text:span text:style-name="T4"><text:tab/>bis du sie 10 Minuten lang in Ordnung bringst.</text:span><text:span text:style-name="T4"/></text:p>
      <text:p text:style-name="P51" loext:marker-style-name="T1"><text:span text:style-name="T4">11<text:tab/>Du lässt deine Waffe fallen. Du musst sie aufheben oder bei deiner nächsten</text:span><text:span text:style-name="T4"/></text:p>
      <text:p text:style-name="P51" loext:marker-style-name="T1"><text:span text:style-name="T4"><text:tab/>Aktion eine neue ziehen.</text:span><text:span text:style-name="T4"/></text:p>
      <text:p text:style-name="P51" loext:marker-style-name="T1"><text:span text:style-name="T4">12<text:tab/>Du schlägst versehentlich deine Waffe gegen einen festen, unnachgiebigen</text:span><text:span text:style-name="T4"/></text:p>
      <text:p text:style-name="P51" loext:marker-style-name="T1"><text:span text:style-name="T4"><text:tab/>Gegenstand (Stein, Mauer, Boden). Gewöhnliche Waffen sind ruiniert,</text:span><text:span text:style-name="T4"/></text:p>
      <text:p text:style-name="P51" loext:marker-style-name="T1"><text:span text:style-name="T4"><text:tab/>magische Waffen sind nicht betroffen.</text:span><text:span text:style-name="T4"/></text:p>
      <text:p text:style-name="P51" loext:marker-style-name="T1"><text:span text:style-name="T4">13<text:tab/>Du stolperst, was eine große Lücke in deiner Verteidigung öffnet. Der nächste</text:span><text:span text:style-name="T4"/></text:p>
      <text:p text:style-name="P51" loext:marker-style-name="T1"><text:span text:style-name="T4"><text:tab/>Gegner, der dich angreift, erhält einen Bonus von +2 auf seinen Angriffswurf.</text:span><text:span text:style-name="T4"/></text:p>
      <text:p text:style-name="P51" loext:marker-style-name="T1"><text:span text:style-name="T4">14<text:tab/>Du hättest deine Rüstung besser pflegen sollen! Die Gelenke verklemmen und</text:span><text:span text:style-name="T4"/></text:p>
      <text:p text:style-name="P51" loext:marker-style-name="T1"><text:span text:style-name="T4"><text:tab/>du bleibst an Ort und Stelle stehen. Für 1w3 Runden kannst du dich nicht</text:span><text:span text:style-name="T4"/></text:p>
      <text:p text:style-name="P51" loext:marker-style-name="T1"><text:span text:style-name="T4"><text:tab/>bewegen oder angreifen. Ungerüstete Charaktere sind davon nicht betroffen.</text:span><text:span text:style-name="T4"/></text:p>
      <text:p text:style-name="P51" loext:marker-style-name="T1"><text:span text:style-name="T4">15<text:tab/>Dein wilder Schwung lässt dich aus dem Gleichgewicht geraten. Du erhältst</text:span><text:span text:style-name="T4"/></text:p>
      <text:p text:style-name="P51" loext:marker-style-name="T1"><text:span text:style-name="T4"><text:tab/>einen Malus von -4 auf deinen nächsten Angriffswurf.</text:span><text:span text:style-name="T4"/></text:p>
      <text:p text:style-name="P51" loext:marker-style-name="T1"><text:span text:style-name="T4">16<text:tab/>Du schlägst versehentlich nach einem zufällig bestimmten Gefährten in</text:span><text:span text:style-name="T4"/></text:p>
      <text:p text:style-name="P51" loext:marker-style-name="T1"><text:span text:style-name="T4"><text:tab/>Reichweite. Wiederhole deinen Angriffswurf gegen diesen Gefährten.</text:span><text:span text:style-name="T4"/></text:p>
      <text:p text:style-name="P51" loext:marker-style-name="T1"><text:span text:style-name="T4">17<text:tab/>Du stolperst übel und fällst hart: 1w3 Schaden und du liegst am Boden </text:span><text:span text:style-name="T4"/></text:p>
      <text:p text:style-name="P51" loext:marker-style-name="T1"><text:span text:style-name="T4">18<text:tab/>Du rutschst aus und fällst auf den Rücken. Du musst die nächste Runde im </text:span><text:span text:style-name="T4"/></text:p>
      <text:p text:style-name="P51" loext:marker-style-name="T1"><text:span text:style-name="T4"><text:tab/>Liegen kämpfen (-1w/RK-2), bevor du dich aufrichten kannst.</text:span><text:span text:style-name="T4"/></text:p>
      <text:p text:style-name="P51" loext:marker-style-name="T1"><text:span text:style-name="T4">19<text:tab/>Du schaffst es irgendwie dich mit dem Angriff selbst zu verletzen.</text:span><text:span text:style-name="T4"/></text:p>
      <text:p text:style-name="P51" loext:marker-style-name="T1"><text:span text:style-name="T4">20+<text:tab/>Du triffst dich versehentlich selbst und erhältst Schaden+1. Außerdem</text:span><text:span text:style-name="T4"/></text:p>
      <text:p text:style-name="P51" loext:marker-style-name="T1"><text:span text:style-name="T4"><text:tab/>fällst du auf den Rücken und kannst nur mit Geschick 16 aufstehen.</text:span><text:span text:style-name="T4"/></text:p>
      <text:p text:style-name="P52" loext:marker-style-name="T3"/>
      <text:p text:style-name="P50" loext:marker-style-name="T1"><text:span text:style-name="T3">Volltreffer Tabelle III für Kleriker, Hobbits, Krieger (1-2) und Zwerge (1-3)</text:span><text:span text:style-name="T3"/></text:p>
      <text:p text:style-name="P51" loext:marker-style-name="T1"><text:span text:style-name="T4">0-<text:tab/>Blinde Kampfwut! +2w8 Schaden, aber auch w4 Schaden für deinen nächsten</text:span><text:span text:style-name="T4"/></text:p>
      <text:p text:style-name="P51" loext:marker-style-name="T1"><text:span text:style-name="T4"><text:tab/>Gefährten.# [Kampfwut: +w12 Schaden je PER oder INT]</text:span><text:span text:style-name="T4"/></text:p>
      <text:p text:style-name="P51" loext:marker-style-name="T1"><text:span text:style-name="T4">1<text:tab/>Kraftvoller Schlag: +w6 Schaden.</text:span><text:span text:style-name="T4"/></text:p>
      <text:p text:style-name="P51" loext:marker-style-name="T1"><text:span text:style-name="T4">2<text:tab/>Angriff wirft den Gegner zu Boden (Gegner am Boden: +2).</text:span><text:span text:style-name="T4"/></text:p>
      <text:p text:style-name="P51" loext:marker-style-name="T1"><text:span text:style-name="T4">3<text:tab/>Gegner läuft genau in den Schlag: +w8 Schaden.</text:span><text:span text:style-name="T4"/></text:p>
      <text:p text:style-name="P51" loext:marker-style-name="T1"><text:span text:style-name="T4">4<text:tab/>Schlag lässt den Gegner in die Knie gehen. Greife gleich nochmal an.</text:span><text:span text:style-name="T4"/></text:p>
      <text:p text:style-name="P51" loext:marker-style-name="T1"><text:span text:style-name="T4">5<text:tab/>Nase explodiert in Wolke von Blut: +w6 Schaden, w4 Runden ohne Geruch</text:span><text:span text:style-name="T4"/></text:p>
      <text:p text:style-name="P51" loext:marker-style-name="T1"><text:span text:style-name="T4">6<text:tab/>Brutaler Treffer, mehrere Rippen gebrochen! +w8 Schaden.</text:span><text:span text:style-name="T4"/></text:p>
      <text:p text:style-name="P51" loext:marker-style-name="T1"><text:span text:style-name="T4">7<text:tab/>Treffer auf die Hand! Seine Waffe fliegt w6+1,5 m weit weg.</text:span><text:span text:style-name="T4"/></text:p>
      <text:p text:style-name="P51" loext:marker-style-name="T1"><text:span text:style-name="T4">8<text:tab/>Schlag streift den Kopf! +1w6 Schaden und er ist für 6 Tage taub.</text:span><text:span text:style-name="T4"/></text:p>
      <text:p text:style-name="P51" loext:marker-style-name="T1"><text:span text:style-name="T4">9<text:tab/>Oberschenkelhalsknochen zerschmettert! +2w6 Schaden und -3 m</text:span><text:span text:style-name="T4"/></text:p>
      <text:p text:style-name="P51" loext:marker-style-name="T1"><text:span text:style-name="T4"><text:tab/>Bewegung bis geheilt.</text:span><text:span text:style-name="T4"/></text:p>
      <text:p text:style-name="P51" loext:marker-style-name="T1"><text:span text:style-name="T4">10<text:tab/>Du zerschmetterst die Waffe des Gegners, Metallsplitter fliegen umher.</text:span><text:span text:style-name="T4"/></text:p>
      <text:p text:style-name="P51" loext:marker-style-name="T1"><text:span text:style-name="T4">11<text:tab/>Bauchtreffer verursacht starke Blutung. Ohne Heilung in w5 Runden tot.</text:span><text:span text:style-name="T4"/></text:p>
      <text:p text:style-name="P51" loext:marker-style-name="T1"><text:span text:style-name="T4">12<text:tab/>Treffer auf die Schläfe! Zähigkeit 10 + deine Stufe oder er wird bewusstlos.</text:span><text:span text:style-name="T4"/></text:p>
      <text:p text:style-name="P51" loext:marker-style-name="T1"><text:span text:style-name="T4">13<text:tab/>Unterkiefer gebrochen! Blut und Zähne fliegen umher: +w8 Schaden</text:span><text:span text:style-name="T4"/></text:p>
      <text:p text:style-name="P51" loext:marker-style-name="T1"><text:span text:style-name="T4">14<text:tab/>Körpertreffer! +2w8 Schaden</text:span><text:span text:style-name="T4"/></text:p>
      <text:p text:style-name="P51" loext:marker-style-name="T1"><text:span text:style-name="T4">15<text:tab/>Schulter ausgerenkt: +w8 Schaden und der Schildarm hängt kraftlos herab</text:span><text:span text:style-name="T4"/></text:p>
      <text:p text:style-name="P51" loext:marker-style-name="T1"><text:span text:style-name="T4">16<text:tab/>Schlag zerschmettert die Waffenhand: -4 auf alle Angriffswürfe</text:span><text:span text:style-name="T4"/></text:p>
      <text:p text:style-name="P51" loext:marker-style-name="T1"><text:span text:style-name="T4">17<text:tab/>Schlag schmettert Gegner zu Boden: greife gleich nochmal an.</text:span><text:span text:style-name="T4"/></text:p>
      <text:p text:style-name="P51" loext:marker-style-name="T1"><text:span text:style-name="T4">18<text:tab/>Stirn getroffen, graue Pampe rinnt herab. +w8 Schaden, -w4 Intelligenz und</text:span><text:span text:style-name="T4"/></text:p>
      <text:p text:style-name="P51" loext:marker-style-name="T1"><text:span text:style-name="T4"><text:tab/>-w4 Persönlichkeit</text:span><text:span text:style-name="T4"/></text:p>
      <text:p text:style-name="P51" loext:marker-style-name="T1"><text:span text:style-name="T4">19<text:tab/>Brustkorb getroffen: +2w8 Schaden</text:span><text:span text:style-name="T4"/></text:p>
      <text:p text:style-name="P51" loext:marker-style-name="T1"><text:span text:style-name="T4">20<text:tab/>Brust getroffen: +w8 Schaden und Betäubung für w3 Runden.</text:span><text:span text:style-name="T4"/></text:p>
      <text:p text:style-name="P51" loext:marker-style-name="T1"><text:span text:style-name="T4">21<text:tab/>Bein zertrümmert: +2w6 Schaden, halbe Bewegung. Greife gleich nochmal an.</text:span><text:span text:style-name="T4"/></text:p>
      <text:p text:style-name="P51" loext:marker-style-name="T1"><text:span text:style-name="T4">22<text:tab/>Waffenarm zertrümmert! Arm nicht mehr benutzbar, Waffe am Boden.</text:span><text:span text:style-name="T4"/></text:p>
      <text:p text:style-name="P51" loext:marker-style-name="T1"><text:span text:style-name="T4">23<text:tab/>Loch im Kopf: +2w8 Schaden, -w4 Intelligenz und -w4 Persönlichkeit.</text:span><text:span text:style-name="T4"/></text:p>
      <text:p text:style-name="P51" loext:marker-style-name="T1"><text:span text:style-name="T4">24<text:tab/>Volltreffer auf Kehlkopf: +2w8 Schaden und stolpert für w4 Runden umher.</text:span><text:span text:style-name="T4"/></text:p>
      <text:p text:style-name="P51" loext:marker-style-name="T1"><text:span text:style-name="T4">25<text:tab/>Rippen durch die Lunge getrieben: Gegner verliert 50% der LP und kotzt Blut.</text:span><text:span text:style-name="T4"/></text:p>
      <text:p text:style-name="P51" loext:marker-style-name="T1"><text:span text:style-name="T4">26<text:tab/>Gesicht zerschmettert, Augen zerstört: +2w8 Schaden und Gegner ist blind.</text:span><text:span text:style-name="T4"/></text:p>
      <text:p text:style-name="P51" loext:marker-style-name="T1"><text:span text:style-name="T4">27<text:tab/>Volltreffer auf Brust: +3w8 Schaden und Zähigkeit 15 + deine Stufe oder</text:span><text:span text:style-name="T4"/></text:p>
      <text:p text:style-name="P51" loext:marker-style-name="T1"><text:span text:style-name="T4"><text:tab/>bewusstlos</text:span><text:span text:style-name="T4"/></text:p>
      <text:p text:style-name="P51" loext:marker-style-name="T1"><text:span text:style-name="T4">28+ Wirbelsäulentreffer: +3w8 Schaden und Zähigkeit 15 + deine Stufe oder</text:span><text:span text:style-name="T4"/></text:p>
      <text:p text:style-name="P51" loext:marker-style-name="T1"><text:span text:style-name="T4"><text:tab/>gelähmt</text:span><text:span text:style-name="T4"/></text:p>
      <text:p text:style-name="P53" loext:marker-style-name="T4"/>
      <text:p text:style-name="P34">Tabelle 5-7: Göttliche Ungnade</text:p>
      <text:p text:style-name="P33">1<text:tab/>Du musst Buße tun <text:span text:style-name="T116">und</text:span> darfst 10 Minuten nur noch Gesänge und Gebetslieder von dir geben. *</text:p>
      <text:p text:style-name="P33">2<text:tab/>Du musst sofort um Vergebung bitten und dazu mindestens eine Stunde <text:span text:style-name="T117">am Stück </text:span>beten. Gelingt <text:span text:style-name="T117">es dir</text:span> in</text:p>
      <text:p text:style-name="P33"><text:tab/>den folgenden 2 Stunden nicht, ernte<text:span text:style-name="T117">s</text:span>t <text:span text:style-name="T117">du</text:span> das Missfallen <text:span text:style-name="T117">d</text:span>einer Gottheit <text:span text:style-name="T117">und</text:span> erhältst -1 auf alle</text:p>
      <text:p text:style-name="P33"><text:tab/>Zauberwürfe, bis <text:span text:style-name="T117">du</text:span> die volle Stunde beendet ha<text:span text:style-name="T117">s</text:span>t. *</text:p>
      <text:p text:style-name="P33">3<text:tab/>Du musst die Macht deine<text:span text:style-name="T118">s</text:span> Gott<text:span text:style-name="T118">es</text:span> mehren, indem du bis zum Sonnenaufgang einen neuen Anhänger</text:p>
      <text:p text:style-name="P33"><text:tab/>finde<text:span text:style-name="T116">st</text:span> <text:span text:style-name="T118">oder</text:span> für 24 Stunden -1 auf alle Würfe <text:span text:style-name="T116">erleidest</text:span>.</text:p>
      <text:p text:style-name="P33">4<text:tab/>Du erleidest sofort -1 auf alle Zauberwürfe bis zum nächsten Tag.</text:p>
      <text:p text:style-name="P33">5<text:tab/>D<text:span text:style-name="T119">u</text:span> muss<text:span text:style-name="T119">t</text:span> <text:span text:style-name="T119">d</text:span>ich einer Prüfung <text:span text:style-name="T119">d</text:span>einer Demut unterziehen. Für den Rest des Tages muss<text:span text:style-name="T119">t</text:span> <text:span text:style-name="T119">du</text:span> <text:span text:style-name="T119">dich </text:span>allen</text:p>
      <text:p text:style-name="P33"><text:tab/>anderen Charakteren und Wesen fügen, als wären sie <text:span text:style-name="T119">d</text:span>eine Oberen. Versag<text:span text:style-name="T119">s</text:span>t <text:span text:style-name="T119">du</text:span> dabei (nach Ermessen</text:p>
      <text:p text:style-name="P33"><text:tab/>des <text:span text:style-name="T119">Richters</text:span>), verlier<text:span text:style-name="T119">s</text:span>t <text:span text:style-name="T119">du</text:span> sofort für den Rest des Tages sämtliche Zauberfähigkeiten (auch Heilung und</text:p>
      <text:p text:style-name="P33"><text:tab/>Hände auflegen).</text:p>
      <text:p text:style-name="P33">6<text:tab/>Du erleidest einen sofortigen Malus von -1 auf Hände auflegen, bis du dich auf eine Heilungs-Queste</text:p>
      <text:p text:style-name="P33"><text:tab/>begibst. Die Queste bestimm<text:span text:style-name="T119">s</text:span>t du selbst, aber es sollte um die Heilung von Verletzten, Blinden, Lahmen</text:p>
      <text:p text:style-name="P33"><text:tab/>und Kranken gehen. Ist die Mission vollendet, hebt dein Gott den Malus auf. Solange er besteht, gilt er</text:p>
      <text:p text:style-name="P33"><text:tab/>für Hände auflegen, auch wenn der normale Ungnadebereich auf 1 zurückgefallen ist.</text:p>
      <text:p text:style-name="P33">7<text:tab/>Du musst dich einer Glaubensprüfung unterziehen. Du wirst mit einer Krankheit geschlagen, die dich je</text:p>
      <text:p text:style-name="P33"><text:tab/>1 Punkt Stärke, Geschicklichkeit und Ausdauer kostet. D<text:span text:style-name="T120">ie</text:span> Attributspunkte heil<text:span text:style-name="T120">en</text:span> auf natürliche Weise</text:p>
      <text:p text:style-name="P33"><text:tab/>um 1 Punkt pro Tag. Dir ist es verboten, sie magisch zu heilen. Falls du die Prüfung bestehst, wird alles</text:p>
      <text:p text:style-name="P33"><text:tab/>wie vorher, falls nicht vergrößert sich dein Ungnadebereich permanent um einen Punkt.</text:p>
      <text:p text:style-name="P33">8<text:tab/>Du erleidest für einen Tag -4 auf Zauberwürfe für den Zauber, durch den du in Ungnade gefallen bist.</text:p>
      <text:p text:style-name="P33"><text:tab/>Dies beinhaltet auch Hände auflegen und Unheiliges Vertreiben, falls diese die Ungnade einbrachten.</text:p>
      <text:p text:style-name="P33">9<text:tab/>Du erleidest sofort -2 auf alle Zauberwürfe bis zum nächsten Tag.</text:p>
      <text:p text:style-name="P33">10<text:tab/>Du verlierst für einen Tag den Zugriff auf einen zufällig bestimmten Zauber des ersten Grades.</text:p>
      <text:p text:style-name="P33">11<text:tab/>Dir wird von deiner Gottheit befohlen, deinen Glauben zu vertiefen, um ein besseres Verständnis</text:p>
      <text:p text:style-name="P33"><text:tab/>über deine Missetaten zu erlangen. Du erleidest sofort -2 auf alle Zauberwürfe. Die einzige Möglichkeit,</text:p>
      <text:p text:style-name="P33"><text:tab/>diesen Malus aufzuheben, ist Meditation. Pro vollen Tag, den du in Meditation verbringt, darfst du einen</text:p>
      <text:p text:style-name="P33"><text:tab/>Willenskraftwurf (Schwierigkeit 15) machen. Bei Erfolg wird der Malus aufgehoben.</text:p>
      <text:p text:style-name="P33">12<text:tab/>Du wirst vorübergehend von deinem Gott verstoßen. Heute kannst du keine Erfahrung mehr sammeln.</text:p>
      <text:p text:style-name="P33"><text:tab/>Nachher kannst du wieder Erfahrung verdienen, aber es gibt keine Nachzahlung.</text:p>
      <text:p text:style-name="P33">13<text:tab/>D<text:span text:style-name="T121">u</text:span> verlier<text:span text:style-name="T121">s</text:span>t den Zugriff auf zwei zufällig bestimmte Zauber des ersten Grades <text:span text:style-name="T121">f</text:span>ü<text:span text:style-name="T121">r 1 Tag.</text:span></text:p>
      <text:p text:style-name="P33">14<text:tab/>Deine Gottheit wünscht zu prüfen, ob du wirklich den Glauben über die Freuden der Welt stellst.</text:p>
      <text:p text:style-name="P33"><text:tab/>Berechne dein Gesamtvermögen in Goldmünzen. Du erleidest dauerhaft -4 auf alle Zauberwürfe <text:span text:style-name="T121">bis du</text:span></text:p>
      <text:p text:style-name="P33"><text:span text:style-name="T121"><text:tab/>dich von 40% d</text:span>eines Gesamtvermögens <text:span text:style-name="T121">trennst (</text:span><text:span text:style-name="T122">+</text:span><text:span text:style-name="T121">1 pro 10%). </text:span>Opfern bedeutet: zerstören, widmen,</text:p>
      <text:p text:style-name="P33"><text:tab/>spenden, daraus einen Tempel oder eine Statue errichten etc.</text:p>
      <text:p text:style-name="P33">15<text:tab/>Deine Gottheit ist heute nicht sehr nachsichtig. Wenn <text:span text:style-name="T123">du d</text:span>ich zur Nachtruhe leg<text:span text:style-name="T123">s</text:span>t, wird <text:span text:style-name="T123">d</text:span>ein</text:p>
      <text:p text:style-name="P33"><text:tab/>Ungnadebereich am kommenden Morgen nicht zurückgesetzt. Er wird auf den neuen Tag übertragen.</text:p>
      <text:p text:style-name="P33">16<text:tab/>Dein Gott versagt dir für die nächsten w4 Tage deine Fähigkeit Hände aufzulegen.</text:p>
      <text:p text:style-name="P33">17<text:tab/>Du verlierst für 24 Stunden den Zugriff auf w4+1 zufällig bestimmte Zauber.</text:p>
      <text:p text:style-name="P33">18<text:tab/>Du bist für w4 Tage nicht in der Lage, Unheiliges zu vertreiben.</text:p>
      <text:p text:style-name="P33">19<text:tab/>Du wirst mit einem körperlichen Mal deiner Treulosigkeit <text:span text:style-name="T115">befleckt</text:span>. Es hat die Gestalt eines Stigmas,</text:p>
      <text:p text:style-name="P33"><text:tab/>einer Tätowierung oder eines Geburtsmals, je nach deinen Glauben und deiner Verfehlung. Dieses</text:p>
      <text:p text:style-name="P33"><text:tab/>Zeichen ist für alle die dem gleichen Glauben angehören deutlich sichtbar, selbst durch Kleidung. Für</text:p>
      <text:p text:style-name="P33"><text:tab/>andere könnte es hingegen unsichtbar sein. Wer es sieht und dich darauf anspricht, dem musst du deine</text:p>
      <text:p text:style-name="P33"><text:tab/>Sünden und deine Sühne beschreiben. Bewahrst du eine Woche trotz des Mals deinen Glauben,</text:p>
      <text:p text:style-name="P33"><text:tab/>verschwindet das Zeichen.</text:p>
      <text:p text:style-name="P33">20+<text:tab/>Deine Fähigkeit Hände aufzulegen ist eingeschränkt. Du kannst sie für 24 Stunden <text:span text:style-name="T115">nur einmal </text:span>pro Wesen</text:p>
      <text:p text:style-name="P33"><text:tab/>einsetzen.</text:p>
      <text:p text:style-name="P33"><text:span text:style-name="T8"/></text:p>
      <text:p text:style-name="P33"><text:span text:style-name="T1">*<text:tab/>Du musst sobald möglich beginnen. </text:span><text:span text:style-name="T33">I</text:span><text:span text:style-name="T1">m Kampf </text:span><text:span text:style-name="T34">kannst du </text:span><text:span text:style-name="T35">anfangen</text:span><text:span text:style-name="T1"> </text:span><text:span text:style-name="T35">wenn</text:span><text:span text:style-name="T1"> die Gefahr vorüber is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rolingia" svg:font-family="Carolingia" style:font-pitch="variable"/>
    <style:font-face style:name="Carolingia1" svg:font-family="Carolingia" style:font-family-generic="swiss"/>
    <style:font-face style:name="Hiragino Sans" svg:font-family="'Hiragino Sans'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fo:font-size="12pt" fo:language="de" fo:country="DE" style:letter-kerning="true" style:font-name-asian="NSimSun" style:font-family-asian="NSimSun" style:font-size-asian="12pt" style:language-asian="ja" style:country-asian="JP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swiss" fo:font-size="10pt" style:font-name-asian="Hiragino Sans" style:font-family-asian="'Hiragino Sans'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00</meta:creation-date>
    <dc:date>2023-12-12T15:49:09.685000000</dc:date>
    <meta:print-date>2023-12-12T12:50:27.973000000</meta:print-date>
    <meta:editing-duration>PT59M4S</meta:editing-duration>
    <meta:editing-cycles>34</meta:editing-cycles>
    <meta:generator>LibreOffice/7.6.4.1$Windows_X86_64 LibreOffice_project/e19e193f88cd6c0525a17fb7a176ed8e6a3e2aa1</meta:generator>
    <meta:printed-by>PDF-Dateien</meta:printed-by>
    <meta:document-statistic meta:table-count="1" meta:image-count="0" meta:object-count="0" meta:page-count="6" meta:paragraph-count="289" meta:word-count="1955" meta:character-count="12585" meta:non-whitespace-character-count="10409"/>
  </office:meta>
</office:document-meta>
</file>