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officeooo:rsid="01060c79" officeooo:paragraph-rsid="01060c79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1060c79" officeooo:paragraph-rsid="010991f9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officeooo:rsid="01060c79" officeooo:paragraph-rsid="010b829b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officeooo:rsid="01060c79" officeooo:paragraph-rsid="010b829b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weight="normal" officeooo:rsid="0111ed63" officeooo:paragraph-rsid="0111ed63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106320f" officeooo:paragraph-rsid="0106320f" style:font-size-asian="15pt" style:font-weight-asian="normal" style:font-size-complex="15pt" style:font-weight-complex="normal"/>
    </style:style>
    <style:style style:name="P8" style:family="paragraph" style:parent-style-name="Standard">
      <loext:graphic-properties draw:fill="solid" draw:fill-color="#dddddd"/>
      <style:paragraph-properties fo:text-align="start" style:justify-single-word="false" fo:background-color="#dddddd"/>
      <style:text-properties fo:font-size="15pt" style:text-underline-style="none" fo:font-weight="normal" officeooo:rsid="01065876" officeooo:paragraph-rsid="01065876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1065876" officeooo:paragraph-rsid="010b829b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10891c3" officeooo:paragraph-rsid="010891c3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10891c3" officeooo:paragraph-rsid="010c1a62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bold" officeooo:rsid="01060c79" officeooo:paragraph-rsid="010891c3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style:text-underline-style="none" fo:font-weight="bold" officeooo:rsid="01065876" officeooo:paragraph-rsid="01065876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060c79" officeooo:paragraph-rsid="010891c3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060c79" officeooo:paragraph-rsid="01065876" style:font-size-asian="15pt" style:font-weight-asian="bold" style:font-size-complex="15pt" style:font-weight-complex="bold"/>
    </style:style>
    <style:style style:name="P16" style:family="paragraph" style:parent-style-name="Standard">
      <loext:graphic-properties draw:fill="solid" draw:fill-color="#dddddd"/>
      <style:paragraph-properties fo:text-align="start" style:justify-single-word="false" fo:background-color="#dddddd"/>
      <style:text-properties style:font-name="Calibri1" fo:font-size="15pt" style:text-underline-style="none" fo:font-weight="bold" officeooo:rsid="01065876" officeooo:paragraph-rsid="01065876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060c79" officeooo:paragraph-rsid="01060c79" style:font-size-asian="15pt" style:font-weight-asian="normal" style:font-size-complex="15pt" style:font-weight-complex="normal"/>
    </style:style>
    <style:style style:name="P18" style:family="paragraph" style:parent-style-name="Standard">
      <loext:graphic-properties draw:fill="solid" draw:fill-color="#dddddd"/>
      <style:paragraph-properties fo:text-align="start" style:justify-single-word="false" fo:background-color="#dddddd"/>
      <style:text-properties style:font-name="Calibri1" fo:font-size="15pt" style:text-underline-style="none" fo:font-weight="normal" officeooo:rsid="01065876" officeooo:paragraph-rsid="01065876" style:font-size-asian="15pt" style:font-weight-asian="normal" style:font-size-complex="15pt" style:font-weight-complex="normal"/>
    </style:style>
    <style:style style:name="P19" style:family="paragraph" style:parent-style-name="Standard">
      <style:text-properties style:font-name="Calibri" fo:font-size="15pt" style:text-underline-style="none" fo:font-weight="bold" officeooo:rsid="0106320f" officeooo:paragraph-rsid="0106320f" style:font-name-asian="NSimSun" style:font-size-asian="15pt" style:font-weight-asian="bold" style:font-name-complex="Lucida Sans1" style:font-size-complex="15pt" style:font-weight-complex="bold"/>
    </style:style>
    <style:style style:name="P20" style:family="paragraph" style:parent-style-name="Standard">
      <style:text-properties style:font-name="Calibri" fo:font-size="15pt" style:text-underline-style="none" fo:font-weight="bold" officeooo:rsid="01065876" officeooo:paragraph-rsid="01065876" style:font-name-asian="NSimSun" style:font-size-asian="15pt" style:font-weight-asian="bold" style:font-name-complex="Lucida Sans1" style:font-size-complex="15pt" style:font-weight-complex="bold"/>
    </style:style>
    <style:style style:name="P21" style:family="paragraph" style:parent-style-name="Standard">
      <style:text-properties style:font-name="Calibri" fo:font-size="15pt" style:text-underline-style="none" fo:font-weight="bold" officeooo:rsid="010891c3" officeooo:paragraph-rsid="010891c3" style:font-name-asian="NSimSun" style:font-size-asian="15pt" style:font-weight-asian="bold" style:font-name-complex="Lucida Sans1" style:font-size-complex="15pt" style:font-weight-complex="bold"/>
    </style:style>
    <style:style style:name="P22" style:family="paragraph" style:parent-style-name="Standard">
      <style:text-properties style:font-name="Calibri" fo:font-size="15pt" style:text-underline-style="none" fo:font-weight="normal" officeooo:rsid="01065876" officeooo:paragraph-rsid="01065876" style:font-name-asian="NSimSun" style:font-size-asian="15pt" style:font-weight-asian="normal" style:font-name-complex="Lucida Sans1" style:font-size-complex="15pt" style:font-weight-complex="normal"/>
    </style:style>
    <style:style style:name="P23" style:family="paragraph" style:parent-style-name="Standard">
      <style:text-properties style:font-name="Calibri" fo:font-size="15pt" style:text-underline-style="none" fo:font-weight="normal" officeooo:rsid="010891c3" officeooo:paragraph-rsid="010891c3" style:font-name-asian="NSimSun" style:font-size-asian="15pt" style:font-weight-asian="normal" style:font-name-complex="Lucida Sans1" style:font-size-complex="15pt" style:font-weight-complex="normal"/>
    </style:style>
    <style:style style:name="P24" style:family="paragraph" style:parent-style-name="Standard">
      <style:text-properties style:font-name="Calibri" fo:font-size="15pt" style:text-underline-style="none" fo:font-weight="normal" officeooo:rsid="010c1a62" officeooo:paragraph-rsid="010c1a62" style:font-name-asian="NSimSun" style:font-size-asian="15pt" style:font-weight-asian="normal" style:font-name-complex="Lucida Sans1" style:font-size-complex="15pt" style:font-weight-complex="normal"/>
    </style:style>
    <style:style style:name="P25" style:family="paragraph" style:parent-style-name="Standard">
      <style:text-properties style:font-name="Calibri" fo:font-size="15pt" style:text-underline-style="none" fo:font-weight="normal" officeooo:rsid="010c1a62" officeooo:paragraph-rsid="011325c5" style:font-name-asian="NSimSun" style:font-size-asian="15pt" style:font-weight-asian="normal" style:font-name-complex="Lucida Sans1" style:font-size-complex="15pt" style:font-weight-complex="normal"/>
    </style:style>
    <style:style style:name="P26" style:family="paragraph" style:parent-style-name="Standard">
      <style:text-properties style:font-name="Calibri" fo:font-size="15pt" style:text-underline-style="none" fo:font-weight="normal" officeooo:rsid="01065876" officeooo:paragraph-rsid="011325c5" style:font-name-asian="NSimSun" style:font-size-asian="15pt" style:font-weight-asian="normal" style:font-name-complex="Lucida Sans1" style:font-size-complex="15pt" style:font-weight-complex="normal"/>
    </style:style>
    <style:style style:name="P27" style:family="paragraph" style:parent-style-name="Standard">
      <style:text-properties style:font-name="Calibri" fo:font-size="15pt" style:text-underline-style="none" fo:font-weight="normal" officeooo:rsid="010891c3" officeooo:paragraph-rsid="011325c5" style:font-name-asian="NSimSun" style:font-size-asian="15pt" style:font-weight-asian="normal" style:font-name-complex="Lucida Sans1" style:font-size-complex="15pt" style:font-weight-complex="normal"/>
    </style:style>
    <style:style style:name="P28" style:family="paragraph" style:parent-style-name="Standard">
      <style:text-properties style:font-name="Calibri" fo:font-size="15pt" style:text-underline-style="none" fo:font-weight="bold" officeooo:rsid="0106320f" officeooo:paragraph-rsid="011325c5" style:font-name-asian="NSimSun" style:font-size-asian="15pt" style:font-weight-asian="bold" style:font-name-complex="Lucida Sans1" style:font-size-complex="15pt" style:font-weight-complex="bold"/>
    </style:style>
    <style:style style:name="P29" style:family="paragraph" style:parent-style-name="Standard">
      <style:text-properties style:font-name="Calibri" fo:font-size="15pt" style:text-underline-style="none" fo:font-weight="bold" officeooo:rsid="01065876" officeooo:paragraph-rsid="011325c5" style:font-name-asian="NSimSun" style:font-size-asian="15pt" style:font-weight-asian="bold" style:font-name-complex="Lucida Sans1" style:font-size-complex="15pt" style:font-weight-complex="bold"/>
    </style:style>
    <style:style style:name="P30" style:family="paragraph" style:parent-style-name="Standard">
      <style:text-properties style:font-name="Calibri" fo:font-size="15pt" style:text-underline-style="none" fo:font-weight="bold" officeooo:rsid="010891c3" officeooo:paragraph-rsid="011325c5" style:font-name-asian="NSimSun" style:font-size-asian="15pt" style:font-weight-asian="bold" style:font-name-complex="Lucida Sans1" style:font-size-complex="15pt" style:font-weight-complex="bold"/>
    </style:style>
    <style:style style:name="P31" style:family="paragraph" style:parent-style-name="Standard">
      <style:text-properties style:font-name="Calibri" fo:font-size="15pt" fo:font-weight="normal" officeooo:rsid="010891c3" officeooo:paragraph-rsid="011325c5" style:font-name-asian="NSimSun" style:font-size-asian="15pt" style:font-weight-asian="normal" style:font-name-complex="Lucida Sans1" style:font-size-complex="15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5pt" style:text-underline-style="none" fo:font-weight="bold" officeooo:rsid="01060c79" officeooo:paragraph-rsid="011325c5" style:font-size-asian="15pt" style:font-weight-asian="bold" style:font-size-complex="15pt" style:font-weight-complex="bold"/>
    </style:style>
    <style:style style:name="P33" style:family="paragraph" style:parent-style-name="Standard">
      <style:text-properties fo:font-size="15pt" style:text-underline-style="none" fo:font-weight="bold" officeooo:rsid="01065876" officeooo:paragraph-rsid="011325c5" style:font-size-asian="15pt" style:font-weight-asian="bold" style:font-size-complex="15pt" style:font-weight-complex="bold"/>
    </style:style>
    <style:style style:name="P34" style:family="paragraph" style:parent-style-name="Standard">
      <loext:graphic-properties draw:fill="solid" draw:fill-color="#eeeeee"/>
      <style:paragraph-properties fo:text-align="start" style:justify-single-word="false" fo:background-color="#eeeeee"/>
      <style:text-properties fo:font-size="15pt" style:text-underline-style="none" fo:font-weight="normal" officeooo:rsid="01065876" officeooo:paragraph-rsid="011325c5" style:font-size-asian="15pt" style:font-weight-asian="normal" style:font-size-complex="15pt" style:font-weight-complex="normal"/>
    </style:style>
    <style:style style:name="P35" style:family="paragraph" style:parent-style-name="Standard">
      <style:text-properties fo:font-size="15pt" style:text-underline-style="none" fo:font-weight="normal" officeooo:rsid="01065876" officeooo:paragraph-rsid="011325c5" style:font-size-asian="15pt" style:font-weight-asian="normal" style:font-size-complex="15pt" style:font-weight-complex="normal"/>
    </style:style>
    <style:style style:name="P36" style:family="paragraph" style:parent-style-name="Standard">
      <style:text-properties fo:font-size="15pt" style:text-underline-style="none" fo:font-weight="normal" officeooo:rsid="0106320f" officeooo:paragraph-rsid="011325c5" style:font-size-asian="15pt" style:font-weight-asian="normal" style:font-size-complex="15pt" style:font-weight-complex="normal"/>
    </style:style>
    <style:style style:name="P37" style:family="paragraph" style:parent-style-name="Standard">
      <style:text-properties fo:font-size="15pt" style:text-underline-style="none" fo:font-weight="normal" officeooo:rsid="010891c3" officeooo:paragraph-rsid="011325c5" style:font-size-asian="15pt" style:font-weight-asian="normal" style:font-size-complex="15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5pt" fo:font-weight="normal" officeooo:rsid="01060c79" officeooo:paragraph-rsid="011325c5" style:font-size-asian="15pt" style:font-weight-asian="normal" style:font-size-complex="15pt" style:font-weight-complex="normal"/>
    </style:style>
    <style:style style:name="P39" style:family="paragraph" style:parent-style-name="Standard">
      <style:text-properties fo:font-size="15pt" fo:font-weight="normal" officeooo:rsid="01060c79" officeooo:paragraph-rsid="011325c5" style:font-size-asian="15pt" style:font-weight-asian="normal" style:font-size-complex="15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5pt" fo:font-weight="normal" officeooo:rsid="0111ed63" officeooo:paragraph-rsid="011325c5" style:font-size-asian="15pt" style:font-weight-asian="normal" style:font-size-complex="15pt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Calibri1" fo:font-size="15pt" style:text-underline-style="none" fo:font-weight="bold" officeooo:rsid="01214efd" officeooo:paragraph-rsid="011325c5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060c79" officeooo:paragraph-rsid="011325c5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060c79" officeooo:paragraph-rsid="011325c5" style:font-size-asian="15pt" style:font-weight-asian="normal" style:font-size-complex="15pt" style:font-weight-complex="normal"/>
    </style:style>
    <style:style style:name="P44" style:family="paragraph" style:parent-style-name="Standard">
      <loext:graphic-properties draw:fill="solid" draw:fill-color="#eeeeee"/>
      <style:paragraph-properties fo:text-align="start" style:justify-single-word="false" fo:background-color="#eeeeee"/>
      <style:text-properties style:font-name="Calibri1" fo:font-size="15pt" style:text-underline-style="none" fo:font-weight="normal" officeooo:rsid="01065876" officeooo:paragraph-rsid="011325c5" style:font-size-asian="15pt" style:font-weight-asian="normal" style:font-size-complex="15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4pt" officeooo:rsid="014ae8a0" officeooo:paragraph-rsid="011325c5" style:font-size-asian="14pt" style:font-size-complex="14pt"/>
    </style:style>
    <style:style style:name="T1" style:family="text">
      <style:text-properties style:font-name="Calibri1"/>
    </style:style>
    <style:style style:name="T2" style:family="text">
      <style:text-properties style:font-name="Calibri1" style:text-underline-style="none"/>
    </style:style>
    <style:style style:name="T3" style:family="text">
      <style:text-properties style:font-name="Calibri1" style:text-underline-style="none" officeooo:rsid="01065876"/>
    </style:style>
    <style:style style:name="T4" style:family="text">
      <style:text-properties style:font-name="Calibri1" style:text-underline-style="none" officeooo:rsid="010991f9"/>
    </style:style>
    <style:style style:name="T5" style:family="text">
      <style:text-properties style:font-name="Calibri1" style:text-underline-style="none" officeooo:rsid="010991f9" style:font-name-asian="NSimSun" style:font-name-complex="Lucida Sans1"/>
    </style:style>
    <style:style style:name="T6" style:family="text">
      <style:text-properties style:font-name="Calibri1" style:text-underline-style="none" officeooo:rsid="010b829b" style:font-name-asian="NSimSun" style:font-name-complex="Lucida Sans1"/>
    </style:style>
    <style:style style:name="T7" style:family="text">
      <style:text-properties style:font-name="Calibri1" style:text-underline-style="none" officeooo:rsid="010c1a62" style:font-name-asian="NSimSun" style:font-name-complex="Lucida Sans1"/>
    </style:style>
    <style:style style:name="T8" style:family="text">
      <style:text-properties style:font-name="Calibri1" style:text-underline-style="none" officeooo:rsid="010b829b"/>
    </style:style>
    <style:style style:name="T9" style:family="text">
      <style:text-properties style:font-name="Calibri1" style:text-underline-style="none" officeooo:rsid="010fd506"/>
    </style:style>
    <style:style style:name="T10" style:family="text">
      <style:text-properties style:font-name="Calibri1" style:text-underline-style="none" officeooo:rsid="010b0d8f"/>
    </style:style>
    <style:style style:name="T11" style:family="text">
      <style:text-properties style:font-name="Calibri1" style:text-underline-style="none" officeooo:rsid="011f9db4"/>
    </style:style>
    <style:style style:name="T12" style:family="text">
      <style:text-properties style:font-name="Calibri1" fo:font-weight="bold" style:font-weight-asian="bold" style:font-weight-complex="bold"/>
    </style:style>
    <style:style style:name="T13" style:family="text">
      <style:text-properties style:font-name="Calibri1" officeooo:rsid="010891c3"/>
    </style:style>
    <style:style style:name="T14" style:family="text">
      <style:text-properties style:font-name="Calibri1" style:font-name-asian="NSimSun" style:font-name-complex="Lucida Sans1"/>
    </style:style>
    <style:style style:name="T15" style:family="text">
      <style:text-properties style:font-name="Calibri1" officeooo:rsid="01060c79" style:font-name-asian="NSimSun" style:font-name-complex="Lucida Sans1"/>
    </style:style>
    <style:style style:name="T16" style:family="text">
      <style:text-properties style:font-name="Calibri1" officeooo:rsid="010991f9" style:font-name-asian="NSimSun" style:font-name-complex="Lucida Sans1"/>
    </style:style>
    <style:style style:name="T17" style:family="text">
      <style:text-properties style:font-name="Calibri1" officeooo:rsid="010b829b" style:font-name-asian="NSimSun" style:font-name-complex="Lucida Sans1"/>
    </style:style>
    <style:style style:name="T18" style:family="text">
      <style:text-properties style:font-name="Calibri1" officeooo:rsid="010c1a62" style:font-name-asian="NSimSun" style:font-name-complex="Lucida Sans1"/>
    </style:style>
    <style:style style:name="T19" style:family="text">
      <style:text-properties style:font-name="Calibri1" officeooo:rsid="00e195de" style:font-name-asian="NSimSun" style:font-name-complex="Lucida Sans1"/>
    </style:style>
    <style:style style:name="T20" style:family="text">
      <style:text-properties style:font-name="Calibri1" officeooo:rsid="0105b326" style:font-name-asian="NSimSun" style:font-name-complex="Lucida Sans1"/>
    </style:style>
    <style:style style:name="T21" style:family="text">
      <style:text-properties style:font-name="Calibri1" officeooo:rsid="011f9db4" style:font-name-asian="NSimSun" style:font-name-complex="Lucida Sans1"/>
    </style:style>
    <style:style style:name="T22" style:family="text">
      <style:text-properties style:font-name="Calibri1" officeooo:rsid="00239107" style:font-name-asian="NSimSun" style:font-name-complex="Lucida Sans1"/>
    </style:style>
    <style:style style:name="T23" style:family="text">
      <style:text-properties style:font-name="Calibri1" fo:font-weight="normal" style:font-weight-asian="normal" style:font-weight-complex="normal"/>
    </style:style>
    <style:style style:name="T24" style:family="text">
      <style:text-properties style:font-name="Calibri1" fo:font-weight="normal" officeooo:rsid="010891c3" style:font-weight-asian="normal" style:font-weight-complex="normal"/>
    </style:style>
    <style:style style:name="T25" style:family="text">
      <style:text-properties style:font-name="Calibri1" officeooo:rsid="010991f9"/>
    </style:style>
    <style:style style:name="T26" style:family="text">
      <style:text-properties style:font-name="Calibri" style:font-name-asian="NSimSun" style:font-name-complex="Lucida Sans1"/>
    </style:style>
    <style:style style:name="T27" style:family="text">
      <style:text-properties style:font-name="Calibri" officeooo:rsid="01065876" style:font-name-asian="NSimSun" style:font-name-complex="Lucida Sans1"/>
    </style:style>
    <style:style style:name="T28" style:family="text">
      <style:text-properties style:font-name="Calibri" officeooo:rsid="010891c3" style:font-name-asian="NSimSun" style:font-name-complex="Lucida Sans1"/>
    </style:style>
    <style:style style:name="T29" style:family="text">
      <style:text-properties style:font-name="Calibri" officeooo:rsid="010c1a62" style:font-name-asian="NSimSun" style:font-name-complex="Lucida Sans1"/>
    </style:style>
    <style:style style:name="T30" style:family="text">
      <style:text-properties style:font-name="Calibri" officeooo:rsid="011dc26a" style:font-name-asian="NSimSun" style:font-name-complex="Lucida Sans1"/>
    </style:style>
    <style:style style:name="T31" style:family="text">
      <style:text-properties style:font-name="Calibri" style:text-underline-style="none" style:font-name-asian="NSimSun" style:font-name-complex="Lucida Sans1"/>
    </style:style>
    <style:style style:name="T32" style:family="text">
      <style:text-properties style:font-name="Calibri" style:text-underline-style="none" style:font-name-asian="Calibri" style:font-name-complex="Calibri"/>
    </style:style>
    <style:style style:name="T33" style:family="text">
      <style:text-properties style:font-name="Calibri" style:text-underline-style="none" officeooo:rsid="010b829b" style:font-name-asian="Calibri" style:font-name-complex="Calibri"/>
    </style:style>
    <style:style style:name="T34" style:family="text">
      <style:text-properties style:font-name="Calibri" fo:font-weight="normal" officeooo:rsid="010891c3" style:font-name-asian="NSimSun" style:font-weight-asian="normal" style:font-name-complex="Lucida Sans1" style:font-weight-complex="normal"/>
    </style:style>
    <style:style style:name="T35" style:family="text">
      <style:text-properties style:font-name="Calibri" fo:font-weight="normal" officeooo:rsid="011f9db4" style:font-name-asian="NSimSun" style:font-weight-asian="normal" style:font-name-complex="Lucida Sans1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1123fc1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color="#000000" loext:opacity="100%" style:font-name="Calibri1" fo:font-size="10pt" style:text-underline-style="none" fo:font-weight="normal" officeooo:rsid="0179d250" style:font-name-asian="NSimSun" style:font-size-asian="10pt" style:font-weight-asian="normal" style:font-name-complex="Lucida Sans1" style:font-size-complex="10pt" style:font-weight-complex="normal"/>
    </style:style>
    <style:style style:name="T40" style:family="text">
      <style:text-properties fo:color="#000000" loext:opacity="100%" style:font-name="Calibri1" fo:font-size="10pt" style:text-underline-style="none" fo:font-weight="normal" officeooo:rsid="011d0241" style:font-name-asian="NSimSun" style:font-size-asian="10pt" style:font-weight-asian="normal" style:font-name-complex="Lucida Sans1" style:font-size-complex="10pt" style:font-weight-complex="normal"/>
    </style:style>
    <style:style style:name="T41" style:family="text">
      <style:text-properties fo:color="#000000" loext:opacity="100%" style:font-name="Calibri1" fo:font-size="10pt" style:text-underline-style="none" fo:font-weight="normal" officeooo:rsid="010b192c" style:font-name-asian="NSimSun" style:font-size-asian="10pt" style:font-weight-asian="normal" style:font-name-complex="Lucida Sans1" style:font-size-complex="10pt" style:font-weight-complex="normal"/>
    </style:style>
    <style:style style:name="T42" style:family="text">
      <style:text-properties fo:color="#000000" loext:opacity="100%" style:font-name="Calibri1" fo:font-size="10pt" style:text-underline-style="none" fo:font-weight="normal" officeooo:rsid="0113adf0" style:font-name-asian="NSimSun" style:font-size-asian="10pt" style:font-weight-asian="normal" style:font-name-complex="Lucida Sans1" style:font-size-complex="10pt" style:font-weight-complex="normal"/>
    </style:style>
    <style:style style:name="T43" style:family="text">
      <style:text-properties officeooo:rsid="011dc26a"/>
    </style:style>
    <style:style style:name="T44" style:family="text">
      <style:text-properties officeooo:rsid="011f9db4"/>
    </style:style>
    <style:style style:name="T4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Klassen</text:p>
      <text:p text:style-name="P42">Krieger &amp; Zwerg:</text:p>
      <text:p text:style-name="P43">Heldenwürfel &amp; Heldentat: vor jedem Angriff spezielle Aktion ansagen,</text:p>
      <text:p text:style-name="P43">falls HW=3 gelingt Heldentat, HW wird zu Angriff und Schaden addiert</text:p>
      <text:p text:style-name="P42">Krieger:</text:p>
      <text:p text:style-name="P38"><text:span text:style-name="T2">Volltreffer bei 19-</text:span><text:span text:style-name="T9">20</text:span><text:span text:style-name="T2">, </text:span><text:span text:style-name="T4">w12 Lebenspunkte</text:span></text:p>
      <text:p text:style-name="P32"><text:span text:style-name="T1">Zwerg </text:span><text:span text:style-name="T24">(</text:span><text:span text:style-name="T23">Krieger</text:span><text:span text:style-name="T24">)</text:span><text:span text:style-name="T1">:</text:span></text:p>
      <text:p text:style-name="P38"><text:span text:style-name="T2">jede Runde Schildstoß mit w14 als zweiter Angriff, </text:span><text:span text:style-name="T4">w1</text:span><text:span text:style-name="T8">0</text:span><text:span text:style-name="T4"> Lebenspunkte</text:span></text:p>
      <text:p text:style-name="P40"><text:span text:style-name="T2">Dunkelsicht, </text:span><text:span text:style-name="T4">G</text:span><text:span text:style-name="T2">old/Edelsteine riechen, unterirdische Fallen entdecken</text:span></text:p>
      <text:p text:style-name="P44">Zauberwurf:</text:p>
      <text:p text:style-name="P34"><text:span text:style-name="T12">1<text:tab/><text:tab/></text:span><text:span text:style-name="T1">ist Patzer =&gt; etwas Schlimmes passiert</text:span></text:p>
      <text:p text:style-name="P34"><text:span text:style-name="T12">2-11<text:tab/><text:tab/></text:span><text:span text:style-name="T1">Fehlschlag, Glückspunkt opfern oder Zauber für heute verloren</text:span></text:p>
      <text:p text:style-name="P34"><text:span text:style-name="T12">12+<text:tab/><text:tab/></text:span><text:span text:style-name="T1">funktioniert: von schwachem bis zu phänomenalen Effekt</text:span></text:p>
      <text:p text:style-name="P42">Kleriker:</text:p>
      <text:p text:style-name="P38"><text:span text:style-name="T2">Heilen, Unheiliges vertreiben, </text:span><text:span text:style-name="T3">4+ Kleriker-</text:span><text:span text:style-name="T2">Zauber, </text:span><text:span text:style-name="T4">w8 Lebenspunkte,w20+</text:span><text:span text:style-name="T10">P</text:span><text:span text:style-name="T11">er</text:span><text:span text:style-name="T4">+</text:span><text:span text:style-name="T11">S</text:span><text:span text:style-name="T4">tufe,</text:span></text:p>
      <text:p text:style-name="P39"><text:span text:style-name="T36">Ungnade: am An</text:span><text:span text:style-name="T37">f</text:span><text:span text:style-name="T36">ang Ungnade=1, Zauberwurf </text:span><text:span text:style-name="T33">≤</text:span><text:span text:style-name="T36"> 12 =&gt; Ungnade+1</text:span></text:p>
      <text:p text:style-name="P39"><text:span text:style-name="T36">Zauberwurf </text:span><text:span text:style-name="T32">≤</text:span><text:span text:style-name="T31"> Ungnade =&gt; Ungnade-Tabelle: etwas Schreckliches passiert</text:span></text:p>
      <text:p text:style-name="P28"><text:span text:style-name="T43">Zauberer</text:span> &amp; Elb:</text:p>
      <text:p text:style-name="P36"><text:span text:style-name="T30">Zauberer</text:span><text:span text:style-name="T27">-</text:span><text:span text:style-name="T26">Zauber</text:span></text:p>
      <text:p text:style-name="P26">1 bei Zauberwurf: Verderbnis=Effekt, fast immer permanent, selten tödlich</text:p>
      <text:p text:style-name="P27">Zauberbrand: körperliche Attribute vor Zauberwurf opfern (Blutmagie)</text:p>
      <text:p text:style-name="P29"><text:span text:style-name="T44">Zauberer</text:span>:</text:p>
      <text:p text:style-name="P35"><text:span text:style-name="T26">4+ Zauber</text:span><text:span text:style-name="T15">, </text:span><text:span text:style-name="T16">w</text:span><text:span text:style-name="T17">4</text:span><text:span text:style-name="T16"> Lebenspunkte, </text:span><text:span text:style-name="T19">w20+</text:span><text:span text:style-name="T20">Int</text:span><text:span text:style-name="T19">+</text:span><text:span text:style-name="T21">S</text:span><text:span text:style-name="T19">tufe-</text:span><text:span text:style-name="T22">Malus</text:span></text:p>
      <text:p text:style-name="P33"><text:span text:style-name="T26">Elb </text:span><text:span text:style-name="T34">(Kämpfer/</text:span><text:span text:style-name="T35">Zauberer</text:span><text:span text:style-name="T34">)</text:span><text:span text:style-name="T26">:</text:span></text:p>
      <text:p text:style-name="P35"><text:span text:style-name="T26">3 Zauber, 2 Patronszauber, </text:span><text:span text:style-name="T28">Angriff+1</text:span><text:span text:style-name="T15">, </text:span><text:span text:style-name="T16">w</text:span><text:span text:style-name="T17">6</text:span><text:span text:style-name="T16"> Lebenspunkte, </text:span><text:span text:style-name="T19">w20+</text:span><text:span text:style-name="T21">S</text:span><text:span text:style-name="T19">tufe,</text:span></text:p>
      <text:p text:style-name="P40"><text:span text:style-name="T16">Dunkelsicht, </text:span><text:span text:style-name="T14">Geheimtüren</text:span><text:span text:style-name="T16"> entdecken, </text:span><text:span text:style-name="T14">immun Schlaf &amp; Lähmung</text:span><text:span text:style-name="T16">, </text:span><text:span text:style-name="T14">eisenempfindlich</text:span></text:p>
      <text:p text:style-name="P30">Dieb:</text:p>
      <text:p text:style-name="P38"><text:span text:style-name="T5">w</text:span><text:span text:style-name="T6">6</text:span><text:span text:style-name="T5"> Lebenspunkte, </text:span><text:span text:style-name="T7">Glückswürfel für Glück verbrennen</text:span></text:p>
      <text:p text:style-name="P37">im Schatten verstecken, lautlos schleichen, klettern, Schlösser knacken, stehlen, ...</text:p>
      <text:p text:style-name="P37">hinterhältiger Angriff = immer Volltreffer, <text:span text:style-name="T38">mehr Schaden bei Dolch, Garrotte, Totschläger, Blasrohr</text:span></text:p>
      <text:p text:style-name="P27">regeneriert Glück (1 pro Stufe pro Nacht)</text:p>
      <text:p text:style-name="P30">Hobbit<text:span text:style-name="T45"> (Krieger/Dieb)</text:span>:</text:p>
      <text:p text:style-name="P37"><text:span text:style-name="T16">w</text:span><text:span text:style-name="T17">6</text:span><text:span text:style-name="T16"> Lebenspunkte, </text:span><text:span text:style-name="T18">Glück verbrennen gibt je 2 Punkte, Glücksbringer für Gefährten</text:span></text:p>
      <text:p text:style-name="P37"><text:span text:style-name="T26">im Schatten verstecken, lautlos schleichen </text:span><text:span text:style-name="T29">(kein hinterhältiger Angriff)</text:span></text:p>
      <text:p text:style-name="P25">beidhändiger Kampf: 2x w16, 16 = Volltreffer, doppel-1 = Patzer</text:p>
      <text:p text:style-name="P31"><text:span text:style-name="T36">regeneriert Glück (1 pro Stufe pro Nacht), </text:span><text:span text:style-name="T25">Dunkelsicht</text:span></text:p>
      <text:p text:style-name="P31"><text:span text:style-name="T25"/></text:p>
      <text:p text:style-name="P31"><text:span text:style-name="T25"/></text:p>
      <text:p text:style-name="P31"><text:span text:style-name="T25"/></text:p>
      <text:p text:style-name="P31"><text:span text:style-name="T25"/></text:p>
      <text:p text:style-name="P45"><text:span text:style-name="T39"/></text:p>
      <text:p text:style-name="P45"><text:span text:style-name="T39"><text:tab/><text:tab/><text:tab/><text:tab/><text:tab/><text:tab/><text:tab/><text:tab/><text:tab/><text:tab/><text:tab/><text:tab/><text:tab/> <text:s text:c="6"/></text:span><text:span text:style-name="T42">Klassen-kurz</text:span><text:span text:style-name="T39">-</text:span><text:span text:style-name="T42">1</text:span><text:span text:style-name="T39">.odt 2023-</text:span><text:span text:style-name="T41">1</text:span><text:span text:style-name="T40">2</text:span><text:span text:style-name="T39">-</text:span><text:span text:style-name="T40">1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12-15T13:54:41.773000000</dc:date>
    <meta:editing-duration>PT14H19M21S</meta:editing-duration>
    <meta:editing-cycles>287</meta:editing-cycles>
    <meta:generator>LibreOffice/7.6.4.1$Windows_X86_64 LibreOffice_project/e19e193f88cd6c0525a17fb7a176ed8e6a3e2aa1</meta:generator>
    <meta:print-date>2023-09-15T14:23:02.240000000</meta:print-date>
    <meta:printed-by>PDF-Dateien</meta:printed-by>
    <meta:document-statistic meta:table-count="0" meta:image-count="0" meta:object-count="0" meta:page-count="1" meta:paragraph-count="38" meta:word-count="220" meta:character-count="1764" meta:non-whitespace-character-count="1559"/>
  </office:meta>
</office:document-meta>
</file>