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fo:break-before="page" table:align="margins"/>
    </style:style>
    <style:style style:name="Tabelle1.A" style:family="table-column">
      <style:table-column-properties style:column-width="1.898cm" style:rel-column-width="6546*"/>
    </style:style>
    <style:style style:name="Tabelle1.B" style:family="table-column">
      <style:table-column-properties style:column-width="2.122cm" style:rel-column-width="7318*"/>
    </style:style>
    <style:style style:name="Tabelle1.C" style:family="table-column">
      <style:table-column-properties style:column-width="3.494cm" style:rel-column-width="12052*"/>
    </style:style>
    <style:style style:name="Tabelle1.D" style:family="table-column">
      <style:table-column-properties style:column-width="2.805cm" style:rel-column-width="9673*"/>
    </style:style>
    <style:style style:name="Tabelle1.E" style:family="table-column">
      <style:table-column-properties style:column-width="2.884cm" style:rel-column-width="9947*"/>
    </style:style>
    <style:style style:name="Tabelle1.F" style:family="table-column">
      <style:table-column-properties style:column-width="1.799cm" style:rel-column-width="6205*"/>
    </style:style>
    <style:style style:name="Tabelle1.G" style:family="table-column">
      <style:table-column-properties style:column-width="2.196cm" style:rel-column-width="7574*"/>
    </style:style>
    <style:style style:name="Tabelle1.H" style:family="table-column">
      <style:table-column-properties style:column-width="1.803cm" style:rel-column-width="622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H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9.001cm" fo:break-before="page" table:align="margins"/>
    </style:style>
    <style:style style:name="Tabelle5.A" style:family="table-column">
      <style:table-column-properties style:column-width="2.318cm" style:rel-column-width="7994*"/>
    </style:style>
    <style:style style:name="Tabelle5.B" style:family="table-column">
      <style:table-column-properties style:column-width="2.122cm" style:rel-column-width="7320*"/>
    </style:style>
    <style:style style:name="Tabelle5.C" style:family="table-column">
      <style:table-column-properties style:column-width="3.798cm" style:rel-column-width="13099*"/>
    </style:style>
    <style:style style:name="Tabelle5.D" style:family="table-column">
      <style:table-column-properties style:column-width="3.909cm" style:rel-column-width="13484*"/>
    </style:style>
    <style:style style:name="Tabelle5.E" style:family="table-column">
      <style:table-column-properties style:column-width="1.963cm" style:rel-column-width="6774*"/>
    </style:style>
    <style:style style:name="Tabelle5.F" style:family="table-column">
      <style:table-column-properties style:column-width="2.406cm" style:rel-column-width="8296*"/>
    </style:style>
    <style:style style:name="Tabelle5.G" style:family="table-column">
      <style:table-column-properties style:column-width="2.484cm" style:rel-column-width="8568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G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G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.94cm" style:rel-column-width="6692*"/>
    </style:style>
    <style:style style:name="Table2.B" style:family="table-column">
      <style:table-column-properties style:column-width="1.87cm" style:rel-column-width="6448*"/>
    </style:style>
    <style:style style:name="Table2.C" style:family="table-column">
      <style:table-column-properties style:column-width="3.387cm" style:rel-column-width="11680*"/>
    </style:style>
    <style:style style:name="Table2.D" style:family="table-column">
      <style:table-column-properties style:column-width="2.302cm" style:rel-column-width="7939*"/>
    </style:style>
    <style:style style:name="Table2.E" style:family="table-column">
      <style:table-column-properties style:column-width="1.614cm" style:rel-column-width="5566*"/>
    </style:style>
    <style:style style:name="Table2.G" style:family="table-column">
      <style:table-column-properties style:column-width="1.799cm" style:rel-column-width="6205*"/>
    </style:style>
    <style:style style:name="Table2.H" style:family="table-column">
      <style:table-column-properties style:column-width="3.789cm" style:rel-column-width="1306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H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9.001cm" table:align="margins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9.001cm" table:align="margins"/>
    </style:style>
    <style:style style:name="Tabelle3.A" style:family="table-column">
      <style:table-column-properties style:column-width="1.374cm" style:rel-column-width="4739*"/>
    </style:style>
    <style:style style:name="Tabelle3.B" style:family="table-column">
      <style:table-column-properties style:column-width="1.679cm" style:rel-column-width="5791*"/>
    </style:style>
    <style:style style:name="Tabelle3.C" style:family="table-column">
      <style:table-column-properties style:column-width="3.489cm" style:rel-column-width="12033*"/>
    </style:style>
    <style:style style:name="Tabelle3.D" style:family="table-column">
      <style:table-column-properties style:column-width="2.591cm" style:rel-column-width="8937*"/>
    </style:style>
    <style:style style:name="Tabelle3.E" style:family="table-column">
      <style:table-column-properties style:column-width="1.533cm" style:rel-column-width="5286*"/>
    </style:style>
    <style:style style:name="Tabelle3.F" style:family="table-column">
      <style:table-column-properties style:column-width="2.164cm" style:rel-column-width="7464*"/>
    </style:style>
    <style:style style:name="Tabelle3.G" style:family="table-column">
      <style:table-column-properties style:column-width="1.607cm" style:rel-column-width="5542*"/>
    </style:style>
    <style:style style:name="Tabelle3.H" style:family="table-column">
      <style:table-column-properties style:column-width="2.866cm" style:rel-column-width="9886*"/>
    </style:style>
    <style:style style:name="Tabelle3.I" style:family="table-column">
      <style:table-column-properties style:column-width="1.699cm" style:rel-column-width="5857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I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I2" style:family="table-cell">
      <style:table-cell-properties fo:padding="0.097cm" fo:border-left="0.5pt solid #000000" fo:border-right="0.5pt solid #000000" fo:border-top="none" fo:border-bottom="0.5pt solid #000000"/>
    </style:style>
    <style:style style:name="Tabelle8" style:family="table">
      <style:table-properties style:width="19.001cm" fo:break-before="page" table:align="margins"/>
    </style:style>
    <style:style style:name="Tabelle8.A" style:family="table-column">
      <style:table-column-properties style:column-width="2.048cm" style:rel-column-width="7063*"/>
    </style:style>
    <style:style style:name="Tabelle8.B" style:family="table-column">
      <style:table-column-properties style:column-width="1.877cm" style:rel-column-width="6473*"/>
    </style:style>
    <style:style style:name="Tabelle8.C" style:family="table-column">
      <style:table-column-properties style:column-width="3.59cm" style:rel-column-width="12380*"/>
    </style:style>
    <style:style style:name="Tabelle8.D" style:family="table-column">
      <style:table-column-properties style:column-width="2.487cm" style:rel-column-width="8578*"/>
    </style:style>
    <style:style style:name="Tabelle8.E" style:family="table-column">
      <style:table-column-properties style:column-width="1.508cm" style:rel-column-width="5201*"/>
    </style:style>
    <style:style style:name="Tabelle8.F" style:family="table-column">
      <style:table-column-properties style:column-width="2.302cm" style:rel-column-width="7939*"/>
    </style:style>
    <style:style style:name="Tabelle8.G" style:family="table-column">
      <style:table-column-properties style:column-width="1.826cm" style:rel-column-width="6296*"/>
    </style:style>
    <style:style style:name="Tabelle8.H" style:family="table-column">
      <style:table-column-properties style:column-width="3.366cm" style:rel-column-width="11605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H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1" style:family="table">
      <style:table-properties style:width="19.001cm" table:align="margins"/>
    </style:style>
    <style:style style:name="Tabelle11.A" style:family="table-column">
      <style:table-column-properties style:column-width="2.048cm" style:rel-column-width="7063*"/>
    </style:style>
    <style:style style:name="Tabelle11.B" style:family="table-column">
      <style:table-column-properties style:column-width="1.877cm" style:rel-column-width="6473*"/>
    </style:style>
    <style:style style:name="Tabelle11.C" style:family="table-column">
      <style:table-column-properties style:column-width="3.484cm" style:rel-column-width="12015*"/>
    </style:style>
    <style:style style:name="Tabelle11.D" style:family="table-column">
      <style:table-column-properties style:column-width="2.593cm" style:rel-column-width="8943*"/>
    </style:style>
    <style:style style:name="Tabelle11.E" style:family="table-column">
      <style:table-column-properties style:column-width="1.799cm" style:rel-column-width="6205*"/>
    </style:style>
    <style:style style:name="Tabelle11.F" style:family="table-column">
      <style:table-column-properties style:column-width="2.302cm" style:rel-column-width="7939*"/>
    </style:style>
    <style:style style:name="Tabelle11.G" style:family="table-column">
      <style:table-column-properties style:column-width="1.905cm" style:rel-column-width="6570*"/>
    </style:style>
    <style:style style:name="Tabelle11.H" style:family="table-column">
      <style:table-column-properties style:column-width="2.993cm" style:rel-column-width="10327*"/>
    </style:style>
    <style:style style:name="Tabelle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1.H1" style:family="table-cell">
      <style:table-cell-properties fo:padding="0.097cm" fo:border="0.5pt solid #000000"/>
    </style:style>
    <style:style style:name="Tabelle11.A2" style:family="table-cell">
      <style:table-cell-properties fo:padding="0.097cm" fo:border-left="0.5pt solid #000000" fo:border-right="none" fo:border-top="none" fo:border-bottom="0.5pt solid #000000"/>
    </style:style>
    <style:style style:name="Tabelle1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3" style:family="table">
      <style:table-properties style:width="18.997cm" fo:break-before="page" table:align="left"/>
    </style:style>
    <style:style style:name="Tabelle13.A" style:family="table-column">
      <style:table-column-properties style:column-width="8.943cm"/>
    </style:style>
    <style:style style:name="Tabelle13.B" style:family="table-column">
      <style:table-column-properties style:column-width="1.005cm"/>
    </style:style>
    <style:style style:name="Tabelle13.A1" style:family="table-cell">
      <style:table-cell-properties fo:padding="0cm" fo:border="none"/>
    </style:style>
    <style:style style:name="Tabelle14" style:family="table">
      <style:table-properties style:width="18.997cm" table:align="left"/>
    </style:style>
    <style:style style:name="Tabelle14.A" style:family="table-column">
      <style:table-column-properties style:column-width="8.943cm"/>
    </style:style>
    <style:style style:name="Tabelle14.B" style:family="table-column">
      <style:table-column-properties style:column-width="1.005cm"/>
    </style:style>
    <style:style style:name="Tabelle14.A1" style:family="table-cell">
      <style:table-cell-properties fo:padding="0cm" fo:border="none"/>
    </style:style>
    <style:style style:name="Table1" style:family="table">
      <style:table-properties style:width="18.967cm" table:align="left"/>
    </style:style>
    <style:style style:name="Table1.A" style:family="table-column">
      <style:table-column-properties style:column-width="8.931cm"/>
    </style:style>
    <style:style style:name="Table1.B" style:family="table-column">
      <style:table-column-properties style:column-width="1.004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fo:font-size="15pt" style:text-underline-style="none" fo:font-weight="bold" officeooo:rsid="000333b2" officeooo:paragraph-rsid="002cedcc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333b2" officeooo:paragraph-rsid="00d63c30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0333b2" officeooo:paragraph-rsid="00fb26bc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rsid="000333b2" officeooo:paragraph-rsid="01bc17f5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bold" officeooo:rsid="01034e99" officeooo:paragraph-rsid="00fb26bc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004722d" officeooo:paragraph-rsid="002cedc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officeooo:rsid="0004722d" officeooo:paragraph-rsid="00b997ae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text-underline-style="none" fo:font-weight="bold" officeooo:rsid="0004722d" officeooo:paragraph-rsid="00f22a14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bold" officeooo:rsid="0005c2bd" officeooo:paragraph-rsid="00400efe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bold" officeooo:rsid="0005c2bd" officeooo:paragraph-rsid="00b997ae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style:text-underline-style="none" fo:font-weight="bold" officeooo:rsid="0005c2bd" officeooo:paragraph-rsid="00f843f9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05c2bd" officeooo:paragraph-rsid="01131ac4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05c2bd" officeooo:paragraph-rsid="01af5fa0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2f88c8" officeooo:paragraph-rsid="00597888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bold" officeooo:rsid="002f88c8" officeooo:paragraph-rsid="00725a9d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bold" officeooo:rsid="002f88c8" officeooo:paragraph-rsid="00b894c4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none" fo:font-weight="bold" officeooo:rsid="002f88c8" officeooo:paragraph-rsid="011c81cc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5pt" style:text-underline-style="none" fo:font-weight="bold" officeooo:rsid="000a2a9b" officeooo:paragraph-rsid="000a2a9b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style:text-underline-style="none" fo:font-weight="bold" officeooo:rsid="000a2a9b" officeooo:paragraph-rsid="002cedcc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style:text-underline-style="none" fo:font-weight="bold" officeooo:rsid="000a2a9b" officeooo:paragraph-rsid="00485964" style:font-size-asian="15pt" style:font-weight-asian="bold" style:font-size-complex="15pt" style:font-weight-complex="bold"/>
    </style:style>
    <style:style style:name="P22" style:family="paragraph" style:parent-style-name="Standard">
      <style:text-properties fo:font-size="15pt" style:text-underline-style="none" fo:font-weight="bold" officeooo:rsid="000a2a9b" officeooo:paragraph-rsid="00597888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text-underline-style="none" fo:font-weight="bold" officeooo:rsid="000a2a9b" officeooo:paragraph-rsid="023369cb" style:font-size-asian="15pt" style:font-weight-asian="bold" style:font-size-complex="15pt" style:font-weight-complex="bold"/>
    </style:style>
    <style:style style:name="P24" style:family="paragraph" style:parent-style-name="Standard">
      <style:text-properties fo:font-size="15pt" style:text-underline-style="none" fo:font-weight="bold" officeooo:rsid="000a2a9b" officeooo:paragraph-rsid="0233fa65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style:text-underline-style="none" fo:font-weight="bold" officeooo:rsid="00e195de" officeooo:paragraph-rsid="0082a5a6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style:text-underline-style="none" fo:font-weight="bold" officeooo:rsid="00e195de" officeooo:paragraph-rsid="00a005d7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style:text-underline-style="none" fo:font-weight="bold" officeooo:rsid="00e195de" officeooo:paragraph-rsid="00fe7dc6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style:text-underline-style="none" fo:font-weight="bold" officeooo:rsid="00e195de" officeooo:paragraph-rsid="0105b326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style:text-underline-style="none" fo:font-weight="bold" officeooo:rsid="00e195de" officeooo:paragraph-rsid="01131ac4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none" fo:font-weight="bold" officeooo:rsid="00a005d7" officeooo:paragraph-rsid="00a211c4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5pt" style:text-underline-style="none" fo:font-weight="bold" officeooo:rsid="00a005d7" officeooo:paragraph-rsid="00a691af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bold" officeooo:rsid="00a005d7" officeooo:paragraph-rsid="00a747e1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style:text-underline-style="none" fo:font-weight="bold" officeooo:rsid="00a005d7" officeooo:paragraph-rsid="00b0cb3d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none" fo:font-weight="bold" officeooo:rsid="0094f224" officeooo:paragraph-rsid="0094f224" style:font-size-asian="15pt" style:font-weight-asian="bold" style:font-size-complex="15pt" style:font-weight-complex="bold"/>
    </style:style>
    <style:style style:name="P35" style:family="paragraph" style:parent-style-name="Standard">
      <style:text-properties fo:font-size="15pt" style:text-underline-style="none" fo:font-weight="bold" officeooo:rsid="00ed8a6c" officeooo:paragraph-rsid="00fe7dc6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normal" officeooo:rsid="01298765" officeooo:paragraph-rsid="000a2a9b" style:font-size-asian="15pt" style:font-weight-asian="normal" style:font-size-complex="15pt" style:font-weight-complex="normal"/>
    </style:style>
    <style:style style:name="P37" style:family="paragraph" style:parent-style-name="Standard">
      <style:text-properties fo:font-size="15pt" style:text-underline-style="none" fo:font-weight="normal" officeooo:rsid="01298765" officeooo:paragraph-rsid="01c71ec7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15pt" style:text-underline-style="none" fo:font-weight="normal" officeooo:rsid="01298765" officeooo:paragraph-rsid="01c8d812" style:font-size-asian="15pt" style:font-weight-asian="normal" style:font-size-complex="15pt" style:font-weight-complex="normal"/>
    </style:style>
    <style:style style:name="P39" style:family="paragraph" style:parent-style-name="Standard">
      <style:text-properties fo:font-size="15pt" style:text-underline-style="none" fo:font-weight="normal" officeooo:rsid="01298765" officeooo:paragraph-rsid="002cedcc" style:font-size-asian="15pt" style:font-weight-asian="normal" style:font-size-complex="15pt" style:font-weight-complex="normal"/>
    </style:style>
    <style:style style:name="P40" style:family="paragraph" style:parent-style-name="Standard">
      <style:text-properties fo:font-size="15pt" style:text-underline-style="none" fo:font-weight="normal" officeooo:rsid="01298765" officeooo:paragraph-rsid="023369cb" style:font-size-asian="15pt" style:font-weight-asian="normal" style:font-size-complex="15pt" style:font-weight-complex="normal"/>
    </style:style>
    <style:style style:name="P41" style:family="paragraph" style:parent-style-name="Standard">
      <style:text-properties fo:font-size="15pt" style:text-underline-style="none" fo:font-weight="normal" officeooo:rsid="00e92cb2" officeooo:paragraph-rsid="000a2a9b" style:font-size-asian="15pt" style:font-weight-asian="normal" style:font-size-complex="15pt" style:font-weight-complex="normal"/>
    </style:style>
    <style:style style:name="P42" style:family="paragraph" style:parent-style-name="Standard">
      <style:text-properties fo:font-size="15pt" style:text-underline-style="none" fo:font-weight="normal" officeooo:rsid="00e92cb2" officeooo:paragraph-rsid="00109b81" style:font-size-asian="15pt" style:font-weight-asian="normal" style:font-size-complex="15pt" style:font-weight-complex="normal"/>
    </style:style>
    <style:style style:name="P43" style:family="paragraph" style:parent-style-name="Standard">
      <style:text-properties fo:font-size="15pt" style:text-underline-style="none" fo:font-weight="normal" officeooo:rsid="00e92cb2" officeooo:paragraph-rsid="01c71ec7" style:font-size-asian="15pt" style:font-weight-asian="normal" style:font-size-complex="15pt" style:font-weight-complex="normal"/>
    </style:style>
    <style:style style:name="P44" style:family="paragraph" style:parent-style-name="Standard">
      <style:text-properties fo:font-size="15pt" style:text-underline-style="none" fo:font-weight="normal" officeooo:rsid="00e92cb2" officeooo:paragraph-rsid="01c8d812" style:font-size-asian="15pt" style:font-weight-asian="normal" style:font-size-complex="15pt" style:font-weight-complex="normal"/>
    </style:style>
    <style:style style:name="P45" style:family="paragraph" style:parent-style-name="Standard">
      <style:text-properties fo:font-size="15pt" style:text-underline-style="none" fo:font-weight="normal" officeooo:rsid="002f88c8" officeooo:paragraph-rsid="00517386" style:font-size-asian="15pt" style:font-weight-asian="normal" style:font-size-complex="15pt" style:font-weight-complex="normal"/>
    </style:style>
    <style:style style:name="P46" style:family="paragraph" style:parent-style-name="Standard">
      <style:text-properties fo:font-size="15pt" style:text-underline-style="none" fo:font-weight="normal" officeooo:rsid="002f88c8" officeooo:paragraph-rsid="00725a9d" style:font-size-asian="15pt" style:font-weight-asian="normal" style:font-size-complex="15pt" style:font-weight-complex="normal"/>
    </style:style>
    <style:style style:name="P47" style:family="paragraph" style:parent-style-name="Standard">
      <style:text-properties fo:font-size="15pt" style:text-underline-style="none" fo:font-weight="normal" officeooo:rsid="002f88c8" officeooo:paragraph-rsid="007f3977" style:font-size-asian="15pt" style:font-weight-asian="normal" style:font-size-complex="15pt" style:font-weight-complex="normal"/>
    </style:style>
    <style:style style:name="P48" style:family="paragraph" style:parent-style-name="Standard">
      <style:text-properties fo:font-size="15pt" style:text-underline-style="none" fo:font-weight="normal" officeooo:rsid="002f88c8" officeooo:paragraph-rsid="0104ebf3" style:font-size-asian="15pt" style:font-weight-asian="normal" style:font-size-complex="15pt" style:font-weight-complex="normal"/>
    </style:style>
    <style:style style:name="P49" style:family="paragraph" style:parent-style-name="Standard">
      <style:text-properties fo:font-size="15pt" style:text-underline-style="none" fo:font-weight="normal" officeooo:rsid="002f88c8" officeooo:paragraph-rsid="01131ac4" style:font-size-asian="15pt" style:font-weight-asian="normal" style:font-size-complex="15pt" style:font-weight-complex="normal"/>
    </style:style>
    <style:style style:name="P50" style:family="paragraph" style:parent-style-name="Standard">
      <style:text-properties fo:font-size="15pt" style:text-underline-style="none" fo:font-weight="normal" officeooo:rsid="002f88c8" officeooo:paragraph-rsid="011deddd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style:text-underline-style="none" fo:font-weight="normal" officeooo:rsid="002f88c8" officeooo:paragraph-rsid="01e014c6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15pt" style:text-underline-style="none" fo:font-weight="normal" officeooo:rsid="002f88c8" officeooo:paragraph-rsid="01f241f0" style:font-size-asian="15pt" style:font-weight-asian="normal" style:font-size-complex="15pt" style:font-weight-complex="normal"/>
    </style:style>
    <style:style style:name="P53" style:family="paragraph" style:parent-style-name="Standard">
      <style:text-properties fo:font-size="15pt" style:text-underline-style="none" fo:font-weight="normal" officeooo:rsid="01034e99" officeooo:paragraph-rsid="003468fb" style:font-size-asian="15pt" style:font-weight-asian="normal" style:font-size-complex="15pt" style:font-weight-complex="normal"/>
    </style:style>
    <style:style style:name="P54" style:family="paragraph" style:parent-style-name="Standard">
      <style:text-properties fo:font-size="15pt" style:text-underline-style="none" fo:font-weight="normal" officeooo:rsid="01034e99" officeooo:paragraph-rsid="007f3977" style:font-size-asian="15pt" style:font-weight-asian="normal" style:font-size-complex="15pt" style:font-weight-complex="normal"/>
    </style:style>
    <style:style style:name="P55" style:family="paragraph" style:parent-style-name="Standard">
      <style:text-properties fo:font-size="15pt" style:text-underline-style="none" fo:font-weight="normal" officeooo:rsid="01034e99" officeooo:paragraph-rsid="00d63c30" style:font-size-asian="15pt" style:font-weight-asian="normal" style:font-size-complex="15pt" style:font-weight-complex="normal"/>
    </style:style>
    <style:style style:name="P56" style:family="paragraph" style:parent-style-name="Standard">
      <style:text-properties fo:font-size="15pt" style:text-underline-style="none" fo:font-weight="normal" officeooo:rsid="01034e99" officeooo:paragraph-rsid="00fc57d9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58" style:family="paragraph" style:parent-style-name="Standard">
      <style:text-properties fo:font-size="15pt" style:text-underline-style="none" fo:font-weight="normal" officeooo:rsid="01034e99" officeooo:paragraph-rsid="01131ac4" style:font-size-asian="15pt" style:font-weight-asian="normal" style:font-size-complex="15pt" style:font-weight-complex="normal"/>
    </style:style>
    <style:style style:name="P59" style:family="paragraph" style:parent-style-name="Standard">
      <style:text-properties fo:font-size="15pt" style:text-underline-style="none" fo:font-weight="normal" officeooo:rsid="01034e99" officeooo:paragraph-rsid="00485964" style:font-size-asian="15pt" style:font-weight-asian="normal" style:font-size-complex="15pt" style:font-weight-complex="normal"/>
    </style:style>
    <style:style style:name="P60" style:family="paragraph" style:parent-style-name="Standard">
      <style:text-properties fo:font-size="15pt" style:text-underline-style="none" fo:font-weight="normal" officeooo:rsid="01034e99" officeooo:paragraph-rsid="00597888" style:font-size-asian="15pt" style:font-weight-asian="normal" style:font-size-complex="15pt" style:font-weight-complex="normal"/>
    </style:style>
    <style:style style:name="P61" style:family="paragraph" style:parent-style-name="Standard">
      <style:text-properties fo:font-size="15pt" style:text-underline-style="none" fo:font-weight="normal" officeooo:rsid="01034e99" officeooo:paragraph-rsid="01280f5d" style:font-size-asian="15pt" style:font-weight-asian="normal" style:font-size-complex="15pt" style:font-weight-complex="normal"/>
    </style:style>
    <style:style style:name="P62" style:family="paragraph" style:parent-style-name="Standard">
      <style:text-properties fo:font-size="15pt" style:text-underline-style="none" fo:font-weight="normal" officeooo:rsid="01034e99" officeooo:paragraph-rsid="013a4ef5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style:text-underline-style="none" fo:font-weight="normal" officeooo:rsid="006d4be9" officeooo:paragraph-rsid="006f33fe" style:font-size-asian="15pt" style:font-weight-asian="normal" style:font-size-complex="15pt" style:font-weight-complex="normal"/>
    </style:style>
    <style:style style:name="P64" style:family="paragraph" style:parent-style-name="Standard">
      <style:text-properties fo:font-size="15pt" style:text-underline-style="none" fo:font-weight="normal" officeooo:rsid="006f33fe" officeooo:paragraph-rsid="010a400d" style:font-size-asian="15pt" style:font-weight-asian="normal" style:font-size-complex="15pt" style:font-weight-complex="normal"/>
    </style:style>
    <style:style style:name="P65" style:family="paragraph" style:parent-style-name="Standard">
      <style:text-properties fo:font-size="15pt" style:text-underline-style="none" fo:font-weight="normal" officeooo:rsid="006f33fe" officeooo:paragraph-rsid="01754d71" style:font-size-asian="15pt" style:font-weight-asian="normal" style:font-size-complex="15pt" style:font-weight-complex="normal"/>
    </style:style>
    <style:style style:name="P66" style:family="paragraph" style:parent-style-name="Standard">
      <style:text-properties fo:font-size="15pt" style:text-underline-style="none" fo:font-weight="normal" officeooo:rsid="006f33fe" officeooo:paragraph-rsid="01e94274" style:font-size-asian="15pt" style:font-weight-asian="normal" style:font-size-complex="15pt" style:font-weight-complex="normal"/>
    </style:style>
    <style:style style:name="P67" style:family="paragraph" style:parent-style-name="Standard">
      <style:text-properties fo:font-size="15pt" style:text-underline-style="none" fo:font-weight="normal" officeooo:rsid="00ed8a6c" officeooo:paragraph-rsid="0082a5a6" style:font-size-asian="15pt" style:font-weight-asian="normal" style:font-size-complex="15pt" style:font-weight-complex="normal"/>
    </style:style>
    <style:style style:name="P68" style:family="paragraph" style:parent-style-name="Standard">
      <style:text-properties fo:font-size="15pt" style:text-underline-style="none" fo:font-weight="normal" officeooo:rsid="00ed8a6c" officeooo:paragraph-rsid="00a8a79a" style:font-size-asian="15pt" style:font-weight-asian="normal" style:font-size-complex="15pt" style:font-weight-complex="normal"/>
    </style:style>
    <style:style style:name="P69" style:family="paragraph" style:parent-style-name="Standard">
      <style:text-properties fo:font-size="15pt" style:text-underline-style="none" fo:font-weight="normal" officeooo:rsid="00e195de" officeooo:paragraph-rsid="0082a5a6" style:font-size-asian="15pt" style:font-weight-asian="normal" style:font-size-complex="15pt" style:font-weight-complex="normal"/>
    </style:style>
    <style:style style:name="P70" style:family="paragraph" style:parent-style-name="Standard">
      <style:text-properties fo:font-size="15pt" style:text-underline-style="none" fo:font-weight="normal" officeooo:rsid="00e195de" officeooo:paragraph-rsid="0095abea" style:font-size-asian="15pt" style:font-weight-asian="normal" style:font-size-complex="15pt" style:font-weight-complex="normal"/>
    </style:style>
    <style:style style:name="P71" style:family="paragraph" style:parent-style-name="Standard">
      <style:text-properties fo:font-size="15pt" style:text-underline-style="none" fo:font-weight="normal" officeooo:rsid="00875045" officeooo:paragraph-rsid="008b37f1" style:font-size-asian="15pt" style:font-weight-asian="normal" style:font-size-complex="15pt" style:font-weight-complex="normal"/>
    </style:style>
    <style:style style:name="P72" style:family="paragraph" style:parent-style-name="Standard">
      <style:text-properties fo:font-size="15pt" style:text-underline-style="none" fo:font-weight="normal" officeooo:rsid="00875045" officeooo:paragraph-rsid="00944524" style:font-size-asian="15pt" style:font-weight-asian="normal" style:font-size-complex="15pt" style:font-weight-complex="normal"/>
    </style:style>
    <style:style style:name="P73" style:family="paragraph" style:parent-style-name="Standard">
      <style:text-properties fo:font-size="15pt" style:text-underline-style="none" fo:font-weight="normal" officeooo:rsid="00875045" officeooo:paragraph-rsid="0094f224" style:font-size-asian="15pt" style:font-weight-asian="normal" style:font-size-complex="15pt" style:font-weight-complex="normal"/>
    </style:style>
    <style:style style:name="P74" style:family="paragraph" style:parent-style-name="Standard">
      <style:text-properties fo:font-size="15pt" style:text-underline-style="none" fo:font-weight="normal" officeooo:rsid="000333b2" officeooo:paragraph-rsid="00ef6d5d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none" fo:font-weight="normal" officeooo:rsid="000333b2" officeooo:paragraph-rsid="0104ebf3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none" fo:font-weight="normal" officeooo:rsid="000333b2" officeooo:paragraph-rsid="01131ac4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15pt" style:text-underline-style="none" fo:font-weight="normal" officeooo:rsid="000333b2" officeooo:paragraph-rsid="0119cf63" style:font-size-asian="15pt" style:font-weight-asian="normal" style:font-size-complex="15pt" style:font-weight-complex="normal"/>
    </style:style>
    <style:style style:name="P78" style:family="paragraph" style:parent-style-name="Standard">
      <style:text-properties fo:font-size="15pt" style:text-underline-style="none" fo:font-weight="normal" officeooo:rsid="000333b2" officeooo:paragraph-rsid="01280f5d" style:font-size-asian="15pt" style:font-weight-asian="normal" style:font-size-complex="15pt" style:font-weight-complex="normal"/>
    </style:style>
    <style:style style:name="P79" style:family="paragraph" style:parent-style-name="Standard">
      <style:text-properties fo:font-size="15pt" style:text-underline-style="none" fo:font-weight="normal" officeooo:rsid="000333b2" officeooo:paragraph-rsid="0129ad33" style:font-size-asian="15pt" style:font-weight-asian="normal" style:font-size-complex="15pt" style:font-weight-complex="normal"/>
    </style:style>
    <style:style style:name="P80" style:family="paragraph" style:parent-style-name="Standard">
      <style:text-properties fo:font-size="15pt" style:text-underline-style="none" fo:font-weight="normal" officeooo:rsid="000333b2" officeooo:paragraph-rsid="012b01ba" style:font-size-asian="15pt" style:font-weight-asian="normal" style:font-size-complex="15pt" style:font-weight-complex="normal"/>
    </style:style>
    <style:style style:name="P81" style:family="paragraph" style:parent-style-name="Standard">
      <style:text-properties fo:font-size="15pt" style:text-underline-style="none" fo:font-weight="normal" officeooo:rsid="000333b2" officeooo:paragraph-rsid="012c6611" style:font-size-asian="15pt" style:font-weight-asian="normal" style:font-size-complex="15pt" style:font-weight-complex="normal"/>
    </style:style>
    <style:style style:name="P82" style:family="paragraph" style:parent-style-name="Standard">
      <style:text-properties fo:font-size="15pt" style:text-underline-style="none" fo:font-weight="normal" officeooo:rsid="000333b2" officeooo:paragraph-rsid="013a4ef5" style:font-size-asian="15pt" style:font-weight-asian="normal" style:font-size-complex="15pt" style:font-weight-complex="normal"/>
    </style:style>
    <style:style style:name="P83" style:family="paragraph" style:parent-style-name="Standard">
      <style:text-properties fo:font-size="15pt" style:text-underline-style="none" fo:font-weight="normal" officeooo:rsid="000333b2" officeooo:paragraph-rsid="01bc17f5" style:font-size-asian="15pt" style:font-weight-asian="normal" style:font-size-complex="15pt" style:font-weight-complex="normal"/>
    </style:style>
    <style:style style:name="P84" style:family="paragraph" style:parent-style-name="Standard">
      <style:text-properties fo:font-size="15pt" style:text-underline-style="none" fo:font-weight="normal" officeooo:rsid="000333b2" officeooo:paragraph-rsid="01f6e2a4" style:font-size-asian="15pt" style:font-weight-asian="normal" style:font-size-complex="15pt" style:font-weight-complex="normal"/>
    </style:style>
    <style:style style:name="P85" style:family="paragraph" style:parent-style-name="Standard">
      <style:text-properties fo:font-size="15pt" style:text-underline-style="none" fo:font-weight="normal" officeooo:rsid="000333b2" officeooo:paragraph-rsid="01f74e92" style:font-size-asian="15pt" style:font-weight-asian="normal" style:font-size-complex="15pt" style:font-weight-complex="normal"/>
    </style:style>
    <style:style style:name="P86" style:family="paragraph" style:parent-style-name="Standard">
      <style:text-properties fo:font-size="15pt" style:text-underline-style="none" fo:font-weight="normal" officeooo:rsid="000333b2" officeooo:paragraph-rsid="01f83281" style:font-size-asian="15pt" style:font-weight-asian="normal" style:font-size-complex="15pt" style:font-weight-complex="normal"/>
    </style:style>
    <style:style style:name="P87" style:family="paragraph" style:parent-style-name="Standard">
      <style:text-properties fo:font-size="15pt" style:text-underline-style="none" fo:font-weight="normal" officeooo:rsid="0004722d" officeooo:paragraph-rsid="007f3977" style:font-size-asian="15pt" style:font-weight-asian="normal" style:font-size-complex="15pt" style:font-weight-complex="normal"/>
    </style:style>
    <style:style style:name="P88" style:family="paragraph" style:parent-style-name="Standard">
      <style:text-properties fo:font-size="15pt" style:text-underline-style="none" fo:font-weight="normal" officeooo:rsid="0004722d" officeooo:paragraph-rsid="00f128b3" style:font-size-asian="15pt" style:font-weight-asian="normal" style:font-size-complex="15pt" style:font-weight-complex="normal"/>
    </style:style>
    <style:style style:name="P89" style:family="paragraph" style:parent-style-name="Standard">
      <style:text-properties fo:font-size="15pt" style:text-underline-style="none" fo:font-weight="normal" officeooo:rsid="0004722d" officeooo:paragraph-rsid="00f22a14" style:font-size-asian="15pt" style:font-weight-asian="normal" style:font-size-complex="15pt" style:font-weight-complex="normal"/>
    </style:style>
    <style:style style:name="P90" style:family="paragraph" style:parent-style-name="Standard">
      <style:text-properties fo:font-size="15pt" style:text-underline-style="none" fo:font-weight="normal" officeooo:rsid="0004722d" officeooo:paragraph-rsid="00fe5371" style:font-size-asian="15pt" style:font-weight-asian="normal" style:font-size-complex="15pt" style:font-weight-complex="normal"/>
    </style:style>
    <style:style style:name="P91" style:family="paragraph" style:parent-style-name="Standard">
      <style:text-properties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92" style:family="paragraph" style:parent-style-name="Standard">
      <style:text-properties fo:font-size="15pt" style:text-underline-style="none" fo:font-weight="normal" officeooo:rsid="0004722d" officeooo:paragraph-rsid="01131ac4" style:font-size-asian="15pt" style:font-weight-asian="normal" style:font-size-complex="15pt" style:font-weight-complex="normal"/>
    </style:style>
    <style:style style:name="P93" style:family="paragraph" style:parent-style-name="Standard">
      <style:text-properties fo:font-size="15pt" style:text-underline-style="none" fo:font-weight="normal" officeooo:rsid="0004722d" officeooo:paragraph-rsid="011deddd" style:font-size-asian="15pt" style:font-weight-asian="normal" style:font-size-complex="15pt" style:font-weight-complex="normal"/>
    </style:style>
    <style:style style:name="P94" style:family="paragraph" style:parent-style-name="Standard">
      <style:text-properties fo:font-size="15pt" style:text-underline-style="none" fo:font-weight="normal" officeooo:rsid="0004722d" officeooo:paragraph-rsid="012d68f1" style:font-size-asian="15pt" style:font-weight-asian="normal" style:font-size-complex="15pt" style:font-weight-complex="normal"/>
    </style:style>
    <style:style style:name="P95" style:family="paragraph" style:parent-style-name="Standard">
      <style:text-properties fo:font-size="15pt" style:text-underline-style="none" fo:font-weight="normal" officeooo:rsid="0004722d" officeooo:paragraph-rsid="013814dc" style:font-size-asian="15pt" style:font-weight-asian="normal" style:font-size-complex="15pt" style:font-weight-complex="normal"/>
    </style:style>
    <style:style style:name="P96" style:family="paragraph" style:parent-style-name="Standard">
      <style:text-properties fo:font-size="15pt" style:text-underline-style="none" fo:font-weight="normal" officeooo:rsid="0004722d" officeooo:paragraph-rsid="013a4ef5" style:font-size-asian="15pt" style:font-weight-asian="normal" style:font-size-complex="15pt" style:font-weight-complex="normal"/>
    </style:style>
    <style:style style:name="P97" style:family="paragraph" style:parent-style-name="Standard">
      <style:text-properties fo:font-size="15pt" style:text-underline-style="none" fo:font-weight="normal" officeooo:rsid="0004722d" officeooo:paragraph-rsid="013ba91e" style:font-size-asian="15pt" style:font-weight-asian="normal" style:font-size-complex="15pt" style:font-weight-complex="normal"/>
    </style:style>
    <style:style style:name="P98" style:family="paragraph" style:parent-style-name="Standard">
      <style:text-properties fo:font-size="15pt" style:text-underline-style="none" fo:font-weight="normal" officeooo:rsid="0004722d" officeooo:paragraph-rsid="018b8a81" style:font-size-asian="15pt" style:font-weight-asian="normal" style:font-size-complex="15pt" style:font-weight-complex="normal"/>
    </style:style>
    <style:style style:name="P99" style:family="paragraph" style:parent-style-name="Standard">
      <style:text-properties fo:font-size="15pt" style:text-underline-style="none" fo:font-weight="normal" officeooo:rsid="0004722d" officeooo:paragraph-rsid="020a5272" style:font-size-asian="15pt" style:font-weight-asian="normal" style:font-size-complex="15pt" style:font-weight-complex="normal"/>
    </style:style>
    <style:style style:name="P100" style:family="paragraph" style:parent-style-name="Standard">
      <style:text-properties fo:font-size="15pt" style:text-underline-style="none" fo:font-weight="normal" officeooo:rsid="0005c2bd" officeooo:paragraph-rsid="007f3977" style:font-size-asian="15pt" style:font-weight-asian="normal" style:font-size-complex="15pt" style:font-weight-complex="normal"/>
    </style:style>
    <style:style style:name="P101" style:family="paragraph" style:parent-style-name="Standard">
      <style:text-properties fo:font-size="15pt" style:text-underline-style="none" fo:font-weight="normal" officeooo:rsid="0005c2bd" officeooo:paragraph-rsid="00f9a2d2" style:font-size-asian="15pt" style:font-weight-asian="normal" style:font-size-complex="15pt" style:font-weight-complex="normal"/>
    </style:style>
    <style:style style:name="P102" style:family="paragraph" style:parent-style-name="Standard">
      <style:text-properties fo:font-size="15pt" style:text-underline-style="none" fo:font-weight="normal" officeooo:rsid="0005c2bd" officeooo:paragraph-rsid="00fa0812" style:font-size-asian="15pt" style:font-weight-asian="normal" style:font-size-complex="15pt" style:font-weight-complex="normal"/>
    </style:style>
    <style:style style:name="P103" style:family="paragraph" style:parent-style-name="Standard">
      <style:text-properties fo:font-size="15pt" style:text-underline-style="none" fo:font-weight="normal" officeooo:rsid="0005c2bd" officeooo:paragraph-rsid="00fb0c16" style:font-size-asian="15pt" style:font-weight-asian="normal" style:font-size-complex="15pt" style:font-weight-complex="normal"/>
    </style:style>
    <style:style style:name="P104" style:family="paragraph" style:parent-style-name="Standard">
      <style:text-properties fo:font-size="15pt" style:text-underline-style="none" fo:font-weight="normal" officeooo:rsid="0005c2bd" officeooo:paragraph-rsid="0104ebf3" style:font-size-asian="15pt" style:font-weight-asian="normal" style:font-size-complex="15pt" style:font-weight-complex="normal"/>
    </style:style>
    <style:style style:name="P105" style:family="paragraph" style:parent-style-name="Standard">
      <style:text-properties fo:font-size="15pt" style:text-underline-style="none" fo:font-weight="normal" officeooo:rsid="0005c2bd" officeooo:paragraph-rsid="0105b326" style:font-size-asian="15pt" style:font-weight-asian="normal" style:font-size-complex="15pt" style:font-weight-complex="normal"/>
    </style:style>
    <style:style style:name="P106" style:family="paragraph" style:parent-style-name="Standard">
      <style:text-properties fo:font-size="15pt" style:text-underline-style="none" fo:font-weight="normal" officeooo:rsid="0005c2bd" officeooo:paragraph-rsid="01131ac4" style:font-size-asian="15pt" style:font-weight-asian="normal" style:font-size-complex="15pt" style:font-weight-complex="normal"/>
    </style:style>
    <style:style style:name="P107" style:family="paragraph" style:parent-style-name="Standard">
      <style:text-properties fo:font-size="15pt" style:text-underline-style="none" fo:font-weight="normal" officeooo:rsid="0005c2bd" officeooo:paragraph-rsid="0115e76e" style:font-size-asian="15pt" style:font-weight-asian="normal" style:font-size-complex="15pt" style:font-weight-complex="normal"/>
    </style:style>
    <style:style style:name="P108" style:family="paragraph" style:parent-style-name="Standard">
      <style:text-properties fo:font-size="15pt" style:text-underline-style="none" fo:font-weight="normal" officeooo:rsid="0005c2bd" officeooo:paragraph-rsid="01221a2b" style:font-size-asian="15pt" style:font-weight-asian="normal" style:font-size-complex="15pt" style:font-weight-complex="normal"/>
    </style:style>
    <style:style style:name="P109" style:family="paragraph" style:parent-style-name="Standard">
      <style:text-properties fo:font-size="15pt" style:text-underline-style="none" fo:font-weight="normal" officeooo:rsid="0005c2bd" officeooo:paragraph-rsid="0122ed89" style:font-size-asian="15pt" style:font-weight-asian="normal" style:font-size-complex="15pt" style:font-weight-complex="normal"/>
    </style:style>
    <style:style style:name="P110" style:family="paragraph" style:parent-style-name="Standard">
      <style:text-properties fo:font-size="15pt" style:text-underline-style="none" fo:font-weight="normal" officeooo:rsid="0005c2bd" officeooo:paragraph-rsid="00485964" style:font-size-asian="15pt" style:font-weight-asian="normal" style:font-size-complex="15pt" style:font-weight-complex="normal"/>
    </style:style>
    <style:style style:name="P111" style:family="paragraph" style:parent-style-name="Standard">
      <style:text-properties fo:font-size="15pt" style:text-underline-style="none" fo:font-weight="normal" officeooo:rsid="0005c2bd" officeooo:paragraph-rsid="00597888" style:font-size-asian="15pt" style:font-weight-asian="normal" style:font-size-complex="15pt" style:font-weight-complex="normal"/>
    </style:style>
    <style:style style:name="P112" style:family="paragraph" style:parent-style-name="Standard">
      <style:text-properties fo:font-size="15pt" style:text-underline-style="none" fo:font-weight="normal" officeooo:rsid="0005c2bd" officeooo:paragraph-rsid="00c1e00f" style:font-size-asian="15pt" style:font-weight-asian="normal" style:font-size-complex="15pt" style:font-weight-complex="normal"/>
    </style:style>
    <style:style style:name="P113" style:family="paragraph" style:parent-style-name="Standard">
      <style:text-properties fo:font-size="15pt" style:text-underline-style="none" fo:font-weight="normal" officeooo:rsid="0005c2bd" officeooo:paragraph-rsid="013814dc" style:font-size-asian="15pt" style:font-weight-asian="normal" style:font-size-complex="15pt" style:font-weight-complex="normal"/>
    </style:style>
    <style:style style:name="P114" style:family="paragraph" style:parent-style-name="Standard">
      <style:text-properties fo:font-size="15pt" style:text-underline-style="none" fo:font-weight="normal" officeooo:rsid="0005c2bd" officeooo:paragraph-rsid="013bedf1" style:font-size-asian="15pt" style:font-weight-asian="normal" style:font-size-complex="15pt" style:font-weight-complex="normal"/>
    </style:style>
    <style:style style:name="P115" style:family="paragraph" style:parent-style-name="Standard">
      <style:text-properties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116" style:family="paragraph" style:parent-style-name="Standard">
      <style:text-properties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117" style:family="paragraph" style:parent-style-name="Standard">
      <style:text-properties fo:font-size="15pt" style:text-underline-style="none" fo:font-weight="normal" officeooo:rsid="0005c2bd" officeooo:paragraph-rsid="01b0b7f8" style:font-size-asian="15pt" style:font-weight-asian="normal" style:font-size-complex="15pt" style:font-weight-complex="normal"/>
    </style:style>
    <style:style style:name="P118" style:family="paragraph" style:parent-style-name="Standard">
      <style:text-properties fo:font-size="15pt" style:text-underline-style="none" fo:font-weight="normal" officeooo:rsid="0005c2bd" officeooo:paragraph-rsid="01b60816" style:font-size-asian="15pt" style:font-weight-asian="normal" style:font-size-complex="15pt" style:font-weight-complex="normal"/>
    </style:style>
    <style:style style:name="P119" style:family="paragraph" style:parent-style-name="Standard">
      <style:text-properties fo:font-size="15pt" style:text-underline-style="none" fo:font-weight="normal" officeooo:rsid="0005c2bd" officeooo:paragraph-rsid="01f241f0" style:font-size-asian="15pt" style:font-weight-asian="normal" style:font-size-complex="15pt" style:font-weight-complex="normal"/>
    </style:style>
    <style:style style:name="P120" style:family="paragraph" style:parent-style-name="Standard">
      <style:text-properties fo:font-size="15pt" style:text-underline-style="none" fo:font-weight="normal" officeooo:rsid="0005c2bd" officeooo:paragraph-rsid="01362628" style:font-size-asian="15pt" style:font-weight-asian="normal" style:font-size-complex="15pt" style:font-weight-complex="normal"/>
    </style:style>
    <style:style style:name="P121" style:family="paragraph" style:parent-style-name="Standard">
      <style:text-properties fo:font-size="15pt" style:text-underline-style="none" fo:font-weight="normal" officeooo:rsid="0005f06a" officeooo:paragraph-rsid="007f3977" style:font-size-asian="15pt" style:font-weight-asian="normal" style:font-size-complex="15pt" style:font-weight-complex="normal"/>
    </style:style>
    <style:style style:name="P122" style:family="paragraph" style:parent-style-name="Standard">
      <style:text-properties fo:font-size="15pt" style:text-underline-style="none" fo:font-weight="normal" officeooo:rsid="0005f06a" officeooo:paragraph-rsid="01131ac4" style:font-size-asian="15pt" style:font-weight-asian="normal" style:font-size-complex="15pt" style:font-weight-complex="normal"/>
    </style:style>
    <style:style style:name="P123" style:family="paragraph" style:parent-style-name="Standard">
      <style:text-properties fo:font-size="15pt" style:text-underline-style="none" fo:font-weight="normal" officeooo:rsid="0005f06a" officeooo:paragraph-rsid="00485964" style:font-size-asian="15pt" style:font-weight-asian="normal" style:font-size-complex="15pt" style:font-weight-complex="normal"/>
    </style:style>
    <style:style style:name="P124" style:family="paragraph" style:parent-style-name="Standard">
      <style:text-properties fo:font-size="15pt" style:text-underline-style="none" fo:font-weight="normal" officeooo:rsid="0005f06a" officeooo:paragraph-rsid="01331812" style:font-size-asian="15pt" style:font-weight-asian="normal" style:font-size-complex="15pt" style:font-weight-complex="normal"/>
    </style:style>
    <style:style style:name="P125" style:family="paragraph" style:parent-style-name="Standard">
      <style:text-properties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126" style:family="paragraph" style:parent-style-name="Standard">
      <style:text-properties fo:font-size="15pt" style:text-underline-style="none" fo:font-weight="normal" officeooo:rsid="0005f06a" officeooo:paragraph-rsid="01f241f0" style:font-size-asian="15pt" style:font-weight-asian="normal" style:font-size-complex="15pt" style:font-weight-complex="normal"/>
    </style:style>
    <style:style style:name="P127" style:family="paragraph" style:parent-style-name="Standard">
      <style:text-properties fo:font-size="15pt" style:text-underline-style="none" fo:font-weight="normal" officeooo:rsid="007f3977" officeooo:paragraph-rsid="01129664" style:font-size-asian="15pt" style:font-weight-asian="normal" style:font-size-complex="15pt" style:font-weight-complex="normal"/>
    </style:style>
    <style:style style:name="P128" style:family="paragraph" style:parent-style-name="Standard">
      <style:text-properties fo:font-size="15pt" style:text-underline-style="none" fo:font-weight="normal" officeooo:rsid="007f3977" officeooo:paragraph-rsid="01131ac4" style:font-size-asian="15pt" style:font-weight-asian="normal" style:font-size-complex="15pt" style:font-weight-complex="normal"/>
    </style:style>
    <style:style style:name="P129" style:family="paragraph" style:parent-style-name="Standard">
      <style:text-properties fo:font-size="15pt" style:text-underline-style="none" fo:font-weight="normal" officeooo:rsid="007f3977" officeooo:paragraph-rsid="01f83281" style:font-size-asian="15pt" style:font-weight-asian="normal" style:font-size-complex="15pt" style:font-weight-complex="normal"/>
    </style:style>
    <style:style style:name="P130" style:family="paragraph" style:parent-style-name="Standard">
      <style:text-properties fo:font-size="15pt" style:text-underline-style="none" fo:font-weight="normal" officeooo:rsid="00f12ab3" officeooo:paragraph-rsid="00613d46" style:font-size-asian="15pt" style:font-weight-asian="normal" style:font-size-complex="15pt" style:font-weight-complex="normal"/>
    </style:style>
    <style:style style:name="P131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132" style:family="paragraph" style:parent-style-name="Standard">
      <style:text-properties fo:font-size="15pt" style:text-underline-style="none" fo:font-weight="normal" officeooo:rsid="02023b35" officeooo:paragraph-rsid="0206e808" style:font-size-asian="15pt" style:font-weight-asian="normal" style:font-size-complex="15pt" style:font-weight-complex="normal"/>
    </style:style>
    <style:style style:name="P133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134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135" style:family="paragraph" style:parent-style-name="Standard">
      <style:text-properties fo:font-size="15pt" style:text-underline-style="none" officeooo:rsid="00bfa244" officeooo:paragraph-rsid="0206e808" style:font-size-asian="15pt" style:font-size-complex="15pt"/>
    </style:style>
    <style:style style:name="P13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0a2a9b" style:font-size-asian="15pt" style:font-weight-asian="normal" style:font-size-complex="15pt" style:font-weight-complex="normal"/>
    </style:style>
    <style:style style:name="P13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2cedcc" style:font-size-asian="15pt" style:font-weight-asian="normal" style:font-size-complex="15pt" style:font-weight-complex="normal"/>
    </style:style>
    <style:style style:name="P13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597888" style:font-size-asian="15pt" style:font-weight-asian="normal" style:font-size-complex="15pt" style:font-weight-complex="normal"/>
    </style:style>
    <style:style style:name="P13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5ab8d4" style:font-size-asian="15pt" style:font-weight-asian="normal" style:font-size-complex="15pt" style:font-weight-complex="normal"/>
    </style:style>
    <style:style style:name="P14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485964" style:font-size-asian="15pt" style:font-weight-asian="normal" style:font-size-complex="15pt" style:font-weight-complex="normal"/>
    </style:style>
    <style:style style:name="P141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5dc18" style:font-size-asian="15pt" style:font-weight-asian="normal" style:font-size-complex="15pt" style:font-weight-complex="normal"/>
    </style:style>
    <style:style style:name="P142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a8a79a" style:font-size-asian="15pt" style:font-weight-asian="normal" style:font-size-complex="15pt" style:font-weight-complex="normal"/>
    </style:style>
    <style:style style:name="P143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d926a" style:font-size-asian="15pt" style:font-weight-asian="normal" style:font-size-complex="15pt" style:font-weight-complex="normal"/>
    </style:style>
    <style:style style:name="P144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d4f7e6" style:font-size-asian="15pt" style:font-weight-asian="normal" style:font-size-complex="15pt" style:font-weight-complex="normal"/>
    </style:style>
    <style:style style:name="P14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146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082a5a6" style:font-size-asian="15pt" style:font-weight-asian="normal" style:font-size-complex="15pt" style:font-weight-complex="normal"/>
    </style:style>
    <style:style style:name="P147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66775a" style:font-size-asian="15pt" style:font-weight-asian="normal" style:font-size-complex="15pt" style:font-weight-complex="normal"/>
    </style:style>
    <style:style style:name="P148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7f3977" style:font-size-asian="15pt" style:font-weight-asian="normal" style:font-size-complex="15pt" style:font-weight-complex="normal"/>
    </style:style>
    <style:style style:name="P149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04ebf3" style:font-size-asian="15pt" style:font-weight-asian="normal" style:font-size-complex="15pt" style:font-weight-complex="normal"/>
    </style:style>
    <style:style style:name="P150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131ac4" style:font-size-asian="15pt" style:font-weight-asian="normal" style:font-size-complex="15pt" style:font-weight-complex="normal"/>
    </style:style>
    <style:style style:name="P151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12e844d" style:font-size-asian="15pt" style:font-weight-asian="normal" style:font-size-complex="15pt" style:font-weight-complex="normal"/>
    </style:style>
    <style:style style:name="P152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597888" style:font-size-asian="15pt" style:font-weight-asian="normal" style:font-size-complex="15pt" style:font-weight-complex="normal"/>
    </style:style>
    <style:style style:name="P153" style:family="paragraph" style:parent-style-name="Standard">
      <style:text-properties fo:font-size="15pt" style:text-underline-style="solid" style:text-underline-width="auto" style:text-underline-color="font-color" fo:font-weight="normal" officeooo:rsid="0005c2bd" officeooo:paragraph-rsid="00485964" style:font-size-asian="15pt" style:font-weight-asian="normal" style:font-size-complex="15pt" style:font-weight-complex="normal"/>
    </style:style>
    <style:style style:name="P154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69cb" style:font-size-asian="15pt" style:font-weight-asian="normal" style:font-size-complex="15pt" style:font-weight-complex="normal"/>
    </style:style>
    <style:style style:name="P155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fa65" style:font-size-asian="15pt" style:font-weight-asian="normal" style:font-size-complex="15pt" style:font-weight-complex="normal"/>
    </style:style>
    <style:style style:name="P156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02cedcc" style:font-size-asian="15pt" style:font-weight-asian="bold" style:font-size-complex="15pt" style:font-weight-complex="bold"/>
    </style:style>
    <style:style style:name="P157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066775a" style:font-size-asian="15pt" style:font-weight-asian="bold" style:font-size-complex="15pt" style:font-weight-complex="bold"/>
    </style:style>
    <style:style style:name="P158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07f3977" style:font-size-asian="15pt" style:font-weight-asian="bold" style:font-size-complex="15pt" style:font-weight-complex="bold"/>
    </style:style>
    <style:style style:name="P159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104ebf3" style:font-size-asian="15pt" style:font-weight-asian="bold" style:font-size-complex="15pt" style:font-weight-complex="bold"/>
    </style:style>
    <style:style style:name="P160" style:family="paragraph" style:parent-style-name="Standard">
      <style:text-properties fo:font-size="15pt" style:text-underline-style="solid" style:text-underline-width="auto" style:text-underline-color="font-color" fo:font-weight="bold" officeooo:rsid="0005c2bd" officeooo:paragraph-rsid="01131ac4" style:font-size-asian="15pt" style:font-weight-asian="bold" style:font-size-complex="15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fo:font-size="15pt" officeooo:rsid="0008cba6" officeooo:paragraph-rsid="0008cba6" style:font-size-asian="15pt" style:font-size-complex="15pt"/>
    </style:style>
    <style:style style:name="P162" style:family="paragraph" style:parent-style-name="Table_20_Contents">
      <style:paragraph-properties fo:text-align="center" style:justify-single-word="false"/>
      <style:text-properties fo:font-size="15pt" officeooo:rsid="0008cba6" officeooo:paragraph-rsid="002cedcc" style:font-size-asian="15pt" style:font-size-complex="15pt"/>
    </style:style>
    <style:style style:name="P163" style:family="paragraph" style:parent-style-name="Table_20_Contents">
      <style:paragraph-properties fo:text-align="center" style:justify-single-word="false"/>
      <style:text-properties fo:font-size="15pt" officeooo:rsid="0008cba6" officeooo:paragraph-rsid="003f7803" style:font-size-asian="15pt" style:font-size-complex="15pt"/>
    </style:style>
    <style:style style:name="P164" style:family="paragraph" style:parent-style-name="Table_20_Contents">
      <style:paragraph-properties fo:text-align="center" style:justify-single-word="false"/>
      <style:text-properties fo:font-size="15pt" officeooo:rsid="0008cba6" officeooo:paragraph-rsid="00485964" style:font-size-asian="15pt" style:font-size-complex="15pt"/>
    </style:style>
    <style:style style:name="P165" style:family="paragraph" style:parent-style-name="Table_20_Contents">
      <style:paragraph-properties fo:text-align="center" style:justify-single-word="false"/>
      <style:text-properties fo:font-size="15pt" officeooo:rsid="0008cba6" officeooo:paragraph-rsid="00597888" style:font-size-asian="15pt" style:font-size-complex="15pt"/>
    </style:style>
    <style:style style:name="P166" style:family="paragraph" style:parent-style-name="Table_20_Contents">
      <style:paragraph-properties fo:text-align="center" style:justify-single-word="false"/>
      <style:text-properties fo:font-size="15pt" officeooo:rsid="0008cba6" officeooo:paragraph-rsid="00e24d1f" style:font-size-asian="15pt" style:font-size-complex="15pt"/>
    </style:style>
    <style:style style:name="P167" style:family="paragraph" style:parent-style-name="Table_20_Contents">
      <style:paragraph-properties fo:text-align="center" style:justify-single-word="false"/>
      <style:text-properties fo:font-size="15pt" officeooo:rsid="0008cba6" officeooo:paragraph-rsid="012495cb" style:font-size-asian="15pt" style:font-size-complex="15pt"/>
    </style:style>
    <style:style style:name="P168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169" style:family="paragraph" style:parent-style-name="Table_20_Contents">
      <style:paragraph-properties fo:text-align="center" style:justify-single-word="false"/>
      <style:text-properties fo:font-size="15pt" officeooo:rsid="0008cba6" officeooo:paragraph-rsid="01cd926a" style:font-size-asian="15pt" style:font-size-complex="15pt"/>
    </style:style>
    <style:style style:name="P170" style:family="paragraph" style:parent-style-name="Table_20_Contents">
      <style:paragraph-properties fo:text-align="center" style:justify-single-word="false"/>
      <style:text-properties fo:font-size="15pt" officeooo:rsid="00485964" officeooo:paragraph-rsid="00485964" style:font-size-asian="15pt" style:font-size-complex="15pt"/>
    </style:style>
    <style:style style:name="P171" style:family="paragraph" style:parent-style-name="Table_20_Contents">
      <style:paragraph-properties fo:text-align="center" style:justify-single-word="false"/>
      <style:text-properties fo:font-size="15pt" officeooo:rsid="00485964" officeooo:paragraph-rsid="00597888" style:font-size-asian="15pt" style:font-size-complex="15pt"/>
    </style:style>
    <style:style style:name="P172" style:family="paragraph" style:parent-style-name="Table_20_Contents">
      <style:paragraph-properties fo:text-align="center" style:justify-single-word="false"/>
      <style:text-properties fo:font-size="15pt" officeooo:rsid="00499fa9" officeooo:paragraph-rsid="00499fa9" style:font-size-asian="15pt" style:font-size-complex="15pt"/>
    </style:style>
    <style:style style:name="P173" style:family="paragraph" style:parent-style-name="Table_20_Contents">
      <style:paragraph-properties fo:text-align="center" style:justify-single-word="false"/>
      <style:text-properties fo:font-size="15pt" officeooo:rsid="00499fa9" officeooo:paragraph-rsid="00597888" style:font-size-asian="15pt" style:font-size-complex="15pt"/>
    </style:style>
    <style:style style:name="P174" style:family="paragraph" style:parent-style-name="Table_20_Contents">
      <style:paragraph-properties fo:text-align="center" style:justify-single-word="false"/>
      <style:text-properties fo:font-size="15pt" officeooo:rsid="005c9522" officeooo:paragraph-rsid="005c9522" style:font-size-asian="15pt" style:font-size-complex="15pt"/>
    </style:style>
    <style:style style:name="P175" style:family="paragraph" style:parent-style-name="Table_20_Contents">
      <style:paragraph-properties fo:text-align="center" style:justify-single-word="false"/>
      <style:text-properties fo:font-size="15pt" officeooo:rsid="005c9522" officeooo:paragraph-rsid="00597888" style:font-size-asian="15pt" style:font-size-complex="15pt"/>
    </style:style>
    <style:style style:name="P176" style:family="paragraph" style:parent-style-name="Table_20_Contents">
      <style:paragraph-properties fo:text-align="center" style:justify-single-word="false"/>
      <style:text-properties fo:font-size="15pt" officeooo:rsid="00e73d7d" officeooo:paragraph-rsid="012495cb" style:font-size-asian="15pt" style:font-size-complex="15pt"/>
    </style:style>
    <style:style style:name="P177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178" style:family="paragraph" style:parent-style-name="Table_20_Contents">
      <style:paragraph-properties fo:text-align="center" style:justify-single-word="false"/>
      <style:text-properties fo:font-size="15pt" officeooo:rsid="00e73d7d" officeooo:paragraph-rsid="01cd926a" style:font-size-asian="15pt" style:font-size-complex="15pt"/>
    </style:style>
    <style:style style:name="P179" style:family="paragraph" style:parent-style-name="Table_20_Contents">
      <style:paragraph-properties fo:text-align="center" style:justify-single-word="false"/>
      <style:text-properties fo:font-size="15pt" officeooo:rsid="012495cb" officeooo:paragraph-rsid="012495cb" style:font-size-asian="15pt" style:font-size-complex="15pt"/>
    </style:style>
    <style:style style:name="P180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181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182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183" style:family="paragraph" style:parent-style-name="Table_20_Contents">
      <style:paragraph-properties fo:text-align="center" style:justify-single-word="false"/>
      <style:text-properties fo:font-size="15pt" officeooo:rsid="003f7803" officeooo:paragraph-rsid="012495cb" style:font-size-asian="15pt" style:font-size-complex="15pt"/>
    </style:style>
    <style:style style:name="P184" style:family="paragraph" style:parent-style-name="Standard">
      <style:text-properties fo:font-size="15pt" fo:font-style="italic" style:text-underline-style="none" fo:font-weight="normal" officeooo:rsid="0099375c" officeooo:paragraph-rsid="0099375c" style:font-size-asian="15pt" style:font-style-asian="italic" style:font-weight-asian="normal" style:font-size-complex="15pt" style:font-style-complex="italic" style:font-weight-complex="normal"/>
    </style:style>
    <style:style style:name="P185" style:family="paragraph" style:parent-style-name="Standard">
      <style:paragraph-properties fo:break-before="page"/>
      <style:text-properties fo:font-size="15pt" fo:font-style="normal" style:text-underline-style="none" fo:font-weight="bold" officeooo:rsid="00e123e4" officeooo:paragraph-rsid="00fe7dc6" style:font-size-asian="15pt" style:font-style-asian="normal" style:font-weight-asian="bold" style:font-size-complex="15pt" style:font-style-complex="normal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485964" style:font-size-asian="15pt" style:font-weight-asian="bold" style:font-size-complex="15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cedcc" style:font-size-asian="15pt" style:font-weight-asian="bold" style:font-size-complex="15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b1823" style:font-size-asian="15pt" style:font-weight-asian="bold" style:font-size-complex="15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485964" style:font-size-asian="15pt" style:font-weight-asian="bold" style:font-size-complex="15pt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597888" style:font-size-asian="15pt" style:font-weight-asian="bold" style:font-size-complex="15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5cb" style:font-size-asian="15pt" style:font-weight-asian="bold" style:font-size-complex="15pt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cd926a" style:font-size-asian="15pt" style:font-weight-asian="bold" style:font-size-complex="15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font-size="15pt" fo:font-weight="bold" officeooo:rsid="002b1823" officeooo:paragraph-rsid="002b1823" style:font-size-asian="15pt" style:font-weight-asian="bold" style:font-size-complex="15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05c9522" style:font-size-asian="15pt" style:font-weight-asian="bold" style:font-size-complex="15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fo:font-size="15pt" fo:font-weight="bold" officeooo:rsid="012495cb" officeooo:paragraph-rsid="012495cb" style:font-size-asian="15pt" style:font-weight-asian="bold" style:font-size-complex="15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font-size="15pt" fo:font-weight="bold" officeooo:rsid="01249e8e" officeooo:paragraph-rsid="01249e8e" style:font-size-asian="15pt" style:font-weight-asian="bold" style:font-size-complex="15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fo:font-size="15pt" fo:font-weight="bold" officeooo:rsid="00e73d7d" officeooo:paragraph-rsid="01cd926a" style:font-size-asian="15pt" style:font-weight-asian="bold" style:font-size-complex="15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5cb" style:font-size-asian="15pt" style:font-weight-asian="normal" style:font-size-complex="15pt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fo:font-size="15pt" fo:font-weight="normal" officeooo:rsid="00e73d7d" officeooo:paragraph-rsid="01cd926a" style:font-size-asian="15pt" style:font-weight-asian="normal" style:font-size-complex="15pt" style:font-weight-complex="normal"/>
    </style:style>
    <style:style style:name="P203" style:family="paragraph" style:parent-style-name="Standard">
      <style:text-properties fo:font-size="13pt" style:text-underline-style="none" fo:font-weight="normal" officeooo:rsid="011aa76e" officeooo:paragraph-rsid="0005f06a" style:font-size-asian="13pt" style:font-weight-asian="normal" style:font-size-complex="13pt" style:font-weight-complex="normal"/>
    </style:style>
    <style:style style:name="P204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205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e1e0e0" style:font-size-asian="14pt" style:font-weight-asian="normal" style:font-size-complex="14pt" style:font-weight-complex="normal"/>
    </style:style>
    <style:style style:name="P208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0be37f6" style:font-size-asian="14pt" style:font-weight-asian="normal" style:font-size-complex="14pt" style:font-weight-complex="normal"/>
    </style:style>
    <style:style style:name="P209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188300a" style:font-size-asian="14pt" style:font-weight-asian="normal" style:font-size-complex="14pt" style:font-weight-complex="normal"/>
    </style:style>
    <style:style style:name="P210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1e71fa7" style:font-size-asian="14pt" style:font-weight-asian="normal" style:font-size-complex="14pt" style:font-weight-complex="normal"/>
    </style:style>
    <style:style style:name="P211" style:family="paragraph" style:parent-style-name="Standard">
      <style:text-properties fo:font-size="14pt" style:text-underline-style="none" fo:font-weight="normal" officeooo:rsid="00e195de" officeooo:paragraph-rsid="01ec71f9" style:font-size-asian="14pt" style:font-weight-asian="normal" style:font-size-complex="14pt" style:font-weight-complex="normal"/>
    </style:style>
    <style:style style:name="P212" style:family="paragraph" style:parent-style-name="Standard">
      <style:text-properties fo:font-size="14pt" style:text-underline-style="none" fo:font-weight="normal" officeooo:rsid="00e195de" officeooo:paragraph-rsid="0235b4ab" style:font-size-asian="14pt" style:font-weight-asian="normal" style:font-size-complex="14pt" style:font-weight-complex="normal"/>
    </style:style>
    <style:style style:name="P213" style:family="paragraph" style:parent-style-name="Standard">
      <style:text-properties fo:font-size="14pt" style:text-underline-style="none" fo:font-weight="normal" officeooo:rsid="00e195de" officeooo:paragraph-rsid="0237e207" style:font-size-asian="14pt" style:font-weight-asian="normal" style:font-size-complex="14pt" style:font-weight-complex="normal"/>
    </style:style>
    <style:style style:name="P214" style:family="paragraph" style:parent-style-name="Standard">
      <style:text-properties fo:font-size="14pt" style:text-underline-style="none" fo:font-weight="normal" officeooo:rsid="00e92cb2" officeooo:paragraph-rsid="009f4ec1" style:font-size-asian="14pt" style:font-weight-asian="normal" style:font-size-complex="14pt" style:font-weight-complex="normal"/>
    </style:style>
    <style:style style:name="P215" style:family="paragraph" style:parent-style-name="Standard">
      <style:text-properties fo:font-size="14pt" style:text-underline-style="none" fo:font-weight="normal" officeooo:rsid="00e92cb2" officeooo:paragraph-rsid="009f665e" style:font-size-asian="14pt" style:font-weight-asian="normal" style:font-size-complex="14pt" style:font-weight-complex="normal"/>
    </style:style>
    <style:style style:name="P216" style:family="paragraph" style:parent-style-name="Standard">
      <style:text-properties fo:font-size="14pt" style:text-underline-style="none" fo:font-weight="normal" officeooo:rsid="009d1685" officeooo:paragraph-rsid="009d1685" style:font-size-asian="14pt" style:font-weight-asian="normal" style:font-size-complex="14pt" style:font-weight-complex="normal"/>
    </style:style>
    <style:style style:name="P217" style:family="paragraph" style:parent-style-name="Standard">
      <style:text-properties fo:font-size="14pt" style:text-underline-style="none" fo:font-weight="normal" officeooo:rsid="006d4be9" officeooo:paragraph-rsid="01086212" style:font-size-asian="14pt" style:font-weight-asian="normal" style:font-size-complex="14pt" style:font-weight-complex="normal"/>
    </style:style>
    <style:style style:name="P218" style:family="paragraph" style:parent-style-name="Standard">
      <style:text-properties fo:font-size="14pt" style:text-underline-style="none" fo:font-weight="normal" officeooo:rsid="006d4be9" officeooo:paragraph-rsid="00725a9d" style:font-size-asian="14pt" style:font-weight-asian="normal" style:font-size-complex="14pt" style:font-weight-complex="normal"/>
    </style:style>
    <style:style style:name="P219" style:family="paragraph" style:parent-style-name="Standard">
      <style:paragraph-properties fo:line-height="100%"/>
      <style:text-properties fo:font-size="14pt" officeooo:rsid="00e195de" officeooo:paragraph-rsid="00be37f6" style:font-size-asian="14pt" style:font-size-complex="14pt"/>
    </style:style>
    <style:style style:name="P220" style:family="paragraph" style:parent-style-name="Table_20_Contents">
      <style:paragraph-properties fo:text-align="center" style:justify-single-word="false"/>
      <style:text-properties fo:font-size="14pt" officeooo:rsid="00699d5b" officeooo:paragraph-rsid="01e1e0e0" style:font-size-asian="14pt" style:font-size-complex="14pt"/>
    </style:style>
    <style:style style:name="P221" style:family="paragraph" style:parent-style-name="Table_20_Contents">
      <style:paragraph-properties fo:text-align="center" style:justify-single-word="false"/>
      <style:text-properties fo:font-size="14pt" officeooo:rsid="00699d5b" officeooo:paragraph-rsid="01e71fa7" style:font-size-asian="14pt" style:font-size-complex="14pt"/>
    </style:style>
    <style:style style:name="P222" style:family="paragraph" style:parent-style-name="Table_20_Contents">
      <style:paragraph-properties fo:text-align="center" style:justify-single-word="false"/>
      <style:text-properties fo:font-size="14pt" officeooo:rsid="00699d5b" officeooo:paragraph-rsid="00be37f6" style:font-size-asian="14pt" style:font-size-complex="14pt"/>
    </style:style>
    <style:style style:name="P223" style:family="paragraph" style:parent-style-name="Table_20_Contents">
      <style:paragraph-properties fo:text-align="center" style:justify-single-word="false"/>
      <style:text-properties fo:font-size="14pt" officeooo:paragraph-rsid="01e1e0e0" style:font-size-asian="14pt" style:font-size-complex="14pt"/>
    </style:style>
    <style:style style:name="P224" style:family="paragraph" style:parent-style-name="Table_20_Contents">
      <style:paragraph-properties fo:text-align="center" style:justify-single-word="false"/>
      <style:text-properties fo:font-size="14pt" officeooo:paragraph-rsid="01e71fa7" style:font-size-asian="14pt" style:font-size-complex="14pt"/>
    </style:style>
    <style:style style:name="P225" style:family="paragraph" style:parent-style-name="Table_20_Contents">
      <style:paragraph-properties fo:text-align="center" style:justify-single-word="false"/>
      <style:text-properties fo:font-size="14pt" officeooo:paragraph-rsid="00be37f6" style:font-size-asian="14pt" style:font-size-complex="14pt"/>
    </style:style>
    <style:style style:name="P226" style:family="paragraph" style:parent-style-name="Table_20_Contents">
      <style:paragraph-properties fo:text-align="center" style:justify-single-word="false"/>
      <style:text-properties fo:font-size="14pt" officeooo:rsid="006be284" officeooo:paragraph-rsid="00be37f6" style:font-size-asian="14pt" style:font-size-complex="14pt"/>
    </style:style>
    <style:style style:name="P227" style:family="paragraph" style:parent-style-name="Table_20_Contents">
      <style:paragraph-properties fo:text-align="center" style:justify-single-word="false"/>
      <style:text-properties fo:font-size="14pt" officeooo:rsid="006ae703" officeooo:paragraph-rsid="00be37f6" style:font-size-asian="14pt" style:font-size-complex="14pt"/>
    </style:style>
    <style:style style:name="P228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09d1685" style:font-size-asian="14pt" style:font-weight-asian="normal" style:font-size-complex="14pt" style:font-weight-complex="normal"/>
    </style:style>
    <style:style style:name="P229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normal" officeooo:rsid="00e92cb2" officeooo:paragraph-rsid="0082a5a6" style:font-size-asian="14pt" style:font-weight-asian="normal" style:font-size-complex="14pt" style:font-weight-complex="normal"/>
    </style:style>
    <style:style style:name="P230" style:family="paragraph" style:parent-style-name="Standard">
      <style:text-properties fo:font-size="14pt" style:text-underline-style="solid" style:text-underline-width="auto" style:text-underline-color="font-color" fo:font-weight="normal" officeooo:rsid="00e92cb2" officeooo:paragraph-rsid="01ec71f9" style:font-size-asian="14pt" style:font-weight-asian="normal" style:font-size-complex="14pt" style:font-weight-complex="normal"/>
    </style:style>
    <style:style style:name="P231" style:family="paragraph" style:parent-style-name="Standard">
      <style:text-properties fo:font-size="14pt" style:text-underline-style="solid" style:text-underline-width="auto" style:text-underline-color="font-color" fo:font-weight="normal" officeooo:rsid="00e195de" officeooo:paragraph-rsid="009d1685" style:font-size-asian="14pt" style:font-weight-asian="normal" style:font-size-complex="14pt" style:font-weight-complex="normal"/>
    </style:style>
    <style:style style:name="P232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6f33fe" officeooo:paragraph-rsid="010a400d" style:font-size-asian="14pt" style:font-style-asian="normal" style:font-weight-asian="normal" style:font-size-complex="14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1e0e0" style:font-size-asian="14pt" style:font-weight-asian="bold" style:font-size-complex="14pt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1e71fa7" style:font-size-asian="14pt" style:font-weight-asian="bold" style:font-size-complex="14pt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0be37f6" style:font-size-asian="14pt" style:font-weight-asian="bold" style:font-size-complex="14pt" style:font-weight-complex="bold"/>
    </style:style>
    <style:style style:name="P23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4bec40" officeooo:paragraph-rsid="014bec40" style:font-size-asian="15pt" style:font-weight-asian="normal" style:font-size-complex="15pt" style:font-weight-complex="normal"/>
    </style:style>
    <style:style style:name="P237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normal" officeooo:rsid="014ae8a0" officeooo:paragraph-rsid="014ae8a0" style:font-size-asian="15pt" style:font-weight-asian="normal" style:font-size-complex="15pt" style:font-weight-complex="normal"/>
    </style:style>
    <style:style style:name="P238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ad74a9" officeooo:paragraph-rsid="01ad74a9" style:font-size-asian="15pt" style:font-weight-asian="normal" style:font-size-complex="15pt" style:font-weight-complex="normal"/>
    </style:style>
    <style:style style:name="P239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555129" officeooo:paragraph-rsid="01555129" style:font-size-asian="15pt" style:font-weight-asian="normal" style:font-size-complex="15pt" style:font-weight-complex="normal"/>
    </style:style>
    <style:style style:name="P240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241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242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206e808" style:font-size-asian="15pt" style:font-weight-asian="normal" style:font-size-complex="15pt" style:font-weight-complex="normal"/>
    </style:style>
    <style:style style:name="P243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45d552" officeooo:paragraph-rsid="01ad6031" style:font-size-asian="15pt" style:font-weight-asian="bold" style:font-size-complex="15pt" style:font-weight-complex="bold"/>
    </style:style>
    <style:style style:name="P244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45d552" officeooo:paragraph-rsid="01b60816" style:font-size-asian="15pt" style:font-weight-asian="bold" style:font-size-complex="15pt" style:font-weight-complex="bold"/>
    </style:style>
    <style:style style:name="P245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04ebf3" officeooo:paragraph-rsid="01edbaa3" style:font-size-asian="15pt" style:font-weight-asian="bold" style:font-size-complex="15pt" style:font-weight-complex="bold"/>
    </style:style>
    <style:style style:name="P24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24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248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206e808" style:font-size-asian="15pt" style:font-weight-asian="bold" style:font-size-complex="15pt" style:font-weight-complex="bold"/>
    </style:style>
    <style:style style:name="P249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1edbaa3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rolingia" fo:font-size="15pt" style:text-underline-style="solid" style:text-underline-width="auto" style:text-underline-color="font-color" fo:font-weight="normal" officeooo:rsid="0005c2bd" officeooo:paragraph-rsid="0005c2bd" style:font-size-asian="15pt" style:font-weight-asian="normal" style:font-size-complex="15pt" style:font-weight-complex="normal"/>
    </style:style>
    <style:style style:name="P251" style:family="paragraph" style:parent-style-name="Standard">
      <style:text-properties style:font-name="Carolingia" fo:font-size="15pt" style:text-underline-style="solid" style:text-underline-width="auto" style:text-underline-color="font-color" fo:font-weight="normal" officeooo:rsid="0005c2bd" officeooo:paragraph-rsid="0228f053" style:font-size-asian="15pt" style:font-weight-asian="normal" style:font-size-complex="15pt" style:font-weight-complex="normal"/>
    </style:style>
    <style:style style:name="P252" style:family="paragraph" style:parent-style-name="Standard">
      <style:text-properties style:font-name="Carolingia" fo:font-size="15pt" style:text-underline-style="none" fo:font-weight="normal" officeooo:rsid="0005f06a" officeooo:paragraph-rsid="01af5fa0" style:font-size-asian="15pt" style:font-weight-asian="normal" style:font-size-complex="15pt" style:font-weight-complex="normal"/>
    </style:style>
    <style:style style:name="P253" style:family="paragraph" style:parent-style-name="Standard">
      <style:text-properties style:font-name="Carolingia" fo:font-size="15pt" style:text-underline-style="none" fo:font-weight="normal" officeooo:rsid="0005c2bd" officeooo:paragraph-rsid="00b3efb2" style:font-size-asian="15pt" style:font-weight-asian="normal" style:font-size-complex="15pt" style:font-weight-complex="normal"/>
    </style:style>
    <style:style style:name="P254" style:family="paragraph" style:parent-style-name="Standard">
      <style:text-properties style:font-name="Carolingia" fo:font-size="15pt" style:text-underline-style="none" fo:font-weight="normal" officeooo:rsid="0005c2bd" officeooo:paragraph-rsid="00b64623" style:font-size-asian="15pt" style:font-weight-asian="normal" style:font-size-complex="15pt" style:font-weight-complex="normal"/>
    </style:style>
    <style:style style:name="P255" style:family="paragraph" style:parent-style-name="Standard">
      <style:text-properties style:font-name="Carolingia"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256" style:family="paragraph" style:parent-style-name="Standard">
      <style:text-properties style:font-name="Carolingia" fo:font-size="15pt" style:text-underline-style="none" fo:font-weight="normal" officeooo:rsid="0005c2bd" officeooo:paragraph-rsid="0228f053" style:font-size-asian="15pt" style:font-weight-asian="normal" style:font-size-complex="15pt" style:font-weight-complex="normal"/>
    </style:style>
    <style:style style:name="P257" style:family="paragraph" style:parent-style-name="Standard">
      <style:text-properties style:font-name="Carolingia" fo:font-size="15pt" style:text-underline-style="none" fo:font-weight="normal" officeooo:rsid="0005c2bd" officeooo:paragraph-rsid="00421beb" style:font-size-asian="15pt" style:font-weight-asian="normal" style:font-size-complex="15pt" style:font-weight-complex="normal"/>
    </style:style>
    <style:style style:name="P258" style:family="paragraph" style:parent-style-name="Standard">
      <style:text-properties style:font-name="Carolingia" fo:font-size="15pt" style:text-underline-style="none" fo:font-weight="normal" officeooo:rsid="0005c2bd" officeooo:paragraph-rsid="019fdc81" style:font-size-asian="15pt" style:font-weight-asian="normal" style:font-size-complex="15pt" style:font-weight-complex="normal"/>
    </style:style>
    <style:style style:name="P259" style:family="paragraph" style:parent-style-name="Standard">
      <style:text-properties style:font-name="Carolingia" fo:font-size="15pt" style:text-underline-style="none" fo:font-weight="normal" officeooo:rsid="0005c2bd" officeooo:paragraph-rsid="017cc445" style:font-size-asian="15pt" style:font-weight-asian="normal" style:font-size-complex="15pt" style:font-weight-complex="normal"/>
    </style:style>
    <style:style style:name="P260" style:family="paragraph" style:parent-style-name="Standard">
      <style:text-properties style:font-name="Carolingia" fo:font-size="15pt" style:text-underline-style="none" fo:font-weight="normal" officeooo:rsid="01034e99" officeooo:paragraph-rsid="00fb26bc" style:font-size-asian="15pt" style:font-weight-asian="normal" style:font-size-complex="15pt" style:font-weight-complex="normal"/>
    </style:style>
    <style:style style:name="P261" style:family="paragraph" style:parent-style-name="Standard">
      <style:text-properties style:font-name="Carolingia" fo:font-size="15pt" style:text-underline-style="none" fo:font-weight="normal" officeooo:rsid="000333b2" officeooo:paragraph-rsid="00fb26bc" style:font-size-asian="15pt" style:font-weight-asian="normal" style:font-size-complex="15pt" style:font-weight-complex="normal"/>
    </style:style>
    <style:style style:name="P262" style:family="paragraph" style:parent-style-name="Standard">
      <style:text-properties style:font-name="Carolingia" fo:font-size="15pt" style:text-underline-style="none" fo:font-weight="normal" officeooo:rsid="000333b2" officeooo:paragraph-rsid="00c7e667" style:font-size-asian="15pt" style:font-weight-asian="normal" style:font-size-complex="15pt" style:font-weight-complex="normal"/>
    </style:style>
    <style:style style:name="P263" style:family="paragraph" style:parent-style-name="Standard">
      <style:text-properties style:font-name="Carolingia" fo:font-size="15pt" style:text-underline-style="none" fo:font-weight="normal" officeooo:rsid="000333b2" officeooo:paragraph-rsid="00ca34be" style:font-size-asian="15pt" style:font-weight-asian="normal" style:font-size-complex="15pt" style:font-weight-complex="normal"/>
    </style:style>
    <style:style style:name="P264" style:family="paragraph" style:parent-style-name="Standard">
      <style:text-properties style:font-name="Carolingia" fo:font-size="15pt" style:text-underline-style="none" fo:font-weight="normal" officeooo:rsid="000333b2" officeooo:paragraph-rsid="000333b2" style:font-size-asian="15pt" style:font-weight-asian="normal" style:font-size-complex="15pt" style:font-weight-complex="normal"/>
    </style:style>
    <style:style style:name="P265" style:family="paragraph" style:parent-style-name="Standard">
      <style:text-properties style:font-name="Carolingia" fo:font-size="15pt" style:text-underline-style="none" fo:font-weight="normal" officeooo:rsid="000333b2" officeooo:paragraph-rsid="022d899b" style:font-size-asian="15pt" style:font-weight-asian="normal" style:font-size-complex="15pt" style:font-weight-complex="normal"/>
    </style:style>
    <style:style style:name="P266" style:family="paragraph" style:parent-style-name="Standard">
      <style:text-properties style:font-name="Carolingia" fo:font-size="15pt" style:text-underline-style="none" fo:font-weight="normal" officeooo:rsid="0004722d" officeooo:paragraph-rsid="0004722d" style:font-size-asian="15pt" style:font-weight-asian="normal" style:font-size-complex="15pt" style:font-weight-complex="normal"/>
    </style:style>
    <style:style style:name="P267" style:family="paragraph" style:parent-style-name="Standard">
      <style:text-properties style:font-name="Carolingia" fo:font-size="15pt" style:text-underline-style="none" fo:font-weight="normal" officeooo:rsid="0004722d" officeooo:paragraph-rsid="00b83bdc" style:font-size-asian="15pt" style:font-weight-asian="normal" style:font-size-complex="15pt" style:font-weight-complex="normal"/>
    </style:style>
    <style:style style:name="P268" style:family="paragraph" style:parent-style-name="Standard">
      <style:text-properties style:font-name="Carolingia" fo:font-size="15pt" style:text-underline-style="none" fo:font-weight="normal" officeooo:rsid="0004722d" officeooo:paragraph-rsid="0004d0f1" style:font-size-asian="15pt" style:font-weight-asian="normal" style:font-size-complex="15pt" style:font-weight-complex="normal"/>
    </style:style>
    <style:style style:name="P269" style:family="paragraph" style:parent-style-name="Standard">
      <style:text-properties style:font-name="Carolingia" fo:font-size="15pt" style:text-underline-style="none" fo:font-weight="bold" officeooo:rsid="01034e99" officeooo:paragraph-rsid="000333b2" style:font-size-asian="15pt" style:font-weight-asian="bold" style:font-size-complex="15pt" style:font-weight-complex="bold"/>
    </style:style>
    <style:style style:name="P270" style:family="paragraph" style:parent-style-name="Standard">
      <style:paragraph-properties fo:line-height="100%"/>
      <style:text-properties officeooo:paragraph-rsid="00be37f6"/>
    </style:style>
    <style:style style:name="P271" style:family="paragraph" style:parent-style-name="Standard">
      <style:paragraph-properties fo:line-height="100%"/>
      <style:text-properties officeooo:paragraph-rsid="018ae8a0"/>
    </style:style>
    <style:style style:name="P272" style:family="paragraph" style:parent-style-name="Standard">
      <style:paragraph-properties fo:line-height="100%"/>
      <style:text-properties officeooo:paragraph-rsid="01e71fa7"/>
    </style:style>
    <style:style style:name="P273" style:family="paragraph" style:parent-style-name="Standard">
      <style:text-properties officeooo:paragraph-rsid="00a8a79a"/>
    </style:style>
    <style:style style:name="P274" style:family="paragraph" style:parent-style-name="Standard">
      <style:text-properties fo:color="#c9211e" loext:opacity="100%" fo:font-size="15pt" style:text-underline-style="none" fo:font-weight="bold" officeooo:rsid="0005c2bd" officeooo:paragraph-rsid="010a92d5" style:font-size-asian="15pt" style:font-weight-asian="bold" style:font-size-complex="15pt" style:font-weight-complex="bold"/>
    </style:style>
    <style:style style:name="P275" style:family="paragraph" style:parent-style-name="Standard">
      <style:text-properties fo:color="#c9211e" loext:opacity="100%" fo:font-size="15pt" style:text-underline-style="none" fo:font-weight="bold" officeooo:rsid="0005c2bd" officeooo:paragraph-rsid="01319023" style:font-size-asian="15pt" style:font-weight-asian="bold" style:font-size-complex="15pt" style:font-weight-complex="bold"/>
    </style:style>
    <style:style style:name="P276" style:family="paragraph" style:parent-style-name="Standard">
      <style:text-properties fo:color="#c9211e" loext:opacity="100%" fo:font-size="15pt" style:text-underline-style="none" fo:font-weight="bold" officeooo:rsid="0005c2bd" officeooo:paragraph-rsid="013bedf1" style:font-size-asian="15pt" style:font-weight-asian="bold" style:font-size-complex="15pt" style:font-weight-complex="bold"/>
    </style:style>
    <style:style style:name="P277" style:family="paragraph" style:parent-style-name="Standard">
      <style:text-properties fo:color="#c9211e" loext:opacity="100%" fo:font-size="15pt" style:text-underline-style="none" fo:font-weight="bold" officeooo:rsid="0005c2bd" officeooo:paragraph-rsid="00485964" style:font-size-asian="15pt" style:font-weight-asian="bold" style:font-size-complex="15pt" style:font-weight-complex="bold"/>
    </style:style>
    <style:style style:name="P278" style:family="paragraph" style:parent-style-name="Standard">
      <style:text-properties fo:color="#c9211e" loext:opacity="100%" fo:font-size="15pt" style:text-underline-style="none" fo:font-weight="bold" officeooo:rsid="01118621" officeooo:paragraph-rsid="01118621" style:font-size-asian="15pt" style:font-weight-asian="bold" style:font-size-complex="15pt" style:font-weight-complex="bold"/>
    </style:style>
    <style:style style:name="P279" style:family="paragraph" style:parent-style-name="Standard">
      <style:text-properties fo:color="#c9211e" loext:opacity="100%" fo:font-size="15pt" style:text-underline-style="none" fo:font-weight="bold" officeooo:rsid="01118621" officeooo:paragraph-rsid="01131ac4" style:font-size-asian="15pt" style:font-weight-asian="bold" style:font-size-complex="15pt" style:font-weight-complex="bold"/>
    </style:style>
    <style:style style:name="P280" style:family="paragraph" style:parent-style-name="Standard">
      <style:text-properties fo:color="#c9211e" loext:opacity="100%" fo:font-size="15pt" style:text-underline-style="none" fo:font-weight="normal" officeooo:rsid="00f9a2d2" officeooo:paragraph-rsid="00f9a2d2" style:font-size-asian="15pt" style:font-weight-asian="normal" style:font-size-complex="15pt" style:font-weight-complex="normal"/>
    </style:style>
    <style:style style:name="P281" style:family="paragraph" style:parent-style-name="Standard">
      <style:text-properties fo:color="#c9211e" loext:opacity="100%" fo:font-size="15pt" style:text-underline-style="none" fo:font-weight="normal" officeooo:rsid="00f9a2d2" officeooo:paragraph-rsid="0104ebf3" style:font-size-asian="15pt" style:font-weight-asian="normal" style:font-size-complex="15pt" style:font-weight-complex="normal"/>
    </style:style>
    <style:style style:name="P282" style:family="paragraph" style:parent-style-name="Standard">
      <style:text-properties fo:color="#c9211e" loext:opacity="100%" fo:font-size="15pt" style:text-underline-style="none" fo:font-weight="normal" officeooo:rsid="00f9a2d2" officeooo:paragraph-rsid="0115e76e" style:font-size-asian="15pt" style:font-weight-asian="normal" style:font-size-complex="15pt" style:font-weight-complex="normal"/>
    </style:style>
    <style:style style:name="P283" style:family="paragraph" style:parent-style-name="Standard">
      <style:text-properties fo:color="#c9211e" loext:opacity="100%" fo:font-size="15pt" style:text-underline-style="none" fo:font-weight="normal" officeooo:rsid="01319023" officeooo:paragraph-rsid="01331812" style:font-size-asian="15pt" style:font-weight-asian="normal" style:font-size-complex="15pt" style:font-weight-complex="normal"/>
    </style:style>
    <style:style style:name="P284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285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206e808" style:font-size-asian="15pt" style:font-weight-asian="bold" style:font-size-complex="15pt" style:font-weight-complex="bold"/>
    </style:style>
    <style:style style:name="P286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206e808" style:font-size-asian="13pt" style:font-weight-asian="normal" style:font-size-complex="13pt" style:font-weight-complex="normal"/>
    </style:style>
    <style:style style:name="P289" style:family="paragraph" style:parent-style-name="Standard">
      <style:text-properties fo:color="#000000" loext:opacity="100%" fo:font-size="15pt" style:text-underline-style="none" fo:font-weight="normal" officeooo:rsid="0005c2bd" officeooo:paragraph-rsid="01425115" style:font-size-asian="15pt" style:font-weight-asian="normal" style:font-size-complex="15pt" style:font-weight-complex="normal"/>
    </style:style>
    <style:style style:name="P290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291" style:family="paragraph" style:parent-style-name="Standard">
      <style:text-properties fo:color="#000000" loext:opacity="100%" fo:font-size="15pt" style:text-underline-style="none" fo:font-weight="normal" officeooo:rsid="02042644" officeooo:paragraph-rsid="0206e808" style:font-size-asian="15pt" style:font-weight-asian="normal" style:font-size-complex="15pt" style:font-weight-complex="normal"/>
    </style:style>
    <style:style style:name="P292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293" style:family="paragraph" style:parent-style-name="Standard">
      <style:text-properties fo:color="#000000" loext:opacity="100%" fo:font-size="15pt" style:text-underline-style="none" fo:font-weight="bold" officeooo:rsid="02042644" officeooo:paragraph-rsid="0206e808" style:font-size-asian="15pt" style:font-weight-asian="bold" style:font-size-complex="15pt" style:font-weight-complex="bold"/>
    </style:style>
    <style:style style:name="P294" style:family="paragraph" style:parent-style-name="Standard">
      <style:text-properties officeooo:paragraph-rsid="01249e8e"/>
    </style:style>
    <style:style style:name="P295" style:family="paragraph" style:parent-style-name="Standard">
      <style:text-properties officeooo:paragraph-rsid="01cd926a"/>
    </style:style>
    <style:style style:name="P296" style:family="paragraph" style:parent-style-name="Standard">
      <style:text-properties officeooo:paragraph-rsid="01c8d812"/>
    </style:style>
    <style:style style:name="P297" style:family="paragraph" style:parent-style-name="Standard">
      <style:text-properties officeooo:paragraph-rsid="01e1e0e0"/>
    </style:style>
    <style:style style:name="P298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07a4b2" officeooo:paragraph-rsid="001569a8" style:font-size-asian="24pt" style:font-weight-asian="bold" style:font-size-complex="24pt" style:font-weight-complex="bold"/>
    </style:style>
    <style:style style:name="P299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2cedcc" officeooo:paragraph-rsid="002cedcc" style:font-size-asian="24pt" style:font-weight-asian="bold" style:font-size-complex="24pt" style:font-weight-complex="bold"/>
    </style:style>
    <style:style style:name="P300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7f3977" officeooo:paragraph-rsid="007f3977" style:font-size-asian="24pt" style:font-weight-asian="bold" style:font-size-complex="24pt" style:font-weight-complex="bold"/>
    </style:style>
    <style:style style:name="P301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1131ac4" officeooo:paragraph-rsid="01131ac4" style:font-size-asian="24pt" style:font-weight-asian="bold" style:font-size-complex="24pt" style:font-weight-complex="bold"/>
    </style:style>
    <style:style style:name="P302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104ebf3" officeooo:paragraph-rsid="0104ebf3" style:font-size-asian="24pt" style:font-weight-asian="bold" style:font-size-complex="24pt" style:font-weight-complex="bold"/>
    </style:style>
    <style:style style:name="P303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485964" officeooo:paragraph-rsid="00485964" style:font-size-asian="24pt" style:font-weight-asian="bold" style:font-size-complex="24pt" style:font-weight-complex="bold"/>
    </style:style>
    <style:style style:name="P304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0597888" officeooo:paragraph-rsid="00597888" style:font-size-asian="24pt" style:font-weight-asian="bold" style:font-size-complex="24pt" style:font-weight-complex="bold"/>
    </style:style>
    <style:style style:name="P305" style:family="paragraph" style:parent-style-name="Standard">
      <style:text-properties officeooo:paragraph-rsid="01edddbc"/>
    </style:style>
    <style:style style:name="P306" style:family="paragraph" style:parent-style-name="Standard" style:list-style-name="L1">
      <style:paragraph-properties fo:text-align="start" style:justify-single-word="false"/>
      <style:text-properties style:font-name="Calibri1" fo:font-size="15pt" style:text-underline-style="none" fo:font-weight="normal" officeooo:rsid="0145d552" officeooo:paragraph-rsid="014bec40" style:font-size-asian="15pt" style:font-weight-asian="normal" style:font-size-complex="15pt" style:font-weight-complex="normal"/>
    </style:style>
    <style:style style:name="P307" style:family="paragraph" style:parent-style-name="Standard" style:list-style-name="L1">
      <style:paragraph-properties fo:text-align="start" style:justify-single-word="false"/>
      <style:text-properties style:font-name="Calibri1" fo:font-size="15pt" style:text-underline-style="none" fo:font-weight="normal" officeooo:rsid="014bec40" officeooo:paragraph-rsid="014bec40" style:font-size-asian="15pt" style:font-weight-asian="normal" style:font-size-complex="15pt" style:font-weight-complex="normal"/>
    </style:style>
    <style:style style:name="P308" style:family="paragraph" style:parent-style-name="Standard" style:list-style-name="L2">
      <style:paragraph-properties fo:text-align="start" style:justify-single-word="false"/>
      <style:text-properties style:font-name="Calibri1" fo:font-size="15pt" style:text-underline-style="none" fo:font-weight="normal" officeooo:rsid="0148af22" officeooo:paragraph-rsid="0148af22" style:font-size-asian="15pt" style:font-weight-asian="normal" style:font-size-complex="15pt" style:font-weight-complex="normal"/>
    </style:style>
    <style:style style:name="P309" style:family="paragraph" style:parent-style-name="Standard" style:list-style-name="L2">
      <style:paragraph-properties fo:text-align="start" style:justify-single-word="false"/>
      <style:text-properties style:font-name="Calibri1" fo:font-size="15pt" style:text-underline-style="none" fo:font-weight="normal" officeooo:rsid="0148af22" officeooo:paragraph-rsid="01bb610f" style:font-size-asian="15pt" style:font-weight-asian="normal" style:font-size-complex="15pt" style:font-weight-complex="normal"/>
    </style:style>
    <style:style style:name="P310" style:family="paragraph" style:parent-style-name="Standard" style:list-style-name="L2">
      <style:paragraph-properties fo:text-align="start" style:justify-single-word="false"/>
      <style:text-properties style:font-name="Calibri1" fo:font-size="15pt" style:text-underline-style="none" fo:font-weight="normal" officeooo:rsid="01555129" officeooo:paragraph-rsid="01555129" style:font-size-asian="15pt" style:font-weight-asian="normal" style:font-size-complex="15pt" style:font-weight-complex="normal"/>
    </style:style>
    <style:style style:name="P311" style:family="paragraph" style:parent-style-name="Standard" style:list-style-name="L3">
      <style:paragraph-properties fo:text-align="start" style:justify-single-word="false"/>
      <style:text-properties style:font-name="Calibri1" fo:font-size="15pt" style:text-underline-style="none" fo:font-weight="normal" officeooo:rsid="014ae8a0" officeooo:paragraph-rsid="014ae8a0" style:font-size-asian="15pt" style:font-weight-asian="normal" style:font-size-complex="15pt" style:font-weight-complex="normal"/>
    </style:style>
    <style:style style:name="P312" style:family="paragraph" style:parent-style-name="Standard" style:list-style-name="L3">
      <style:paragraph-properties fo:text-align="start" style:justify-single-word="false"/>
      <style:text-properties style:font-name="Calibri1" fo:font-size="15pt" style:text-underline-style="none" fo:font-weight="normal" officeooo:rsid="0183505d" officeooo:paragraph-rsid="0183505d" style:font-size-asian="15pt" style:font-weight-asian="normal" style:font-size-complex="15pt" style:font-weight-complex="normal"/>
    </style:style>
    <style:style style:name="P313" style:family="paragraph" style:parent-style-name="Standard" style:list-style-name="L3">
      <style:paragraph-properties fo:text-align="start" style:justify-single-word="false"/>
      <style:text-properties style:font-name="Calibri1" fo:font-size="15pt" style:text-underline-style="none" fo:font-weight="normal" officeooo:rsid="0210bd43" officeooo:paragraph-rsid="0219cbad" style:font-size-asian="15pt" style:font-weight-asian="normal" style:font-size-complex="15pt" style:font-weight-complex="normal"/>
    </style:style>
    <style:style style:name="P314" style:family="paragraph" style:parent-style-name="Standard" style:list-style-name="L1">
      <style:paragraph-properties fo:text-align="start" style:justify-single-word="false"/>
      <style:text-properties style:font-name="Calibri1" fo:font-size="15pt" style:text-underline-style="none" fo:font-weight="bold" officeooo:rsid="0145d552" officeooo:paragraph-rsid="014bec40" style:font-size-asian="15pt" style:font-weight-asian="bold" style:font-size-complex="15pt" style:font-weight-complex="bold"/>
    </style:style>
    <style:style style:name="P315" style:family="paragraph" style:parent-style-name="Standard">
      <style:paragraph-properties fo:text-align="center" style:justify-single-word="false" fo:break-before="page"/>
      <style:text-properties style:font-name="Calibri1" fo:font-size="15pt" style:text-underline-style="none" fo:font-weight="bold" officeooo:rsid="0145d552" officeooo:paragraph-rsid="01979aaa" style:font-size-asian="15pt" style:font-weight-asian="bold" style:font-size-complex="15pt" style:font-weight-complex="bold"/>
    </style:style>
    <style:style style:name="P316" style:family="paragraph" style:parent-style-name="Standard" style:list-style-name="L3">
      <style:paragraph-properties fo:text-align="start" style:justify-single-word="false"/>
      <style:text-properties style:font-name="Calibri1" fo:font-size="15pt" style:text-underline-style="none" fo:font-weight="bold" officeooo:rsid="0166324a" officeooo:paragraph-rsid="01d7eaed" style:font-size-asian="15pt" style:font-weight-asian="bold" style:font-size-complex="15pt" style:font-weight-complex="bold"/>
    </style:style>
    <style:style style:name="P31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4ae8a0" officeooo:paragraph-rsid="014ae8a0" style:font-size-asian="15pt" style:font-weight-asian="bold" style:font-size-complex="15pt" style:font-weight-complex="bold"/>
    </style:style>
    <style:style style:name="P318" style:family="paragraph" style:parent-style-name="Standard">
      <style:paragraph-properties fo:text-align="start" style:justify-single-word="false"/>
      <style:text-properties style:font-name="Calibri1" fo:font-size="9pt" style:text-underline-style="none" fo:font-weight="bold" officeooo:rsid="0145d552" officeooo:paragraph-rsid="0239c5e2" style:font-size-asian="9pt" style:font-weight-asian="bold" style:font-size-complex="9pt" style:font-weight-complex="bold"/>
    </style:style>
    <style:style style:name="P319" style:family="paragraph" style:parent-style-name="Standard" style:list-style-name="L3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14ae8a0" officeooo:paragraph-rsid="021d564e" style:font-size-asian="15pt" style:font-weight-asian="normal" style:font-size-complex="15pt" style:font-weight-complex="normal"/>
    </style:style>
    <style:style style:name="P320" style:family="paragraph" style:parent-style-name="Standard" style:list-style-name="L3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14ae8a0" officeooo:paragraph-rsid="014ae8a0" style:font-size-asian="15pt" style:font-weight-asian="normal" style:font-size-complex="15pt" style:font-weight-complex="normal"/>
    </style:style>
    <style:style style:name="P321" style:family="paragraph" style:parent-style-name="Standard" style:list-style-name="L3">
      <style:paragraph-properties fo:text-align="start" style:justify-single-word="false"/>
      <style:text-properties fo:color="#000000" loext:opacity="100%" style:font-name="Calibri1" fo:font-size="15pt" style:text-underline-style="none" fo:font-weight="bold" officeooo:rsid="0159d52f" officeooo:paragraph-rsid="02115dd8" style:font-size-asian="15pt" style:font-weight-asian="bold" style:font-size-complex="15pt" style:font-weight-complex="bold"/>
    </style:style>
    <style:style style:name="P322" style:family="paragraph" style:parent-style-name="Standard" style:list-style-name="L3">
      <style:paragraph-properties fo:text-align="start" style:justify-single-word="false"/>
      <style:text-properties fo:color="#000000" loext:opacity="100%" style:font-name="Calibri1" fo:font-size="15pt" style:text-underline-style="none" fo:font-weight="bold" officeooo:rsid="015e8f20" officeooo:paragraph-rsid="015e8f20" style:font-size-asian="15pt" style:font-weight-asian="bold" style:font-size-complex="15pt" style:font-weight-complex="bold"/>
    </style:style>
    <style:style style:name="P323" style:family="paragraph" style:parent-style-name="Standard" style:list-style-name="L3">
      <style:paragraph-properties fo:text-align="start" style:justify-single-word="false"/>
      <style:text-properties fo:color="#000000" loext:opacity="100%" style:font-name="Calibri1" officeooo:paragraph-rsid="01cb97ef"/>
    </style:style>
    <style:style style:name="P324" style:family="paragraph" style:parent-style-name="Standard" style:list-style-name="L3">
      <style:paragraph-properties fo:text-align="start" style:justify-single-word="false"/>
      <style:text-properties fo:color="#000000" loext:opacity="100%" style:font-name="Calibri1" officeooo:paragraph-rsid="01ca5686"/>
    </style:style>
    <style:style style:name="P325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bold" officeooo:rsid="01602f29" officeooo:paragraph-rsid="02115dd8" style:font-size-asian="15pt" style:font-weight-asian="bold" style:font-size-complex="15pt" style:font-weight-complex="bold"/>
    </style:style>
    <style:style style:name="P326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bold" officeooo:rsid="01625a4e" officeooo:paragraph-rsid="01625a4e" style:font-size-asian="15pt" style:font-weight-asian="bold" style:font-size-complex="15pt" style:font-weight-complex="bold"/>
    </style:style>
    <style:style style:name="P327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bold" officeooo:rsid="0162d56d" officeooo:paragraph-rsid="0212046e" style:font-size-asian="15pt" style:font-weight-asian="bold" style:font-size-complex="15pt" style:font-weight-complex="bold"/>
    </style:style>
    <style:style style:name="P328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bold" officeooo:rsid="0166324a" officeooo:paragraph-rsid="0192ffe5" style:font-size-asian="15pt" style:font-weight-asian="bold" style:font-size-complex="15pt" style:font-weight-complex="bold"/>
    </style:style>
    <style:style style:name="P329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632a0d" officeooo:paragraph-rsid="01687c48" style:font-size-asian="15pt" style:font-weight-asian="normal" style:font-size-complex="15pt" style:font-weight-complex="normal"/>
    </style:style>
    <style:style style:name="P330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632a0d" officeooo:paragraph-rsid="01632a0d" style:font-size-asian="15pt" style:font-weight-asian="normal" style:font-size-complex="15pt" style:font-weight-complex="normal"/>
    </style:style>
    <style:style style:name="P331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632a0d" officeooo:paragraph-rsid="02115dd8" style:font-size-asian="15pt" style:font-weight-asian="normal" style:font-size-complex="15pt" style:font-weight-complex="normal"/>
    </style:style>
    <style:style style:name="P332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625a4e" officeooo:paragraph-rsid="01625a4e" style:font-size-asian="15pt" style:font-weight-asian="normal" style:font-size-complex="15pt" style:font-weight-complex="normal"/>
    </style:style>
    <style:style style:name="P333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92ffe5" officeooo:paragraph-rsid="01d49f3c" style:font-size-asian="15pt" style:font-weight-asian="normal" style:font-size-complex="15pt" style:font-weight-complex="normal"/>
    </style:style>
    <style:style style:name="P334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93e2dd" officeooo:paragraph-rsid="0212046e" style:font-size-asian="15pt" style:font-weight-asian="normal" style:font-size-complex="15pt" style:font-weight-complex="normal"/>
    </style:style>
    <style:style style:name="P335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62d56d" officeooo:paragraph-rsid="02115dd8" style:font-size-asian="15pt" style:font-weight-asian="normal" style:font-size-complex="15pt" style:font-weight-complex="normal"/>
    </style:style>
    <style:style style:name="P336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9aa8b4" officeooo:paragraph-rsid="019aa8b4" style:font-size-asian="15pt" style:font-weight-asian="normal" style:font-size-complex="15pt" style:font-weight-complex="normal"/>
    </style:style>
    <style:style style:name="P337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9aa8b4" officeooo:paragraph-rsid="019dffc9" style:font-size-asian="15pt" style:font-weight-asian="normal" style:font-size-complex="15pt" style:font-weight-complex="normal"/>
    </style:style>
    <style:style style:name="P338" style:family="paragraph" style:parent-style-name="Standard" style:list-style-name="L3">
      <style:paragraph-properties fo:text-align="start" style:justify-single-word="false"/>
      <style:text-properties fo:color="#808080" loext:opacity="100%" style:font-name="Calibri1" fo:font-size="15pt" style:text-underline-style="none" fo:font-weight="normal" officeooo:rsid="019dffc9" officeooo:paragraph-rsid="01d7eaed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0a2a9b" style:font-weight-asian="bold" style:font-weight-complex="bold"/>
    </style:style>
    <style:style style:name="T8" style:family="text">
      <style:text-properties style:text-underline-style="none" fo:font-weight="bold" officeooo:rsid="004b26b2" style:font-weight-asian="bold" style:font-weight-complex="bold"/>
    </style:style>
    <style:style style:name="T9" style:family="text">
      <style:text-properties style:text-underline-style="none" officeooo:rsid="000d6c0d"/>
    </style:style>
    <style:style style:name="T10" style:family="text">
      <style:text-properties style:text-underline-style="none" officeooo:rsid="002c511d"/>
    </style:style>
    <style:style style:name="T11" style:family="text">
      <style:text-properties style:text-underline-style="none" officeooo:rsid="004b26b2"/>
    </style:style>
    <style:style style:name="T12" style:family="text">
      <style:text-properties style:text-underline-style="none" officeooo:rsid="005ab8d4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f9941c" style:font-weight-asian="normal" style:font-weight-complex="normal"/>
    </style:style>
    <style:style style:name="T15" style:family="text">
      <style:text-properties style:text-underline-style="none" fo:font-weight="normal" officeooo:rsid="00699d5b" style:font-weight-asian="normal" style:font-weight-complex="normal"/>
    </style:style>
    <style:style style:name="T16" style:family="text">
      <style:text-properties style:text-underline-style="none" fo:font-weight="normal" officeooo:rsid="018ae8a0" style:font-weight-asian="normal" style:font-weight-complex="normal"/>
    </style:style>
    <style:style style:name="T17" style:family="text">
      <style:text-properties style:text-underline-style="none" officeooo:rsid="01c47fc0"/>
    </style:style>
    <style:style style:name="T18" style:family="text">
      <style:text-properties style:text-underline-style="none" officeooo:rsid="01c5dc18"/>
    </style:style>
    <style:style style:name="T19" style:family="text">
      <style:text-properties style:text-underline-style="none" officeooo:rsid="0221a790"/>
    </style:style>
    <style:style style:name="T20" style:family="text">
      <style:text-properties style:text-underline-style="none" officeooo:rsid="00e92cb2"/>
    </style:style>
    <style:style style:name="T21" style:family="text">
      <style:text-properties officeooo:rsid="0109e92c"/>
    </style:style>
    <style:style style:name="T22" style:family="text">
      <style:text-properties officeooo:rsid="01091a88"/>
    </style:style>
    <style:style style:name="T23" style:family="text">
      <style:text-properties officeooo:rsid="012f3e0b"/>
    </style:style>
    <style:style style:name="T24" style:family="text">
      <style:text-properties officeooo:rsid="01156f02"/>
    </style:style>
    <style:style style:name="T25" style:family="text">
      <style:text-properties officeooo:rsid="011a1a68"/>
    </style:style>
    <style:style style:name="T26" style:family="text">
      <style:text-properties officeooo:rsid="000333b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4d0f1" style:font-weight-asian="normal" style:font-weight-complex="normal"/>
    </style:style>
    <style:style style:name="T29" style:family="text">
      <style:text-properties fo:font-weight="normal" officeooo:rsid="002f88c8" style:font-weight-asian="normal" style:font-weight-complex="normal"/>
    </style:style>
    <style:style style:name="T30" style:family="text">
      <style:text-properties fo:font-weight="normal" officeooo:rsid="00853802" style:font-weight-asian="normal" style:font-weight-complex="normal"/>
    </style:style>
    <style:style style:name="T31" style:family="text">
      <style:text-properties fo:font-weight="normal" officeooo:rsid="00a1c686" style:font-weight-asian="normal" style:font-weight-complex="normal"/>
    </style:style>
    <style:style style:name="T32" style:family="text">
      <style:text-properties fo:font-weight="normal" officeooo:rsid="00a211c4" style:font-weight-asian="normal" style:font-weight-complex="normal"/>
    </style:style>
    <style:style style:name="T33" style:family="text">
      <style:text-properties fo:font-weight="normal" officeooo:rsid="00a490ee" style:font-weight-asian="normal" style:font-weight-complex="normal"/>
    </style:style>
    <style:style style:name="T34" style:family="text">
      <style:text-properties fo:font-weight="normal" officeooo:rsid="00a691af" style:font-weight-asian="normal" style:font-weight-complex="normal"/>
    </style:style>
    <style:style style:name="T35" style:family="text">
      <style:text-properties fo:font-weight="normal" officeooo:rsid="00a6d62f" style:font-weight-asian="normal" style:font-weight-complex="normal"/>
    </style:style>
    <style:style style:name="T36" style:family="text">
      <style:text-properties fo:font-weight="normal" officeooo:rsid="00ab030e" style:font-weight-asian="normal" style:font-weight-complex="normal"/>
    </style:style>
    <style:style style:name="T37" style:family="text">
      <style:text-properties fo:font-weight="normal" officeooo:rsid="00af0c0d" style:font-weight-asian="normal" style:font-weight-complex="normal"/>
    </style:style>
    <style:style style:name="T38" style:family="text">
      <style:text-properties fo:font-weight="normal" officeooo:rsid="00b0cb3d" style:font-weight-asian="normal" style:font-weight-complex="normal"/>
    </style:style>
    <style:style style:name="T39" style:family="text">
      <style:text-properties fo:font-weight="normal" officeooo:rsid="000333b2" style:font-weight-asian="normal" style:font-weight-complex="normal"/>
    </style:style>
    <style:style style:name="T40" style:family="text">
      <style:text-properties fo:font-weight="normal" officeooo:rsid="003135f1" style:font-weight-asian="normal" style:font-weight-complex="normal"/>
    </style:style>
    <style:style style:name="T41" style:family="text">
      <style:text-properties fo:font-weight="normal" officeooo:rsid="0004722d" style:font-weight-asian="normal" style:font-weight-complex="normal"/>
    </style:style>
    <style:style style:name="T42" style:family="text">
      <style:text-properties fo:font-weight="normal" officeooo:rsid="003f7803" style:font-weight-asian="normal" style:font-weight-complex="normal"/>
    </style:style>
    <style:style style:name="T43" style:family="text">
      <style:text-properties fo:font-weight="normal" officeooo:rsid="0009e01f" style:font-weight-asian="normal" style:font-weight-complex="normal"/>
    </style:style>
    <style:style style:name="T44" style:family="text">
      <style:text-properties fo:font-weight="normal" officeooo:rsid="00d7b36c" style:font-weight-asian="normal" style:font-weight-complex="normal"/>
    </style:style>
    <style:style style:name="T45" style:family="text">
      <style:text-properties fo:font-weight="normal" officeooo:rsid="00400efe" style:font-weight-asian="normal" style:font-weight-complex="normal"/>
    </style:style>
    <style:style style:name="T46" style:family="text">
      <style:text-properties fo:font-weight="normal" officeooo:rsid="00e195de" style:font-weight-asian="normal" style:font-weight-complex="normal"/>
    </style:style>
    <style:style style:name="T47" style:family="text">
      <style:text-properties fo:font-weight="normal" officeooo:rsid="00fe7dc6" style:font-weight-asian="normal" style:font-weight-complex="normal"/>
    </style:style>
    <style:style style:name="T48" style:family="text">
      <style:text-properties fo:font-weight="normal" officeooo:rsid="00ed8a6c" style:font-weight-asian="normal" style:font-weight-complex="normal"/>
    </style:style>
    <style:style style:name="T49" style:family="text">
      <style:text-properties fo:font-weight="normal" officeooo:rsid="010b0d8f" style:font-weight-asian="normal" style:font-weight-complex="normal"/>
    </style:style>
    <style:style style:name="T50" style:family="text">
      <style:text-properties fo:font-weight="normal" officeooo:rsid="0105b326" style:font-weight-asian="normal" style:font-weight-complex="normal"/>
    </style:style>
    <style:style style:name="T51" style:family="text">
      <style:text-properties fo:font-weight="normal" officeooo:rsid="011deddd" style:font-weight-asian="normal" style:font-weight-complex="normal"/>
    </style:style>
    <style:style style:name="T52" style:family="text">
      <style:text-properties fo:font-weight="normal" officeooo:rsid="01319023" style:font-weight-asian="normal" style:font-weight-complex="normal"/>
    </style:style>
    <style:style style:name="T53" style:family="text">
      <style:text-properties fo:font-weight="normal" officeooo:rsid="014a3b53" style:font-weight-asian="normal" style:font-weight-complex="normal"/>
    </style:style>
    <style:style style:name="T54" style:family="text">
      <style:text-properties fo:font-weight="normal" officeooo:rsid="014ae8a0" style:font-weight-asian="normal" style:font-weight-complex="normal"/>
    </style:style>
    <style:style style:name="T55" style:family="text">
      <style:text-properties fo:font-weight="normal" officeooo:rsid="014bec40" style:font-weight-asian="normal" style:font-weight-complex="normal"/>
    </style:style>
    <style:style style:name="T56" style:family="text">
      <style:text-properties fo:font-weight="normal" officeooo:rsid="015b1276" style:font-weight-asian="normal" style:font-weight-complex="normal"/>
    </style:style>
    <style:style style:name="T57" style:family="text">
      <style:text-properties fo:font-weight="normal" officeooo:rsid="015c5f19" style:font-weight-asian="normal" style:font-weight-complex="normal"/>
    </style:style>
    <style:style style:name="T58" style:family="text">
      <style:text-properties fo:font-weight="normal" officeooo:rsid="015dcce8" style:font-weight-asian="normal" style:font-weight-complex="normal"/>
    </style:style>
    <style:style style:name="T59" style:family="text">
      <style:text-properties fo:font-weight="normal" officeooo:rsid="015ed139" style:font-weight-asian="normal" style:font-weight-complex="normal"/>
    </style:style>
    <style:style style:name="T60" style:family="text">
      <style:text-properties fo:font-weight="normal" officeooo:rsid="016036b3" style:font-weight-asian="normal" style:font-weight-complex="normal"/>
    </style:style>
    <style:style style:name="T61" style:family="text">
      <style:text-properties fo:font-weight="normal" officeooo:rsid="01632a0d" style:font-weight-asian="normal" style:font-weight-complex="normal"/>
    </style:style>
    <style:style style:name="T62" style:family="text">
      <style:text-properties fo:font-weight="normal" officeooo:rsid="0163dfa4" style:font-weight-asian="normal" style:font-weight-complex="normal"/>
    </style:style>
    <style:style style:name="T63" style:family="text">
      <style:text-properties fo:font-weight="normal" officeooo:rsid="0163f593" style:font-weight-asian="normal" style:font-weight-complex="normal"/>
    </style:style>
    <style:style style:name="T64" style:family="text">
      <style:text-properties fo:font-weight="normal" officeooo:rsid="01646d3b" style:font-weight-asian="normal" style:font-weight-complex="normal"/>
    </style:style>
    <style:style style:name="T65" style:family="text">
      <style:text-properties fo:font-weight="normal" officeooo:rsid="0179d250" style:font-weight-asian="normal" style:font-weight-complex="normal"/>
    </style:style>
    <style:style style:name="T66" style:family="text">
      <style:text-properties fo:font-weight="normal" officeooo:rsid="018d6820" style:font-weight-asian="normal" style:font-weight-complex="normal"/>
    </style:style>
    <style:style style:name="T67" style:family="text">
      <style:text-properties fo:font-weight="normal" officeooo:rsid="018e7e3c" style:font-weight-asian="normal" style:font-weight-complex="normal"/>
    </style:style>
    <style:style style:name="T68" style:family="text">
      <style:text-properties fo:font-weight="normal" officeooo:rsid="01a72747" style:font-weight-asian="normal" style:font-weight-complex="normal"/>
    </style:style>
    <style:style style:name="T69" style:family="text">
      <style:text-properties fo:font-weight="normal" officeooo:rsid="01ac08c0" style:font-weight-asian="normal" style:font-weight-complex="normal"/>
    </style:style>
    <style:style style:name="T70" style:family="text">
      <style:text-properties fo:font-weight="normal" officeooo:rsid="01ac43c4" style:font-weight-asian="normal" style:font-weight-complex="normal"/>
    </style:style>
    <style:style style:name="T71" style:family="text">
      <style:text-properties fo:font-weight="normal" officeooo:rsid="01ad6031" style:font-weight-asian="normal" style:font-weight-complex="normal"/>
    </style:style>
    <style:style style:name="T72" style:family="text">
      <style:text-properties fo:font-weight="normal" officeooo:rsid="01ad74a9" style:font-weight-asian="normal" style:font-weight-complex="normal"/>
    </style:style>
    <style:style style:name="T73" style:family="text">
      <style:text-properties fo:font-weight="normal" officeooo:rsid="0007a4b2" style:font-weight-asian="normal" style:font-weight-complex="normal"/>
    </style:style>
    <style:style style:name="T74" style:family="text">
      <style:text-properties fo:font-weight="normal" officeooo:rsid="01b4a4a1" style:font-weight-asian="normal" style:font-weight-complex="normal"/>
    </style:style>
    <style:style style:name="T75" style:family="text">
      <style:text-properties fo:font-weight="normal" officeooo:rsid="01b5b314" style:font-weight-asian="normal" style:font-weight-complex="normal"/>
    </style:style>
    <style:style style:name="T76" style:family="text">
      <style:text-properties fo:font-weight="normal" officeooo:rsid="01b60816" style:font-weight-asian="normal" style:font-weight-complex="normal"/>
    </style:style>
    <style:style style:name="T77" style:family="text">
      <style:text-properties fo:font-weight="normal" officeooo:rsid="01c47fc0" style:font-weight-asian="normal" style:font-weight-complex="normal"/>
    </style:style>
    <style:style style:name="T78" style:family="text">
      <style:text-properties fo:font-weight="normal" officeooo:rsid="01d3be6a" style:font-weight-asian="normal" style:font-weight-complex="normal"/>
    </style:style>
    <style:style style:name="T79" style:family="text">
      <style:text-properties fo:font-weight="normal" officeooo:rsid="01fed99f" style:font-weight-asian="normal" style:font-weight-complex="normal"/>
    </style:style>
    <style:style style:name="T80" style:family="text">
      <style:text-properties fo:font-weight="normal" officeooo:rsid="02010b42" style:font-weight-asian="normal" style:font-weight-complex="normal"/>
    </style:style>
    <style:style style:name="T81" style:family="text">
      <style:text-properties fo:font-weight="normal" officeooo:rsid="02023b35" style:font-weight-asian="normal" style:font-weight-complex="normal"/>
    </style:style>
    <style:style style:name="T82" style:family="text">
      <style:text-properties fo:font-weight="normal" officeooo:rsid="017828d0" style:font-weight-asian="normal" style:font-weight-complex="normal"/>
    </style:style>
    <style:style style:name="T83" style:family="text">
      <style:text-properties fo:font-weight="normal" officeooo:rsid="017a4f32" style:font-weight-asian="normal" style:font-weight-complex="normal"/>
    </style:style>
    <style:style style:name="T84" style:family="text">
      <style:text-properties fo:font-weight="normal" officeooo:rsid="017b9870" style:font-weight-asian="normal" style:font-weight-complex="normal"/>
    </style:style>
    <style:style style:name="T85" style:family="text">
      <style:text-properties fo:font-weight="normal" officeooo:rsid="0181ed3a" style:font-weight-asian="normal" style:font-weight-complex="normal"/>
    </style:style>
    <style:style style:name="T86" style:family="text">
      <style:text-properties fo:font-weight="normal" officeooo:rsid="0225e505" style:font-weight-asian="normal" style:font-weight-complex="normal"/>
    </style:style>
    <style:style style:name="T87" style:family="text">
      <style:text-properties fo:font-weight="normal" officeooo:rsid="023227b8" style:font-weight-asian="normal" style:font-weight-complex="normal"/>
    </style:style>
    <style:style style:name="T88" style:family="text">
      <style:text-properties fo:font-weight="normal" officeooo:rsid="023369cb" style:font-weight-asian="normal" style:font-weight-complex="normal"/>
    </style:style>
    <style:style style:name="T89" style:family="text">
      <style:text-properties fo:font-weight="normal" officeooo:rsid="00e92cb2" style:font-weight-asian="normal" style:font-weight-complex="normal"/>
    </style:style>
    <style:style style:name="T90" style:family="text">
      <style:text-properties fo:font-weight="normal" officeooo:rsid="0109e92c" style:font-weight-asian="normal" style:font-weight-complex="normal"/>
    </style:style>
    <style:style style:name="T91" style:family="text">
      <style:text-properties fo:font-weight="normal" officeooo:rsid="01c71ec7" style:font-weight-asian="normal" style:font-weight-complex="normal"/>
    </style:style>
    <style:style style:name="T92" style:family="text">
      <style:text-properties fo:font-weight="normal" officeooo:rsid="012f3e0b" style:font-weight-asian="normal" style:font-weight-complex="normal"/>
    </style:style>
    <style:style style:name="T93" style:family="text">
      <style:text-properties fo:font-weight="normal" officeooo:rsid="01c5dc18" style:font-weight-asian="normal" style:font-weight-complex="normal"/>
    </style:style>
    <style:style style:name="T94" style:family="text">
      <style:text-properties fo:font-weight="normal" officeooo:rsid="0233fa65" style:font-weight-asian="normal" style:font-weight-complex="normal"/>
    </style:style>
    <style:style style:name="T95" style:family="text">
      <style:text-properties fo:font-weight="normal" officeooo:rsid="0239c5e2" style:font-weight-asian="normal" style:font-weight-complex="normal"/>
    </style:style>
    <style:style style:name="T96" style:family="text">
      <style:text-properties officeooo:rsid="0004722d"/>
    </style:style>
    <style:style style:name="T97" style:family="text">
      <style:text-properties officeooo:rsid="0004d0f1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0e074c" style:font-weight-asian="bold" style:font-weight-complex="bold"/>
    </style:style>
    <style:style style:name="T100" style:family="text">
      <style:text-properties fo:font-weight="bold" officeooo:rsid="003468fb" style:font-weight-asian="bold" style:font-weight-complex="bold"/>
    </style:style>
    <style:style style:name="T101" style:family="text">
      <style:text-properties fo:font-weight="bold" officeooo:rsid="0004d0f1" style:font-weight-asian="bold" style:font-weight-complex="bold"/>
    </style:style>
    <style:style style:name="T102" style:family="text">
      <style:text-properties fo:font-weight="bold" officeooo:rsid="0104ebf3" style:font-weight-asian="bold" style:font-weight-complex="bold"/>
    </style:style>
    <style:style style:name="T103" style:family="text">
      <style:text-properties fo:font-weight="bold" officeooo:rsid="002f88c8" style:font-weight-asian="bold" style:font-weight-complex="bold"/>
    </style:style>
    <style:style style:name="T104" style:family="text">
      <style:text-properties fo:font-weight="bold" officeooo:rsid="00759fce" style:font-weight-asian="bold" style:font-weight-complex="bold"/>
    </style:style>
    <style:style style:name="T105" style:family="text">
      <style:text-properties fo:font-weight="bold" officeooo:rsid="01272c03" style:font-weight-asian="bold" style:font-weight-complex="bold"/>
    </style:style>
    <style:style style:name="T106" style:family="text">
      <style:text-properties fo:font-weight="bold" officeooo:rsid="01cd926a" style:font-weight-asian="bold" style:font-weight-complex="bold"/>
    </style:style>
    <style:style style:name="T107" style:family="text">
      <style:text-properties fo:font-weight="bold" officeooo:rsid="01e8ba29" style:font-weight-asian="bold" style:font-weight-complex="bold"/>
    </style:style>
    <style:style style:name="T108" style:family="text">
      <style:text-properties fo:font-weight="bold" officeooo:rsid="01fce73c" style:font-weight-asian="bold" style:font-weight-complex="bold"/>
    </style:style>
    <style:style style:name="T109" style:family="text">
      <style:text-properties fo:font-weight="bold" officeooo:rsid="0100727d" style:font-weight-asian="bold" style:font-weight-complex="bold"/>
    </style:style>
    <style:style style:name="T110" style:family="text">
      <style:text-properties fo:font-weight="bold" officeooo:rsid="006f33fe" style:font-weight-asian="bold" style:font-weight-complex="bold"/>
    </style:style>
    <style:style style:name="T111" style:family="text">
      <style:text-properties officeooo:rsid="00061258"/>
    </style:style>
    <style:style style:name="T112" style:family="text">
      <style:text-properties officeooo:rsid="0007a4b2"/>
    </style:style>
    <style:style style:name="T113" style:family="text">
      <style:text-properties officeooo:rsid="0008e540"/>
    </style:style>
    <style:style style:name="T114" style:family="text">
      <style:text-properties fo:font-size="13pt" style:font-size-asian="13pt" style:font-size-complex="13pt"/>
    </style:style>
    <style:style style:name="T115" style:family="text">
      <style:text-properties fo:font-size="13pt" officeooo:rsid="001157bb" style:font-size-asian="13pt" style:font-size-complex="13pt"/>
    </style:style>
    <style:style style:name="T116" style:family="text">
      <style:text-properties fo:font-size="13pt" officeooo:rsid="0066775a" style:font-size-asian="13pt" style:font-size-complex="13pt"/>
    </style:style>
    <style:style style:name="T11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8" style:family="text">
      <style:text-properties fo:font-size="13pt" fo:font-style="italic" style:font-size-asian="13pt" style:font-style-asian="italic" style:font-size-complex="13pt" style:font-style-complex="italic"/>
    </style:style>
    <style:style style:name="T119" style:family="text">
      <style:text-properties fo:font-size="13pt" fo:font-weight="normal" style:font-size-asian="13pt" style:font-weight-asian="normal" style:font-size-complex="13pt" style:font-weight-complex="normal"/>
    </style:style>
    <style:style style:name="T120" style:family="text">
      <style:text-properties fo:font-size="13pt" fo:font-weight="normal" officeooo:rsid="001157bb" style:font-size-asian="13pt" style:font-weight-asian="normal" style:font-size-complex="13pt" style:font-weight-complex="normal"/>
    </style:style>
    <style:style style:name="T121" style:family="text">
      <style:text-properties fo:font-size="13pt" fo:font-weight="normal" officeooo:rsid="0066775a" style:font-size-asian="13pt" style:font-weight-asian="normal" style:font-size-complex="13pt" style:font-weight-complex="normal"/>
    </style:style>
    <style:style style:name="T122" style:family="text">
      <style:text-properties fo:font-size="13pt" fo:font-style="normal" fo:font-weight="normal" officeooo:rsid="0019d2a8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font-size="13pt" fo:font-style="normal" officeooo:rsid="0019d2a8" style:font-size-asian="13pt" style:font-style-asian="normal" style:font-size-complex="13pt" style:font-style-complex="normal"/>
    </style:style>
    <style:style style:name="T124" style:family="text">
      <style:text-properties fo:font-size="13pt" fo:font-style="normal" officeooo:rsid="013814dc" style:font-size-asian="13pt" style:font-style-asian="normal" style:font-size-complex="13pt" style:font-style-complex="normal"/>
    </style:style>
    <style:style style:name="T125" style:family="text">
      <style:text-properties officeooo:rsid="0009e01f"/>
    </style:style>
    <style:style style:name="T126" style:family="text">
      <style:text-properties officeooo:rsid="000a2a9b"/>
    </style:style>
    <style:style style:name="T127" style:family="text">
      <style:text-properties style:font-name="Calibri" fo:font-size="13pt" officeooo:rsid="01bc3d2d" style:font-name-asian="Calibri" style:font-size-asian="13pt" style:font-name-complex="Calibri" style:font-size-complex="13pt"/>
    </style:style>
    <style:style style:name="T128" style:family="text">
      <style:text-properties style:font-name="Calibri" fo:font-size="13pt" officeooo:rsid="01bd91d7" style:font-name-asian="Calibri" style:font-size-asian="13pt" style:font-name-complex="Calibri" style:font-size-complex="13pt"/>
    </style:style>
    <style:style style:name="T129" style:family="text">
      <style:text-properties style:font-name="Calibri" fo:font-size="13pt" fo:font-weight="normal" officeooo:rsid="01bc17f5" style:font-name-asian="Calibri" style:font-size-asian="13pt" style:font-weight-asian="normal" style:font-name-complex="Calibri" style:font-size-complex="13pt" style:font-weight-complex="normal"/>
    </style:style>
    <style:style style:name="T130" style:family="text">
      <style:text-properties style:font-name="Calibri" fo:font-weight="normal" officeooo:rsid="016036b3" style:font-name-asian="Calibri" style:font-weight-asian="normal" style:font-name-complex="Calibri" style:font-weight-complex="normal"/>
    </style:style>
    <style:style style:name="T131" style:family="text">
      <style:text-properties style:font-name="Calibri" fo:font-weight="normal" officeooo:rsid="00b83bdc" style:font-name-asian="Calibri" style:font-weight-asian="normal" style:font-name-complex="Calibri" style:font-weight-complex="normal"/>
    </style:style>
    <style:style style:name="T132" style:family="text">
      <style:text-properties style:font-name="Calibri" officeooo:rsid="00b83bdc" style:font-name-asian="Calibri" style:font-name-complex="Calibri"/>
    </style:style>
    <style:style style:name="T133" style:family="text">
      <style:text-properties officeooo:rsid="0016eb42"/>
    </style:style>
    <style:style style:name="T134" style:family="text">
      <style:text-properties officeooo:rsid="00192439"/>
    </style:style>
    <style:style style:name="T135" style:family="text">
      <style:text-properties officeooo:rsid="002cedcc"/>
    </style:style>
    <style:style style:name="T136" style:family="text">
      <style:text-properties officeooo:rsid="002f88c8"/>
    </style:style>
    <style:style style:name="T137" style:family="text">
      <style:text-properties officeooo:rsid="003135f1"/>
    </style:style>
    <style:style style:name="T138" style:family="text">
      <style:text-properties officeooo:rsid="00331a54"/>
    </style:style>
    <style:style style:name="T139" style:family="text">
      <style:text-properties officeooo:rsid="003468fb"/>
    </style:style>
    <style:style style:name="T140" style:family="text">
      <style:text-properties officeooo:rsid="003e6aff"/>
    </style:style>
    <style:style style:name="T141" style:family="text">
      <style:text-properties officeooo:rsid="003f7803"/>
    </style:style>
    <style:style style:name="T142" style:family="text">
      <style:text-properties officeooo:rsid="00400efe"/>
    </style:style>
    <style:style style:name="T143" style:family="text">
      <style:text-properties officeooo:rsid="0041e054"/>
    </style:style>
    <style:style style:name="T144" style:family="text">
      <style:text-properties officeooo:rsid="00485964"/>
    </style:style>
    <style:style style:name="T145" style:family="text">
      <style:text-properties officeooo:rsid="00499fa9"/>
    </style:style>
    <style:style style:name="T146" style:family="text">
      <style:text-properties officeooo:rsid="00517386"/>
    </style:style>
    <style:style style:name="T147" style:family="text">
      <style:text-properties officeooo:rsid="005c9522"/>
    </style:style>
    <style:style style:name="T148" style:family="text">
      <style:text-properties officeooo:rsid="005c9e91"/>
    </style:style>
    <style:style style:name="T149" style:family="text">
      <style:text-properties officeooo:rsid="0064af69"/>
    </style:style>
    <style:style style:name="T150" style:family="text">
      <style:text-properties officeooo:rsid="00f9941c"/>
    </style:style>
    <style:style style:name="T151" style:family="text">
      <style:text-properties officeooo:rsid="006ae703"/>
    </style:style>
    <style:style style:name="T152" style:family="text">
      <style:text-properties officeooo:rsid="006be284"/>
    </style:style>
    <style:style style:name="T153" style:family="text">
      <style:text-properties officeooo:rsid="006f33fe"/>
    </style:style>
    <style:style style:name="T154" style:family="text">
      <style:text-properties officeooo:rsid="006fe0d3"/>
    </style:style>
    <style:style style:name="T155" style:family="text">
      <style:text-properties officeooo:rsid="00702111"/>
    </style:style>
    <style:style style:name="T156" style:family="text">
      <style:text-properties officeooo:rsid="0070cc7d"/>
    </style:style>
    <style:style style:name="T157" style:family="text">
      <style:text-properties officeooo:rsid="00725a9d"/>
    </style:style>
    <style:style style:name="T158" style:family="text">
      <style:text-properties fo:font-size="14pt" style:font-size-asian="14pt" style:font-size-complex="14pt"/>
    </style:style>
    <style:style style:name="T159" style:family="text">
      <style:text-properties fo:font-size="14pt" officeooo:rsid="00e195de" style:font-size-asian="14pt" style:font-size-complex="14pt"/>
    </style:style>
    <style:style style:name="T160" style:family="text">
      <style:text-properties officeooo:rsid="00749aa8"/>
    </style:style>
    <style:style style:name="T161" style:family="text">
      <style:text-properties officeooo:rsid="007ae120"/>
    </style:style>
    <style:style style:name="T162" style:family="text">
      <style:text-properties officeooo:rsid="007e1afb"/>
    </style:style>
    <style:style style:name="T163" style:family="text">
      <style:text-properties officeooo:rsid="00eab902"/>
    </style:style>
    <style:style style:name="T164" style:family="text">
      <style:text-properties officeooo:rsid="00ed8a6c"/>
    </style:style>
    <style:style style:name="T165" style:family="text">
      <style:text-properties officeooo:rsid="00ed33a1"/>
    </style:style>
    <style:style style:name="T166" style:family="text">
      <style:text-properties officeooo:rsid="00e56fb7"/>
    </style:style>
    <style:style style:name="T167" style:family="text">
      <style:text-properties officeooo:rsid="0129e3bf"/>
    </style:style>
    <style:style style:name="T168" style:family="text">
      <style:text-properties officeooo:rsid="00f835b5"/>
    </style:style>
    <style:style style:name="T169" style:family="text">
      <style:text-properties officeooo:rsid="012d52a1"/>
    </style:style>
    <style:style style:name="T170" style:family="text">
      <style:text-properties officeooo:rsid="00e76829"/>
    </style:style>
    <style:style style:name="T171" style:family="text">
      <style:text-properties officeooo:rsid="0083195a"/>
    </style:style>
    <style:style style:name="T172" style:family="text">
      <style:text-properties officeooo:rsid="008859d8"/>
    </style:style>
    <style:style style:name="T173" style:family="text">
      <style:text-properties officeooo:rsid="008b37f1"/>
    </style:style>
    <style:style style:name="T174" style:family="text">
      <style:text-properties officeooo:rsid="008fd917"/>
    </style:style>
    <style:style style:name="T175" style:family="text">
      <style:text-properties officeooo:rsid="009132bd"/>
    </style:style>
    <style:style style:name="T176" style:family="text">
      <style:text-properties officeooo:rsid="009204b7"/>
    </style:style>
    <style:style style:name="T177" style:family="text">
      <style:text-properties officeooo:rsid="0094f224"/>
    </style:style>
    <style:style style:name="T178" style:family="text">
      <style:text-properties officeooo:rsid="00951f51"/>
    </style:style>
    <style:style style:name="T179" style:family="text">
      <style:text-properties officeooo:rsid="0095abea"/>
    </style:style>
    <style:style style:name="T180" style:family="text">
      <style:text-properties officeooo:rsid="0097a604"/>
    </style:style>
    <style:style style:name="T181" style:family="text">
      <style:text-properties officeooo:rsid="009d1685"/>
    </style:style>
    <style:style style:name="T182" style:family="text">
      <style:text-properties officeooo:rsid="00a1c686"/>
    </style:style>
    <style:style style:name="T183" style:family="text">
      <style:text-properties officeooo:rsid="00a211c4"/>
    </style:style>
    <style:style style:name="T184" style:family="text">
      <style:text-properties officeooo:rsid="00a691af"/>
    </style:style>
    <style:style style:name="T185" style:family="text">
      <style:text-properties fo:font-style="italic" fo:font-weight="normal" officeooo:rsid="00a747e1" style:font-style-asian="italic" style:font-weight-asian="normal" style:font-style-complex="italic" style:font-weight-complex="normal"/>
    </style:style>
    <style:style style:name="T186" style:family="text">
      <style:text-properties fo:font-style="italic" fo:font-weight="normal" officeooo:rsid="010034ae" style:font-style-asian="italic" style:font-weight-asian="normal" style:font-style-complex="italic" style:font-weight-complex="normal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officeooo:rsid="00a8a79a"/>
    </style:style>
    <style:style style:name="T189" style:family="text">
      <style:text-properties fo:color="#c9211e" loext:opacity="100%"/>
    </style:style>
    <style:style style:name="T190" style:family="text">
      <style:text-properties fo:color="#c9211e" loext:opacity="100%" officeooo:rsid="00b21ef0"/>
    </style:style>
    <style:style style:name="T191" style:family="text">
      <style:text-properties fo:color="#c9211e" loext:opacity="100%" fo:font-weight="normal" style:font-weight-asian="normal" style:font-weight-complex="normal"/>
    </style:style>
    <style:style style:name="T192" style:family="text">
      <style:text-properties fo:color="#c9211e" loext:opacity="100%" fo:font-weight="normal" officeooo:rsid="0004d0f1" style:font-weight-asian="normal" style:font-weight-complex="normal"/>
    </style:style>
    <style:style style:name="T193" style:family="text">
      <style:text-properties fo:color="#c9211e" loext:opacity="100%" fo:font-weight="normal" officeooo:rsid="00b997ae" style:font-weight-asian="normal" style:font-weight-complex="normal"/>
    </style:style>
    <style:style style:name="T194" style:family="text">
      <style:text-properties fo:color="#c9211e" loext:opacity="100%" fo:font-weight="normal" officeooo:rsid="019fdc81" style:font-weight-asian="normal" style:font-weight-complex="normal"/>
    </style:style>
    <style:style style:name="T195" style:family="text">
      <style:text-properties fo:color="#c9211e" loext:opacity="100%" fo:font-weight="normal" officeooo:rsid="01a1c7c0" style:font-weight-asian="normal" style:font-weight-complex="normal"/>
    </style:style>
    <style:style style:name="T196" style:family="text">
      <style:text-properties fo:color="#c9211e" loext:opacity="100%" fo:font-weight="normal" officeooo:rsid="00f843f9" style:font-weight-asian="normal" style:font-weight-complex="normal"/>
    </style:style>
    <style:style style:name="T197" style:family="text">
      <style:text-properties fo:color="#c9211e" loext:opacity="100%" fo:font-weight="normal" officeooo:rsid="02261d26" style:font-weight-asian="normal" style:font-weight-complex="normal"/>
    </style:style>
    <style:style style:name="T198" style:family="text">
      <style:text-properties fo:color="#c9211e" loext:opacity="100%" style:font-name="Calibri" officeooo:rsid="00b83bdc" style:font-name-asian="Calibri" style:font-name-complex="Calibri"/>
    </style:style>
    <style:style style:name="T199" style:family="text">
      <style:text-properties fo:color="#c9211e" loext:opacity="100%" style:font-name="Calibri" officeooo:rsid="00b997ae" style:font-name-asian="Calibri" style:font-name-complex="Calibri"/>
    </style:style>
    <style:style style:name="T200" style:family="text">
      <style:text-properties fo:color="#c9211e" loext:opacity="100%" style:font-name="Calibri" officeooo:rsid="01af5fa0" style:font-name-asian="Calibri" style:font-name-complex="Calibri"/>
    </style:style>
    <style:style style:name="T201" style:family="text">
      <style:text-properties fo:color="#c9211e" loext:opacity="100%" style:font-name="Calibri" fo:font-weight="bold" style:font-name-asian="Calibri" style:font-weight-asian="bold" style:font-name-complex="Calibri" style:font-weight-complex="bold"/>
    </style:style>
    <style:style style:name="T202" style:family="text">
      <style:text-properties fo:color="#c9211e" loext:opacity="100%" style:font-name="Calibri" fo:font-weight="bold" officeooo:rsid="01280f5d" style:font-name-asian="Calibri" style:font-weight-asian="bold" style:font-name-complex="Calibri" style:font-weight-complex="bold"/>
    </style:style>
    <style:style style:name="T203" style:family="text">
      <style:text-properties fo:color="#c9211e" loext:opacity="100%" style:font-name="Calibri" fo:font-weight="bold" officeooo:rsid="012d68f1" style:font-name-asian="Calibri" style:font-weight-asian="bold" style:font-name-complex="Calibri" style:font-weight-complex="bold"/>
    </style:style>
    <style:style style:name="T204" style:family="text">
      <style:text-properties fo:color="#c9211e" loext:opacity="100%" style:font-name="Calibri" fo:font-weight="bold" officeooo:rsid="013a4ef5" style:font-name-asian="Calibri" style:font-weight-asian="bold" style:font-name-complex="Calibri" style:font-weight-complex="bold"/>
    </style:style>
    <style:style style:name="T205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206" style:family="text">
      <style:text-properties fo:color="#c9211e" loext:opacity="100%" fo:font-size="14pt" fo:font-weight="bold" officeooo:rsid="00699d5b" style:font-size-asian="14pt" style:font-weight-asian="bold" style:font-size-complex="14pt" style:font-weight-complex="bold"/>
    </style:style>
    <style:style style:name="T207" style:family="text">
      <style:text-properties fo:color="#c9211e" loext:opacity="100%" fo:font-size="14pt" fo:font-style="italic" officeooo:rsid="006ae703" style:font-size-asian="14pt" style:font-style-asian="italic" style:font-size-complex="14pt" style:font-style-complex="italic"/>
    </style:style>
    <style:style style:name="T208" style:family="text">
      <style:text-properties fo:color="#c9211e" loext:opacity="100%" fo:font-size="14pt" fo:font-style="italic" officeooo:rsid="00699d5b" style:font-size-asian="14pt" style:font-style-asian="italic" style:font-size-complex="14pt" style:font-style-complex="italic"/>
    </style:style>
    <style:style style:name="T209" style:family="text">
      <style:text-properties fo:color="#c9211e" loext:opacity="100%" fo:font-size="14pt" fo:font-style="italic" officeooo:rsid="01b8c4b2" style:font-size-asian="14pt" style:font-style-asian="italic" style:font-size-complex="14pt" style:font-style-complex="italic"/>
    </style:style>
    <style:style style:name="T210" style:family="text">
      <style:text-properties fo:color="#c9211e" loext:opacity="100%" officeooo:rsid="00bff2cd"/>
    </style:style>
    <style:style style:name="T211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12" style:family="text">
      <style:text-properties fo:color="#c9211e" loext:opacity="100%" style:text-underline-style="none" fo:font-weight="bold" officeooo:rsid="00699d5b" style:font-weight-asian="bold" style:font-weight-complex="bold"/>
    </style:style>
    <style:style style:name="T213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214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215" style:family="text">
      <style:text-properties fo:color="#c9211e" loext:opacity="100%" officeooo:rsid="002f88c8"/>
    </style:style>
    <style:style style:name="T216" style:family="text">
      <style:text-properties fo:color="#c9211e" loext:opacity="100%" officeooo:rsid="00b3efb2"/>
    </style:style>
    <style:style style:name="T217" style:family="text">
      <style:text-properties fo:color="#c9211e" loext:opacity="100%" officeooo:rsid="0004d0f1"/>
    </style:style>
    <style:style style:name="T218" style:family="text">
      <style:text-properties fo:color="#c9211e" loext:opacity="100%" officeooo:rsid="00b997ae"/>
    </style:style>
    <style:style style:name="T219" style:family="text">
      <style:text-properties fo:color="#c9211e" loext:opacity="100%" officeooo:rsid="003f7803"/>
    </style:style>
    <style:style style:name="T220" style:family="text">
      <style:text-properties fo:color="#c9211e" loext:opacity="100%" officeooo:rsid="003468fb"/>
    </style:style>
    <style:style style:name="T221" style:family="text">
      <style:text-properties fo:color="#c9211e" loext:opacity="100%" fo:font-weight="bold" style:font-weight-asian="bold" style:font-weight-complex="bold"/>
    </style:style>
    <style:style style:name="T222" style:family="text">
      <style:text-properties fo:color="#c9211e" loext:opacity="100%" fo:font-weight="bold" officeooo:rsid="00b21ef0" style:font-weight-asian="bold" style:font-weight-complex="bold"/>
    </style:style>
    <style:style style:name="T223" style:family="text">
      <style:text-properties fo:color="#c9211e" loext:opacity="100%" fo:font-weight="bold" officeooo:rsid="00b997ae" style:font-weight-asian="bold" style:font-weight-complex="bold"/>
    </style:style>
    <style:style style:name="T224" style:family="text">
      <style:text-properties fo:color="#c9211e" loext:opacity="100%" fo:font-weight="bold" officeooo:rsid="0004d0f1" style:font-weight-asian="bold" style:font-weight-complex="bold"/>
    </style:style>
    <style:style style:name="T225" style:family="text">
      <style:text-properties fo:color="#c9211e" loext:opacity="100%" fo:font-weight="bold" officeooo:rsid="002f88c8" style:font-weight-asian="bold" style:font-weight-complex="bold"/>
    </style:style>
    <style:style style:name="T226" style:family="text">
      <style:text-properties fo:color="#c9211e" loext:opacity="100%" fo:font-weight="bold" officeooo:rsid="003468fb" style:font-weight-asian="bold" style:font-weight-complex="bold"/>
    </style:style>
    <style:style style:name="T227" style:family="text">
      <style:text-properties fo:color="#c9211e" loext:opacity="100%" fo:font-weight="bold" officeooo:rsid="000333b2" style:font-weight-asian="bold" style:font-weight-complex="bold"/>
    </style:style>
    <style:style style:name="T228" style:family="text">
      <style:text-properties fo:color="#c9211e" loext:opacity="100%" fo:font-weight="bold" officeooo:rsid="00ee811d" style:font-weight-asian="bold" style:font-weight-complex="bold"/>
    </style:style>
    <style:style style:name="T229" style:family="text">
      <style:text-properties fo:color="#c9211e" loext:opacity="100%" fo:font-weight="bold" officeooo:rsid="00834f26" style:font-weight-asian="bold" style:font-weight-complex="bold"/>
    </style:style>
    <style:style style:name="T230" style:family="text">
      <style:text-properties fo:color="#c9211e" loext:opacity="100%" fo:font-weight="bold" officeooo:rsid="007f3977" style:font-weight-asian="bold" style:font-weight-complex="bold"/>
    </style:style>
    <style:style style:name="T231" style:family="text">
      <style:text-properties fo:color="#c9211e" loext:opacity="100%" fo:font-weight="bold" officeooo:rsid="007e1afb" style:font-weight-asian="bold" style:font-weight-complex="bold"/>
    </style:style>
    <style:style style:name="T232" style:family="text">
      <style:text-properties fo:color="#c9211e" loext:opacity="100%" fo:font-weight="bold" officeooo:rsid="00ef6d5d" style:font-weight-asian="bold" style:font-weight-complex="bold"/>
    </style:style>
    <style:style style:name="T233" style:family="text">
      <style:text-properties fo:color="#c9211e" loext:opacity="100%" fo:font-weight="bold" officeooo:rsid="00f03635" style:font-weight-asian="bold" style:font-weight-complex="bold"/>
    </style:style>
    <style:style style:name="T234" style:family="text">
      <style:text-properties fo:color="#c9211e" loext:opacity="100%" fo:font-weight="bold" officeooo:rsid="00f128b3" style:font-weight-asian="bold" style:font-weight-complex="bold"/>
    </style:style>
    <style:style style:name="T235" style:family="text">
      <style:text-properties fo:color="#c9211e" loext:opacity="100%" fo:font-weight="bold" officeooo:rsid="00f22a14" style:font-weight-asian="bold" style:font-weight-complex="bold"/>
    </style:style>
    <style:style style:name="T236" style:family="text">
      <style:text-properties fo:color="#c9211e" loext:opacity="100%" fo:font-weight="bold" officeooo:rsid="002e5be7" style:font-weight-asian="bold" style:font-weight-complex="bold"/>
    </style:style>
    <style:style style:name="T237" style:family="text">
      <style:text-properties fo:color="#c9211e" loext:opacity="100%" fo:font-weight="bold" officeooo:rsid="00f5e6b6" style:font-weight-asian="bold" style:font-weight-complex="bold"/>
    </style:style>
    <style:style style:name="T238" style:family="text">
      <style:text-properties fo:color="#c9211e" loext:opacity="100%" fo:font-weight="bold" officeooo:rsid="00563aab" style:font-weight-asian="bold" style:font-weight-complex="bold"/>
    </style:style>
    <style:style style:name="T239" style:family="text">
      <style:text-properties fo:color="#c9211e" loext:opacity="100%" fo:font-weight="bold" officeooo:rsid="00f843f9" style:font-weight-asian="bold" style:font-weight-complex="bold"/>
    </style:style>
    <style:style style:name="T240" style:family="text">
      <style:text-properties fo:color="#c9211e" loext:opacity="100%" fo:font-weight="bold" officeooo:rsid="00f9a2d2" style:font-weight-asian="bold" style:font-weight-complex="bold"/>
    </style:style>
    <style:style style:name="T241" style:family="text">
      <style:text-properties fo:color="#c9211e" loext:opacity="100%" fo:font-weight="bold" officeooo:rsid="00fe5371" style:font-weight-asian="bold" style:font-weight-complex="bold"/>
    </style:style>
    <style:style style:name="T242" style:family="text">
      <style:text-properties fo:color="#c9211e" loext:opacity="100%" fo:font-weight="bold" officeooo:rsid="0104ebf3" style:font-weight-asian="bold" style:font-weight-complex="bold"/>
    </style:style>
    <style:style style:name="T243" style:family="text">
      <style:text-properties fo:color="#c9211e" loext:opacity="100%" fo:font-weight="bold" officeooo:rsid="0105639a" style:font-weight-asian="bold" style:font-weight-complex="bold"/>
    </style:style>
    <style:style style:name="T244" style:family="text">
      <style:text-properties fo:color="#c9211e" loext:opacity="100%" fo:font-weight="bold" officeooo:rsid="01085073" style:font-weight-asian="bold" style:font-weight-complex="bold"/>
    </style:style>
    <style:style style:name="T245" style:family="text">
      <style:text-properties fo:color="#c9211e" loext:opacity="100%" fo:font-weight="bold" officeooo:rsid="01131ac4" style:font-weight-asian="bold" style:font-weight-complex="bold"/>
    </style:style>
    <style:style style:name="T246" style:family="text">
      <style:text-properties fo:color="#c9211e" loext:opacity="100%" fo:font-weight="bold" officeooo:rsid="0115e76e" style:font-weight-asian="bold" style:font-weight-complex="bold"/>
    </style:style>
    <style:style style:name="T247" style:family="text">
      <style:text-properties fo:color="#c9211e" loext:opacity="100%" fo:font-weight="bold" officeooo:rsid="0119cf63" style:font-weight-asian="bold" style:font-weight-complex="bold"/>
    </style:style>
    <style:style style:name="T248" style:family="text">
      <style:text-properties fo:color="#c9211e" loext:opacity="100%" fo:font-weight="bold" officeooo:rsid="011baa60" style:font-weight-asian="bold" style:font-weight-complex="bold"/>
    </style:style>
    <style:style style:name="T249" style:family="text">
      <style:text-properties fo:color="#c9211e" loext:opacity="100%" fo:font-weight="bold" officeooo:rsid="011c81cc" style:font-weight-asian="bold" style:font-weight-complex="bold"/>
    </style:style>
    <style:style style:name="T250" style:family="text">
      <style:text-properties fo:color="#c9211e" loext:opacity="100%" fo:font-weight="bold" officeooo:rsid="01280f5d" style:font-weight-asian="bold" style:font-weight-complex="bold"/>
    </style:style>
    <style:style style:name="T251" style:family="text">
      <style:text-properties fo:color="#c9211e" loext:opacity="100%" fo:font-weight="bold" officeooo:rsid="0129ad33" style:font-weight-asian="bold" style:font-weight-complex="bold"/>
    </style:style>
    <style:style style:name="T252" style:family="text">
      <style:text-properties fo:color="#c9211e" loext:opacity="100%" fo:font-weight="bold" officeooo:rsid="012d68f1" style:font-weight-asian="bold" style:font-weight-complex="bold"/>
    </style:style>
    <style:style style:name="T253" style:family="text">
      <style:text-properties fo:color="#c9211e" loext:opacity="100%" fo:font-weight="bold" officeooo:rsid="005c9522" style:font-weight-asian="bold" style:font-weight-complex="bold"/>
    </style:style>
    <style:style style:name="T254" style:family="text">
      <style:text-properties fo:color="#c9211e" loext:opacity="100%" fo:font-weight="bold" officeooo:rsid="012e104a" style:font-weight-asian="bold" style:font-weight-complex="bold"/>
    </style:style>
    <style:style style:name="T255" style:family="text">
      <style:text-properties fo:color="#c9211e" loext:opacity="100%" fo:font-weight="bold" officeooo:rsid="00c1e00f" style:font-weight-asian="bold" style:font-weight-complex="bold"/>
    </style:style>
    <style:style style:name="T256" style:family="text">
      <style:text-properties fo:color="#c9211e" loext:opacity="100%" fo:font-weight="bold" officeooo:rsid="012e844d" style:font-weight-asian="bold" style:font-weight-complex="bold"/>
    </style:style>
    <style:style style:name="T257" style:family="text">
      <style:text-properties fo:color="#c9211e" loext:opacity="100%" fo:font-weight="bold" officeooo:rsid="013814dc" style:font-weight-asian="bold" style:font-weight-complex="bold"/>
    </style:style>
    <style:style style:name="T258" style:family="text">
      <style:text-properties fo:color="#c9211e" loext:opacity="100%" fo:font-weight="bold" officeooo:rsid="013a4ef5" style:font-weight-asian="bold" style:font-weight-complex="bold"/>
    </style:style>
    <style:style style:name="T259" style:family="text">
      <style:text-properties fo:color="#c9211e" loext:opacity="100%" fo:font-weight="bold" officeooo:rsid="013ba91e" style:font-weight-asian="bold" style:font-weight-complex="bold"/>
    </style:style>
    <style:style style:name="T260" style:family="text">
      <style:text-properties fo:color="#c9211e" loext:opacity="100%" fo:font-weight="bold" officeooo:rsid="013bedf1" style:font-weight-asian="bold" style:font-weight-complex="bold"/>
    </style:style>
    <style:style style:name="T261" style:family="text">
      <style:text-properties fo:color="#c9211e" loext:opacity="100%" fo:font-weight="bold" officeooo:rsid="013cb301" style:font-weight-asian="bold" style:font-weight-complex="bold"/>
    </style:style>
    <style:style style:name="T262" style:family="text">
      <style:text-properties fo:color="#c9211e" loext:opacity="100%" fo:font-weight="bold" officeooo:rsid="013ee7de" style:font-weight-asian="bold" style:font-weight-complex="bold"/>
    </style:style>
    <style:style style:name="T263" style:family="text">
      <style:text-properties fo:color="#c9211e" loext:opacity="100%" fo:font-weight="bold" officeooo:rsid="01425115" style:font-weight-asian="bold" style:font-weight-complex="bold"/>
    </style:style>
    <style:style style:name="T264" style:family="text">
      <style:text-properties fo:color="#c9211e" loext:opacity="100%" fo:font-weight="bold" officeooo:rsid="006ae703" style:font-weight-asian="bold" style:font-weight-complex="bold"/>
    </style:style>
    <style:style style:name="T265" style:family="text">
      <style:text-properties fo:color="#c9211e" loext:opacity="100%" fo:font-weight="bold" officeooo:rsid="00699d5b" style:font-weight-asian="bold" style:font-weight-complex="bold"/>
    </style:style>
    <style:style style:name="T266" style:family="text">
      <style:text-properties fo:color="#c9211e" loext:opacity="100%" fo:font-weight="bold" officeooo:rsid="006be284" style:font-weight-asian="bold" style:font-weight-complex="bold"/>
    </style:style>
    <style:style style:name="T267" style:family="text">
      <style:text-properties fo:color="#c9211e" loext:opacity="100%" fo:font-weight="bold" officeooo:rsid="0185cc0f" style:font-weight-asian="bold" style:font-weight-complex="bold"/>
    </style:style>
    <style:style style:name="T268" style:family="text">
      <style:text-properties fo:color="#c9211e" loext:opacity="100%" fo:font-weight="bold" officeooo:rsid="018b8a81" style:font-weight-asian="bold" style:font-weight-complex="bold"/>
    </style:style>
    <style:style style:name="T269" style:family="text">
      <style:text-properties fo:color="#c9211e" loext:opacity="100%" fo:font-weight="bold" officeooo:rsid="01910faa" style:font-weight-asian="bold" style:font-weight-complex="bold"/>
    </style:style>
    <style:style style:name="T270" style:family="text">
      <style:text-properties fo:color="#c9211e" loext:opacity="100%" fo:font-weight="bold" officeooo:rsid="019fdc81" style:font-weight-asian="bold" style:font-weight-complex="bold"/>
    </style:style>
    <style:style style:name="T271" style:family="text">
      <style:text-properties fo:color="#c9211e" loext:opacity="100%" fo:font-weight="bold" officeooo:rsid="01a3ac17" style:font-weight-asian="bold" style:font-weight-complex="bold"/>
    </style:style>
    <style:style style:name="T272" style:family="text">
      <style:text-properties fo:color="#c9211e" loext:opacity="100%" fo:font-weight="bold" officeooo:rsid="01a56744" style:font-weight-asian="bold" style:font-weight-complex="bold"/>
    </style:style>
    <style:style style:name="T273" style:family="text">
      <style:text-properties fo:color="#c9211e" loext:opacity="100%" fo:font-weight="bold" officeooo:rsid="01af5fa0" style:font-weight-asian="bold" style:font-weight-complex="bold"/>
    </style:style>
    <style:style style:name="T274" style:family="text">
      <style:text-properties fo:color="#c9211e" loext:opacity="100%" fo:font-weight="bold" officeooo:rsid="01b0b7f8" style:font-weight-asian="bold" style:font-weight-complex="bold"/>
    </style:style>
    <style:style style:name="T275" style:family="text">
      <style:text-properties fo:color="#c9211e" loext:opacity="100%" fo:font-weight="bold" officeooo:rsid="01b2a88f" style:font-weight-asian="bold" style:font-weight-complex="bold"/>
    </style:style>
    <style:style style:name="T276" style:family="text">
      <style:text-properties fo:color="#c9211e" loext:opacity="100%" fo:font-weight="bold" officeooo:rsid="01b2f2d3" style:font-weight-asian="bold" style:font-weight-complex="bold"/>
    </style:style>
    <style:style style:name="T277" style:family="text">
      <style:text-properties fo:color="#c9211e" loext:opacity="100%" fo:font-weight="bold" officeooo:rsid="01b60816" style:font-weight-asian="bold" style:font-weight-complex="bold"/>
    </style:style>
    <style:style style:name="T278" style:family="text">
      <style:text-properties fo:color="#c9211e" loext:opacity="100%" fo:font-weight="bold" officeooo:rsid="01c30737" style:font-weight-asian="bold" style:font-weight-complex="bold"/>
    </style:style>
    <style:style style:name="T279" style:family="text">
      <style:text-properties fo:color="#c9211e" loext:opacity="100%" fo:font-weight="bold" officeooo:rsid="020a371a" style:font-weight-asian="bold" style:font-weight-complex="bold"/>
    </style:style>
    <style:style style:name="T280" style:family="text">
      <style:text-properties fo:color="#c9211e" loext:opacity="100%" fo:font-weight="bold" officeooo:rsid="020f2b73" style:font-weight-asian="bold" style:font-weight-complex="bold"/>
    </style:style>
    <style:style style:name="T281" style:family="text">
      <style:text-properties fo:color="#c9211e" loext:opacity="100%" fo:font-weight="bold" officeooo:rsid="021560b0" style:font-weight-asian="bold" style:font-weight-complex="bold"/>
    </style:style>
    <style:style style:name="T282" style:family="text">
      <style:text-properties fo:color="#c9211e" loext:opacity="100%" fo:font-weight="bold" officeooo:rsid="0215a565" style:font-weight-asian="bold" style:font-weight-complex="bold"/>
    </style:style>
    <style:style style:name="T283" style:family="text">
      <style:text-properties fo:color="#c9211e" loext:opacity="100%" fo:font-weight="bold" officeooo:rsid="0216190c" style:font-weight-asian="bold" style:font-weight-complex="bold"/>
    </style:style>
    <style:style style:name="T284" style:family="text">
      <style:text-properties fo:color="#c9211e" loext:opacity="100%" officeooo:rsid="00061258"/>
    </style:style>
    <style:style style:name="T285" style:family="text">
      <style:text-properties fo:color="#c9211e" loext:opacity="100%" officeooo:rsid="000333b2"/>
    </style:style>
    <style:style style:name="T286" style:family="text">
      <style:text-properties fo:color="#c9211e" loext:opacity="100%" officeooo:rsid="007ae120"/>
    </style:style>
    <style:style style:name="T287" style:family="text">
      <style:text-properties fo:color="#c9211e" loext:opacity="100%" officeooo:rsid="002e5be7"/>
    </style:style>
    <style:style style:name="T288" style:family="text">
      <style:text-properties fo:color="#c9211e" loext:opacity="100%" officeooo:rsid="0038a4b5"/>
    </style:style>
    <style:style style:name="T289" style:family="text">
      <style:text-properties fo:color="#c9211e" loext:opacity="100%" officeooo:rsid="0035b9a3"/>
    </style:style>
    <style:style style:name="T290" style:family="text">
      <style:text-properties fo:color="#c9211e" loext:opacity="100%" officeooo:rsid="00ba7723"/>
    </style:style>
    <style:style style:name="T291" style:family="text">
      <style:text-properties fo:color="#c9211e" loext:opacity="100%" officeooo:rsid="00834f26"/>
    </style:style>
    <style:style style:name="T292" style:family="text">
      <style:text-properties fo:color="#c9211e" loext:opacity="100%" officeooo:rsid="00f22a14"/>
    </style:style>
    <style:style style:name="T293" style:family="text">
      <style:text-properties fo:color="#c9211e" loext:opacity="100%" officeooo:rsid="00f5e6b6"/>
    </style:style>
    <style:style style:name="T294" style:family="text">
      <style:text-properties fo:color="#c9211e" loext:opacity="100%" officeooo:rsid="00f843f9"/>
    </style:style>
    <style:style style:name="T295" style:family="text">
      <style:text-properties fo:color="#c9211e" loext:opacity="100%" officeooo:rsid="00f9a2d2"/>
    </style:style>
    <style:style style:name="T296" style:family="text">
      <style:text-properties fo:color="#c9211e" loext:opacity="100%" officeooo:rsid="00fe7dc6"/>
    </style:style>
    <style:style style:name="T297" style:family="text">
      <style:text-properties fo:color="#c9211e" loext:opacity="100%" officeooo:rsid="0105b326"/>
    </style:style>
    <style:style style:name="T298" style:family="text">
      <style:text-properties fo:color="#c9211e" loext:opacity="100%" officeooo:rsid="0115e76e"/>
    </style:style>
    <style:style style:name="T299" style:family="text">
      <style:text-properties fo:color="#c9211e" loext:opacity="100%" officeooo:rsid="01187eb1"/>
    </style:style>
    <style:style style:name="T300" style:family="text">
      <style:text-properties fo:color="#c9211e" loext:opacity="100%" officeooo:rsid="01319023"/>
    </style:style>
    <style:style style:name="T301" style:family="text">
      <style:text-properties fo:color="#c9211e" loext:opacity="100%" officeooo:rsid="019fdc81"/>
    </style:style>
    <style:style style:name="T302" style:family="text">
      <style:text-properties fo:color="#c9211e" loext:opacity="100%" officeooo:rsid="01a1c7c0"/>
    </style:style>
    <style:style style:name="T303" style:family="text">
      <style:text-properties fo:color="#c9211e" loext:opacity="100%" officeooo:rsid="01a3ac17"/>
    </style:style>
    <style:style style:name="T304" style:family="text">
      <style:text-properties fo:color="#c9211e" loext:opacity="100%" officeooo:rsid="01a5608d"/>
    </style:style>
    <style:style style:name="T305" style:family="text">
      <style:text-properties fo:color="#c9211e" loext:opacity="100%" officeooo:rsid="01af5fa0"/>
    </style:style>
    <style:style style:name="T306" style:family="text">
      <style:text-properties fo:color="#c9211e" loext:opacity="100%" officeooo:rsid="01c26af8"/>
    </style:style>
    <style:style style:name="T307" style:family="text">
      <style:text-properties fo:color="#c9211e" loext:opacity="100%" fo:font-size="13pt" fo:font-weight="bold" officeooo:rsid="00f9a2d2" style:font-size-asian="13pt" style:font-weight-asian="bold" style:font-size-complex="13pt" style:font-weight-complex="bold"/>
    </style:style>
    <style:style style:name="T308" style:family="text">
      <style:text-properties fo:color="#c9211e" loext:opacity="100%" fo:font-size="13pt" fo:font-weight="bold" officeooo:rsid="0138e391" style:font-size-asian="13pt" style:font-weight-asian="bold" style:font-size-complex="13pt" style:font-weight-complex="bold"/>
    </style:style>
    <style:style style:name="T309" style:family="text">
      <style:text-properties fo:color="#c9211e" loext:opacity="100%" fo:font-size="13pt" fo:font-weight="bold" officeooo:rsid="0215a565" style:font-size-asian="13pt" style:font-weight-asian="bold" style:font-size-complex="13pt" style:font-weight-complex="bold"/>
    </style:style>
    <style:style style:name="T310" style:family="text">
      <style:text-properties fo:color="#c9211e" loext:opacity="100%" fo:font-style="italic" style:font-style-asian="italic" style:font-style-complex="italic"/>
    </style:style>
    <style:style style:name="T311" style:family="text">
      <style:text-properties fo:color="#c9211e" loext:opacity="100%" fo:font-style="italic" officeooo:rsid="00f843f9" style:font-style-asian="italic" style:font-style-complex="italic"/>
    </style:style>
    <style:style style:name="T312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313" style:family="text">
      <style:text-properties fo:color="#c9211e" loext:opacity="100%" officeooo:rsid="01fce73c"/>
    </style:style>
    <style:style style:name="T314" style:family="text">
      <style:text-properties fo:color="#c9211e" loext:opacity="100%" officeooo:rsid="020aeff4"/>
    </style:style>
    <style:style style:name="T315" style:family="text">
      <style:text-properties fo:color="#c9211e" loext:opacity="100%" officeooo:rsid="020e4e62"/>
    </style:style>
    <style:style style:name="T316" style:family="text">
      <style:text-properties fo:color="#c9211e" loext:opacity="100%" officeooo:rsid="0225e505"/>
    </style:style>
    <style:style style:name="T317" style:family="text">
      <style:text-properties fo:color="#c9211e" loext:opacity="100%" style:font-name="Carolingia" fo:font-size="48pt" fo:background-color="#ffbf00" loext:char-shading-value="0" style:font-size-asian="48pt" style:font-size-complex="48pt"/>
    </style:style>
    <style:style style:name="T318" style:family="text">
      <style:text-properties fo:color="#c9211e" loext:opacity="100%" style:font-name="Carolingia" fo:font-size="15pt" fo:background-color="transparent" loext:char-shading-value="0" style:font-size-asian="15pt" style:font-size-complex="15pt"/>
    </style:style>
    <style:style style:name="T319" style:family="text">
      <style:text-properties fo:color="#c9211e" loext:opacity="100%" fo:background-color="#eeeeee" loext:char-shading-value="0"/>
    </style:style>
    <style:style style:name="T320" style:family="text">
      <style:text-properties fo:color="#c9211e" loext:opacity="100%" officeooo:rsid="0228f053"/>
    </style:style>
    <style:style style:name="T321" style:family="text">
      <style:text-properties fo:color="#c9211e" loext:opacity="100%" officeooo:rsid="0004722d"/>
    </style:style>
    <style:style style:name="T322" style:family="text">
      <style:text-properties fo:color="#c9211e" loext:opacity="100%" officeooo:rsid="00c61c25"/>
    </style:style>
    <style:style style:name="T323" style:family="text">
      <style:text-properties fo:color="#c9211e" loext:opacity="100%" officeooo:rsid="022acf86"/>
    </style:style>
    <style:style style:name="T324" style:family="text">
      <style:text-properties fo:color="#c9211e" loext:opacity="100%" fo:font-style="normal" officeooo:rsid="0019d2a8" style:font-style-asian="normal" style:font-style-complex="normal"/>
    </style:style>
    <style:style style:name="T325" style:family="text">
      <style:text-properties fo:color="#000000" loext:opacity="100%"/>
    </style:style>
    <style:style style:name="T326" style:family="text">
      <style:text-properties fo:color="#000000" loext:opacity="100%" fo:font-weight="normal" style:font-weight-asian="normal" style:font-weight-complex="normal"/>
    </style:style>
    <style:style style:name="T327" style:family="text">
      <style:text-properties fo:color="#000000" loext:opacity="100%" fo:font-weight="normal" officeooo:rsid="00061258" style:font-weight-asian="normal" style:font-weight-complex="normal"/>
    </style:style>
    <style:style style:name="T328" style:family="text">
      <style:text-properties fo:color="#000000" loext:opacity="100%" fo:font-weight="normal" officeooo:rsid="00b997ae" style:font-weight-asian="normal" style:font-weight-complex="normal"/>
    </style:style>
    <style:style style:name="T329" style:family="text">
      <style:text-properties fo:color="#000000" loext:opacity="100%" fo:font-weight="normal" officeooo:rsid="0041e054" style:font-weight-asian="normal" style:font-weight-complex="normal"/>
    </style:style>
    <style:style style:name="T330" style:family="text">
      <style:text-properties fo:color="#000000" loext:opacity="100%" fo:font-weight="normal" officeooo:rsid="00fb0c16" style:font-weight-asian="normal" style:font-weight-complex="normal"/>
    </style:style>
    <style:style style:name="T331" style:family="text">
      <style:text-properties fo:color="#000000" loext:opacity="100%" fo:font-weight="normal" officeooo:rsid="00400efe" style:font-weight-asian="normal" style:font-weight-complex="normal"/>
    </style:style>
    <style:style style:name="T332" style:family="text">
      <style:text-properties fo:color="#000000" loext:opacity="100%" fo:font-weight="normal" officeooo:rsid="010a92d5" style:font-weight-asian="normal" style:font-weight-complex="normal"/>
    </style:style>
    <style:style style:name="T333" style:family="text">
      <style:text-properties fo:color="#000000" loext:opacity="100%" fo:font-weight="normal" officeooo:rsid="0005c2bd" style:font-weight-asian="normal" style:font-weight-complex="normal"/>
    </style:style>
    <style:style style:name="T334" style:family="text">
      <style:text-properties fo:color="#000000" loext:opacity="100%" fo:font-weight="bold" style:font-weight-asian="bold" style:font-weight-complex="bold"/>
    </style:style>
    <style:style style:name="T335" style:family="text">
      <style:text-properties fo:color="#000000" loext:opacity="100%" fo:font-weight="bold" officeooo:rsid="00597888" style:font-weight-asian="bold" style:font-weight-complex="bold"/>
    </style:style>
    <style:style style:name="T336" style:family="text">
      <style:text-properties fo:color="#000000" loext:opacity="100%" fo:font-weight="bold" officeooo:rsid="0005f06a" style:font-weight-asian="bold" style:font-weight-complex="bold"/>
    </style:style>
    <style:style style:name="T337" style:family="text">
      <style:text-properties fo:color="#000000" loext:opacity="100%" fo:font-weight="bold" officeooo:rsid="01b0b7f8" style:font-weight-asian="bold" style:font-weight-complex="bold"/>
    </style:style>
    <style:style style:name="T338" style:family="text">
      <style:text-properties fo:color="#000000" loext:opacity="100%" fo:font-weight="bold" officeooo:rsid="01be688a" style:font-weight-asian="bold" style:font-weight-complex="bold"/>
    </style:style>
    <style:style style:name="T339" style:family="text">
      <style:text-properties fo:color="#000000" loext:opacity="100%" fo:font-weight="bold" officeooo:rsid="00b4b952" style:font-weight-asian="bold" style:font-weight-complex="bold"/>
    </style:style>
    <style:style style:name="T340" style:family="text">
      <style:text-properties fo:color="#000000" loext:opacity="100%" officeooo:rsid="002f88c8"/>
    </style:style>
    <style:style style:name="T341" style:family="text">
      <style:text-properties fo:color="#000000" loext:opacity="100%" style:font-name="Calibri" style:text-underline-style="none" officeooo:rsid="00b83bdc" style:font-name-asian="Calibri" style:font-name-complex="Calibri"/>
    </style:style>
    <style:style style:name="T342" style:family="text">
      <style:text-properties fo:color="#000000" loext:opacity="100%" style:font-name="Calibri" style:text-underline-style="none" fo:font-weight="normal" style:font-name-asian="Calibri" style:font-weight-asian="normal" style:font-name-complex="Calibri" style:font-weight-complex="normal"/>
    </style:style>
    <style:style style:name="T343" style:family="text">
      <style:text-properties fo:color="#000000" loext:opacity="100%" style:font-name="Calibri" style:text-underline-style="none" fo:font-weight="normal" officeooo:rsid="00b83bdc" style:font-name-asian="Calibri" style:font-weight-asian="normal" style:font-name-complex="Calibri" style:font-weight-complex="normal"/>
    </style:style>
    <style:style style:name="T344" style:family="text">
      <style:text-properties fo:color="#000000" loext:opacity="100%" style:font-name="Calibri" style:text-underline-style="none" fo:font-weight="normal" officeooo:rsid="00e76b99" style:font-name-asian="Calibri" style:font-weight-asian="normal" style:font-name-complex="Calibri" style:font-weight-complex="normal"/>
    </style:style>
    <style:style style:name="T345" style:family="text">
      <style:text-properties fo:color="#000000" loext:opacity="100%" style:font-name="Calibri" officeooo:rsid="00b83bdc" style:font-name-asian="Calibri" style:font-name-complex="Calibri"/>
    </style:style>
    <style:style style:name="T346" style:family="text">
      <style:text-properties fo:color="#000000" loext:opacity="100%" officeooo:rsid="00fc57d9"/>
    </style:style>
    <style:style style:name="T347" style:family="text">
      <style:text-properties fo:color="#000000" loext:opacity="100%" officeooo:rsid="000333b2"/>
    </style:style>
    <style:style style:name="T348" style:family="text">
      <style:text-properties fo:color="#000000" loext:opacity="100%" officeooo:rsid="00fe5371"/>
    </style:style>
    <style:style style:name="T349" style:family="text">
      <style:text-properties fo:color="#000000" loext:opacity="100%" officeooo:rsid="00fa0812"/>
    </style:style>
    <style:style style:name="T350" style:family="text">
      <style:text-properties fo:color="#000000" loext:opacity="100%" officeooo:rsid="00597888"/>
    </style:style>
    <style:style style:name="T351" style:family="text">
      <style:text-properties fo:color="#000000" loext:opacity="100%" officeooo:rsid="00400efe"/>
    </style:style>
    <style:style style:name="T352" style:family="text">
      <style:text-properties fo:color="#000000" loext:opacity="100%" officeooo:rsid="01362628"/>
    </style:style>
    <style:style style:name="T353" style:family="text">
      <style:text-properties fo:color="#000000" loext:opacity="100%" fo:font-size="14pt" fo:font-weight="bold" officeooo:rsid="018ae8a0" style:font-size-asian="14pt" style:font-weight-asian="bold" style:font-size-complex="14pt" style:font-weight-complex="bold"/>
    </style:style>
    <style:style style:name="T354" style:family="text">
      <style:text-properties fo:color="#000000" loext:opacity="100%" fo:font-size="14pt" style:text-underline-style="none" fo:font-weight="normal" officeooo:rsid="0188a10e" style:font-size-asian="14pt" style:font-weight-asian="normal" style:font-size-complex="14pt" style:font-weight-complex="normal"/>
    </style:style>
    <style:style style:name="T355" style:family="text">
      <style:text-properties fo:color="#000000" loext:opacity="100%" fo:font-size="14pt" style:text-underline-style="none" fo:font-weight="normal" officeooo:rsid="01871867" style:font-size-asian="14pt" style:font-weight-asian="normal" style:font-size-complex="14pt" style:font-weight-complex="normal"/>
    </style:style>
    <style:style style:name="T356" style:family="text">
      <style:text-properties fo:color="#000000" loext:opacity="100%" fo:font-size="14pt" style:text-underline-style="none" fo:font-weight="normal" officeooo:rsid="00e195de" style:font-size-asian="14pt" style:font-weight-asian="normal" style:font-size-complex="14pt" style:font-weight-complex="normal"/>
    </style:style>
    <style:style style:name="T357" style:family="text">
      <style:text-properties fo:color="#000000" loext:opacity="100%" fo:font-size="14pt" style:text-underline-style="none" fo:font-weight="normal" officeooo:rsid="018ae8a0" style:font-size-asian="14pt" style:font-weight-asian="normal" style:font-size-complex="14pt" style:font-weight-complex="normal"/>
    </style:style>
    <style:style style:name="T358" style:family="text">
      <style:text-properties fo:color="#000000" loext:opacity="100%" fo:font-size="14pt" style:text-underline-style="none" fo:font-weight="normal" officeooo:rsid="01a56744" style:font-size-asian="14pt" style:font-weight-asian="normal" style:font-size-complex="14pt" style:font-weight-complex="normal"/>
    </style:style>
    <style:style style:name="T359" style:family="text">
      <style:text-properties fo:color="#000000" loext:opacity="100%" officeooo:rsid="0005f06a"/>
    </style:style>
    <style:style style:name="T360" style:family="text">
      <style:text-properties fo:color="#000000" loext:opacity="100%" officeooo:rsid="01519bf9"/>
    </style:style>
    <style:style style:name="T361" style:family="text">
      <style:text-properties fo:color="#000000" loext:opacity="100%" officeooo:rsid="01af5fa0"/>
    </style:style>
    <style:style style:name="T362" style:family="text">
      <style:text-properties fo:color="#000000" loext:opacity="100%" officeooo:rsid="01be688a"/>
    </style:style>
    <style:style style:name="T363" style:family="text">
      <style:text-properties fo:color="#000000" loext:opacity="100%" officeooo:rsid="0228f053"/>
    </style:style>
    <style:style style:name="T364" style:family="text">
      <style:text-properties officeooo:rsid="00b4b952"/>
    </style:style>
    <style:style style:name="T365" style:family="text">
      <style:text-properties officeooo:rsid="00b894c4"/>
    </style:style>
    <style:style style:name="T366" style:family="text">
      <style:text-properties officeooo:rsid="00699d5b"/>
    </style:style>
    <style:style style:name="T367" style:family="text">
      <style:text-properties style:font-name="Calibri1" officeooo:rsid="005a6095"/>
    </style:style>
    <style:style style:name="T368" style:family="text">
      <style:text-properties style:font-name="Calibri1" officeooo:rsid="01c8d812"/>
    </style:style>
    <style:style style:name="T369" style:family="text">
      <style:text-properties officeooo:rsid="00bff2cd"/>
    </style:style>
    <style:style style:name="T370" style:family="text">
      <style:text-properties fo:font-size="15pt" style:text-underline-style="none" fo:font-weight="normal" officeooo:rsid="00875045" style:font-size-asian="15pt" style:font-weight-asian="normal" style:font-size-complex="15pt" style:font-weight-complex="normal"/>
    </style:style>
    <style:style style:name="T371" style:family="text">
      <style:text-properties fo:font-size="15pt" style:text-underline-style="none" fo:font-weight="normal" officeooo:rsid="008c07b1" style:font-size-asian="15pt" style:font-weight-asian="normal" style:font-size-complex="15pt" style:font-weight-complex="normal"/>
    </style:style>
    <style:style style:name="T372" style:family="text">
      <style:text-properties fo:font-size="15pt" style:text-underline-style="none" fo:font-weight="normal" officeooo:rsid="01298765" style:font-size-asian="15pt" style:font-weight-asian="normal" style:font-size-complex="15pt" style:font-weight-complex="normal"/>
    </style:style>
    <style:style style:name="T373" style:family="text">
      <style:text-properties fo:font-size="15pt" style:text-underline-style="none" fo:font-weight="normal" officeooo:rsid="00254374" style:font-size-asian="15pt" style:font-weight-asian="normal" style:font-size-complex="15pt" style:font-weight-complex="normal"/>
    </style:style>
    <style:style style:name="T374" style:family="text">
      <style:text-properties fo:font-size="15pt" style:text-underline-style="none" fo:font-weight="normal" officeooo:rsid="01ca5686" style:font-size-asian="15pt" style:font-weight-asian="normal" style:font-size-complex="15pt" style:font-weight-complex="normal"/>
    </style:style>
    <style:style style:name="T375" style:family="text">
      <style:text-properties fo:font-size="15pt" style:text-underline-style="none" fo:font-weight="normal" officeooo:rsid="01bfbee6" style:font-size-asian="15pt" style:font-weight-asian="normal" style:font-size-complex="15pt" style:font-weight-complex="normal"/>
    </style:style>
    <style:style style:name="T376" style:family="text">
      <style:text-properties fo:font-size="15pt" style:text-underline-style="none" fo:font-weight="normal" officeooo:rsid="01c9f2cb" style:font-size-asian="15pt" style:font-weight-asian="normal" style:font-size-complex="15pt" style:font-weight-complex="normal"/>
    </style:style>
    <style:style style:name="T377" style:family="text">
      <style:text-properties fo:font-size="15pt" style:text-underline-style="none" fo:font-weight="normal" officeooo:rsid="01cc31a5" style:font-size-asian="15pt" style:font-weight-asian="normal" style:font-size-complex="15pt" style:font-weight-complex="normal"/>
    </style:style>
    <style:style style:name="T378" style:family="text">
      <style:text-properties fo:font-size="15pt" style:text-underline-style="none" fo:font-weight="normal" officeooo:rsid="002f88c8" style:font-size-asian="15pt" style:font-weight-asian="normal" style:font-size-complex="15pt" style:font-weight-complex="normal"/>
    </style:style>
    <style:style style:name="T379" style:family="text">
      <style:text-properties fo:font-size="15pt" style:text-underline-style="none" fo:font-weight="normal" officeooo:rsid="011c81cc" style:font-size-asian="15pt" style:font-weight-asian="normal" style:font-size-complex="15pt" style:font-weight-complex="normal"/>
    </style:style>
    <style:style style:name="T380" style:family="text">
      <style:text-properties fo:font-size="15pt" style:text-underline-style="none" fo:font-weight="normal" officeooo:rsid="011d9aa4" style:font-size-asian="15pt" style:font-weight-asian="normal" style:font-size-complex="15pt" style:font-weight-complex="normal"/>
    </style:style>
    <style:style style:name="T381" style:family="text">
      <style:text-properties fo:font-size="15pt" style:text-underline-style="none" fo:font-weight="normal" officeooo:rsid="0206e286" style:font-size-asian="15pt" style:font-weight-asian="normal" style:font-size-complex="15pt" style:font-weight-complex="normal"/>
    </style:style>
    <style:style style:name="T382" style:family="text">
      <style:text-properties fo:font-size="15pt" style:text-underline-style="none" fo:font-weight="normal" officeooo:rsid="02079ad0" style:font-size-asian="15pt" style:font-weight-asian="normal" style:font-size-complex="15pt" style:font-weight-complex="normal"/>
    </style:style>
    <style:style style:name="T383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384" style:family="text">
      <style:text-properties officeooo:rsid="00c61c25"/>
    </style:style>
    <style:style style:name="T385" style:family="text">
      <style:text-properties officeooo:rsid="00ce1e5f"/>
    </style:style>
    <style:style style:name="T386" style:family="text">
      <style:text-properties officeooo:rsid="00e236bc"/>
    </style:style>
    <style:style style:name="T387" style:family="text">
      <style:text-properties officeooo:rsid="00e73d7d"/>
    </style:style>
    <style:style style:name="T388" style:family="text">
      <style:text-properties officeooo:rsid="00e76b99"/>
    </style:style>
    <style:style style:name="T389" style:family="text">
      <style:text-properties officeooo:rsid="00e94111"/>
    </style:style>
    <style:style style:name="T390" style:family="text">
      <style:text-properties officeooo:rsid="00f6d983"/>
    </style:style>
    <style:style style:name="T391" style:family="text">
      <style:text-properties officeooo:rsid="00f843f9"/>
    </style:style>
    <style:style style:name="T392" style:family="text">
      <style:text-properties officeooo:rsid="00f9a2d2"/>
    </style:style>
    <style:style style:name="T393" style:family="text">
      <style:text-properties officeooo:rsid="00fa0812"/>
    </style:style>
    <style:style style:name="T394" style:family="text">
      <style:text-properties officeooo:rsid="00fb0c16"/>
    </style:style>
    <style:style style:name="T395" style:family="text">
      <style:text-properties officeooo:rsid="0101b973"/>
    </style:style>
    <style:style style:name="T396" style:family="text">
      <style:text-properties officeooo:rsid="010292e3"/>
    </style:style>
    <style:style style:name="T397" style:family="text">
      <style:text-properties officeooo:rsid="0104ebf3"/>
    </style:style>
    <style:style style:name="T398" style:family="text">
      <style:text-properties officeooo:rsid="0005c2bd"/>
    </style:style>
    <style:style style:name="T399" style:family="text">
      <style:text-properties officeooo:rsid="010a400d"/>
    </style:style>
    <style:style style:name="T400" style:family="text">
      <style:text-properties officeooo:rsid="006d4be9"/>
    </style:style>
    <style:style style:name="T40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02" style:family="text">
      <style:text-properties fo:font-style="normal" style:text-underline-style="solid" style:text-underline-width="auto" style:text-underline-color="font-color" officeooo:rsid="010a400d" style:font-style-asian="normal" style:font-style-complex="normal"/>
    </style:style>
    <style:style style:name="T403" style:family="text">
      <style:text-properties fo:font-style="normal" style:text-underline-style="solid" style:text-underline-width="auto" style:text-underline-color="font-color" officeooo:rsid="006d4be9" style:font-style-asian="normal" style:font-style-complex="normal"/>
    </style:style>
    <style:style style:name="T404" style:family="text">
      <style:text-properties fo:font-style="normal" style:text-underline-style="solid" style:text-underline-width="auto" style:text-underline-color="font-color" officeooo:rsid="016f946a" style:font-style-asian="normal" style:font-style-complex="normal"/>
    </style:style>
    <style:style style:name="T405" style:family="text">
      <style:text-properties fo:font-style="normal" officeooo:rsid="0019d2a8" style:font-style-asian="normal" style:font-style-complex="normal"/>
    </style:style>
    <style:style style:name="T406" style:family="text">
      <style:text-properties officeooo:rsid="010a92d5"/>
    </style:style>
    <style:style style:name="T407" style:family="text">
      <style:text-properties officeooo:rsid="010c1f96"/>
    </style:style>
    <style:style style:name="T408" style:family="text">
      <style:text-properties officeooo:rsid="0116e12e"/>
    </style:style>
    <style:style style:name="T409" style:family="text">
      <style:text-properties officeooo:rsid="011baa60"/>
    </style:style>
    <style:style style:name="T410" style:family="text">
      <style:text-properties officeooo:rsid="011c81cc"/>
    </style:style>
    <style:style style:name="T411" style:family="text">
      <style:text-properties officeooo:rsid="011deddd"/>
    </style:style>
    <style:style style:name="T412" style:family="text">
      <style:text-properties officeooo:rsid="012495cb"/>
    </style:style>
    <style:style style:name="T413" style:family="text">
      <style:text-properties officeooo:rsid="01249e8e"/>
    </style:style>
    <style:style style:name="T414" style:family="text">
      <style:text-properties officeooo:rsid="0125d09f"/>
    </style:style>
    <style:style style:name="T415" style:family="text">
      <style:text-properties officeooo:rsid="01272c03"/>
    </style:style>
    <style:style style:name="T416" style:family="text">
      <style:text-properties officeooo:rsid="00c1e00f"/>
    </style:style>
    <style:style style:name="T417" style:family="text">
      <style:text-properties officeooo:rsid="01280f5d"/>
    </style:style>
    <style:style style:name="T418" style:family="text">
      <style:text-properties officeooo:rsid="012e104a"/>
    </style:style>
    <style:style style:name="T419" style:family="text">
      <style:text-properties officeooo:rsid="012e844d"/>
    </style:style>
    <style:style style:name="T420" style:family="text">
      <style:text-properties officeooo:rsid="012fe230"/>
    </style:style>
    <style:style style:name="T421" style:family="text">
      <style:text-properties officeooo:rsid="01319023"/>
    </style:style>
    <style:style style:name="T422" style:family="text">
      <style:text-properties officeooo:rsid="01362628"/>
    </style:style>
    <style:style style:name="T423" style:family="text">
      <style:text-properties officeooo:rsid="01377415"/>
    </style:style>
    <style:style style:name="T424" style:family="text">
      <style:text-properties officeooo:rsid="013bedf1"/>
    </style:style>
    <style:style style:name="T425" style:family="text">
      <style:text-properties officeooo:rsid="013cb301"/>
    </style:style>
    <style:style style:name="T426" style:family="text">
      <style:text-properties officeooo:rsid="013ee7de"/>
    </style:style>
    <style:style style:name="T427" style:family="text">
      <style:text-properties officeooo:rsid="01403c9d"/>
    </style:style>
    <style:style style:name="T428" style:family="text">
      <style:text-properties officeooo:rsid="01425115"/>
    </style:style>
    <style:style style:name="T429" style:family="text">
      <style:text-properties officeooo:rsid="01441473"/>
    </style:style>
    <style:style style:name="T430" style:family="text">
      <style:text-properties officeooo:rsid="01453cd6"/>
    </style:style>
    <style:style style:name="T431" style:family="text">
      <style:text-properties officeooo:rsid="01519bf9"/>
    </style:style>
    <style:style style:name="T432" style:family="text">
      <style:text-properties officeooo:rsid="01567e51"/>
    </style:style>
    <style:style style:name="T433" style:family="text">
      <style:text-properties officeooo:rsid="016a5f3c"/>
    </style:style>
    <style:style style:name="T434" style:family="text">
      <style:text-properties officeooo:rsid="016c5d8e"/>
    </style:style>
    <style:style style:name="T435" style:family="text">
      <style:text-properties officeooo:rsid="016cb391"/>
    </style:style>
    <style:style style:name="T436" style:family="text">
      <style:text-properties officeooo:rsid="016e98ce"/>
    </style:style>
    <style:style style:name="T437" style:family="text">
      <style:text-properties officeooo:rsid="016e9f59"/>
    </style:style>
    <style:style style:name="T438" style:family="text">
      <style:text-properties officeooo:rsid="016fe439"/>
    </style:style>
    <style:style style:name="T439" style:family="text">
      <style:text-properties officeooo:rsid="0170db18"/>
    </style:style>
    <style:style style:name="T440" style:family="text">
      <style:text-properties officeooo:rsid="01729f14"/>
    </style:style>
    <style:style style:name="T441" style:family="text">
      <style:text-properties officeooo:rsid="0174342b"/>
    </style:style>
    <style:style style:name="T442" style:family="text">
      <style:text-properties officeooo:rsid="01754d71"/>
    </style:style>
    <style:style style:name="T443" style:family="text">
      <style:text-properties officeooo:rsid="0176763b"/>
    </style:style>
    <style:style style:name="T444" style:family="text">
      <style:text-properties officeooo:rsid="01821e66"/>
    </style:style>
    <style:style style:name="T445" style:family="text">
      <style:text-properties fo:color="#ffa6a6" loext:opacity="100%" officeooo:rsid="0004d0f1"/>
    </style:style>
    <style:style style:name="T446" style:family="text">
      <style:text-properties fo:color="#ffa6a6" loext:opacity="100%" officeooo:rsid="00b997ae"/>
    </style:style>
    <style:style style:name="T447" style:family="text">
      <style:text-properties fo:color="#ffa6a6" loext:opacity="100%" fo:font-weight="bold" officeooo:rsid="00b997ae" style:font-weight-asian="bold" style:font-weight-complex="bold"/>
    </style:style>
    <style:style style:name="T448" style:family="text">
      <style:text-properties fo:color="#ffa6a6" loext:opacity="100%" officeooo:rsid="011deddd"/>
    </style:style>
    <style:style style:name="T449" style:family="text">
      <style:text-properties officeooo:rsid="0186db9f"/>
    </style:style>
    <style:style style:name="T450" style:family="text">
      <style:text-properties officeooo:rsid="01871867"/>
    </style:style>
    <style:style style:name="T451" style:family="text">
      <style:text-properties officeooo:rsid="0188300a"/>
    </style:style>
    <style:style style:name="T452" style:family="text">
      <style:text-properties officeooo:rsid="0188a10e"/>
    </style:style>
    <style:style style:name="T453" style:family="text">
      <style:text-properties officeooo:rsid="0195b842"/>
    </style:style>
    <style:style style:name="T454" style:family="text">
      <style:text-properties officeooo:rsid="01a1c7c0"/>
    </style:style>
    <style:style style:name="T455" style:family="text">
      <style:text-properties officeooo:rsid="01a3ac17"/>
    </style:style>
    <style:style style:name="T456" style:family="text">
      <style:text-properties officeooo:rsid="01a5608d"/>
    </style:style>
    <style:style style:name="T457" style:family="text">
      <style:text-properties officeooo:rsid="01a89272"/>
    </style:style>
    <style:style style:name="T458" style:family="text">
      <style:text-properties officeooo:rsid="01aba155"/>
    </style:style>
    <style:style style:name="T459" style:family="text">
      <style:text-properties officeooo:rsid="01ad74a9"/>
    </style:style>
    <style:style style:name="T460" style:family="text">
      <style:text-properties officeooo:rsid="01af5fa0"/>
    </style:style>
    <style:style style:name="T461" style:family="text">
      <style:text-properties officeooo:rsid="01b0b7f8"/>
    </style:style>
    <style:style style:name="T462" style:family="text">
      <style:text-properties officeooo:rsid="01b9fa78"/>
    </style:style>
    <style:style style:name="T463" style:family="text">
      <style:text-properties officeooo:rsid="01bb610f"/>
    </style:style>
    <style:style style:name="T464" style:family="text">
      <style:text-properties officeooo:rsid="01bc17f5"/>
    </style:style>
    <style:style style:name="T465" style:family="text">
      <style:text-properties officeooo:rsid="01bc3d2d"/>
    </style:style>
    <style:style style:name="T466" style:family="text">
      <style:text-properties officeooo:rsid="01bd91d7"/>
    </style:style>
    <style:style style:name="T467" style:family="text">
      <style:text-properties officeooo:rsid="01be688a"/>
    </style:style>
    <style:style style:name="T468" style:family="text">
      <style:text-properties officeooo:rsid="01c30737"/>
    </style:style>
    <style:style style:name="T469" style:family="text">
      <style:text-properties officeooo:rsid="01c5dc18"/>
    </style:style>
    <style:style style:name="T470" style:family="text">
      <style:text-properties officeooo:rsid="01c71ec7"/>
    </style:style>
    <style:style style:name="T471" style:family="text">
      <style:text-properties officeooo:rsid="01cb97ef"/>
    </style:style>
    <style:style style:name="T472" style:family="text">
      <style:text-properties officeooo:rsid="01cd926a"/>
    </style:style>
    <style:style style:name="T473" style:family="text">
      <style:text-properties fo:color="#808080" loext:opacity="100%" fo:font-weight="normal" officeooo:rsid="01d7eaed" style:font-weight-asian="normal" style:font-weight-complex="normal"/>
    </style:style>
    <style:style style:name="T474" style:family="text">
      <style:text-properties officeooo:rsid="01d90829"/>
    </style:style>
    <style:style style:name="T475" style:family="text">
      <style:text-properties officeooo:rsid="014c9322"/>
    </style:style>
    <style:style style:name="T476" style:family="text">
      <style:text-properties officeooo:rsid="019c2785"/>
    </style:style>
    <style:style style:name="T477" style:family="text">
      <style:text-properties officeooo:rsid="01dbb491"/>
    </style:style>
    <style:style style:name="T478" style:family="text">
      <style:text-properties officeooo:rsid="01dcc6e1"/>
    </style:style>
    <style:style style:name="T479" style:family="text">
      <style:text-properties officeooo:rsid="01df2a42"/>
    </style:style>
    <style:style style:name="T480" style:family="text">
      <style:text-properties officeooo:rsid="01e8ba29"/>
    </style:style>
    <style:style style:name="T481" style:family="text">
      <style:text-properties officeooo:rsid="01e94274"/>
    </style:style>
    <style:style style:name="T482" style:family="text">
      <style:text-properties officeooo:rsid="01eaf3f6"/>
    </style:style>
    <style:style style:name="T483" style:family="text">
      <style:text-properties officeooo:rsid="02047387"/>
    </style:style>
    <style:style style:name="T484" style:family="text">
      <style:text-properties officeooo:rsid="020551b1"/>
    </style:style>
    <style:style style:name="T485" style:family="text">
      <style:text-properties officeooo:rsid="01fe19a6"/>
    </style:style>
    <style:style style:name="T486" style:family="text">
      <style:text-properties officeooo:rsid="01fa7a58"/>
    </style:style>
    <style:style style:name="T487" style:family="text">
      <style:text-properties officeooo:rsid="01fb4b23"/>
    </style:style>
    <style:style style:name="T488" style:family="text">
      <style:text-properties officeooo:rsid="01fcd495"/>
    </style:style>
    <style:style style:name="T489" style:family="text">
      <style:text-properties officeooo:rsid="01ff66b2"/>
    </style:style>
    <style:style style:name="T490" style:family="text">
      <style:text-properties officeooo:rsid="0200f11d"/>
    </style:style>
    <style:style style:name="T491" style:family="text">
      <style:text-properties officeooo:rsid="0201d1b7"/>
    </style:style>
    <style:style style:name="T492" style:family="text">
      <style:text-properties officeooo:rsid="0203b9ca"/>
    </style:style>
    <style:style style:name="T493" style:family="text">
      <style:text-properties officeooo:rsid="020b603a"/>
    </style:style>
    <style:style style:name="T494" style:family="text">
      <style:text-properties officeooo:rsid="0209bf25"/>
    </style:style>
    <style:style style:name="T495" style:family="text">
      <style:text-properties officeooo:rsid="020ba2d9"/>
    </style:style>
    <style:style style:name="T496" style:family="text">
      <style:text-properties style:text-underline-style="solid" style:text-underline-width="auto" style:text-underline-color="font-color"/>
    </style:style>
    <style:style style:name="T497" style:family="text">
      <style:text-properties officeooo:rsid="020f02a0"/>
    </style:style>
    <style:style style:name="T498" style:family="text">
      <style:text-properties officeooo:rsid="01dfcb94"/>
    </style:style>
    <style:style style:name="T499" style:family="text">
      <style:text-properties officeooo:rsid="007f3977"/>
    </style:style>
    <style:style style:name="T500" style:family="text">
      <style:text-properties officeooo:rsid="01dd4ad3"/>
    </style:style>
    <style:style style:name="T501" style:family="text">
      <style:text-properties officeooo:rsid="01f74e92"/>
    </style:style>
    <style:style style:name="T502" style:family="text">
      <style:text-properties officeooo:rsid="01fbb9e3"/>
    </style:style>
    <style:style style:name="T503" style:family="text">
      <style:text-properties officeooo:rsid="01fce73c"/>
    </style:style>
    <style:style style:name="T504" style:family="text">
      <style:text-properties officeooo:rsid="00c262ee"/>
    </style:style>
    <style:style style:name="T505" style:family="text">
      <style:text-properties officeooo:rsid="0291fd8e"/>
    </style:style>
    <style:style style:name="T506" style:family="text">
      <style:text-properties officeooo:rsid="02042644"/>
    </style:style>
    <style:style style:name="T507" style:family="text">
      <style:text-properties officeooo:rsid="020aeff4"/>
    </style:style>
    <style:style style:name="T508" style:family="text">
      <style:text-properties officeooo:rsid="020e1478"/>
    </style:style>
    <style:style style:name="T509" style:family="text">
      <style:text-properties officeooo:rsid="0213a3a3"/>
    </style:style>
    <style:style style:name="T510" style:family="text">
      <style:text-properties officeooo:rsid="0217a899"/>
    </style:style>
    <style:style style:name="T511" style:family="text">
      <style:text-properties officeooo:rsid="021b4bb0"/>
    </style:style>
    <style:style style:name="T512" style:family="text">
      <style:text-properties officeooo:rsid="021c76f3"/>
    </style:style>
    <style:style style:name="T513" style:family="text">
      <style:text-properties officeooo:rsid="0100727d"/>
    </style:style>
    <style:style style:name="T514" style:family="text">
      <style:text-properties officeooo:rsid="02241ff8"/>
    </style:style>
    <style:style style:name="T515" style:family="text">
      <style:text-properties officeooo:rsid="02255b6c"/>
    </style:style>
    <style:style style:name="T516" style:family="text">
      <style:text-properties style:font-name="Carolingia"/>
    </style:style>
    <style:style style:name="T517" style:family="text">
      <style:text-properties style:font-name="Carolingia" fo:font-size="15pt" style:font-size-asian="15pt" style:font-size-complex="15pt"/>
    </style:style>
    <style:style style:name="T518" style:family="text">
      <style:text-properties style:font-name="Carolingia" officeooo:rsid="0230a7ed"/>
    </style:style>
    <style:style style:name="T519" style:family="text">
      <style:text-properties fo:color="#2a6099" loext:opacity="100%" fo:font-weight="bold" style:font-weight-asian="bold" style:font-weight-complex="bold"/>
    </style:style>
    <style:style style:name="T520" style:family="text">
      <style:text-properties fo:color="#2a6099" loext:opacity="100%" fo:font-weight="bold" officeooo:rsid="00b21ef0" style:font-weight-asian="bold" style:font-weight-complex="bold"/>
    </style:style>
    <style:style style:name="T521" style:family="text">
      <style:text-properties fo:color="#2a6099" loext:opacity="100%" fo:font-weight="bold" officeooo:rsid="00776a34" style:font-weight-asian="bold" style:font-weight-complex="bold"/>
    </style:style>
    <style:style style:name="T522" style:family="text">
      <style:text-properties fo:color="#2a6099" loext:opacity="100%" fo:font-weight="bold" officeooo:rsid="002f88c8" style:font-weight-asian="bold" style:font-weight-complex="bold"/>
    </style:style>
    <style:style style:name="T523" style:family="text">
      <style:text-properties fo:color="#2a6099" loext:opacity="100%" fo:font-weight="bold" officeooo:rsid="00c61c25" style:font-weight-asian="bold" style:font-weight-complex="bold"/>
    </style:style>
    <style:style style:name="T524" style:family="text">
      <style:text-properties fo:color="#2a6099" loext:opacity="100%" fo:font-weight="bold" officeooo:rsid="00b3efb2" style:font-weight-asian="bold" style:font-weight-complex="bold"/>
    </style:style>
    <style:style style:name="T525" style:family="text">
      <style:text-properties fo:color="#2a6099" loext:opacity="100%" fo:font-weight="bold" officeooo:rsid="003468fb" style:font-weight-asian="bold" style:font-weight-complex="bold"/>
    </style:style>
    <style:style style:name="T526" style:family="text">
      <style:text-properties fo:color="#2a6099" loext:opacity="100%" fo:font-weight="bold" officeooo:rsid="00b4b952" style:font-weight-asian="bold" style:font-weight-complex="bold"/>
    </style:style>
    <style:style style:name="T527" style:family="text">
      <style:text-properties fo:color="#2a6099" loext:opacity="100%" fo:font-weight="bold" officeooo:rsid="003f7803" style:font-weight-asian="bold" style:font-weight-complex="bold"/>
    </style:style>
    <style:style style:name="T528" style:family="text">
      <style:text-properties fo:color="#2a6099" loext:opacity="100%" fo:font-weight="bold" officeooo:rsid="014f85d8" style:font-weight-asian="bold" style:font-weight-complex="bold"/>
    </style:style>
    <style:style style:name="T529" style:family="text">
      <style:text-properties fo:color="#2a6099" loext:opacity="100%" fo:font-weight="bold" officeooo:rsid="0004d0f1" style:font-weight-asian="bold" style:font-weight-complex="bold"/>
    </style:style>
    <style:style style:name="T530" style:family="text">
      <style:text-properties fo:color="#2a6099" loext:opacity="100%" fo:font-weight="bold" officeooo:rsid="00b83bdc" style:font-name-asian="Calibri" style:font-weight-asian="bold" style:font-name-complex="Calibri" style:font-weight-complex="bold"/>
    </style:style>
    <style:style style:name="T531" style:family="text">
      <style:text-properties fo:color="#2a6099" loext:opacity="100%" fo:font-weight="bold" officeooo:rsid="01af5fa0" style:font-name-asian="Calibri" style:font-weight-asian="bold" style:font-name-complex="Calibri" style:font-weight-complex="bold"/>
    </style:style>
    <style:style style:name="T532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533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534" style:family="text">
      <style:text-properties fo:color="#2a6099" loext:opacity="100%" fo:font-weight="bold" officeooo:rsid="00b83bdc" fo:background-color="#eeeeee" loext:char-shading-value="0" style:font-name-asian="Calibri" style:font-weight-asian="bold" style:font-name-complex="Calibri" style:font-weight-complex="bold"/>
    </style:style>
    <style:style style:name="T535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536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537" style:family="text">
      <style:text-properties fo:color="#2a6099" loext:opacity="100%" officeooo:rsid="00b4b952"/>
    </style:style>
    <style:style style:name="T538" style:family="text">
      <style:text-properties fo:color="#2a6099" loext:opacity="100%" officeooo:rsid="019fdc81"/>
    </style:style>
    <style:style style:name="T539" style:family="text">
      <style:text-properties fo:color="#2a6099" loext:opacity="100%" officeooo:rsid="0004d0f1"/>
    </style:style>
    <style:style style:name="T540" style:family="text">
      <style:text-properties fo:color="#2a6099" loext:opacity="100%" officeooo:rsid="00b3efb2"/>
    </style:style>
    <style:style style:name="T541" style:family="text">
      <style:text-properties fo:color="#2a6099" loext:opacity="100%" officeooo:rsid="01af5fa0"/>
    </style:style>
    <style:style style:name="T542" style:family="text">
      <style:text-properties fo:color="#2a6099" loext:opacity="100%" officeooo:rsid="00b21ef0" fo:background-color="#eeeeee" loext:char-shading-value="0"/>
    </style:style>
    <style:style style:name="T543" style:family="text">
      <style:text-properties fo:color="#dee6ef" loext:opacity="100%" fo:font-weight="bold" officeooo:rsid="00b21ef0" style:font-weight-asian="bold" style:font-weight-complex="bold"/>
    </style:style>
    <style:style style:name="T544" style:family="text">
      <style:text-properties fo:color="#dee6ef" loext:opacity="100%" fo:font-weight="bold" officeooo:rsid="00b997ae" style:font-weight-asian="bold" style:font-weight-complex="bold"/>
    </style:style>
    <style:style style:name="T545" style:family="text">
      <style:text-properties fo:font-size="10pt" style:font-size-asian="10pt" style:font-size-complex="10pt"/>
    </style:style>
    <style:style style:name="T546" style:family="text">
      <style:text-properties fo:font-size="10pt" fo:font-style="italic" officeooo:rsid="001471f2" style:font-size-asian="10pt" style:font-style-asian="italic" style:font-size-complex="10pt" style:font-style-complex="italic"/>
    </style:style>
    <style:style style:name="T547" style:family="text">
      <style:text-properties fo:font-size="10pt" fo:font-style="italic" officeooo:rsid="0013224a" style:font-size-asian="10pt" style:font-style-asian="italic" style:font-size-complex="10pt" style:font-style-complex="italic"/>
    </style:style>
    <style:style style:name="T548" style:family="text">
      <style:text-properties fo:background-color="#eeeeee" loext:char-shading-value="0"/>
    </style:style>
    <style:style style:name="T549" style:family="text">
      <style:text-properties officeooo:rsid="0004d0f1" fo:background-color="#eeeeee" loext:char-shading-value="0"/>
    </style:style>
    <style:style style:name="T550" style:family="text">
      <style:text-properties officeooo:rsid="0004d0f1" fo:background-color="transparent" loext:char-shading-value="0"/>
    </style:style>
    <style:style style:name="T551" style:family="text">
      <style:text-properties officeooo:rsid="022acf86"/>
    </style:style>
    <style:style style:name="T552" style:family="text">
      <style:text-properties officeooo:rsid="0013224a"/>
    </style:style>
    <style:style style:name="T553" style:family="text">
      <style:text-properties officeooo:rsid="0235b4ab"/>
    </style:style>
    <style:style style:name="T554" style:family="text">
      <style:text-properties officeooo:rsid="0237e207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5"><text:span text:style-name="T462">7</text:span><text:span text:style-name="T453"> </text:span>Vorgefertigte Charaktere für Stufe 1 Abenteuer</text:p>
      <text:p text:style-name="P236">Charaktere:</text:p>
      <text:list text:style-name="L1">
        <text:list-item>
          <text:p text:style-name="P306">alle haben gleichwertige Stats, mittelmäßig aber idealisiert:</text:p>
          <text:p text:style-name="P307">67 Attributspunkte, +1 Modifikatorsumme, 1 Lebenspunkt über Erwartungswert</text:p>
        </text:list-item>
        <text:list-item>
          <text:p text:style-name="P314"><text:span text:style-name="T74">leicht </text:span><text:span text:style-name="T27">überdurchschnittliche Ausrüstung nach Stufe </text:span><text:span text:style-name="T74">0</text:span><text:span text:style-name="T27"> Abenteuer </text:span><text:span text:style-name="T55">(</text:span><text:span text:style-name="T75">200-250 </text:span><text:span text:style-name="T55">Gold),<text:line-break/>aber keine magischen Gegenstände</text:span></text:p>
        </text:list-item>
      </text:list>
      <text:p text:style-name="P243">Krieger<text:span text:style-name="T27"><text:tab/><text:tab/>Zweihandschwert </text:span><text:span text:style-name="T71">(15)</text:span><text:span text:style-name="T27">, </text:span><text:span text:style-name="T71">3 </text:span><text:span text:style-name="T69">Wurfspeer</text:span><text:span text:style-name="T71">e</text:span><text:span text:style-name="T69"> </text:span><text:span text:style-name="T71">(3)</text:span><text:span text:style-name="T69">, Schuppenpanzer </text:span><text:span text:style-name="T71">(80)</text:span></text:p>
      <text:p text:style-name="P244"><text:span text:style-name="T71"><text:tab/><text:tab/><text:tab/></text:span><text:span text:style-name="T76">[</text:span><text:span text:style-name="T72">70 Gold Loot</text:span><text:span text:style-name="T76">]</text:span><text:span text:style-name="T27"><text:tab/><text:tab/><text:tab/><text:tab/></text:span><text:span text:style-name="T71">98 Gold<text:tab/><text:tab/></text:span><text:span text:style-name="T54">5w12 Gold<text:tab/></text:span><text:span text:style-name="T68">32,5<text:tab/><text:tab/></text:span><text:span text:style-name="T459">4,5</text:span></text:p>
      <text:p text:style-name="P243">Zwerg<text:span text:style-name="T27"><text:tab/><text:tab/>Kriegshammer </text:span><text:span text:style-name="T71">(5)</text:span><text:span text:style-name="T27">, </text:span><text:span text:style-name="T69">Schild </text:span><text:span text:style-name="T71">(10)</text:span><text:span text:style-name="T69">, </text:span><text:span text:style-name="T72">Handaxt (4) </text:span><text:span text:style-name="T69">Schuppenpanzer </text:span><text:span text:style-name="T71">(80)</text:span></text:p>
      <text:p text:style-name="P244"><text:span text:style-name="T71"><text:tab/><text:tab/><text:tab/></text:span><text:span text:style-name="T76">[</text:span><text:span text:style-name="T72">70 Gold Loot</text:span><text:span text:style-name="T76">]</text:span><text:span text:style-name="T71"><text:tab/><text:tab/><text:tab/><text:tab/></text:span><text:span text:style-name="T72">99</text:span><text:span text:style-name="T71"> Gold<text:tab/></text:span><text:span text:style-name="T27"><text:tab/></text:span><text:span text:style-name="T54">5w12 Gold<text:tab/></text:span><text:span text:style-name="T68">32,5<text:tab/><text:tab/></text:span><text:span text:style-name="T459">3,5</text:span></text:p>
      <text:p text:style-name="P243">Kleriker<text:span text:style-name="T27"> <text:tab/><text:tab/>Kriegshammer </text:span><text:span text:style-name="T71">(5)</text:span><text:span text:style-name="T69">, Schild </text:span><text:span text:style-name="T71">(10)</text:span><text:span text:style-name="T69">, Schuppenpanzer </text:span><text:span text:style-name="T71">(80), </text:span><text:span text:style-name="T70">Heiliges Symbol </text:span><text:span text:style-name="T71">(25)</text:span></text:p>
      <text:p text:style-name="P244"><text:span text:style-name="T71"><text:tab/><text:tab/><text:tab/></text:span><text:span text:style-name="T76">[8</text:span><text:span text:style-name="T72">0 Gold Loot</text:span><text:span text:style-name="T76">]</text:span><text:span text:style-name="T71"><text:tab/><text:tab/><text:tab/><text:tab/>120 Gold<text:tab/></text:span><text:span text:style-name="T27"><text:tab/></text:span><text:span text:style-name="T54">4w20 Gold<text:tab/></text:span><text:span text:style-name="T68">42<text:tab/><text:tab/></text:span><text:span text:style-name="T459">2</text:span></text:p>
      <text:p text:style-name="P243">Magier<text:span text:style-name="T27"> <text:tab/><text:tab/></text:span><text:span text:style-name="T69">Waffenrock </text:span><text:span text:style-name="T71">(5)</text:span></text:p>
      <text:p text:style-name="P244"><text:span text:style-name="T71"><text:tab/><text:tab/><text:tab/></text:span><text:span text:style-name="T76">[</text:span><text:span text:style-name="T68">-</text:span><text:span text:style-name="T72">10 Gold Loot</text:span><text:span text:style-name="T76">]</text:span><text:span text:style-name="T71"><text:tab/></text:span><text:span text:style-name="T27"><text:tab/><text:tab/><text:tab/></text:span><text:span text:style-name="T71">5 Gold</text:span><text:span text:style-name="T27"><text:tab/><text:tab/></text:span><text:span text:style-name="T54">3w10 Gold<text:tab/></text:span><text:span text:style-name="T68">16,5<text:tab/><text:tab/></text:span><text:span text:style-name="T468">5</text:span><text:span text:style-name="T459">1,5</text:span></text:p>
      <text:p text:style-name="P243">Elb<text:tab/><text:span text:style-name="T27"><text:tab/><text:tab/>Langbogen </text:span><text:span text:style-name="T71">(40+5)</text:span><text:span text:style-name="T27">, </text:span><text:span text:style-name="T69">Waffenrock </text:span><text:span text:style-name="T71">(5)</text:span></text:p>
      <text:p text:style-name="P244"><text:span text:style-name="T71"><text:tab/><text:tab/><text:tab/></text:span><text:span text:style-name="T76">[</text:span><text:span text:style-name="T72">40 Gold Loot</text:span><text:span text:style-name="T76">]</text:span><text:span text:style-name="T71"><text:tab/><text:tab/><text:tab/></text:span><text:span text:style-name="T27"><text:tab/></text:span><text:span text:style-name="T71">50 Gold</text:span><text:span text:style-name="T27"><text:tab/><text:tab/></text:span><text:span text:style-name="T54">2w12 Gold<text:tab/></text:span><text:span text:style-name="T68">13<text:tab/><text:tab/></text:span><text:span text:style-name="T459">3</text:span></text:p>
      <text:p text:style-name="P244">Dieb<text:span text:style-name="T27"> </text:span><text:span text:style-name="T53">Chaos<text:tab/></text:span><text:span text:style-name="T70">Totschläger </text:span><text:span text:style-name="T71">(3)</text:span><text:span text:style-name="T70">, Ga</text:span><text:span text:style-name="T77">r</text:span><text:span text:style-name="T70">rotte </text:span><text:span text:style-name="T71">(2)</text:span><text:span text:style-name="T70">, </text:span><text:span text:style-name="T71">Kurzbogen (25+5)</text:span><text:span text:style-name="T27">, </text:span><text:span text:style-name="T70">Diebeswerkzeug (</text:span><text:span text:style-name="T71">25</text:span><text:span text:style-name="T70">),</text:span></text:p>
      <text:p text:style-name="P244"><text:span text:style-name="T70"><text:tab/><text:tab/><text:tab/></text:span><text:span text:style-name="T69">Waffenrock </text:span><text:span text:style-name="T71">(5)</text:span></text:p>
      <text:p text:style-name="P244"><text:span text:style-name="T71"><text:tab/><text:tab/><text:tab/></text:span><text:span text:style-name="T76">[</text:span><text:span text:style-name="T68">5</text:span><text:span text:style-name="T72">0 Gold Loot</text:span><text:span text:style-name="T76">]</text:span><text:span text:style-name="T71"><text:tab/><text:tab/><text:tab/><text:tab/>65 Gold<text:tab/><text:tab/></text:span><text:span text:style-name="T54">3w10 Gold<text:tab/></text:span><text:span text:style-name="T68">16,5<text:tab/><text:tab/></text:span><text:span text:style-name="T459">1,5</text:span></text:p>
      <text:p text:style-name="P243">Hobbit<text:tab/><text:span text:style-name="T27"><text:tab/></text:span><text:span text:style-name="T69">Kurzbogen </text:span><text:span text:style-name="T71">(25+5)</text:span><text:span text:style-name="T27">, </text:span><text:span text:style-name="T69">Verstärkte Lederrüstung </text:span><text:span text:style-name="T71">(45)</text:span></text:p>
      <text:p text:style-name="P244"><text:span text:style-name="T71"><text:tab/><text:tab/><text:tab/></text:span><text:span text:style-name="T76">[</text:span><text:span text:style-name="T72">45 Gold Loot</text:span><text:span text:style-name="T76">]</text:span><text:span text:style-name="T71"><text:tab/><text:tab/><text:tab/><text:tab/>75 Gold<text:tab/></text:span><text:span text:style-name="T27"><text:tab/></text:span><text:span text:style-name="T54">3w20 Gold<text:tab/></text:span><text:span text:style-name="T68">31,5<text:tab/><text:tab/></text:span><text:span text:style-name="T459">1,5</text:span></text:p>
      <text:p text:style-name="P238"/>
      <text:p text:style-name="P236">Bitte:</text:p>
      <text:list text:style-name="L2">
        <text:list-item>
          <text:p text:style-name="P308">Klasse auswählen</text:p>
        </text:list-item>
        <text:list-item>
          <text:p text:style-name="P308">Geschlecht <text:span text:style-name="T463">festlegen</text:span> und Beruf auswürfeln: w100, Waffe &amp; Berufsgegenstand</text:p>
        </text:list-item>
        <text:list-item>
          <text:p text:style-name="P308">Gegenstand auswürfeln und hinzufügen: w24</text:p>
        </text:list-item>
        <text:list-item>
          <text:p text:style-name="P309">Gesinnung <text:span text:style-name="T463">festlegen</text:span> <text:span text:style-name="T432">(außer Dieb)</text:span></text:p>
        </text:list-item>
        <text:list-item>
          <text:p text:style-name="P309">Namen <text:s/><text:span text:style-name="T463">festlegen</text:span></text:p>
        </text:list-item>
        <text:list-item>
          <text:p text:style-name="P310">Zaubersprüche ziehen: <text:span text:style-name="T432">5 für </text:span>Kleriker, <text:span text:style-name="T432">5 für Magier, 4 für Elb</text:span></text:p>
        </text:list-item>
      </text:list>
      <text:p text:style-name="P239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8"><text:span text:style-name="T27"/></text:p>
      <text:p text:style-name="P318"><text:span text:style-name="T27"><text:tab/><text:tab/><text:tab/><text:tab/><text:tab/><text:tab/><text:tab/><text:tab/><text:tab/><text:tab/><text:tab/><text:tab/><text:tab/><text:tab/> <text:s text:c="10"/>Einserhelden-</text:span><text:span text:style-name="T94">1</text:span><text:span text:style-name="T95">1</text:span><text:span text:style-name="T27">.odt 2023-</text:span><text:span text:style-name="T86">1</text:span><text:span text:style-name="T94">2</text:span><text:span text:style-name="T27">-</text:span><text:span text:style-name="T95">15</text:span></text:p>
      <text:p text:style-name="P237">Regeln:</text:p>
      <text:list text:style-name="L3">
        <text:list-item>
          <text:p text:style-name="P311">w20, 1<text:span text:style-name="T471">=</text:span>Patzer, 20<text:span text:style-name="T471">=</text:span>Volltreffer, <text:span text:style-name="T471">+/- </text:span>Modifikatoren &amp; Rettungswürfe,</text:p>
        </text:list-item>
        <text:list-item>
          <text:p text:style-name="P311">Fertigkeiten über Beruf, Volk, Klasse (<text:span text:style-name="T471">w</text:span>10)</text:p>
        </text:list-item>
        <text:list-item>
          <text:p text:style-name="P312">pro Runde: <text:span text:style-name="T338">1.</text:span><text:span text:style-name="T467"> </text:span>Bewegung/Waffe ziehen/fallenlassen/Tür öffnen, <text:span text:style-name="T338">2.</text:span><text:span text:style-name="T362"> </text:span>Aktion (Angriff)</text:p>
        </text:list-item>
        <text:list-item>
          <text:p text:style-name="P313">Glück modifiziert: + Volltreffer, <text:span text:style-name="T345">−</text:span> Patzer, <text:span text:style-name="T345">−</text:span> Verderbnis, + <text:span text:style-name="T509">Lieblingswaffe,<text:line-break/></text:span>+ <text:span text:style-name="T509">Lieblingszauber, </text:span>+ <text:span text:style-name="T509">Unheiliges vertreiben</text:span></text:p>
        </text:list-item>
        <text:list-item>
          <text:p text:style-name="P319"><text:span text:style-name="T510">alle: </text:span><text:span text:style-name="T475">nach Wurf </text:span>Glück verbrennen (Boni für Dieb und Hobbit), <text:span text:style-name="T512">aber<text:line-break/></text:span><text:span text:style-name="T513">3: </text:span><text:span text:style-name="T98">−</text:span><text:span text:style-name="T109">3</text:span><text:span text:style-name="T513">,<text:tab/>4-5: </text:span><text:span text:style-name="T98">−</text:span><text:span text:style-name="T109">2</text:span><text:span text:style-name="T513">,<text:tab/>6-8</text:span>: <text:span text:style-name="T98">−1</text:span>,<text:tab/><text:span text:style-name="T513">9-12: </text:span><text:span text:style-name="T109">±0</text:span><text:span text:style-name="T513">,<text:tab/><text:tab/>13-15: </text:span><text:span text:style-name="T109">+1</text:span><text:span text:style-name="T513">,<text:tab/>16-17: </text:span><text:span text:style-name="T109">+2</text:span><text:span text:style-name="T513">,<text:tab/>18: </text:span><text:span text:style-name="T109">+3</text:span></text:p>
        </text:list-item>
        <text:list-item>
          <text:p text:style-name="P320">Magier &amp; Elb: vor <text:span text:style-name="T475">Zauberwurf</text:span> körperliche Attribute verbrennen (Blutmagie)<text:line-break/><text:span text:style-name="T476">Blut, 1 Pfund Fleisch, Finger, Hand, Ohr, Nase, Auge, Haare, Brandzeichen</text:span></text:p>
        </text:list-item>
        <text:list-item>
          <text:p text:style-name="P323"><text:span text:style-name="T375">Kampfwut nach manchen Volltreffern: </text:span><text:span text:style-name="T377">Intelligenz</text:span><text:span text:style-name="T375"> &amp; P</text:span><text:span text:style-name="T377">ersönlichkeit</text:span><text:span text:style-name="T375"> verbrennen<text:line-break/></text:span><text:span text:style-name="T376">j</text:span><text:span text:style-name="T372">e Attributspunkt </text:span><text:span text:style-name="T373">+w</text:span><text:span text:style-name="T372">12 Schaden</text:span></text:p>
        </text:list-item>
        <text:list-item>
          <text:p text:style-name="P324"><text:span text:style-name="T372">Verlorene Attributspunkte </text:span><text:span text:style-name="T374">außer Glück </text:span><text:span text:style-name="T372">heilen mit 1 Punkt pro </text:span><text:span text:style-name="T373">Nacht.</text:span></text:p>
        </text:list-item>
        <text:list-item>
          <text:p text:style-name="P321"><text:span text:style-name="T27">0 Lebenspunkte: </text:span><text:span text:style-name="T56">Stufe (d.h. hier: </text:span><text:span text:style-name="T27">1</text:span><text:span text:style-name="T56">)</text:span><text:span text:style-name="T27"> Runde zum heilen </text:span><text:span text:style-name="T131">−</text:span><text:span text:style-name="T57">1 Attribut</text:span><text:span text:style-name="T58">spunkt</text:span><text:span text:style-name="T27">, sonst tot</text:span></text:p>
        </text:list-item>
        <text:list-item>
          <text:p text:style-name="P322"><text:span text:style-name="T59">+</text:span><text:span text:style-name="T27">1 Lebenspunkt pro Nachtruhe </text:span><text:span text:style-name="T64">und</text:span><text:span text:style-name="T63"> Tag im Bett, </text:span><text:span text:style-name="T64">+1 Attributspunkt dergleichen</text:span></text:p>
        </text:list-item>
        <text:list-item>
          <text:p text:style-name="P325"><text:span text:style-name="T27">beidhändig: Geschick 16-</text:span><text:span text:style-name="T60">17</text:span><text:span text:style-name="T27">: wie Hobbit, normale Patzer, Volltreffer nicht autom</text:span><text:span text:style-name="T60">atisch/n</text:span><text:span text:style-name="T27">ur rechts; allgemein: </text:span><text:span text:style-name="T131">−</text:span><text:span text:style-name="T27">(Geschickmod-3)w, </text:span><text:span text:style-name="T130">≤</text:span><text:span text:style-name="T60">w14 keine Volltreffer</text:span></text:p>
        </text:list-item>
        <text:list-item>
          <text:p text:style-name="P326"><text:span text:style-name="T60">Rückzug</text:span><text:span text:style-name="T27"> im Nahkampf: freier Gelegenheitsangriff</text:span></text:p>
        </text:list-item>
        <text:list-item>
          <text:p text:style-name="P329">in Nahkampf schießen: wenn nicht getroffen 50% Gefährten zu treffen</text:p>
        </text:list-item>
        <text:list-item>
          <text:p text:style-name="P332">brennen: w6 Schaden/Runde, löschen: Reflex 10</text:p>
        </text:list-item>
        <text:list-item>
          <text:p text:style-name="P327"><text:span text:style-name="T78">f</text:span><text:span text:style-name="T27">allen: w6 pro 3m, 6=Knochenbruch </text:span><text:span text:style-name="T61">(Stärke oder Geschick </text:span><text:span text:style-name="T131">−</text:span><text:span text:style-name="T61">1), </text:span><text:span text:style-name="T62">vom Pferd: w4</text:span></text:p>
        </text:list-item>
        <text:list-item>
          <text:p text:style-name="P330">Festhalten: Stärke Vergleichswurf pro Runde</text:p>
        </text:list-item>
        <text:list-item>
          <text:p text:style-name="P331">nicht-tödlicher Schaden: <text:span text:style-name="T132">−</text:span>1w</text:p>
        </text:list-item>
        <text:list-item>
          <text:p text:style-name="P330">unbewaffnet/Stein werfen: w3 Schaden</text:p>
        </text:list-item>
        <text:list-item>
          <text:p text:style-name="P333">Konzentration (Zauber): keine Aktionen außer Bewegung/2, Treffer: Willen 11</text:p>
        </text:list-item>
        <text:list-item>
          <text:p text:style-name="P334">Zauber umkehren: <text:span text:style-name="T132">−</text:span>w (w16 statt w20)</text:p>
        </text:list-item>
        <text:list-item>
          <text:p text:style-name="P335">Sturmangriff: min. ½ Bewegung, Angriff +2, Rüstungsklasse<text:span text:style-name="T132">−</text:span>2</text:p>
        </text:list-item>
        <text:list-item>
          <text:p text:style-name="P328"><text:span text:style-name="T27">Reiterkampf: </text:span><text:span text:style-name="T82">immer RK+1; </text:span><text:span text:style-name="T27">jede Heldentat: Schild zerschmettert/</text:span><text:span text:style-name="T83">RK-1</text:span><text:span text:style-name="T27">;<text:line-break/>abwerfen/umstoßen: Zähigkeit 10-Heldenwurf; </text:span><text:span text:style-name="T83">gegen Fußkämpfer: Angriff+1;<text:line-break/>Pferd erschreckt/</text:span><text:span text:style-name="T84">verwundet</text:span><text:span text:style-name="T83">: Reflex; </text:span><text:span text:style-name="T27">vom Pferd fallen: w4 </text:span><text:span text:style-name="T65">Schaden, </text:span><text:span text:style-name="T83">am Boden</text:span><text:span text:style-name="T65">;<text:line-break/></text:span><text:span text:style-name="T85">Sturmangriff: Lanze/Speer doppelter Schaden</text:span></text:p>
        </text:list-item>
        <text:list-item>
          <text:p text:style-name="P336">20 Punkte Zauberbrand: automatische 20 (kein Wurf nötig)</text:p>
        </text:list-item>
        <text:list-item>
          <text:p text:style-name="P337">Zauberbrand &amp; Patzer: 1 Attributspunkt permanent verloren</text:p>
        </text:list-item>
        <text:list-item>
          <text:p text:style-name="P338">Rituale, Zauberkreis, Zutaten</text:p>
        </text:list-item>
        <text:list-item>
          <text:p text:style-name="P316"><text:span text:style-name="T473">Verteidigen statt Angriff: w20=AC</text:span><text:span text:style-name="T65"><text:line-break/></text:span></text:p>
        </text:list-item>
      </text:list>
      <text:p text:style-name="P298"><text:span text:style-name="T317"><text:s/>K </text:span><text:span text:style-name="T516">rieger</text:span></text:p>
      <text:p text:style-name="P260"><text:span text:style-name="T285">N</text:span><text:span text:style-name="T26">ame<text:tab/>__________________________<text:tab/><text:tab/><text:tab/><text:tab/><text:tab/></text:span><text:span text:style-name="T322">S</text:span><text:span text:style-name="T384">tufe</text:span><text:span text:style-name="T111"><text:tab/><text:tab/><text:tab/></text:span><text:span text:style-name="T520">1</text:span></text:p>
      <text:p text:style-name="P261"><text:span text:style-name="T189">B</text:span>eruf<text:tab/>______________<text:span text:style-name="T97">________</text:span>____<text:tab/><text:tab/><text:tab/><text:tab/><text:tab/><text:span text:style-name="T284">E</text:span><text:span text:style-name="T111">rfahrung</text:span> <text:tab/><text:tab/><text:span text:style-name="T520">1</text:span><text:span text:style-name="T523">0</text:span></text:p>
      <text:p text:style-name="P262"><text:span text:style-name="T189">G</text:span>esinnung<text:tab/><text:tab/><text:tab/><text:tab/><text:span text:style-name="T189">I</text:span>nitiative<text:span text:style-name="T552"> </text:span><text:span text:style-name="T546">(</text:span><text:span text:style-name="T547">+Stufe</text:span><text:span text:style-name="T546">)</text:span><text:span text:style-name="T545"><text:tab/></text:span><text:span text:style-name="T519">w</text:span><text:span text:style-name="T520">16+1</text:span><text:span text:style-name="T215"><text:tab/><text:tab/>B</text:span><text:span text:style-name="T340">ewegung</text:span><text:span text:style-name="T215"><text:tab/><text:tab/></text:span><text:span text:style-name="T521">9</text:span><text:span text:style-name="T522"> </text:span><text:span text:style-name="T521">m</text:span></text:p>
      <text:p text:style-name="P263"><text:span text:style-name="T139"><text:tab/><text:tab/><text:tab/><text:tab/><text:tab/><text:tab/><text:tab/><text:tab/><text:tab/></text:span><text:span text:style-name="T96"><text:tab/></text:span><text:span text:style-name="T139"><text:tab/><text:tab/><text:tab/></text:span><text:span text:style-name="T220">H</text:span><text:span text:style-name="T139">eldenwürfel<text:tab/></text:span><text:span text:style-name="T520">w3</text:span></text:p>
      <text:p text:style-name="P265"><text:span text:style-name="T96"><text:tab/><text:tab/><text:tab/><text:tab/><text:tab/><text:tab/></text:span><text:span text:style-name="T320">M</text:span><text:span text:style-name="T363">alus</text:span><text:span text:style-name="T189"><text:tab/></text:span><text:span text:style-name="T530">−</text:span><text:span text:style-name="T531">4</text:span><text:span text:style-name="T96"><text:tab/><text:tab/><text:tab/><text:tab/><text:tab/></text:span><text:span text:style-name="T323">K</text:span><text:span text:style-name="T551">rit.</text:span><text:span text:style-name="T520"><text:tab/>19-20<text:tab/>w12/III</text:span></text:p>
      <text:p text:style-name="P264"><text:span text:style-name="T189">R</text:span>üst<text:span text:style-name="T125">ung<text:tab/><text:tab/></text:span><text:tab/><text:span text:style-name="T540">1</text:span><text:span text:style-name="T541">4</text:span><text:tab/><text:tab/><text:span text:style-name="T519">Schuppenpanzer</text:span><text:tab/><text:tab/><text:tab/><text:tab/><text:span text:style-name="T321">P</text:span><text:span text:style-name="T96">atzer<text:tab/><text:tab/><text:tab/></text:span><text:span text:style-name="T520">w12</text:span></text:p>
      <text:p text:style-name="P264"><text:span text:style-name="T189">L</text:span>ebenspunkte<text:tab/><text:tab/><text:span text:style-name="T540">12</text:span><text:span text:style-name="T524"><text:tab/></text:span><text:span text:style-name="T538">(w12+1)</text:span><text:span text:style-name="T270"><text:tab/><text:tab/><text:tab/><text:tab/><text:tab/><text:tab/></text:span><text:span text:style-name="T187"><text:tab/><text:tab/></text:span><text:span text:style-name="T324">A</text:span><text:span text:style-name="T405">ngriff<text:tab/></text:span><text:span text:style-name="T324">S</text:span><text:span text:style-name="T405">chaden</text:span></text:p>
      <text:p text:style-name="P266"><text:span text:style-name="T319">S</text:span><text:span text:style-name="T548">tärke<text:tab/><text:tab/><text:tab/></text:span><text:span text:style-name="T542">16</text:span><text:span text:style-name="T532"><text:tab/></text:span><text:span text:style-name="T533">+2</text:span><text:span text:style-name="T532"><text:tab/></text:span><text:span text:style-name="T97"><text:tab/><text:tab/><text:tab/><text:tab/></text:span><text:span text:style-name="T217">N</text:span><text:span text:style-name="T97">ahkampf<text:tab/><text:tab/></text:span><text:span text:style-name="T520">+</text:span><text:span text:style-name="T529">w</text:span><text:span text:style-name="T520">3+2</text:span><text:span text:style-name="T529"><text:tab/></text:span><text:span text:style-name="T520">+</text:span><text:span text:style-name="T529">w</text:span><text:span text:style-name="T520">3+2</text:span></text:p>
      <text:p text:style-name="P267"><text:span text:style-name="T319">G</text:span><text:span text:style-name="T548">eschick<text:tab/><text:tab/><text:tab/></text:span><text:span text:style-name="T542">12</text:span><text:span text:style-name="T549"><text:tab/> <text:s text:c="3"/><text:tab/></text:span><text:span text:style-name="T550"> </text:span><text:span text:style-name="T217">R</text:span><text:span text:style-name="T97">eflex<text:tab/> <text:s text:c="2"/></text:span><text:span text:style-name="T520">+1</text:span><text:span text:style-name="T539"><text:tab/></text:span><text:span text:style-name="T97"><text:tab/></text:span><text:span text:style-name="T217">F</text:span><text:span text:style-name="T97">ernkampf<text:tab/><text:tab/></text:span><text:span text:style-name="T520">+w3<text:tab/></text:span><text:span text:style-name="T529"><text:tab/></text:span><text:span text:style-name="T520">+</text:span><text:span text:style-name="T529">w</text:span><text:span text:style-name="T520">3</text:span></text:p>
      <text:p text:style-name="P268"><text:span text:style-name="T319">A</text:span><text:span text:style-name="T548">usdauer<text:tab/><text:tab/></text:span><text:span text:style-name="T542">14</text:span><text:span text:style-name="T532"><text:tab/></text:span><text:span text:style-name="T533">+1<text:tab/></text:span><text:span text:style-name="T550"> </text:span><text:span text:style-name="T217">Z</text:span><text:span text:style-name="T97">ähigkeit </text:span><text:span text:style-name="T520">+2</text:span><text:span text:style-name="T539"><text:tab/></text:span><text:span text:style-name="T97"><text:tab/></text:span><text:span text:style-name="T217">L</text:span><text:span text:style-name="T97">ieblingswaffe<text:tab/></text:span><text:span text:style-name="T543">Zweihandschwert </text:span><text:span text:style-name="T544">+0</text:span></text:p>
      <text:p text:style-name="P267"><text:span text:style-name="T319">P</text:span><text:span text:style-name="T548">ersönlichkeit<text:tab/> </text:span><text:span text:style-name="T532"><text:s/></text:span><text:span text:style-name="T542">8</text:span><text:span text:style-name="T532"><text:tab/></text:span><text:span text:style-name="T534">-</text:span><text:span text:style-name="T533">1<text:tab/></text:span><text:span text:style-name="T536"> </text:span><text:span text:style-name="T217">W</text:span><text:span text:style-name="T97">illen<text:tab/> <text:s/></text:span><text:span text:style-name="T530">−</text:span><text:span text:style-name="T520">1</text:span></text:p>
      <text:p text:style-name="P267"><text:span text:style-name="T319">I</text:span><text:span text:style-name="T548">ntelligenz<text:tab/><text:tab/></text:span><text:span text:style-name="T532"> <text:s/></text:span><text:span text:style-name="T542">7</text:span><text:span text:style-name="T532"><text:tab/></text:span><text:span text:style-name="T534">-</text:span><text:span text:style-name="T533">1<text:tab/></text:span><text:span text:style-name="T535"> </text:span><text:span text:style-name="T217">S</text:span><text:span text:style-name="T97">prachen<text:tab/></text:span><text:span text:style-name="T527">Gemein</text:span><text:span text:style-name="T524">sprache</text:span></text:p>
      <text:p text:style-name="P268"><text:span text:style-name="T319">G</text:span><text:span text:style-name="T548">lück<text:tab/><text:tab/><text:tab/></text:span><text:span text:style-name="T542">10</text:span><text:span text:style-name="T549"><text:tab/> <text:s text:c="3"/><text:tab/></text:span><text:span text:style-name="T550"> </text:span><text:span text:style-name="T217">S</text:span><text:span text:style-name="T97">chicksal<text:tab/></text:span><text:span text:style-name="T524">im Sattel gezeugt: </text:span><text:span text:style-name="T528">berittener A</text:span><text:span text:style-name="T520">ngriff +1</text:span></text:p>
      <text:p text:style-name="P269"/>
      <text:p text:style-name="P250"><text:span text:style-name="T221">N</text:span><text:span text:style-name="T334">ahkampfwaffen</text:span><text:tab/>Angriff<text:tab/><text:tab/>Schaden <text:s text:c="5"/></text:p>
      <text:p text:style-name="P253"><text:span text:style-name="T520">Zweihandschwert<text:tab/><text:tab/></text:span><text:span text:style-name="T524">w20+w3+2</text:span><text:span text:style-name="T519"><text:tab/></text:span><text:span text:style-name="T524">w10+w3+2</text:span><text:span text:style-name="T216"><text:tab/></text:span>__________________________</text:p>
      <text:p text:style-name="P254"><text:span text:style-name="T525">unbewaffnet</text:span><text:span text:style-name="T519"><text:tab/><text:tab/><text:tab/></text:span><text:span text:style-name="T524">w20+w3+2</text:span><text:span text:style-name="T519"><text:tab/></text:span><text:span text:style-name="T525">w3</text:span><text:span text:style-name="T526">+w3+2</text:span><text:span text:style-name="T537"><text:tab/></text:span><text:span text:style-name="T364"><text:tab/></text:span>__________________________</text:p>
      <text:p text:style-name="P255">__________________<text:tab/>______<text:span text:style-name="T364">____</text:span><text:tab/>______<text:span text:style-name="T364">___</text:span><text:tab/>__________________________</text:p>
      <text:p text:style-name="P255">__________________<text:tab/>______<text:span text:style-name="T364">____</text:span><text:tab/>______<text:span text:style-name="T364">___</text:span><text:tab/>__________________________</text:p>
      <text:p text:style-name="P251"><text:span text:style-name="T221">F</text:span><text:span text:style-name="T334">ernkampfwaffen</text:span><text:tab/>Angriff<text:tab/><text:tab/>Schaden<text:tab/>Reichw<text:span text:style-name="T385">eite</text:span><text:span text:style-name="T114"> </text:span><text:span text:style-name="T115">-/-2/-w</text:span></text:p>
      <text:p text:style-name="P256"><text:span text:style-name="T519">3 Wurfspeere<text:tab/><text:tab/></text:span><text:span text:style-name="T524">w20+w3</text:span><text:span text:style-name="T519"><text:tab/><text:tab/></text:span><text:span text:style-name="T524">w6+w3</text:span><text:span text:style-name="T519"><text:tab/></text:span><text:span text:style-name="T526">9</text:span><text:span text:style-name="T519">/</text:span><text:span text:style-name="T526">18</text:span><text:span text:style-name="T519">/</text:span><text:span text:style-name="T526">27</text:span><text:span text:style-name="T339"><text:tab/></text:span><text:span text:style-name="T325">__________________</text:span><text:span text:style-name="T351">____</text:span></text:p>
      <text:p text:style-name="P256">__________________<text:tab/>_____<text:span text:style-name="T407">__</text:span>_<text:tab/><text:tab/>_____<text:span text:style-name="T407">_</text:span>_<text:tab/>__/__/__<text:tab/>__________________<text:span text:style-name="T142">____</text:span></text:p>
      <text:p text:style-name="P257">__________________<text:tab/>_____<text:span text:style-name="T407">__</text:span>_<text:tab/><text:tab/>____<text:span text:style-name="T407">_</text:span>__<text:tab/>__/__/__<text:tab/>__________________<text:span text:style-name="T142">____</text:span></text:p>
      <text:p text:style-name="P252"><text:span text:style-name="T221">A</text:span><text:span text:style-name="T98">usrüstung</text:span><text:tab/><text:tab/><text:tab/><text:tab/><text:tab/><text:tab/><text:tab/><text:tab/><text:tab/><text:tab/><text:span text:style-name="T273">4</text:span><text:span text:style-name="T398"> </text:span><text:span text:style-name="T431">Gold<text:tab/></text:span><text:span text:style-name="T273">5</text:span><text:span text:style-name="T398"> </text:span><text:span text:style-name="T431">Silbe</text:span><text:span text:style-name="T460">r</text:span><text:span text:style-name="T431"> <text:s/></text:span><text:span text:style-name="T277">33</text:span><text:span text:style-name="T398"> </text:span><text:span text:style-name="T431">Kupfer</text:span></text:p>
      <text:p text:style-name="P258">______________________________<text:span text:style-name="T143">_</text:span><text:span text:style-name="T394">_______</text:span>___<text:span text:style-name="T142">__</text:span>___________________________<text:span text:style-name="T142">__</text:span></text:p>
      <text:p text:style-name="P259">______________________________<text:span text:style-name="T143">_</text:span><text:span text:style-name="T394">_______</text:span>___<text:span text:style-name="T142">__</text:span>___________________________<text:span text:style-name="T142">__</text:span>______________________________<text:span text:style-name="T143">_</text:span><text:span text:style-name="T394">_______</text:span>___<text:span text:style-name="T142">__</text:span>___________________________<text:span text:style-name="T142">__</text:span></text:p>
      <text:p text:style-name="P17">Spezialfähigkeit: <text:span text:style-name="T365">Heldentat</text:span></text:p>
      <text:p text:style-name="P63">Heldentat vor Wurf ansagen, Heldenwürfel zu Angriff und Schaden addieren</text:p>
      <text:p text:style-name="P63">wenn Angriff erfolgreich <text:span text:style-name="T153">und </text:span>Heldenwürfel = 3: Heldentat <text:span text:style-name="T153">gelingt</text:span></text:p>
      <text:p text:style-name="P64"><text:span text:style-name="T401">Beispiele </text:span><text:span text:style-name="T402">für </text:span><text:span text:style-name="T403">Heldenwürfel</text:span><text:span text:style-name="T401"> </text:span><text:span text:style-name="T404">(HW) </text:span><text:span text:style-name="T402">= 3</text:span><text:span text:style-name="T401">:</text:span></text:p>
      <text:p text:style-name="P65">über Abhang schubsen; <text:span text:style-name="T156">Gegner </text:span><text:span text:style-name="T441">3m </text:span><text:span text:style-name="T156">zurückstoßen; über Abgrund springen</text:span>; auf erhöhte Position/<text:span text:style-name="T444">in Deckung</text:span> <text:span text:style-name="T156">springen, </text:span><text:span text:style-name="T434">Angriff</text:span><text:span text:style-name="T433">+2</text:span><text:span text:style-name="T156">; </text:span><text:span text:style-name="T442">umstoßen</text:span><text:span text:style-name="T156">, </text:span><text:span text:style-name="T442">Reflex gegen Angriffswurf oder am Boden;</text:span> <text:span text:style-name="T156">aus dem Gleichgewicht bringen, </text:span>Angriff-<text:span text:style-name="T434">HW</text:span>; Rüstung beschädigen, <text:span text:style-name="T434">RK</text:span><text:span text:style-name="T155">-</text:span><text:span text:style-name="T434">2</text:span>; <text:span text:style-name="T154">Schild zerschmettern; </text:span><text:span text:style-name="T433">defensiv, RK+</text:span><text:span text:style-name="T436">HW</text:span><text:span text:style-name="T433">; </text:span><text:span text:style-name="T437">schützen</text:span><text:span text:style-name="T433">, </text:span><text:span text:style-name="T437">Gefährten-RK</text:span><text:span text:style-name="T433">+</text:span><text:span text:style-name="T436">HW</text:span><text:span text:style-name="T433">; </text:span><text:span text:style-name="T435">Rundums</text:span><text:span text:style-name="T154">chlag, </text:span><text:span text:style-name="T439">1/n Schaden für n Gegner</text:span>; <text:span text:style-name="T438">Kampfschrei, </text:span><text:span text:style-name="T437">Gefährten </text:span><text:span text:style-name="T438">Angriff+1; </text:span><text:span text:style-name="T440">Objekt treffen/zerstören; </text:span><text:span text:style-name="T443">entwaffnen, Zähigkeit Angriffswurf; </text:span><text:span text:style-name="T457">weiterer Angriff-</text:span><text:span text:style-name="T458">2</text:span><text:span text:style-name="T457">; </text:span><text:span text:style-name="T481">Hinterhalt</text:span><text:span text:style-name="T474"> ermöglichen; </text:span>..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94">Krieger</text:p>
            <text:p text:style-name="P188">Stufe</text:p>
          </table:table-cell>
          <table:table-cell table:style-name="Tabelle1.A1" office:value-type="string">
            <text:p text:style-name="P161"><text:span text:style-name="T113">Helden</text:span>-</text:p>
            <text:p text:style-name="P161">würfel</text:p>
          </table:table-cell>
          <table:table-cell table:style-name="Tabelle1.A1" office:value-type="string">
            <text:p text:style-name="P163"><text:span text:style-name="T141">Volltreffer-würfel</text:span>/Tabelle</text:p>
          </table:table-cell>
          <table:table-cell table:style-name="Tabelle1.A1" office:value-type="string">
            <text:p text:style-name="P161"><text:span text:style-name="T141">Volltr</text:span><text:span text:style-name="T386">effer-</text:span><text:line-break/>bereich</text:p>
          </table:table-cell>
          <table:table-cell table:style-name="Tabelle1.A1" office:value-type="string">
            <text:p text:style-name="P161">Aktions-</text:p>
            <text:p text:style-name="P161">würfel</text:p>
          </table:table-cell>
          <table:table-cell table:style-name="Tabelle1.A1" office:value-type="string">
            <text:p text:style-name="P161">Reflex</text:p>
          </table:table-cell>
          <table:table-cell table:style-name="Tabelle1.A1" office:value-type="string">
            <text:p text:style-name="P161">Zähigkeit</text:p>
          </table:table-cell>
          <table:table-cell table:style-name="Tabelle1.H1" office:value-type="string">
            <text:p text:style-name="P161">Willen</text:p>
          </table:table-cell>
        </table:table-row>
        <table:table-row>
          <table:table-cell table:style-name="Tabelle1.A2" office:value-type="string">
            <text:p text:style-name="P161">1</text:p>
          </table:table-cell>
          <table:table-cell table:style-name="Tabelle1.A2" office:value-type="string">
            <text:p text:style-name="P161">w3</text:p>
          </table:table-cell>
          <table:table-cell table:style-name="Tabelle1.A2" office:value-type="string">
            <text:p text:style-name="P161">w12/III</text:p>
          </table:table-cell>
          <table:table-cell table:style-name="Tabelle1.A2" office:value-type="string">
            <text:p text:style-name="P161">19-20</text:p>
          </table:table-cell>
          <table:table-cell table:style-name="Tabelle1.A2" office:value-type="string">
            <text:p text:style-name="P161">w20</text:p>
          </table:table-cell>
          <table:table-cell table:style-name="Tabelle1.A2" office:value-type="string">
            <text:p text:style-name="P161">+1</text:p>
          </table:table-cell>
          <table:table-cell table:style-name="Tabelle1.A2" office:value-type="string">
            <text:p text:style-name="P161">+1</text:p>
          </table:table-cell>
          <table:table-cell table:style-name="Tabelle1.H2" office:value-type="string">
            <text:p text:style-name="P161">+0</text:p>
          </table:table-cell>
        </table:table-row>
        <table:table-row>
          <table:table-cell table:style-name="Tabelle1.A2" office:value-type="string">
            <text:p text:style-name="P161">2</text:p>
          </table:table-cell>
          <table:table-cell table:style-name="Tabelle1.A2" office:value-type="string">
            <text:p text:style-name="P161">w4</text:p>
          </table:table-cell>
          <table:table-cell table:style-name="Tabelle1.A2" office:value-type="string">
            <text:p text:style-name="P161">w14/III</text:p>
          </table:table-cell>
          <table:table-cell table:style-name="Tabelle1.A2" office:value-type="string">
            <text:p text:style-name="P161">19-20</text:p>
          </table:table-cell>
          <table:table-cell table:style-name="Tabelle1.A2" office:value-type="string">
            <text:p text:style-name="P161">w20</text:p>
          </table:table-cell>
          <table:table-cell table:style-name="Tabelle1.A2" office:value-type="string">
            <text:p text:style-name="P161">+1</text:p>
          </table:table-cell>
          <table:table-cell table:style-name="Tabelle1.A2" office:value-type="string">
            <text:p text:style-name="P161">+1</text:p>
          </table:table-cell>
          <table:table-cell table:style-name="Tabelle1.H2" office:value-type="string">
            <text:p text:style-name="P161">+0</text:p>
          </table:table-cell>
        </table:table-row>
        <table:table-row>
          <table:table-cell table:style-name="Tabelle1.A2" office:value-type="string">
            <text:p text:style-name="P161">3</text:p>
          </table:table-cell>
          <table:table-cell table:style-name="Tabelle1.A2" office:value-type="string">
            <text:p text:style-name="P161">w5</text:p>
          </table:table-cell>
          <table:table-cell table:style-name="Tabelle1.A2" office:value-type="string">
            <text:p text:style-name="P161">w16/IV</text:p>
          </table:table-cell>
          <table:table-cell table:style-name="Tabelle1.A2" office:value-type="string">
            <text:p text:style-name="P161">19-20</text:p>
          </table:table-cell>
          <table:table-cell table:style-name="Tabelle1.A2" office:value-type="string">
            <text:p text:style-name="P161">w20</text:p>
          </table:table-cell>
          <table:table-cell table:style-name="Tabelle1.A2" office:value-type="string">
            <text:p text:style-name="P161">+1</text:p>
          </table:table-cell>
          <table:table-cell table:style-name="Tabelle1.A2" office:value-type="string">
            <text:p text:style-name="P161">+2</text:p>
          </table:table-cell>
          <table:table-cell table:style-name="Tabelle1.H2" office:value-type="string">
            <text:p text:style-name="P161">+1</text:p>
          </table:table-cell>
        </table:table-row>
        <table:table-row>
          <table:table-cell table:style-name="Tabelle1.A2" office:value-type="string">
            <text:p text:style-name="P161">4</text:p>
          </table:table-cell>
          <table:table-cell table:style-name="Tabelle1.A2" office:value-type="string">
            <text:p text:style-name="P161">w6</text:p>
          </table:table-cell>
          <table:table-cell table:style-name="Tabelle1.A2" office:value-type="string">
            <text:p text:style-name="P161">w20/IV</text:p>
          </table:table-cell>
          <table:table-cell table:style-name="Tabelle1.A2" office:value-type="string">
            <text:p text:style-name="P161">19-20</text:p>
          </table:table-cell>
          <table:table-cell table:style-name="Tabelle1.A2" office:value-type="string">
            <text:p text:style-name="P161">w20</text:p>
          </table:table-cell>
          <table:table-cell table:style-name="Tabelle1.A2" office:value-type="string">
            <text:p text:style-name="P161">+2</text:p>
          </table:table-cell>
          <table:table-cell table:style-name="Tabelle1.A2" office:value-type="string">
            <text:p text:style-name="P161">+2</text:p>
          </table:table-cell>
          <table:table-cell table:style-name="Tabelle1.H2" office:value-type="string">
            <text:p text:style-name="P161">+1</text:p>
          </table:table-cell>
        </table:table-row>
        <table:table-row>
          <table:table-cell table:style-name="Tabelle1.A2" office:value-type="string">
            <text:p text:style-name="P161">5</text:p>
          </table:table-cell>
          <table:table-cell table:style-name="Tabelle1.A2" office:value-type="string">
            <text:p text:style-name="P161">w7</text:p>
          </table:table-cell>
          <table:table-cell table:style-name="Tabelle1.A2" office:value-type="string">
            <text:p text:style-name="P161">w24/V</text:p>
          </table:table-cell>
          <table:table-cell table:style-name="Tabelle1.A2" office:value-type="string">
            <text:p text:style-name="P161">18-20</text:p>
          </table:table-cell>
          <table:table-cell table:style-name="Tabelle1.A2" office:value-type="string">
            <text:p text:style-name="P161">w20+w14</text:p>
          </table:table-cell>
          <table:table-cell table:style-name="Tabelle1.A2" office:value-type="string">
            <text:p text:style-name="P161">+2</text:p>
          </table:table-cell>
          <table:table-cell table:style-name="Tabelle1.A2" office:value-type="string">
            <text:p text:style-name="P161">+3</text:p>
          </table:table-cell>
          <table:table-cell table:style-name="Tabelle1.H2" office:value-type="string">
            <text:p text:style-name="P161">+1</text:p>
          </table:table-cell>
        </table:table-row>
        <table:table-row>
          <table:table-cell table:style-name="Tabelle1.A2" office:value-type="string">
            <text:p text:style-name="P161">6</text:p>
          </table:table-cell>
          <table:table-cell table:style-name="Tabelle1.A2" office:value-type="string">
            <text:p text:style-name="P161">w8</text:p>
          </table:table-cell>
          <table:table-cell table:style-name="Tabelle1.A2" office:value-type="string">
            <text:p text:style-name="P161">w30/V</text:p>
          </table:table-cell>
          <table:table-cell table:style-name="Tabelle1.A2" office:value-type="string">
            <text:p text:style-name="P161">18-20</text:p>
          </table:table-cell>
          <table:table-cell table:style-name="Tabelle1.A2" office:value-type="string">
            <text:p text:style-name="P161">w20+w16</text:p>
          </table:table-cell>
          <table:table-cell table:style-name="Tabelle1.A2" office:value-type="string">
            <text:p text:style-name="P161">+2</text:p>
          </table:table-cell>
          <table:table-cell table:style-name="Tabelle1.A2" office:value-type="string">
            <text:p text:style-name="P161">+4</text:p>
          </table:table-cell>
          <table:table-cell table:style-name="Tabelle1.H2" office:value-type="string">
            <text:p text:style-name="P161">+2</text:p>
          </table:table-cell>
        </table:table-row>
        <table:table-row>
          <table:table-cell table:style-name="Tabelle1.A2" office:value-type="string">
            <text:p text:style-name="P161">7</text:p>
          </table:table-cell>
          <table:table-cell table:style-name="Tabelle1.A2" office:value-type="string">
            <text:p text:style-name="P161">w10+1</text:p>
          </table:table-cell>
          <table:table-cell table:style-name="Tabelle1.A2" office:value-type="string">
            <text:p text:style-name="P161">w30/V</text:p>
          </table:table-cell>
          <table:table-cell table:style-name="Tabelle1.A2" office:value-type="string">
            <text:p text:style-name="P161">18-20</text:p>
          </table:table-cell>
          <table:table-cell table:style-name="Tabelle1.A2" office:value-type="string">
            <text:p text:style-name="P161">2w20</text:p>
          </table:table-cell>
          <table:table-cell table:style-name="Tabelle1.A2" office:value-type="string">
            <text:p text:style-name="P161">+3</text:p>
          </table:table-cell>
          <table:table-cell table:style-name="Tabelle1.A2" office:value-type="string">
            <text:p text:style-name="P161">+4</text:p>
          </table:table-cell>
          <table:table-cell table:style-name="Tabelle1.H2" office:value-type="string">
            <text:p text:style-name="P161">+2</text:p>
          </table:table-cell>
        </table:table-row>
        <table:table-row>
          <table:table-cell table:style-name="Tabelle1.A2" office:value-type="string">
            <text:p text:style-name="P161">8</text:p>
          </table:table-cell>
          <table:table-cell table:style-name="Tabelle1.A2" office:value-type="string">
            <text:p text:style-name="P161">w10+2</text:p>
          </table:table-cell>
          <table:table-cell table:style-name="Tabelle1.A2" office:value-type="string">
            <text:p text:style-name="P161">2w20/V</text:p>
          </table:table-cell>
          <table:table-cell table:style-name="Tabelle1.A2" office:value-type="string">
            <text:p text:style-name="P161">18-20</text:p>
          </table:table-cell>
          <table:table-cell table:style-name="Tabelle1.A2" office:value-type="string">
            <text:p text:style-name="P161">2w20</text:p>
          </table:table-cell>
          <table:table-cell table:style-name="Tabelle1.A2" office:value-type="string">
            <text:p text:style-name="P161">+3</text:p>
          </table:table-cell>
          <table:table-cell table:style-name="Tabelle1.A2" office:value-type="string">
            <text:p text:style-name="P161">+5</text:p>
          </table:table-cell>
          <table:table-cell table:style-name="Tabelle1.H2" office:value-type="string">
            <text:p text:style-name="P161">+2</text:p>
          </table:table-cell>
        </table:table-row>
        <table:table-row>
          <table:table-cell table:style-name="Tabelle1.A2" office:value-type="string">
            <text:p text:style-name="P161">9</text:p>
          </table:table-cell>
          <table:table-cell table:style-name="Tabelle1.A2" office:value-type="string">
            <text:p text:style-name="P161">w10+3</text:p>
          </table:table-cell>
          <table:table-cell table:style-name="Tabelle1.A2" office:value-type="string">
            <text:p text:style-name="P161">2w20/V</text:p>
          </table:table-cell>
          <table:table-cell table:style-name="Tabelle1.A2" office:value-type="string">
            <text:p text:style-name="P161">17-20</text:p>
          </table:table-cell>
          <table:table-cell table:style-name="Tabelle1.A2" office:value-type="string">
            <text:p text:style-name="P161">2w20</text:p>
          </table:table-cell>
          <table:table-cell table:style-name="Tabelle1.A2" office:value-type="string">
            <text:p text:style-name="P161">+3</text:p>
          </table:table-cell>
          <table:table-cell table:style-name="Tabelle1.A2" office:value-type="string">
            <text:p text:style-name="P161">+5</text:p>
          </table:table-cell>
          <table:table-cell table:style-name="Tabelle1.H2" office:value-type="string">
            <text:p text:style-name="P161">+3</text:p>
          </table:table-cell>
        </table:table-row>
        <table:table-row>
          <table:table-cell table:style-name="Tabelle1.A2" office:value-type="string">
            <text:p text:style-name="P161">10</text:p>
          </table:table-cell>
          <table:table-cell table:style-name="Tabelle1.A2" office:value-type="string">
            <text:p text:style-name="P161">w10+4</text:p>
          </table:table-cell>
          <table:table-cell table:style-name="Tabelle1.A2" office:value-type="string">
            <text:p text:style-name="P161">2w20/V</text:p>
          </table:table-cell>
          <table:table-cell table:style-name="Tabelle1.A2" office:value-type="string">
            <text:p text:style-name="P161">17-20</text:p>
          </table:table-cell>
          <table:table-cell table:style-name="Tabelle1.A2" office:value-type="string">
            <text:p text:style-name="P161">2w20+w14</text:p>
          </table:table-cell>
          <table:table-cell table:style-name="Tabelle1.A2" office:value-type="string">
            <text:p text:style-name="P161">+4</text:p>
          </table:table-cell>
          <table:table-cell table:style-name="Tabelle1.A2" office:value-type="string">
            <text:p text:style-name="P161">+6</text:p>
          </table:table-cell>
          <table:table-cell table:style-name="Tabelle1.H2" office:value-type="string">
            <text:p text:style-name="P161">+3</text:p>
          </table:table-cell>
        </table:table-row>
      </table:table>
      <text:p text:style-name="P203"/>
      <text:p text:style-name="P136"><text:span text:style-name="T7">2H:<text:tab/></text:span><text:span text:style-name="T5">Reiterl</text:span><text:span text:style-name="T2">anze </text:span><text:span text:style-name="T10">2</text:span><text:span text:style-name="T2">w12, </text:span><text:span text:style-name="T1">Stangenwaffe </text:span><text:span text:style-name="T2">w10</text:span><text:span text:style-name="T1">, </text:span><text:span text:style-name="T5">Zweihandschwert w10, Kriegsaxt w10</text:span></text:p>
      <text:p text:style-name="P145"><text:span text:style-name="T7">1H:<text:tab/></text:span><text:span text:style-name="T5">Langs</text:span><text:span text:style-name="T3">chwert </text:span><text:span text:style-name="T5">w8, </text:span><text:span text:style-name="T1">Kriegshammer </text:span><text:span text:style-name="T2">w8</text:span><text:span text:style-name="T1">, </text:span><text:span text:style-name="T3">Speer </text:span><text:span text:style-name="T2">w</text:span><text:span text:style-name="T19">8</text:span><text:span text:style-name="T2"> </text:span><text:span text:style-name="T18">3/6/9</text:span><text:span text:style-name="T3">,</text:span></text:p>
      <text:p text:style-name="P144"><text:span text:style-name="T5"><text:tab/>Kurzschwert </text:span><text:span text:style-name="T2">w6</text:span><text:span text:style-name="T1">, </text:span><text:span text:style-name="T5">Handa</text:span><text:span text:style-name="T1">xt </text:span><text:span text:style-name="T2">w6 </text:span><text:span text:style-name="T18">3/6/9</text:span><text:span text:style-name="T1">, Streitkolben </text:span><text:span text:style-name="T2">w6</text:span><text:span text:style-name="T1">, Flegel </text:span><text:span text:style-name="T2">w6</text:span><text:span text:style-name="T1">,</text:span></text:p>
      <text:p text:style-name="P144"><text:span text:style-name="T1"><text:tab/>Knüppel </text:span><text:span text:style-name="T2">w4</text:span><text:span text:style-name="T1">, Stab </text:span><text:span text:style-name="T4">w4, </text:span><text:span text:style-name="T9">D</text:span><text:span text:style-name="T1">olch </text:span><text:span text:style-name="T4">w4 <text:s/></text:span><text:span text:style-name="T18">3/6/9</text:span></text:p>
      <text:p text:style-name="P19">Fernkampf:</text:p>
      <text:p text:style-name="P42"><text:span text:style-name="T99">2H:<text:tab/></text:span>Armbrust <text:s text:c="2"/><text:span text:style-name="T21">w6 </text:span><text:span text:style-name="T470">24/48/72</text:span>,<text:tab/><text:span text:style-name="T126">Langb</text:span><text:span text:style-name="T22">ogen </text:span><text:span text:style-name="T21">w6 </text:span><text:span text:style-name="T470">21/42/63</text:span><text:span text:style-name="T22">,<text:tab/></text:span><text:span text:style-name="T126">Kurzbogen w6 </text:span><text:span text:style-name="T470">15/30/45</text:span></text:p>
      <text:p text:style-name="P41"><text:span text:style-name="T99">1H:<text:tab/></text:span>Wurfspeer <text:span text:style-name="T23">w6 </text:span><text:span text:style-name="T469">9</text:span><text:span text:style-name="T23">/</text:span><text:span text:style-name="T469">18</text:span><text:span text:style-name="T23">/</text:span><text:span text:style-name="T469">27</text:span>,<text:tab/><text:span text:style-name="T22">Schleuder <text:s text:c="2"/></text:span><text:span text:style-name="T21">w4 </text:span><text:span text:style-name="T470">12</text:span><text:span text:style-name="T21">/</text:span><text:span text:style-name="T470">24</text:span><text:span text:style-name="T21">/</text:span><text:span text:style-name="T470">48</text:span><text:span text:style-name="T22">,<text:tab/></text:span>Wurfpfeil <text:s text:c="2"/><text:span text:style-name="T21">w4 </text:span><text:span text:style-name="T470">6/12/18</text:span></text:p>
      <text:p text:style-name="P36"/>
      <text:p text:style-name="P36"><text:span text:style-name="T98">Lieblingswaffe: </text:span><text:span text:style-name="T24">darf eine auswählen, Glücks-</text:span><text:span text:style-name="T134">Modifikator</text:span><text:span text:style-name="T24"> </text:span><text:span text:style-name="T25">(fest) </text:span><text:span text:style-name="T24">addiert</text:span><text:span text:style-name="T133"> </text:span></text:p>
      <text:p text:style-name="P130"/>
      <text:p text:style-name="P299"><text:span text:style-name="T317"><text:s/>Z </text:span><text:span text:style-name="T516">werg</text:span></text:p>
      <text:p text:style-name="P5"><text:span text:style-name="T39">Name</text:span><text:span text:style-name="T26"><text:tab/></text:span><text:span text:style-name="T39">_____________________</text:span><text:span text:style-name="T40">_</text:span><text:span text:style-name="T39">____<text:tab/></text:span><text:span text:style-name="T26"><text:tab/><text:tab/><text:tab/><text:tab/><text:tab/><text:tab/></text:span><text:span text:style-name="T39">Stufe</text:span><text:span text:style-name="T26"> <text:tab/><text:tab/></text:span><text:span text:style-name="T218">1</text:span><text:span text:style-name="T328"> </text:span></text:p>
      <text:p text:style-name="P3"><text:span text:style-name="T27">Beruf</text:span><text:tab/><text:span text:style-name="T27">______________</text:span><text:span text:style-name="T28">_______</text:span><text:span text:style-name="T40">_</text:span><text:span text:style-name="T27">____<text:tab/><text:tab/><text:tab/><text:tab/><text:tab/><text:tab/><text:tab/></text:span><text:span text:style-name="T327">Erfahrung</text:span><text:span text:style-name="T284"><text:tab/></text:span><text:span text:style-name="T218">10</text:span></text:p>
      <text:p text:style-name="P2"><text:span text:style-name="T326">Gesinnung</text:span><text:span text:style-name="T191"><text:tab/><text:tab/><text:tab/><text:tab/><text:tab/><text:tab/><text:tab/><text:tab/></text:span><text:span text:style-name="T326">Initiative</text:span><text:span text:style-name="T191"><text:tab/><text:tab/></text:span><text:span text:style-name="T189">w20</text:span><text:span text:style-name="T220"><text:tab/><text:tab/></text:span><text:span text:style-name="T29">Bewegung</text:span><text:span text:style-name="T136"><text:tab/></text:span><text:span text:style-name="T286">6</text:span><text:span text:style-name="T215"> </text:span><text:span text:style-name="T286">m </text:span></text:p>
      <text:p text:style-name="P55"><text:span text:style-name="T100"><text:tab/><text:tab/><text:tab/><text:tab/><text:tab/><text:tab/><text:tab/><text:tab/><text:tab/><text:tab/><text:tab/><text:tab/><text:tab/></text:span><text:span text:style-name="T139">Heldenwürfel</text:span><text:span text:style-name="T100"><text:tab/><text:tab/></text:span><text:span text:style-name="T222">w3</text:span></text:p>
      <text:p text:style-name="P2"><text:span text:style-name="T41"><text:tab/><text:tab/><text:tab/><text:tab/><text:tab/></text:span><text:span text:style-name="T27">Fertigkeiten</text:span><text:tab/><text:span text:style-name="T198">−</text:span><text:span text:style-name="T200">4</text:span><text:span text:style-name="T96"><text:tab/><text:tab/></text:span><text:span text:style-name="T41"><text:tab/></text:span><text:span text:style-name="T96"><text:tab/><text:tab/></text:span><text:span text:style-name="T42">Volltreffer</text:span><text:span text:style-name="T141"><text:tab/><text:tab/></text:span><text:span text:style-name="T219">w10/III</text:span></text:p>
      <text:p text:style-name="P1"><text:span text:style-name="T27">Rüst</text:span><text:span text:style-name="T43">ungs</text:span><text:span text:style-name="T27">klasse</text:span><text:tab/><text:span text:style-name="T218">1</text:span><text:span text:style-name="T305">5</text:span><text:tab/><text:span text:style-name="T27">Rüstung</text:span><text:tab/><text:span text:style-name="T189">Schuppenpanzer</text:span><text:span text:style-name="T218">+Schild</text:span><text:tab/><text:span text:style-name="T41">Patzer</text:span><text:span text:style-name="T96"> <text:tab/><text:tab/><text:tab/></text:span><text:span text:style-name="T218">w12</text:span></text:p>
      <text:p text:style-name="P4"><text:span text:style-name="T27">Lebenspunkte</text:span><text:tab/><text:span text:style-name="T28">__/</text:span><text:span text:style-name="T218">11<text:tab/></text:span><text:span text:style-name="T194">(w10</text:span><text:span text:style-name="T195">+1</text:span><text:span text:style-name="T194">)</text:span><text:span text:style-name="T301"><text:tab/><text:tab/><text:tab/><text:tab/><text:tab/><text:tab/></text:span><text:span text:style-name="T117"><text:tab/></text:span><text:span text:style-name="T122">Angriff<text:tab/>Schaden</text:span></text:p>
      <text:p text:style-name="P8"><text:span text:style-name="T27">Stärke</text:span><text:tab/><text:tab/><text:tab/><text:span text:style-name="T218">13</text:span><text:span text:style-name="T192"><text:tab/></text:span><text:span text:style-name="T218">+1</text:span><text:span text:style-name="T97"><text:tab/><text:tab/><text:tab/><text:tab/><text:tab/></text:span><text:span text:style-name="T28">Nahkampf</text:span><text:span text:style-name="T97"><text:tab/><text:tab/></text:span><text:span text:style-name="T190">+</text:span><text:span text:style-name="T217">w</text:span><text:span text:style-name="T190">3+</text:span><text:span text:style-name="T292">1<text:tab/></text:span><text:span text:style-name="T190">+</text:span><text:span text:style-name="T217">w</text:span><text:span text:style-name="T190">3+</text:span><text:span text:style-name="T292">1</text:span></text:p>
      <text:p text:style-name="P8"><text:span text:style-name="T27">Geschick</text:span><text:tab/><text:tab/><text:tab/><text:span text:style-name="T218">12</text:span><text:span text:style-name="T97"><text:tab/><text:tab/></text:span><text:span text:style-name="T28">Reflex</text:span><text:span text:style-name="T97"><text:tab/> </text:span><text:span text:style-name="T218">+1</text:span><text:span text:style-name="T97"><text:tab/><text:tab/></text:span><text:span text:style-name="T28">Fernkampf</text:span><text:span text:style-name="T97"><text:tab/><text:tab/></text:span><text:span text:style-name="T190">+</text:span><text:span text:style-name="T217">w</text:span><text:span text:style-name="T190">3+</text:span><text:span text:style-name="T292">1</text:span></text:p>
      <text:p text:style-name="P6"><text:span text:style-name="T27">Ausdauer</text:span><text:tab/><text:tab/><text:span text:style-name="T218">13</text:span><text:span text:style-name="T192"><text:tab/></text:span><text:span text:style-name="T218">+1</text:span><text:span text:style-name="T97"><text:tab/></text:span><text:span text:style-name="T28">Zähigkeit</text:span><text:span text:style-name="T97"><text:tab/> </text:span><text:span text:style-name="T218">+2</text:span><text:span text:style-name="T97"><text:tab/><text:tab/></text:span><text:span text:style-name="T28">Lieblingswaffe</text:span><text:span text:style-name="T97"><text:tab/></text:span><text:span text:style-name="T445">Kriegshammer</text:span><text:span text:style-name="T446">+0</text:span></text:p>
      <text:p text:style-name="P7"><text:span text:style-name="T27">Persönlichkeit</text:span><text:tab/><text:tab/><text:span text:style-name="T97"> </text:span><text:span text:style-name="T192"><text:s/></text:span><text:span text:style-name="T218">8</text:span><text:span text:style-name="T192"><text:tab/></text:span><text:span text:style-name="T198">−</text:span><text:span text:style-name="T199">1</text:span><text:span text:style-name="T97"><text:tab/></text:span><text:span text:style-name="T28">Willen</text:span><text:span text:style-name="T97"><text:tab/> </text:span><text:span text:style-name="T293">+</text:span><text:span text:style-name="T218">0</text:span></text:p>
      <text:p text:style-name="P6"><text:span text:style-name="T27">Intelligenz</text:span><text:tab/><text:tab/><text:span text:style-name="T218">10</text:span><text:span text:style-name="T97"><text:tab/><text:tab/></text:span><text:span text:style-name="T28">Sprachen</text:span><text:span text:style-name="T97"><text:tab/><text:tab/></text:span><text:span text:style-name="T287">Gemein</text:span><text:span text:style-name="T218">sprache,</text:span><text:span text:style-name="T287"> Zwerg</text:span><text:span text:style-name="T218">isch, </text:span><text:span text:style-name="T315">Gnomisch</text:span></text:p>
      <text:p text:style-name="P6"><text:span text:style-name="T27">Glück<text:tab/><text:tab/><text:tab/></text:span><text:span text:style-name="T218">11</text:span><text:span text:style-name="T97"><text:tab/><text:tab/></text:span><text:span text:style-name="T28">Schicksal<text:tab/></text:span><text:span text:style-name="T97"><text:tab/></text:span><text:span text:style-name="T217">Trotzkopf: </text:span><text:span text:style-name="T218">W</text:span><text:span text:style-name="T217">illen +1</text:span></text:p>
      <text:p text:style-name="P53"/>
      <text:p text:style-name="P156">Nahkampfwaffen<text:tab/><text:tab/><text:span text:style-name="T27">Angriff<text:tab/><text:tab/>Schaden <text:s text:c="2"/></text:span></text:p>
      <text:p text:style-name="P10"><text:span text:style-name="T217">Kriegshammer<text:tab/></text:span><text:tab/><text:span text:style-name="T218">w20+w3+1</text:span><text:tab/><text:span text:style-name="T218">w8+w3+1</text:span><text:span text:style-name="T193"><text:tab/></text:span><text:span text:style-name="T27">________________________</text:span><text:span text:style-name="T45">____</text:span></text:p>
      <text:p text:style-name="P9"><text:span text:style-name="T220">Schildstoß</text:span><text:span text:style-name="T189"><text:tab/><text:tab/><text:tab/></text:span><text:span text:style-name="T220">w14</text:span><text:span text:style-name="T289">+</text:span><text:span text:style-name="T218">w3</text:span><text:span text:style-name="T189"><text:tab/><text:tab/></text:span><text:span text:style-name="T220">w3+</text:span><text:span text:style-name="T218">w3+1</text:span><text:span text:style-name="T139"><text:tab/></text:span><text:span text:style-name="T27">________________________</text:span><text:span text:style-name="T45">____</text:span></text:p>
      <text:p text:style-name="P9"><text:span text:style-name="T220">unbewaffnet</text:span><text:span text:style-name="T189"><text:tab/><text:tab/><text:tab/></text:span><text:span text:style-name="T288">w20+</text:span><text:span text:style-name="T218">w3</text:span><text:span text:style-name="T189"><text:tab/><text:tab/></text:span><text:span text:style-name="T220">w3+</text:span><text:span text:style-name="T218">w3+1</text:span><text:span text:style-name="T193"><text:tab/></text:span><text:span text:style-name="T27">________________________</text:span><text:span text:style-name="T45">____</text:span></text:p>
      <text:p text:style-name="P14"><text:span text:style-name="T27">__________________<text:tab/>______</text:span><text:span text:style-name="T44">__</text:span><text:span text:style-name="T27"><text:tab/>______</text:span><text:span text:style-name="T44">__</text:span><text:tab/><text:span text:style-name="T27">________________________</text:span><text:span text:style-name="T45">____</text:span></text:p>
      <text:p text:style-name="P157">Fernkampfwaffen<text:tab/><text:tab/><text:span text:style-name="T27">Angriff<text:tab/>Schaden<text:tab/>Reichweite</text:span><text:span text:style-name="T119"> </text:span><text:span text:style-name="T120">(</text:span><text:span text:style-name="T129">−</text:span><text:span text:style-name="T120">/-2 Angr</text:span><text:span text:style-name="T121">iff</text:span><text:span text:style-name="T120">/-w Angr</text:span><text:span text:style-name="T121">iff</text:span><text:span text:style-name="T120">) <text:s text:c="7"/></text:span></text:p>
      <text:p text:style-name="P14"><text:span text:style-name="T305">Handaxt</text:span><text:tab/><text:tab/><text:tab/><text:tab/><text:span text:style-name="T218">w20+w3</text:span><text:tab/><text:span text:style-name="T218">w</text:span><text:span text:style-name="T290">6</text:span><text:span text:style-name="T218">+w3</text:span><text:tab/> <text:s/><text:span text:style-name="T305">3</text:span><text:span text:style-name="T189">/ <text:s/></text:span><text:span text:style-name="T305">6</text:span><text:span text:style-name="T189">/ <text:s/></text:span><text:span text:style-name="T305">9<text:tab/> <text:s text:c="3"/></text:span><text:span text:style-name="T73">__</text:span><text:span text:style-name="T27">__________________</text:span><text:span text:style-name="T45">____</text:span></text:p>
      <text:p text:style-name="P14"><text:span text:style-name="T27">__________________<text:tab/>______<text:tab/>______<text:tab/>__/__/__ <text:s text:c="3"/></text:span><text:span text:style-name="T73">__</text:span><text:span text:style-name="T27">__________________</text:span><text:span text:style-name="T45">____</text:span> <text:s/></text:p>
      <text:p text:style-name="P125"><text:span text:style-name="T98">Ausrüstung</text:span><text:tab/><text:tab/><text:tab/><text:tab/><text:tab/><text:tab/><text:tab/><text:tab/><text:tab/><text:tab/><text:tab/><text:span text:style-name="T273">3</text:span><text:span text:style-name="T398"> </text:span><text:span text:style-name="T431">Gold<text:tab/></text:span><text:span text:style-name="T273">5</text:span><text:span text:style-name="T398"> </text:span><text:span text:style-name="T431">Silbe</text:span><text:span text:style-name="T460">r</text:span><text:span text:style-name="T431"> <text:s/></text:span><text:span text:style-name="T277">33</text:span><text:span text:style-name="T398"> </text:span><text:span text:style-name="T431">Kupfer</text:span></text:p>
      <text:p text:style-name="P103">______________________________<text:span text:style-name="T143">_</text:span><text:span text:style-name="T394">_______</text:span>___<text:span text:style-name="T142">__</text:span>___________________________<text:span text:style-name="T142">__</text:span><text:span text:style-name="T110">Heldentat</text:span></text:p>
      <text:p text:style-name="P217">Heldentat vor Wurf ansagen, Heldenwürfel zu Angriff und Schaden <text:span text:style-name="T157">auch Schild </text:span>addieren</text:p>
      <text:p text:style-name="P218">wenn Angriff erfolgreich <text:span text:style-name="T153">und </text:span>Heldenwürfel = 3: Heldentat <text:span text:style-name="T153">gelingt</text:span></text:p>
      <text:p text:style-name="P232">Beispiele <text:span text:style-name="T399">für </text:span><text:span text:style-name="T400">Heldenw</text:span><text:span text:style-name="T482">u</text:span><text:span text:style-name="T400">rf</text:span> <text:span text:style-name="T399">= 3</text:span>:</text:p>
      <text:p text:style-name="P66">über Abhang schubsen; <text:span text:style-name="T156">Gegner </text:span><text:span text:style-name="T441">3m </text:span><text:span text:style-name="T156">zurückstoßen; über Abgrund springen</text:span>; auf erhöhte Position/<text:span text:style-name="T444">in Deckung</text:span> <text:span text:style-name="T156">springen, </text:span><text:span text:style-name="T434">Angriff</text:span><text:span text:style-name="T433">+2</text:span><text:span text:style-name="T156">; </text:span><text:span text:style-name="T442">umstoßen</text:span><text:span text:style-name="T156">, </text:span><text:span text:style-name="T442">Reflex gegen Angriffswurf oder am Boden;</text:span> <text:span text:style-name="T156">aus dem Gleichgewicht bringen, </text:span>Angriff-<text:span text:style-name="T434">HW</text:span>; Rüstung beschädigen, <text:span text:style-name="T434">RK</text:span><text:span text:style-name="T155">-</text:span><text:span text:style-name="T434">2</text:span>; <text:span text:style-name="T154">Schild zerschmettern; </text:span><text:span text:style-name="T433">defensiv, RK+</text:span><text:span text:style-name="T436">HW</text:span><text:span text:style-name="T433">; </text:span><text:span text:style-name="T437">schützen</text:span><text:span text:style-name="T433">, </text:span><text:span text:style-name="T437">Gefährten-RK</text:span><text:span text:style-name="T433">+</text:span><text:span text:style-name="T436">HW</text:span><text:span text:style-name="T433">; </text:span><text:span text:style-name="T435">Rundums</text:span><text:span text:style-name="T154">chlag, </text:span><text:span text:style-name="T439">1/n Schaden für n Gegner</text:span>; <text:span text:style-name="T438">Kampfschrei, </text:span><text:span text:style-name="T437">Gefährten </text:span><text:span text:style-name="T438">Angriff+1; </text:span><text:span text:style-name="T440">Objekt treffen/zerstören; </text:span><text:span text:style-name="T443">entwaffnen, Zähigkeit Angriffswurf; </text:span><text:span text:style-name="T457">weiterer Angriff-</text:span><text:span text:style-name="T458">2</text:span><text:span text:style-name="T457">; </text:span><text:span text:style-name="T481">Hinterhalt</text:span><text:span text:style-name="T474"> ermöglichen; </text:span>...</text:p>
      <text:p text:style-name="P16">Spezialfähigkeiten <text:span text:style-name="T157">Zwerg</text:span><text:span text:style-name="T415">e</text:span></text:p>
      <text:p text:style-name="P46">Dunkelsicht <text:span text:style-name="T161">18 m</text:span>, <text:span text:style-name="T138">riecht Gold und Edelsteine </text:span><text:span text:style-name="T140">auf </text:span><text:span text:style-name="T161">12</text:span><text:span text:style-name="T138"> bis </text:span><text:span text:style-name="T161">3</text:span><text:span text:style-name="T138">0 </text:span><text:span text:style-name="T161">m</text:span><text:span text:style-name="T138">, unterirdische Fallen entdecken </text:span><text:span text:style-name="T449">+1</text:span><text:span text:style-name="T138">, schräge Gänge </text:span><text:span text:style-name="T449">+1</text:span><text:span text:style-name="T138">, </text:span><text:span text:style-name="T160">sich </text:span><text:span text:style-name="T138">verschiebende Wände </text:span><text:span text:style-name="T449">+1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>
          <table:table-cell table:style-name="Tabelle5.A1" office:value-type="string">
            <text:p text:style-name="P186">Zwergen</text:p>
            <text:p text:style-name="P187">Stufe</text:p>
          </table:table-cell>
          <table:table-cell table:style-name="Tabelle5.A1" office:value-type="string">
            <text:p text:style-name="P162"><text:span text:style-name="T113">Helden</text:span>-</text:p>
            <text:p text:style-name="P162">würfel</text:p>
          </table:table-cell>
          <table:table-cell table:style-name="Tabelle5.A1" office:value-type="string">
            <text:p text:style-name="P163"><text:span text:style-name="T141">Volltreffer-würfel</text:span>/Tabelle</text:p>
          </table:table-cell>
          <table:table-cell table:style-name="Tabelle5.A1" office:value-type="string">
            <text:p text:style-name="P162">Aktions-</text:p>
            <text:p text:style-name="P162">würfel</text:p>
          </table:table-cell>
          <table:table-cell table:style-name="Tabelle5.A1" office:value-type="string">
            <text:p text:style-name="P162">Reflex</text:p>
          </table:table-cell>
          <table:table-cell table:style-name="Tabelle5.A1" office:value-type="string">
            <text:p text:style-name="P162">Zähigkeit</text:p>
          </table:table-cell>
          <table:table-cell table:style-name="Tabelle5.G1" office:value-type="string">
            <text:p text:style-name="P162">Willen</text:p>
          </table:table-cell>
        </table:table-row>
        <table:table-row>
          <table:table-cell table:style-name="Tabelle5.A2" office:value-type="string">
            <text:p text:style-name="P162">1</text:p>
          </table:table-cell>
          <table:table-cell table:style-name="Tabelle5.A2" office:value-type="string">
            <text:p text:style-name="P162">w3</text:p>
          </table:table-cell>
          <table:table-cell table:style-name="Tabelle5.A2" office:value-type="string">
            <text:p text:style-name="P162">w1<text:span text:style-name="T135">0</text:span>/III</text:p>
          </table:table-cell>
          <table:table-cell table:style-name="Tabelle5.A2" office:value-type="string">
            <text:p text:style-name="P162">w20</text:p>
          </table:table-cell>
          <table:table-cell table:style-name="Tabelle5.A2" office:value-type="string">
            <text:p text:style-name="P162">+1</text:p>
          </table:table-cell>
          <table:table-cell table:style-name="Tabelle5.A2" office:value-type="string">
            <text:p text:style-name="P162">+1</text:p>
          </table:table-cell>
          <table:table-cell table:style-name="Tabelle5.G2" office:value-type="string">
            <text:p text:style-name="P162">+<text:span text:style-name="T135">1</text:span></text:p>
          </table:table-cell>
        </table:table-row>
        <table:table-row>
          <table:table-cell table:style-name="Tabelle5.A2" office:value-type="string">
            <text:p text:style-name="P162">2</text:p>
          </table:table-cell>
          <table:table-cell table:style-name="Tabelle5.A2" office:value-type="string">
            <text:p text:style-name="P162">w4</text:p>
          </table:table-cell>
          <table:table-cell table:style-name="Tabelle5.A2" office:value-type="string">
            <text:p text:style-name="P162">w1<text:span text:style-name="T135">2</text:span>/III</text:p>
          </table:table-cell>
          <table:table-cell table:style-name="Tabelle5.A2" office:value-type="string">
            <text:p text:style-name="P162">w20</text:p>
          </table:table-cell>
          <table:table-cell table:style-name="Tabelle5.A2" office:value-type="string">
            <text:p text:style-name="P162">+1</text:p>
          </table:table-cell>
          <table:table-cell table:style-name="Tabelle5.A2" office:value-type="string">
            <text:p text:style-name="P162">+1</text:p>
          </table:table-cell>
          <table:table-cell table:style-name="Tabelle5.G2" office:value-type="string">
            <text:p text:style-name="P162">+<text:span text:style-name="T135">1</text:span></text:p>
          </table:table-cell>
        </table:table-row>
        <table:table-row>
          <table:table-cell table:style-name="Tabelle5.A2" office:value-type="string">
            <text:p text:style-name="P162">3</text:p>
          </table:table-cell>
          <table:table-cell table:style-name="Tabelle5.A2" office:value-type="string">
            <text:p text:style-name="P162">w5</text:p>
          </table:table-cell>
          <table:table-cell table:style-name="Tabelle5.A2" office:value-type="string">
            <text:p text:style-name="P162">w1<text:span text:style-name="T135">4</text:span>/I<text:span text:style-name="T135">II</text:span></text:p>
          </table:table-cell>
          <table:table-cell table:style-name="Tabelle5.A2" office:value-type="string">
            <text:p text:style-name="P162">w20</text:p>
          </table:table-cell>
          <table:table-cell table:style-name="Tabelle5.A2" office:value-type="string">
            <text:p text:style-name="P162">+1</text:p>
          </table:table-cell>
          <table:table-cell table:style-name="Tabelle5.A2" office:value-type="string">
            <text:p text:style-name="P162">+2</text:p>
          </table:table-cell>
          <table:table-cell table:style-name="Tabelle5.G2" office:value-type="string">
            <text:p text:style-name="P162">+1</text:p>
          </table:table-cell>
        </table:table-row>
        <table:table-row>
          <table:table-cell table:style-name="Tabelle5.A2" office:value-type="string">
            <text:p text:style-name="P162">4</text:p>
          </table:table-cell>
          <table:table-cell table:style-name="Tabelle5.A2" office:value-type="string">
            <text:p text:style-name="P162">w6</text:p>
          </table:table-cell>
          <table:table-cell table:style-name="Tabelle5.A2" office:value-type="string">
            <text:p text:style-name="P162">w<text:span text:style-name="T135">16</text:span>/IV</text:p>
          </table:table-cell>
          <table:table-cell table:style-name="Tabelle5.A2" office:value-type="string">
            <text:p text:style-name="P162">w20</text:p>
          </table:table-cell>
          <table:table-cell table:style-name="Tabelle5.A2" office:value-type="string">
            <text:p text:style-name="P162">+2</text:p>
          </table:table-cell>
          <table:table-cell table:style-name="Tabelle5.A2" office:value-type="string">
            <text:p text:style-name="P162">+2</text:p>
          </table:table-cell>
          <table:table-cell table:style-name="Tabelle5.G2" office:value-type="string">
            <text:p text:style-name="P162">+<text:span text:style-name="T135">2</text:span></text:p>
          </table:table-cell>
        </table:table-row>
        <table:table-row>
          <table:table-cell table:style-name="Tabelle5.A2" office:value-type="string">
            <text:p text:style-name="P162">5</text:p>
          </table:table-cell>
          <table:table-cell table:style-name="Tabelle5.A2" office:value-type="string">
            <text:p text:style-name="P162">w7</text:p>
          </table:table-cell>
          <table:table-cell table:style-name="Tabelle5.A2" office:value-type="string">
            <text:p text:style-name="P162">w2<text:span text:style-name="T135">0</text:span>/<text:span text:style-name="T135">I</text:span>V</text:p>
          </table:table-cell>
          <table:table-cell table:style-name="Tabelle5.A2" office:value-type="string">
            <text:p text:style-name="P162">w20+w14</text:p>
          </table:table-cell>
          <table:table-cell table:style-name="Tabelle5.A2" office:value-type="string">
            <text:p text:style-name="P162">+2</text:p>
          </table:table-cell>
          <table:table-cell table:style-name="Tabelle5.A2" office:value-type="string">
            <text:p text:style-name="P162">+3</text:p>
          </table:table-cell>
          <table:table-cell table:style-name="Tabelle5.G2" office:value-type="string">
            <text:p text:style-name="P162">+<text:span text:style-name="T135">2</text:span></text:p>
          </table:table-cell>
        </table:table-row>
        <table:table-row>
          <table:table-cell table:style-name="Tabelle5.A2" office:value-type="string">
            <text:p text:style-name="P162">6</text:p>
          </table:table-cell>
          <table:table-cell table:style-name="Tabelle5.A2" office:value-type="string">
            <text:p text:style-name="P162">w8</text:p>
          </table:table-cell>
          <table:table-cell table:style-name="Tabelle5.A2" office:value-type="string">
            <text:p text:style-name="P162">w<text:span text:style-name="T135">24</text:span>/V</text:p>
          </table:table-cell>
          <table:table-cell table:style-name="Tabelle5.A2" office:value-type="string">
            <text:p text:style-name="P162">w20+w16</text:p>
          </table:table-cell>
          <table:table-cell table:style-name="Tabelle5.A2" office:value-type="string">
            <text:p text:style-name="P162">+2</text:p>
          </table:table-cell>
          <table:table-cell table:style-name="Tabelle5.A2" office:value-type="string">
            <text:p text:style-name="P162">+4</text:p>
          </table:table-cell>
          <table:table-cell table:style-name="Tabelle5.G2" office:value-type="string">
            <text:p text:style-name="P162">+2</text:p>
          </table:table-cell>
        </table:table-row>
        <table:table-row>
          <table:table-cell table:style-name="Tabelle5.A2" office:value-type="string">
            <text:p text:style-name="P162">7</text:p>
          </table:table-cell>
          <table:table-cell table:style-name="Tabelle5.A2" office:value-type="string">
            <text:p text:style-name="P162">w10+1</text:p>
          </table:table-cell>
          <table:table-cell table:style-name="Tabelle5.A2" office:value-type="string">
            <text:p text:style-name="P162">w30/V</text:p>
          </table:table-cell>
          <table:table-cell table:style-name="Tabelle5.A2" office:value-type="string">
            <text:p text:style-name="P162">2w20</text:p>
          </table:table-cell>
          <table:table-cell table:style-name="Tabelle5.A2" office:value-type="string">
            <text:p text:style-name="P162">+3</text:p>
          </table:table-cell>
          <table:table-cell table:style-name="Tabelle5.A2" office:value-type="string">
            <text:p text:style-name="P162">+4</text:p>
          </table:table-cell>
          <table:table-cell table:style-name="Tabelle5.G2" office:value-type="string">
            <text:p text:style-name="P162">+<text:span text:style-name="T135">3</text:span></text:p>
          </table:table-cell>
        </table:table-row>
        <table:table-row>
          <table:table-cell table:style-name="Tabelle5.A2" office:value-type="string">
            <text:p text:style-name="P162">8</text:p>
          </table:table-cell>
          <table:table-cell table:style-name="Tabelle5.A2" office:value-type="string">
            <text:p text:style-name="P162">w10+2</text:p>
          </table:table-cell>
          <table:table-cell table:style-name="Tabelle5.A2" office:value-type="string">
            <text:p text:style-name="P162">2w20/V</text:p>
          </table:table-cell>
          <table:table-cell table:style-name="Tabelle5.A2" office:value-type="string">
            <text:p text:style-name="P162">2w20</text:p>
          </table:table-cell>
          <table:table-cell table:style-name="Tabelle5.A2" office:value-type="string">
            <text:p text:style-name="P162">+3</text:p>
          </table:table-cell>
          <table:table-cell table:style-name="Tabelle5.A2" office:value-type="string">
            <text:p text:style-name="P162">+5</text:p>
          </table:table-cell>
          <table:table-cell table:style-name="Tabelle5.G2" office:value-type="string">
            <text:p text:style-name="P162">+<text:span text:style-name="T135">3</text:span></text:p>
          </table:table-cell>
        </table:table-row>
        <table:table-row>
          <table:table-cell table:style-name="Tabelle5.A2" office:value-type="string">
            <text:p text:style-name="P162">9</text:p>
          </table:table-cell>
          <table:table-cell table:style-name="Tabelle5.A2" office:value-type="string">
            <text:p text:style-name="P162">w10+3</text:p>
          </table:table-cell>
          <table:table-cell table:style-name="Tabelle5.A2" office:value-type="string">
            <text:p text:style-name="P162">2w20/V</text:p>
          </table:table-cell>
          <table:table-cell table:style-name="Tabelle5.A2" office:value-type="string">
            <text:p text:style-name="P162">2w20</text:p>
          </table:table-cell>
          <table:table-cell table:style-name="Tabelle5.A2" office:value-type="string">
            <text:p text:style-name="P162">+3</text:p>
          </table:table-cell>
          <table:table-cell table:style-name="Tabelle5.A2" office:value-type="string">
            <text:p text:style-name="P162">+5</text:p>
          </table:table-cell>
          <table:table-cell table:style-name="Tabelle5.G2" office:value-type="string">
            <text:p text:style-name="P162">+3</text:p>
          </table:table-cell>
        </table:table-row>
        <table:table-row>
          <table:table-cell table:style-name="Tabelle5.A2" office:value-type="string">
            <text:p text:style-name="P162">10</text:p>
          </table:table-cell>
          <table:table-cell table:style-name="Tabelle5.A2" office:value-type="string">
            <text:p text:style-name="P162">w10+4</text:p>
          </table:table-cell>
          <table:table-cell table:style-name="Tabelle5.A2" office:value-type="string">
            <text:p text:style-name="P162">2w20/V</text:p>
          </table:table-cell>
          <table:table-cell table:style-name="Tabelle5.A2" office:value-type="string">
            <text:p text:style-name="P162">2w20+w14</text:p>
          </table:table-cell>
          <table:table-cell table:style-name="Tabelle5.A2" office:value-type="string">
            <text:p text:style-name="P162">+4</text:p>
          </table:table-cell>
          <table:table-cell table:style-name="Tabelle5.A2" office:value-type="string">
            <text:p text:style-name="P162">+6</text:p>
          </table:table-cell>
          <table:table-cell table:style-name="Tabelle5.G2" office:value-type="string">
            <text:p text:style-name="P162">+<text:span text:style-name="T135">4</text:span></text:p>
          </table:table-cell>
        </table:table-row>
      </table:table>
      <text:p text:style-name="P137"/>
      <text:p text:style-name="P137"><text:span text:style-name="T7">2H:<text:tab/></text:span><text:span text:style-name="T5">Zweihandschwert w10, Kriegsaxt w10,</text:span></text:p>
      <text:p text:style-name="P145"><text:span text:style-name="T7">1H:<text:tab/></text:span><text:span text:style-name="T5">Langs</text:span><text:span text:style-name="T3">chwert </text:span><text:span text:style-name="T5">w8,<text:tab/></text:span><text:span text:style-name="T1">Kriegshammer </text:span><text:span text:style-name="T2">w8</text:span><text:span text:style-name="T1">,<text:tab/></text:span><text:span text:style-name="T3">Speer </text:span><text:span text:style-name="T2">w</text:span><text:span text:style-name="T19">8</text:span><text:span text:style-name="T4"> </text:span><text:span text:style-name="T17">3/6/9</text:span><text:span text:style-name="T3">,</text:span></text:p>
      <text:p text:style-name="P145"><text:span text:style-name="T3"><text:tab/></text:span><text:span text:style-name="T5">Kurzschwert <text:s/></text:span><text:span text:style-name="T2">w6</text:span><text:span text:style-name="T1">,<text:tab/></text:span><text:span text:style-name="T5">Handa</text:span><text:span text:style-name="T1">xt </text:span><text:span text:style-name="T2">w6</text:span><text:span text:style-name="T4"> </text:span><text:span text:style-name="T17">3/6/9</text:span><text:span text:style-name="T1">,<text:tab/>Streitkolben <text:s/></text:span><text:span text:style-name="T2">w6</text:span><text:span text:style-name="T1">,</text:span></text:p>
      <text:p text:style-name="P145"><text:span text:style-name="T1"><text:tab/>Knüppel </text:span><text:span text:style-name="T2">w4</text:span><text:span text:style-name="T1">,<text:tab/><text:tab/></text:span><text:span text:style-name="T9">D</text:span><text:span text:style-name="T1">olch </text:span><text:span text:style-name="T4">w4 </text:span><text:span text:style-name="T17">3/6/9</text:span></text:p>
      <text:p text:style-name="P20">Fernkampf:</text:p>
      <text:p text:style-name="P43"><text:span text:style-name="T99">2H:<text:tab/></text:span>Armbrust <text:s text:c="2"/><text:span text:style-name="T21">w6 </text:span><text:span text:style-name="T470">24/48/72</text:span>,<text:tab/><text:span text:style-name="T126">Kurzbogen w6 </text:span><text:span text:style-name="T470">15/30/45</text:span></text:p>
      <text:p text:style-name="P43"><text:span text:style-name="T99">1H:<text:tab/></text:span>Wurfspeer <text:span text:style-name="T23">w6 </text:span><text:span text:style-name="T469">9</text:span><text:span text:style-name="T23">/</text:span><text:span text:style-name="T469">18</text:span><text:span text:style-name="T23">/</text:span><text:span text:style-name="T469">27</text:span>,<text:tab/><text:span text:style-name="T22">Schleuder <text:s/></text:span><text:span text:style-name="T21">w4 </text:span><text:span text:style-name="T470">12</text:span><text:span text:style-name="T21">/</text:span><text:span text:style-name="T470">24</text:span><text:span text:style-name="T21">/</text:span><text:span text:style-name="T470">48</text:span></text:p>
      <text:p text:style-name="P37"/>
      <text:p text:style-name="P37"><text:span text:style-name="T98">Lieblingswaffe: </text:span><text:span text:style-name="T24">darf eine auswählen, Glücks-</text:span><text:span text:style-name="T134">Modifikator</text:span><text:span text:style-name="T24"> </text:span><text:span text:style-name="T25">(fest) </text:span><text:span text:style-name="T24">addiert</text:span><text:span text:style-name="T133"> </text:span></text:p>
      <text:p text:style-name="P39"/>
      <text:p text:style-name="P300"><text:span text:style-name="T317"><text:s/>K </text:span><text:span text:style-name="T318"><text:s/></text:span><text:span text:style-name="T516">leriker</text:span></text:p>
      <text:p text:style-name="P56"><text:span text:style-name="T26">Name<text:tab/>_____________________</text:span><text:span text:style-name="T137">_</text:span><text:span text:style-name="T26">____<text:tab/><text:tab/></text:span><text:span text:style-name="T228"><text:tab/><text:tab/><text:tab/></text:span><text:span text:style-name="T26"><text:tab/><text:tab/>Stufe<text:tab/><text:tab/></text:span><text:span text:style-name="T227"> </text:span><text:span text:style-name="T228">1</text:span></text:p>
      <text:p text:style-name="P56"><text:span text:style-name="T26">Beruf<text:tab/>______________</text:span><text:span text:style-name="T97">_______</text:span><text:span text:style-name="T137">_</text:span><text:span text:style-name="T26">____<text:tab/></text:span><text:span text:style-name="T228"><text:tab/><text:tab/><text:tab/><text:tab/><text:tab/></text:span><text:span text:style-name="T26"><text:tab/></text:span><text:span text:style-name="T111">Erfahrung<text:tab/></text:span><text:span text:style-name="T228">10</text:span></text:p>
      <text:p text:style-name="P86">Gesinnung<text:tab/><text:span text:style-name="T500">______________________<text:tab/></text:span>Initiative<text:tab/><text:tab/><text:span text:style-name="T221">w</text:span><text:span text:style-name="T228">2</text:span><text:span text:style-name="T221">0</text:span><text:span text:style-name="T96"><text:tab/><text:tab/><text:tab/></text:span><text:span text:style-name="T136">Bewegung<text:tab/></text:span><text:span text:style-name="T230">9</text:span><text:span text:style-name="T225"> </text:span><text:span text:style-name="T231">m</text:span></text:p>
      <text:p text:style-name="P129">Gott<text:tab/><text:tab/><text:tab/><text:span text:style-name="T500">______________________<text:tab/></text:span><text:span text:style-name="T171">Ungnade<text:tab/><text:tab/></text:span><text:span text:style-name="T229">1</text:span><text:span text:style-name="T291"><text:tab/></text:span><text:span text:style-name="T210">ooooo ooooo ooooo ooooo</text:span></text:p>
      <text:p text:style-name="P74"><text:span text:style-name="T369"><text:tab/></text:span><text:tab/><text:tab/><text:tab/><text:tab/><text:tab/><text:tab/><text:tab/><text:tab/>Fertigkeiten<text:tab/><text:span text:style-name="T221">−</text:span><text:span text:style-name="T244">4</text:span><text:tab/><text:tab/><text:span text:style-name="T141">Volltreffer<text:tab/></text:span><text:span text:style-name="T221">w</text:span><text:span text:style-name="T232">8</text:span><text:span text:style-name="T228">/</text:span><text:span text:style-name="T232">III</text:span></text:p>
      <text:p text:style-name="P74">Rüst<text:span text:style-name="T125">ungs</text:span>klasse<text:tab/><text:span text:style-name="T228">15</text:span><text:tab/>Rüstung<text:tab/><text:span text:style-name="T221">Schuppenpanzer</text:span><text:span text:style-name="T223">+Schild</text:span><text:tab/><text:tab/><text:span text:style-name="T96">Patzer <text:s/><text:tab/><text:tab/></text:span><text:span text:style-name="T221">w</text:span><text:span text:style-name="T228">12</text:span></text:p>
      <text:p text:style-name="P83">Lebenspunkte<text:tab/><text:span text:style-name="T464">__/</text:span><text:span text:style-name="T233">8</text:span><text:tab/><text:span text:style-name="T302">(w8)</text:span><text:span text:style-name="T454"><text:tab/><text:tab/><text:tab/><text:tab/></text:span><text:span text:style-name="T118"><text:tab/><text:tab/><text:tab/><text:tab/><text:tab/></text:span><text:span text:style-name="T123">Angriff<text:tab/>Schaden</text:span></text:p>
      <text:p text:style-name="P89">Stärke<text:tab/><text:tab/><text:tab/><text:span text:style-name="T234">13</text:span><text:span text:style-name="T224"><text:tab/></text:span><text:span text:style-name="T234">+1</text:span><text:span text:style-name="T97"><text:tab/><text:tab/><text:tab/><text:tab/><text:tab/><text:tab/><text:tab/>Nahkampf<text:tab/></text:span><text:span text:style-name="T222">+</text:span><text:span text:style-name="T235">1<text:tab/><text:tab/></text:span><text:span text:style-name="T222">+</text:span><text:span text:style-name="T235">1</text:span></text:p>
      <text:p text:style-name="P87">Geschick<text:tab/><text:tab/><text:tab/><text:span text:style-name="T224"> <text:s/></text:span><text:span text:style-name="T234">9</text:span><text:span text:style-name="T97"><text:tab/><text:tab/>Reflex<text:tab/> <text:tab/></text:span><text:span text:style-name="T237">+</text:span><text:span text:style-name="T234">0</text:span><text:span text:style-name="T97"><text:tab/><text:tab/><text:tab/>Fernkampf<text:tab/></text:span><text:span text:style-name="T235">+0</text:span></text:p>
      <text:p text:style-name="P93">Ausdauer<text:tab/><text:tab/><text:span text:style-name="T234">12</text:span><text:span text:style-name="T97"><text:tab/><text:tab/>Zähigkeit<text:tab/><text:tab/></text:span><text:span text:style-name="T234">+1</text:span><text:span text:style-name="T97"><text:tab/></text:span></text:p>
      <text:p text:style-name="P90">Persönlichkeit<text:tab/><text:tab/><text:span text:style-name="T234">15</text:span><text:span text:style-name="T224"><text:tab/></text:span><text:span text:style-name="T234">+1</text:span><text:span text:style-name="T97"><text:tab/>Willen<text:tab/><text:tab/></text:span><text:span text:style-name="T234">+2<text:tab/><text:tab/></text:span><text:span text:style-name="T346">Zaubers</text:span><text:span text:style-name="T347">tufe</text:span><text:span text:style-name="T285"><text:tab/></text:span><text:span text:style-name="T227"> </text:span><text:span text:style-name="T228">1<text:tab/></text:span><text:span text:style-name="T348">Zauber<text:tab/></text:span><text:span text:style-name="T241">+1</text:span></text:p>
      <text:p text:style-name="P88">Intelligenz<text:tab/><text:tab/><text:span text:style-name="T224"> <text:s/></text:span><text:span text:style-name="T234">6</text:span><text:span text:style-name="T224"><text:tab/></text:span><text:span text:style-name="T227">−</text:span><text:span text:style-name="T234">1</text:span><text:span text:style-name="T97"><text:tab/>Sprachen<text:tab/><text:tab/></text:span><text:span text:style-name="T236">Gemein</text:span><text:span text:style-name="T234">sprache</text:span></text:p>
      <text:p text:style-name="P87">Glück<text:tab/><text:tab/><text:tab/><text:span text:style-name="T234">12</text:span><text:span text:style-name="T97"><text:tab/><text:tab/>Schicksal<text:tab/><text:tab/></text:span><text:span text:style-name="T224">Reines Herz: Unheiliges vertreiben +1</text:span></text:p>
      <text:p text:style-name="P54"><text:tab/><text:tab/><text:tab/><text:tab/><text:tab/><text:tab/><text:tab/><text:tab/><text:tab/><text:tab/><text:tab/><text:tab/><text:tab/></text:p>
      <text:p text:style-name="P158">Nahkampfwaffen<text:tab/><text:tab/><text:span text:style-name="T27">Angriff<text:tab/>Schaden</text:span></text:p>
      <text:p text:style-name="P11"><text:span text:style-name="T312">Kriegshammer</text:span><text:tab/><text:tab/><text:span text:style-name="T196">w20+1</text:span><text:span text:style-name="T27"><text:tab/></text:span><text:span text:style-name="T196">w8+1</text:span><text:tab/><text:span text:style-name="T27">______________________________</text:span><text:span text:style-name="T45">____</text:span></text:p>
      <text:p text:style-name="P116"><text:span text:style-name="T226">unbewaffnet</text:span><text:tab/><text:tab/><text:tab/><text:span text:style-name="T239">w20+1</text:span><text:tab/><text:span text:style-name="T238">w</text:span><text:span text:style-name="T226">3</text:span><text:span text:style-name="T139"><text:tab/><text:tab/></text:span>______________________________<text:span text:style-name="T142">____</text:span></text:p>
      <text:p text:style-name="P100">__________________<text:tab/>______<text:tab/>______<text:tab/>______________________________<text:span text:style-name="T142">____</text:span></text:p>
      <text:p text:style-name="P100">__________________<text:tab/>______<text:tab/>______<text:tab/>______________________________<text:span text:style-name="T142">____</text:span></text:p>
      <text:p text:style-name="P148"/>
      <text:p text:style-name="P148"><text:span text:style-name="T98">Fernkampfwaffen</text:span><text:tab/><text:tab/>Angriff<text:tab/>Schaden<text:tab/>Reichweite<text:span text:style-name="T114"> </text:span><text:span text:style-name="T115">(</text:span><text:span text:style-name="T127">−</text:span><text:span text:style-name="T115">/-2 Angr</text:span><text:span text:style-name="T116">iff</text:span><text:span text:style-name="T115">/-w Angr</text:span><text:span text:style-name="T116">iff</text:span><text:span text:style-name="T115">)</text:span></text:p>
      <text:p text:style-name="P101"><text:span text:style-name="T310">Schleuder</text:span><text:tab/><text:tab/><text:tab/><text:span text:style-name="T239">w20</text:span><text:span text:style-name="T391"><text:tab/></text:span><text:tab/><text:span text:style-name="T311">w4</text:span><text:tab/><text:tab/><text:span text:style-name="T240">12</text:span><text:span text:style-name="T221">/</text:span><text:span text:style-name="T240">24</text:span><text:span text:style-name="T221">/</text:span><text:span text:style-name="T240">48<text:tab/></text:span><text:span text:style-name="T295">20 Geschosse</text:span><text:span text:style-name="T240"><text:tab/><text:tab/></text:span><text:span text:style-name="T295">ooooo ooooo</text:span></text:p>
      <text:p text:style-name="P280"><text:tab/><text:tab/><text:tab/><text:tab/><text:tab/><text:tab/><text:tab/><text:tab/><text:tab/><text:tab/><text:tab/><text:tab/><text:tab/><text:tab/> <text:tab/><text:tab/>ooooo ooooo</text:p>
      <text:p text:style-name="P101"><text:span text:style-name="T221">Weihwasser<text:tab/><text:tab/></text:span><text:tab/><text:span text:style-name="T239">w20<text:tab/></text:span><text:tab/><text:span text:style-name="T239">w4</text:span><text:tab/><text:tab/><text:span text:style-name="T240">3</text:span><text:span text:style-name="T221">/</text:span><text:span text:style-name="T240">6</text:span><text:span text:style-name="T221">/</text:span><text:span text:style-name="T240">9</text:span><text:span text:style-name="T392"><text:tab/><text:tab/></text:span><text:span text:style-name="T307">gegen Untote &amp; Unheilige<text:tab/> <text:s text:c="4"/></text:span><text:span text:style-name="T295">oo</text:span></text:p>
      <text:p text:style-name="P100">__________________<text:tab/>______<text:tab/>______<text:tab/>__/__/__ <text:s text:c="3"/><text:span text:style-name="T112">__</text:span>__________________<text:span text:style-name="T142">____</text:span><text:span text:style-name="T396">____</text:span></text:p>
      <text:p text:style-name="P121"/>
      <text:p text:style-name="P125"><text:span text:style-name="T98">Ausrüstung</text:span><text:tab/><text:tab/><text:tab/><text:tab/><text:tab/><text:tab/><text:tab/><text:tab/><text:tab/><text:tab/><text:tab/><text:span text:style-name="T273">1</text:span><text:span text:style-name="T398"> </text:span><text:span text:style-name="T431">Gold <text:s text:c="2"/></text:span><text:span text:style-name="T273">10</text:span><text:span text:style-name="T398"> </text:span><text:span text:style-name="T431">Silbe</text:span><text:span text:style-name="T460">r</text:span><text:span text:style-name="T431"> <text:s/></text:span><text:span text:style-name="T277">33</text:span><text:span text:style-name="T398"> </text:span><text:span text:style-name="T431">Kupfer</text:span></text:p>
      <text:p text:style-name="P274">Heiliges Symbol, <text:span text:style-name="T390">Fläschchen </text:span>Weihwasser<text:span text:style-name="T326">_</text:span><text:span text:style-name="T332">_</text:span><text:span text:style-name="T326">__________________________________</text:span><text:span text:style-name="T331">__</text:span></text:p>
      <text:p text:style-name="P100">______________________________<text:span text:style-name="T143">_</text:span><text:span text:style-name="T394">_____</text:span><text:span text:style-name="T406">_</text:span><text:span text:style-name="T394">_</text:span>___<text:span text:style-name="T142">__</text:span>___________________________<text:span text:style-name="T142">__</text:span></text:p>
      <text:p text:style-name="P47"/>
      <text:p text:style-name="P25">Hände auflegen:<text:tab/><text:tab/><text:tab/><text:tab/><text:tab/><text:span text:style-name="T27">w20 + Persönlichkeitsmod + Zauberstufe </text:span><text:span text:style-name="T47">= </text:span><text:span text:style-name="T296">w20+2</text:span></text:p>
      <text:p text:style-name="P146"><text:span text:style-name="T395">Gesinnung:</text:span><text:tab/>Gleich<text:tab/><text:tab/>Angrenzend<text:tab/>Gegensätzlich<text:span text:style-name="T1"><text:tab/><text:tab/></text:span><text:span text:style-name="T395">Zustand heilen</text:span><text:tab/><text:tab/><text:tab/></text:p>
      <text:p text:style-name="P69"><text:span text:style-name="T98">1-11<text:tab/></text:span><text:tab/><text:tab/>Fehlschlag<text:tab/>Fehlschlag<text:tab/>Fehlschlag<text:tab/><text:tab/><text:span text:style-name="T179">1 Würfel = Bruch</text:span></text:p>
      <text:p text:style-name="P69"><text:span text:style-name="T98">12-13</text:span><text:tab/><text:tab/>2 Würfel<text:tab/><text:tab/>1 Würfel<text:tab/><text:tab/>1 Würfel<text:tab/><text:tab/><text:tab/><text:span text:style-name="T179">2 Würfel = </text:span><text:span text:style-name="T180">krank, </text:span><text:span text:style-name="T179">Organ</text:span></text:p>
      <text:p text:style-name="P69"><text:span text:style-name="T98">14-19</text:span><text:tab/><text:tab/>3 Würfel<text:tab/><text:tab/>2 Würfel<text:tab/><text:tab/>1 Würfel<text:tab/><text:tab/><text:tab/><text:span text:style-name="T179">3 Würfel = Lähmung, Gift</text:span></text:p>
      <text:p text:style-name="P70"><text:span text:style-name="T98">20-21</text:span><text:tab/><text:tab/>4 Würfel<text:tab/><text:tab/>3 Würfel<text:tab/><text:tab/>2 Würfel<text:tab/><text:tab/><text:tab/><text:span text:style-name="T179">4 Würfel = blind, taub</text:span></text:p>
      <text:p text:style-name="P69"><text:span text:style-name="T98">22+<text:tab/></text:span><text:tab/><text:tab/>5 Würfel<text:tab/><text:tab/>4 Würfel<text:tab/><text:tab/>3 Würfel</text:p>
      <text:p text:style-name="P184"><text:tab/><text:tab/><text:tab/>max. ZS TW des Ziels anwenden</text:p>
      <text:p text:style-name="P185">Unheiliges vertreiben:<text:tab/><text:span text:style-name="T46">w</text:span><text:span text:style-name="T27">20 + Persönlichkeitmod + Zauberstufe + Glücksmod<text:tab/></text:span><text:span text:style-name="T296">w20+2</text:span></text:p>
      <text:p text:style-name="P30">1-11<text:tab/> <text:s text:c="2"/><text:span text:style-name="T27">Fehlschlag, Ungnade+1<text:tab/><text:tab/><text:tab/><text:tab/></text:span>12-13<text:span text:style-name="T27"> </text:span><text:span text:style-name="T32">auf 9m </text:span><text:span text:style-name="T27">1 vertr</text:span><text:span text:style-name="T32">eiben, </text:span><text:span text:style-name="T37">Willen negiert</text:span></text:p>
      <text:p text:style-name="P33">14-17<text:span text:style-name="T27"> </text:span><text:span text:style-name="T32">auf 9m </text:span><text:span text:style-name="T27">w3+ZS <text:s/>vertr</text:span><text:span text:style-name="T32">eiben, </text:span><text:span text:style-name="T37">W. </text:span><text:span text:style-name="T38">n</text:span><text:span text:style-name="T37">eg.</text:span><text:span text:style-name="T27"><text:tab/><text:tab/></text:span>18-19<text:span text:style-name="T27"> </text:span><text:span text:style-name="T32">auf 9m </text:span><text:span text:style-name="T27">w4+ZS vertr</text:span><text:span text:style-name="T32">eiben, </text:span><text:span text:style-name="T37">W. </text:span><text:span text:style-name="T38">n</text:span><text:span text:style-name="T37">eg.</text:span></text:p>
      <text:p text:style-name="P33"><text:span text:style-name="T184">20-23</text:span><text:span text:style-name="T27"> </text:span><text:span text:style-name="T32">auf </text:span><text:span text:style-name="T34">18</text:span><text:span text:style-name="T32">m </text:span><text:span text:style-name="T27">w</text:span><text:span text:style-name="T34">6</text:span><text:span text:style-name="T27">+ZS vertr</text:span><text:span text:style-name="T32">eiben, </text:span><text:span text:style-name="T37">W. </text:span><text:span text:style-name="T38">n</text:span><text:span text:style-name="T37">eg.</text:span><text:span text:style-name="T32"><text:tab/><text:tab/></text:span>24-2<text:span text:style-name="T183">7</text:span> <text:span text:style-name="T32">auf 1</text:span><text:span text:style-name="T27">8m w8+ZS vertr</text:span><text:span text:style-name="T32">., </text:span><text:span text:style-name="T34">w3 Schaden</text:span></text:p>
      <text:p text:style-name="P31">28-29<text:span text:style-name="T27"> </text:span><text:span text:style-name="T32">auf 18m </text:span><text:span text:style-name="T27">2w6+ZS vertr., w4 </text:span><text:span text:style-name="T33">Schad</text:span><text:span text:style-name="T35">en<text:tab/></text:span><text:span text:style-name="T33"><text:tab/></text:span>30-31 <text:span text:style-name="T32">auf 3</text:span><text:span text:style-name="T27">6m w8+ZS </text:span><text:span text:style-name="T36">tot</text:span></text:p>
      <text:p text:style-name="P32">3<text:span text:style-name="T182">2+</text:span><text:span text:style-name="T31"><text:tab/> <text:s text:c="2"/></text:span><text:span text:style-name="T32">auf </text:span><text:span text:style-name="T31">72</text:span><text:span text:style-name="T27">m </text:span><text:span text:style-name="T31">2</text:span><text:span text:style-name="T27">w</text:span><text:span text:style-name="T31">6</text:span><text:span text:style-name="T27">+ZS </text:span><text:span text:style-name="T36">tot</text:span><text:span text:style-name="T33"><text:tab/><text:tab/><text:tab/><text:tab/><text:tab/></text:span><text:span text:style-name="T185">für TW&gt;</text:span><text:span text:style-name="T186">1</text:span><text:span text:style-name="T185"> </text:span><text:span text:style-name="T186">alles </text:span><text:span text:style-name="T185">entsprechend reduziert</text:span></text:p>
      <text:p text:style-name="P26"/>
      <text:p text:style-name="P27"><text:span text:style-name="T164">Zauber</text:span><text:span text:style-name="T48"> </text:span><text:span text:style-name="T30">(4 + </text:span><text:span text:style-name="T49">Persönlichkeitsmod </text:span><text:span text:style-name="T47">= </text:span><text:span text:style-name="T296">5</text:span><text:span text:style-name="T30">)</text:span><text:span text:style-name="T27">:</text:span><text:tab/><text:span text:style-name="T27">w20 + Persönlichkeitsmod + Zauberstufe </text:span><text:span text:style-name="T47">= </text:span><text:span text:style-name="T296">w20+2</text:span></text:p>
      <text:p text:style-name="P102"><text:span text:style-name="T393">___</text:span>__________________<text:tab/>_____<text:span text:style-name="T393">___</text:span>_____________<text:tab/>_____<text:span text:style-name="T393">___</text:span>_____________</text:p>
      <text:p text:style-name="P102">_________________<text:span text:style-name="T393">___</text:span>_<text:tab/>__________________<text:span text:style-name="T393">___</text:span><text:tab/>__________________<text:span text:style-name="T393">___</text:span></text:p>
      <text:p text:style-name="P102"/>
      <text:p text:style-name="P35">Um göttlichen Beistand bitten:<text:tab/><text:tab/><text:span text:style-name="T46">w20 + Persönlichkeitsmod + Zauberstufe </text:span><text:span text:style-name="T47">= </text:span><text:span text:style-name="T296">w20+2</text:span></text:p>
      <text:p text:style-name="P67"><text:span text:style-name="T175">immer </text:span>Ungnade +10,<text:tab/><text:tab/><text:span text:style-name="T176">Effekt </text:span><text:span text:style-name="T174">z.B.: </text:span>Kerze anzünden: 10, Flammensäule: 18</text:p>
      <text:p text:style-name="P34"/>
      <text:p text:style-name="P34">Ungnade</text:p>
      <text:p text:style-name="P73">ein misslungener Zauber bewirkt Ungnade+1</text:p>
      <text:p text:style-name="P72">ein Zauberwurf im Bereich der Ungnade <text:span text:style-name="T173">oder eine gewürfelte 1 </text:span>bewirkt Ungnade+1</text:p>
      <text:p text:style-name="P71"><text:tab/>und einen <text:span text:style-name="T172">Wurf die </text:span>Ungnad<text:span text:style-name="T172">e-Tabelle</text:span></text:p>
      <text:p text:style-name="P68"><text:span text:style-name="T188">Opfergabe: </text:span>50 Gold für -1 Ungnade</text:p>
      <text:p text:style-name="P273"><text:span text:style-name="T370">d</text:span><text:span text:style-name="T371">ie</text:span><text:span text:style-name="T370"> Ungnade wird jede Nacht auf 1 zurückgesetzt</text:span></text:p>
      <text:p text:style-name="P142"/>
      <text:p text:style-name="P228"><text:span text:style-name="T181">Götter der </text:span><text:span text:style-name="T166">Ordnung:</text:span></text:p>
      <text:p text:style-name="P216"><text:span text:style-name="T334">Shul</text:span><text:span text:style-name="T325">:</text:span> Mondgott, <text:span text:style-name="T98">Klazath</text:span>: Kriegsgott, <text:span text:style-name="T334">Ulesh</text:span><text:span text:style-name="T325">:</text:span> Friedensgott, <text:span text:style-name="T98">Choranus</text:span>: Schöpfungsgott,<text:line-break/><text:span text:style-name="T98">Daenthar</text:span>: Herr von Erde &amp; Fleiß, <text:span text:style-name="T98">Gorhan</text:span>: Gott der Rache und Tapferkeit,</text:p>
      <text:p text:style-name="P216"><text:span text:style-name="T98">Justitia</text:span>: Göttin der Gerechtigkeit und Gnade, <text:span text:style-name="T98">Aristemis</text:span>: Göttin der Seher und Strategen</text:p>
      <text:p text:style-name="P216"/>
      <text:p text:style-name="P231"><text:span text:style-name="T166">Neutral</text:span><text:span text:style-name="T181">e Götter</text:span><text:span text:style-name="T166">:</text:span></text:p>
      <text:p text:style-name="P216"><text:span text:style-name="T98">Amun Tor</text:span>: Gott der Rätsel, <text:span text:style-name="T98">Ildavir</text:span>: Göttin der Natur, <text:span text:style-name="T98">Pelagia</text:span>: Göttin der See,</text:p>
      <text:p text:style-name="P216"><text:span text:style-name="T98">Cthulhu</text:span>: Priester der Alten, <text:span text:style-name="T107">Lotan</text:span><text:span text:style-name="T480">: die Verschlingerin, Herrin der Tiefsee</text:span></text:p>
      <text:p text:style-name="P231"/>
      <text:p text:style-name="P231"><text:span text:style-name="T181">Götter des </text:span><text:span text:style-name="T166">Chaos:</text:span></text:p>
      <text:p text:style-name="P216"><text:span text:style-name="T98">Ahriman</text:span>: Gott des Todes, <text:span text:style-name="T98">Azi Dahaka</text:span>: Dämonenfürst der Stürme &amp; Wüsten,</text:p>
      <text:p text:style-name="P216"><text:span text:style-name="T98">Bobugbubilz/</text:span><text:span text:style-name="T106">Schnatermann</text:span><text:span text:style-name="T472">:</text:span> <text:s/>Dämonenfürst der Amphibien, <text:span text:style-name="T98">Cadixtat</text:span>: Chaostitan,</text:p>
      <text:p text:style-name="P216"><text:span text:style-name="T98">Nimlurun</text:span>: Herr des Unrats, <text:span text:style-name="T98">Malotoch</text:span>: Aaskrähengott</text:p>
      <text:p text:style-name="P230"/>
      <text:p text:style-name="P230"><text:span text:style-name="T165">erlaubte </text:span>Waffen:</text:p>
      <text:p text:style-name="P211"><text:span text:style-name="T166">Ordnung:<text:tab/><text:tab/></text:span>Kriegshammer <text:span text:style-name="T167">w8</text:span>,<text:tab/><text:span text:style-name="T166">Streit</text:span>kolben <text:span text:style-name="T167">w6</text:span>,<text:tab/>Stab <text:span text:style-name="T167">w4</text:span>,<text:tab/><text:span text:style-name="T166">Knüppel </text:span><text:span text:style-name="T167">w4, </text:span>Schleuder <text:span text:style-name="T168">w4</text:span></text:p>
      <text:p text:style-name="P213"><text:span text:style-name="T166">Neutral:<text:tab/><text:tab/></text:span><text:span text:style-name="T554">Zweihänder w10,<text:tab/>Langschwert w8,<text:tab/>Kurzschwert w6,<text:tab/></text:span>Streitkolben <text:span text:style-name="T169">w6,</text:span></text:p>
      <text:p text:style-name="P213"><text:tab/><text:tab/><text:tab/>Stab <text:span text:style-name="T169">w4</text:span>,<text:tab/><text:tab/><text:tab/>Dolch <text:span text:style-name="T169">w4</text:span>,<text:tab/><text:tab/><text:tab/>Schleuder <text:span text:style-name="T168">w4</text:span></text:p>
      <text:p text:style-name="P212"><text:span text:style-name="T166">Chaos:<text:tab/><text:tab/></text:span><text:span text:style-name="T553">Streitaxt w10, <text:tab/><text:tab/>Handa</text:span><text:span text:style-name="T166">xt </text:span><text:span text:style-name="T169">w6</text:span><text:span text:style-name="T166">, <text:tab/><text:tab/></text:span>Flegel <text:span text:style-name="T169">w6, <text:tab/><text:tab/></text:span><text:span text:style-name="T170">Dolch </text:span><text:span text:style-name="T169">w4</text:span>,</text:p>
      <text:p text:style-name="P212"><text:span text:style-name="T553"><text:tab/><text:tab/><text:tab/>Langbo</text:span><text:span text:style-name="T170">gen</text:span><text:span text:style-name="T166"> </text:span><text:span text:style-name="T168">w6</text:span><text:span text:style-name="T166">,<text:tab/></text:span><text:span text:style-name="T553">Kurzbogen w6,<text:tab/><text:tab/></text:span>Wurfpfeil <text:span text:style-name="T168">w4</text:span></text:p>
      <text:p text:style-name="P230"/>
      <text:p text:style-name="P229"><text:span text:style-name="T178">u</text:span>nheilig<text:span text:style-name="T177">e Wesen</text:span>:</text:p>
      <text:p text:style-name="P214">Ordnung:<text:tab/><text:tab/>Untote, Dämonen, Teufel, chaotische <text:span text:style-name="T163">E</text:span>xternare, Monster (Basilisk,</text:p>
      <text:p text:style-name="P214"><text:tab/><text:tab/><text:tab/>Medus<text:span text:style-name="T163">a</text:span>), Chaos <text:span text:style-name="T163">P</text:span>rimare, chaotische Humanoide (Orks), chaotische</text:p>
      <text:p text:style-name="P214"><text:tab/><text:tab/><text:tab/>Drachen</text:p>
      <text:p text:style-name="P215">Neutral:<text:tab/><text:tab/>Tiere, Untote, Dämonen, Teufel, Monster (Basilisk, Medusa), Werwölfe,</text:p>
      <text:p text:style-name="P215"><text:tab/><text:tab/><text:tab/>Unnatürliche Wesen (Otyughs, Schleime)</text:p>
      <text:p text:style-name="P215">Chaos:<text:tab/><text:tab/>Engel, Paladine, rechtschaffene Drachen, Fürsten der Ordnung,</text:p>
      <text:p text:style-name="P215"><text:tab/><text:tab/><text:tab/>rechtschaffene Primare und Humanoide mit rechtschaffener Gesinnung</text:p>
      <text:p text:style-name="P215"><text:tab/><text:tab/><text:tab/>(z. B. Goblins)</text:p>
      <text:p text:style-name="P295"/>
      <text:p text:style-name="P29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>
          <table:table-cell table:style-name="Table2.A1" office:value-type="string">
            <text:p text:style-name="P198">Kleriker</text:p>
            <text:p text:style-name="P193">Stufe</text:p>
          </table:table-cell>
          <table:table-cell table:style-name="Table2.A1" office:value-type="string">
            <text:p text:style-name="P178">Angriff</text:p>
          </table:table-cell>
          <table:table-cell table:style-name="Table2.A1" office:value-type="string">
            <text:p text:style-name="P169"><text:span text:style-name="T141">Volltreffer-würfel</text:span>/Tabelle</text:p>
          </table:table-cell>
          <table:table-cell table:style-name="Table2.A1" office:value-type="string">
            <text:p text:style-name="P169">Aktions-</text:p>
            <text:p text:style-name="P169">würfel</text:p>
          </table:table-cell>
          <table:table-cell table:style-name="Table2.A1" office:value-type="string">
            <text:p text:style-name="P169">Reflex</text:p>
          </table:table-cell>
          <table:table-cell table:style-name="Table2.A1" office:value-type="string">
            <text:p text:style-name="P169">Zähigkeit</text:p>
          </table:table-cell>
          <table:table-cell table:style-name="Table2.A1" office:value-type="string">
            <text:p text:style-name="P169">Willen</text:p>
          </table:table-cell>
          <table:table-cell table:style-name="Table2.H1" office:value-type="string">
            <text:p text:style-name="P178">Zauber <text:span text:style-name="T389">pro </text:span>Stufe</text:p>
            <text:p text:style-name="P178">1 <text:s text:c="2"/>2 <text:s text:c="2"/>3 <text:s text:c="2"/>4 <text:s text:c="2"/>5</text:p>
          </table:table-cell>
        </table:table-row>
        <table:table-row>
          <table:table-cell table:style-name="Table2.A2" office:value-type="string">
            <text:p text:style-name="P169">1</text:p>
          </table:table-cell>
          <table:table-cell table:style-name="Table2.A2" office:value-type="string">
            <text:p text:style-name="P178">+0</text:p>
          </table:table-cell>
          <table:table-cell table:style-name="Table2.A2" office:value-type="string">
            <text:p text:style-name="P169">w<text:span text:style-name="T387">8</text:span>/III</text:p>
          </table:table-cell>
          <table:table-cell table:style-name="Table2.A2" office:value-type="string">
            <text:p text:style-name="P169">w20</text:p>
          </table:table-cell>
          <table:table-cell table:style-name="Table2.A2" office:value-type="string">
            <text:p text:style-name="P169">+<text:span text:style-name="T387">0</text:span></text:p>
          </table:table-cell>
          <table:table-cell table:style-name="Table2.A2" office:value-type="string">
            <text:p text:style-name="P169">+1</text:p>
          </table:table-cell>
          <table:table-cell table:style-name="Table2.A2" office:value-type="string">
            <text:p text:style-name="P169">+<text:span text:style-name="T135">1</text:span></text:p>
          </table:table-cell>
          <table:table-cell table:style-name="Table2.H2" office:value-type="string">
            <text:p text:style-name="P202">4 <text:s text:c="2"/><text:span text:style-name="T341">−</text:span><text:span text:style-name="T325"> <text:s text:c="2"/></text:span><text:span text:style-name="T341">−</text:span><text:span text:style-name="T325"> <text:s text:c="3"/></text:span><text:span text:style-name="T341">−</text:span><text:span text:style-name="T325"> <text:s text:c="2"/></text:span><text:span text:style-name="T341">−</text:span></text:p>
          </table:table-cell>
        </table:table-row>
        <table:table-row>
          <table:table-cell table:style-name="Table2.A2" office:value-type="string">
            <text:p text:style-name="P169">2</text:p>
          </table:table-cell>
          <table:table-cell table:style-name="Table2.A2" office:value-type="string">
            <text:p text:style-name="P178">+1</text:p>
          </table:table-cell>
          <table:table-cell table:style-name="Table2.A2" office:value-type="string">
            <text:p text:style-name="P169">w<text:span text:style-name="T387">8</text:span>/III</text:p>
          </table:table-cell>
          <table:table-cell table:style-name="Table2.A2" office:value-type="string">
            <text:p text:style-name="P169">w20</text:p>
          </table:table-cell>
          <table:table-cell table:style-name="Table2.A2" office:value-type="string">
            <text:p text:style-name="P169">+<text:span text:style-name="T387">0</text:span></text:p>
          </table:table-cell>
          <table:table-cell table:style-name="Table2.A2" office:value-type="string">
            <text:p text:style-name="P169">+1</text:p>
          </table:table-cell>
          <table:table-cell table:style-name="Table2.A2" office:value-type="string">
            <text:p text:style-name="P169">+<text:span text:style-name="T135">1</text:span></text:p>
          </table:table-cell>
          <table:table-cell table:style-name="Table2.H2" office:value-type="string">
            <text:p text:style-name="P178">5 <text:s/><text:span text:style-name="T325"><text:s/></text:span><text:span text:style-name="T343">−</text:span><text:span text:style-name="T326"> <text:s text:c="2"/></text:span><text:span text:style-name="T343">−</text:span><text:span text:style-name="T326"> <text:s text:c="3"/></text:span><text:span text:style-name="T343">−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3</text:p>
          </table:table-cell>
          <table:table-cell table:style-name="Table2.A2" office:value-type="string">
            <text:p text:style-name="P178">+2</text:p>
          </table:table-cell>
          <table:table-cell table:style-name="Table2.A2" office:value-type="string">
            <text:p text:style-name="P169">w1<text:span text:style-name="T387">0</text:span>/I<text:span text:style-name="T135">II</text:span></text:p>
          </table:table-cell>
          <table:table-cell table:style-name="Table2.A2" office:value-type="string">
            <text:p text:style-name="P169">w20</text:p>
          </table:table-cell>
          <table:table-cell table:style-name="Table2.A2" office:value-type="string">
            <text:p text:style-name="P169">+1</text:p>
          </table:table-cell>
          <table:table-cell table:style-name="Table2.A2" office:value-type="string">
            <text:p text:style-name="P169">+<text:span text:style-name="T387">1</text:span></text:p>
          </table:table-cell>
          <table:table-cell table:style-name="Table2.A2" office:value-type="string">
            <text:p text:style-name="P169">+<text:span text:style-name="T387">2</text:span></text:p>
          </table:table-cell>
          <table:table-cell table:style-name="Table2.H2" office:value-type="string">
            <text:p text:style-name="P178">5 <text:s text:c="2"/>3 <text:s text:c="2"/><text:span text:style-name="T343">− </text:span><text:span text:style-name="T326"><text:s text:c="3"/></text:span><text:span text:style-name="T343">−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4</text:p>
          </table:table-cell>
          <table:table-cell table:style-name="Table2.A2" office:value-type="string">
            <text:p text:style-name="P178">+2</text:p>
          </table:table-cell>
          <table:table-cell table:style-name="Table2.A2" office:value-type="string">
            <text:p text:style-name="P169">w<text:span text:style-name="T135">1</text:span><text:span text:style-name="T387">0</text:span>/I<text:span text:style-name="T387">II</text:span></text:p>
          </table:table-cell>
          <table:table-cell table:style-name="Table2.A2" office:value-type="string">
            <text:p text:style-name="P169">w20</text:p>
          </table:table-cell>
          <table:table-cell table:style-name="Table2.A2" office:value-type="string">
            <text:p text:style-name="P169">+<text:span text:style-name="T387">1</text:span></text:p>
          </table:table-cell>
          <table:table-cell table:style-name="Table2.A2" office:value-type="string">
            <text:p text:style-name="P169">+2</text:p>
          </table:table-cell>
          <table:table-cell table:style-name="Table2.A2" office:value-type="string">
            <text:p text:style-name="P169">+<text:span text:style-name="T135">2</text:span></text:p>
          </table:table-cell>
          <table:table-cell table:style-name="Table2.H2" office:value-type="string">
            <text:p text:style-name="P178">6 <text:s text:c="2"/>4 <text:s text:c="2"/><text:span text:style-name="T343">−</text:span><text:span text:style-name="T326"> <text:s text:c="3"/></text:span><text:span text:style-name="T343">−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5</text:p>
          </table:table-cell>
          <table:table-cell table:style-name="Table2.A2" office:value-type="string">
            <text:p text:style-name="P178">+3</text:p>
          </table:table-cell>
          <table:table-cell table:style-name="Table2.A2" office:value-type="string">
            <text:p text:style-name="P169">w<text:span text:style-name="T387">12</text:span>/<text:span text:style-name="T135">I</text:span><text:span text:style-name="T387">II</text:span></text:p>
          </table:table-cell>
          <table:table-cell table:style-name="Table2.A2" office:value-type="string">
            <text:p text:style-name="P169">w20</text:p>
          </table:table-cell>
          <table:table-cell table:style-name="Table2.A2" office:value-type="string">
            <text:p text:style-name="P169">+<text:span text:style-name="T387">1</text:span></text:p>
          </table:table-cell>
          <table:table-cell table:style-name="Table2.A2" office:value-type="string">
            <text:p text:style-name="P169">+<text:span text:style-name="T387">2</text:span></text:p>
          </table:table-cell>
          <table:table-cell table:style-name="Table2.A2" office:value-type="string">
            <text:p text:style-name="P169">+<text:span text:style-name="T387">3</text:span></text:p>
          </table:table-cell>
          <table:table-cell table:style-name="Table2.H2" office:value-type="string">
            <text:p text:style-name="P178">6 <text:s text:c="2"/>5 <text:s text:c="2"/><text:span text:style-name="T342">2</text:span><text:span text:style-name="T326"> <text:s text:c="3"/></text:span><text:span text:style-name="T343">−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6</text:p>
          </table:table-cell>
          <table:table-cell table:style-name="Table2.A2" office:value-type="string">
            <text:p text:style-name="P178">+4</text:p>
          </table:table-cell>
          <table:table-cell table:style-name="Table2.A2" office:value-type="string">
            <text:p text:style-name="P169">w<text:span text:style-name="T387">12</text:span>/<text:span text:style-name="T387">III</text:span></text:p>
          </table:table-cell>
          <table:table-cell table:style-name="Table2.A2" office:value-type="string">
            <text:p text:style-name="P169">w20+w1<text:span text:style-name="T387">4</text:span></text:p>
          </table:table-cell>
          <table:table-cell table:style-name="Table2.A2" office:value-type="string">
            <text:p text:style-name="P169">+2</text:p>
          </table:table-cell>
          <table:table-cell table:style-name="Table2.A2" office:value-type="string">
            <text:p text:style-name="P169">+<text:span text:style-name="T387">2</text:span></text:p>
          </table:table-cell>
          <table:table-cell table:style-name="Table2.A2" office:value-type="string">
            <text:p text:style-name="P169">+<text:span text:style-name="T387">4</text:span></text:p>
          </table:table-cell>
          <table:table-cell table:style-name="Table2.H2" office:value-type="string">
            <text:p text:style-name="P178"><text:span text:style-name="T388">7</text:span> <text:s text:c="2"/>5 <text:s text:c="2"/><text:span text:style-name="T344">3</text:span><text:span text:style-name="T326"> <text:s text:c="3"/></text:span><text:span text:style-name="T343">−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7</text:p>
          </table:table-cell>
          <table:table-cell table:style-name="Table2.A2" office:value-type="string">
            <text:p text:style-name="P169">+<text:span text:style-name="T387">5</text:span></text:p>
          </table:table-cell>
          <table:table-cell table:style-name="Table2.A2" office:value-type="string">
            <text:p text:style-name="P169">w<text:span text:style-name="T387">14</text:span>/<text:span text:style-name="T387">III</text:span></text:p>
          </table:table-cell>
          <table:table-cell table:style-name="Table2.A2" office:value-type="string">
            <text:p text:style-name="P169">w20<text:span text:style-name="T387">+w16</text:span></text:p>
          </table:table-cell>
          <table:table-cell table:style-name="Table2.A2" office:value-type="string">
            <text:p text:style-name="P169">+<text:span text:style-name="T387">2</text:span></text:p>
          </table:table-cell>
          <table:table-cell table:style-name="Table2.A2" office:value-type="string">
            <text:p text:style-name="P169">+<text:span text:style-name="T387">3</text:span></text:p>
          </table:table-cell>
          <table:table-cell table:style-name="Table2.A2" office:value-type="string">
            <text:p text:style-name="P169">+<text:span text:style-name="T387">4</text:span></text:p>
          </table:table-cell>
          <table:table-cell table:style-name="Table2.H2" office:value-type="string">
            <text:p text:style-name="P178"><text:span text:style-name="T388">7</text:span> <text:s text:c="2"/><text:span text:style-name="T388">6</text:span> <text:s text:c="2"/><text:span text:style-name="T344">4</text:span><text:span text:style-name="T326"> <text:s text:c="3"/></text:span><text:span text:style-name="T344">1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8</text:p>
          </table:table-cell>
          <table:table-cell table:style-name="Table2.A2" office:value-type="string">
            <text:p text:style-name="P169">+<text:span text:style-name="T387">5</text:span></text:p>
          </table:table-cell>
          <table:table-cell table:style-name="Table2.A2" office:value-type="string">
            <text:p text:style-name="P169">w<text:span text:style-name="T387">14</text:span>/<text:span text:style-name="T387">III</text:span></text:p>
          </table:table-cell>
          <table:table-cell table:style-name="Table2.A2" office:value-type="string">
            <text:p text:style-name="P169"><text:span text:style-name="T387">2</text:span>w20</text:p>
          </table:table-cell>
          <table:table-cell table:style-name="Table2.A2" office:value-type="string">
            <text:p text:style-name="P169">+<text:span text:style-name="T387">2</text:span></text:p>
          </table:table-cell>
          <table:table-cell table:style-name="Table2.A2" office:value-type="string">
            <text:p text:style-name="P169">+<text:span text:style-name="T387">3</text:span></text:p>
          </table:table-cell>
          <table:table-cell table:style-name="Table2.A2" office:value-type="string">
            <text:p text:style-name="P169">+<text:span text:style-name="T387">5</text:span></text:p>
          </table:table-cell>
          <table:table-cell table:style-name="Table2.H2" office:value-type="string">
            <text:p text:style-name="P178"><text:span text:style-name="T388">8</text:span> <text:s text:c="2"/><text:span text:style-name="T388">6</text:span> <text:s text:c="2"/><text:span text:style-name="T344">5</text:span><text:span text:style-name="T326"> <text:s text:c="3"/></text:span><text:span text:style-name="T344">2</text:span><text:span text:style-name="T326"> <text:s text:c="2"/></text:span><text:span text:style-name="T343">−</text:span></text:p>
          </table:table-cell>
        </table:table-row>
        <table:table-row>
          <table:table-cell table:style-name="Table2.A2" office:value-type="string">
            <text:p text:style-name="P169">9</text:p>
          </table:table-cell>
          <table:table-cell table:style-name="Table2.A2" office:value-type="string">
            <text:p text:style-name="P169">+<text:span text:style-name="T387">6</text:span></text:p>
          </table:table-cell>
          <table:table-cell table:style-name="Table2.A2" office:value-type="string">
            <text:p text:style-name="P169">w<text:span text:style-name="T387">16</text:span>/<text:span text:style-name="T387">III</text:span></text:p>
          </table:table-cell>
          <table:table-cell table:style-name="Table2.A2" office:value-type="string">
            <text:p text:style-name="P169">2w20</text:p>
          </table:table-cell>
          <table:table-cell table:style-name="Table2.A2" office:value-type="string">
            <text:p text:style-name="P169">+3</text:p>
          </table:table-cell>
          <table:table-cell table:style-name="Table2.A2" office:value-type="string">
            <text:p text:style-name="P169">+<text:span text:style-name="T387">3</text:span></text:p>
          </table:table-cell>
          <table:table-cell table:style-name="Table2.A2" office:value-type="string">
            <text:p text:style-name="P169">+<text:span text:style-name="T387">5</text:span></text:p>
          </table:table-cell>
          <table:table-cell table:style-name="Table2.H2" office:value-type="string">
            <text:p text:style-name="P178"><text:span text:style-name="T388">8</text:span> <text:s text:c="2"/><text:span text:style-name="T388">7</text:span> <text:s text:c="2"/><text:span text:style-name="T344">5</text:span><text:span text:style-name="T326"> <text:s text:c="3"/></text:span><text:span text:style-name="T344">3</text:span><text:span text:style-name="T326"> <text:s text:c="2"/></text:span><text:span text:style-name="T344">1</text:span></text:p>
          </table:table-cell>
        </table:table-row>
        <table:table-row>
          <table:table-cell table:style-name="Table2.A2" office:value-type="string">
            <text:p text:style-name="P169">10</text:p>
          </table:table-cell>
          <table:table-cell table:style-name="Table2.A2" office:value-type="string">
            <text:p text:style-name="P169">+<text:span text:style-name="T387">7</text:span></text:p>
          </table:table-cell>
          <table:table-cell table:style-name="Table2.A2" office:value-type="string">
            <text:p text:style-name="P169"><text:span text:style-name="T387">w16</text:span>/<text:span text:style-name="T387">III</text:span></text:p>
          </table:table-cell>
          <table:table-cell table:style-name="Table2.A2" office:value-type="string">
            <text:p text:style-name="P169">2w20</text:p>
          </table:table-cell>
          <table:table-cell table:style-name="Table2.A2" office:value-type="string">
            <text:p text:style-name="P169">+<text:span text:style-name="T387">3</text:span></text:p>
          </table:table-cell>
          <table:table-cell table:style-name="Table2.A2" office:value-type="string">
            <text:p text:style-name="P169">+<text:span text:style-name="T387">4</text:span></text:p>
          </table:table-cell>
          <table:table-cell table:style-name="Table2.A2" office:value-type="string">
            <text:p text:style-name="P169">+<text:span text:style-name="T387">6</text:span></text:p>
          </table:table-cell>
          <table:table-cell table:style-name="Table2.H2" office:value-type="string">
            <text:p text:style-name="P178"><text:span text:style-name="T388">9</text:span> <text:s text:c="2"/><text:span text:style-name="T388">7</text:span> <text:s text:c="2"/><text:span text:style-name="T344">6</text:span><text:span text:style-name="T326"> <text:s text:c="3"/></text:span><text:span text:style-name="T344">4</text:span><text:span text:style-name="T326"> <text:s text:c="2"/></text:span><text:span text:style-name="T344">2</text:span></text:p>
          </table:table-cell>
        </table:table-row>
      </table:table>
      <text:p text:style-name="P143"/>
      <text:p text:style-name="P245">Tabelle 5-7: Göttliche Ungnade</text:p>
      <text:p text:style-name="P249">1<text:tab/>Du musst Buße tun <text:span text:style-name="T485">und</text:span> darfst 10 Minuten nur noch Gesänge und Gebetslieder von dir geben. *</text:p>
      <text:p text:style-name="P249">2<text:tab/>Du musst sofort um Vergebung bitten und dazu mindestens eine Stunde <text:span text:style-name="T486">am Stück </text:span>beten. Gelingt <text:span text:style-name="T486">es dir</text:span> in</text:p>
      <text:p text:style-name="P249"><text:tab/>den folgenden 2 Stunden nicht, ernte<text:span text:style-name="T486">s</text:span>t <text:span text:style-name="T486">du</text:span> das Missfallen <text:span text:style-name="T486">d</text:span>einer Gottheit <text:span text:style-name="T486">und</text:span> erhältst -1 auf alle</text:p>
      <text:p text:style-name="P249"><text:tab/>Zauberwürfe, bis <text:span text:style-name="T486">du</text:span> die volle Stunde beendet ha<text:span text:style-name="T486">s</text:span>t. *</text:p>
      <text:p text:style-name="P249">3<text:tab/>Du musst die Macht deine<text:span text:style-name="T487">s</text:span> Gott<text:span text:style-name="T487">es</text:span> mehren, indem du bis zum Sonnenaufgang einen neuen Anhänger</text:p>
      <text:p text:style-name="P249"><text:tab/>finde<text:span text:style-name="T485">st</text:span> <text:span text:style-name="T487">oder</text:span> für 24 Stunden -1 auf alle Würfe <text:span text:style-name="T485">erleidest</text:span>.</text:p>
      <text:p text:style-name="P249">4<text:tab/>Du erleidest sofort -1 auf alle Zauberwürfe bis zum nächsten Tag.</text:p>
      <text:p text:style-name="P249">5<text:tab/>D<text:span text:style-name="T488">u</text:span> muss<text:span text:style-name="T488">t</text:span> <text:span text:style-name="T488">d</text:span>ich einer Prüfung <text:span text:style-name="T488">d</text:span>einer Demut unterziehen. Für den Rest des Tages muss<text:span text:style-name="T488">t</text:span> <text:span text:style-name="T488">du</text:span> <text:span text:style-name="T488">dich </text:span>allen</text:p>
      <text:p text:style-name="P249"><text:tab/>anderen Charakteren und Wesen fügen, als wären sie <text:span text:style-name="T488">d</text:span>eine Oberen. Versag<text:span text:style-name="T488">s</text:span>t <text:span text:style-name="T488">du</text:span> dabei (nach Ermessen</text:p>
      <text:p text:style-name="P249"><text:tab/>des <text:span text:style-name="T488">Richters</text:span>), verlier<text:span text:style-name="T488">s</text:span>t <text:span text:style-name="T488">du</text:span> sofort für den Rest des Tages sämtliche Zauberfähigkeiten (auch Heilung und</text:p>
      <text:p text:style-name="P249"><text:tab/>Hände auflegen).</text:p>
      <text:p text:style-name="P249">6<text:tab/>Du erleidest einen sofortigen Malus von -1 auf Hände auflegen, bis du dich auf eine Heilungs-Queste</text:p>
      <text:p text:style-name="P249"><text:tab/>begibst. Die Queste bestimm<text:span text:style-name="T488">s</text:span>t du selbst, aber es sollte um die Heilung von Verletzten, Blinden, Lahmen</text:p>
      <text:p text:style-name="P249"><text:tab/>und Kranken gehen. Ist die Mission vollendet, hebt dein Gott den Malus auf. Solange er besteht, gilt er</text:p>
      <text:p text:style-name="P249"><text:tab/>für Hände auflegen, auch wenn der normale Ungnadebereich auf 1 zurückgefallen ist.</text:p>
      <text:p text:style-name="P249">7<text:tab/>Du musst dich einer Glaubensprüfung unterziehen. Du wirst mit einer Krankheit geschlagen, die dich je</text:p>
      <text:p text:style-name="P249"><text:tab/>1 Punkt Stärke, Geschicklichkeit und Ausdauer kostet. D<text:span text:style-name="T489">ie</text:span> Attributspunkte heil<text:span text:style-name="T489">en</text:span> auf natürliche Weise</text:p>
      <text:p text:style-name="P249"><text:tab/>um 1 Punkt pro Tag. Dir ist es verboten, sie magisch zu heilen. Falls du die Prüfung bestehst, wird alles</text:p>
      <text:p text:style-name="P249"><text:tab/>wie vorher, falls nicht vergrößert sich dein Ungnadebereich permanent um einen Punkt.</text:p>
      <text:p text:style-name="P249">8<text:tab/>Du erleidest für einen Tag -4 auf Zauberwürfe für den Zauber, durch den du in Ungnade gefallen bist.</text:p>
      <text:p text:style-name="P249"><text:tab/>Dies beinhaltet auch Hände auflegen und Unheiliges Vertreiben, falls diese die Ungnade einbrachten.</text:p>
      <text:p text:style-name="P249">9<text:tab/>Du erleidest sofort -2 auf alle Zauberwürfe bis zum nächsten Tag.</text:p>
      <text:p text:style-name="P249">10<text:tab/>Du verlierst für einen Tag den Zugriff auf einen zufällig bestimmten Zauber des ersten Grades.</text:p>
      <text:p text:style-name="P249">11<text:tab/>Dir wird von deiner Gottheit befohlen, deinen Glauben zu vertiefen, um ein besseres Verständnis</text:p>
      <text:p text:style-name="P249"><text:tab/>über deine Missetaten zu erlangen. Du erleidest sofort -2 auf alle Zauberwürfe. Die einzige Möglichkeit,</text:p>
      <text:p text:style-name="P249"><text:tab/>diesen Malus aufzuheben, ist Meditation. Pro vollen Tag, den du in Meditation verbringt, darfst du einen</text:p>
      <text:p text:style-name="P249"><text:tab/>Willenskraftwurf (Schwierigkeit 15) machen. Bei Erfolg wird der Malus aufgehoben.</text:p>
      <text:p text:style-name="P249">12<text:tab/>Du wirst vorübergehend von deinem Gott verstoßen. Heute kannst du keine Erfahrung mehr sammeln.</text:p>
      <text:p text:style-name="P249"><text:tab/>Nachher kannst du wieder Erfahrung verdienen, aber es gibt keine Nachzahlung.</text:p>
      <text:p text:style-name="P249">13<text:tab/>D<text:span text:style-name="T490">u</text:span> verlier<text:span text:style-name="T490">s</text:span>t den Zugriff auf zwei zufällig bestimmte Zauber des ersten Grades <text:span text:style-name="T490">f</text:span>ü<text:span text:style-name="T490">r 1 Tag.</text:span></text:p>
      <text:p text:style-name="P249">14<text:tab/>Deine Gottheit wünscht zu prüfen, ob du wirklich den Glauben über die Freuden der Welt stellst.</text:p>
      <text:p text:style-name="P249"><text:tab/>Berechne dein Gesamtvermögen in Goldmünzen. Du erleidest dauerhaft -4 auf alle Zauberwürfe <text:span text:style-name="T490">bis du</text:span></text:p>
      <text:p text:style-name="P249"><text:span text:style-name="T490"><text:tab/>dich von 40% d</text:span>eines Gesamtvermögens <text:span text:style-name="T490">trennst (</text:span><text:span text:style-name="T491">+</text:span><text:span text:style-name="T490">1 pro 10%). </text:span>Opfern bedeutet: zerstören, widmen,</text:p>
      <text:p text:style-name="P249"><text:tab/>spenden, daraus einen Tempel oder eine Statue errichten etc.</text:p>
      <text:p text:style-name="P249">15<text:tab/>Deine Gottheit ist heute nicht sehr nachsichtig. Wenn <text:span text:style-name="T492">du d</text:span>ich zur Nachtruhe leg<text:span text:style-name="T492">s</text:span>t, wird <text:span text:style-name="T492">d</text:span>ein</text:p>
      <text:p text:style-name="P249"><text:tab/>Ungnadebereich am kommenden Morgen nicht zurückgesetzt. Er wird auf den neuen Tag übertragen.</text:p>
      <text:p text:style-name="P249">16<text:tab/>Dein Gott versagt dir für die nächsten w4 Tage deine Fähigkeit Hände aufzulegen.</text:p>
      <text:p text:style-name="P249">17<text:tab/>Du verlierst für 24 Stunden den Zugriff auf w4+1 zufällig bestimmte Zauber.</text:p>
      <text:p text:style-name="P249">18<text:tab/>Du bist für w4 Tage nicht in der Lage, Unheiliges zu vertreiben.</text:p>
      <text:p text:style-name="P249">19<text:tab/>Du wirst mit einem körperlichen Mal deiner Treulosigkeit <text:span text:style-name="T483">befleckt</text:span>. Es hat die Gestalt eines Stigmas,</text:p>
      <text:p text:style-name="P249"><text:tab/>einer Tätowierung oder eines Geburtsmals, je nach deinen Glauben und deiner Verfehlung. Dieses</text:p>
      <text:p text:style-name="P249"><text:tab/>Zeichen ist für alle die dem gleichen Glauben angehören deutlich sichtbar, selbst durch Kleidung. Für</text:p>
      <text:p text:style-name="P249"><text:tab/>andere könnte es hingegen unsichtbar sein. Wer es sieht und dich darauf anspricht, dem musst du deine</text:p>
      <text:p text:style-name="P249"><text:tab/>Sünden und deine Sühne beschreiben. Bewahrst du eine Woche trotz des Mals deinen Glauben,</text:p>
      <text:p text:style-name="P249"><text:tab/>verschwindet das Zeichen.</text:p>
      <text:p text:style-name="P249">20+<text:tab/>Deine Fähigkeit Hände aufzulegen ist eingeschränkt. Du kannst sie für 24 Stunden <text:span text:style-name="T483">nur einmal </text:span>pro Wesen</text:p>
      <text:p text:style-name="P249"><text:tab/>einsetzen.</text:p>
      <text:p text:style-name="P249"/>
      <text:p text:style-name="P249">* Du musst sobald möglich beginnen. <text:span text:style-name="T514">I</text:span>m Kampf <text:span text:style-name="T483">kannst du </text:span><text:span text:style-name="T484">anfangen</text:span> <text:span text:style-name="T484">wenn</text:span> die Gefahr vorüber ist.</text:p>
      <text:p text:style-name="P302"><text:span text:style-name="T317">M</text:span><text:span text:style-name="T517"> </text:span><text:span text:style-name="T518">a</text:span><text:span text:style-name="T516">gier</text:span></text:p>
      <text:p text:style-name="P57"><text:span text:style-name="T26">Name<text:tab/>_____________________</text:span><text:span text:style-name="T137">_</text:span><text:span text:style-name="T26">____<text:tab/><text:tab/></text:span><text:span text:style-name="T228"><text:tab/><text:tab/><text:tab/></text:span><text:span text:style-name="T26"><text:tab/><text:tab/>Stufe<text:tab/><text:tab/></text:span><text:span text:style-name="T227"> </text:span><text:span text:style-name="T228">1</text:span></text:p>
      <text:p text:style-name="P57"><text:span text:style-name="T26">Beruf<text:tab/>______________</text:span><text:span text:style-name="T97">_______</text:span><text:span text:style-name="T137">_</text:span><text:span text:style-name="T26">____<text:tab/></text:span><text:span text:style-name="T228"><text:tab/><text:tab/></text:span><text:span text:style-name="T26"><text:tab/><text:tab/><text:tab/><text:tab/></text:span><text:span text:style-name="T111">Erfahrung<text:tab/></text:span><text:span text:style-name="T228">10</text:span></text:p>
      <text:p text:style-name="P85">Gesinnung<text:tab/><text:span text:style-name="T500">______________________</text:span><text:tab/>Initiative<text:tab/><text:tab/><text:span text:style-name="T221">w</text:span><text:span text:style-name="T228">2</text:span><text:span text:style-name="T221">0</text:span><text:span text:style-name="T96"><text:tab/><text:tab/><text:tab/></text:span><text:span text:style-name="T136">Bewegung<text:tab/></text:span><text:span text:style-name="T230">9</text:span><text:span text:style-name="T225"> </text:span><text:span text:style-name="T231">m</text:span></text:p>
      <text:p text:style-name="P85"><text:span text:style-name="T501">Patron<text:tab/></text:span><text:tab/><text:span text:style-name="T500">______________________</text:span><text:tab/>Fertigkeiten<text:tab/><text:span text:style-name="T247">+0</text:span><text:tab/><text:span text:style-name="T141">Volltreffer <text:s text:c="4"/></text:span><text:span text:style-name="T221">w</text:span><text:span text:style-name="T242">6</text:span><text:span text:style-name="T228">/</text:span><text:span text:style-name="T232">I </text:span><text:span text:style-name="T269">Zauber+1</text:span></text:p>
      <text:p text:style-name="P75">Rüst<text:span text:style-name="T125">ungs</text:span>klasse<text:tab/><text:span text:style-name="T228">1</text:span><text:span text:style-name="T247">1</text:span><text:tab/>Rüstung <text:span text:style-name="T248">Schwere</text:span><text:span text:style-name="T409"> </text:span><text:span text:style-name="T248">Robe (</text:span><text:span text:style-name="T247">Waffenrock</text:span><text:span text:style-name="T248">)</text:span><text:tab/><text:span text:style-name="T96">Patzer <text:s/><text:tab/> <text:s text:c="6"/></text:span><text:span text:style-name="T221">w</text:span><text:span text:style-name="T242">8</text:span></text:p>
      <text:p text:style-name="P75">Lebenspunkte<text:tab/><text:span text:style-name="T465">__/</text:span><text:span text:style-name="T242">6</text:span><text:tab/><text:span text:style-name="T302">(w8)<text:tab/></text:span><text:span text:style-name="T454"><text:tab/><text:tab/><text:tab/><text:tab/><text:tab/></text:span><text:span text:style-name="T118"><text:tab/><text:tab/><text:tab/></text:span><text:span text:style-name="T123">Angriff<text:tab/>Schaden</text:span></text:p>
      <text:p text:style-name="P91">Stärke<text:tab/><text:tab/><text:tab/><text:span text:style-name="T234">1</text:span><text:span text:style-name="T242">1</text:span><text:span text:style-name="T224"><text:tab/></text:span><text:span text:style-name="T97"><text:tab/><text:tab/><text:tab/><text:tab/><text:tab/><text:tab/><text:tab/>Nahkampf<text:tab/></text:span><text:span text:style-name="T222">+</text:span><text:span text:style-name="T243">0</text:span><text:span text:style-name="T235"><text:tab/><text:tab/></text:span><text:span text:style-name="T222">+</text:span><text:span text:style-name="T243">0</text:span></text:p>
      <text:p text:style-name="P91">Geschick<text:tab/><text:tab/><text:tab/><text:span text:style-name="T242">11</text:span><text:span text:style-name="T97"><text:tab/><text:tab/>Reflex<text:tab/> <text:tab/></text:span><text:span text:style-name="T237">+</text:span><text:span text:style-name="T268">1</text:span><text:span text:style-name="T97"><text:tab/><text:tab/><text:tab/>Fernkampf<text:tab/></text:span><text:span text:style-name="T235">+0</text:span></text:p>
      <text:p text:style-name="P98">Ausdauer<text:tab/><text:tab/><text:span text:style-name="T234">1</text:span><text:span text:style-name="T242">0</text:span><text:span text:style-name="T97"><text:tab/><text:tab/>Zähigkeit<text:tab/><text:tab/></text:span><text:span text:style-name="T237">+</text:span><text:span text:style-name="T234">0</text:span></text:p>
      <text:p text:style-name="P91">Persönlichkeit<text:tab/><text:tab/><text:span text:style-name="T234"> <text:s/></text:span><text:span text:style-name="T242">9</text:span><text:span text:style-name="T224"><text:tab/></text:span><text:span text:style-name="T97"><text:tab/>Willen<text:tab/><text:tab/></text:span><text:span text:style-name="T234">+</text:span><text:span text:style-name="T243">1</text:span><text:span text:style-name="T234"><text:tab/><text:tab/><text:tab/></text:span><text:span text:style-name="T346">Zaubers</text:span><text:span text:style-name="T347">tufe</text:span><text:span text:style-name="T285"><text:tab/></text:span><text:span text:style-name="T228">1</text:span></text:p>
      <text:p text:style-name="P91">Intelligenz<text:tab/><text:tab/><text:span text:style-name="T242">14</text:span><text:span text:style-name="T224"><text:tab/></text:span><text:span text:style-name="T242">+</text:span><text:span text:style-name="T234">1</text:span><text:span text:style-name="T97"><text:tab/>Sprachen<text:tab/><text:tab/></text:span><text:span text:style-name="T234">Gemeinsprache, Elben, Echsenmenschen</text:span></text:p>
      <text:p text:style-name="P91">Glück<text:tab/><text:tab/><text:tab/><text:span text:style-name="T234">12</text:span><text:span text:style-name="T97"><text:tab/><text:tab/>Schicksal<text:tab/><text:tab/></text:span><text:span text:style-name="T224">Reiselustig: Anzahl der Sprachen +1</text:span></text:p>
      <text:p text:style-name="P57"><text:tab/><text:tab/><text:tab/><text:tab/><text:tab/><text:tab/><text:tab/><text:tab/><text:tab/><text:tab/><text:tab/><text:tab/><text:tab/></text:p>
      <text:p text:style-name="P159">Nahkampfwaffen<text:tab/><text:tab/><text:span text:style-name="T27">Angriff<text:tab/>Schaden</text:span></text:p>
      <text:p text:style-name="P12"><text:span text:style-name="T189">Kurzschwert</text:span><text:tab/><text:tab/><text:tab/><text:span text:style-name="T294">w20<text:tab/></text:span><text:tab/><text:span text:style-name="T294">w</text:span><text:span text:style-name="T297">6</text:span><text:span text:style-name="T294"><text:tab/></text:span><text:tab/><text:span text:style-name="T27">______________________________</text:span><text:span text:style-name="T45">____</text:span></text:p>
      <text:p text:style-name="P104"><text:span text:style-name="T226">unbewaffnet</text:span><text:tab/><text:tab/><text:tab/><text:span text:style-name="T239">w20<text:tab/></text:span><text:tab/><text:span text:style-name="T238">w</text:span><text:span text:style-name="T226">3</text:span><text:span text:style-name="T139"><text:tab/><text:tab/></text:span>______________________________<text:span text:style-name="T142">____</text:span></text:p>
      <text:p text:style-name="P116"><text:span text:style-name="T273">Stab<text:tab/><text:tab/><text:tab/><text:tab/></text:span><text:span text:style-name="T221"><text:tab/></text:span><text:span text:style-name="T273">w20<text:tab/><text:tab/>w4</text:span><text:tab/><text:tab/>______________________________<text:span text:style-name="T142">____</text:span></text:p>
      <text:p text:style-name="P116">__________________<text:tab/>______<text:tab/>______<text:tab/>______________________________<text:span text:style-name="T142">____</text:span></text:p>
      <text:p text:style-name="P116"/>
      <text:p text:style-name="P149"><text:span text:style-name="T98">Fernkampfwaffen</text:span><text:tab/><text:tab/>Angriff<text:tab/>Schaden<text:tab/>Reichweite<text:span text:style-name="T114"> </text:span><text:span text:style-name="T115">(</text:span><text:span text:style-name="T127">−</text:span><text:span text:style-name="T115">/-2 Angr</text:span><text:span text:style-name="T116">iff</text:span><text:span text:style-name="T115">/-w Angr</text:span><text:span text:style-name="T116">iff</text:span><text:span text:style-name="T115">)</text:span></text:p>
      <text:p text:style-name="P104"><text:span text:style-name="T221">Schleuder</text:span><text:tab/><text:tab/><text:tab/><text:span text:style-name="T239">w20</text:span><text:span text:style-name="T391"><text:tab/></text:span><text:tab/><text:span text:style-name="T239">w4</text:span><text:tab/><text:tab/><text:span text:style-name="T240">12</text:span><text:span text:style-name="T221">/</text:span><text:span text:style-name="T240">24</text:span><text:span text:style-name="T221">/</text:span><text:span text:style-name="T240">48</text:span> <text:s text:c="3"/><text:span text:style-name="T240">20 Geschosse<text:tab/></text:span><text:span text:style-name="T295">ooooo ooooo</text:span></text:p>
      <text:p text:style-name="P281"><text:tab/><text:tab/><text:tab/><text:tab/><text:tab/><text:tab/><text:tab/><text:tab/><text:tab/><text:tab/><text:tab/><text:tab/><text:tab/><text:tab/> <text:tab/>ooooo ooooo</text:p>
      <text:p text:style-name="P119">__________________<text:tab/>______<text:tab/>______<text:tab/>__/__/__ <text:s text:c="3"/><text:span text:style-name="T112">__</text:span>__________________<text:span text:style-name="T142">____</text:span><text:span text:style-name="T396">____</text:span></text:p>
      <text:p text:style-name="P119">__________________<text:tab/>______<text:tab/>______<text:tab/>__/__/__ <text:s text:c="3"/><text:span text:style-name="T112">__</text:span>__________________<text:span text:style-name="T142">____</text:span><text:span text:style-name="T396">____</text:span></text:p>
      <text:p text:style-name="P126"/>
      <text:p text:style-name="P125"><text:span text:style-name="T98">Ausrüstung</text:span><text:tab/><text:tab/><text:tab/><text:tab/><text:tab/><text:tab/><text:tab/><text:tab/><text:tab/><text:tab/><text:tab/><text:span text:style-name="T278">5</text:span><text:span text:style-name="T273">1</text:span><text:span text:style-name="T398"> </text:span><text:span text:style-name="T431">Gold <text:s text:c="2"/></text:span><text:span text:style-name="T273">5</text:span><text:span text:style-name="T398"> </text:span><text:span text:style-name="T431">Silbe</text:span><text:span text:style-name="T460">r</text:span><text:span text:style-name="T431"> <text:s/></text:span><text:span text:style-name="T277">33</text:span><text:span text:style-name="T398"> </text:span><text:span text:style-name="T431">Kupfer</text:span></text:p>
      <text:p text:style-name="P278">Zauberfoliant<text:span text:style-name="T333">__________________</text:span><text:span text:style-name="T329">_</text:span><text:span text:style-name="T330">_______</text:span><text:span text:style-name="T333">___</text:span><text:span text:style-name="T331">__</text:span><text:span text:style-name="T333">___________________________</text:span><text:span text:style-name="T331">__</text:span></text:p>
      <text:p text:style-name="P104">______________________________<text:span text:style-name="T143">_</text:span><text:span text:style-name="T394">_______</text:span>___<text:span text:style-name="T142">__</text:span>__________________________<text:span text:style-name="T142">__</text:span></text:p>
      <text:p text:style-name="P48"/>
      <text:p text:style-name="P28"><text:span text:style-name="T164">Zauber</text:span><text:span text:style-name="T48"> </text:span><text:span text:style-name="T30">(4 + </text:span><text:span text:style-name="T50">Intelligenz</text:span><text:span text:style-name="T49">mod </text:span><text:span text:style-name="T47">= </text:span><text:span text:style-name="T296">5</text:span><text:span text:style-name="T30">)</text:span><text:span text:style-name="T27">: w20 + </text:span><text:span text:style-name="T50">Intelligenz</text:span><text:span text:style-name="T49">mod</text:span><text:span text:style-name="T27"> + Zauberstufe - </text:span><text:span text:style-name="T66">Fertigkeit </text:span><text:span text:style-name="T47">= </text:span><text:span text:style-name="T296">w20+2</text:span></text:p>
      <text:p text:style-name="P105"><text:span text:style-name="T393">___</text:span>__________________<text:tab/>_____<text:span text:style-name="T393">___</text:span>_____________<text:tab/>_____<text:span text:style-name="T393">___</text:span>_____________</text:p>
      <text:p text:style-name="P105">_________________<text:span text:style-name="T393">___</text:span>_<text:tab/>__________________<text:span text:style-name="T393">___</text:span><text:tab/>__________________<text:span text:style-name="T393">___</text:span></text:p>
      <text:p text:style-name="P105"/>
      <text:p text:style-name="P127"><text:span text:style-name="T102">Verderbnis:</text:span><text:span text:style-name="T397"> </text:span><text:span text:style-name="T398">_____________________________</text:span><text:span text:style-name="T143">_</text:span><text:span text:style-name="T394">_______</text:span><text:span text:style-name="T398">___</text:span><text:span text:style-name="T142">__</text:span><text:span text:style-name="T398">___________________</text:span></text:p>
      <text:p text:style-name="P119">______________________________<text:span text:style-name="T143">_</text:span><text:span text:style-name="T394">_______</text:span>___<text:span text:style-name="T142">__</text:span>__________________________<text:span text:style-name="T142">__</text:span></text:p>
      <text:p text:style-name="P119">______________________________<text:span text:style-name="T143">_</text:span><text:span text:style-name="T394">_______</text:span>___<text:span text:style-name="T142">__</text:span>__________________________<text:span text:style-name="T142">__</text:span></text:p>
      <text:p text:style-name="P119">______________________________<text:span text:style-name="T143">_</text:span><text:span text:style-name="T394">_______</text:span>___<text:span text:style-name="T142">__</text:span>__________________________<text:span text:style-name="T142">__</text:span></text:p>
      <text:p text:style-name="P52"/>
      <text:p text:style-name="P294"><text:soft-page-break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197">Magier</text:p>
            <text:p text:style-name="P192">Stufe</text:p>
          </table:table-cell>
          <table:table-cell table:style-name="Tabelle4.A1" office:value-type="string">
            <text:p text:style-name="P177">Angriff</text:p>
          </table:table-cell>
          <table:table-cell table:style-name="Tabelle4.A1" office:value-type="string">
            <text:p text:style-name="P182">Volltreffer</text:p>
            <text:p text:style-name="P168"><text:span text:style-name="T141">-würfel</text:span>/</text:p>
            <text:p text:style-name="P168">Tabelle</text:p>
          </table:table-cell>
          <table:table-cell table:style-name="Tabelle4.A1" office:value-type="string">
            <text:p text:style-name="P168">Aktions-</text:p>
            <text:p text:style-name="P168">würfel</text:p>
          </table:table-cell>
          <table:table-cell table:style-name="Tabelle4.A1" office:value-type="string">
            <text:p text:style-name="P168">Reflex</text:p>
          </table:table-cell>
          <table:table-cell table:style-name="Tabelle4.A1" office:value-type="string">
            <text:p text:style-name="P168">Zähigkeit</text:p>
          </table:table-cell>
          <table:table-cell table:style-name="Tabelle4.A1" office:value-type="string">
            <text:p text:style-name="P168">Willen</text:p>
          </table:table-cell>
          <table:table-cell table:style-name="Tabelle4.A1" office:value-type="string">
            <text:p text:style-name="P180">Beherrschte</text:p>
            <text:p text:style-name="P177">Zauber</text:p>
          </table:table-cell>
          <table:table-cell table:style-name="Tabelle4.I1" office:value-type="string">
            <text:p text:style-name="P180">Max.</text:p>
            <text:p text:style-name="P180">Grad</text:p>
          </table:table-cell>
        </table:table-row>
        <table:table-row>
          <table:table-cell table:style-name="Tabelle4.A2" office:value-type="string">
            <text:p text:style-name="P168">1</text:p>
          </table:table-cell>
          <table:table-cell table:style-name="Tabelle4.A2" office:value-type="string">
            <text:p text:style-name="P177">+<text:span text:style-name="T413">0</text:span></text:p>
          </table:table-cell>
          <table:table-cell table:style-name="Tabelle4.A2" office:value-type="string">
            <text:p text:style-name="P168">w<text:span text:style-name="T412">6</text:span>/I</text:p>
          </table:table-cell>
          <table:table-cell table:style-name="Tabelle4.A2" office:value-type="string">
            <text:p text:style-name="P168">w20</text:p>
          </table:table-cell>
          <table:table-cell table:style-name="Tabelle4.A2" office:value-type="string">
            <text:p text:style-name="P168">+<text:span text:style-name="T412">1</text:span></text:p>
          </table:table-cell>
          <table:table-cell table:style-name="Tabelle4.A2" office:value-type="string">
            <text:p text:style-name="P168">+<text:span text:style-name="T413">0</text:span></text:p>
          </table:table-cell>
          <table:table-cell table:style-name="Tabelle4.A2" office:value-type="string">
            <text:p text:style-name="P168">+<text:span text:style-name="T135">1</text:span></text:p>
          </table:table-cell>
          <table:table-cell table:style-name="Tabelle4.A2" office:value-type="string">
            <text:p text:style-name="P201">4</text:p>
          </table:table-cell>
          <table:table-cell table:style-name="Tabelle4.I2" office:value-type="string">
            <text:p text:style-name="P200">1</text:p>
          </table:table-cell>
        </table:table-row>
        <table:table-row>
          <table:table-cell table:style-name="Tabelle4.A2" office:value-type="string">
            <text:p text:style-name="P168">2</text:p>
          </table:table-cell>
          <table:table-cell table:style-name="Tabelle4.A2" office:value-type="string">
            <text:p text:style-name="P177">+1</text:p>
          </table:table-cell>
          <table:table-cell table:style-name="Tabelle4.A2" office:value-type="string">
            <text:p text:style-name="P168">w<text:span text:style-name="T413">6</text:span>/I</text:p>
          </table:table-cell>
          <table:table-cell table:style-name="Tabelle4.A2" office:value-type="string">
            <text:p text:style-name="P168">w20</text:p>
          </table:table-cell>
          <table:table-cell table:style-name="Tabelle4.A2" office:value-type="string">
            <text:p text:style-name="P168">+<text:span text:style-name="T412">1</text:span></text:p>
          </table:table-cell>
          <table:table-cell table:style-name="Tabelle4.A2" office:value-type="string">
            <text:p text:style-name="P168">+<text:span text:style-name="T413">0</text:span></text:p>
          </table:table-cell>
          <table:table-cell table:style-name="Tabelle4.A2" office:value-type="string">
            <text:p text:style-name="P168">+<text:span text:style-name="T135">1</text:span></text:p>
          </table:table-cell>
          <table:table-cell table:style-name="Tabelle4.A2" office:value-type="string">
            <text:p text:style-name="P181">5</text:p>
          </table:table-cell>
          <table:table-cell table:style-name="Tabelle4.I2" office:value-type="string">
            <text:p text:style-name="P180">1</text:p>
          </table:table-cell>
        </table:table-row>
        <table:table-row>
          <table:table-cell table:style-name="Tabelle4.A2" office:value-type="string">
            <text:p text:style-name="P168">3</text:p>
          </table:table-cell>
          <table:table-cell table:style-name="Tabelle4.A2" office:value-type="string">
            <text:p text:style-name="P177">+<text:span text:style-name="T413">1</text:span></text:p>
          </table:table-cell>
          <table:table-cell table:style-name="Tabelle4.A2" office:value-type="string">
            <text:p text:style-name="P168">w<text:span text:style-name="T412">8</text:span>/I</text:p>
          </table:table-cell>
          <table:table-cell table:style-name="Tabelle4.A2" office:value-type="string">
            <text:p text:style-name="P168">w20</text:p>
          </table:table-cell>
          <table:table-cell table:style-name="Tabelle4.A2" office:value-type="string">
            <text:p text:style-name="P168">+<text:span text:style-name="T412">1</text:span></text:p>
          </table:table-cell>
          <table:table-cell table:style-name="Tabelle4.A2" office:value-type="string">
            <text:p text:style-name="P168">+<text:span text:style-name="T412">1</text:span></text:p>
          </table:table-cell>
          <table:table-cell table:style-name="Tabelle4.A2" office:value-type="string">
            <text:p text:style-name="P168">+<text:span text:style-name="T387">2</text:span></text:p>
          </table:table-cell>
          <table:table-cell table:style-name="Tabelle4.A2" office:value-type="string">
            <text:p text:style-name="P181">6</text:p>
          </table:table-cell>
          <table:table-cell table:style-name="Tabelle4.I2" office:value-type="string">
            <text:p text:style-name="P180">2</text:p>
          </table:table-cell>
        </table:table-row>
        <table:table-row>
          <table:table-cell table:style-name="Tabelle4.A2" office:value-type="string">
            <text:p text:style-name="P168">4</text:p>
          </table:table-cell>
          <table:table-cell table:style-name="Tabelle4.A2" office:value-type="string">
            <text:p text:style-name="P177">+<text:span text:style-name="T413">1</text:span></text:p>
          </table:table-cell>
          <table:table-cell table:style-name="Tabelle4.A2" office:value-type="string">
            <text:p text:style-name="P168">w<text:span text:style-name="T413">8</text:span>/I</text:p>
          </table:table-cell>
          <table:table-cell table:style-name="Tabelle4.A2" office:value-type="string">
            <text:p text:style-name="P168">w20</text:p>
          </table:table-cell>
          <table:table-cell table:style-name="Tabelle4.A2" office:value-type="string">
            <text:p text:style-name="P168">+<text:span text:style-name="T412">2</text:span></text:p>
          </table:table-cell>
          <table:table-cell table:style-name="Tabelle4.A2" office:value-type="string">
            <text:p text:style-name="P168">+<text:span text:style-name="T413">1</text:span></text:p>
          </table:table-cell>
          <table:table-cell table:style-name="Tabelle4.A2" office:value-type="string">
            <text:p text:style-name="P168">+<text:span text:style-name="T135">2</text:span></text:p>
          </table:table-cell>
          <table:table-cell table:style-name="Tabelle4.A2" office:value-type="string">
            <text:p text:style-name="P181">7</text:p>
          </table:table-cell>
          <table:table-cell table:style-name="Tabelle4.I2" office:value-type="string">
            <text:p text:style-name="P180">2</text:p>
          </table:table-cell>
        </table:table-row>
        <table:table-row>
          <table:table-cell table:style-name="Tabelle4.A2" office:value-type="string">
            <text:p text:style-name="P168">5</text:p>
          </table:table-cell>
          <table:table-cell table:style-name="Tabelle4.A2" office:value-type="string">
            <text:p text:style-name="P177">+<text:span text:style-name="T413">2</text:span></text:p>
          </table:table-cell>
          <table:table-cell table:style-name="Tabelle4.A2" office:value-type="string">
            <text:p text:style-name="P168">w<text:span text:style-name="T387">1</text:span><text:span text:style-name="T412">0</text:span>/<text:span text:style-name="T135">I</text:span></text:p>
          </table:table-cell>
          <table:table-cell table:style-name="Tabelle4.A2" office:value-type="string">
            <text:p text:style-name="P168">w20<text:span text:style-name="T412">+w14</text:span></text:p>
          </table:table-cell>
          <table:table-cell table:style-name="Tabelle4.A2" office:value-type="string">
            <text:p text:style-name="P168">+<text:span text:style-name="T412">2</text:span></text:p>
          </table:table-cell>
          <table:table-cell table:style-name="Tabelle4.A2" office:value-type="string">
            <text:p text:style-name="P168">+<text:span text:style-name="T413">1</text:span></text:p>
          </table:table-cell>
          <table:table-cell table:style-name="Tabelle4.A2" office:value-type="string">
            <text:p text:style-name="P168">+<text:span text:style-name="T387">3</text:span></text:p>
          </table:table-cell>
          <table:table-cell table:style-name="Tabelle4.A2" office:value-type="string">
            <text:p text:style-name="P181">8</text:p>
          </table:table-cell>
          <table:table-cell table:style-name="Tabelle4.I2" office:value-type="string">
            <text:p text:style-name="P180">3</text:p>
          </table:table-cell>
        </table:table-row>
        <table:table-row>
          <table:table-cell table:style-name="Tabelle4.A2" office:value-type="string">
            <text:p text:style-name="P168">6</text:p>
          </table:table-cell>
          <table:table-cell table:style-name="Tabelle4.A2" office:value-type="string">
            <text:p text:style-name="P177">+<text:span text:style-name="T413">2</text:span></text:p>
          </table:table-cell>
          <table:table-cell table:style-name="Tabelle4.A2" office:value-type="string">
            <text:p text:style-name="P168">w<text:span text:style-name="T387">1</text:span><text:span text:style-name="T413">0</text:span>/<text:span text:style-name="T387">I</text:span></text:p>
          </table:table-cell>
          <table:table-cell table:style-name="Tabelle4.A2" office:value-type="string">
            <text:p text:style-name="P168">w20+w1<text:span text:style-name="T412">6</text:span></text:p>
          </table:table-cell>
          <table:table-cell table:style-name="Tabelle4.A2" office:value-type="string">
            <text:p text:style-name="P168">+2</text:p>
          </table:table-cell>
          <table:table-cell table:style-name="Tabelle4.A2" office:value-type="string">
            <text:p text:style-name="P168">+<text:span text:style-name="T387">2</text:span></text:p>
          </table:table-cell>
          <table:table-cell table:style-name="Tabelle4.A2" office:value-type="string">
            <text:p text:style-name="P168">+<text:span text:style-name="T387">4</text:span></text:p>
          </table:table-cell>
          <table:table-cell table:style-name="Tabelle4.A2" office:value-type="string">
            <text:p text:style-name="P181">9</text:p>
          </table:table-cell>
          <table:table-cell table:style-name="Tabelle4.I2" office:value-type="string">
            <text:p text:style-name="P180">3</text:p>
          </table:table-cell>
        </table:table-row>
        <table:table-row>
          <table:table-cell table:style-name="Tabelle4.A2" office:value-type="string">
            <text:p text:style-name="P168">7</text:p>
          </table:table-cell>
          <table:table-cell table:style-name="Tabelle4.A2" office:value-type="string">
            <text:p text:style-name="P168">+<text:span text:style-name="T413">3</text:span></text:p>
          </table:table-cell>
          <table:table-cell table:style-name="Tabelle4.A2" office:value-type="string">
            <text:p text:style-name="P168">w<text:span text:style-name="T387">1</text:span><text:span text:style-name="T412">2</text:span>/<text:span text:style-name="T387">I</text:span></text:p>
          </table:table-cell>
          <table:table-cell table:style-name="Tabelle4.A2" office:value-type="string">
            <text:p text:style-name="P168"><text:span text:style-name="T412">2</text:span>w20</text:p>
          </table:table-cell>
          <table:table-cell table:style-name="Tabelle4.A2" office:value-type="string">
            <text:p text:style-name="P168">+<text:span text:style-name="T412">3</text:span></text:p>
          </table:table-cell>
          <table:table-cell table:style-name="Tabelle4.A2" office:value-type="string">
            <text:p text:style-name="P168">+<text:span text:style-name="T413">2</text:span></text:p>
          </table:table-cell>
          <table:table-cell table:style-name="Tabelle4.A2" office:value-type="string">
            <text:p text:style-name="P168">+<text:span text:style-name="T387">4</text:span></text:p>
          </table:table-cell>
          <table:table-cell table:style-name="Tabelle4.A2" office:value-type="string">
            <text:p text:style-name="P181">10</text:p>
          </table:table-cell>
          <table:table-cell table:style-name="Tabelle4.I2" office:value-type="string">
            <text:p text:style-name="P180">4</text:p>
          </table:table-cell>
        </table:table-row>
        <table:table-row>
          <table:table-cell table:style-name="Tabelle4.A2" office:value-type="string">
            <text:p text:style-name="P168">8</text:p>
          </table:table-cell>
          <table:table-cell table:style-name="Tabelle4.A2" office:value-type="string">
            <text:p text:style-name="P168">+<text:span text:style-name="T413">3</text:span></text:p>
          </table:table-cell>
          <table:table-cell table:style-name="Tabelle4.A2" office:value-type="string">
            <text:p text:style-name="P168">w<text:span text:style-name="T387">1</text:span><text:span text:style-name="T413">2</text:span>/<text:span text:style-name="T387">I</text:span></text:p>
          </table:table-cell>
          <table:table-cell table:style-name="Tabelle4.A2" office:value-type="string">
            <text:p text:style-name="P168"><text:span text:style-name="T387">2</text:span>w20</text:p>
          </table:table-cell>
          <table:table-cell table:style-name="Tabelle4.A2" office:value-type="string">
            <text:p text:style-name="P168">+<text:span text:style-name="T412">3</text:span></text:p>
          </table:table-cell>
          <table:table-cell table:style-name="Tabelle4.A2" office:value-type="string">
            <text:p text:style-name="P168">+<text:span text:style-name="T413">2</text:span></text:p>
          </table:table-cell>
          <table:table-cell table:style-name="Tabelle4.A2" office:value-type="string">
            <text:p text:style-name="P168">+<text:span text:style-name="T387">5</text:span></text:p>
          </table:table-cell>
          <table:table-cell table:style-name="Tabelle4.A2" office:value-type="string">
            <text:p text:style-name="P180">1<text:span text:style-name="T413">2</text:span></text:p>
          </table:table-cell>
          <table:table-cell table:style-name="Tabelle4.I2" office:value-type="string">
            <text:p text:style-name="P180">4</text:p>
          </table:table-cell>
        </table:table-row>
        <table:table-row>
          <table:table-cell table:style-name="Tabelle4.A2" office:value-type="string">
            <text:p text:style-name="P168">9</text:p>
          </table:table-cell>
          <table:table-cell table:style-name="Tabelle4.A2" office:value-type="string">
            <text:p text:style-name="P168">+<text:span text:style-name="T413">4</text:span></text:p>
          </table:table-cell>
          <table:table-cell table:style-name="Tabelle4.A2" office:value-type="string">
            <text:p text:style-name="P168">w<text:span text:style-name="T387">1</text:span><text:span text:style-name="T413">4</text:span>/<text:span text:style-name="T387">I</text:span></text:p>
          </table:table-cell>
          <table:table-cell table:style-name="Tabelle4.A2" office:value-type="string">
            <text:p text:style-name="P168">2w20</text:p>
          </table:table-cell>
          <table:table-cell table:style-name="Tabelle4.A2" office:value-type="string">
            <text:p text:style-name="P168">+3</text:p>
          </table:table-cell>
          <table:table-cell table:style-name="Tabelle4.A2" office:value-type="string">
            <text:p text:style-name="P168">+<text:span text:style-name="T387">3</text:span></text:p>
          </table:table-cell>
          <table:table-cell table:style-name="Tabelle4.A2" office:value-type="string">
            <text:p text:style-name="P168">+<text:span text:style-name="T387">5</text:span></text:p>
          </table:table-cell>
          <table:table-cell table:style-name="Tabelle4.A2" office:value-type="string">
            <text:p text:style-name="P180">1<text:span text:style-name="T413">4</text:span></text:p>
          </table:table-cell>
          <table:table-cell table:style-name="Tabelle4.I2" office:value-type="string">
            <text:p text:style-name="P180">5</text:p>
          </table:table-cell>
        </table:table-row>
        <table:table-row>
          <table:table-cell table:style-name="Tabelle4.A2" office:value-type="string">
            <text:p text:style-name="P168">10</text:p>
          </table:table-cell>
          <table:table-cell table:style-name="Tabelle4.A2" office:value-type="string">
            <text:p text:style-name="P168">+<text:span text:style-name="T413">4</text:span></text:p>
          </table:table-cell>
          <table:table-cell table:style-name="Tabelle4.A2" office:value-type="string">
            <text:p text:style-name="P168"><text:span text:style-name="T387">w1</text:span><text:span text:style-name="T413">4</text:span>/<text:span text:style-name="T387">I</text:span></text:p>
          </table:table-cell>
          <table:table-cell table:style-name="Tabelle4.A2" office:value-type="string">
            <text:p text:style-name="P168">2w20<text:span text:style-name="T412">+w14</text:span></text:p>
          </table:table-cell>
          <table:table-cell table:style-name="Tabelle4.A2" office:value-type="string">
            <text:p text:style-name="P168">+<text:span text:style-name="T412">4</text:span></text:p>
          </table:table-cell>
          <table:table-cell table:style-name="Tabelle4.A2" office:value-type="string">
            <text:p text:style-name="P168">+<text:span text:style-name="T413">3</text:span></text:p>
          </table:table-cell>
          <table:table-cell table:style-name="Tabelle4.A2" office:value-type="string">
            <text:p text:style-name="P168">+<text:span text:style-name="T387">6</text:span></text:p>
          </table:table-cell>
          <table:table-cell table:style-name="Tabelle4.A2" office:value-type="string">
            <text:p text:style-name="P180">1<text:span text:style-name="T413">6</text:span></text:p>
          </table:table-cell>
          <table:table-cell table:style-name="Tabelle4.I2" office:value-type="string">
            <text:p text:style-name="P180">5</text:p>
          </table:table-cell>
        </table:table-row>
      </table:table>
      <text:p text:style-name="P155"><text:span text:style-name="T7">N</text:span><text:span text:style-name="T6">ahkampf:</text:span><text:span text:style-name="T7"><text:tab/></text:span><text:span text:style-name="T5">Langs</text:span><text:span text:style-name="T3">chwert </text:span><text:span text:style-name="T5">w8</text:span><text:span text:style-name="T3">,<text:tab/></text:span><text:span text:style-name="T5">Kurzschwert </text:span><text:span text:style-name="T2">w6</text:span><text:span text:style-name="T20">,<text:tab/></text:span><text:span text:style-name="T1">Stab w4,<text:tab/><text:tab/></text:span><text:span text:style-name="T9">D</text:span><text:span text:style-name="T20">olch </text:span><text:span text:style-name="T4">w4 </text:span><text:span text:style-name="T17">3/6/9</text:span></text:p>
      <text:p text:style-name="P24">Fernkampf:<text:tab/><text:span text:style-name="T88">Langbogen</text:span><text:span text:style-name="T89"> </text:span><text:span text:style-name="T90">w6 </text:span><text:span text:style-name="T88">21</text:span><text:span text:style-name="T91">/</text:span><text:span text:style-name="T88">42</text:span><text:span text:style-name="T91">/</text:span><text:span text:style-name="T88">63</text:span><text:span text:style-name="T89">,<text:tab/></text:span><text:span text:style-name="T27">Kurzbogen w6 </text:span><text:span text:style-name="T91">15/30/45</text:span></text:p>
      <text:p text:style-name="P205">Tabelle 5-3: Geringfügige Verderbnis</text:p>
      <text:p text:style-name="P204">1-<text:tab/>Schreckliche Pusteln bedecken dein Gesicht. Sie sind nicht heilbar. -1 Persönlichkei<text:span text:style-name="T493">t</text:span></text:p>
      <text:p text:style-name="P204">2<text:tab/>Deine Haut scheint einer bestimmten Stelle zu schmelzen. Sie zerfließt wie warmes Wachs und</text:p>
      <text:p text:style-name="P204"><text:tab/>bildet immer wieder neue Krater und Hügel. Diese ständige Fließen juckt permanent und ruft in</text:p>
      <text:p text:style-name="P204"><text:tab/>anderen Abscheu hervor. <text:s/>Für die Körperstelle wirf w6: (1) Gesicht; (2) Arme; (3) Beine;</text:p>
      <text:p text:style-name="P204"><text:tab/>(4) Oberkörper; (5) Hände; (6) Füße.</text:p>
      <text:p text:style-name="P204">3<text:tab/>Eines deiner Beine wächst um w14+1 Zentimeter <text:span text:style-name="T494">und du</text:span> entwickelst einen komischen Gang.</text:p>
      <text:p text:style-name="P204">4<text:tab/>Veränderte Augen, würfle mit w4: (1) deine Augen leuchten in einer unheimlichen Farbe;</text:p>
      <text:p text:style-name="P204"><text:tab/>(2) deine Augen werden lichtempfindlich (-1 auf alle Würfe bei Tageslicht);</text:p>
      <text:p text:style-name="P204"><text:tab/>(3) du entwickelst Infravision und kannst bis auf 30 m Wärmemuster wahrnehmen;</text:p>
      <text:p text:style-name="P204"><text:tab/>(4) deine Augen werden größer und blinzeln nicht mehr, wie bei einem Fisch.</text:p>
      <text:p text:style-name="P204">5<text:tab/>Auf Brust und Beinen bilden sich schmerzhafte Wunden und auf deinen Händen und Beinen</text:p>
      <text:p text:style-name="P204"><text:tab/>entstehen offene Stellen die nicht verheilen.</text:p>
      <text:p text:style-name="P204">6<text:tab/>Deine Ohren mutieren, würfle w5: (1) deine Ohren laufen spitz zu; (2) die Ohrmuscheln fallen ab,</text:p>
      <text:p text:style-name="P204"><text:tab/>aber du kannst nach wie vor normal hören; (3) sie wachsen zu Elefantenohren;</text:p>
      <text:p text:style-name="P204"><text:tab/>(4) die Ohren verlängern sich zu Eselsohren und dein Lachen wird wiehernd;</text:p>
      <text:p text:style-name="P204"><text:tab/>(5) die Ohren verschrumpeln und klappen nach hinten.</text:p>
      <text:p text:style-name="P204">7<text:tab/>Frösteln: du zitterst permanent und kannst wegen <text:span text:style-name="T515">d</text:span>einer klappernden Zähne nie still sein.</text:p>
      <text:p text:style-name="P204">8<text:tab/>Dein Gesicht wird dauerhaft entstellt: <text:span text:style-name="T494">b</text:span>ei Feuermagie werden deine Augenbrauen versengt und</text:p>
      <text:p text:style-name="P204"><text:tab/><text:span text:style-name="T494">d</text:span>eine Haut glüht rot; bei Kältemagie wird deine Haut kreidebleich und die Lippen laufen blau an;</text:p>
      <text:p text:style-name="P204"><text:tab/>bei anderer Magie erscheinen deine Züge ausgemergelt und du verlierst dauerhaft <text:span text:style-name="T494">3</text:span>kg Gewicht.</text:p>
      <text:p text:style-name="P204">9<text:tab/>Dein Haar wird von dunkler Energie durchdrungen, würfle w4: (1) Es wird schneeweiß;</text:p>
      <text:p text:style-name="P204"><text:tab/>(2) es wird pechschwarz; (3) es fällt vollständig aus; (4) es steht dauerhaft zu Berge.</text:p>
      <text:p text:style-name="P204">10+<text:tab/>Du wirst für w6 Stunden ohnmächtig. Du kannst nur auf energische Weise geweckt werden.</text:p>
      <text:p text:style-name="P205"/>
      <text:p text:style-name="P206">Tabelle 5-4: Ernsthafte Verderbnis</text:p>
      <text:p text:style-name="P204">1-<text:tab/>Fieber: Über w4 Monate wirst du langsam schwächer und erleidest -1 Stärke pro Monat.</text:p>
      <text:p text:style-name="P204">2<text:tab/>Auf deinem Rücken wächst ein zweites Gesicht. Es sieht aus wie dein erstes und Augen, Nase</text:p>
      <text:p text:style-name="P204"><text:tab/>sowie Mund kannst du unabhängig benutzen.</text:p>
      <text:p text:style-name="P204">3<text:tab/>Auszehrung: Dein Körper ernährt sich von deiner eigenen Masse. In einem Monat verlierst du</text:p>
      <text:p text:style-name="P204"><text:tab/>2w5 kg und erleidest -1 Ausdauer.</text:p>
      <text:p text:style-name="P204">4<text:tab/>Fettleibigkeit: In einem Monat nimmst du 6<text:span text:style-name="T495">w</text:span>6kg zu. Diese Zunahme verursacht</text:p>
      <text:p text:style-name="P204"><text:tab/>-1 Geschicklichkeit und reduziert die Bewegungsrate um 1,5 m.</text:p>
      <text:p text:style-name="P204">5<text:tab/>Du knisterst vor Energie, die sich als Flammen, Blitze, Kältewellen usw. manifestiert, je nach</text:p>
      <text:p text:style-name="P204"><text:tab/>deinem Lieblingszauber.</text:p>
      <text:p text:style-name="P204">6<text:tab/>Deine Größe verändert sich um 2w24-25 cm. Dein Gewicht bleibt aber gleich un<text:span text:style-name="T495">d</text:span> du wirst</text:p>
      <text:p text:style-name="P204"><text:tab/>entsprechend dünn oder dick.</text:p>
      <text:p text:style-name="P204">7<text:tab/>Dämonischer Makel, w3: (1) Deine Finger verlängern sich zu Klauen, die als Angriff w6<text:tab/>Schaden</text:p>
      <text:p text:style-name="P204"><text:tab/>verursachen; (2) <text:span text:style-name="T495">dei</text:span>ne Füße <text:span text:style-name="T495">werden</text:span> gespaltene Hufe; (3) deine Beine werden ziegenartig.</text:p>
      <text:p text:style-name="P204">8<text:tab/>Deine Haut nimmt eine unnatürliche Färbung oder Struktur an. w10: (1) Albino; (2) pechschwarz</text:p>
      <text:p text:style-name="P204"><text:tab/>(3) durchsichtig; (4) schimmernd; (5) dunkelblau; (6) gelb; (7) aschfahl; (8) Fischschuppen;</text:p>
      <text:p text:style-name="P204"><text:tab/>(9) dichtes Bärenfell; (10) Reptilienschuppen.</text:p>
      <text:p text:style-name="P204">9<text:tab/>Dir wachsen kleine Hörner. Im ersten Monat gleichen sie dem kammartigen Wulst eines Gorillas.</text:p>
      <text:p text:style-name="P204"><text:tab/>Im zweiten Monat bilden sich Stirnzapfen aus, die dann im dritten Monat zu Ziegenhörnern</text:p>
      <text:p text:style-name="P204"><text:tab/>werden. Nach sechs Monaten schließlich haben sie die Größe von Stierhörnern angenommen.</text:p>
      <text:p text:style-name="P204">10+<text:tab/>Deine Zunge spaltet sich und deine Nasenlöcher verengen sich zu Schlitzen. Du bist ist in der</text:p>
      <text:p text:style-name="P204"><text:tab/>Lage, wie eine Schlange mit der Zunge zu riechen.</text:p>
      <text:p text:style-name="P204"/>
      <text:p text:style-name="P204"><text:span text:style-name="T496">Tabelle 5-5: Schwerwiegende Verderbnis</text:span> </text:p>
      <text:p text:style-name="P204">1-<text:tab/>Ein Teil deiner Seelenenergie wird vom Dämonenprinz geraubt. 3w6 Schaden durch überirdische</text:p>
      <text:p text:style-name="P204"><text:tab/>Schmerzen, -2 auf alle Attribute und zusätzlich -2 auf Glück.</text:p>
      <text:p text:style-name="P204">2<text:tab/>Verwesung: Einem Zombie gleich löst sich dein Fleisch in Brocken von den Knochen. Pro Tag</text:p>
      <text:p text:style-name="P204"><text:tab/>verlierst du w4 Lebenspunkte. Lediglich magische Heilung kann die Verwesung hinauszögern.</text:p>
      <text:p text:style-name="P204">3<text:tab/>Dein Kopf verwandelt sich in einer schmerzhaften Transformation über Nacht in einen Tierkopf.</text:p>
      <text:p text:style-name="P204"><text:tab/>w6: (1) Schlange; (2) Ziege; (3) Stier; (4) Ratte; (5) Insekt; (6) Fisch.</text:p>
      <text:p text:style-name="P204">4<text:tab/>Deine Gliedmaßen werden zu Tentakeln mit Saugnäpfen. Vier Monate lang wird pro Monat eine.</text:p>
      <text:p text:style-name="P204"><text:tab/>Nach vier Monaten ist es unmöglich, deine unmenschliche Natur zu verbergen.</text:p>
      <text:p text:style-name="P204">5<text:tab/>Um Mund und Augen des Charakters wachsen kleine Tentakel. Die anfänglich nur madengroßen</text:p>
      <text:p text:style-name="P204"><text:tab/>Tentakel wachsen pro Monat um 2,5cm, bis sie mit 30cm ausgewachsen sind.</text:p>
      <text:p text:style-name="P204">6<text:tab/>Drittes Auge, w4: (1) mittig auf der Stirn; (2) auf der Handfläche; (3) Brust; (4) am Hinterkopf.</text:p>
      <text:p text:style-name="P204">7<text:tab/>Die Finger einer Hand wachsen zusammen und der Daumen vergrößert sich. Nach einer Woche</text:p>
      <text:p text:style-name="P204"><text:tab/>hat sich die Hand in eine Krebsschere verwandelt. Du erhälst einen w6 Angriff aber kannst damit</text:p>
      <text:p text:style-name="P204"><text:tab/>keine Waffe mehr greifen.</text:p>
      <text:p text:style-name="P204">8<text:tab/>Dir wächst über w7 Tage ein Schwanz. <text:span text:style-name="T497">w</text:span>6: (1) Skorpionschwanz (w4 Schaden plus Gift: Zähigkeit</text:p>
      <text:p text:style-name="P204"><text:tab/>10 oder das Ziel verliert permanent w4 Stärke); (2) geschuppter Schlangenschwanz;</text:p>
      <text:p text:style-name="P204"><text:tab/>(3) gespaltener Dämonenschwanz (+1 Geschicklichkeit); (4) fleischiger Schwanz mit einer</text:p>
      <text:p text:style-name="P204"><text:tab/>funktionsfähigen, dritten Hand; (5) zusammenhängende Knorpelglieder, die in einem stacheligen</text:p>
      <text:p text:style-name="P204"><text:tab/>Stummel enden (Angriff: w6 Schaden); (6) buschiger Pferdeschwanz.</text:p>
      <text:p text:style-name="P204">9<text:tab/>Körperliche Transformation: w4: (1) Dir wachsen a<text:span text:style-name="T497">m</text:span> g<text:span text:style-name="T497">anzen</text:span> Körper Schuppen; (2) dir wachsen</text:p>
      <text:p text:style-name="P204"><text:tab/>Kiemen; (3) dir wachsen Federn; (4) dir wachsen Schwimmhäute zwischen Fingern und Zehen</text:p>
      <text:p text:style-name="P204">10+<text:tab/>Deine Lippen ziehen sich zusammen und wachsen sich in w12 Monaten zu einem richtigen</text:p>
      <text:p text:style-name="P204"><text:tab/>Schnabel aus. Du erhältst einen w3 Bissangriff.</text:p>
      <text:p text:style-name="P284">Pakt mit einem Patron:</text:p>
      <text:p text:style-name="P286">Grad 1, 1 Woche plus Aufgaben, <text:span text:style-name="T502">Reichweite: selbst oder Berührung, </text:span>Dauer: lebenslang</text:p>
      <text:p text:style-name="P246"/>
      <text:p text:style-name="P246">Du verpflichtest dich in dieser Zeremonie einem übernatürlichen Wesen (Gott, Dämon, Chaosfürst, Engel, …) zu dienen. Du musst seine Aufgaben erfüllen und kannst um seine Hilfe bitten. </text:p>
      <text:p text:style-name="P240"><text:span text:style-name="T98"/></text:p>
      <text:p text:style-name="P240">Besitzt du bereits einem Pakt kannst du auch einen Gefährten in den Pakt einbeziehen.</text:p>
      <text:p text:style-name="P133"><text:span text:style-name="T98">1</text:span><text:tab/><text:tab/><text:span text:style-name="T503">Fehlschlag, Makel des Patrons, Zauber ist für einen Monat verloren</text:span></text:p>
      <text:p text:style-name="P133"><text:span text:style-name="T98">2-11<text:tab/><text:tab/></text:span>Fehlschlag<text:span text:style-name="T503">, Zauber ist für einen Monat verloren</text:span></text:p>
      <text:p text:style-name="P134"><text:span text:style-name="T98">12</text:span><text:span text:style-name="T108">+</text:span><text:tab/><text:tab/><text:span text:style-name="T79">Pakt geschlossen: Verhältnis zu Patron entsprechend Wurf, </text:span><text:span text:style-name="T80">mindestens einmal</text:span></text:p>
      <text:p text:style-name="P134"><text:span text:style-name="T80"><text:tab/><text:tab/>täglich kann der Patron angerufen werden. </text:span><text:span text:style-name="T81">Der Patron kann Gegenleistungen</text:span></text:p>
      <text:p text:style-name="P131"><text:tab/><text:tab/>verlangen.</text:p>
      <text:p text:style-name="P133"><text:span text:style-name="T221"/></text:p>
      <text:p text:style-name="P247"><text:span text:style-name="T313">Anrufung des</text:span><text:span text:style-name="T189"> Patron</text:span><text:span text:style-name="T313">s</text:span><text:span text:style-name="T189">:</text:span></text:p>
      <text:p text:style-name="P287">Grad 1, 1 <text:span text:style-name="T503">Runde</text:span>, <text:span text:style-name="T502">Reichweite: selbst, </text:span>Dauer: <text:span text:style-name="T503">variiert</text:span></text:p>
      <text:p text:style-name="P241"/>
      <text:p text:style-name="P247">Du <text:s/><text:span text:style-name="T503">rufst deinen Patron an und bittest ihn um Hilfe</text:span>. <text:span text:style-name="T506">Erfordert immer Zauberbrand (Blutmagie).</text:span></text:p>
      <text:p text:style-name="P133"><text:span text:style-name="T383"/></text:p>
      <text:p text:style-name="P133"><text:span text:style-name="T98">1</text:span><text:tab/><text:tab/><text:span text:style-name="T504">Kritischer </text:span>Fehlschlag! <text:span text:style-name="T504">w</text:span><text:span text:style-name="T505">6</text:span><text:span text:style-name="T504">+</text:span>Glück<text:span text:style-name="T504">smod</text:span>:</text:p>
      <text:p text:style-name="P133"><text:tab/><text:tab/><text:span text:style-name="T108">3</text:span><text:span text:style-name="T98">-</text:span> Verderbnis <text:span text:style-name="T504">&amp;</text:span> <text:span text:style-name="T503">Makel des Patrons</text:span><text:tab/><text:tab/><text:span text:style-name="T108">4</text:span><text:span text:style-name="T98">-</text:span><text:span text:style-name="T108">5</text:span> Verderbnis<text:tab/><text:tab/><text:span text:style-name="T108">6+</text:span> <text:span text:style-name="T503">Makel</text:span></text:p>
      <text:p text:style-name="P133"><text:span text:style-name="T98">2-11<text:tab/><text:tab/></text:span>Fehlschlag</text:p>
      <text:p text:style-name="P133"><text:span text:style-name="T98">12</text:span><text:span text:style-name="T108">+</text:span><text:tab/><text:tab/><text:span text:style-name="T503">Entscheidung des Richters</text:span></text:p>
      <text:p text:style-name="P133"><text:span text:style-name="T221"/></text:p>
      <text:p text:style-name="P292">Makel des Patrons</text:p>
      <text:p text:style-name="P290">Du erleidest eine dauerhafte Veränderung, ähnlich der Verderbnis.</text:p>
      <text:p text:style-name="P290"/>
      <text:p text:style-name="P292">Patronszauber</text:p>
      <text:p text:style-name="P290">Dein Patron kann dir die Fähigkeit gewähren einen seiner Zauber zu wirken.</text:p>
      <text:p text:style-name="P290"/>
      <text:p text:style-name="P301"><text:span text:style-name="T317"><text:s/>E </text:span><text:span text:style-name="T518">l</text:span><text:span text:style-name="T516">b</text:span></text:p>
      <text:p text:style-name="P58"><text:span text:style-name="T26">Name<text:tab/>_____________________</text:span><text:span text:style-name="T137">_</text:span><text:span text:style-name="T26">____<text:tab/><text:tab/></text:span><text:span text:style-name="T228"><text:tab/><text:tab/><text:tab/></text:span><text:span text:style-name="T26"><text:tab/><text:tab/>Stufe<text:tab/><text:tab/></text:span><text:span text:style-name="T227"> </text:span><text:span text:style-name="T228">1</text:span></text:p>
      <text:p text:style-name="P58"><text:span text:style-name="T26">Beruf<text:tab/>______________</text:span><text:span text:style-name="T97">_______</text:span><text:span text:style-name="T137">_</text:span><text:span text:style-name="T26">____<text:tab/></text:span><text:span text:style-name="T228"><text:tab/><text:tab/></text:span><text:span text:style-name="T26"><text:tab/><text:tab/><text:tab/><text:tab/></text:span><text:span text:style-name="T111">Erfahrung<text:tab/></text:span><text:span text:style-name="T228">10</text:span></text:p>
      <text:p text:style-name="P84">Gesinnung<text:tab/><text:span text:style-name="T500">______________________<text:tab/></text:span>Initiative<text:tab/><text:tab/><text:span text:style-name="T245">W20+1</text:span><text:span text:style-name="T96"><text:tab/><text:tab/></text:span><text:span text:style-name="T136">Bewegung<text:tab/></text:span><text:span text:style-name="T230">9</text:span><text:span text:style-name="T225"> </text:span><text:span text:style-name="T231">m</text:span></text:p>
      <text:p text:style-name="P84"><text:span text:style-name="T498">Patron</text:span><text:span text:style-name="T499"><text:tab/><text:tab/></text:span><text:span text:style-name="T500">______________________</text:span><text:tab/>Fertigkeiten<text:tab/><text:span text:style-name="T247">+</text:span><text:span text:style-name="T251">0</text:span><text:tab/><text:span text:style-name="T141">Volltreffer <text:s text:c="3"/></text:span><text:span text:style-name="T221">w</text:span><text:span text:style-name="T242">6</text:span><text:span text:style-name="T228">/</text:span><text:span text:style-name="T232">I</text:span><text:span text:style-name="T245">I </text:span><text:span text:style-name="T271">Zauber+1</text:span></text:p>
      <text:p text:style-name="P77">Rüst<text:span text:style-name="T125">ungs</text:span>klasse<text:tab/><text:span text:style-name="T228">1</text:span><text:span text:style-name="T248">2</text:span><text:tab/>Rüstung<text:tab/><text:span text:style-name="T247">Waffenrock</text:span><text:tab/><text:tab/><text:tab/><text:tab/><text:span text:style-name="T96">Patzer <text:s/><text:tab/><text:tab/></text:span><text:span text:style-name="T221">w</text:span><text:span text:style-name="T242">8</text:span></text:p>
      <text:p text:style-name="P76">Lebenspunkte<text:tab/><text:span text:style-name="T507">__/</text:span><text:span text:style-name="T245">7</text:span><text:tab/><text:span text:style-name="T303">(w</text:span><text:span text:style-name="T316">6</text:span><text:span text:style-name="T314">)</text:span><text:span text:style-name="T455"><text:tab/><text:tab/><text:tab/><text:tab/></text:span><text:span text:style-name="T118"><text:tab/><text:tab/><text:tab/><text:tab/><text:tab/></text:span><text:span text:style-name="T123">Angriff<text:tab/>Schaden</text:span></text:p>
      <text:p text:style-name="P92">Stärke<text:tab/><text:tab/><text:tab/><text:span text:style-name="T234">1</text:span><text:span text:style-name="T245">0</text:span><text:span text:style-name="T224"><text:tab/></text:span><text:span text:style-name="T97"><text:tab/><text:tab/><text:tab/><text:tab/><text:tab/><text:tab/>Nahkampf<text:tab/><text:tab/></text:span><text:span text:style-name="T222">+</text:span><text:span text:style-name="T246">1</text:span><text:span text:style-name="T235"><text:tab/><text:tab/></text:span><text:span text:style-name="T222">+</text:span><text:span text:style-name="T243">0</text:span></text:p>
      <text:p text:style-name="P99">Geschick<text:tab/><text:tab/><text:tab/><text:span text:style-name="T242">1</text:span><text:span text:style-name="T245">3</text:span><text:span text:style-name="T97"><text:tab/></text:span><text:span text:style-name="T242">+</text:span><text:span text:style-name="T234">1</text:span><text:span text:style-name="T97"><text:tab/>Reflex<text:tab/> <text:tab/></text:span><text:span text:style-name="T237">+</text:span><text:span text:style-name="T246">2</text:span><text:span text:style-name="T97"><text:tab/><text:tab/>Fernkampf<text:tab/><text:tab/></text:span><text:span text:style-name="T235">+</text:span><text:span text:style-name="T246">2<text:tab/><text:tab/></text:span><text:span text:style-name="T249">+1</text:span></text:p>
      <text:p text:style-name="P93">Ausdauer<text:tab/><text:tab/><text:span text:style-name="T234"> <text:s/></text:span><text:span text:style-name="T245">9</text:span><text:span text:style-name="T97"><text:tab/><text:tab/>Zähigkeit<text:tab/><text:tab/></text:span><text:span text:style-name="T234">+1</text:span><text:span text:style-name="T97"><text:tab/><text:tab/>Lieblings</text:span><text:span text:style-name="T408">zauber</text:span><text:span text:style-name="T101"><text:tab/></text:span><text:span text:style-name="T448">____________ </text:span><text:span text:style-name="T447">+0</text:span></text:p>
      <text:p text:style-name="P92">Persönlichkeit<text:tab/><text:tab/><text:span text:style-name="T234"> <text:s/></text:span><text:span text:style-name="T245">8</text:span><text:span text:style-name="T224"><text:tab/></text:span><text:span text:style-name="T97"><text:tab/>Willen<text:tab/><text:tab/></text:span><text:span text:style-name="T234">+</text:span><text:span text:style-name="T246">0</text:span><text:span text:style-name="T234"><text:tab/><text:tab/></text:span><text:span text:style-name="T346">Zaubers</text:span><text:span text:style-name="T347">tufe</text:span><text:span text:style-name="T285"><text:tab/></text:span><text:span text:style-name="T227"> </text:span><text:span text:style-name="T228">1</text:span></text:p>
      <text:p text:style-name="P92">Intelligenz<text:tab/><text:tab/><text:span text:style-name="T242">1</text:span><text:span text:style-name="T245">5</text:span><text:span text:style-name="T224"><text:tab/></text:span><text:span text:style-name="T242">+</text:span><text:span text:style-name="T234">1</text:span><text:span text:style-name="T97"><text:tab/>Sprachen<text:tab/><text:tab/></text:span><text:span text:style-name="T234">Gemeinsprache, Elb</text:span><text:span text:style-name="T279">isch</text:span><text:span text:style-name="T234">, </text:span><text:span text:style-name="T246">Feen, </text:span><text:span text:style-name="T280">Gnoll</text:span></text:p>
      <text:p text:style-name="P92">Glück<text:tab/><text:tab/><text:tab/><text:span text:style-name="T234">12</text:span><text:span text:style-name="T97"><text:tab/><text:tab/>Schicksal<text:tab/><text:tab/></text:span><text:span text:style-name="T224">Adlerauge: Fernkampfschaden +1</text:span></text:p>
      <text:p text:style-name="P58"><text:tab/><text:tab/><text:tab/><text:tab/><text:tab/><text:tab/><text:tab/><text:tab/><text:tab/><text:tab/><text:tab/><text:tab/><text:tab/></text:p>
      <text:p text:style-name="P160">Nahkampfwaffen<text:tab/><text:tab/><text:span text:style-name="T27">Angriff<text:tab/>Schaden</text:span></text:p>
      <text:p text:style-name="P13"><text:span text:style-name="T299">Mithril-</text:span><text:span text:style-name="T298">Lang</text:span><text:span text:style-name="T189">schwert</text:span><text:tab/><text:span text:style-name="T294">w20<text:tab/></text:span><text:tab/><text:span text:style-name="T294">w</text:span><text:span text:style-name="T298">8</text:span><text:span text:style-name="T294"><text:tab/></text:span><text:tab/><text:span text:style-name="T27">______________________________</text:span><text:span text:style-name="T45">____</text:span></text:p>
      <text:p text:style-name="P106"><text:span text:style-name="T226">unbewaffnet</text:span><text:tab/><text:tab/><text:tab/><text:span text:style-name="T239">w20<text:tab/></text:span><text:tab/><text:span text:style-name="T238">w</text:span><text:span text:style-name="T226">3</text:span><text:span text:style-name="T139"><text:tab/><text:tab/></text:span>______________________________<text:span text:style-name="T142">____</text:span></text:p>
      <text:p text:style-name="P116">__________________<text:tab/>______<text:tab/>______<text:tab/>______________________________<text:span text:style-name="T142">____</text:span></text:p>
      <text:p text:style-name="P116">__________________<text:tab/>______<text:tab/>______<text:tab/>______________________________<text:span text:style-name="T142">____</text:span></text:p>
      <text:p text:style-name="P116"/>
      <text:p text:style-name="P150"><text:span text:style-name="T98">Fernkampfwaffen</text:span><text:tab/><text:tab/>Angriff<text:tab/>Schaden<text:tab/>Reichweite<text:span text:style-name="T114"> </text:span><text:span text:style-name="T115">(</text:span><text:span text:style-name="T127">−</text:span><text:span text:style-name="T115">/-2 Angr</text:span><text:span text:style-name="T116">iff</text:span><text:span text:style-name="T115">/-w Angr</text:span><text:span text:style-name="T116">iff</text:span><text:span text:style-name="T115">)</text:span></text:p>
      <text:p text:style-name="P107"><text:span text:style-name="T246">Langbogen</text:span><text:tab/><text:tab/><text:tab/><text:span text:style-name="T239">w20</text:span><text:span text:style-name="T246">+2</text:span><text:tab/><text:span text:style-name="T239">w</text:span><text:span text:style-name="T246">6</text:span><text:tab/><text:tab/><text:span text:style-name="T240">2</text:span><text:span text:style-name="T246">1</text:span><text:span text:style-name="T221">/</text:span><text:span text:style-name="T246">4</text:span><text:span text:style-name="T240">2</text:span><text:span text:style-name="T221">/</text:span><text:span text:style-name="T246">63</text:span> <text:s text:c="3"/><text:span text:style-name="T246">30</text:span><text:span text:style-name="T240"> </text:span><text:span text:style-name="T246">Pfeile</text:span><text:span text:style-name="T240"><text:tab/></text:span><text:span text:style-name="T295">ooooo ooooo ooooo</text:span></text:p>
      <text:p text:style-name="P282"><text:tab/><text:tab/><text:tab/><text:tab/><text:tab/><text:tab/><text:tab/><text:tab/><text:tab/><text:tab/><text:tab/><text:tab/><text:tab/> <text:tab/>ooooo ooooo ooooo</text:p>
      <text:p text:style-name="P106">__________________<text:tab/>______<text:tab/>______<text:tab/>__/__/__ <text:s text:c="3"/><text:span text:style-name="T112">__</text:span>__________________<text:span text:style-name="T142">____</text:span><text:span text:style-name="T396">____</text:span></text:p>
      <text:p text:style-name="P122"/>
      <text:p text:style-name="P125"><text:span text:style-name="T98">Ausrüstung</text:span><text:tab/><text:tab/><text:tab/><text:tab/><text:tab/><text:tab/><text:tab/><text:tab/><text:tab/><text:tab/><text:tab/><text:span text:style-name="T273">2</text:span><text:span text:style-name="T398"> </text:span><text:span text:style-name="T431">Gold <text:s text:c="2"/></text:span><text:span text:style-name="T273">10</text:span><text:span text:style-name="T398"> </text:span><text:span text:style-name="T431">Silbe</text:span><text:span text:style-name="T460">r</text:span><text:span text:style-name="T431"> <text:s/></text:span><text:span text:style-name="T277">33</text:span><text:span text:style-name="T398"> </text:span><text:span text:style-name="T431">Kupfer</text:span></text:p>
      <text:p text:style-name="P279">Zauberfoliant<text:span text:style-name="T333">__________________</text:span><text:span text:style-name="T329">_</text:span><text:span text:style-name="T330">_______</text:span><text:span text:style-name="T333">___</text:span><text:span text:style-name="T331">__</text:span><text:span text:style-name="T333">___________________________</text:span><text:span text:style-name="T331">__</text:span></text:p>
      <text:p text:style-name="P106">______________________________<text:span text:style-name="T143">_</text:span><text:span text:style-name="T394">_______</text:span>___<text:span text:style-name="T142">__</text:span>__________________________<text:span text:style-name="T142">__</text:span></text:p>
      <text:p text:style-name="P49"/>
      <text:p text:style-name="P29"><text:span text:style-name="T164">Zauber</text:span><text:span text:style-name="T48"> </text:span><text:span text:style-name="T30">(</text:span><text:span text:style-name="T51">3</text:span><text:span text:style-name="T49"> </text:span><text:span text:style-name="T47">= </text:span><text:span text:style-name="T197">3</text:span><text:span text:style-name="T30">)</text:span><text:span text:style-name="T27">: w20 + Zauberstufe - </text:span><text:span text:style-name="T67">Fertigkeit </text:span><text:span text:style-name="T47">= </text:span><text:span text:style-name="T296">w20+</text:span><text:span text:style-name="T306">1</text:span></text:p>
      <text:p text:style-name="P109"><text:span text:style-name="T221">Pakt mit einem Patron<text:tab/><text:tab/>Anrufung des Patrons<text:tab/><text:tab/></text:span><text:span text:style-name="T393">___</text:span>__________________</text:p>
      <text:p text:style-name="P109">_____<text:span text:style-name="T393">___</text:span>_____________<text:tab/>_____<text:span text:style-name="T393">___</text:span>_____________<text:tab/><text:span text:style-name="T325">_________________</text:span><text:span text:style-name="T349">___</text:span><text:span text:style-name="T325">_<text:tab/></text:span></text:p>
      <text:p text:style-name="P108">_________________<text:span text:style-name="T393">___</text:span>_<text:tab/>__________________<text:span text:style-name="T393">___</text:span><text:tab/>__________________<text:span text:style-name="T393">___</text:span></text:p>
      <text:p text:style-name="P128"/>
      <text:p text:style-name="P128"><text:span text:style-name="T102">Verderbnis:</text:span><text:span text:style-name="T397"> </text:span><text:span text:style-name="T398">_____________________________</text:span><text:span text:style-name="T143">_</text:span><text:span text:style-name="T394">_______</text:span><text:span text:style-name="T398">___</text:span><text:span text:style-name="T142">__</text:span><text:span text:style-name="T398">___________________</text:span></text:p>
      <text:p text:style-name="P106">______________________________<text:span text:style-name="T143">_</text:span><text:span text:style-name="T394">_______</text:span>___<text:span text:style-name="T142">__</text:span>__________________________<text:span text:style-name="T142">__</text:span></text:p>
      <text:p text:style-name="P18">Spezialfähigkeiten <text:span text:style-name="T410">Elb</text:span><text:span text:style-name="T414">en</text:span></text:p>
      <text:p text:style-name="P50">Dunkelsicht <text:span text:style-name="T410">18</text:span> <text:span text:style-name="T162">m</text:span>, Geheimtüren entdecken +4/<text:span text:style-name="T411">auf 3 m automatisch</text:span>, Immun gegen Schlaf</text:p>
      <text:p text:style-name="P305"><text:span text:style-name="T378">&amp; Lähmung, eisenempfindlich: </text:span><text:span text:style-name="T379">1 </text:span><text:span text:style-name="T380">Schaden</text:span><text:span text:style-name="T379">/Tag </text:span><text:span text:style-name="T381">wenn </text:span><text:span text:style-name="T382">du </text:span><text:span text:style-name="T381">Eisen berühr</text:span><text:span text:style-name="T382">s</text:span><text:span text:style-name="T381">t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ext:soft-page-break/>
        <table:table-row>
          <table:table-cell table:style-name="Tabelle3.A1" office:value-type="string">
            <text:p text:style-name="P196">Elb</text:p>
            <text:p text:style-name="P191">Stufe</text:p>
          </table:table-cell>
          <table:table-cell table:style-name="Tabelle3.A1" office:value-type="string">
            <text:p text:style-name="P176">Angriff</text:p>
          </table:table-cell>
          <table:table-cell table:style-name="Tabelle3.A1" office:value-type="string">
            <text:p text:style-name="P183">Volltreffer</text:p>
            <text:p text:style-name="P167"><text:span text:style-name="T141">-würfel</text:span>/Tabelle</text:p>
          </table:table-cell>
          <table:table-cell table:style-name="Tabelle3.A1" office:value-type="string">
            <text:p text:style-name="P167">Aktions-</text:p>
            <text:p text:style-name="P167">würfel</text:p>
          </table:table-cell>
          <table:table-cell table:style-name="Tabelle3.A1" office:value-type="string">
            <text:p text:style-name="P167">Reflex</text:p>
          </table:table-cell>
          <table:table-cell table:style-name="Tabelle3.A1" office:value-type="string">
            <text:p text:style-name="P167">Zähigkeit</text:p>
          </table:table-cell>
          <table:table-cell table:style-name="Tabelle3.A1" office:value-type="string">
            <text:p text:style-name="P167">Willen</text:p>
          </table:table-cell>
          <table:table-cell table:style-name="Tabelle3.A1" office:value-type="string">
            <text:p text:style-name="P179">Beherrschte</text:p>
            <text:p text:style-name="P176">Zauber</text:p>
          </table:table-cell>
          <table:table-cell table:style-name="Tabelle3.I1" office:value-type="string">
            <text:p text:style-name="P179">Max. Grad</text:p>
          </table:table-cell>
        </table:table-row>
        <table:table-row>
          <table:table-cell table:style-name="Tabelle3.A2" office:value-type="string">
            <text:p text:style-name="P167">1</text:p>
          </table:table-cell>
          <table:table-cell table:style-name="Tabelle3.A2" office:value-type="string">
            <text:p text:style-name="P176">+<text:span text:style-name="T412">1</text:span></text:p>
          </table:table-cell>
          <table:table-cell table:style-name="Tabelle3.A2" office:value-type="string">
            <text:p text:style-name="P167">w<text:span text:style-name="T412">6</text:span>/II</text:p>
          </table:table-cell>
          <table:table-cell table:style-name="Tabelle3.A2" office:value-type="string">
            <text:p text:style-name="P167">w20</text:p>
          </table:table-cell>
          <table:table-cell table:style-name="Tabelle3.A2" office:value-type="string">
            <text:p text:style-name="P167">+<text:span text:style-name="T412">1</text:span></text:p>
          </table:table-cell>
          <table:table-cell table:style-name="Tabelle3.A2" office:value-type="string">
            <text:p text:style-name="P167">+1</text:p>
          </table:table-cell>
          <table:table-cell table:style-name="Tabelle3.A2" office:value-type="string">
            <text:p text:style-name="P167">+<text:span text:style-name="T135">1</text:span></text:p>
          </table:table-cell>
          <table:table-cell table:style-name="Tabelle3.A2" office:value-type="string">
            <text:p text:style-name="P199">3</text:p>
          </table:table-cell>
          <table:table-cell table:style-name="Tabelle3.I2" office:value-type="string">
            <text:p text:style-name="P199">1</text:p>
          </table:table-cell>
        </table:table-row>
        <table:table-row>
          <table:table-cell table:style-name="Tabelle3.A2" office:value-type="string">
            <text:p text:style-name="P167">2</text:p>
          </table:table-cell>
          <table:table-cell table:style-name="Tabelle3.A2" office:value-type="string">
            <text:p text:style-name="P176">+1</text:p>
          </table:table-cell>
          <table:table-cell table:style-name="Tabelle3.A2" office:value-type="string">
            <text:p text:style-name="P167">w<text:span text:style-name="T387">8</text:span>/II</text:p>
          </table:table-cell>
          <table:table-cell table:style-name="Tabelle3.A2" office:value-type="string">
            <text:p text:style-name="P167">w20</text:p>
          </table:table-cell>
          <table:table-cell table:style-name="Tabelle3.A2" office:value-type="string">
            <text:p text:style-name="P167">+<text:span text:style-name="T412">1</text:span></text:p>
          </table:table-cell>
          <table:table-cell table:style-name="Tabelle3.A2" office:value-type="string">
            <text:p text:style-name="P167">+1</text:p>
          </table:table-cell>
          <table:table-cell table:style-name="Tabelle3.A2" office:value-type="string">
            <text:p text:style-name="P167">+<text:span text:style-name="T135">1</text:span></text:p>
          </table:table-cell>
          <table:table-cell table:style-name="Tabelle3.A2" office:value-type="string">
            <text:p text:style-name="P179">4</text:p>
          </table:table-cell>
          <table:table-cell table:style-name="Tabelle3.I2" office:value-type="string">
            <text:p text:style-name="P179">1</text:p>
          </table:table-cell>
        </table:table-row>
        <table:table-row>
          <table:table-cell table:style-name="Tabelle3.A2" office:value-type="string">
            <text:p text:style-name="P167">3</text:p>
          </table:table-cell>
          <table:table-cell table:style-name="Tabelle3.A2" office:value-type="string">
            <text:p text:style-name="P176">+2</text:p>
          </table:table-cell>
          <table:table-cell table:style-name="Tabelle3.A2" office:value-type="string">
            <text:p text:style-name="P167">w<text:span text:style-name="T412">8</text:span>/I<text:span text:style-name="T135">I</text:span></text:p>
          </table:table-cell>
          <table:table-cell table:style-name="Tabelle3.A2" office:value-type="string">
            <text:p text:style-name="P167">w20</text:p>
          </table:table-cell>
          <table:table-cell table:style-name="Tabelle3.A2" office:value-type="string">
            <text:p text:style-name="P167">+<text:span text:style-name="T412">1</text:span></text:p>
          </table:table-cell>
          <table:table-cell table:style-name="Tabelle3.A2" office:value-type="string">
            <text:p text:style-name="P167">+<text:span text:style-name="T412">1</text:span></text:p>
          </table:table-cell>
          <table:table-cell table:style-name="Tabelle3.A2" office:value-type="string">
            <text:p text:style-name="P167">+<text:span text:style-name="T387">2</text:span></text:p>
          </table:table-cell>
          <table:table-cell table:style-name="Tabelle3.A2" office:value-type="string">
            <text:p text:style-name="P176">5</text:p>
          </table:table-cell>
          <table:table-cell table:style-name="Tabelle3.I2" office:value-type="string">
            <text:p text:style-name="P179">2</text:p>
          </table:table-cell>
        </table:table-row>
        <table:table-row>
          <table:table-cell table:style-name="Tabelle3.A2" office:value-type="string">
            <text:p text:style-name="P167">4</text:p>
          </table:table-cell>
          <table:table-cell table:style-name="Tabelle3.A2" office:value-type="string">
            <text:p text:style-name="P176">+2</text:p>
          </table:table-cell>
          <table:table-cell table:style-name="Tabelle3.A2" office:value-type="string">
            <text:p text:style-name="P167">w<text:span text:style-name="T135">1</text:span><text:span text:style-name="T387">0</text:span>/I<text:span text:style-name="T387">I</text:span></text:p>
          </table:table-cell>
          <table:table-cell table:style-name="Tabelle3.A2" office:value-type="string">
            <text:p text:style-name="P167">w20</text:p>
          </table:table-cell>
          <table:table-cell table:style-name="Tabelle3.A2" office:value-type="string">
            <text:p text:style-name="P167">+<text:span text:style-name="T412">2</text:span></text:p>
          </table:table-cell>
          <table:table-cell table:style-name="Tabelle3.A2" office:value-type="string">
            <text:p text:style-name="P167">+<text:span text:style-name="T412">2</text:span></text:p>
          </table:table-cell>
          <table:table-cell table:style-name="Tabelle3.A2" office:value-type="string">
            <text:p text:style-name="P167">+<text:span text:style-name="T135">2</text:span></text:p>
          </table:table-cell>
          <table:table-cell table:style-name="Tabelle3.A2" office:value-type="string">
            <text:p text:style-name="P176">6</text:p>
          </table:table-cell>
          <table:table-cell table:style-name="Tabelle3.I2" office:value-type="string">
            <text:p text:style-name="P179">2</text:p>
          </table:table-cell>
        </table:table-row>
        <table:table-row>
          <table:table-cell table:style-name="Tabelle3.A2" office:value-type="string">
            <text:p text:style-name="P167">5</text:p>
          </table:table-cell>
          <table:table-cell table:style-name="Tabelle3.A2" office:value-type="string">
            <text:p text:style-name="P176">+3</text:p>
          </table:table-cell>
          <table:table-cell table:style-name="Tabelle3.A2" office:value-type="string">
            <text:p text:style-name="P167">w<text:span text:style-name="T387">1</text:span><text:span text:style-name="T412">0</text:span>/<text:span text:style-name="T135">I</text:span><text:span text:style-name="T387">I</text:span></text:p>
          </table:table-cell>
          <table:table-cell table:style-name="Tabelle3.A2" office:value-type="string">
            <text:p text:style-name="P167">w20<text:span text:style-name="T412">+w14</text:span></text:p>
          </table:table-cell>
          <table:table-cell table:style-name="Tabelle3.A2" office:value-type="string">
            <text:p text:style-name="P167">+<text:span text:style-name="T412">2</text:span></text:p>
          </table:table-cell>
          <table:table-cell table:style-name="Tabelle3.A2" office:value-type="string">
            <text:p text:style-name="P167">+<text:span text:style-name="T387">2</text:span></text:p>
          </table:table-cell>
          <table:table-cell table:style-name="Tabelle3.A2" office:value-type="string">
            <text:p text:style-name="P167">+<text:span text:style-name="T387">3</text:span></text:p>
          </table:table-cell>
          <table:table-cell table:style-name="Tabelle3.A2" office:value-type="string">
            <text:p text:style-name="P179">7</text:p>
          </table:table-cell>
          <table:table-cell table:style-name="Tabelle3.I2" office:value-type="string">
            <text:p text:style-name="P179">3</text:p>
          </table:table-cell>
        </table:table-row>
        <table:table-row>
          <table:table-cell table:style-name="Tabelle3.A2" office:value-type="string">
            <text:p text:style-name="P167">6</text:p>
          </table:table-cell>
          <table:table-cell table:style-name="Tabelle3.A2" office:value-type="string">
            <text:p text:style-name="P176">+<text:span text:style-name="T412">3</text:span></text:p>
          </table:table-cell>
          <table:table-cell table:style-name="Tabelle3.A2" office:value-type="string">
            <text:p text:style-name="P167">w<text:span text:style-name="T387">12</text:span>/<text:span text:style-name="T387">II</text:span></text:p>
          </table:table-cell>
          <table:table-cell table:style-name="Tabelle3.A2" office:value-type="string">
            <text:p text:style-name="P167">w20+w1<text:span text:style-name="T412">6</text:span></text:p>
          </table:table-cell>
          <table:table-cell table:style-name="Tabelle3.A2" office:value-type="string">
            <text:p text:style-name="P167">+2</text:p>
          </table:table-cell>
          <table:table-cell table:style-name="Tabelle3.A2" office:value-type="string">
            <text:p text:style-name="P167">+<text:span text:style-name="T387">2</text:span></text:p>
          </table:table-cell>
          <table:table-cell table:style-name="Tabelle3.A2" office:value-type="string">
            <text:p text:style-name="P167">+<text:span text:style-name="T387">4</text:span></text:p>
          </table:table-cell>
          <table:table-cell table:style-name="Tabelle3.A2" office:value-type="string">
            <text:p text:style-name="P179">8</text:p>
          </table:table-cell>
          <table:table-cell table:style-name="Tabelle3.I2" office:value-type="string">
            <text:p text:style-name="P179">3</text:p>
          </table:table-cell>
        </table:table-row>
        <table:table-row>
          <table:table-cell table:style-name="Tabelle3.A2" office:value-type="string">
            <text:p text:style-name="P167">7</text:p>
          </table:table-cell>
          <table:table-cell table:style-name="Tabelle3.A2" office:value-type="string">
            <text:p text:style-name="P167">+<text:span text:style-name="T412">4</text:span></text:p>
          </table:table-cell>
          <table:table-cell table:style-name="Tabelle3.A2" office:value-type="string">
            <text:p text:style-name="P167">w<text:span text:style-name="T387">1</text:span><text:span text:style-name="T412">2</text:span>/<text:span text:style-name="T387">II</text:span></text:p>
          </table:table-cell>
          <table:table-cell table:style-name="Tabelle3.A2" office:value-type="string">
            <text:p text:style-name="P167"><text:span text:style-name="T412">2</text:span>w20</text:p>
          </table:table-cell>
          <table:table-cell table:style-name="Tabelle3.A2" office:value-type="string">
            <text:p text:style-name="P167">+<text:span text:style-name="T412">3</text:span></text:p>
          </table:table-cell>
          <table:table-cell table:style-name="Tabelle3.A2" office:value-type="string">
            <text:p text:style-name="P167">+<text:span text:style-name="T387">3</text:span></text:p>
          </table:table-cell>
          <table:table-cell table:style-name="Tabelle3.A2" office:value-type="string">
            <text:p text:style-name="P167">+<text:span text:style-name="T387">4</text:span></text:p>
          </table:table-cell>
          <table:table-cell table:style-name="Tabelle3.A2" office:value-type="string">
            <text:p text:style-name="P179">9</text:p>
          </table:table-cell>
          <table:table-cell table:style-name="Tabelle3.I2" office:value-type="string">
            <text:p text:style-name="P179">4</text:p>
          </table:table-cell>
        </table:table-row>
        <table:table-row>
          <table:table-cell table:style-name="Tabelle3.A2" office:value-type="string">
            <text:p text:style-name="P167">8</text:p>
          </table:table-cell>
          <table:table-cell table:style-name="Tabelle3.A2" office:value-type="string">
            <text:p text:style-name="P167">+<text:span text:style-name="T412">4</text:span></text:p>
          </table:table-cell>
          <table:table-cell table:style-name="Tabelle3.A2" office:value-type="string">
            <text:p text:style-name="P167">w<text:span text:style-name="T387">14</text:span>/<text:span text:style-name="T387">II</text:span></text:p>
          </table:table-cell>
          <table:table-cell table:style-name="Tabelle3.A2" office:value-type="string">
            <text:p text:style-name="P167"><text:span text:style-name="T387">2</text:span>w20</text:p>
          </table:table-cell>
          <table:table-cell table:style-name="Tabelle3.A2" office:value-type="string">
            <text:p text:style-name="P167">+<text:span text:style-name="T412">3</text:span></text:p>
          </table:table-cell>
          <table:table-cell table:style-name="Tabelle3.A2" office:value-type="string">
            <text:p text:style-name="P167">+<text:span text:style-name="T387">3</text:span></text:p>
          </table:table-cell>
          <table:table-cell table:style-name="Tabelle3.A2" office:value-type="string">
            <text:p text:style-name="P167">+<text:span text:style-name="T387">5</text:span></text:p>
          </table:table-cell>
          <table:table-cell table:style-name="Tabelle3.A2" office:value-type="string">
            <text:p text:style-name="P179">10</text:p>
          </table:table-cell>
          <table:table-cell table:style-name="Tabelle3.I2" office:value-type="string">
            <text:p text:style-name="P179">4</text:p>
          </table:table-cell>
        </table:table-row>
        <table:table-row>
          <table:table-cell table:style-name="Tabelle3.A2" office:value-type="string">
            <text:p text:style-name="P167">9</text:p>
          </table:table-cell>
          <table:table-cell table:style-name="Tabelle3.A2" office:value-type="string">
            <text:p text:style-name="P167">+<text:span text:style-name="T412">5</text:span></text:p>
          </table:table-cell>
          <table:table-cell table:style-name="Tabelle3.A2" office:value-type="string">
            <text:p text:style-name="P167">w<text:span text:style-name="T387">1</text:span><text:span text:style-name="T412">4</text:span>/<text:span text:style-name="T387">II</text:span></text:p>
          </table:table-cell>
          <table:table-cell table:style-name="Tabelle3.A2" office:value-type="string">
            <text:p text:style-name="P167">2w20</text:p>
          </table:table-cell>
          <table:table-cell table:style-name="Tabelle3.A2" office:value-type="string">
            <text:p text:style-name="P167">+3</text:p>
          </table:table-cell>
          <table:table-cell table:style-name="Tabelle3.A2" office:value-type="string">
            <text:p text:style-name="P167">+<text:span text:style-name="T387">3</text:span></text:p>
          </table:table-cell>
          <table:table-cell table:style-name="Tabelle3.A2" office:value-type="string">
            <text:p text:style-name="P167">+<text:span text:style-name="T387">5</text:span></text:p>
          </table:table-cell>
          <table:table-cell table:style-name="Tabelle3.A2" office:value-type="string">
            <text:p text:style-name="P179">12</text:p>
          </table:table-cell>
          <table:table-cell table:style-name="Tabelle3.I2" office:value-type="string">
            <text:p text:style-name="P179">5</text:p>
          </table:table-cell>
        </table:table-row>
        <table:table-row>
          <table:table-cell table:style-name="Tabelle3.A2" office:value-type="string">
            <text:p text:style-name="P167">10</text:p>
          </table:table-cell>
          <table:table-cell table:style-name="Tabelle3.A2" office:value-type="string">
            <text:p text:style-name="P167">+<text:span text:style-name="T412">5</text:span></text:p>
          </table:table-cell>
          <table:table-cell table:style-name="Tabelle3.A2" office:value-type="string">
            <text:p text:style-name="P167"><text:span text:style-name="T387">w16</text:span>/<text:span text:style-name="T387">II</text:span></text:p>
          </table:table-cell>
          <table:table-cell table:style-name="Tabelle3.A2" office:value-type="string">
            <text:p text:style-name="P167">2w20<text:span text:style-name="T412">+w14</text:span></text:p>
          </table:table-cell>
          <table:table-cell table:style-name="Tabelle3.A2" office:value-type="string">
            <text:p text:style-name="P167">+<text:span text:style-name="T412">4</text:span></text:p>
          </table:table-cell>
          <table:table-cell table:style-name="Tabelle3.A2" office:value-type="string">
            <text:p text:style-name="P167">+<text:span text:style-name="T387">4</text:span></text:p>
          </table:table-cell>
          <table:table-cell table:style-name="Tabelle3.A2" office:value-type="string">
            <text:p text:style-name="P167">+<text:span text:style-name="T387">6</text:span></text:p>
          </table:table-cell>
          <table:table-cell table:style-name="Tabelle3.A2" office:value-type="string">
            <text:p text:style-name="P179">14</text:p>
          </table:table-cell>
          <table:table-cell table:style-name="Tabelle3.I2" office:value-type="string">
            <text:p text:style-name="P179">5</text:p>
          </table:table-cell>
        </table:table-row>
      </table:table>
      <text:p text:style-name="P154"><text:span text:style-name="T7">N</text:span><text:span text:style-name="T6">ahkampf:</text:span><text:span text:style-name="T7"><text:tab/></text:span><text:span text:style-name="T5">Zweihandschwert w10, </text:span><text:span text:style-name="T1">Lanze w12, </text:span><text:span text:style-name="T5">Langs</text:span><text:span text:style-name="T3">chwert </text:span><text:span text:style-name="T5">w8, </text:span><text:span text:style-name="T3">Speer </text:span><text:span text:style-name="T2">w</text:span><text:span text:style-name="T19">8</text:span><text:span text:style-name="T4"> </text:span><text:span text:style-name="T17">3/6/9</text:span><text:span text:style-name="T3">,</text:span></text:p>
      <text:p text:style-name="P154"><text:span text:style-name="T3"><text:tab/><text:tab/><text:tab/></text:span><text:span text:style-name="T5">Kurzschwert </text:span><text:span text:style-name="T2">w6</text:span><text:span text:style-name="T20">, </text:span><text:span text:style-name="T1">Stab w4, </text:span><text:span text:style-name="T9">D</text:span><text:span text:style-name="T20">olch </text:span><text:span text:style-name="T4">w4 </text:span><text:span text:style-name="T17">3/6/9</text:span></text:p>
      <text:p text:style-name="P23">Fernkampf:<text:tab/><text:span text:style-name="T88">Langbogen</text:span><text:span text:style-name="T89"> </text:span><text:span text:style-name="T90">w6 </text:span><text:span text:style-name="T88">21</text:span><text:span text:style-name="T91">/</text:span><text:span text:style-name="T88">42</text:span><text:span text:style-name="T91">/</text:span><text:span text:style-name="T88">63</text:span><text:span text:style-name="T89">, </text:span><text:span text:style-name="T27">Kurzbogen w6 </text:span><text:span text:style-name="T91">15/30/45, </text:span><text:span text:style-name="T89">Wurfspeer </text:span><text:span text:style-name="T92">w6 </text:span><text:span text:style-name="T93">9</text:span><text:span text:style-name="T92">/</text:span><text:span text:style-name="T93">18</text:span><text:span text:style-name="T92">/</text:span><text:span text:style-name="T93">27</text:span></text:p>
      <text:p text:style-name="P40"/>
      <text:p text:style-name="P205">Tabelle 5-3: Geringfügige Verderbnis</text:p>
      <text:p text:style-name="P204">1-<text:tab/>Schreckliche Pusteln bedecken dein Gesicht. Sie sind nicht heilbar. -1 Persönlichkei<text:span text:style-name="T493">t</text:span></text:p>
      <text:p text:style-name="P204">2<text:tab/>Deine Haut scheint einer bestimmten Stelle zu schmelzen. Sie zerfließt wie warmes Wachs und</text:p>
      <text:p text:style-name="P204"><text:tab/>bildet immer wieder neue Krater und Hügel. Diese ständige Fließen juckt permanent und ruft in</text:p>
      <text:p text:style-name="P204"><text:tab/>anderen Abscheu hervor. <text:s/>Für die Körperstelle wirf w6: (1) Gesicht; (2) Arme; (3) Beine;</text:p>
      <text:p text:style-name="P204"><text:tab/>(4) Oberkörper; (5) Hände; (6) Füße.</text:p>
      <text:p text:style-name="P204">3<text:tab/>Eines deiner Beine wächst um w14+1 Zentimeter <text:span text:style-name="T494">und du</text:span> entwickelst einen komischen Gang.</text:p>
      <text:p text:style-name="P204">4<text:tab/>Veränderte Augen, würfle mit w4: (1) deine Augen leuchten in einer unheimlichen Farbe;</text:p>
      <text:p text:style-name="P204"><text:tab/>(2) deine Augen werden lichtempfindlich (-1 auf alle Würfe bei Tageslicht);</text:p>
      <text:p text:style-name="P204"><text:tab/>(3) du entwickelst Infravision und kannst bis auf 30 m Wärmemuster wahrnehmen;</text:p>
      <text:p text:style-name="P204"><text:tab/>(4) deine Augen werden größer und blinzeln nicht mehr, wie bei einem Fisch.</text:p>
      <text:p text:style-name="P204">5<text:tab/>Auf Brust und Beinen bilden sich schmerzhafte Wunden und auf deinen Händen und Beinen</text:p>
      <text:p text:style-name="P204"><text:tab/>entstehen offene Stellen die nicht verheilen.</text:p>
      <text:p text:style-name="P204">6<text:tab/>Deine Ohren mutieren, würfle w5: (1) deine Ohren laufen spitz zu; (2) die Ohrmuscheln fallen ab,</text:p>
      <text:p text:style-name="P204"><text:tab/>aber du kannst nach wie vor normal hören; (3) sie wachsen zu Elefantenohren;</text:p>
      <text:p text:style-name="P204"><text:tab/>(4) die Ohren verlängern sich zu Eselsohren und dein Lachen wird wiehernd;</text:p>
      <text:p text:style-name="P204"><text:tab/>(5) die Ohren verschrumpeln und klappen nach hinten.</text:p>
      <text:p text:style-name="P204">7<text:tab/>Frösteln: du zitterst permanent und kannst wegen seiner klappernden Zähne nie still sein.</text:p>
      <text:p text:style-name="P204">8<text:tab/>Dein Gesicht wird dauerhaft entstellt: <text:span text:style-name="T494">b</text:span>ei Feuermagie werden deine Augenbrauen versengt und</text:p>
      <text:p text:style-name="P204"><text:tab/><text:span text:style-name="T494">d</text:span>eine Haut glüht rot; bei Kältemagie wird deine Haut kreidebleich und die Lippen laufen blau an;</text:p>
      <text:p text:style-name="P204"><text:tab/>bei anderer Magie erscheinen deine Züge ausgemergelt und du verlierst dauerhaft <text:span text:style-name="T494">3</text:span>kg Gewicht.</text:p>
      <text:p text:style-name="P204">9<text:tab/>Dein Haar wird von dunkler Energie durchdrungen, würfle w4: (1) Es wird schneeweiß;</text:p>
      <text:p text:style-name="P204"><text:tab/>(2) es wird pechschwarz; (3) es fällt vollständig aus; (4) es steht dauerhaft zu Berge.</text:p>
      <text:p text:style-name="P204">10+<text:tab/>Du wirst für w6 Stunden ohnmächtig. Du kannst nur auf energische Weise geweckt werden.</text:p>
      <text:p text:style-name="P205"/>
      <text:p text:style-name="P206">Tabelle 5-4: Ernsthafte Verderbnis</text:p>
      <text:p text:style-name="P204">1-<text:tab/>Fieber: Über w4 Monate wirst du langsam schwächer und erleidest -1 Stärke pro Monat.</text:p>
      <text:p text:style-name="P204">2<text:tab/>Auf deinem Rücken wächst ein zweites Gesicht. Es sieht aus wie dein erstes und Augen, Nase</text:p>
      <text:p text:style-name="P204"><text:tab/>sowie Mund kannst du unabhängig benutzen.</text:p>
      <text:p text:style-name="P204">3<text:tab/>Auszehrung: Dein Körper ernährt sich von deiner eigenen Masse. In einem Monat verlierst du</text:p>
      <text:p text:style-name="P204"><text:tab/>2w5 kg und erleidest -1 Ausdauer.</text:p>
      <text:p text:style-name="P204">4<text:tab/>Fettleibigkeit: In einem Monat nimmst du 6<text:span text:style-name="T495">w</text:span>6kg zu. Diese Zunahme verursacht</text:p>
      <text:p text:style-name="P204"><text:tab/>-1 Geschicklichkeit und reduziert die Bewegungsrate um 1,5 m.</text:p>
      <text:p text:style-name="P204">5<text:tab/>Du knisterst vor Energie, die sich als Flammen, Blitze, Kältewellen usw. manifestiert, je nach</text:p>
      <text:p text:style-name="P204"><text:tab/>deinem Lieblingszauber.</text:p>
      <text:p text:style-name="P204">6<text:tab/>Deine Größe verändert sich um 2w24-25 cm. Dein Gewicht bleibt aber gleich un<text:span text:style-name="T495">d</text:span> du wirst</text:p>
      <text:p text:style-name="P204"><text:tab/>entsprechend dünn oder dick.</text:p>
      <text:p text:style-name="P204">7<text:tab/>Dämonischer Makel, w3: (1) Deine Finger verlängern sich zu Klauen, die als Angriff w6<text:tab/>Schaden</text:p>
      <text:p text:style-name="P204"><text:tab/>verursachen; (2) <text:span text:style-name="T495">dei</text:span>ne Füße <text:span text:style-name="T495">werden</text:span> gespaltene Hufe; (3) deine Beine werden ziegenartig.</text:p>
      <text:p text:style-name="P204">8<text:tab/>Deine Haut nimmt eine unnatürliche Färbung oder Struktur an. w10: (1) Albino; (2) pechschwarz</text:p>
      <text:p text:style-name="P204"><text:tab/>(3) durchsichtig; (4) schimmernd; (5) dunkelblau; (6) gelb; (7) aschfahl; (8) Fischschuppen;</text:p>
      <text:p text:style-name="P204"><text:tab/>(9) dichtes Bärenfell; (10) Reptilienschuppen.</text:p>
      <text:p text:style-name="P204">9<text:tab/>Dir wachsen kleine Hörner. Im ersten Monat gleichen sie dem kammartigen Wulst eines Gorillas.</text:p>
      <text:p text:style-name="P204"><text:tab/>Im zweiten Monat bilden sich Stirnzapfen aus, die dann im dritten Monat zu Ziegenhörnern</text:p>
      <text:p text:style-name="P204"><text:tab/>werden. Nach sechs Monaten schließlich haben sie die Größe von Stierhörnern angenommen.</text:p>
      <text:p text:style-name="P204">10+<text:tab/>Deine Zunge spaltet sich und deine Nasenlöcher verengen sich zu Schlitzen. Du bist ist in der</text:p>
      <text:p text:style-name="P204"><text:tab/>Lage, wie eine Schlange mit der Zunge zu riechen.</text:p>
      <text:p text:style-name="P204"/>
      <text:p text:style-name="P204"><text:span text:style-name="T496">Tabelle 5-5: Schwerwiegende Verderbnis</text:span> </text:p>
      <text:p text:style-name="P204">1-<text:tab/>Ein Teil deiner Seelenenergie wird vom Dämonenprinz geraubt. 3w6 Schaden durch überirdische</text:p>
      <text:p text:style-name="P204"><text:tab/>Schmerzen, -2 auf alle Attribute und zusätzlich -2 auf Glück.</text:p>
      <text:p text:style-name="P204">2<text:tab/>Verwesung: Einem Zombie gleich löst sich dein Fleisch in Brocken von den Knochen. Pro Tag</text:p>
      <text:p text:style-name="P204"><text:tab/>verlierst du w4 Lebenspunkte. Lediglich magische Heilung kann die Verwesung hinauszögern.</text:p>
      <text:p text:style-name="P204">3<text:tab/>Dein Kopf verwandelt sich in einer schmerzhaften Transformation über Nacht in einen Tierkopf.</text:p>
      <text:p text:style-name="P204"><text:tab/>w6: (1) Schlange; (2) Ziege; (3) Stier; (4) Ratte; (5) Insekt; (6) Fisch.</text:p>
      <text:p text:style-name="P204">4<text:tab/>Deine Gliedmaßen werden zu Tentakeln mit Saugnäpfen. Vier Monate lang wird pro Monat eine.</text:p>
      <text:p text:style-name="P204"><text:tab/>Nach vier Monaten ist es unmöglich, deine unmenschliche Natur zu verbergen.</text:p>
      <text:p text:style-name="P204">5<text:tab/>Um Mund und Augen des Charakters wachsen kleine Tentakel. Die anfänglich nur madengroßen</text:p>
      <text:p text:style-name="P204"><text:tab/>Tentakel wachsen pro Monat um 2,5cm, bis sie mit 30cm ausgewachsen sind.</text:p>
      <text:p text:style-name="P204">6<text:tab/>Drittes Auge, w4: (1) mittig auf der Stirn; (2) auf der Handfläche; (3) Brust; (4) am Hinterkopf.</text:p>
      <text:p text:style-name="P204">7<text:tab/>Die Finger einer Hand wachsen zusammen und der Daumen vergrößert sich. Nach einer Woche</text:p>
      <text:p text:style-name="P204"><text:tab/>hat sich die Hand in eine Krebsschere verwandelt. Du erhälst einen w6 Angriff aber kannst damit</text:p>
      <text:p text:style-name="P204"><text:tab/>keine Waffe mehr greifen.</text:p>
      <text:p text:style-name="P204">8<text:tab/>Dir wächst über w7 Tage ein Schwanz. <text:span text:style-name="T497">w</text:span>6: (1) Skorpionschwanz (w4 Schaden plus Gift: Zähigkeit</text:p>
      <text:p text:style-name="P204"><text:tab/>10 oder das Ziel verliert permanent w4 Stärke); (2) geschuppter Schlangenschwanz;</text:p>
      <text:p text:style-name="P204"><text:tab/>(3) gespaltener Dämonenschwanz (+1 Geschicklichkeit); (4) fleischiger Schwanz mit einer</text:p>
      <text:p text:style-name="P204"><text:tab/>funktionsfähigen, dritten Hand; (5) zusammenhängende Knorpelglieder, die in einem stacheligen</text:p>
      <text:p text:style-name="P204"><text:tab/>Stummel enden (Angriff: w6 Schaden); (6) buschiger Pferdeschwanz.</text:p>
      <text:p text:style-name="P204">9<text:tab/>Körperliche Transformation: w4: (1) Dir wachsen a<text:span text:style-name="T497">m</text:span> g<text:span text:style-name="T497">anzen</text:span> Körper Schuppen; (2) dir wachsen</text:p>
      <text:p text:style-name="P204"><text:tab/>Kiemen; (3) dir wachsen Federn; (4) dir wachsen Schwimmhäute zwischen Fingern und Zehen</text:p>
      <text:p text:style-name="P204">10+<text:tab/>Deine Lippen ziehen sich zusammen und wachsen sich in w12 Monaten zu einem richtigen</text:p>
      <text:p text:style-name="P204"><text:tab/>Schnabel aus. Du erhältst einen w3 Bissangriff.</text:p>
      <text:p text:style-name="P285">Pakt mit einem Patron:</text:p>
      <text:p text:style-name="P288">Grad 1, 1 Woche plus Aufgaben, <text:span text:style-name="T502">Reichweite: selbst oder Berührung, </text:span>Dauer: lebenslang</text:p>
      <text:p text:style-name="P248"/>
      <text:p text:style-name="P248">Du verpflichtest dich in dieser Zeremonie einem übernatürlichen Wesen (Gott, Dämon, Chaosfürst, Engel, …) zu dienen. Du musst seine Aufgaben erfüllen und kannst um seine Hilfe bitten. </text:p>
      <text:p text:style-name="P242"><text:span text:style-name="T98"/></text:p>
      <text:p text:style-name="P242">Besitzt du bereits einem Pakt kannst du auch einen Gefährten in den Pakt einbeziehen.</text:p>
      <text:p text:style-name="P135"><text:span text:style-name="T98">1</text:span><text:tab/><text:tab/><text:span text:style-name="T503">Fehlschlag, Makel des Patrons, Zauber ist für einen Monat verloren</text:span></text:p>
      <text:p text:style-name="P135"><text:span text:style-name="T98">2-11<text:tab/><text:tab/></text:span>Fehlschlag<text:span text:style-name="T503">, Zauber ist für einen Monat verloren</text:span></text:p>
      <text:p text:style-name="P135"><text:span text:style-name="T98">12</text:span><text:span text:style-name="T108">+</text:span><text:tab/><text:tab/><text:span text:style-name="T79">Pakt geschlossen: Verhältnis zu Patron entsprechend Wurf, </text:span><text:span text:style-name="T80">mindestens einmal</text:span></text:p>
      <text:p text:style-name="P135"><text:span text:style-name="T80"><text:tab/><text:tab/>täglich kann der Patron angerufen werden. </text:span><text:span text:style-name="T81">Der Patron kann Gegenleistungen</text:span></text:p>
      <text:p text:style-name="P132"><text:tab/><text:tab/>verlangen.</text:p>
      <text:p text:style-name="P135"><text:span text:style-name="T221"/></text:p>
      <text:p text:style-name="P248"><text:span text:style-name="T313">Anrufung des</text:span><text:span text:style-name="T189"> Patron</text:span><text:span text:style-name="T313">s</text:span><text:span text:style-name="T189">:</text:span></text:p>
      <text:p text:style-name="P288">Grad 1, 1 <text:span text:style-name="T503">Runde</text:span>, <text:span text:style-name="T502">Reichweite: selbst, </text:span>Dauer: <text:span text:style-name="T503">variiert</text:span></text:p>
      <text:p text:style-name="P242"/>
      <text:p text:style-name="P248">Du <text:s/><text:span text:style-name="T503">rufst deinen Patron an und bittest ihn um Hilfe</text:span>. <text:span text:style-name="T506">Erfordert immer Zauberbrand (Blutmagie).</text:span></text:p>
      <text:p text:style-name="P135"><text:span text:style-name="T383"/></text:p>
      <text:p text:style-name="P135"><text:span text:style-name="T98">1</text:span><text:tab/><text:tab/><text:span text:style-name="T504">Kritischer </text:span>Fehlschlag! <text:span text:style-name="T504">w</text:span><text:span text:style-name="T505">6</text:span><text:span text:style-name="T504">+</text:span>Glück<text:span text:style-name="T504">smod</text:span>:</text:p>
      <text:p text:style-name="P135"><text:tab/><text:tab/><text:span text:style-name="T108">3</text:span><text:span text:style-name="T98">-</text:span> Verderbnis <text:span text:style-name="T504">&amp;</text:span> <text:span text:style-name="T503">Makel des Patrons</text:span><text:tab/><text:tab/><text:span text:style-name="T108">4</text:span><text:span text:style-name="T98">-</text:span><text:span text:style-name="T108">5</text:span> Verderbnis<text:tab/><text:tab/><text:span text:style-name="T108">6+</text:span> <text:span text:style-name="T503">Makel</text:span></text:p>
      <text:p text:style-name="P135"><text:span text:style-name="T98">2-11<text:tab/><text:tab/></text:span>Fehlschlag</text:p>
      <text:p text:style-name="P135"><text:span text:style-name="T98">12</text:span><text:span text:style-name="T108">+</text:span><text:tab/><text:tab/><text:span text:style-name="T503">Entscheidung des Richters</text:span></text:p>
      <text:p text:style-name="P135"><text:span text:style-name="T221"/></text:p>
      <text:p text:style-name="P293">Makel des Patrons</text:p>
      <text:p text:style-name="P291">Du erleidest eine dauerhafte Veränderung, ähnlich der Verderbnis.</text:p>
      <text:p text:style-name="P291"/>
      <text:p text:style-name="P293">Patronszauber</text:p>
      <text:p text:style-name="P291">Dein Patron kann dir die Fähigkeit gewähren einen seiner Zauber zu wirken.</text:p>
      <text:p text:style-name="P291"/>
      <text:p text:style-name="P303"><text:span text:style-name="T317"><text:s/>H </text:span><text:span text:style-name="T517"><text:s/></text:span><text:span text:style-name="T518">o</text:span><text:span text:style-name="T516">bbit</text:span></text:p>
      <text:p text:style-name="P62"><text:span text:style-name="T26">Name<text:tab/>_____________________</text:span><text:span text:style-name="T137">_</text:span><text:span text:style-name="T26"><text:tab/><text:tab/><text:tab/><text:tab/><text:tab/><text:tab/><text:tab/><text:tab/><text:tab/>Stufe<text:tab/></text:span><text:span text:style-name="T250">1</text:span></text:p>
      <text:p text:style-name="P62"><text:span text:style-name="T26">Beruf<text:tab/>______________</text:span><text:span text:style-name="T97">_______</text:span><text:span text:style-name="T137">_</text:span><text:span text:style-name="T26"><text:tab/><text:tab/><text:tab/><text:tab/><text:tab/><text:tab/><text:tab/><text:tab/></text:span><text:span text:style-name="T111">Erfahrung<text:tab/></text:span><text:span text:style-name="T250">10</text:span></text:p>
      <text:p text:style-name="P82"><text:span text:style-name="T417">Gesinnung</text:span><text:tab/><text:span text:style-name="T205"><text:tab/><text:tab/><text:tab/></text:span><text:tab/><text:tab/>Initiative <text:tab/><text:tab/><text:span text:style-name="T250">w20</text:span><text:tab/><text:tab/><text:tab/><text:tab/><text:span text:style-name="T136">Bewegung<text:tab/></text:span><text:span text:style-name="T258">6</text:span><text:span text:style-name="T225"> </text:span><text:span text:style-name="T231">m</text:span><text:span text:style-name="T206"><text:tab/></text:span></text:p>
      <text:p text:style-name="P82"><text:span text:style-name="T350"><text:tab/><text:tab/><text:tab/><text:tab/><text:tab/><text:tab/><text:tab/></text:span><text:span text:style-name="T206"><text:tab/></text:span><text:span text:style-name="T325">Fertigkeiten</text:span><text:span text:style-name="T189"><text:tab/></text:span><text:span text:style-name="T201">−</text:span><text:span text:style-name="T204">2</text:span><text:tab/><text:tab/><text:span text:style-name="T141">Volltreffer<text:tab/></text:span><text:span text:style-name="T221">w</text:span><text:span text:style-name="T258">8</text:span><text:span text:style-name="T228">/</text:span><text:span text:style-name="T232">I</text:span><text:span text:style-name="T245">I</text:span><text:span text:style-name="T258">I</text:span><text:span text:style-name="T281">+2</text:span></text:p>
      <text:p text:style-name="P82">Rüst<text:span text:style-name="T125">ungs</text:span>klasse<text:tab/><text:span text:style-name="T228">1</text:span><text:span text:style-name="T263">5</text:span><text:tab/>Rüstung<text:tab/><text:span text:style-name="T258">Verstärkte Lederrüstung</text:span><text:span text:style-name="T247"><text:tab/></text:span><text:span text:style-name="T96">Patzer <text:tab/><text:tab/></text:span><text:span text:style-name="T251">w8-</text:span><text:span text:style-name="T281">2</text:span></text:p>
      <text:p text:style-name="P82">Lebenspunkte<text:tab/><text:span text:style-name="T466">__/</text:span><text:span text:style-name="T258">7</text:span><text:tab/><text:span text:style-name="T304">(w6)</text:span><text:span text:style-name="T456"><text:tab/><text:tab/><text:tab/><text:tab/><text:tab/><text:tab/></text:span><text:span text:style-name="T118"><text:tab/><text:tab/><text:tab/></text:span><text:span text:style-name="T123">Angriff<text:tab/>Schaden</text:span></text:p>
      <text:p text:style-name="P96">Stärke<text:tab/><text:tab/><text:tab/><text:span text:style-name="T258">11</text:span><text:span text:style-name="T97"><text:tab/><text:tab/><text:tab/><text:tab/><text:tab/><text:tab/><text:tab/><text:tab/>Nahkampf<text:tab/></text:span><text:span text:style-name="T258">+</text:span><text:span text:style-name="T261">1</text:span><text:span text:style-name="T258"><text:tab/><text:tab/>+0</text:span></text:p>
      <text:p text:style-name="P97">Geschick<text:tab/><text:tab/><text:tab/><text:span text:style-name="T258">10</text:span><text:span text:style-name="T97"><text:tab/><text:tab/>Reflex<text:tab/><text:tab/></text:span><text:span text:style-name="T258">+</text:span><text:span text:style-name="T234">1</text:span><text:span text:style-name="T97"><text:tab/><text:tab/><text:tab/>Fernkampf<text:tab/></text:span><text:span text:style-name="T258">+</text:span><text:span text:style-name="T261">1</text:span></text:p>
      <text:p text:style-name="P97">Ausdauer<text:tab/><text:tab/> <text:s/><text:span text:style-name="T258">9</text:span><text:span text:style-name="T97"><text:tab/><text:tab/>Zähigkeit<text:tab/><text:tab/></text:span><text:span text:style-name="T258">+</text:span><text:span text:style-name="T234">1</text:span><text:span text:style-name="T97"><text:tab/></text:span></text:p>
      <text:p text:style-name="P97">Persönlichkeit<text:tab/><text:tab/> <text:s/><text:span text:style-name="T258">8</text:span><text:span text:style-name="T97"><text:tab/></text:span><text:span text:style-name="T227">−</text:span><text:span text:style-name="T234">1</text:span><text:span text:style-name="T97"><text:tab/>Willen<text:tab/><text:tab/></text:span><text:span text:style-name="T258">+</text:span><text:span text:style-name="T259">0</text:span></text:p>
      <text:p text:style-name="P96">Intelligenz<text:tab/><text:tab/><text:span text:style-name="T258">13</text:span><text:span text:style-name="T97"><text:tab/></text:span><text:span text:style-name="T258">+</text:span><text:span text:style-name="T234">1</text:span><text:span text:style-name="T97"><text:tab/>Sprachen<text:tab/><text:tab/></text:span><text:span text:style-name="T224">Gemeinsprache, Schrate, </text:span><text:span text:style-name="T280">Goblins</text:span></text:p>
      <text:p text:style-name="P96">Glück<text:tab/><text:tab/><text:tab/><text:span text:style-name="T258">16</text:span><text:span text:style-name="T97"><text:tab/></text:span><text:span text:style-name="T258">+2</text:span><text:span text:style-name="T97"><text:tab/>Schicksal<text:tab/><text:tab/></text:span><text:span text:style-name="T224">Drachenblut: Rüstklasse +2</text:span></text:p>
      <text:p text:style-name="P59"><text:tab/><text:tab/><text:tab/><text:tab/><text:tab/><text:tab/><text:tab/><text:tab/><text:tab/><text:tab/><text:tab/><text:tab/><text:tab/></text:p>
      <text:p text:style-name="P153"><text:span text:style-name="T98">Nahkampfwaffen</text:span><text:tab/><text:tab/>Angriff<text:tab/>Schaden<text:tab/><text:tab/><text:tab/><text:tab/><text:tab/><text:tab/><text:tab/><text:tab/><text:tab/><text:tab/><text:tab/></text:p>
      <text:p text:style-name="P276"><text:span text:style-name="T424">Kurzschwert</text:span><text:tab/><text:tab/><text:tab/><text:span text:style-name="T424">w20</text:span><text:span text:style-name="T425">+1</text:span><text:span text:style-name="T424"><text:tab/>w6<text:tab/></text:span><text:tab/><text:span text:style-name="T326">______________________________</text:span><text:span text:style-name="T331">____</text:span></text:p>
      <text:p text:style-name="P276"><text:span text:style-name="T424">2 Kurzschwerter</text:span><text:tab/><text:tab/><text:span text:style-name="T424">2 w16</text:span><text:span text:style-name="T425">+1</text:span><text:span text:style-name="T424"><text:tab/>w6<text:tab/><text:tab/>Volltreffer bei 16, Patzer nur </text:span><text:span text:style-name="T426">bei </text:span><text:span text:style-name="T424">doppel-1</text:span></text:p>
      <text:p text:style-name="P114"><text:span text:style-name="T226">unbewaffnet</text:span><text:span text:style-name="T221"><text:tab/><text:tab/><text:tab/></text:span><text:span text:style-name="T238">w</text:span><text:span text:style-name="T260">20</text:span><text:span text:style-name="T261">+1</text:span><text:span text:style-name="T221"><text:tab/></text:span><text:span text:style-name="T238">w</text:span><text:span text:style-name="T226">3<text:tab/></text:span><text:span text:style-name="T139"><text:tab/></text:span><text:span text:style-name="T325">______________________________</text:span><text:span text:style-name="T351">____</text:span></text:p>
      <text:p text:style-name="P114"><text:span text:style-name="T226">unbewaffnet</text:span><text:span text:style-name="T221"><text:tab/><text:tab/><text:tab/></text:span><text:span text:style-name="T238">2 w16</text:span><text:span text:style-name="T261">+1</text:span><text:span text:style-name="T221"><text:tab/></text:span><text:span text:style-name="T238">2w</text:span><text:span text:style-name="T226">3<text:tab/></text:span><text:span text:style-name="T139"><text:tab/></text:span><text:span text:style-name="T260">Volltreffer bei 16, Patzer nur </text:span><text:span text:style-name="T262">bei </text:span><text:span text:style-name="T260">doppel-1</text:span></text:p>
      <text:p text:style-name="P117">__________________<text:tab/>______<text:tab/>______<text:tab/>______________________________<text:span text:style-name="T142">____</text:span></text:p>
      <text:p text:style-name="P117">__________________<text:tab/>______<text:tab/>______<text:tab/>______________________________<text:span text:style-name="T142">____</text:span></text:p>
      <text:p text:style-name="P117"/>
      <text:p text:style-name="P147"><text:span text:style-name="T98">Fernkampfwaffen</text:span><text:tab/><text:tab/>Angriff<text:tab/>Schaden<text:tab/>Reichweite<text:span text:style-name="T114"> </text:span><text:span text:style-name="T115">(</text:span><text:span text:style-name="T128">−</text:span><text:span text:style-name="T115">/-2 Angr</text:span><text:span text:style-name="T116">iff</text:span><text:span text:style-name="T115">/-w Angr</text:span><text:span text:style-name="T116">iff</text:span><text:span text:style-name="T115">)<text:tab/><text:tab/></text:span></text:p>
      <text:p text:style-name="P277"><text:span text:style-name="T424">Kurzbogen</text:span><text:tab/><text:tab/><text:tab/><text:span text:style-name="T424">w20</text:span><text:span text:style-name="T428">+1</text:span><text:tab/><text:span text:style-name="T424">w6<text:tab/></text:span><text:tab/><text:span text:style-name="T427">15/30/45</text:span> <text:s text:c="3"/><text:span text:style-name="T424">30 Pfeile<text:tab/>ooooo ooooo ooooo</text:span></text:p>
      <text:p text:style-name="P276"><text:tab/><text:tab/><text:tab/><text:tab/><text:tab/><text:tab/><text:tab/><text:tab/><text:tab/><text:tab/><text:tab/><text:tab/><text:tab/><text:tab/><text:span text:style-name="T424">ooooo ooooo ooooo</text:span></text:p>
      <text:p text:style-name="P110">__________________<text:tab/>______<text:tab/>______<text:tab/>__/__/__ <text:s text:c="3"/><text:span text:style-name="T112">__</text:span>__________________<text:span text:style-name="T142">____</text:span></text:p>
      <text:p text:style-name="P123"/>
      <text:p text:style-name="P125"><text:span text:style-name="T98">Ausrüstung</text:span><text:tab/><text:tab/><text:tab/><text:tab/><text:tab/><text:tab/><text:tab/><text:tab/><text:tab/><text:tab/><text:tab/><text:span text:style-name="T274">1</text:span><text:span text:style-name="T398"> </text:span><text:span text:style-name="T431">Gold <text:s text:c="2"/></text:span><text:span text:style-name="T274">5</text:span><text:span text:style-name="T398"> </text:span><text:span text:style-name="T431">Silbe</text:span><text:span text:style-name="T460">r</text:span><text:span text:style-name="T431"> <text:s/></text:span><text:span text:style-name="T277">33</text:span><text:span text:style-name="T398"> </text:span><text:span text:style-name="T431">Kupfer</text:span></text:p>
      <text:p text:style-name="P115"><text:span text:style-name="T352">______________</text:span><text:span text:style-name="T351">__</text:span><text:span text:style-name="T325">_____________________</text:span><text:span text:style-name="T352">___</text:span><text:span text:style-name="T325">___</text:span><text:span text:style-name="T351">__</text:span><text:span text:style-name="T325">_________________________</text:span><text:span text:style-name="T351">__</text:span><text:span text:style-name="T352">______________</text:span><text:span text:style-name="T351">__</text:span><text:span text:style-name="T325">_____________________</text:span><text:span text:style-name="T352">___</text:span><text:span text:style-name="T325">___</text:span><text:span text:style-name="T351">__</text:span><text:span text:style-name="T325">_________________________</text:span><text:span text:style-name="T351">__</text:span></text:p>
      <text:p text:style-name="P289"><text:span text:style-name="T422">______________</text:span><text:span text:style-name="T142">__</text:span>_____________________<text:span text:style-name="T422">___</text:span>___<text:span text:style-name="T142">__</text:span>_________________________<text:span text:style-name="T142">__</text:span></text:p>
      <text:p text:style-name="P289"/>
      <text:p text:style-name="P115"><text:span text:style-name="T103">Spezialfähigkeiten </text:span><text:span text:style-name="T104">Hobbit</text:span><text:span text:style-name="T105">s</text:span></text:p>
      <text:p text:style-name="P45">Dunkelsicht <text:span text:style-name="T162">9</text:span> <text:span text:style-name="T162">m</text:span>, <text:span text:style-name="T146">beidhändig (je w16, </text:span><text:span text:style-name="T429">Volltreffer </text:span><text:span text:style-name="T430">bei 16</text:span><text:span text:style-name="T429">, </text:span><text:span text:style-name="T146">Patzer nur </text:span><text:span text:style-name="T429">bei </text:span><text:span text:style-name="T146">doppel-1),</text:span></text:p>
      <text:p text:style-name="P45"><text:span text:style-name="T145">+2 pro </text:span><text:span text:style-name="T146">verbranntem </text:span><text:span text:style-name="T145">Glück, Glücksbringer, +Stufe Glücksregeneration pro Nacht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>
          <table:table-cell table:style-name="Tabelle8.A1" office:value-type="string">
            <text:p text:style-name="P186">Hobbit</text:p>
            <text:p text:style-name="P189">Stufe</text:p>
          </table:table-cell>
          <table:table-cell table:style-name="Tabelle8.A1" office:value-type="string">
            <text:p text:style-name="P170">Angriff</text:p>
          </table:table-cell>
          <table:table-cell table:style-name="Tabelle8.A1" office:value-type="string">
            <text:p text:style-name="P166"><text:span text:style-name="T141">Volltreffer-würfel</text:span>/Tabelle</text:p>
          </table:table-cell>
          <table:table-cell table:style-name="Tabelle8.A1" office:value-type="string">
            <text:p text:style-name="P164">Aktions-</text:p>
            <text:p text:style-name="P164">würfel</text:p>
          </table:table-cell>
          <table:table-cell table:style-name="Tabelle8.A1" office:value-type="string">
            <text:p text:style-name="P164">Reflex</text:p>
          </table:table-cell>
          <table:table-cell table:style-name="Tabelle8.A1" office:value-type="string">
            <text:p text:style-name="P164">Zähigkeit</text:p>
          </table:table-cell>
          <table:table-cell table:style-name="Tabelle8.A1" office:value-type="string">
            <text:p text:style-name="P164">Willen</text:p>
          </table:table-cell>
          <table:table-cell table:style-name="Tabelle8.H1" office:value-type="string">
            <text:p text:style-name="P170">Schleichen &amp; Verstecken</text:p>
          </table:table-cell>
        </table:table-row>
        <table:table-row>
          <table:table-cell table:style-name="Tabelle8.A2" office:value-type="string">
            <text:p text:style-name="P164">1</text:p>
          </table:table-cell>
          <table:table-cell table:style-name="Tabelle8.A2" office:value-type="string">
            <text:p text:style-name="P170">+1</text:p>
          </table:table-cell>
          <table:table-cell table:style-name="Tabelle8.A2" office:value-type="string">
            <text:p text:style-name="P164">w<text:span text:style-name="T144">8</text:span>/III</text:p>
          </table:table-cell>
          <table:table-cell table:style-name="Tabelle8.A2" office:value-type="string">
            <text:p text:style-name="P164">w20</text:p>
          </table:table-cell>
          <table:table-cell table:style-name="Tabelle8.A2" office:value-type="string">
            <text:p text:style-name="P164">+1</text:p>
          </table:table-cell>
          <table:table-cell table:style-name="Tabelle8.A2" office:value-type="string">
            <text:p text:style-name="P164">+1</text:p>
          </table:table-cell>
          <table:table-cell table:style-name="Tabelle8.A2" office:value-type="string">
            <text:p text:style-name="P164">+<text:span text:style-name="T135">1</text:span></text:p>
          </table:table-cell>
          <table:table-cell table:style-name="Tabelle8.H2" office:value-type="string">
            <text:p text:style-name="P172">+3</text:p>
          </table:table-cell>
        </table:table-row>
        <table:table-row>
          <table:table-cell table:style-name="Tabelle8.A2" office:value-type="string">
            <text:p text:style-name="P164">2</text:p>
          </table:table-cell>
          <table:table-cell table:style-name="Tabelle8.A2" office:value-type="string">
            <text:p text:style-name="P170">+2</text:p>
          </table:table-cell>
          <table:table-cell table:style-name="Tabelle8.A2" office:value-type="string">
            <text:p text:style-name="P164">w<text:span text:style-name="T144">8</text:span>/III</text:p>
          </table:table-cell>
          <table:table-cell table:style-name="Tabelle8.A2" office:value-type="string">
            <text:p text:style-name="P164">w20</text:p>
          </table:table-cell>
          <table:table-cell table:style-name="Tabelle8.A2" office:value-type="string">
            <text:p text:style-name="P164">+1</text:p>
          </table:table-cell>
          <table:table-cell table:style-name="Tabelle8.A2" office:value-type="string">
            <text:p text:style-name="P164">+1</text:p>
          </table:table-cell>
          <table:table-cell table:style-name="Tabelle8.A2" office:value-type="string">
            <text:p text:style-name="P164">+<text:span text:style-name="T135">1</text:span></text:p>
          </table:table-cell>
          <table:table-cell table:style-name="Tabelle8.H2" office:value-type="string">
            <text:p text:style-name="P172">+5</text:p>
          </table:table-cell>
        </table:table-row>
        <table:table-row>
          <table:table-cell table:style-name="Tabelle8.A2" office:value-type="string">
            <text:p text:style-name="P164">3</text:p>
          </table:table-cell>
          <table:table-cell table:style-name="Tabelle8.A2" office:value-type="string">
            <text:p text:style-name="P170">+2</text:p>
          </table:table-cell>
          <table:table-cell table:style-name="Tabelle8.A2" office:value-type="string">
            <text:p text:style-name="P164">w1<text:span text:style-name="T144">0</text:span>/I<text:span text:style-name="T135">II</text:span></text:p>
          </table:table-cell>
          <table:table-cell table:style-name="Tabelle8.A2" office:value-type="string">
            <text:p text:style-name="P164">w20</text:p>
          </table:table-cell>
          <table:table-cell table:style-name="Tabelle8.A2" office:value-type="string">
            <text:p text:style-name="P164">+<text:span text:style-name="T144">2</text:span></text:p>
          </table:table-cell>
          <table:table-cell table:style-name="Tabelle8.A2" office:value-type="string">
            <text:p text:style-name="P164">+<text:span text:style-name="T144">1</text:span></text:p>
          </table:table-cell>
          <table:table-cell table:style-name="Tabelle8.A2" office:value-type="string">
            <text:p text:style-name="P164">+<text:span text:style-name="T144">2</text:span></text:p>
          </table:table-cell>
          <table:table-cell table:style-name="Tabelle8.H2" office:value-type="string">
            <text:p text:style-name="P172">+7</text:p>
          </table:table-cell>
        </table:table-row>
        <table:table-row>
          <table:table-cell table:style-name="Tabelle8.A2" office:value-type="string">
            <text:p text:style-name="P164">4</text:p>
          </table:table-cell>
          <table:table-cell table:style-name="Tabelle8.A2" office:value-type="string">
            <text:p text:style-name="P170">+3</text:p>
          </table:table-cell>
          <table:table-cell table:style-name="Tabelle8.A2" office:value-type="string">
            <text:p text:style-name="P164">w<text:span text:style-name="T135">1</text:span><text:span text:style-name="T144">0</text:span>/I<text:span text:style-name="T144">II</text:span></text:p>
          </table:table-cell>
          <table:table-cell table:style-name="Tabelle8.A2" office:value-type="string">
            <text:p text:style-name="P164">w20</text:p>
          </table:table-cell>
          <table:table-cell table:style-name="Tabelle8.A2" office:value-type="string">
            <text:p text:style-name="P164">+2</text:p>
          </table:table-cell>
          <table:table-cell table:style-name="Tabelle8.A2" office:value-type="string">
            <text:p text:style-name="P164">+2</text:p>
          </table:table-cell>
          <table:table-cell table:style-name="Tabelle8.A2" office:value-type="string">
            <text:p text:style-name="P164">+<text:span text:style-name="T135">2</text:span></text:p>
          </table:table-cell>
          <table:table-cell table:style-name="Tabelle8.H2" office:value-type="string">
            <text:p text:style-name="P172">+8</text:p>
          </table:table-cell>
        </table:table-row>
        <table:table-row>
          <table:table-cell table:style-name="Tabelle8.A2" office:value-type="string">
            <text:p text:style-name="P164">5</text:p>
          </table:table-cell>
          <table:table-cell table:style-name="Tabelle8.A2" office:value-type="string">
            <text:p text:style-name="P170">+4</text:p>
          </table:table-cell>
          <table:table-cell table:style-name="Tabelle8.A2" office:value-type="string">
            <text:p text:style-name="P164">w<text:span text:style-name="T144">12</text:span>/<text:span text:style-name="T135">I</text:span><text:span text:style-name="T144">II</text:span></text:p>
          </table:table-cell>
          <table:table-cell table:style-name="Tabelle8.A2" office:value-type="string">
            <text:p text:style-name="P164">w20</text:p>
          </table:table-cell>
          <table:table-cell table:style-name="Tabelle8.A2" office:value-type="string">
            <text:p text:style-name="P164">+<text:span text:style-name="T144">3</text:span></text:p>
          </table:table-cell>
          <table:table-cell table:style-name="Tabelle8.A2" office:value-type="string">
            <text:p text:style-name="P164">+<text:span text:style-name="T144">2</text:span></text:p>
          </table:table-cell>
          <table:table-cell table:style-name="Tabelle8.A2" office:value-type="string">
            <text:p text:style-name="P164">+<text:span text:style-name="T144">3</text:span></text:p>
          </table:table-cell>
          <table:table-cell table:style-name="Tabelle8.H2" office:value-type="string">
            <text:p text:style-name="P172">+9</text:p>
          </table:table-cell>
        </table:table-row>
        <table:table-row>
          <table:table-cell table:style-name="Tabelle8.A2" office:value-type="string">
            <text:p text:style-name="P164">6</text:p>
          </table:table-cell>
          <table:table-cell table:style-name="Tabelle8.A2" office:value-type="string">
            <text:p text:style-name="P170">+5</text:p>
          </table:table-cell>
          <table:table-cell table:style-name="Tabelle8.A2" office:value-type="string">
            <text:p text:style-name="P164">w<text:span text:style-name="T144">12</text:span>/<text:span text:style-name="T144">III</text:span></text:p>
          </table:table-cell>
          <table:table-cell table:style-name="Tabelle8.A2" office:value-type="string">
            <text:p text:style-name="P164">w20+w1<text:span text:style-name="T144">4</text:span></text:p>
          </table:table-cell>
          <table:table-cell table:style-name="Tabelle8.A2" office:value-type="string">
            <text:p text:style-name="P164">+<text:span text:style-name="T144">4</text:span></text:p>
          </table:table-cell>
          <table:table-cell table:style-name="Tabelle8.A2" office:value-type="string">
            <text:p text:style-name="P164">+<text:span text:style-name="T144">2</text:span></text:p>
          </table:table-cell>
          <table:table-cell table:style-name="Tabelle8.A2" office:value-type="string">
            <text:p text:style-name="P164">+<text:span text:style-name="T144">4</text:span></text:p>
          </table:table-cell>
          <table:table-cell table:style-name="Tabelle8.H2" office:value-type="string">
            <text:p text:style-name="P172">+11</text:p>
          </table:table-cell>
        </table:table-row>
        <table:table-row>
          <table:table-cell table:style-name="Tabelle8.A2" office:value-type="string">
            <text:p text:style-name="P164">7</text:p>
          </table:table-cell>
          <table:table-cell table:style-name="Tabelle8.A2" office:value-type="string">
            <text:p text:style-name="P164">+<text:span text:style-name="T144">5</text:span></text:p>
          </table:table-cell>
          <table:table-cell table:style-name="Tabelle8.A2" office:value-type="string">
            <text:p text:style-name="P164">w<text:span text:style-name="T144">14</text:span>/<text:span text:style-name="T144">III</text:span></text:p>
          </table:table-cell>
          <table:table-cell table:style-name="Tabelle8.A2" office:value-type="string">
            <text:p text:style-name="P164">w2<text:span text:style-name="T144">0+w16</text:span></text:p>
          </table:table-cell>
          <table:table-cell table:style-name="Tabelle8.A2" office:value-type="string">
            <text:p text:style-name="P164">+<text:span text:style-name="T144">4</text:span></text:p>
          </table:table-cell>
          <table:table-cell table:style-name="Tabelle8.A2" office:value-type="string">
            <text:p text:style-name="P164">+<text:span text:style-name="T144">3</text:span></text:p>
          </table:table-cell>
          <table:table-cell table:style-name="Tabelle8.A2" office:value-type="string">
            <text:p text:style-name="P164">+<text:span text:style-name="T144">4</text:span></text:p>
          </table:table-cell>
          <table:table-cell table:style-name="Tabelle8.H2" office:value-type="string">
            <text:p text:style-name="P172">+12</text:p>
          </table:table-cell>
        </table:table-row>
        <table:table-row>
          <table:table-cell table:style-name="Tabelle8.A2" office:value-type="string">
            <text:p text:style-name="P164">8</text:p>
          </table:table-cell>
          <table:table-cell table:style-name="Tabelle8.A2" office:value-type="string">
            <text:p text:style-name="P164">+<text:span text:style-name="T144">6</text:span></text:p>
          </table:table-cell>
          <table:table-cell table:style-name="Tabelle8.A2" office:value-type="string">
            <text:p text:style-name="P164">w<text:span text:style-name="T144">14</text:span>/<text:span text:style-name="T144">III</text:span></text:p>
          </table:table-cell>
          <table:table-cell table:style-name="Tabelle8.A2" office:value-type="string">
            <text:p text:style-name="P164"><text:span text:style-name="T144">2</text:span>w20</text:p>
          </table:table-cell>
          <table:table-cell table:style-name="Tabelle8.A2" office:value-type="string">
            <text:p text:style-name="P164">+<text:span text:style-name="T144">5</text:span></text:p>
          </table:table-cell>
          <table:table-cell table:style-name="Tabelle8.A2" office:value-type="string">
            <text:p text:style-name="P164">+<text:span text:style-name="T144">3</text:span></text:p>
          </table:table-cell>
          <table:table-cell table:style-name="Tabelle8.A2" office:value-type="string">
            <text:p text:style-name="P164">+<text:span text:style-name="T144">5</text:span></text:p>
          </table:table-cell>
          <table:table-cell table:style-name="Tabelle8.H2" office:value-type="string">
            <text:p text:style-name="P172">+13</text:p>
          </table:table-cell>
        </table:table-row>
        <table:table-row>
          <table:table-cell table:style-name="Tabelle8.A2" office:value-type="string">
            <text:p text:style-name="P164">9</text:p>
          </table:table-cell>
          <table:table-cell table:style-name="Tabelle8.A2" office:value-type="string">
            <text:p text:style-name="P164">+<text:span text:style-name="T144">7</text:span></text:p>
          </table:table-cell>
          <table:table-cell table:style-name="Tabelle8.A2" office:value-type="string">
            <text:p text:style-name="P164"><text:span text:style-name="T144">w16</text:span>/<text:span text:style-name="T144">III</text:span></text:p>
          </table:table-cell>
          <table:table-cell table:style-name="Tabelle8.A2" office:value-type="string">
            <text:p text:style-name="P164"><text:span text:style-name="T144">2</text:span>w20</text:p>
          </table:table-cell>
          <table:table-cell table:style-name="Tabelle8.A2" office:value-type="string">
            <text:p text:style-name="P164">+<text:span text:style-name="T144">5</text:span></text:p>
          </table:table-cell>
          <table:table-cell table:style-name="Tabelle8.A2" office:value-type="string">
            <text:p text:style-name="P164">+<text:span text:style-name="T144">3</text:span></text:p>
          </table:table-cell>
          <table:table-cell table:style-name="Tabelle8.A2" office:value-type="string">
            <text:p text:style-name="P164">+<text:span text:style-name="T144">5</text:span></text:p>
          </table:table-cell>
          <table:table-cell table:style-name="Tabelle8.H2" office:value-type="string">
            <text:p text:style-name="P172">+14</text:p>
          </table:table-cell>
        </table:table-row>
        <table:table-row>
          <table:table-cell table:style-name="Tabelle8.A2" office:value-type="string">
            <text:p text:style-name="P164">10</text:p>
          </table:table-cell>
          <table:table-cell table:style-name="Tabelle8.A2" office:value-type="string">
            <text:p text:style-name="P164">+<text:span text:style-name="T144">8</text:span></text:p>
          </table:table-cell>
          <table:table-cell table:style-name="Tabelle8.A2" office:value-type="string">
            <text:p text:style-name="P164">w<text:span text:style-name="T144">16</text:span>/<text:span text:style-name="T144">III</text:span></text:p>
          </table:table-cell>
          <table:table-cell table:style-name="Tabelle8.A2" office:value-type="string">
            <text:p text:style-name="P164">2w20</text:p>
          </table:table-cell>
          <table:table-cell table:style-name="Tabelle8.A2" office:value-type="string">
            <text:p text:style-name="P164">+<text:span text:style-name="T144">6</text:span></text:p>
          </table:table-cell>
          <table:table-cell table:style-name="Tabelle8.A2" office:value-type="string">
            <text:p text:style-name="P164">+<text:span text:style-name="T144">4</text:span></text:p>
          </table:table-cell>
          <table:table-cell table:style-name="Tabelle8.A2" office:value-type="string">
            <text:p text:style-name="P164">+<text:span text:style-name="T144">6</text:span></text:p>
          </table:table-cell>
          <table:table-cell table:style-name="Tabelle8.H2" office:value-type="string">
            <text:p text:style-name="P172">+15</text:p>
          </table:table-cell>
        </table:table-row>
      </table:table>
      <text:p text:style-name="P140"/>
      <text:p text:style-name="P145"><text:span text:style-name="T8">Nahkampf</text:span><text:span text:style-name="T7">:<text:tab/></text:span><text:span text:style-name="T5">Kurzschwert </text:span><text:span text:style-name="T2">w6</text:span><text:span text:style-name="T1">,<text:tab/>Streitkolben </text:span><text:span text:style-name="T2">w6</text:span><text:span text:style-name="T1">,<text:tab/></text:span><text:span text:style-name="T5">Handa</text:span><text:span text:style-name="T1">xt </text:span><text:span text:style-name="T2">w6 </text:span><text:span text:style-name="T18">3/6/9</text:span><text:span text:style-name="T1">, <text:s text:c="3"/></text:span></text:p>
      <text:p text:style-name="P141"><text:span text:style-name="T3"><text:tab/><text:tab/><text:tab/></text:span><text:span text:style-name="T1">Knüppel </text:span><text:span text:style-name="T2">w4</text:span><text:span text:style-name="T1">,<text:tab/><text:tab/></text:span><text:span text:style-name="T11">Stab w4,<text:tab/><text:tab/><text:tab/></text:span><text:span text:style-name="T9">D</text:span><text:span text:style-name="T1">olch <text:s text:c="5"/></text:span><text:span text:style-name="T4">w4 </text:span><text:span text:style-name="T18">3/6/9</text:span></text:p>
      <text:p text:style-name="P21">Fernkampf:</text:p>
      <text:p text:style-name="P44"><text:span text:style-name="T99">2H:<text:tab/></text:span>Armbrust <text:s text:c="2"/><text:span text:style-name="T21">w6 </text:span><text:span text:style-name="T470">24/48/72</text:span>,<text:tab/><text:span text:style-name="T126">Kurzbogen w6 </text:span><text:span text:style-name="T470">15/30/45</text:span></text:p>
      <text:p text:style-name="P44"><text:span text:style-name="T99">1H:<text:tab/></text:span>Wurfspeer <text:span text:style-name="T23">w6 </text:span><text:span text:style-name="T469">9</text:span><text:span text:style-name="T23">/</text:span><text:span text:style-name="T469">18</text:span><text:span text:style-name="T23">/</text:span><text:span text:style-name="T469">27</text:span>,<text:tab/><text:span text:style-name="T22">Schleuder <text:s/></text:span><text:span text:style-name="T21">w4 </text:span><text:span text:style-name="T470">12</text:span><text:span text:style-name="T21">/</text:span><text:span text:style-name="T470">24</text:span><text:span text:style-name="T21">/</text:span><text:span text:style-name="T470">48</text:span></text:p>
      <text:p text:style-name="P38"/>
      <text:p text:style-name="P304"><text:span text:style-name="T317"><text:s/>D </text:span><text:span text:style-name="T518">i</text:span><text:span text:style-name="T516">eb</text:span></text:p>
      <text:p text:style-name="P61"><text:span text:style-name="T26">Name<text:tab/>_____________________</text:span><text:span text:style-name="T137">_</text:span><text:span text:style-name="T26"><text:tab/><text:tab/><text:tab/><text:tab/><text:tab/><text:tab/><text:tab/><text:tab/><text:tab/>Stufe<text:tab/></text:span><text:span text:style-name="T250">1</text:span></text:p>
      <text:p text:style-name="P61"><text:span text:style-name="T26">Beruf<text:tab/>______________</text:span><text:span text:style-name="T97">_______</text:span><text:span text:style-name="T137">_</text:span><text:span text:style-name="T26"><text:tab/><text:tab/><text:tab/><text:tab/><text:tab/><text:tab/><text:tab/><text:tab/></text:span><text:span text:style-name="T111">Erfahrung<text:tab/></text:span><text:span text:style-name="T250">10</text:span></text:p>
      <text:p text:style-name="P78"><text:span text:style-name="T417">Gesinnung</text:span><text:tab/><text:span text:style-name="T207">Chaos</text:span><text:span text:style-name="T208"> (</text:span><text:span text:style-name="T209">Meuchler</text:span><text:span text:style-name="T208">)</text:span><text:tab/><text:tab/>Initiative <text:tab/><text:span text:style-name="T250">w20+1</text:span><text:tab/><text:tab/><text:tab/><text:tab/><text:span text:style-name="T136">Bewegung<text:tab/></text:span><text:span text:style-name="T231">9</text:span><text:span text:style-name="T225"> </text:span><text:span text:style-name="T231">m</text:span></text:p>
      <text:p text:style-name="P80"><text:span text:style-name="T335"><text:tab/><text:tab/><text:tab/><text:tab/><text:tab/><text:tab/><text:tab/><text:tab/><text:tab/><text:tab/><text:tab/><text:tab/></text:span><text:span text:style-name="T350">Glückswürfel</text:span><text:span text:style-name="T226"><text:tab/></text:span><text:span text:style-name="T251">w3</text:span><text:span text:style-name="T206"><text:tab/></text:span></text:p>
      <text:p text:style-name="P80"><text:span text:style-name="T350"><text:tab/><text:tab/><text:tab/><text:tab/><text:tab/><text:tab/><text:tab/></text:span><text:span text:style-name="T206"><text:tab/></text:span><text:span text:style-name="T325">Fertigkeiten</text:span><text:span text:style-name="T189"><text:tab/></text:span><text:span text:style-name="T202">+</text:span><text:span text:style-name="T203">1</text:span><text:tab/><text:span text:style-name="T141">Volltreffer<text:tab/></text:span><text:span text:style-name="T221">w</text:span><text:span text:style-name="T251">10</text:span><text:span text:style-name="T228">/</text:span><text:span text:style-name="T232">I</text:span><text:span text:style-name="T245">I</text:span><text:span text:style-name="T282">+1</text:span><text:span text:style-name="T308"> </text:span><text:span text:style-name="T309">(h</text:span><text:span text:style-name="T308">interh.)</text:span></text:p>
      <text:p text:style-name="P79">Rüst<text:span text:style-name="T125">ungs</text:span>klasse<text:tab/><text:span text:style-name="T228">1</text:span><text:span text:style-name="T248">2</text:span><text:tab/>Rüstung<text:tab/><text:span text:style-name="T247">Waffenrock<text:tab/><text:tab/><text:tab/></text:span><text:span text:style-name="T96">Patzer <text:tab/><text:tab/></text:span><text:span text:style-name="T251">w8-</text:span><text:span text:style-name="T283">1</text:span></text:p>
      <text:p text:style-name="P81">Lebenspunkte<text:tab/><text:span text:style-name="T466">__/</text:span><text:span text:style-name="T252">5</text:span><text:tab/><text:span text:style-name="T304">(w6-1)</text:span><text:span text:style-name="T456"><text:tab/><text:tab/><text:tab/><text:tab/></text:span><text:span text:style-name="T118"><text:tab/><text:tab/><text:tab/></text:span><text:span text:style-name="T123">Angriff </text:span><text:span text:style-name="T124">Hinterh.<text:tab/></text:span><text:span text:style-name="T123">Schaden</text:span></text:p>
      <text:p text:style-name="P95">Stärke<text:tab/><text:tab/><text:tab/><text:span text:style-name="T228">1</text:span><text:span text:style-name="T252">1</text:span><text:span text:style-name="T97"><text:tab/><text:tab/><text:tab/><text:tab/><text:tab/><text:tab/><text:tab/>Nahkampf<text:tab/></text:span><text:span text:style-name="T252">+0<text:tab/> <text:s text:c="2"/>+</text:span><text:span text:style-name="T257">3</text:span><text:span text:style-name="T252"><text:tab/><text:tab/>+0</text:span></text:p>
      <text:p text:style-name="P95">Geschick<text:tab/><text:tab/><text:tab/><text:span text:style-name="T228">1</text:span><text:span text:style-name="T252">5</text:span><text:span text:style-name="T97"><text:tab/></text:span><text:span text:style-name="T224">+1</text:span><text:span text:style-name="T97"><text:tab/>Reflex<text:tab/><text:tab/></text:span><text:span text:style-name="T224">+</text:span><text:span text:style-name="T252">2</text:span><text:span text:style-name="T97"><text:tab/><text:tab/>Fernkampf<text:tab/></text:span><text:span text:style-name="T252">+1<text:tab/> <text:s text:c="2"/>+</text:span><text:span text:style-name="T257">4</text:span></text:p>
      <text:p text:style-name="P94">Ausdauer<text:tab/><text:tab/><text:span text:style-name="T228"> <text:s/></text:span><text:span text:style-name="T252">8</text:span><text:span text:style-name="T97"><text:tab/></text:span><text:span text:style-name="T227">−</text:span><text:span text:style-name="T234">1</text:span><text:span text:style-name="T97"><text:tab/>Zähigkeit<text:tab/><text:tab/></text:span><text:span text:style-name="T224">+</text:span><text:span text:style-name="T252">0</text:span></text:p>
      <text:p text:style-name="P94">Persönlichkeit<text:tab/><text:tab/><text:span text:style-name="T228"> <text:s/></text:span><text:span text:style-name="T252">7</text:span><text:span text:style-name="T97"><text:tab/></text:span><text:span text:style-name="T227">−</text:span><text:span text:style-name="T234">1</text:span><text:span text:style-name="T97"><text:tab/>Willen<text:tab/><text:tab/></text:span><text:span text:style-name="T227">−</text:span><text:span text:style-name="T234">1</text:span></text:p>
      <text:p text:style-name="P94">Intelligenz<text:tab/><text:tab/><text:span text:style-name="T228">1</text:span><text:span text:style-name="T252">3</text:span><text:span text:style-name="T97"><text:tab/></text:span><text:span text:style-name="T224">+1</text:span><text:span text:style-name="T97"><text:tab/>Sprachen:<text:tab/></text:span><text:span text:style-name="T236">Gemein</text:span><text:span text:style-name="T267">sprache</text:span><text:span text:style-name="T236">, </text:span><text:span text:style-name="T253">Rotwelsch, </text:span><text:span text:style-name="T252">Goblin</text:span></text:p>
      <text:p text:style-name="P94">Glück<text:tab/><text:tab/><text:tab/><text:span text:style-name="T228">1</text:span><text:span text:style-name="T252">3</text:span><text:span text:style-name="T97"><text:tab/></text:span><text:span text:style-name="T224">+1</text:span><text:span text:style-name="T97"><text:tab/>Schicksal:<text:tab/></text:span><text:span text:style-name="T224">Meistertalent: alle Fertigkeiten +1</text:span></text:p>
      <text:p text:style-name="P60"><text:tab/><text:tab/><text:tab/><text:tab/><text:tab/><text:tab/><text:tab/><text:tab/><text:tab/><text:tab/><text:tab/><text:tab/><text:tab/><text:tab/></text:p>
      <text:p text:style-name="P152"><text:span text:style-name="T98">Nahkampfwaffen</text:span><text:tab/><text:tab/>Angriff<text:tab/>Schaden<text:tab/><text:span text:style-name="T416">Hinterh.</text:span></text:p>
      <text:p text:style-name="P112"><text:span text:style-name="T254">Dolch</text:span><text:span text:style-name="T221"><text:tab/><text:tab/><text:tab/><text:tab/></text:span><text:span text:style-name="T254">w20</text:span><text:span text:style-name="T221"><text:tab/><text:tab/></text:span><text:span text:style-name="T254">w4</text:span><text:span text:style-name="T221"><text:tab/><text:tab/></text:span><text:span text:style-name="T254">w10<text:tab/></text:span><text:span text:style-name="T418"><text:tab/>_______</text:span>___________________<text:span text:style-name="T142">____</text:span></text:p>
      <text:p text:style-name="P112"><text:span text:style-name="T221">Ga</text:span><text:span text:style-name="T276">r</text:span><text:span text:style-name="T275">r</text:span><text:span text:style-name="T221">otte<text:tab/><text:tab/><text:tab/><text:tab/></text:span><text:span text:style-name="T254">w20<text:tab/><text:tab/>0<text:tab/><text:tab/>3w4<text:tab/></text:span><text:span text:style-name="T418"><text:tab/></text:span>___________________<text:span text:style-name="T142">___</text:span><text:span text:style-name="T418">_______</text:span><text:span text:style-name="T142">_</text:span></text:p>
      <text:p text:style-name="P113"><text:span text:style-name="T221">Totschläger<text:tab/><text:tab/><text:tab/></text:span><text:span text:style-name="T254">w20<text:tab/><text:tab/>w3<text:tab/><text:tab/>2w6<text:tab/></text:span><text:span text:style-name="T418"><text:tab/></text:span>_____<text:span text:style-name="T418">__</text:span>___________________<text:span text:style-name="T142">____</text:span></text:p>
      <text:p text:style-name="P113"><text:span text:style-name="T257">Kurzschwert</text:span><text:span text:style-name="T221"><text:tab/><text:tab/><text:tab/></text:span><text:span text:style-name="T254">w20<text:tab/><text:tab/>w</text:span><text:span text:style-name="T257">6</text:span><text:span text:style-name="T254"><text:tab/><text:tab/>w6<text:tab/></text:span><text:span text:style-name="T418"><text:tab/></text:span>_____<text:span text:style-name="T418">__</text:span>___________________<text:span text:style-name="T142">____</text:span></text:p>
      <text:p text:style-name="P113"><text:span text:style-name="T226">unbewaffnet</text:span><text:span text:style-name="T221"><text:tab/><text:tab/><text:tab/></text:span><text:span text:style-name="T255">w20</text:span><text:span text:style-name="T221"><text:tab/><text:tab/></text:span><text:span text:style-name="T238">w</text:span><text:span text:style-name="T226">3<text:tab/><text:tab/></text:span><text:span text:style-name="T256">w3</text:span><text:tab/><text:tab/>__________<text:span text:style-name="T419">_______</text:span>_________<text:span text:style-name="T142">____</text:span></text:p>
      <text:p text:style-name="P111"/>
      <text:p text:style-name="P151"><text:span text:style-name="T98">Fernkampfwaffen</text:span><text:tab/>Angriff<text:tab/>Schaden<text:tab/><text:span text:style-name="T416">Hinterh.</text:span><text:tab/><text:span text:style-name="T158">Reichweite</text:span><text:span text:style-name="T114"> </text:span><text:span text:style-name="T115">(</text:span><text:span text:style-name="T128">−</text:span><text:span text:style-name="T115">/-2 Angr</text:span><text:span text:style-name="T116">iff</text:span><text:span text:style-name="T115">/-w Angr</text:span><text:span text:style-name="T116">iff</text:span><text:span text:style-name="T115">)<text:tab/><text:tab/></text:span></text:p>
      <text:p text:style-name="P275">Blasrohr<text:tab/><text:tab/><text:tab/><text:span text:style-name="T419">w20+1<text:tab/>w3<text:tab/><text:tab/>w5<text:tab/></text:span><text:tab/><text:span text:style-name="T421">6/12/18</text:span> <text:s text:c="3"/><text:tab/><text:span text:style-name="T423">2</text:span><text:span text:style-name="T421">0 Pfeile<text:tab/><text:tab/></text:span><text:span text:style-name="T52">ooooo ooooo</text:span></text:p>
      <text:p text:style-name="P283"><text:tab/><text:tab/><text:tab/><text:tab/><text:tab/><text:tab/><text:tab/><text:tab/><text:tab/><text:tab/><text:tab/><text:tab/><text:tab/><text:tab/><text:tab/><text:tab/>ooooo ooooo</text:p>
      <text:p text:style-name="P275"><text:span text:style-name="T461">Kurzbogen</text:span><text:tab/><text:tab/><text:span text:style-name="T420">w20+1</text:span><text:tab/><text:span text:style-name="T420">w6<text:tab/><text:tab/>w6<text:tab/></text:span><text:tab/><text:span text:style-name="T421">24/48/72<text:tab/></text:span><text:span text:style-name="T461">2</text:span><text:span text:style-name="T418">0 </text:span><text:span text:style-name="T461">Pfeile<text:tab/></text:span><text:span text:style-name="T418"><text:tab/></text:span><text:span text:style-name="T52">ooooo ooooo</text:span></text:p>
      <text:p text:style-name="P124"><text:tab/><text:tab/><text:tab/><text:tab/><text:tab/><text:tab/><text:tab/><text:tab/><text:tab/><text:tab/><text:tab/><text:tab/><text:tab/><text:tab/><text:tab/><text:tab/><text:span text:style-name="T300">ooooo ooooo</text:span></text:p>
      <text:p text:style-name="P118"><text:span text:style-name="T337">A</text:span><text:span text:style-name="T336">usrüstung</text:span><text:span text:style-name="T334"><text:tab/></text:span><text:span text:style-name="T359"><text:tab/><text:tab/><text:tab/><text:tab/><text:tab/><text:tab/><text:tab/><text:tab/><text:tab/><text:tab/></text:span><text:span text:style-name="T274">1</text:span><text:span text:style-name="T325"> </text:span><text:span text:style-name="T360">Gold <text:s text:c="2"/></text:span><text:span text:style-name="T274">5</text:span><text:span text:style-name="T325"> </text:span><text:span text:style-name="T360">Silbe</text:span><text:span text:style-name="T361">r</text:span><text:span text:style-name="T360"> <text:s/></text:span><text:span text:style-name="T277">33</text:span><text:span text:style-name="T325"> </text:span><text:span text:style-name="T360">Kupfer</text:span></text:p>
      <text:p text:style-name="P111"><text:span text:style-name="T221">Diebeswerkzeug </text:span>_<text:span text:style-name="T511">_______________</text:span>_______<text:span text:style-name="T422">___</text:span>___<text:span text:style-name="T142">__</text:span>_________________________<text:span text:style-name="T142">__</text:span></text:p>
      <text:p text:style-name="P120"><text:span text:style-name="T352">______________</text:span><text:span text:style-name="T351">__</text:span><text:span text:style-name="T325">_____________________</text:span><text:span text:style-name="T352">___</text:span><text:span text:style-name="T325">___</text:span><text:span text:style-name="T351">__</text:span><text:span text:style-name="T325">_________________________</text:span><text:span text:style-name="T351">__</text:span></text:p>
      <text:p text:style-name="P15">Spezialfähigkeiten</text:p>
      <text:p text:style-name="P51"><text:span text:style-name="T149">Glückswürfel</text:span><text:span text:style-name="T145"> pro </text:span><text:span text:style-name="T146">verbranntem </text:span><text:span text:style-name="T145">Glück, +</text:span><text:span text:style-name="T149">Stufe</text:span><text:span text:style-name="T145"> Glücksregeneration pro Nacht,</text:span></text:p>
      <text:p text:style-name="P51"><text:span text:style-name="T477">Hinterhalt = </text:span><text:span text:style-name="T479">hinter &amp; </text:span><text:span text:style-name="T477">Gegner nicht gewahr, </text:span><text:span text:style-name="T149">automatischer Volltreffer bei Hinterhalt, </text:span><text:span text:style-name="T477"><text:s/></text:span><text:span text:style-name="T478">v</text:span><text:span text:style-name="T477">erstecken=Aktion, </text:span><text:span text:style-name="T478">verstecken&amp;schleichen=Runde, </text:span><text:span text:style-name="T508">Rotwelsch</text:span></text:p>
      <text:p text:style-name="P219"><text:span text:style-name="T13">Hinterhältiger Angriff<text:tab/></text:span><text:span text:style-name="T266">+3</text:span><text:span text:style-name="T152"><text:tab/> <text:s text:c="4"/></text:span><text:span text:style-name="T13">Lautlos schleichen*<text:tab/></text:span><text:span text:style-name="T212">+3</text:span><text:span text:style-name="T214">+2</text:span><text:span text:style-name="T15"><text:tab/><text:tab/></text:span><text:span text:style-name="T13">Im Schatten verstecken*<text:tab/></text:span><text:span text:style-name="T265">+1</text:span><text:span text:style-name="T272">+2</text:span></text:p>
      <text:p text:style-name="P219"><text:span text:style-name="T13">Taschendiebstahl</text:span><text:span text:style-name="T16">*</text:span><text:span text:style-name="T13"><text:tab/><text:tab/></text:span><text:span text:style-name="T213">+0</text:span><text:span text:style-name="T214">+2 <text:s text:c="4"/></text:span><text:span text:style-name="T13">Fassadenklettern*<text:tab/></text:span><text:span text:style-name="T265">+</text:span><text:span text:style-name="T266">1</text:span><text:span text:style-name="T272">+2</text:span><text:span text:style-name="T152"><text:tab/><text:tab/></text:span><text:span text:style-name="T13">Schlösser knacken*<text:tab/><text:tab/></text:span><text:span text:style-name="T265">+1</text:span><text:span text:style-name="T272">+2</text:span></text:p>
      <text:p text:style-name="P219"><text:span text:style-name="T13">Fallen entdecken†<text:tab/><text:tab/></text:span><text:span text:style-name="T265">+1</text:span><text:span text:style-name="T272">+1</text:span><text:span text:style-name="T366"><text:tab/> <text:s text:c="4"/></text:span><text:span text:style-name="T13">Fallen entschärfen*<text:tab/></text:span><text:span text:style-name="T211">+0</text:span><text:span text:style-name="T214">+2</text:span><text:span text:style-name="T13"><text:tab/><text:tab/>Urkunden fälschen*<text:tab/></text:span><text:span text:style-name="T211">+0</text:span><text:span text:style-name="T214">+2</text:span></text:p>
      <text:p text:style-name="P219"><text:span text:style-name="T13">Verkleid</text:span><text:span text:style-name="T14">en</text:span><text:span text:style-name="T13">‡<text:tab/><text:tab/><text:tab/></text:span><text:span text:style-name="T264">+3-</text:span><text:span text:style-name="T272">1</text:span><text:span text:style-name="T151"><text:tab/> <text:s text:c="4"/></text:span><text:span text:style-name="T13">Sprachen lesen†<text:tab/><text:tab/></text:span><text:span text:style-name="T211">+0</text:span><text:span text:style-name="T214">+1</text:span><text:span text:style-name="T13"><text:tab/><text:tab/>Gift mischen<text:tab/><text:tab/><text:tab/></text:span><text:span text:style-name="T264">+3</text:span></text:p>
      <text:p text:style-name="P271"><text:span text:style-name="T159">Schriftrolle wirken†<text:tab/><text:tab/></text:span><text:span text:style-name="T206">w1</text:span><text:span text:style-name="T205">0<text:tab/><text:tab/><text:tab/></text:span><text:span text:style-name="T353">* </text:span><text:span text:style-name="T354">+</text:span><text:span text:style-name="T355">GES+Fert</text:span><text:span text:style-name="T358">igk</text:span><text:span text:style-name="T355">.<text:tab/></text:span><text:span text:style-name="T356">† </text:span><text:span text:style-name="T357">+INT<text:tab/><text:tab/></text:span><text:span text:style-name="T356">‡ </text:span><text:span text:style-name="T357">+PER</text:span></text:p>
      <text:p text:style-name="P270"><text:soft-page-break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195">Dieb</text:p>
            <text:p text:style-name="P190">Stufe</text:p>
          </table:table-cell>
          <table:table-cell table:style-name="Tabelle11.A1" office:value-type="string">
            <text:p text:style-name="P171">Angriff</text:p>
          </table:table-cell>
          <table:table-cell table:style-name="Tabelle11.A1" office:value-type="string">
            <text:p text:style-name="P166"><text:span text:style-name="T141">Volltreffer-würfel</text:span>/Tabelle</text:p>
          </table:table-cell>
          <table:table-cell table:style-name="Tabelle11.A1" office:value-type="string">
            <text:p text:style-name="P165">Aktions-</text:p>
            <text:p text:style-name="P165">würfel</text:p>
          </table:table-cell>
          <table:table-cell table:style-name="Tabelle11.A1" office:value-type="string">
            <text:p text:style-name="P165">Reflex</text:p>
          </table:table-cell>
          <table:table-cell table:style-name="Tabelle11.A1" office:value-type="string">
            <text:p text:style-name="P165">Zähigkeit</text:p>
          </table:table-cell>
          <table:table-cell table:style-name="Tabelle11.A1" office:value-type="string">
            <text:p text:style-name="P165">Willen</text:p>
          </table:table-cell>
          <table:table-cell table:style-name="Tabelle11.H1" office:value-type="string">
            <text:p text:style-name="P174">Glückswürfel</text:p>
          </table:table-cell>
        </table:table-row>
        <table:table-row>
          <table:table-cell table:style-name="Tabelle11.A2" office:value-type="string">
            <text:p text:style-name="P165">1</text:p>
          </table:table-cell>
          <table:table-cell table:style-name="Tabelle11.A2" office:value-type="string">
            <text:p text:style-name="P171">+<text:span text:style-name="T147">0</text:span></text:p>
          </table:table-cell>
          <table:table-cell table:style-name="Tabelle11.A2" office:value-type="string">
            <text:p text:style-name="P165">w<text:span text:style-name="T147">10</text:span>/II</text:p>
          </table:table-cell>
          <table:table-cell table:style-name="Tabelle11.A2" office:value-type="string">
            <text:p text:style-name="P165">w20</text:p>
          </table:table-cell>
          <table:table-cell table:style-name="Tabelle11.A2" office:value-type="string">
            <text:p text:style-name="P165">+1</text:p>
          </table:table-cell>
          <table:table-cell table:style-name="Tabelle11.A2" office:value-type="string">
            <text:p text:style-name="P165">+1</text:p>
          </table:table-cell>
          <table:table-cell table:style-name="Tabelle11.A2" office:value-type="string">
            <text:p text:style-name="P165">+<text:span text:style-name="T148">0</text:span></text:p>
          </table:table-cell>
          <table:table-cell table:style-name="Tabelle11.H2" office:value-type="string">
            <text:p text:style-name="P174">w3</text:p>
          </table:table-cell>
        </table:table-row>
        <table:table-row>
          <table:table-cell table:style-name="Tabelle11.A2" office:value-type="string">
            <text:p text:style-name="P165">2</text:p>
          </table:table-cell>
          <table:table-cell table:style-name="Tabelle11.A2" office:value-type="string">
            <text:p text:style-name="P171">+<text:span text:style-name="T147">1</text:span></text:p>
          </table:table-cell>
          <table:table-cell table:style-name="Tabelle11.A2" office:value-type="string">
            <text:p text:style-name="P165">w<text:span text:style-name="T147">12</text:span>/II</text:p>
          </table:table-cell>
          <table:table-cell table:style-name="Tabelle11.A2" office:value-type="string">
            <text:p text:style-name="P165">w20</text:p>
          </table:table-cell>
          <table:table-cell table:style-name="Tabelle11.A2" office:value-type="string">
            <text:p text:style-name="P165">+1</text:p>
          </table:table-cell>
          <table:table-cell table:style-name="Tabelle11.A2" office:value-type="string">
            <text:p text:style-name="P165">+1</text:p>
          </table:table-cell>
          <table:table-cell table:style-name="Tabelle11.A2" office:value-type="string">
            <text:p text:style-name="P165">+<text:span text:style-name="T148">0</text:span></text:p>
          </table:table-cell>
          <table:table-cell table:style-name="Tabelle11.H2" office:value-type="string">
            <text:p text:style-name="P174">w4</text:p>
          </table:table-cell>
        </table:table-row>
        <table:table-row>
          <table:table-cell table:style-name="Tabelle11.A2" office:value-type="string">
            <text:p text:style-name="P165">3</text:p>
          </table:table-cell>
          <table:table-cell table:style-name="Tabelle11.A2" office:value-type="string">
            <text:p text:style-name="P171">+<text:span text:style-name="T147">2</text:span></text:p>
          </table:table-cell>
          <table:table-cell table:style-name="Tabelle11.A2" office:value-type="string">
            <text:p text:style-name="P165">w1<text:span text:style-name="T147">4</text:span>/I<text:span text:style-name="T135">I</text:span></text:p>
          </table:table-cell>
          <table:table-cell table:style-name="Tabelle11.A2" office:value-type="string">
            <text:p text:style-name="P165">w20</text:p>
          </table:table-cell>
          <table:table-cell table:style-name="Tabelle11.A2" office:value-type="string">
            <text:p text:style-name="P165">+<text:span text:style-name="T144">2</text:span></text:p>
          </table:table-cell>
          <table:table-cell table:style-name="Tabelle11.A2" office:value-type="string">
            <text:p text:style-name="P165">+<text:span text:style-name="T144">1</text:span></text:p>
          </table:table-cell>
          <table:table-cell table:style-name="Tabelle11.A2" office:value-type="string">
            <text:p text:style-name="P165">+<text:span text:style-name="T148">1</text:span></text:p>
          </table:table-cell>
          <table:table-cell table:style-name="Tabelle11.H2" office:value-type="string">
            <text:p text:style-name="P174">w5</text:p>
          </table:table-cell>
        </table:table-row>
        <table:table-row>
          <table:table-cell table:style-name="Tabelle11.A2" office:value-type="string">
            <text:p text:style-name="P165">4</text:p>
          </table:table-cell>
          <table:table-cell table:style-name="Tabelle11.A2" office:value-type="string">
            <text:p text:style-name="P171">+<text:span text:style-name="T147">2</text:span></text:p>
          </table:table-cell>
          <table:table-cell table:style-name="Tabelle11.A2" office:value-type="string">
            <text:p text:style-name="P165">w<text:span text:style-name="T135">1</text:span><text:span text:style-name="T147">6</text:span>/I<text:span text:style-name="T144">I</text:span></text:p>
          </table:table-cell>
          <table:table-cell table:style-name="Tabelle11.A2" office:value-type="string">
            <text:p text:style-name="P165">w20</text:p>
          </table:table-cell>
          <table:table-cell table:style-name="Tabelle11.A2" office:value-type="string">
            <text:p text:style-name="P165">+2</text:p>
          </table:table-cell>
          <table:table-cell table:style-name="Tabelle11.A2" office:value-type="string">
            <text:p text:style-name="P165">+2</text:p>
          </table:table-cell>
          <table:table-cell table:style-name="Tabelle11.A2" office:value-type="string">
            <text:p text:style-name="P165">+<text:span text:style-name="T148">1</text:span></text:p>
          </table:table-cell>
          <table:table-cell table:style-name="Tabelle11.H2" office:value-type="string">
            <text:p text:style-name="P174">w6</text:p>
          </table:table-cell>
        </table:table-row>
        <table:table-row>
          <table:table-cell table:style-name="Tabelle11.A2" office:value-type="string">
            <text:p text:style-name="P165">5</text:p>
          </table:table-cell>
          <table:table-cell table:style-name="Tabelle11.A2" office:value-type="string">
            <text:p text:style-name="P171">+<text:span text:style-name="T147">3</text:span></text:p>
          </table:table-cell>
          <table:table-cell table:style-name="Tabelle11.A2" office:value-type="string">
            <text:p text:style-name="P165">w<text:span text:style-name="T147">20</text:span>/<text:span text:style-name="T135">I</text:span><text:span text:style-name="T144">I</text:span></text:p>
          </table:table-cell>
          <table:table-cell table:style-name="Tabelle11.A2" office:value-type="string">
            <text:p text:style-name="P165">w20</text:p>
          </table:table-cell>
          <table:table-cell table:style-name="Tabelle11.A2" office:value-type="string">
            <text:p text:style-name="P165">+<text:span text:style-name="T144">3</text:span></text:p>
          </table:table-cell>
          <table:table-cell table:style-name="Tabelle11.A2" office:value-type="string">
            <text:p text:style-name="P165">+<text:span text:style-name="T144">2</text:span></text:p>
          </table:table-cell>
          <table:table-cell table:style-name="Tabelle11.A2" office:value-type="string">
            <text:p text:style-name="P165">+<text:span text:style-name="T148">1</text:span></text:p>
          </table:table-cell>
          <table:table-cell table:style-name="Tabelle11.H2" office:value-type="string">
            <text:p text:style-name="P175">w7</text:p>
          </table:table-cell>
        </table:table-row>
        <table:table-row>
          <table:table-cell table:style-name="Tabelle11.A2" office:value-type="string">
            <text:p text:style-name="P165">6</text:p>
          </table:table-cell>
          <table:table-cell table:style-name="Tabelle11.A2" office:value-type="string">
            <text:p text:style-name="P171">+<text:span text:style-name="T147">4</text:span></text:p>
          </table:table-cell>
          <table:table-cell table:style-name="Tabelle11.A2" office:value-type="string">
            <text:p text:style-name="P165">w<text:span text:style-name="T147">24</text:span>/<text:span text:style-name="T144">II</text:span></text:p>
          </table:table-cell>
          <table:table-cell table:style-name="Tabelle11.A2" office:value-type="string">
            <text:p text:style-name="P165">w20+w1<text:span text:style-name="T144">4</text:span></text:p>
          </table:table-cell>
          <table:table-cell table:style-name="Tabelle11.A2" office:value-type="string">
            <text:p text:style-name="P165">+<text:span text:style-name="T144">4</text:span></text:p>
          </table:table-cell>
          <table:table-cell table:style-name="Tabelle11.A2" office:value-type="string">
            <text:p text:style-name="P165">+<text:span text:style-name="T144">2</text:span></text:p>
          </table:table-cell>
          <table:table-cell table:style-name="Tabelle11.A2" office:value-type="string">
            <text:p text:style-name="P165">+<text:span text:style-name="T148">2</text:span></text:p>
          </table:table-cell>
          <table:table-cell table:style-name="Tabelle11.H2" office:value-type="string">
            <text:p text:style-name="P174">w8</text:p>
          </table:table-cell>
        </table:table-row>
        <table:table-row>
          <table:table-cell table:style-name="Tabelle11.A2" office:value-type="string">
            <text:p text:style-name="P165">7</text:p>
          </table:table-cell>
          <table:table-cell table:style-name="Tabelle11.A2" office:value-type="string">
            <text:p text:style-name="P165">+<text:span text:style-name="T144">5</text:span></text:p>
          </table:table-cell>
          <table:table-cell table:style-name="Tabelle11.A2" office:value-type="string">
            <text:p text:style-name="P165">w<text:span text:style-name="T147">30</text:span>/<text:span text:style-name="T144">II</text:span></text:p>
          </table:table-cell>
          <table:table-cell table:style-name="Tabelle11.A2" office:value-type="string">
            <text:p text:style-name="P165">w2<text:span text:style-name="T144">0+w16</text:span></text:p>
          </table:table-cell>
          <table:table-cell table:style-name="Tabelle11.A2" office:value-type="string">
            <text:p text:style-name="P165">+<text:span text:style-name="T144">4</text:span></text:p>
          </table:table-cell>
          <table:table-cell table:style-name="Tabelle11.A2" office:value-type="string">
            <text:p text:style-name="P165">+<text:span text:style-name="T144">3</text:span></text:p>
          </table:table-cell>
          <table:table-cell table:style-name="Tabelle11.A2" office:value-type="string">
            <text:p text:style-name="P165">+<text:span text:style-name="T148">2</text:span></text:p>
          </table:table-cell>
          <table:table-cell table:style-name="Tabelle11.H2" office:value-type="string">
            <text:p text:style-name="P173"><text:span text:style-name="T147">w</text:span>1<text:span text:style-name="T147">0</text:span></text:p>
          </table:table-cell>
        </table:table-row>
        <table:table-row>
          <table:table-cell table:style-name="Tabelle11.A2" office:value-type="string">
            <text:p text:style-name="P165">8</text:p>
          </table:table-cell>
          <table:table-cell table:style-name="Tabelle11.A2" office:value-type="string">
            <text:p text:style-name="P165">+<text:span text:style-name="T147">5</text:span></text:p>
          </table:table-cell>
          <table:table-cell table:style-name="Tabelle11.A2" office:value-type="string">
            <text:p text:style-name="P165">w<text:span text:style-name="T147">30+2</text:span>/<text:span text:style-name="T144">II</text:span></text:p>
          </table:table-cell>
          <table:table-cell table:style-name="Tabelle11.A2" office:value-type="string">
            <text:p text:style-name="P165"><text:span text:style-name="T144">2</text:span>w20</text:p>
          </table:table-cell>
          <table:table-cell table:style-name="Tabelle11.A2" office:value-type="string">
            <text:p text:style-name="P165">+<text:span text:style-name="T144">5</text:span></text:p>
          </table:table-cell>
          <table:table-cell table:style-name="Tabelle11.A2" office:value-type="string">
            <text:p text:style-name="P165">+<text:span text:style-name="T144">3</text:span></text:p>
          </table:table-cell>
          <table:table-cell table:style-name="Tabelle11.A2" office:value-type="string">
            <text:p text:style-name="P165">+<text:span text:style-name="T148">2</text:span></text:p>
          </table:table-cell>
          <table:table-cell table:style-name="Tabelle11.H2" office:value-type="string">
            <text:p text:style-name="P173"><text:span text:style-name="T147">w</text:span>1<text:span text:style-name="T147">2</text:span></text:p>
          </table:table-cell>
        </table:table-row>
        <table:table-row>
          <table:table-cell table:style-name="Tabelle11.A2" office:value-type="string">
            <text:p text:style-name="P165">9</text:p>
          </table:table-cell>
          <table:table-cell table:style-name="Tabelle11.A2" office:value-type="string">
            <text:p text:style-name="P165">+<text:span text:style-name="T147">6</text:span></text:p>
          </table:table-cell>
          <table:table-cell table:style-name="Tabelle11.A2" office:value-type="string">
            <text:p text:style-name="P165"><text:span text:style-name="T144">w</text:span><text:span text:style-name="T147">30+4</text:span>/<text:span text:style-name="T144">II</text:span></text:p>
          </table:table-cell>
          <table:table-cell table:style-name="Tabelle11.A2" office:value-type="string">
            <text:p text:style-name="P165"><text:span text:style-name="T144">2</text:span>w20</text:p>
          </table:table-cell>
          <table:table-cell table:style-name="Tabelle11.A2" office:value-type="string">
            <text:p text:style-name="P165">+<text:span text:style-name="T144">5</text:span></text:p>
          </table:table-cell>
          <table:table-cell table:style-name="Tabelle11.A2" office:value-type="string">
            <text:p text:style-name="P165">+<text:span text:style-name="T144">3</text:span></text:p>
          </table:table-cell>
          <table:table-cell table:style-name="Tabelle11.A2" office:value-type="string">
            <text:p text:style-name="P165">+<text:span text:style-name="T148">3</text:span></text:p>
          </table:table-cell>
          <table:table-cell table:style-name="Tabelle11.H2" office:value-type="string">
            <text:p text:style-name="P173"><text:span text:style-name="T147">w</text:span>14</text:p>
          </table:table-cell>
        </table:table-row>
        <table:table-row>
          <table:table-cell table:style-name="Tabelle11.A2" office:value-type="string">
            <text:p text:style-name="P165">10</text:p>
          </table:table-cell>
          <table:table-cell table:style-name="Tabelle11.A2" office:value-type="string">
            <text:p text:style-name="P165">+<text:span text:style-name="T147">7</text:span></text:p>
          </table:table-cell>
          <table:table-cell table:style-name="Tabelle11.A2" office:value-type="string">
            <text:p text:style-name="P165">w<text:span text:style-name="T147">30+6</text:span>/<text:span text:style-name="T144">II</text:span></text:p>
          </table:table-cell>
          <table:table-cell table:style-name="Tabelle11.A2" office:value-type="string">
            <text:p text:style-name="P165">2w20</text:p>
          </table:table-cell>
          <table:table-cell table:style-name="Tabelle11.A2" office:value-type="string">
            <text:p text:style-name="P165">+<text:span text:style-name="T144">6</text:span></text:p>
          </table:table-cell>
          <table:table-cell table:style-name="Tabelle11.A2" office:value-type="string">
            <text:p text:style-name="P165">+<text:span text:style-name="T148">4</text:span></text:p>
          </table:table-cell>
          <table:table-cell table:style-name="Tabelle11.A2" office:value-type="string">
            <text:p text:style-name="P165">+<text:span text:style-name="T148">3</text:span></text:p>
          </table:table-cell>
          <table:table-cell table:style-name="Tabelle11.H2" office:value-type="string">
            <text:p text:style-name="P173"><text:span text:style-name="T147">w</text:span>1<text:span text:style-name="T147">6</text:span></text:p>
          </table:table-cell>
        </table:table-row>
      </table:table>
      <text:p text:style-name="P138"/>
      <text:p text:style-name="P138"><text:span text:style-name="T8">Nahkampf</text:span><text:span text:style-name="T7">:<text:tab/></text:span><text:span text:style-name="T12">Langschwert w8,<text:tab/><text:tab/><text:tab/></text:span><text:span text:style-name="T5">Kurzschwert </text:span><text:span text:style-name="T2">w6</text:span><text:span text:style-name="T1">,<text:tab/><text:tab/></text:span><text:span text:style-name="T11">Stab <text:s text:c="2"/>w4,<text:tab/><text:tab/></text:span></text:p>
      <text:p text:style-name="P139"><text:span text:style-name="T11"><text:tab/><text:tab/><text:tab/></text:span><text:span text:style-name="T12">Totschläger <text:s text:c="2"/>w3/2w6,<text:tab/><text:tab/>Garrotte <text:s text:c="7"/>-/3w4,<text:tab/></text:span><text:span text:style-name="T9">D</text:span><text:span text:style-name="T1">olch </text:span><text:span text:style-name="T4">w4/</text:span><text:span text:style-name="T12">w10</text:span><text:span text:style-name="T4"> </text:span><text:span text:style-name="T18">3/6/9</text:span></text:p>
      <text:p text:style-name="P22">Fernkampf:</text:p>
      <text:p text:style-name="P44"><text:span text:style-name="T99">2H:<text:tab/><text:tab/><text:tab/></text:span>Armbrust <text:s text:c="2"/><text:span text:style-name="T21">w6 </text:span><text:span text:style-name="T470">24/48/72</text:span>,<text:tab/><text:span text:style-name="T126">Kurzbogen w6 </text:span><text:span text:style-name="T470">15/30/45</text:span></text:p>
      <text:p text:style-name="P44"><text:span text:style-name="T99">1H:<text:tab/><text:tab/><text:tab/></text:span>Wurfspeer <text:span text:style-name="T23">w6 </text:span><text:span text:style-name="T469">9</text:span><text:span text:style-name="T23">/</text:span><text:span text:style-name="T469">18</text:span><text:span text:style-name="T23">/</text:span><text:span text:style-name="T469">27</text:span>,<text:tab/><text:span text:style-name="T22">Schleuder <text:s/></text:span><text:span text:style-name="T21">w4 </text:span><text:span text:style-name="T470">12</text:span><text:span text:style-name="T21">/</text:span><text:span text:style-name="T470">24</text:span><text:span text:style-name="T21">/</text:span><text:span text:style-name="T470">48</text:span><text:span text:style-name="T22">,</text:span></text:p>
      <text:p text:style-name="P44"><text:tab/><text:tab/><text:tab/>Wurfpfeil <text:s text:c="2"/><text:span text:style-name="T21">w4 </text:span><text:span text:style-name="T470">6/12/18,<text:tab/></text:span><text:span text:style-name="T367">Blasrohr <text:s text:c="4"/>w3/w5 </text:span><text:span text:style-name="T368">6/12/18</text:span></text:p>
      <text:p text:style-name="P296"/>
      <text:p text:style-name="P297"/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233">Ordnung (Pate)</text:p>
          </table:table-cell>
          <table:table-cell table:style-name="Tabelle13.A1" office:value-type="string">
            <text:p text:style-name="P233">1</text:p>
          </table:table-cell>
          <table:table-cell table:style-name="Tabelle13.A1" office:value-type="string">
            <text:p text:style-name="P233">2</text:p>
          </table:table-cell>
          <table:table-cell table:style-name="Tabelle13.A1" office:value-type="string">
            <text:p text:style-name="P233">3</text:p>
          </table:table-cell>
          <table:table-cell table:style-name="Tabelle13.A1" office:value-type="string">
            <text:p text:style-name="P233">4</text:p>
          </table:table-cell>
          <table:table-cell table:style-name="Tabelle13.A1" office:value-type="string">
            <text:p text:style-name="P233">5</text:p>
          </table:table-cell>
          <table:table-cell table:style-name="Tabelle13.A1" office:value-type="string">
            <text:p text:style-name="P233">6</text:p>
          </table:table-cell>
          <table:table-cell table:style-name="Tabelle13.A1" office:value-type="string">
            <text:p text:style-name="P233">7</text:p>
          </table:table-cell>
          <table:table-cell table:style-name="Tabelle13.A1" office:value-type="string">
            <text:p text:style-name="P233">8</text:p>
          </table:table-cell>
          <table:table-cell table:style-name="Tabelle13.A1" office:value-type="string">
            <text:p text:style-name="P233">9</text:p>
          </table:table-cell>
          <table:table-cell table:style-name="Tabelle13.A1" office:value-type="string">
            <text:p text:style-name="P233">10</text:p>
          </table:table-cell>
        </table:table-row>
        <table:table-row>
          <table:table-cell table:style-name="Tabelle13.A1" office:value-type="string">
            <text:p text:style-name="P207">Hinterhältiger Angriff</text:p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0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</table:table-row>
        <table:table-row>
          <table:table-cell table:style-name="Tabelle13.A1" office:value-type="string">
            <text:p text:style-name="P207">Lautlos schleichen <text:span text:style-name="T452">+</text:span><text:span text:style-name="T450">GES+Fert</text:span><text:span text:style-name="T451">igkeit</text:span></text:p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0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</table:table-row>
        <table:table-row>
          <table:table-cell table:style-name="Tabelle13.A1" office:value-type="string">
            <text:p text:style-name="P207">Im Schatten verstecken <text:span text:style-name="T452">+</text:span><text:span text:style-name="T450">GES+Fert</text:span><text:span text:style-name="T451">igkeit</text:span>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  <table:table-cell table:style-name="Tabelle13.A1" office:value-type="string">
            <text:p text:style-name="P220">+14</text:p>
          </table:table-cell>
          <table:table-cell table:style-name="Tabelle13.A1" office:value-type="string">
            <text:p text:style-name="P220">+15</text:p>
          </table:table-cell>
        </table:table-row>
        <table:table-row>
          <table:table-cell table:style-name="Tabelle13.A1" office:value-type="string">
            <text:p text:style-name="P207">Taschendiebstahl <text:span text:style-name="T452">+</text:span><text:span text:style-name="T450">GES+Fert</text:span><text:span text:style-name="T451">igkeit</text:span></text:p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0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</table:table-row>
        <table:table-row>
          <table:table-cell table:style-name="Tabelle13.A1" office:value-type="string">
            <text:p text:style-name="P207">Fassadenklettern <text:span text:style-name="T452">+</text:span><text:span text:style-name="T450">GES+Fert</text:span><text:span text:style-name="T451">igkeit</text:span>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  <table:table-cell table:style-name="Tabelle13.A1" office:value-type="string">
            <text:p text:style-name="P220">+14</text:p>
          </table:table-cell>
          <table:table-cell table:style-name="Tabelle13.A1" office:value-type="string">
            <text:p text:style-name="P220">+15</text:p>
          </table:table-cell>
        </table:table-row>
        <table:table-row>
          <table:table-cell table:style-name="Tabelle13.A1" office:value-type="string">
            <text:p text:style-name="P207">Schlösser knacken <text:span text:style-name="T452">+</text:span><text:span text:style-name="T450">GES+Fert</text:span><text:span text:style-name="T451">igkeit</text:span></text:p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0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</table:table-row>
        <table:table-row>
          <table:table-cell table:style-name="Tabelle13.A1" office:value-type="string">
            <text:p text:style-name="P207">Fallen entdecken <text:span text:style-name="T452">+</text:span><text:span text:style-name="T450">I</text:span><text:span text:style-name="T451">NT</text:span>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  <table:table-cell table:style-name="Tabelle13.A1" office:value-type="string">
            <text:p text:style-name="P220">+14</text:p>
          </table:table-cell>
          <table:table-cell table:style-name="Tabelle13.A1" office:value-type="string">
            <text:p text:style-name="P220">+15</text:p>
          </table:table-cell>
        </table:table-row>
        <table:table-row>
          <table:table-cell table:style-name="Tabelle13.A1" office:value-type="string">
            <text:p text:style-name="P207">Fallen entschärfen <text:span text:style-name="T452">+</text:span><text:span text:style-name="T450">GES+Fert</text:span><text:span text:style-name="T451">igkeit</text:span><text:tab/>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  <table:table-cell table:style-name="Tabelle13.A1" office:value-type="string">
            <text:p text:style-name="P220">+11</text:p>
          </table:table-cell>
          <table:table-cell table:style-name="Tabelle13.A1" office:value-type="string">
            <text:p text:style-name="P220">+12</text:p>
          </table:table-cell>
          <table:table-cell table:style-name="Tabelle13.A1" office:value-type="string">
            <text:p text:style-name="P220">+13</text:p>
          </table:table-cell>
          <table:table-cell table:style-name="Tabelle13.A1" office:value-type="string">
            <text:p text:style-name="P220">+14</text:p>
          </table:table-cell>
          <table:table-cell table:style-name="Tabelle13.A1" office:value-type="string">
            <text:p text:style-name="P220">+15</text:p>
          </table:table-cell>
        </table:table-row>
        <table:table-row>
          <table:table-cell table:style-name="Tabelle13.A1" office:value-type="string">
            <text:p text:style-name="P207">Urkunden fälschen <text:span text:style-name="T452">+</text:span><text:span text:style-name="T450">GES+Fert</text:span><text:span text:style-name="T451">igkeit</text:span></text:p>
          </table:table-cell>
          <table:table-cell table:style-name="Tabelle13.A1" office:value-type="string">
            <text:p text:style-name="P223"/>
          </table:table-cell>
          <table:table-cell table:style-name="Tabelle13.A1" office:value-type="string">
            <text:p text:style-name="P223"/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2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4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6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</table:table-row>
        <table:table-row>
          <table:table-cell table:style-name="Tabelle13.A1" office:value-type="string">
            <text:p text:style-name="P207">Verkleid<text:span text:style-name="T150">en </text:span><text:span text:style-name="T452">+</text:span><text:span text:style-name="T450">PER</text:span></text:p>
          </table:table-cell>
          <table:table-cell table:style-name="Tabelle13.A1" office:value-type="string">
            <text:p text:style-name="P223"/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2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4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6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</table:table-row>
        <table:table-row>
          <table:table-cell table:style-name="Tabelle13.A1" office:value-type="string">
            <text:p text:style-name="P207">Sprachen lesen <text:span text:style-name="T452">+</text:span><text:span text:style-name="T450">INT</text:span></text:p>
          </table:table-cell>
          <table:table-cell table:style-name="Tabelle13.A1" office:value-type="string">
            <text:p text:style-name="P223"/>
          </table:table-cell>
          <table:table-cell table:style-name="Tabelle13.A1" office:value-type="string">
            <text:p text:style-name="P223"/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2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4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6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</table:table-row>
        <table:table-row>
          <table:table-cell table:style-name="Tabelle13.A1" office:value-type="string">
            <text:p text:style-name="P207">Gift mischen</text:p>
          </table:table-cell>
          <table:table-cell table:style-name="Tabelle13.A1" office:value-type="string">
            <text:p text:style-name="P223"/>
          </table:table-cell>
          <table:table-cell table:style-name="Tabelle13.A1" office:value-type="string">
            <text:p text:style-name="P220">+1</text:p>
          </table:table-cell>
          <table:table-cell table:style-name="Tabelle13.A1" office:value-type="string">
            <text:p text:style-name="P220">+2</text:p>
          </table:table-cell>
          <table:table-cell table:style-name="Tabelle13.A1" office:value-type="string">
            <text:p text:style-name="P220">+3</text:p>
          </table:table-cell>
          <table:table-cell table:style-name="Tabelle13.A1" office:value-type="string">
            <text:p text:style-name="P220">+4</text:p>
          </table:table-cell>
          <table:table-cell table:style-name="Tabelle13.A1" office:value-type="string">
            <text:p text:style-name="P220">+5</text:p>
          </table:table-cell>
          <table:table-cell table:style-name="Tabelle13.A1" office:value-type="string">
            <text:p text:style-name="P220">+6</text:p>
          </table:table-cell>
          <table:table-cell table:style-name="Tabelle13.A1" office:value-type="string">
            <text:p text:style-name="P220">+7</text:p>
          </table:table-cell>
          <table:table-cell table:style-name="Tabelle13.A1" office:value-type="string">
            <text:p text:style-name="P220">+8</text:p>
          </table:table-cell>
          <table:table-cell table:style-name="Tabelle13.A1" office:value-type="string">
            <text:p text:style-name="P220">+9</text:p>
          </table:table-cell>
        </table:table-row>
        <table:table-row>
          <table:table-cell table:style-name="Tabelle13.A1" office:value-type="string">
            <text:p text:style-name="P207">Schriftrolle wirken <text:span text:style-name="T452">+</text:span><text:span text:style-name="T450">INT</text:span></text:p>
          </table:table-cell>
          <table:table-cell table:style-name="Tabelle13.A1" office:value-type="string">
            <text:p text:style-name="P220">w10</text:p>
          </table:table-cell>
          <table:table-cell table:style-name="Tabelle13.A1" office:value-type="string">
            <text:p text:style-name="P220">w10</text:p>
          </table:table-cell>
          <table:table-cell table:style-name="Tabelle13.A1" office:value-type="string">
            <text:p text:style-name="P220">w12</text:p>
          </table:table-cell>
          <table:table-cell table:style-name="Tabelle13.A1" office:value-type="string">
            <text:p text:style-name="P220">w12</text:p>
          </table:table-cell>
          <table:table-cell table:style-name="Tabelle13.A1" office:value-type="string">
            <text:p text:style-name="P220">w14</text:p>
          </table:table-cell>
          <table:table-cell table:style-name="Tabelle13.A1" office:value-type="string">
            <text:p text:style-name="P220">w14</text:p>
          </table:table-cell>
          <table:table-cell table:style-name="Tabelle13.A1" office:value-type="string">
            <text:p text:style-name="P220">w16</text:p>
          </table:table-cell>
          <table:table-cell table:style-name="Tabelle13.A1" office:value-type="string">
            <text:p text:style-name="P220">w16</text:p>
          </table:table-cell>
          <table:table-cell table:style-name="Tabelle13.A1" office:value-type="string">
            <text:p text:style-name="P220">w20</text:p>
          </table:table-cell>
          <table:table-cell table:style-name="Tabelle13.A1" office:value-type="string">
            <text:p text:style-name="P220">w20</text:p>
          </table:table-cell>
        </table:table-row>
      </table:table>
      <text:p text:style-name="P297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234">Neutral (Betrüger)</text:p>
          </table:table-cell>
          <table:table-cell table:style-name="Tabelle14.A1" office:value-type="string">
            <text:p text:style-name="P234">1</text:p>
          </table:table-cell>
          <table:table-cell table:style-name="Tabelle14.A1" office:value-type="string">
            <text:p text:style-name="P234">2</text:p>
          </table:table-cell>
          <table:table-cell table:style-name="Tabelle14.A1" office:value-type="string">
            <text:p text:style-name="P234">3</text:p>
          </table:table-cell>
          <table:table-cell table:style-name="Tabelle14.A1" office:value-type="string">
            <text:p text:style-name="P234">4</text:p>
          </table:table-cell>
          <table:table-cell table:style-name="Tabelle14.A1" office:value-type="string">
            <text:p text:style-name="P234">5</text:p>
          </table:table-cell>
          <table:table-cell table:style-name="Tabelle14.A1" office:value-type="string">
            <text:p text:style-name="P234">6</text:p>
          </table:table-cell>
          <table:table-cell table:style-name="Tabelle14.A1" office:value-type="string">
            <text:p text:style-name="P234">7</text:p>
          </table:table-cell>
          <table:table-cell table:style-name="Tabelle14.A1" office:value-type="string">
            <text:p text:style-name="P234">8</text:p>
          </table:table-cell>
          <table:table-cell table:style-name="Tabelle14.A1" office:value-type="string">
            <text:p text:style-name="P234">9</text:p>
          </table:table-cell>
          <table:table-cell table:style-name="Tabelle14.A1" office:value-type="string">
            <text:p text:style-name="P234">10</text:p>
          </table:table-cell>
        </table:table-row>
        <table:table-row>
          <table:table-cell table:style-name="Tabelle14.A1" office:value-type="string">
            <text:p text:style-name="P210">Hinterhältiger Angriff</text:p>
          </table:table-cell>
          <table:table-cell table:style-name="Tabelle14.A1" office:value-type="string">
            <text:p text:style-name="P221"/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2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4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6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</table:table-row>
        <table:table-row>
          <table:table-cell table:style-name="Tabelle14.A1" office:value-type="string">
            <text:p text:style-name="P210">Lautlos schleichen <text:span text:style-name="T452">+</text:span><text:span text:style-name="T450">GES+Fert</text:span><text:span text:style-name="T451">igkeit</text:span>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  <table:table-cell table:style-name="Tabelle14.A1" office:value-type="string">
            <text:p text:style-name="P221">+14</text:p>
          </table:table-cell>
          <table:table-cell table:style-name="Tabelle14.A1" office:value-type="string">
            <text:p text:style-name="P221">+15</text:p>
          </table:table-cell>
        </table:table-row>
        <table:table-row>
          <table:table-cell table:style-name="Tabelle14.A1" office:value-type="string">
            <text:p text:style-name="P210">Im Schatten verstecken <text:span text:style-name="T452">+</text:span><text:span text:style-name="T450">GES+Fert</text:span><text:span text:style-name="T451">igkeit</text:span></text:p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0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</table:table-row>
        <table:table-row>
          <table:table-cell table:style-name="Tabelle14.A1" office:value-type="string">
            <text:p text:style-name="P210">Taschendiebstahl <text:span text:style-name="T452">+</text:span><text:span text:style-name="T450">GES+Fert</text:span><text:span text:style-name="T451">igkeit</text:span>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  <table:table-cell table:style-name="Tabelle14.A1" office:value-type="string">
            <text:p text:style-name="P221">+14</text:p>
          </table:table-cell>
          <table:table-cell table:style-name="Tabelle14.A1" office:value-type="string">
            <text:p text:style-name="P221">+15</text:p>
          </table:table-cell>
        </table:table-row>
        <table:table-row>
          <table:table-cell table:style-name="Tabelle14.A1" office:value-type="string">
            <text:p text:style-name="P210">Fassadenklettern <text:span text:style-name="T452">+</text:span><text:span text:style-name="T450">GES+Fert</text:span><text:span text:style-name="T451">igkeit</text:span>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  <table:table-cell table:style-name="Tabelle14.A1" office:value-type="string">
            <text:p text:style-name="P221">+14</text:p>
          </table:table-cell>
          <table:table-cell table:style-name="Tabelle14.A1" office:value-type="string">
            <text:p text:style-name="P221">+15</text:p>
          </table:table-cell>
        </table:table-row>
        <table:table-row>
          <table:table-cell table:style-name="Tabelle14.A1" office:value-type="string">
            <text:p text:style-name="P210">Schlösser knacken <text:span text:style-name="T452">+</text:span><text:span text:style-name="T450">GES+Fert</text:span><text:span text:style-name="T451">igkeit</text:span></text:p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0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</table:table-row>
        <table:table-row>
          <table:table-cell table:style-name="Tabelle14.A1" office:value-type="string">
            <text:p text:style-name="P210">Fallen entdecken <text:span text:style-name="T452">+</text:span><text:span text:style-name="T450">INT</text:span></text:p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0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</table:table-row>
        <table:table-row>
          <table:table-cell table:style-name="Tabelle14.A1" office:value-type="string">
            <text:p text:style-name="P210">Fallen entschärfen <text:span text:style-name="T452">+</text:span><text:span text:style-name="T450">GES+Fert</text:span><text:span text:style-name="T451">igkeit</text:span><text:tab/></text:p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0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</table:table-row>
        <table:table-row>
          <table:table-cell table:style-name="Tabelle14.A1" office:value-type="string">
            <text:p text:style-name="P210">Urkunden fälschen <text:span text:style-name="T452">+</text:span><text:span text:style-name="T450">GES+Fert</text:span><text:span text:style-name="T451">igkeit</text:span>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  <table:table-cell table:style-name="Tabelle14.A1" office:value-type="string">
            <text:p text:style-name="P221">+11</text:p>
          </table:table-cell>
          <table:table-cell table:style-name="Tabelle14.A1" office:value-type="string">
            <text:p text:style-name="P221">+12</text:p>
          </table:table-cell>
          <table:table-cell table:style-name="Tabelle14.A1" office:value-type="string">
            <text:p text:style-name="P221">+13</text:p>
          </table:table-cell>
          <table:table-cell table:style-name="Tabelle14.A1" office:value-type="string">
            <text:p text:style-name="P221">+14</text:p>
          </table:table-cell>
          <table:table-cell table:style-name="Tabelle14.A1" office:value-type="string">
            <text:p text:style-name="P221">+15</text:p>
          </table:table-cell>
        </table:table-row>
        <table:table-row>
          <table:table-cell table:style-name="Tabelle14.A1" office:value-type="string">
            <text:p text:style-name="P210">Verkleid<text:span text:style-name="T150">en </text:span><text:span text:style-name="T452">+</text:span><text:span text:style-name="T450">PER</text:span></text:p>
          </table:table-cell>
          <table:table-cell table:style-name="Tabelle14.A1" office:value-type="string">
            <text:p text:style-name="P224"/>
          </table:table-cell>
          <table:table-cell table:style-name="Tabelle14.A1" office:value-type="string">
            <text:p text:style-name="P221"/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2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4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6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</table:table-row>
        <table:table-row>
          <table:table-cell table:style-name="Tabelle14.A1" office:value-type="string">
            <text:p text:style-name="P210">Sprachen lesen <text:span text:style-name="T452">+</text:span><text:span text:style-name="T450">INT</text:span></text:p>
          </table:table-cell>
          <table:table-cell table:style-name="Tabelle14.A1" office:value-type="string">
            <text:p text:style-name="P224"/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2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4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6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  <table:table-cell table:style-name="Tabelle14.A1" office:value-type="string">
            <text:p text:style-name="P221">+9</text:p>
          </table:table-cell>
        </table:table-row>
        <table:table-row>
          <table:table-cell table:style-name="Tabelle14.A1" office:value-type="string">
            <text:p text:style-name="P210">Gift mischen</text:p>
          </table:table-cell>
          <table:table-cell table:style-name="Tabelle14.A1" office:value-type="string">
            <text:p text:style-name="P224"/>
          </table:table-cell>
          <table:table-cell table:style-name="Tabelle14.A1" office:value-type="string">
            <text:p text:style-name="P221"/>
          </table:table-cell>
          <table:table-cell table:style-name="Tabelle14.A1" office:value-type="string">
            <text:p text:style-name="P221">+1</text:p>
          </table:table-cell>
          <table:table-cell table:style-name="Tabelle14.A1" office:value-type="string">
            <text:p text:style-name="P221">+2</text:p>
          </table:table-cell>
          <table:table-cell table:style-name="Tabelle14.A1" office:value-type="string">
            <text:p text:style-name="P221">+3</text:p>
          </table:table-cell>
          <table:table-cell table:style-name="Tabelle14.A1" office:value-type="string">
            <text:p text:style-name="P221">+4</text:p>
          </table:table-cell>
          <table:table-cell table:style-name="Tabelle14.A1" office:value-type="string">
            <text:p text:style-name="P221">+5</text:p>
          </table:table-cell>
          <table:table-cell table:style-name="Tabelle14.A1" office:value-type="string">
            <text:p text:style-name="P221">+6</text:p>
          </table:table-cell>
          <table:table-cell table:style-name="Tabelle14.A1" office:value-type="string">
            <text:p text:style-name="P221">+7</text:p>
          </table:table-cell>
          <table:table-cell table:style-name="Tabelle14.A1" office:value-type="string">
            <text:p text:style-name="P221">+8</text:p>
          </table:table-cell>
        </table:table-row>
        <table:table-row>
          <table:table-cell table:style-name="Tabelle14.A1" office:value-type="string">
            <text:p text:style-name="P210">Schriftrolle wirken <text:span text:style-name="T452">+</text:span><text:span text:style-name="T450">INT</text:span></text:p>
          </table:table-cell>
          <table:table-cell table:style-name="Tabelle14.A1" office:value-type="string">
            <text:p text:style-name="P221">w12</text:p>
          </table:table-cell>
          <table:table-cell table:style-name="Tabelle14.A1" office:value-type="string">
            <text:p text:style-name="P221">w12</text:p>
          </table:table-cell>
          <table:table-cell table:style-name="Tabelle14.A1" office:value-type="string">
            <text:p text:style-name="P221">w14</text:p>
          </table:table-cell>
          <table:table-cell table:style-name="Tabelle14.A1" office:value-type="string">
            <text:p text:style-name="P221">w14</text:p>
          </table:table-cell>
          <table:table-cell table:style-name="Tabelle14.A1" office:value-type="string">
            <text:p text:style-name="P221">w16</text:p>
          </table:table-cell>
          <table:table-cell table:style-name="Tabelle14.A1" office:value-type="string">
            <text:p text:style-name="P221">w16</text:p>
          </table:table-cell>
          <table:table-cell table:style-name="Tabelle14.A1" office:value-type="string">
            <text:p text:style-name="P221">w20</text:p>
          </table:table-cell>
          <table:table-cell table:style-name="Tabelle14.A1" office:value-type="string">
            <text:p text:style-name="P221">w20</text:p>
          </table:table-cell>
          <table:table-cell table:style-name="Tabelle14.A1" office:value-type="string">
            <text:p text:style-name="P221">w20</text:p>
          </table:table-cell>
          <table:table-cell table:style-name="Tabelle14.A1" office:value-type="string">
            <text:p text:style-name="P221">w20</text:p>
          </table:table-cell>
        </table:table-row>
      </table:table>
      <text:p text:style-name="P272"/>
      <table:table table:name="Table1" table:style-name="Table1">
        <table:table-column table:style-name="Table1.A"/>
        <table:table-column table:style-name="Table1.B" table:number-columns-repeated="10"/>
        <table:table-row>
          <table:table-cell table:style-name="Table1.A1" office:value-type="string">
            <text:p text:style-name="P235"><text:span text:style-name="T151">Chaos</text:span> (<text:span text:style-name="T151">Attentäter</text:span>)</text:p>
          </table:table-cell>
          <table:table-cell table:style-name="Table1.A1" office:value-type="string">
            <text:p text:style-name="P235">1</text:p>
          </table:table-cell>
          <table:table-cell table:style-name="Table1.A1" office:value-type="string">
            <text:p text:style-name="P235">2</text:p>
          </table:table-cell>
          <table:table-cell table:style-name="Table1.A1" office:value-type="string">
            <text:p text:style-name="P235">3</text:p>
          </table:table-cell>
          <table:table-cell table:style-name="Table1.A1" office:value-type="string">
            <text:p text:style-name="P235">4</text:p>
          </table:table-cell>
          <table:table-cell table:style-name="Table1.A1" office:value-type="string">
            <text:p text:style-name="P235">5</text:p>
          </table:table-cell>
          <table:table-cell table:style-name="Table1.A1" office:value-type="string">
            <text:p text:style-name="P235">6</text:p>
          </table:table-cell>
          <table:table-cell table:style-name="Table1.A1" office:value-type="string">
            <text:p text:style-name="P235">7</text:p>
          </table:table-cell>
          <table:table-cell table:style-name="Table1.A1" office:value-type="string">
            <text:p text:style-name="P235">8</text:p>
          </table:table-cell>
          <table:table-cell table:style-name="Table1.A1" office:value-type="string">
            <text:p text:style-name="P235">9</text:p>
          </table:table-cell>
          <table:table-cell table:style-name="Table1.A1" office:value-type="string">
            <text:p text:style-name="P235">10</text:p>
          </table:table-cell>
        </table:table-row>
        <table:table-row>
          <table:table-cell table:style-name="Table1.A1" office:value-type="string">
            <text:p text:style-name="P208">Hinterhältiger Angriff</text:p>
          </table:table-cell>
          <table:table-cell table:style-name="Table1.A1" office:value-type="string">
            <text:p text:style-name="P226">+3</text:p>
          </table:table-cell>
          <table:table-cell table:style-name="Table1.A1" office:value-type="string">
            <text:p text:style-name="P222">+<text:span text:style-name="T152">5</text:span></text:p>
          </table:table-cell>
          <table:table-cell table:style-name="Table1.A1" office:value-type="string">
            <text:p text:style-name="P222">+<text:span text:style-name="T152">7</text:span></text:p>
          </table:table-cell>
          <table:table-cell table:style-name="Table1.A1" office:value-type="string">
            <text:p text:style-name="P222">+<text:span text:style-name="T152">8</text:span></text:p>
          </table:table-cell>
          <table:table-cell table:style-name="Table1.A1" office:value-type="string">
            <text:p text:style-name="P222">+<text:span text:style-name="T152">9</text:span></text:p>
          </table:table-cell>
          <table:table-cell table:style-name="Table1.A1" office:value-type="string">
            <text:p text:style-name="P222">+<text:span text:style-name="T152">11</text:span></text:p>
          </table:table-cell>
          <table:table-cell table:style-name="Table1.A1" office:value-type="string">
            <text:p text:style-name="P222">+<text:span text:style-name="T152">12</text:span></text:p>
          </table:table-cell>
          <table:table-cell table:style-name="Table1.A1" office:value-type="string">
            <text:p text:style-name="P222">+<text:span text:style-name="T152">13</text:span></text:p>
          </table:table-cell>
          <table:table-cell table:style-name="Table1.A1" office:value-type="string">
            <text:p text:style-name="P222">+<text:span text:style-name="T152">14</text:span></text:p>
          </table:table-cell>
          <table:table-cell table:style-name="Table1.A1" office:value-type="string">
            <text:p text:style-name="P222">+<text:span text:style-name="T152">15</text:span></text:p>
          </table:table-cell>
        </table:table-row>
        <table:table-row>
          <table:table-cell table:style-name="Table1.A1" office:value-type="string">
            <text:p text:style-name="P208">Lautlos schleichen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>+3</text:p>
          </table:table-cell>
          <table:table-cell table:style-name="Table1.A1" office:value-type="string">
            <text:p text:style-name="P222">+5</text:p>
          </table:table-cell>
          <table:table-cell table:style-name="Table1.A1" office:value-type="string">
            <text:p text:style-name="P222">+7</text:p>
          </table:table-cell>
          <table:table-cell table:style-name="Table1.A1" office:value-type="string">
            <text:p text:style-name="P222">+8</text:p>
          </table:table-cell>
          <table:table-cell table:style-name="Table1.A1" office:value-type="string">
            <text:p text:style-name="P222">+9</text:p>
          </table:table-cell>
          <table:table-cell table:style-name="Table1.A1" office:value-type="string">
            <text:p text:style-name="P222">+11</text:p>
          </table:table-cell>
          <table:table-cell table:style-name="Table1.A1" office:value-type="string">
            <text:p text:style-name="P222">+12</text:p>
          </table:table-cell>
          <table:table-cell table:style-name="Table1.A1" office:value-type="string">
            <text:p text:style-name="P222">+13</text:p>
          </table:table-cell>
          <table:table-cell table:style-name="Table1.A1" office:value-type="string">
            <text:p text:style-name="P222">+14</text:p>
          </table:table-cell>
          <table:table-cell table:style-name="Table1.A1" office:value-type="string">
            <text:p text:style-name="P222">+15</text:p>
          </table:table-cell>
        </table:table-row>
        <table:table-row>
          <table:table-cell table:style-name="Table1.A1" office:value-type="string">
            <text:p text:style-name="P209">Im Schatten verstecken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>+1</text:p>
          </table:table-cell>
          <table:table-cell table:style-name="Table1.A1" office:value-type="string">
            <text:p text:style-name="P222">+3</text:p>
          </table:table-cell>
          <table:table-cell table:style-name="Table1.A1" office:value-type="string">
            <text:p text:style-name="P222">+5</text:p>
          </table:table-cell>
          <table:table-cell table:style-name="Table1.A1" office:value-type="string">
            <text:p text:style-name="P222">+7</text:p>
          </table:table-cell>
          <table:table-cell table:style-name="Table1.A1" office:value-type="string">
            <text:p text:style-name="P222">+8</text:p>
          </table:table-cell>
          <table:table-cell table:style-name="Table1.A1" office:value-type="string">
            <text:p text:style-name="P222">+9</text:p>
          </table:table-cell>
          <table:table-cell table:style-name="Table1.A1" office:value-type="string">
            <text:p text:style-name="P222">+10</text:p>
          </table:table-cell>
          <table:table-cell table:style-name="Table1.A1" office:value-type="string">
            <text:p text:style-name="P222">+11</text:p>
          </table:table-cell>
          <table:table-cell table:style-name="Table1.A1" office:value-type="string">
            <text:p text:style-name="P222">+12</text:p>
          </table:table-cell>
          <table:table-cell table:style-name="Table1.A1" office:value-type="string">
            <text:p text:style-name="P222">+13</text:p>
          </table:table-cell>
        </table:table-row>
        <table:table-row>
          <table:table-cell table:style-name="Table1.A1" office:value-type="string">
            <text:p text:style-name="P209">Taschendiebstahl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/>
          </table:table-cell>
          <table:table-cell table:style-name="Table1.A1" office:value-type="string">
            <text:p text:style-name="P222">+<text:span text:style-name="T152">1</text:span></text:p>
          </table:table-cell>
          <table:table-cell table:style-name="Table1.A1" office:value-type="string">
            <text:p text:style-name="P222">+<text:span text:style-name="T152">2</text:span></text:p>
          </table:table-cell>
          <table:table-cell table:style-name="Table1.A1" office:value-type="string">
            <text:p text:style-name="P222">+<text:span text:style-name="T152">3</text:span></text:p>
          </table:table-cell>
          <table:table-cell table:style-name="Table1.A1" office:value-type="string">
            <text:p text:style-name="P222">+<text:span text:style-name="T152">4</text:span></text:p>
          </table:table-cell>
          <table:table-cell table:style-name="Table1.A1" office:value-type="string">
            <text:p text:style-name="P222">+<text:span text:style-name="T152">5</text:span></text:p>
          </table:table-cell>
          <table:table-cell table:style-name="Table1.A1" office:value-type="string">
            <text:p text:style-name="P222">+<text:span text:style-name="T152">6</text:span></text:p>
          </table:table-cell>
          <table:table-cell table:style-name="Table1.A1" office:value-type="string">
            <text:p text:style-name="P222">+<text:span text:style-name="T152">7</text:span></text:p>
          </table:table-cell>
          <table:table-cell table:style-name="Table1.A1" office:value-type="string">
            <text:p text:style-name="P222">+<text:span text:style-name="T152">8</text:span></text:p>
          </table:table-cell>
          <table:table-cell table:style-name="Table1.A1" office:value-type="string">
            <text:p text:style-name="P226">+9</text:p>
          </table:table-cell>
        </table:table-row>
        <table:table-row>
          <table:table-cell table:style-name="Table1.A1" office:value-type="string">
            <text:p text:style-name="P209">Fassadenklettern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>+<text:span text:style-name="T152">1</text:span></text:p>
          </table:table-cell>
          <table:table-cell table:style-name="Table1.A1" office:value-type="string">
            <text:p text:style-name="P222">+<text:span text:style-name="T152">3</text:span></text:p>
          </table:table-cell>
          <table:table-cell table:style-name="Table1.A1" office:value-type="string">
            <text:p text:style-name="P222">+<text:span text:style-name="T152">5</text:span></text:p>
          </table:table-cell>
          <table:table-cell table:style-name="Table1.A1" office:value-type="string">
            <text:p text:style-name="P222">+<text:span text:style-name="T152">7</text:span></text:p>
          </table:table-cell>
          <table:table-cell table:style-name="Table1.A1" office:value-type="string">
            <text:p text:style-name="P222">+<text:span text:style-name="T152">8</text:span></text:p>
          </table:table-cell>
          <table:table-cell table:style-name="Table1.A1" office:value-type="string">
            <text:p text:style-name="P222">+<text:span text:style-name="T152">9</text:span></text:p>
          </table:table-cell>
          <table:table-cell table:style-name="Table1.A1" office:value-type="string">
            <text:p text:style-name="P222">+1<text:span text:style-name="T152">0</text:span></text:p>
          </table:table-cell>
          <table:table-cell table:style-name="Table1.A1" office:value-type="string">
            <text:p text:style-name="P222">+1<text:span text:style-name="T152">1</text:span></text:p>
          </table:table-cell>
          <table:table-cell table:style-name="Table1.A1" office:value-type="string">
            <text:p text:style-name="P222">+1<text:span text:style-name="T152">2</text:span></text:p>
          </table:table-cell>
          <table:table-cell table:style-name="Table1.A1" office:value-type="string">
            <text:p text:style-name="P222">+1<text:span text:style-name="T152">3</text:span></text:p>
          </table:table-cell>
        </table:table-row>
        <table:table-row>
          <table:table-cell table:style-name="Table1.A1" office:value-type="string">
            <text:p text:style-name="P209">Schlösser knacken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>+1</text:p>
          </table:table-cell>
          <table:table-cell table:style-name="Table1.A1" office:value-type="string">
            <text:p text:style-name="P222">+3</text:p>
          </table:table-cell>
          <table:table-cell table:style-name="Table1.A1" office:value-type="string">
            <text:p text:style-name="P222">+5</text:p>
          </table:table-cell>
          <table:table-cell table:style-name="Table1.A1" office:value-type="string">
            <text:p text:style-name="P222">+7</text:p>
          </table:table-cell>
          <table:table-cell table:style-name="Table1.A1" office:value-type="string">
            <text:p text:style-name="P222">+8</text:p>
          </table:table-cell>
          <table:table-cell table:style-name="Table1.A1" office:value-type="string">
            <text:p text:style-name="P222">+9</text:p>
          </table:table-cell>
          <table:table-cell table:style-name="Table1.A1" office:value-type="string">
            <text:p text:style-name="P222">+10</text:p>
          </table:table-cell>
          <table:table-cell table:style-name="Table1.A1" office:value-type="string">
            <text:p text:style-name="P222">+11</text:p>
          </table:table-cell>
          <table:table-cell table:style-name="Table1.A1" office:value-type="string">
            <text:p text:style-name="P222">+12</text:p>
          </table:table-cell>
          <table:table-cell table:style-name="Table1.A1" office:value-type="string">
            <text:p text:style-name="P222">+13</text:p>
          </table:table-cell>
        </table:table-row>
        <table:table-row>
          <table:table-cell table:style-name="Table1.A1" office:value-type="string">
            <text:p text:style-name="P208">Fallen entdecken <text:span text:style-name="T452">+</text:span><text:span text:style-name="T450">I</text:span><text:span text:style-name="T451">NT</text:span></text:p>
          </table:table-cell>
          <table:table-cell table:style-name="Table1.A1" office:value-type="string">
            <text:p text:style-name="P222">+1</text:p>
          </table:table-cell>
          <table:table-cell table:style-name="Table1.A1" office:value-type="string">
            <text:p text:style-name="P222">+3</text:p>
          </table:table-cell>
          <table:table-cell table:style-name="Table1.A1" office:value-type="string">
            <text:p text:style-name="P222">+5</text:p>
          </table:table-cell>
          <table:table-cell table:style-name="Table1.A1" office:value-type="string">
            <text:p text:style-name="P222">+7</text:p>
          </table:table-cell>
          <table:table-cell table:style-name="Table1.A1" office:value-type="string">
            <text:p text:style-name="P222">+8</text:p>
          </table:table-cell>
          <table:table-cell table:style-name="Table1.A1" office:value-type="string">
            <text:p text:style-name="P222">+9</text:p>
          </table:table-cell>
          <table:table-cell table:style-name="Table1.A1" office:value-type="string">
            <text:p text:style-name="P222">+10</text:p>
          </table:table-cell>
          <table:table-cell table:style-name="Table1.A1" office:value-type="string">
            <text:p text:style-name="P222">+11</text:p>
          </table:table-cell>
          <table:table-cell table:style-name="Table1.A1" office:value-type="string">
            <text:p text:style-name="P222">+12</text:p>
          </table:table-cell>
          <table:table-cell table:style-name="Table1.A1" office:value-type="string">
            <text:p text:style-name="P222">+13</text:p>
          </table:table-cell>
        </table:table-row>
        <table:table-row>
          <table:table-cell table:style-name="Table1.A1" office:value-type="string">
            <text:p text:style-name="P209">Fallen entschärfen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/>
          </table:table-cell>
          <table:table-cell table:style-name="Table1.A1" office:value-type="string">
            <text:p text:style-name="P222">+<text:span text:style-name="T151">1</text:span></text:p>
          </table:table-cell>
          <table:table-cell table:style-name="Table1.A1" office:value-type="string">
            <text:p text:style-name="P222">+<text:span text:style-name="T151">2</text:span></text:p>
          </table:table-cell>
          <table:table-cell table:style-name="Table1.A1" office:value-type="string">
            <text:p text:style-name="P222">+<text:span text:style-name="T151">3</text:span></text:p>
          </table:table-cell>
          <table:table-cell table:style-name="Table1.A1" office:value-type="string">
            <text:p text:style-name="P222">+<text:span text:style-name="T151">4</text:span></text:p>
          </table:table-cell>
          <table:table-cell table:style-name="Table1.A1" office:value-type="string">
            <text:p text:style-name="P222">+<text:span text:style-name="T151">5</text:span></text:p>
          </table:table-cell>
          <table:table-cell table:style-name="Table1.A1" office:value-type="string">
            <text:p text:style-name="P222">+<text:span text:style-name="T151">6</text:span></text:p>
          </table:table-cell>
          <table:table-cell table:style-name="Table1.A1" office:value-type="string">
            <text:p text:style-name="P222">+<text:span text:style-name="T151">7</text:span></text:p>
          </table:table-cell>
          <table:table-cell table:style-name="Table1.A1" office:value-type="string">
            <text:p text:style-name="P222">+<text:span text:style-name="T151">8</text:span></text:p>
          </table:table-cell>
          <table:table-cell table:style-name="Table1.A1" office:value-type="string">
            <text:p text:style-name="P222">+<text:span text:style-name="T151">9</text:span></text:p>
          </table:table-cell>
        </table:table-row>
        <table:table-row>
          <table:table-cell table:style-name="Table1.A1" office:value-type="string">
            <text:p text:style-name="P209">Urkunden fälschen <text:span text:style-name="T452">+</text:span><text:span text:style-name="T450">GES+Fert</text:span><text:span text:style-name="T451">igkeit</text:span></text:p>
          </table:table-cell>
          <table:table-cell table:style-name="Table1.A1" office:value-type="string">
            <text:p text:style-name="P222"/>
          </table:table-cell>
          <table:table-cell table:style-name="Table1.A1" office:value-type="string">
            <text:p text:style-name="P222"/>
          </table:table-cell>
          <table:table-cell table:style-name="Table1.A1" office:value-type="string">
            <text:p text:style-name="P222">+<text:span text:style-name="T151">1</text:span></text:p>
          </table:table-cell>
          <table:table-cell table:style-name="Table1.A1" office:value-type="string">
            <text:p text:style-name="P222">+<text:span text:style-name="T151">2</text:span></text:p>
          </table:table-cell>
          <table:table-cell table:style-name="Table1.A1" office:value-type="string">
            <text:p text:style-name="P222">+<text:span text:style-name="T151">3</text:span></text:p>
          </table:table-cell>
          <table:table-cell table:style-name="Table1.A1" office:value-type="string">
            <text:p text:style-name="P222">+<text:span text:style-name="T151">4</text:span></text:p>
          </table:table-cell>
          <table:table-cell table:style-name="Table1.A1" office:value-type="string">
            <text:p text:style-name="P222">+<text:span text:style-name="T151">5</text:span></text:p>
          </table:table-cell>
          <table:table-cell table:style-name="Table1.A1" office:value-type="string">
            <text:p text:style-name="P222">+<text:span text:style-name="T151">6</text:span></text:p>
          </table:table-cell>
          <table:table-cell table:style-name="Table1.A1" office:value-type="string">
            <text:p text:style-name="P222">+<text:span text:style-name="T151">7</text:span></text:p>
          </table:table-cell>
          <table:table-cell table:style-name="Table1.A1" office:value-type="string">
            <text:p text:style-name="P222">+<text:span text:style-name="T151">8</text:span></text:p>
          </table:table-cell>
        </table:table-row>
        <table:table-row>
          <table:table-cell table:style-name="Table1.A1" office:value-type="string">
            <text:p text:style-name="P208">Verkleid<text:span text:style-name="T150">en </text:span><text:span text:style-name="T452">+</text:span><text:span text:style-name="T450">PER</text:span></text:p>
          </table:table-cell>
          <table:table-cell table:style-name="Table1.A1" office:value-type="string">
            <text:p text:style-name="P227">+3</text:p>
          </table:table-cell>
          <table:table-cell table:style-name="Table1.A1" office:value-type="string">
            <text:p text:style-name="P227">+5</text:p>
          </table:table-cell>
          <table:table-cell table:style-name="Table1.A1" office:value-type="string">
            <text:p text:style-name="P222">+<text:span text:style-name="T151">7</text:span></text:p>
          </table:table-cell>
          <table:table-cell table:style-name="Table1.A1" office:value-type="string">
            <text:p text:style-name="P222">+<text:span text:style-name="T151">8</text:span></text:p>
          </table:table-cell>
          <table:table-cell table:style-name="Table1.A1" office:value-type="string">
            <text:p text:style-name="P222">+<text:span text:style-name="T151">9</text:span></text:p>
          </table:table-cell>
          <table:table-cell table:style-name="Table1.A1" office:value-type="string">
            <text:p text:style-name="P222">+<text:span text:style-name="T151">11</text:span></text:p>
          </table:table-cell>
          <table:table-cell table:style-name="Table1.A1" office:value-type="string">
            <text:p text:style-name="P227">+12</text:p>
          </table:table-cell>
          <table:table-cell table:style-name="Table1.A1" office:value-type="string">
            <text:p text:style-name="P222">+<text:span text:style-name="T151">13</text:span></text:p>
          </table:table-cell>
          <table:table-cell table:style-name="Table1.A1" office:value-type="string">
            <text:p text:style-name="P222">+<text:span text:style-name="T151">14</text:span></text:p>
          </table:table-cell>
          <table:table-cell table:style-name="Table1.A1" office:value-type="string">
            <text:p text:style-name="P222">+<text:span text:style-name="T151">15</text:span></text:p>
          </table:table-cell>
        </table:table-row>
        <table:table-row>
          <table:table-cell table:style-name="Table1.A1" office:value-type="string">
            <text:p text:style-name="P208">Sprachen lesen <text:span text:style-name="T452">+</text:span><text:span text:style-name="T450">INT</text:span></text:p>
          </table:table-cell>
          <table:table-cell table:style-name="Table1.A1" office:value-type="string">
            <text:p text:style-name="P225"/>
          </table:table-cell>
          <table:table-cell table:style-name="Table1.A1" office:value-type="string">
            <text:p text:style-name="P222"/>
          </table:table-cell>
          <table:table-cell table:style-name="Table1.A1" office:value-type="string">
            <text:p text:style-name="P222">+<text:span text:style-name="T151">1</text:span></text:p>
          </table:table-cell>
          <table:table-cell table:style-name="Table1.A1" office:value-type="string">
            <text:p text:style-name="P222">+<text:span text:style-name="T151">2</text:span></text:p>
          </table:table-cell>
          <table:table-cell table:style-name="Table1.A1" office:value-type="string">
            <text:p text:style-name="P222">+<text:span text:style-name="T151">3</text:span></text:p>
          </table:table-cell>
          <table:table-cell table:style-name="Table1.A1" office:value-type="string">
            <text:p text:style-name="P222">+<text:span text:style-name="T151">4</text:span></text:p>
          </table:table-cell>
          <table:table-cell table:style-name="Table1.A1" office:value-type="string">
            <text:p text:style-name="P222">+<text:span text:style-name="T151">5</text:span></text:p>
          </table:table-cell>
          <table:table-cell table:style-name="Table1.A1" office:value-type="string">
            <text:p text:style-name="P222">+<text:span text:style-name="T151">6</text:span></text:p>
          </table:table-cell>
          <table:table-cell table:style-name="Table1.A1" office:value-type="string">
            <text:p text:style-name="P222">+<text:span text:style-name="T151">7</text:span></text:p>
          </table:table-cell>
          <table:table-cell table:style-name="Table1.A1" office:value-type="string">
            <text:p text:style-name="P222">+<text:span text:style-name="T151">8</text:span></text:p>
          </table:table-cell>
        </table:table-row>
        <table:table-row>
          <table:table-cell table:style-name="Table1.A1" office:value-type="string">
            <text:p text:style-name="P208">Gift mischen</text:p>
          </table:table-cell>
          <table:table-cell table:style-name="Table1.A1" office:value-type="string">
            <text:p text:style-name="P227">+3</text:p>
          </table:table-cell>
          <table:table-cell table:style-name="Table1.A1" office:value-type="string">
            <text:p text:style-name="P227">+5</text:p>
          </table:table-cell>
          <table:table-cell table:style-name="Table1.A1" office:value-type="string">
            <text:p text:style-name="P222">+<text:span text:style-name="T151">7</text:span></text:p>
          </table:table-cell>
          <table:table-cell table:style-name="Table1.A1" office:value-type="string">
            <text:p text:style-name="P222">+<text:span text:style-name="T151">8</text:span></text:p>
          </table:table-cell>
          <table:table-cell table:style-name="Table1.A1" office:value-type="string">
            <text:p text:style-name="P222">+<text:span text:style-name="T151">9</text:span></text:p>
          </table:table-cell>
          <table:table-cell table:style-name="Table1.A1" office:value-type="string">
            <text:p text:style-name="P222">+<text:span text:style-name="T151">11</text:span></text:p>
          </table:table-cell>
          <table:table-cell table:style-name="Table1.A1" office:value-type="string">
            <text:p text:style-name="P222">+<text:span text:style-name="T151">12</text:span></text:p>
          </table:table-cell>
          <table:table-cell table:style-name="Table1.A1" office:value-type="string">
            <text:p text:style-name="P222">+<text:span text:style-name="T151">13</text:span></text:p>
          </table:table-cell>
          <table:table-cell table:style-name="Table1.A1" office:value-type="string">
            <text:p text:style-name="P222">+<text:span text:style-name="T151">14</text:span></text:p>
          </table:table-cell>
          <table:table-cell table:style-name="Table1.A1" office:value-type="string">
            <text:p text:style-name="P222">+<text:span text:style-name="T151">15</text:span></text:p>
          </table:table-cell>
        </table:table-row>
        <table:table-row>
          <table:table-cell table:style-name="Table1.A1" office:value-type="string">
            <text:p text:style-name="P208">Schriftrolle wirken <text:span text:style-name="T452">+</text:span><text:span text:style-name="T450">INT</text:span></text:p>
          </table:table-cell>
          <table:table-cell table:style-name="Table1.A1" office:value-type="string">
            <text:p text:style-name="P222">w1<text:span text:style-name="T151">0</text:span></text:p>
          </table:table-cell>
          <table:table-cell table:style-name="Table1.A1" office:value-type="string">
            <text:p text:style-name="P222">w1<text:span text:style-name="T151">0</text:span></text:p>
          </table:table-cell>
          <table:table-cell table:style-name="Table1.A1" office:value-type="string">
            <text:p text:style-name="P222">w1<text:span text:style-name="T151">2</text:span></text:p>
          </table:table-cell>
          <table:table-cell table:style-name="Table1.A1" office:value-type="string">
            <text:p text:style-name="P222">w1<text:span text:style-name="T151">2</text:span></text:p>
          </table:table-cell>
          <table:table-cell table:style-name="Table1.A1" office:value-type="string">
            <text:p text:style-name="P222">w1<text:span text:style-name="T151">4</text:span></text:p>
          </table:table-cell>
          <table:table-cell table:style-name="Table1.A1" office:value-type="string">
            <text:p text:style-name="P222">w1<text:span text:style-name="T151">4</text:span></text:p>
          </table:table-cell>
          <table:table-cell table:style-name="Table1.A1" office:value-type="string">
            <text:p text:style-name="P222">w<text:span text:style-name="T151">16</text:span></text:p>
          </table:table-cell>
          <table:table-cell table:style-name="Table1.A1" office:value-type="string">
            <text:p text:style-name="P222">w<text:span text:style-name="T151">16</text:span></text:p>
          </table:table-cell>
          <table:table-cell table:style-name="Table1.A1" office:value-type="string">
            <text:p text:style-name="P222">w20</text:p>
          </table:table-cell>
          <table:table-cell table:style-name="Table1.A1" office:value-type="string">
            <text:p text:style-name="P222"><text:span text:style-name="T450">w</text:span>2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15T13:35:15.269000000</dc:date>
    <meta:editing-duration>P3DT11H17M59S</meta:editing-duration>
    <meta:editing-cycles>562</meta:editing-cycles>
    <meta:generator>LibreOffice/7.6.4.1$Windows_X86_64 LibreOffice_project/e19e193f88cd6c0525a17fb7a176ed8e6a3e2aa1</meta:generator>
    <meta:print-date>2023-09-15T14:35:13.190000000</meta:print-date>
    <meta:printed-by>PDF-Dateien</meta:printed-by>
    <meta:document-statistic meta:table-count="10" meta:image-count="0" meta:object-count="0" meta:page-count="24" meta:paragraph-count="1686" meta:word-count="6265" meta:character-count="42844" meta:non-whitespace-character-count="36741"/>
  </office:meta>
</office:document-meta>
</file>